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LT Pro" svg:font-family="Avenir Next LT Pro" style:font-family-generic="swiss" style:font-pitch="variable"/>
    <style:font-face style:name="Yu Gothic UI Semibold" svg:font-family="Yu Gothic UI Semibold" style:font-family-generic="swiss" style:font-pitch="variable" svg:panose-1="2 11 7 0 0 0 0 0 0 0"/>
    <style:font-face style:name="Lao UI" svg:font-family="Lao UI" style:font-family-generic="swiss" style:font-pitch="variable"/>
    <style:font-face style:name="Bahnschrift" svg:font-family="Bahnschrift" style:font-family-generic="swiss" style:font-pitch="variable" svg:panose-1="2 11 5 2 4 2 4 2 2 3"/>
    <style:font-face style:name="Dotum" svg:font-family="Dotum" style:font-family-generic="swiss" style:font-pitch="variable" svg:panose-1="2 11 6 0 0 1 1 1 1 1"/>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6305in" text:min-label-width="0.25in" text:list-level-position-and-space-mode="label-alignment">
          <style:list-level-label-alignment text:label-followed-by="listtab" fo:margin-left="-0.3805in" fo:text-indent="-0.25in"/>
        </style:list-level-properties>
      </text:list-level-style-number>
      <text:list-level-style-bullet text:level="2" text:style-name="WW_CharLFO5LVL2" text:bullet-char="•">
        <style:list-level-properties text:space-before="-0.1305in" text:min-label-width="0.25in" text:list-level-position-and-space-mode="label-alignment">
          <style:list-level-label-alignment text:label-followed-by="listtab" fo:margin-left="0.1194in" fo:text-indent="-0.25in"/>
        </style:list-level-properties>
        <style:text-properties style:font-name="Arial"/>
      </text:list-level-style-bullet>
      <text:list-level-style-bullet text:level="3" text:style-name="WW_CharLFO5LVL3" text:bullet-char="•">
        <style:list-level-properties text:space-before="0.3694in" text:min-label-width="0.25in" text:list-level-position-and-space-mode="label-alignment">
          <style:list-level-label-alignment text:label-followed-by="listtab" fo:margin-left="0.6194in" fo:text-indent="-0.25in"/>
        </style:list-level-properties>
        <style:text-properties style:font-name="Arial"/>
      </text:list-level-style-bullet>
      <text:list-level-style-bullet text:level="4" text:style-name="WW_CharLFO5LVL4" text:bullet-char="•">
        <style:list-level-properties text:space-before="0.8694in" text:min-label-width="0.25in" text:list-level-position-and-space-mode="label-alignment">
          <style:list-level-label-alignment text:label-followed-by="listtab" fo:margin-left="1.1194in" fo:text-indent="-0.25in"/>
        </style:list-level-properties>
        <style:text-properties style:font-name="Arial"/>
      </text:list-level-style-bullet>
      <text:list-level-style-bullet text:level="5" text:style-name="WW_CharLFO5LVL5" text:bullet-char="•">
        <style:list-level-properties text:space-before="1.3694in" text:min-label-width="0.25in" text:list-level-position-and-space-mode="label-alignment">
          <style:list-level-label-alignment text:label-followed-by="listtab" fo:margin-left="1.6194in" fo:text-indent="-0.25in"/>
        </style:list-level-properties>
        <style:text-properties style:font-name="Arial"/>
      </text:list-level-style-bullet>
      <text:list-level-style-bullet text:level="6" text:style-name="WW_CharLFO5LVL6" text:bullet-char="•">
        <style:list-level-properties text:space-before="1.8694in" text:min-label-width="0.25in" text:list-level-position-and-space-mode="label-alignment">
          <style:list-level-label-alignment text:label-followed-by="listtab" fo:margin-left="2.1194in" fo:text-indent="-0.25in"/>
        </style:list-level-properties>
        <style:text-properties style:font-name="Arial"/>
      </text:list-level-style-bullet>
      <text:list-level-style-bullet text:level="7" text:style-name="WW_CharLFO5LVL7" text:bullet-char="•">
        <style:list-level-properties text:space-before="2.3694in" text:min-label-width="0.25in" text:list-level-position-and-space-mode="label-alignment">
          <style:list-level-label-alignment text:label-followed-by="listtab" fo:margin-left="2.6194in" fo:text-indent="-0.25in"/>
        </style:list-level-properties>
        <style:text-properties style:font-name="Arial"/>
      </text:list-level-style-bullet>
      <text:list-level-style-bullet text:level="8" text:style-name="WW_CharLFO5LVL8" text:bullet-char="•">
        <style:list-level-properties text:space-before="2.8694in" text:min-label-width="0.25in" text:list-level-position-and-space-mode="label-alignment">
          <style:list-level-label-alignment text:label-followed-by="listtab" fo:margin-left="3.1194in" fo:text-indent="-0.25in"/>
        </style:list-level-properties>
        <style:text-properties style:font-name="Arial"/>
      </text:list-level-style-bullet>
      <text:list-level-style-bullet text:level="9" text:style-name="WW_CharLFO5LVL9" text:bullet-char="•">
        <style:list-level-properties text:space-before="3.3694in" text:min-label-width="0.25in" text:list-level-position-and-space-mode="label-alignment">
          <style:list-level-label-alignment text:label-followed-by="listtab" fo:margin-left="3.6194in" fo:text-indent="-0.25in"/>
        </style:list-level-properties>
        <style:text-properties style:font-name="Arial"/>
      </text:list-level-style-bullet>
    </text:list-style>
    <text:list-style style:name="LFO6">
      <text:list-level-style-bullet text:level="1" text:style-name="WW_CharLFO6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6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6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6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6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6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6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6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6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7">
      <text:list-level-style-bullet text:level="1" text:style-name="WW_CharLFO7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7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7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7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7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7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7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7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7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8">
      <text:list-level-style-bullet text:level="1" text:style-name="WW_CharLFO8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8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8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8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8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8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8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8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8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9">
      <text:list-level-style-bullet text:level="1" text:style-name="WW_CharLFO9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9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9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9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9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9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9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9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9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10">
      <text:list-level-style-bullet text:level="1" text:style-name="WW_CharLFO10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10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10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10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10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10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10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10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10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8496B0" fo:font-size="20pt" style:font-size-asian="20pt" style:font-size-complex="20pt"/>
    </style:style>
    <style:style style:name="P3" style:parent-style-name="Normal" style:family="paragraph">
      <style:text-properties style:font-name="Arial" style:font-name-complex="Arial" fo:font-size="14pt" style:font-size-asian="14pt" style:font-size-complex="14pt"/>
    </style:style>
    <style:style style:name="P4"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olumn6" style:family="table-column">
      <style:table-column-properties style:column-width="5.6868in"/>
    </style:style>
    <style:style style:name="TableColumn7" style:family="table-column">
      <style:table-column-properties style:column-width="0.5812in"/>
    </style:style>
    <style:style style:name="Table5" style:family="table">
      <style:table-properties style:width="6.268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ListParagraph" style:family="paragraph">
      <style:text-properties style:font-name="Arial" style:font-name-complex="Arial" fo:font-size="14pt" style:font-size-asian="14pt" style:font-size-complex="14pt"/>
    </style:style>
    <style:style style:name="P11" style:parent-style-name="ListParagraph" style:list-style-name="LFO24" style:family="paragraph">
      <style:text-properties style:font-name="Arial" style:font-name-complex="Arial" fo:font-size="14pt" style:font-size-asian="14pt" style:font-size-complex="14pt"/>
    </style:style>
    <style:style style:name="P12" style:parent-style-name="ListParagraph" style:family="paragraph">
      <style:paragraph-properties fo:margin-left="0.0201in">
        <style:tab-stops/>
      </style:paragraph-properties>
      <style:text-properties style:font-name="Arial" style:font-name-complex="Arial" fo:font-size="14pt" style:font-size-asian="14pt" style:font-size-complex="14pt"/>
    </style:style>
    <style:style style:name="P13" style:parent-style-name="ListParagraph" style:list-style-name="LFO24" style:family="paragraph">
      <style:text-properties style:font-name="Arial" style:font-name-complex="Arial" fo:font-size="14pt" style:font-size-asian="14pt" style:font-size-complex="14pt"/>
    </style:style>
    <style:style style:name="P14" style:parent-style-name="Normal" style:family="paragraph">
      <style:paragraph-properties fo:margin-bottom="0in" fo:line-height="100%"/>
      <style:text-properties style:font-name="Arial" style:font-name-complex="Arial" fo:font-size="14pt" style:font-size-asian="14pt" style:font-size-complex="14pt"/>
    </style:style>
    <style:style style:name="P15" style:parent-style-name="ListParagraph" style:list-style-name="LFO24" style:family="paragraph">
      <style:text-properties style:font-name="Arial" style:font-name-complex="Arial" fo:font-size="14pt" style:font-size-asian="14pt"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size="14pt" style:font-size-asian="14pt" style:font-size-complex="14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ListParagraph" style:family="paragraph">
      <style:paragraph-properties fo:margin-left="1in">
        <style:tab-stops/>
      </style:paragraph-properties>
      <style:text-properties style:font-name="Arial" style:font-name-complex="Arial"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size="14pt" style:font-size-asian="14pt" style:font-size-complex="14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ListParagraph" style:list-style-name="LFO24" style:family="paragraph">
      <style:text-properties style:font-name="Arial" style:font-name-complex="Arial" fo:font-size="14pt" style:font-size-asian="14pt" style:font-size-complex="14pt"/>
    </style:style>
    <style:style style:name="P26" style:parent-style-name="ListParagraph" style:family="paragraph">
      <style:paragraph-properties fo:margin-left="1in">
        <style:tab-stops/>
      </style:paragraph-properties>
      <style:text-properties style:font-name="Arial" style:font-name-complex="Arial" fo:font-size="14pt" style:font-size-asian="14pt" style:font-size-complex="14pt"/>
    </style:style>
    <style:style style:name="P27" style:parent-style-name="ListParagraph" style:list-style-name="LFO24" style:family="paragraph">
      <style:text-properties style:font-name="Arial" style:font-name-complex="Arial" fo:font-size="14pt" style:font-size-asian="14pt" style:font-size-complex="14pt"/>
    </style:style>
    <style:style style:name="P28" style:parent-style-name="ListParagraph" style:family="paragraph">
      <style:text-properties style:font-name="Arial" style:font-name-complex="Arial" fo:font-size="14pt" style:font-size-asian="14pt" style:font-size-complex="14pt"/>
    </style:style>
    <style:style style:name="P29" style:parent-style-name="ListParagraph" style:list-style-name="LFO24" style:family="paragraph">
      <style:text-properties style:font-name="Arial" style:font-name-complex="Arial" fo:font-size="14pt" style:font-size-asian="14pt" style:font-size-complex="14pt"/>
    </style:style>
    <style:style style:name="P30" style:parent-style-name="ListParagraph" style:family="paragraph">
      <style:text-properties style:font-name="Arial" style:font-name-complex="Arial"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size="14pt" style:font-size-asian="14pt" style:font-size-complex="14pt"/>
    </style:style>
    <style:style style:name="P33"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 style:parent-style-name="Normal" style:family="paragraph">
      <style:text-properties style:font-name="Arial" style:font-name-complex="Arial" fo:font-size="20pt" style:font-size-asian="20pt" style:font-size-complex="20pt"/>
    </style:style>
    <style:style style:name="P35" style:parent-style-name="Normal" style:family="paragraph">
      <style:text-properties style:font-name="Arial" style:font-name-complex="Arial" fo:font-size="20pt" style:font-size-asian="20pt" style:font-size-complex="20pt"/>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Normal" style:family="paragraph">
      <style:paragraph-properties fo:break-before="page"/>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40" style:parent-style-name="Normal" style:family="paragraph">
      <style:paragraph-properties style:punctuation-wrap="simple" style:vertical-align="baseline"/>
      <style:text-properties style:font-name="Avenir Next LT Pro" style:font-name-asian="Yu Gothic UI Semibold" style:font-name-complex="Lao UI" fo:font-weight="bold" style:font-weight-asian="bold" style:font-weight-complex="bold" style:letter-kerning="true" fo:font-size="18.5pt" style:font-size-asian="18.5pt" style:font-size-complex="18.5pt" style:text-underline-type="single" style:text-underline-style="solid" style:text-underline-width="auto" style:text-underline-mode="continuous" fo:language="en" fo:country="US"/>
    </style:style>
    <style:style style:name="T4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43" style:parent-style-name="Normal" style:family="paragraph">
      <style:paragraph-properties style:punctuation-wrap="simple" style:vertical-align="baseline"/>
      <style:text-properties style:font-name="Avenir Next LT Pro" style:font-name-asian="Yu Gothic UI Semibold" style:font-name-complex="Lao UI" fo:color="#ED561D" style:letter-kerning="true" fo:font-size="18.5pt" style:font-size-asian="18.5pt" style:font-size-complex="18.5pt" fo:language="en" fo:country="US"/>
    </style:style>
    <style:style style:name="T4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46"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ED561D" style:letter-kerning="true" fo:font-size="9pt" style:font-size-asian="9pt" style:font-size-complex="9pt" fo:language="en" fo:country="US"/>
    </style:style>
    <style:style style:name="T4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48"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4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50"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5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52"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5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54"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5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56"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5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58"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5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60"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6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62"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6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64"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6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66"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6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68"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6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70"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7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72"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7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7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75" style:parent-style-name="Normal" style:family="paragraph">
      <style:paragraph-properties style:punctuation-wrap="simple" style:vertical-align="baseline"/>
      <style:text-properties style:font-name="Avenir Next LT Pro" style:font-name-asian="Yu Gothic UI Semibold" style:font-name-complex="Lao UI" fo:color="#78B22A" style:letter-kerning="true" fo:font-size="18.5pt" style:font-size-asian="18.5pt" style:font-size-complex="18.5pt" fo:language="en" fo:country="US"/>
    </style:style>
    <style:style style:name="T7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77"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ED561D" style:letter-kerning="true" fo:font-size="9pt" style:font-size-asian="9pt" style:font-size-complex="9pt" fo:language="en" fo:country="US"/>
    </style:style>
    <style:style style:name="T7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79"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80" style:parent-style-name="DefaultParagraphFont" style:family="text">
      <style:text-properties style:font-name="Arial" style:font-name-complex="Arial" fo:font-size="20pt" style:font-size-asian="20pt" style:font-size-complex="20pt"/>
    </style:style>
    <style:style style:name="P81" style:parent-style-name="Normal" style:family="paragraph">
      <style:paragraph-properties style:punctuation-wrap="simple" style:vertical-align="baseline"/>
    </style:style>
    <style:style style:name="T82" style:parent-style-name="DefaultParagraphFont" style:family="text">
      <style:text-properties style:font-name="Avenir Next LT Pro" style:font-name-asian="Yu Gothic UI Semibold" style:font-name-complex="Lao UI" fo:font-weight="bold" style:font-weight-asian="bold" fo:color="#8496B0" style:letter-kerning="true" fo:font-size="18.5pt" style:font-size-asian="18.5pt" style:font-size-complex="18.5pt" fo:language="en" fo:country="US"/>
    </style:style>
    <style:style style:name="T83" style:parent-style-name="DefaultParagraphFont" style:family="text">
      <style:text-properties style:font-name="Avenir Next LT Pro" style:font-name-asian="Yu Gothic UI Semibold" style:font-name-complex="Lao UI" fo:color="#8496B0" style:letter-kerning="true" fo:font-size="18.5pt" style:font-size-asian="18.5pt" style:font-size-complex="18.5pt" fo:language="en" fo:country="US"/>
    </style:style>
    <style:style style:name="T84" style:parent-style-name="DefaultParagraphFont" style:family="text">
      <style:text-properties style:font-name="Arial" style:font-name-complex="Arial" fo:font-size="20pt" style:font-size-asian="20pt" style:font-size-complex="20pt"/>
    </style:style>
    <style:style style:name="T85" style:parent-style-name="DefaultParagraphFont" style:family="text">
      <style:text-properties style:font-name="Arial" style:font-name-complex="Arial" fo:font-size="20pt" style:font-size-asian="20pt" style:font-size-complex="20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style:font-name="Bahnschrift" style:font-name-asian="Calibri" fo:font-weight="bold" style:font-weight-asian="bold" fo:color="#8496B0" style:letter-kerning="true" fo:font-size="9pt" style:font-size-asian="9pt" style:font-size-complex="9pt" fo:language="en" fo:country="US"/>
    </style:style>
    <style:style style:name="T88" style:parent-style-name="DefaultParagraphFont" style:family="text">
      <style:text-properties style:font-name="Arial" style:font-name-complex="Arial" fo:font-size="20pt" style:font-size-asian="20pt" style:font-size-complex="20pt"/>
    </style:style>
    <style:style style:name="P89" style:parent-style-name="Normal" style:family="paragraph">
      <style:paragraph-properties style:punctuation-wrap="simple" style:vertical-align="baseline"/>
    </style:style>
    <style:style style:name="T90"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91" style:parent-style-name="DefaultParagraphFont" style:family="text">
      <style:text-properties style:font-name="Arial" style:font-name-complex="Arial" fo:font-size="20pt" style:font-size-asian="20pt" style:font-size-complex="20pt"/>
    </style:style>
    <style:style style:name="P92" style:parent-style-name="Normal" style:family="paragraph">
      <style:paragraph-properties style:punctuation-wrap="simple" style:vertical-align="baseline"/>
    </style:style>
    <style:style style:name="T93"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94" style:parent-style-name="DefaultParagraphFont" style:family="text">
      <style:text-properties style:font-name="Arial" style:font-name-complex="Arial" fo:font-size="20pt" style:font-size-asian="20pt" style:font-size-complex="20pt"/>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style:font-name="Bahnschrift" style:font-name-asian="Calibri" fo:font-weight="bold" style:font-weight-asian="bold" fo:color="#8496B0" style:letter-kerning="true" fo:font-size="9pt" style:font-size-asian="9pt" style:font-size-complex="9pt" fo:language="en" fo:country="US"/>
    </style:style>
    <style:style style:name="T97" style:parent-style-name="DefaultParagraphFont" style:family="text">
      <style:text-properties style:font-name="Arial" style:font-name-complex="Arial" fo:font-size="20pt" style:font-size-asian="20pt" style:font-size-complex="20pt"/>
    </style:style>
    <style:style style:name="T98" style:parent-style-name="DefaultParagraphFont" style:family="text">
      <style:text-properties style:font-name="Arial" style:font-name-complex="Arial" fo:font-size="20pt" style:font-size-asian="20pt" style:font-size-complex="20pt"/>
    </style:style>
    <style:style style:name="P99" style:parent-style-name="Normal" style:family="paragraph">
      <style:paragraph-properties style:punctuation-wrap="simple" style:vertical-align="baseline"/>
    </style:style>
    <style:style style:name="T100" style:parent-style-name="DefaultParagraphFont" style:family="text">
      <style:text-properties style:font-name="Avenir Next LT Pro" style:font-name-asian="Yu Gothic UI Semibold" style:font-name-complex="Lao UI" fo:font-weight="bold" style:font-weight-asian="bold" fo:color="#8496B0" style:letter-kerning="true" fo:font-size="18.5pt" style:font-size-asian="18.5pt" style:font-size-complex="18.5pt" fo:language="en" fo:country="US"/>
    </style:style>
    <style:style style:name="T101" style:parent-style-name="DefaultParagraphFont" style:family="text">
      <style:text-properties style:font-name="Avenir Next LT Pro" style:font-name-asian="Yu Gothic UI Semibold" style:font-name-complex="Lao UI" fo:color="#8496B0" style:letter-kerning="true" fo:font-size="18.5pt" style:font-size-asian="18.5pt" style:font-size-complex="18.5pt" fo:language="en" fo:country="US"/>
    </style:style>
    <style:style style:name="T102" style:parent-style-name="DefaultParagraphFont" style:family="text">
      <style:text-properties style:font-name="Arial" style:font-name-complex="Arial" fo:font-size="20pt" style:font-size-asian="20pt" style:font-size-complex="20pt"/>
    </style:style>
    <style:style style:name="T103" style:parent-style-name="DefaultParagraphFont" style:family="text">
      <style:text-properties style:font-name="Arial" style:font-name-complex="Arial" fo:font-size="20pt" style:font-size-asian="20pt" style:font-size-complex="20pt"/>
    </style:style>
    <style:style style:name="P104" style:parent-style-name="Normal" style:family="paragraph">
      <style:paragraph-properties style:punctuation-wrap="simple" style:vertical-align="baseline"/>
    </style:style>
    <style:style style:name="T105"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106" style:parent-style-name="DefaultParagraphFont" style:family="text">
      <style:text-properties style:font-name="Arial" style:font-name-complex="Arial" fo:font-size="20pt" style:font-size-asian="20pt" style:font-size-complex="20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style:font-name="Bahnschrift" style:font-name-asian="Calibri" fo:font-weight="bold" style:font-weight-asian="bold" fo:color="#B6006E" style:letter-kerning="true" fo:font-size="8pt" style:font-size-asian="8pt" style:font-size-complex="8pt" fo:language="en" fo:country="US"/>
    </style:style>
    <style:style style:name="T109" style:parent-style-name="DefaultParagraphFont" style:family="text">
      <style:text-properties style:font-name="Arial" style:font-name-complex="Arial" fo:font-size="20pt" style:font-size-asian="20pt" style:font-size-complex="20pt"/>
    </style:style>
    <style:style style:name="P110" style:parent-style-name="Normal" style:family="paragraph">
      <style:paragraph-properties style:punctuation-wrap="simple" style:vertical-align="baseline"/>
    </style:style>
    <style:style style:name="T111"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112" style:parent-style-name="DefaultParagraphFont" style:family="text">
      <style:text-properties style:font-name="Arial" style:font-name-complex="Arial" fo:font-size="20pt" style:font-size-asian="20pt" style:font-size-complex="20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style:font-name="Bahnschrift" style:font-name-asian="Calibri" fo:font-weight="bold" style:font-weight-asian="bold" fo:color="#B6006E" style:letter-kerning="true" fo:font-size="8pt" style:font-size-asian="8pt" style:font-size-complex="8pt" fo:language="en" fo:country="US"/>
    </style:style>
    <style:style style:name="T115" style:parent-style-name="DefaultParagraphFont" style:family="text">
      <style:text-properties style:font-name="Arial" style:font-name-complex="Arial" fo:font-size="20pt" style:font-size-asian="20pt" style:font-size-complex="20pt"/>
    </style:style>
    <style:style style:name="T116" style:parent-style-name="DefaultParagraphFont" style:family="text">
      <style:text-properties style:font-name="Arial" style:font-name-complex="Arial" fo:font-size="20pt" style:font-size-asian="20pt" style:font-size-complex="20pt"/>
    </style:style>
    <style:style style:name="T117" style:parent-style-name="DefaultParagraphFont" style:family="text">
      <style:text-properties style:font-name="Arial" style:font-name-complex="Arial" fo:font-size="20pt" style:font-size-asian="20pt" style:font-size-complex="20pt"/>
    </style:style>
    <style:style style:name="P118" style:parent-style-name="Normal" style:family="paragraph">
      <style:paragraph-properties style:punctuation-wrap="simple" style:vertical-align="baseline"/>
    </style:style>
    <style:style style:name="T119" style:parent-style-name="DefaultParagraphFont" style:family="text">
      <style:text-properties style:font-name="Avenir Next LT Pro" style:font-name-asian="Yu Gothic UI Semibold" style:font-name-complex="Lao UI" fo:color="#B6006E" style:letter-kerning="true" fo:font-size="18.5pt" style:font-size-asian="18.5pt" style:font-size-complex="18.5pt" fo:language="en" fo:country="US"/>
    </style:style>
    <style:style style:name="T120" style:parent-style-name="DefaultParagraphFont" style:family="text">
      <style:text-properties style:font-name="Arial" style:font-name-complex="Arial" fo:font-size="20pt" style:font-size-asian="20pt" style:font-size-complex="20pt"/>
    </style:style>
    <style:style style:name="P121" style:parent-style-name="Normal" style:family="paragraph">
      <style:paragraph-properties style:punctuation-wrap="simple" style:vertical-align="baseline"/>
    </style:style>
    <style:style style:name="T122"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123" style:parent-style-name="DefaultParagraphFont" style:family="text">
      <style:text-properties style:font-name="Arial" style:font-name-complex="Arial" fo:font-size="20pt" style:font-size-asian="20pt" style:font-size-complex="20pt"/>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style:font-name="Bahnschrift" style:font-name-asian="Calibri" fo:font-weight="bold" style:font-weight-asian="bold" fo:color="#008AC3" style:letter-kerning="true" fo:font-size="9pt" style:font-size-asian="9pt" style:font-size-complex="9pt" fo:language="en" fo:country="US"/>
    </style:style>
    <style:style style:name="T126" style:parent-style-name="DefaultParagraphFont" style:family="text">
      <style:text-properties style:font-name="Arial" style:font-name-complex="Arial" fo:font-size="20pt" style:font-size-asian="20pt" style:font-size-complex="20pt"/>
    </style:style>
    <style:style style:name="P127" style:parent-style-name="Normal" style:family="paragraph">
      <style:paragraph-properties style:punctuation-wrap="simple" style:vertical-align="baseline"/>
    </style:style>
    <style:style style:name="T128"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129" style:parent-style-name="DefaultParagraphFont" style:family="text">
      <style:text-properties style:font-name="Arial" style:font-name-complex="Arial" fo:font-size="20pt" style:font-size-asian="20pt" style:font-size-complex="20pt"/>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style:font-name="Bahnschrift" style:font-name-asian="Calibri" fo:font-weight="bold" style:font-weight-asian="bold" fo:color="#008AC3" style:letter-kerning="true" fo:font-size="9pt" style:font-size-asian="9pt" style:font-size-complex="9pt" fo:language="en" fo:country="US"/>
    </style:style>
    <style:style style:name="T132" style:parent-style-name="DefaultParagraphFont" style:family="text">
      <style:text-properties style:font-name="Arial" style:font-name-complex="Arial" fo:font-size="20pt" style:font-size-asian="20pt" style:font-size-complex="20pt"/>
    </style:style>
    <style:style style:name="T133" style:parent-style-name="DefaultParagraphFont" style:family="text">
      <style:text-properties style:font-name="Arial" style:font-name-complex="Arial" fo:font-size="20pt" style:font-size-asian="20pt" style:font-size-complex="20pt"/>
    </style:style>
    <style:style style:name="P134" style:parent-style-name="Normal" style:family="paragraph">
      <style:paragraph-properties style:punctuation-wrap="simple" style:vertical-align="baseline"/>
    </style:style>
    <style:style style:name="T135" style:parent-style-name="DefaultParagraphFont" style:family="text">
      <style:text-properties style:font-name="Avenir Next LT Pro" style:font-name-asian="Yu Gothic UI Semibold" style:font-name-complex="Lao UI" fo:color="#008AC3" style:letter-kerning="true" fo:font-size="18.5pt" style:font-size-asian="18.5pt" style:font-size-complex="18.5pt" fo:language="en" fo:country="US"/>
    </style:style>
    <style:style style:name="T136" style:parent-style-name="DefaultParagraphFont" style:family="text">
      <style:text-properties style:font-name="Arial" style:font-name-complex="Arial" fo:font-size="20pt" style:font-size-asian="20pt" style:font-size-complex="20pt"/>
    </style:style>
    <style:style style:name="T13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8" style:parent-style-name="DefaultParagraphFont" style:family="text">
      <style:text-properties style:font-name="Arial" style:font-name-complex="Arial" fo:font-size="20pt" style:font-size-asian="20pt" style:font-size-complex="20pt"/>
    </style:style>
    <style:style style:name="T139" style:parent-style-name="DefaultParagraphFont" style:family="text">
      <style:text-properties style:font-name="Avenir Next LT Pro" fo:color="#AEAAAA" style:letter-kerning="true" fo:font-size="10.5pt" style:font-size-asian="10.5pt" style:font-size-complex="10.5pt"/>
    </style:style>
    <style:style style:name="P140" style:parent-style-name="Normal" style:master-page-name="MP1" style:family="paragraph">
      <style:paragraph-properties fo:break-before="page"/>
    </style:style>
    <style:style style:name="T14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3" style:parent-style-name="Normal" style:family="paragraph">
      <style:paragraph-properties style:punctuation-wrap="simple" style:vertical-align="baseline"/>
      <style:text-properties style:font-name="Avenir Next LT Pro" style:font-name-asian="Yu Gothic UI Semibold" style:font-name-complex="Lao UI" fo:font-weight="bold" style:font-weight-asian="bold" style:font-weight-complex="bold" style:letter-kerning="true" fo:font-size="18.5pt" style:font-size-asian="18.5pt" style:font-size-complex="18.5pt" style:text-underline-type="single" style:text-underline-style="solid" style:text-underline-width="auto" style:text-underline-mode="continuous" fo:language="en" fo:country="US"/>
    </style:style>
    <style:style style:name="T14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8" style:parent-style-name="Normal" style:family="paragraph">
      <style:paragraph-properties style:punctuation-wrap="simple" style:vertical-align="baseline"/>
      <style:text-properties style:font-name="Avenir Next LT Pro" style:font-name-asian="Yu Gothic UI Semibold" style:font-name-complex="Lao UI" fo:color="#ED561D" style:letter-kerning="true" fo:font-size="18.5pt" style:font-size-asian="18.5pt" style:font-size-complex="18.5pt" fo:language="en" fo:country="US"/>
    </style:style>
    <style:style style:name="T14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50"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8pt" style:font-size-asian="8pt" style:font-size-complex="8pt" fo:language="en" fo:country="US"/>
    </style:style>
    <style:style style:name="T15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54"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15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57"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8pt" style:font-size-asian="8pt" style:font-size-complex="8pt" fo:language="en" fo:country="US"/>
    </style:style>
    <style:style style:name="T15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60"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16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62"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16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64"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ED561D" style:letter-kerning="true" fo:font-size="9pt" style:font-size-asian="9pt" style:font-size-complex="9pt" fo:language="en" fo:country="US"/>
    </style:style>
    <style:style style:name="T16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66"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ED561D" style:letter-kerning="true" fo:font-size="9pt" style:font-size-asian="9pt" style:font-size-complex="9pt" fo:language="en" fo:country="US"/>
    </style:style>
    <style:style style:name="T16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68"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16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7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7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72" style:parent-style-name="Normal" style:family="paragraph">
      <style:paragraph-properties style:punctuation-wrap="simple" style:vertical-align="baseline"/>
      <style:text-properties style:font-name="Avenir Next LT Pro" style:font-name-asian="Yu Gothic UI Semibold" style:font-name-complex="Lao UI" fo:color="#78B22A" style:letter-kerning="true" fo:font-size="18.5pt" style:font-size-asian="18.5pt" style:font-size-complex="18.5pt" fo:language="en" fo:country="US"/>
    </style:style>
    <style:style style:name="T17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74"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8pt" style:font-size-asian="8pt" style:font-size-complex="8pt" fo:language="en" fo:country="US"/>
    </style:style>
    <style:style style:name="T17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76"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17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78" style:parent-style-name="Normal" style:family="paragraph">
      <style:paragraph-properties style:punctuation-wrap="simple" style:vertical-align="baseline"/>
      <style:text-properties style:font-name="Avenir Next LT Pro" style:font-name-asian="Calibri" style:font-name-complex="Lao UI" fo:color="#3B3838" style:letter-kerning="true" fo:font-size="8pt" style:font-size-asian="8pt" style:font-size-complex="8pt" fo:language="en" fo:country="US"/>
    </style:style>
    <style:style style:name="T17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80"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18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82"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18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84"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18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86"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18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88"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18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9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9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9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9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94"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19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9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9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98"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19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0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01"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0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03"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0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05"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20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07"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20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0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10"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1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12"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1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1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16"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21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18"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21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2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21"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2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2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24"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2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2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27"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2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2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30"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3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3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33"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3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3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36"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3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3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39"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4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4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4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43"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4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45"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4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47"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24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49"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25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5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52"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5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5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55"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5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57" style:parent-style-name="Normal" style:family="paragraph">
      <style:paragraph-properties style:punctuation-wrap="simple" fo:text-align="center" style:vertical-align="baseline"/>
      <style:text-properties style:font-name="Bahnschrift" style:font-name-asian="Calibri" fo:font-weight="bold" style:font-weight-asian="bold" style:font-weight-complex="bold" fo:color="#78B22A" style:letter-kerning="true" fo:font-size="9pt" style:font-size-asian="9pt" style:font-size-complex="9pt" fo:language="en" fo:country="US"/>
    </style:style>
    <style:style style:name="T25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59" style:parent-style-name="Normal" style:family="paragraph">
      <style:paragraph-properties style:punctuation-wrap="simple" style:vertical-align="baseline"/>
      <style:text-properties style:font-name="Avenir Next LT Pro" style:font-name-asian="Calibri" style:font-name-complex="Lao UI" fo:color="#181717" style:letter-kerning="true" fo:font-size="9pt" style:font-size-asian="9pt" style:font-size-complex="9pt" fo:language="en" fo:country="US"/>
    </style:style>
    <style:style style:name="T26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6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62"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6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6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65"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6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6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68"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6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7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71" style:parent-style-name="Normal" style:family="paragraph">
      <style:paragraph-properties style:punctuation-wrap="simple" style:vertical-align="baseline" fo:line-height="106%"/>
      <style:text-properties style:font-name="Avenir Next LT Pro" style:font-name-asian="Dotum" style:font-name-complex="Lao UI" fo:color="#3B3838" style:letter-kerning="true" fo:font-size="8pt" style:font-size-asian="8pt" style:font-size-complex="8pt" fo:language="en" fo:country="US"/>
    </style:style>
    <style:style style:name="T27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7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74"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7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7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77"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7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7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80"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T28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28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83" style:parent-style-name="Normal" style:family="paragraph">
      <style:paragraph-properties style:punctuation-wrap="simple" style:vertical-align="baseline"/>
      <style:text-properties style:font-name="Avenir Next LT Pro" style:font-name-asian="Dotum" style:font-name-complex="Lao UI" fo:color="#3B3838" style:letter-kerning="true" fo:font-size="8pt" style:font-size-asian="8pt" style:font-size-complex="8pt" fo:language="en" fo:country="US"/>
    </style:style>
    <style:style style:name="P284" style:parent-style-name="Normal" style:family="paragraph">
      <style:paragraph-properties fo:break-before="page" fo:margin-bottom="0in"/>
      <style:text-properties style:font-name="Arial" style:font-name-complex="Arial" fo:font-weight="bold" style:font-weight-asian="bold" style:font-weight-complex="bold" fo:font-size="20pt" style:font-size-asian="20pt" style:font-size-complex="20pt"/>
    </style:style>
    <style:style style:name="T285" style:parent-style-name="DefaultParagraphFont" style:family="text">
      <style:text-properties style:font-name="Arial" style:font-name-complex="Arial" fo:font-size="20pt" style:font-size-asian="20pt" style:font-size-complex="20pt"/>
    </style:style>
    <style:style style:name="T286" style:parent-style-name="DefaultParagraphFont" style:family="text">
      <style:text-properties style:font-name="Avenir Next LT Pro" fo:color="#AEAAAA" style:letter-kerning="true" fo:font-size="10.5pt" style:font-size-asian="10.5pt" style:font-size-complex="10.5pt"/>
    </style:style>
    <style:style style:name="T287" style:parent-style-name="DefaultParagraphFont" style:family="text">
      <style:text-properties style:font-name="Arial" style:font-name-complex="Arial" fo:font-size="20pt" style:font-size-asian="20pt" style:font-size-complex="20pt"/>
    </style:style>
    <style:style style:name="P288" style:parent-style-name="Normal" style:family="paragraph">
      <style:paragraph-properties style:punctuation-wrap="simple" style:vertical-align="baseline"/>
    </style:style>
    <style:style style:name="T289"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290" style:parent-style-name="DefaultParagraphFont" style:family="text">
      <style:text-properties style:font-name="Arial" style:font-name-complex="Arial" fo:font-size="20pt" style:font-size-asian="20pt" style:font-size-complex="20pt"/>
    </style:style>
    <style:style style:name="T291" style:parent-style-name="DefaultParagraphFont" style:family="text">
      <style:text-properties style:font-name="Arial" style:font-name-complex="Arial" fo:font-size="20pt" style:font-size-asian="20pt" style:font-size-complex="20pt"/>
    </style:style>
    <style:style style:name="T292" style:parent-style-name="DefaultParagraphFont" style:family="text">
      <style:text-properties style:font-name="Arial" style:font-name-complex="Arial" fo:font-size="20pt" style:font-size-asian="20pt" style:font-size-complex="20pt"/>
    </style:style>
    <style:style style:name="T293" style:parent-style-name="DefaultParagraphFont" style:family="text">
      <style:text-properties style:font-name="Arial" style:font-name-complex="Arial" fo:font-size="20pt" style:font-size-asian="20pt" style:font-size-complex="20pt"/>
    </style:style>
    <style:style style:name="P294" style:parent-style-name="Normal" style:family="paragraph">
      <style:paragraph-properties style:punctuation-wrap="simple" style:vertical-align="baseline"/>
    </style:style>
    <style:style style:name="T295" style:parent-style-name="DefaultParagraphFont" style:family="text">
      <style:text-properties style:font-name="Avenir Next LT Pro" style:font-name-asian="Yu Gothic UI Semibold" style:font-name-complex="Lao UI" fo:color="#008AC3" style:letter-kerning="true" fo:font-size="18.5pt" style:font-size-asian="18.5pt" style:font-size-complex="18.5pt" fo:language="en" fo:country="US"/>
    </style:style>
    <style:style style:name="T296" style:parent-style-name="DefaultParagraphFont" style:family="text">
      <style:text-properties style:font-name="Arial" style:font-name-complex="Arial" fo:font-size="20pt" style:font-size-asian="20pt" style:font-size-complex="20pt"/>
    </style:style>
    <style:style style:name="P297" style:parent-style-name="Normal" style:family="paragraph">
      <style:paragraph-properties style:punctuation-wrap="simple" style:vertical-align="baseline"/>
    </style:style>
    <style:style style:name="T298" style:parent-style-name="DefaultParagraphFont" style:family="text">
      <style:text-properties style:font-name="Avenir Next LT Pro" style:font-name-asian="Calibri" style:font-name-complex="Lao UI" fo:color="#3B3838" style:letter-kerning="true" fo:font-size="7.5pt" style:font-size-asian="7.5pt" style:font-size-complex="7.5pt" fo:language="en" fo:country="US"/>
    </style:style>
    <style:style style:name="T299" style:parent-style-name="DefaultParagraphFont" style:family="text">
      <style:text-properties style:font-name="Arial" style:font-name-complex="Arial" fo:font-size="20pt" style:font-size-asian="20pt" style:font-size-complex="20pt"/>
    </style:style>
    <style:style style:name="T300" style:parent-style-name="DefaultParagraphFont" style:family="text">
      <style:text-properties style:font-name="Arial" style:font-name-complex="Arial" fo:font-size="20pt" style:font-size-asian="20pt" style:font-size-complex="20pt"/>
    </style:style>
    <style:style style:name="P301" style:parent-style-name="Normal" style:family="paragraph">
      <style:paragraph-properties style:punctuation-wrap="simple" style:vertical-align="baseline"/>
    </style:style>
    <style:style style:name="T302" style:parent-style-name="DefaultParagraphFont" style:family="text">
      <style:text-properties style:font-name="Avenir Next LT Pro" style:font-name-asian="Dotum" style:font-name-complex="Lao UI" fo:color="#3B3838" style:letter-kerning="true" fo:font-size="7.5pt" style:font-size-asian="7.5pt" style:font-size-complex="7.5pt" fo:language="en" fo:country="US"/>
    </style:style>
    <style:style style:name="T303" style:parent-style-name="DefaultParagraphFont" style:family="text">
      <style:text-properties style:font-name="Arial" style:font-name-complex="Arial" fo:font-size="20pt" style:font-size-asian="20pt" style:font-size-complex="20pt"/>
    </style:style>
    <style:style style:name="T304" style:parent-style-name="DefaultParagraphFont" style:family="text">
      <style:text-properties style:font-name="Arial" style:font-name-complex="Arial" fo:font-size="20pt" style:font-size-asian="20pt" style:font-size-complex="20pt"/>
    </style:style>
    <style:style style:name="P305" style:parent-style-name="Normal" style:family="paragraph">
      <style:paragraph-properties style:punctuation-wrap="simple" style:vertical-align="baseline"/>
    </style:style>
    <style:style style:name="T306" style:parent-style-name="DefaultParagraphFont" style:family="text">
      <style:text-properties style:font-name="Avenir Next LT Pro" style:font-name-asian="Calibri" style:font-name-complex="Lao UI" fo:color="#3B3838" style:letter-kerning="true" fo:font-size="7.5pt" style:font-size-asian="7.5pt" style:font-size-complex="7.5pt" fo:language="en" fo:country="US"/>
    </style:style>
    <style:style style:name="T307" style:parent-style-name="DefaultParagraphFont" style:family="text">
      <style:text-properties style:font-name="Arial" style:font-name-complex="Arial" fo:font-size="20pt" style:font-size-asian="20pt" style:font-size-complex="20pt"/>
    </style:style>
    <style:style style:name="P308" style:parent-style-name="Normal" style:family="paragraph">
      <style:paragraph-properties style:punctuation-wrap="simple" style:vertical-align="baseline"/>
    </style:style>
    <style:style style:name="T309"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310" style:parent-style-name="DefaultParagraphFont" style:family="text">
      <style:text-properties style:font-name="Arial" style:font-name-complex="Arial" fo:font-size="20pt" style:font-size-asian="20pt" style:font-size-complex="20pt"/>
    </style:style>
    <style:style style:name="P311" style:parent-style-name="Normal" style:family="paragraph">
      <style:paragraph-properties style:punctuation-wrap="simple" style:vertical-align="baseline"/>
    </style:style>
    <style:style style:name="T312"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313" style:parent-style-name="DefaultParagraphFont" style:family="text">
      <style:text-properties style:font-name="Arial" style:font-name-complex="Arial" fo:font-size="20pt" style:font-size-asian="20pt" style:font-size-complex="20pt"/>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style:font-name="Bahnschrift" style:font-name-asian="Calibri" fo:font-weight="bold" style:font-weight-asian="bold" fo:color="#008AC3" style:letter-kerning="true" fo:font-size="9pt" style:font-size-asian="9pt" style:font-size-complex="9pt" fo:language="en" fo:country="US"/>
    </style:style>
    <style:style style:name="T316" style:parent-style-name="DefaultParagraphFont" style:family="text">
      <style:text-properties style:font-name="Arial" style:font-name-complex="Arial" fo:font-size="20pt" style:font-size-asian="20pt" style:font-size-complex="20pt"/>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style:font-name="Bahnschrift" style:font-name-asian="Calibri" fo:font-weight="bold" style:font-weight-asian="bold" fo:color="#008AC3" style:letter-kerning="true" fo:font-size="9pt" style:font-size-asian="9pt" style:font-size-complex="9pt" fo:language="en" fo:country="US"/>
    </style:style>
    <style:style style:name="T319" style:parent-style-name="DefaultParagraphFont" style:family="text">
      <style:text-properties style:font-name="Arial" style:font-name-complex="Arial" fo:font-size="20pt" style:font-size-asian="20pt" style:font-size-complex="20pt"/>
    </style:style>
    <style:style style:name="P320" style:parent-style-name="Normal" style:family="paragraph">
      <style:paragraph-properties style:punctuation-wrap="simple" style:vertical-align="baseline"/>
    </style:style>
    <style:style style:name="T321"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322" style:parent-style-name="DefaultParagraphFont" style:family="text">
      <style:text-properties style:font-name="Arial" style:font-name-complex="Arial" fo:font-size="20pt" style:font-size-asian="20pt" style:font-size-complex="20pt"/>
    </style:style>
    <style:style style:name="T323" style:parent-style-name="DefaultParagraphFont" style:family="text">
      <style:text-properties style:font-name="Arial" style:font-name-complex="Arial" fo:font-size="20pt" style:font-size-asian="20pt" style:font-size-complex="20pt"/>
    </style:style>
    <style:style style:name="T324" style:parent-style-name="DefaultParagraphFont" style:family="text">
      <style:text-properties style:font-name="Arial" style:font-name-complex="Arial" fo:font-size="20pt" style:font-size-asian="20pt" style:font-size-complex="20pt"/>
    </style:style>
    <style:style style:name="P325" style:parent-style-name="Normal" style:family="paragraph">
      <style:paragraph-properties style:punctuation-wrap="simple" style:vertical-align="baseline"/>
    </style:style>
    <style:style style:name="T326" style:parent-style-name="DefaultParagraphFont" style:family="text">
      <style:text-properties style:font-name="Avenir Next LT Pro" style:font-name-asian="Yu Gothic UI Semibold" style:font-name-complex="Lao UI" fo:color="#B6006E" style:letter-kerning="true" fo:font-size="18.5pt" style:font-size-asian="18.5pt" style:font-size-complex="18.5pt" fo:language="en" fo:country="US"/>
    </style:style>
    <style:style style:name="T327" style:parent-style-name="DefaultParagraphFont" style:family="text">
      <style:text-properties style:font-name="Arial" style:font-name-complex="Arial" fo:font-size="20pt" style:font-size-asian="20pt" style:font-size-complex="20pt"/>
    </style:style>
    <style:style style:name="P328" style:parent-style-name="Normal" style:family="paragraph">
      <style:paragraph-properties style:punctuation-wrap="simple" style:vertical-align="baseline"/>
    </style:style>
    <style:style style:name="T329" style:parent-style-name="DefaultParagraphFont" style:family="text">
      <style:text-properties style:font-name="Avenir Next LT Pro" style:font-name-asian="Calibri" style:font-name-complex="Lao UI" fo:color="#3B3838" style:letter-kerning="true" fo:font-size="8pt" style:font-size-asian="8pt" style:font-size-complex="8pt" fo:language="en" fo:country="US"/>
    </style:style>
    <style:style style:name="T330" style:parent-style-name="DefaultParagraphFont" style:family="text">
      <style:text-properties style:font-name="Arial" style:font-name-complex="Arial" fo:font-size="20pt" style:font-size-asian="20pt" style:font-size-complex="20pt"/>
    </style:style>
    <style:style style:name="T331" style:parent-style-name="DefaultParagraphFont" style:family="text">
      <style:text-properties style:font-name="Arial" style:font-name-complex="Arial" fo:font-size="20pt" style:font-size-asian="20pt" style:font-size-complex="20pt"/>
    </style:style>
    <style:style style:name="T332" style:parent-style-name="DefaultParagraphFont" style:family="text">
      <style:text-properties style:font-name="Arial" style:font-name-complex="Arial" fo:font-size="20pt" style:font-size-asian="20pt" style:font-size-complex="20pt"/>
    </style:style>
    <style:style style:name="P333" style:parent-style-name="Normal" style:family="paragraph">
      <style:paragraph-properties style:punctuation-wrap="simple" style:vertical-align="baseline"/>
    </style:style>
    <style:style style:name="T334" style:parent-style-name="DefaultParagraphFont" style:family="text">
      <style:text-properties style:font-name="Avenir Next LT Pro" style:font-name-asian="Calibri" style:font-name-complex="Lao UI" fo:color="#3B3838" style:letter-kerning="true" fo:font-size="8pt" style:font-size-asian="8pt" style:font-size-complex="8pt" fo:language="en" fo:country="US"/>
    </style:style>
    <style:style style:name="T335" style:parent-style-name="DefaultParagraphFont" style:family="text">
      <style:text-properties style:font-name="Arial" style:font-name-complex="Arial" fo:font-size="20pt" style:font-size-asian="20pt" style:font-size-complex="20pt"/>
    </style:style>
    <style:style style:name="P336" style:parent-style-name="Normal" style:family="paragraph">
      <style:paragraph-properties style:punctuation-wrap="simple" style:vertical-align="baseline"/>
    </style:style>
    <style:style style:name="T337"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338" style:parent-style-name="DefaultParagraphFont" style:family="text">
      <style:text-properties style:font-name="Arial" style:font-name-complex="Arial" fo:font-size="20pt" style:font-size-asian="20pt" style:font-size-complex="20pt"/>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style:font-name="Bahnschrift" style:font-name-asian="Calibri" fo:font-weight="bold" style:font-weight-asian="bold" fo:color="#B6006E" style:letter-kerning="true" fo:font-size="8pt" style:font-size-asian="8pt" style:font-size-complex="8pt" fo:language="en" fo:country="US"/>
    </style:style>
    <style:style style:name="T341" style:parent-style-name="DefaultParagraphFont" style:family="text">
      <style:text-properties style:font-name="Arial" style:font-name-complex="Arial" fo:font-size="20pt" style:font-size-asian="20pt" style:font-size-complex="20pt"/>
    </style:style>
    <style:style style:name="T342" style:parent-style-name="DefaultParagraphFont" style:family="text">
      <style:text-properties style:font-name="Arial" style:font-name-complex="Arial" fo:font-size="20pt" style:font-size-asian="20pt" style:font-size-complex="20pt"/>
    </style:style>
    <style:style style:name="P343" style:parent-style-name="Normal" style:family="paragraph">
      <style:paragraph-properties style:punctuation-wrap="simple" style:vertical-align="baseline"/>
    </style:style>
    <style:style style:name="T344" style:parent-style-name="DefaultParagraphFont" style:family="text">
      <style:text-properties style:font-name="Avenir Next LT Pro" style:font-name-asian="Calibri" style:font-name-complex="Lao UI" fo:color="#3B3838" style:letter-kerning="true" fo:font-size="8pt" style:font-size-asian="8pt" style:font-size-complex="8pt" fo:language="en" fo:country="US"/>
    </style:style>
    <style:style style:name="T345" style:parent-style-name="DefaultParagraphFont" style:family="text">
      <style:text-properties style:font-name="Arial" style:font-name-complex="Arial" fo:font-size="20pt" style:font-size-asian="20pt" style:font-size-complex="20pt"/>
    </style:style>
    <style:style style:name="T346" style:parent-style-name="DefaultParagraphFont" style:family="text">
      <style:text-properties style:font-name="Arial" style:font-name-complex="Arial" fo:font-size="20pt" style:font-size-asian="20pt" style:font-size-complex="20pt"/>
    </style:style>
    <style:style style:name="P347" style:parent-style-name="Normal" style:family="paragraph">
      <style:paragraph-properties style:punctuation-wrap="simple" style:vertical-align="baseline"/>
    </style:style>
    <style:style style:name="T348" style:parent-style-name="DefaultParagraphFont" style:family="text">
      <style:text-properties style:font-name="Avenir Next LT Pro" style:font-name-asian="Calibri" style:font-name-complex="Lao UI" fo:color="#3B3838" style:letter-kerning="true" fo:font-size="8pt" style:font-size-asian="8pt" style:font-size-complex="8pt" fo:language="en" fo:country="US"/>
    </style:style>
    <style:style style:name="T349" style:parent-style-name="DefaultParagraphFont" style:family="text">
      <style:text-properties style:font-name="Arial" style:font-name-complex="Arial" fo:font-size="20pt" style:font-size-asian="20pt" style:font-size-complex="20pt"/>
    </style:style>
    <style:style style:name="T350" style:parent-style-name="DefaultParagraphFont" style:family="text">
      <style:text-properties style:font-name="Arial" style:font-name-complex="Arial" fo:font-size="20pt" style:font-size-asian="20pt" style:font-size-complex="20pt"/>
    </style:style>
    <style:style style:name="P351" style:parent-style-name="Normal" style:family="paragraph">
      <style:paragraph-properties style:punctuation-wrap="simple" style:vertical-align="baseline"/>
    </style:style>
    <style:style style:name="T352" style:parent-style-name="DefaultParagraphFont" style:family="text">
      <style:text-properties style:font-name="Avenir Next LT Pro" style:font-name-asian="Calibri" style:font-name-complex="Lao UI" fo:color="#3B3838" style:letter-kerning="true" fo:font-size="8pt" style:font-size-asian="8pt" style:font-size-complex="8pt" fo:language="en" fo:country="US"/>
    </style:style>
    <style:style style:name="T353" style:parent-style-name="DefaultParagraphFont" style:family="text">
      <style:text-properties style:font-name="Arial" style:font-name-complex="Arial" fo:font-size="20pt" style:font-size-asian="20pt" style:font-size-complex="20pt"/>
    </style:style>
    <style:style style:name="T354" style:parent-style-name="DefaultParagraphFont" style:family="text">
      <style:text-properties style:font-name="Arial" style:font-name-complex="Arial" fo:font-size="20pt" style:font-size-asian="20pt" style:font-size-complex="20pt"/>
    </style:style>
    <style:style style:name="P355" style:parent-style-name="Normal" style:family="paragraph">
      <style:paragraph-properties style:punctuation-wrap="simple" style:vertical-align="baseline"/>
    </style:style>
    <style:style style:name="T356" style:parent-style-name="DefaultParagraphFont" style:family="text">
      <style:text-properties style:font-name="Avenir Next LT Pro" style:font-name-asian="Calibri" style:font-name-complex="Lao UI" fo:color="#3B3838" style:letter-kerning="true" fo:font-size="8pt" style:font-size-asian="8pt" style:font-size-complex="8pt" fo:language="en" fo:country="US"/>
    </style:style>
    <style:style style:name="T357" style:parent-style-name="DefaultParagraphFont" style:family="text">
      <style:text-properties style:font-name="Arial" style:font-name-complex="Arial" fo:font-size="20pt" style:font-size-asian="20pt" style:font-size-complex="20pt"/>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style:font-name="Bahnschrift" style:font-name-asian="Calibri" fo:font-weight="bold" style:font-weight-asian="bold" fo:color="#B6006E" style:letter-kerning="true" fo:font-size="8pt" style:font-size-asian="8pt" style:font-size-complex="8pt" fo:language="en" fo:country="US"/>
    </style:style>
    <style:style style:name="T360" style:parent-style-name="DefaultParagraphFont" style:family="text">
      <style:text-properties style:font-name="Arial" style:font-name-complex="Arial" fo:font-size="20pt" style:font-size-asian="20pt" style:font-size-complex="20pt"/>
    </style:style>
    <style:style style:name="P361" style:parent-style-name="Normal" style:family="paragraph">
      <style:paragraph-properties style:punctuation-wrap="simple" style:vertical-align="baseline"/>
    </style:style>
    <style:style style:name="T362"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363" style:parent-style-name="DefaultParagraphFont" style:family="text">
      <style:text-properties style:font-name="Arial" style:font-name-complex="Arial" fo:font-size="20pt" style:font-size-asian="20pt" style:font-size-complex="20pt"/>
    </style:style>
    <style:style style:name="T364" style:parent-style-name="DefaultParagraphFont" style:family="text">
      <style:text-properties style:font-name="Arial" style:font-name-complex="Arial" fo:font-size="20pt" style:font-size-asian="20pt" style:font-size-complex="20pt"/>
    </style:style>
    <style:style style:name="T365" style:parent-style-name="DefaultParagraphFont" style:family="text">
      <style:text-properties style:font-name="Arial" style:font-name-complex="Arial" fo:font-size="20pt" style:font-size-asian="20pt" style:font-size-complex="20pt"/>
    </style:style>
    <style:style style:name="P366" style:parent-style-name="Normal" style:family="paragraph">
      <style:paragraph-properties style:punctuation-wrap="simple" style:vertical-align="baseline"/>
    </style:style>
    <style:style style:name="T367" style:parent-style-name="DefaultParagraphFont" style:family="text">
      <style:text-properties style:font-name="Avenir Next LT Pro" style:font-name-asian="Calibri" style:font-name-complex="Lao UI" fo:color="#3B3838" style:letter-kerning="true" fo:font-size="8pt" style:font-size-asian="8pt" style:font-size-complex="8pt" fo:language="en" fo:country="US"/>
    </style:style>
    <style:style style:name="T368" style:parent-style-name="DefaultParagraphFont" style:family="text">
      <style:text-properties style:font-name="Arial" style:font-name-complex="Arial" fo:font-size="20pt" style:font-size-asian="20pt" style:font-size-complex="20pt"/>
    </style:style>
    <style:style style:name="P369" style:parent-style-name="Normal" style:family="paragraph">
      <style:paragraph-properties style:punctuation-wrap="simple" style:vertical-align="baseline"/>
    </style:style>
    <style:style style:name="T370" style:parent-style-name="DefaultParagraphFont" style:family="text">
      <style:text-properties style:font-name="Avenir Next LT Pro" style:font-name-asian="Calibri" style:font-name-complex="Lao UI" fo:color="#3B3838" style:letter-kerning="true" fo:font-size="8pt" style:font-size-asian="8pt" style:font-size-complex="8pt" fo:language="en" fo:country="US"/>
    </style:style>
    <style:style style:name="T371" style:parent-style-name="DefaultParagraphFont" style:family="text">
      <style:text-properties style:font-name="Arial" style:font-name-complex="Arial" fo:font-size="20pt" style:font-size-asian="20pt" style:font-size-complex="20pt"/>
    </style:style>
    <style:style style:name="T372" style:parent-style-name="DefaultParagraphFont" style:family="text">
      <style:text-properties style:font-name="Arial" style:font-name-complex="Arial" fo:font-size="20pt" style:font-size-asian="20pt" style:font-size-complex="20pt"/>
    </style:style>
    <style:style style:name="T373" style:parent-style-name="DefaultParagraphFont" style:family="text">
      <style:text-properties style:font-name="Arial" style:font-name-complex="Arial" fo:font-size="20pt" style:font-size-asian="20pt" style:font-size-complex="20pt"/>
    </style:style>
    <style:style style:name="P374" style:parent-style-name="Normal" style:family="paragraph">
      <style:paragraph-properties style:punctuation-wrap="simple" style:vertical-align="baseline"/>
    </style:style>
    <style:style style:name="T375" style:parent-style-name="DefaultParagraphFont" style:family="text">
      <style:text-properties style:font-name="Avenir Next LT Pro" style:font-name-asian="Dotum" style:font-name-complex="Lao UI" fo:color="#3B3838" style:letter-kerning="true" fo:font-size="7.5pt" style:font-size-asian="7.5pt" style:font-size-complex="7.5pt" fo:language="en" fo:country="US"/>
    </style:style>
    <style:style style:name="T376" style:parent-style-name="DefaultParagraphFont" style:family="text">
      <style:text-properties style:font-name="Arial" style:font-name-complex="Arial" fo:font-size="20pt" style:font-size-asian="20pt" style:font-size-complex="20pt"/>
    </style:style>
    <style:style style:name="T377" style:parent-style-name="DefaultParagraphFont" style:family="text">
      <style:text-properties style:font-name="Arial" style:font-name-complex="Arial" fo:font-size="20pt" style:font-size-asian="20pt" style:font-size-complex="20pt"/>
    </style:style>
    <style:style style:name="T378" style:parent-style-name="DefaultParagraphFont" style:family="text">
      <style:text-properties style:font-name="Arial" style:font-name-complex="Arial" fo:font-size="20pt" style:font-size-asian="20pt" style:font-size-complex="20pt"/>
    </style:style>
    <style:style style:name="P379" style:parent-style-name="Normal" style:family="paragraph">
      <style:paragraph-properties style:punctuation-wrap="simple" style:vertical-align="baseline"/>
    </style:style>
    <style:style style:name="T380"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381" style:parent-style-name="DefaultParagraphFont" style:family="text">
      <style:text-properties style:font-name="Arial" style:font-name-complex="Arial" fo:font-size="20pt" style:font-size-asian="20pt" style:font-size-complex="20pt"/>
    </style:style>
    <style:style style:name="T382" style:parent-style-name="DefaultParagraphFont" style:family="text">
      <style:text-properties style:font-name="Arial" style:font-name-complex="Arial" fo:font-size="20pt" style:font-size-asian="20pt" style:font-size-complex="20pt"/>
    </style:style>
    <style:style style:name="T383" style:parent-style-name="DefaultParagraphFont" style:family="text">
      <style:text-properties style:font-name="Arial" style:font-name-complex="Arial" fo:font-size="20pt" style:font-size-asian="20pt" style:font-size-complex="20pt"/>
    </style:style>
    <style:style style:name="T384" style:parent-style-name="DefaultParagraphFont" style:family="text">
      <style:text-properties style:font-name="Arial" style:font-name-complex="Arial" fo:font-size="20pt" style:font-size-asian="20pt" style:font-size-complex="20pt"/>
    </style:style>
    <style:style style:name="P385" style:parent-style-name="Normal" style:family="paragraph">
      <style:paragraph-properties style:punctuation-wrap="simple" style:vertical-align="baseline"/>
    </style:style>
    <style:style style:name="T386"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387"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388"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389" style:parent-style-name="DefaultParagraphFont" style:family="text">
      <style:text-properties style:font-name="Arial" style:font-name-complex="Arial" fo:font-size="20pt" style:font-size-asian="20pt" style:font-size-complex="20pt"/>
    </style:style>
    <style:style style:name="P390" style:parent-style-name="Normal" style:family="paragraph">
      <style:paragraph-properties style:punctuation-wrap="simple" style:vertical-align="baseline"/>
    </style:style>
    <style:style style:name="T391"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392" style:parent-style-name="DefaultParagraphFont" style:family="text">
      <style:text-properties style:font-name="Arial" style:font-name-complex="Arial" fo:font-size="20pt" style:font-size-asian="20pt" style:font-size-complex="20pt"/>
    </style:style>
    <style:style style:name="P393" style:parent-style-name="Normal" style:family="paragraph">
      <style:paragraph-properties style:punctuation-wrap="simple" style:vertical-align="baseline"/>
    </style:style>
    <style:style style:name="T394"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395" style:parent-style-name="DefaultParagraphFont" style:family="text">
      <style:text-properties style:font-name="Arial" style:font-name-complex="Arial" fo:font-size="20pt" style:font-size-asian="20pt" style:font-size-complex="20pt"/>
    </style:style>
    <style:style style:name="T396" style:parent-style-name="DefaultParagraphFont" style:family="text">
      <style:text-properties style:font-name="Arial" style:font-name-complex="Arial" fo:font-size="20pt" style:font-size-asian="20pt" style:font-size-complex="20pt"/>
    </style:style>
    <style:style style:name="P397" style:parent-style-name="Normal" style:family="paragraph">
      <style:paragraph-properties style:punctuation-wrap="simple" style:vertical-align="baseline"/>
    </style:style>
    <style:style style:name="T398"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399" style:parent-style-name="DefaultParagraphFont" style:family="text">
      <style:text-properties style:font-name="Arial" style:font-name-complex="Arial" fo:font-size="20pt" style:font-size-asian="20pt" style:font-size-complex="20pt"/>
    </style:style>
    <style:style style:name="T400" style:parent-style-name="DefaultParagraphFont" style:family="text">
      <style:text-properties style:font-name="Arial" style:font-name-complex="Arial" fo:font-size="20pt" style:font-size-asian="20pt" style:font-size-complex="20pt"/>
    </style:style>
    <style:style style:name="P401" style:parent-style-name="Normal" style:family="paragraph">
      <style:paragraph-properties style:punctuation-wrap="simple" style:vertical-align="baseline"/>
    </style:style>
    <style:style style:name="T402"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403" style:parent-style-name="DefaultParagraphFont" style:family="text">
      <style:text-properties style:font-name="Arial" style:font-name-complex="Arial" fo:font-size="20pt" style:font-size-asian="20pt" style:font-size-complex="20pt"/>
    </style:style>
    <style:style style:name="T404" style:parent-style-name="DefaultParagraphFont" style:family="text">
      <style:text-properties style:font-name="Arial" style:font-name-complex="Arial" fo:font-size="20pt" style:font-size-asian="20pt" style:font-size-complex="20pt"/>
    </style:style>
    <style:style style:name="T405" style:parent-style-name="DefaultParagraphFont" style:family="text">
      <style:text-properties style:font-name="Arial" style:font-name-complex="Arial" fo:font-size="20pt" style:font-size-asian="20pt" style:font-size-complex="20pt"/>
    </style:style>
    <style:style style:name="P406" style:parent-style-name="Normal" style:family="paragraph">
      <style:paragraph-properties style:punctuation-wrap="simple" style:vertical-align="baseline"/>
    </style:style>
    <style:style style:name="T407" style:parent-style-name="DefaultParagraphFont" style:family="text">
      <style:text-properties style:font-name="Avenir Next LT Pro" style:font-name-asian="Yu Gothic UI Semibold" style:font-name-complex="Lao UI" fo:font-weight="bold" style:font-weight-asian="bold" fo:color="#8496B0" style:letter-kerning="true" fo:font-size="18.5pt" style:font-size-asian="18.5pt" style:font-size-complex="18.5pt" fo:language="en" fo:country="US"/>
    </style:style>
    <style:style style:name="T408" style:parent-style-name="DefaultParagraphFont" style:family="text">
      <style:text-properties style:font-name="Avenir Next LT Pro" style:font-name-asian="Yu Gothic UI Semibold" style:font-name-complex="Lao UI" fo:color="#8496B0" style:letter-kerning="true" fo:font-size="18.5pt" style:font-size-asian="18.5pt" style:font-size-complex="18.5pt" fo:language="en" fo:country="US"/>
    </style:style>
    <style:style style:name="T409" style:parent-style-name="DefaultParagraphFont" style:family="text">
      <style:text-properties style:font-name="Arial" style:font-name-complex="Arial" fo:font-size="20pt" style:font-size-asian="20pt" style:font-size-complex="20pt"/>
    </style:style>
    <style:style style:name="T410" style:parent-style-name="DefaultParagraphFont" style:family="text">
      <style:text-properties style:font-name="Arial" style:font-name-complex="Arial" fo:font-size="20pt" style:font-size-asian="20pt" style:font-size-complex="20pt"/>
    </style:style>
    <style:style style:name="T411" style:parent-style-name="DefaultParagraphFont" style:family="text">
      <style:text-properties style:font-name="Arial" style:font-name-complex="Arial" fo:font-size="20pt" style:font-size-asian="20pt" style:font-size-complex="20pt"/>
    </style:style>
    <style:style style:name="P412" style:parent-style-name="Normal" style:family="paragraph">
      <style:paragraph-properties style:punctuation-wrap="simple" style:vertical-align="baseline"/>
    </style:style>
    <style:style style:name="T413" style:parent-style-name="DefaultParagraphFont" style:family="text">
      <style:text-properties style:font-name="Avenir Next LT Pro" style:font-name-asian="Yu Gothic UI Semibold" style:font-name-complex="Lao UI" fo:font-weight="bold" style:font-weight-asian="bold" fo:color="#8496B0" style:letter-kerning="true" fo:font-size="18.5pt" style:font-size-asian="18.5pt" style:font-size-complex="18.5pt" fo:language="en" fo:country="US"/>
    </style:style>
    <style:style style:name="T414" style:parent-style-name="DefaultParagraphFont" style:family="text">
      <style:text-properties style:font-name="Avenir Next LT Pro" style:font-name-asian="Yu Gothic UI Semibold" style:font-name-complex="Lao UI" fo:color="#8496B0" style:letter-kerning="true" fo:font-size="18.5pt" style:font-size-asian="18.5pt" style:font-size-complex="18.5pt" fo:language="en" fo:country="US"/>
    </style:style>
    <style:style style:name="T415" style:parent-style-name="DefaultParagraphFont" style:family="text">
      <style:text-properties style:font-name="Arial" style:font-name-complex="Arial" fo:font-size="20pt" style:font-size-asian="20pt" style:font-size-complex="20pt"/>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style:font-name="Bahnschrift" style:font-name-asian="Calibri" fo:font-weight="bold" style:font-weight-asian="bold" fo:color="#8496B0" style:letter-kerning="true" fo:font-size="9pt" style:font-size-asian="9pt" style:font-size-complex="9pt" fo:language="en" fo:country="US"/>
    </style:style>
    <style:style style:name="T418" style:parent-style-name="DefaultParagraphFont" style:family="text">
      <style:text-properties style:font-name="Arial" style:font-name-complex="Arial" fo:font-size="20pt" style:font-size-asian="20pt" style:font-size-complex="20pt"/>
    </style:style>
    <style:style style:name="P419" style:parent-style-name="Normal" style:family="paragraph">
      <style:paragraph-properties style:punctuation-wrap="simple" style:vertical-align="baseline"/>
    </style:style>
    <style:style style:name="T420"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421" style:parent-style-name="DefaultParagraphFont" style:family="text">
      <style:text-properties style:font-name="Arial" style:font-name-complex="Arial" fo:font-size="20pt" style:font-size-asian="20pt" style:font-size-complex="20pt"/>
    </style:style>
    <style:style style:name="T422" style:parent-style-name="DefaultParagraphFont" style:family="text">
      <style:text-properties style:font-name="Arial" style:font-name-complex="Arial" fo:font-size="20pt" style:font-size-asian="20pt" style:font-size-complex="20pt"/>
    </style:style>
    <style:style style:name="P423" style:parent-style-name="Normal" style:family="paragraph">
      <style:paragraph-properties style:punctuation-wrap="simple" style:vertical-align="baseline"/>
    </style:style>
    <style:style style:name="T424"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425" style:parent-style-name="DefaultParagraphFont" style:family="text">
      <style:text-properties style:font-name="Arial" style:font-name-complex="Arial" fo:font-size="20pt" style:font-size-asian="20pt" style:font-size-complex="20pt"/>
    </style:style>
    <style:style style:name="T426" style:parent-style-name="DefaultParagraphFont" style:family="text">
      <style:text-properties style:font-name="Arial" style:font-name-complex="Arial" fo:font-size="20pt" style:font-size-asian="20pt" style:font-size-complex="20pt"/>
    </style:style>
    <style:style style:name="P427" style:parent-style-name="Normal" style:family="paragraph">
      <style:paragraph-properties style:punctuation-wrap="simple" style:vertical-align="baseline"/>
    </style:style>
    <style:style style:name="T428"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429" style:parent-style-name="DefaultParagraphFont" style:family="text">
      <style:text-properties style:font-name="Arial" style:font-name-complex="Arial" fo:font-size="20pt" style:font-size-asian="20pt" style:font-size-complex="20pt"/>
    </style:style>
    <style:style style:name="T430" style:parent-style-name="DefaultParagraphFont" style:family="text">
      <style:text-properties style:font-name="Arial" style:font-name-complex="Arial" fo:font-size="20pt" style:font-size-asian="20pt" style:font-size-complex="20pt"/>
    </style:style>
    <style:style style:name="P431" style:parent-style-name="Normal" style:family="paragraph">
      <style:paragraph-properties style:punctuation-wrap="simple" style:vertical-align="baseline"/>
    </style:style>
    <style:style style:name="T432" style:parent-style-name="DefaultParagraphFont" style:family="text">
      <style:text-properties style:font-name="Avenir Next LT Pro" style:font-name-asian="Dotum" style:font-name-complex="Lao UI" fo:color="#3B3838" style:letter-kerning="true" fo:font-size="8pt" style:font-size-asian="8pt" style:font-size-complex="8pt" fo:language="en" fo:country="US"/>
    </style:style>
    <style:style style:name="T433" style:parent-style-name="DefaultParagraphFont" style:family="text">
      <style:text-properties style:font-name="Arial" style:font-name-complex="Arial" fo:font-size="20pt" style:font-size-asian="20pt" style:font-size-complex="20pt"/>
    </style:style>
    <style:style style:name="T434" style:parent-style-name="DefaultParagraphFont" style:family="text">
      <style:text-properties style:font-name="Arial" style:font-name-complex="Arial" fo:font-size="20pt" style:font-size-asian="20pt" style:font-size-complex="20pt"/>
    </style:style>
    <style:style style:name="P435" style:parent-style-name="Normal" style:family="paragraph">
      <style:paragraph-properties style:punctuation-wrap="simple" fo:text-align="center" style:vertical-align="baseline"/>
    </style:style>
    <style:style style:name="T436" style:parent-style-name="DefaultParagraphFont" style:family="text">
      <style:text-properties style:font-name="Bahnschrift" style:font-name-asian="Calibri" fo:font-weight="bold" style:font-weight-asian="bold" fo:color="#8496B0" style:letter-kerning="true" fo:font-size="9pt" style:font-size-asian="9pt" style:font-size-complex="9pt" fo:language="en" fo:country="US"/>
    </style:style>
    <style:style style:name="T437" style:parent-style-name="DefaultParagraphFont" style:family="text">
      <style:text-properties style:font-name="Arial" style:font-name-complex="Arial" fo:font-size="20pt" style:font-size-asian="20pt" style:font-size-complex="20pt"/>
    </style:style>
    <style:style style:name="P438" style:parent-style-name="Normal" style:family="paragraph">
      <style:paragraph-properties style:punctuation-wrap="simple" style:vertical-align="baseline"/>
    </style:style>
    <style:style style:name="T439" style:parent-style-name="DefaultParagraphFont" style:family="text">
      <style:text-properties style:font-name="Avenir Next LT Pro" style:font-name-asian="Calibri" style:font-name-complex="Lao UI" fo:color="#181717" style:letter-kerning="true" fo:font-size="9pt" style:font-size-asian="9pt" style:font-size-complex="9pt" fo:language="en" fo:country="US"/>
    </style:style>
    <style:style style:name="T440" style:parent-style-name="DefaultParagraphFont" style:family="text">
      <style:text-properties style:font-name="Arial" style:font-name-complex="Arial" fo:font-size="20pt" style:font-size-asian="20pt" style:font-size-complex="20pt"/>
    </style:style>
    <style:style style:name="T441" style:parent-style-name="DefaultParagraphFont" style:family="text">
      <style:text-properties style:font-name="Arial" style:font-name-complex="Arial" fo:font-size="20pt" style:font-size-asian="20pt" style:font-size-complex="20pt"/>
    </style:style>
    <style:style style:name="P442" style:parent-style-name="Normal" style:family="paragraph">
      <style:paragraph-properties style:punctuation-wrap="simple" style:vertical-align="baseline"/>
    </style:style>
    <style:style style:name="T443" style:parent-style-name="DefaultParagraphFont" style:family="text">
      <style:text-properties style:font-name="Avenir Next LT Pro" style:font-name-asian="Calibri" style:font-name-complex="Lao UI" fo:color="#3B3838" style:letter-kerning="true" fo:font-size="8pt" style:font-size-asian="8pt" style:font-size-complex="8pt" fo:language="en" fo:country="US"/>
    </style:style>
    <style:style style:name="T444" style:parent-style-name="DefaultParagraphFont" style:family="text">
      <style:text-properties style:font-name="Arial" style:font-name-complex="Arial" fo:font-size="20pt" style:font-size-asian="20pt" style:font-size-complex="20pt"/>
    </style:style>
    <style:style style:name="T445" style:parent-style-name="DefaultParagraphFont" style:family="text">
      <style:text-properties style:font-name="Arial" style:font-name-complex="Arial" fo:font-size="20pt" style:font-size-asian="20pt" style:font-size-complex="20pt"/>
    </style:style>
    <style:style style:name="P446" style:parent-style-name="Normal" style:family="paragraph">
      <style:paragraph-properties style:punctuation-wrap="simple" style:vertical-align="baseline"/>
    </style:style>
    <style:style style:name="T447" style:parent-style-name="DefaultParagraphFont" style:family="text">
      <style:text-properties style:font-name="Avenir Next LT Pro" style:font-name-asian="Calibri" style:font-name-complex="Lao UI" fo:color="#3B3838" style:letter-kerning="true" fo:font-size="8pt" style:font-size-asian="8pt" style:font-size-complex="8pt" fo:language="en" fo:country="US"/>
    </style:style>
    <style:style style:name="T448" style:parent-style-name="DefaultParagraphFont" style:family="text">
      <style:text-properties style:font-name="Arial" style:font-name-complex="Arial" fo:font-size="20pt" style:font-size-asian="20pt" style:font-size-complex="20pt"/>
    </style:style>
    <style:style style:name="T449" style:parent-style-name="DefaultParagraphFont" style:family="text">
      <style:text-properties style:font-name="Arial" style:font-name-complex="Arial" fo:font-size="20pt" style:font-size-asian="20pt" style:font-size-complex="20pt"/>
    </style:style>
    <style:style style:name="P450" style:parent-style-name="Normal" style:family="paragraph">
      <style:paragraph-properties style:punctuation-wrap="simple" style:vertical-align="baseline"/>
    </style:style>
    <style:style style:name="T451" style:parent-style-name="DefaultParagraphFont" style:family="text">
      <style:text-properties style:font-name="Avenir Next LT Pro" style:font-name-asian="Calibri" style:font-name-complex="Lao UI" fo:color="#3B3838" style:letter-kerning="true" fo:font-size="8pt" style:font-size-asian="8pt" style:font-size-complex="8pt" fo:language="en" fo:country="US"/>
    </style:style>
    <style:style style:name="T452" style:parent-style-name="DefaultParagraphFont" style:family="text">
      <style:text-properties style:font-name="Arial" style:font-name-complex="Arial" fo:font-size="20pt" style:font-size-asian="20pt" style:font-size-complex="20pt"/>
    </style:style>
    <style:style style:name="T453" style:parent-style-name="DefaultParagraphFont" style:family="text">
      <style:text-properties style:font-name="Arial" style:font-name-complex="Arial" fo:font-size="20pt" style:font-size-asian="20pt" style:font-size-complex="20pt"/>
    </style:style>
    <style:style style:name="P454" style:parent-style-name="Normal" style:family="paragraph">
      <style:paragraph-properties style:punctuation-wrap="simple" style:vertical-align="baseline"/>
    </style:style>
    <style:style style:name="T455" style:parent-style-name="DefaultParagraphFont" style:family="text">
      <style:text-properties style:font-name="Avenir Next LT Pro" style:font-name-asian="Calibri" style:font-name-complex="Lao UI" fo:color="#3B3838" style:letter-kerning="true" fo:font-size="8pt" style:font-size-asian="8pt" style:font-size-complex="8pt" fo:language="en" fo:country="US"/>
    </style:style>
    <style:style style:name="T456" style:parent-style-name="DefaultParagraphFont" style:family="text">
      <style:text-properties style:font-name="Arial" style:font-name-complex="Arial" fo:font-size="20pt" style:font-size-asian="20pt" style:font-size-complex="20pt"/>
    </style:style>
    <style:style style:name="T457" style:parent-style-name="DefaultParagraphFont" style:family="text">
      <style:text-properties style:font-name="Arial" style:font-name-complex="Arial" fo:font-size="20pt" style:font-size-asian="20pt" style:font-size-complex="20pt"/>
    </style:style>
    <style:style style:name="P458" style:parent-style-name="Normal" style:family="paragraph">
      <style:paragraph-properties style:punctuation-wrap="simple" style:vertical-align="baseline"/>
    </style:style>
    <style:style style:name="T459" style:parent-style-name="DefaultParagraphFont" style:family="text">
      <style:text-properties style:font-name="Avenir Next LT Pro" style:font-name-asian="Calibri" style:font-name-complex="Lao UI" fo:color="#8496B0" style:letter-kerning="true" fo:font-size="8pt" style:font-size-asian="8pt" style:font-size-complex="8pt" fo:language="en" fo:country="US"/>
    </style:style>
    <style:style style:name="T460" style:parent-style-name="DefaultParagraphFont" style:family="text">
      <style:text-properties style:font-name="Arial" style:font-name-complex="Arial" fo:font-size="20pt" style:font-size-asian="20pt" style:font-size-complex="20pt"/>
    </style:style>
    <style:style style:name="P461" style:parent-style-name="Normal" style:family="paragraph">
      <style:paragraph-properties style:punctuation-wrap="simple" style:vertical-align="baseline"/>
    </style:style>
    <style:style style:name="T462" style:parent-style-name="DefaultParagraphFont" style:family="text">
      <style:text-properties style:font-name="Avenir Next LT Pro" style:font-name-asian="Calibri" style:font-name-complex="Lao UI" fo:color="#8496B0" style:letter-kerning="true" fo:font-size="8pt" style:font-size-asian="8pt" style:font-size-complex="8pt" fo:language="en" fo:country="US"/>
    </style:style>
    <style:style style:name="T463" style:parent-style-name="DefaultParagraphFont" style:family="text">
      <style:text-properties style:font-name="Arial" style:font-name-complex="Arial" fo:font-size="20pt" style:font-size-asian="20pt" style:font-size-complex="20pt"/>
    </style:style>
    <style:style style:name="T464" style:parent-style-name="DefaultParagraphFont" style:family="text">
      <style:text-properties style:font-name="Arial" style:font-name-complex="Arial" fo:font-size="20pt" style:font-size-asian="20pt" style:font-size-complex="20pt"/>
    </style:style>
    <style:style style:name="P465" style:parent-style-name="Normal" style:family="paragraph">
      <style:paragraph-properties style:punctuation-wrap="simple" style:vertical-align="baseline"/>
    </style:style>
    <style:style style:name="T466" style:parent-style-name="DefaultParagraphFont" style:family="text">
      <style:text-properties style:font-name="Avenir Next LT Pro" style:font-name-asian="Calibri" style:font-name-complex="Lao UI" fo:font-weight="bold" style:font-weight-asian="bold" fo:color="#8496B0" style:letter-kerning="true" fo:font-size="8pt" style:font-size-asian="8pt" style:font-size-complex="8pt" fo:language="en" fo:country="US"/>
    </style:style>
    <style:style style:name="P467" style:parent-style-name="Normal" style:master-page-name="MP2" style:family="paragraph">
      <style:paragraph-properties fo:break-before="page"/>
    </style:style>
    <style:style style:name="T469" style:parent-style-name="DefaultParagraphFont" style:family="text">
      <style:text-properties style:font-name="Arial" style:font-name-complex="Arial" fo:font-weight="bold" style:font-weight-asian="bold" fo:color="#8496B0" fo:font-size="14pt" style:font-size-asian="14pt" style:font-size-complex="14pt"/>
    </style:style>
    <style:style style:name="T470" style:parent-style-name="DefaultParagraphFont" style:family="text">
      <style:text-properties style:font-name="Arial" style:font-name-complex="Arial" fo:font-weight="bold" style:font-weight-asian="bold" fo:color="#8496B0" fo:font-size="14pt" style:font-size-asian="14pt" style:font-size-complex="14pt"/>
    </style:style>
    <style:style style:name="T471" style:parent-style-name="DefaultParagraphFont" style:family="text">
      <style:text-properties style:font-name="Arial" style:font-name-complex="Arial" fo:color="#8496B0" fo:font-size="14pt" style:font-size-asian="14pt" style:font-size-complex="14pt"/>
    </style:style>
    <style:style style:name="T472" style:parent-style-name="DefaultParagraphFont" style:family="text">
      <style:text-properties style:font-name="Arial" style:font-name-complex="Arial" fo:color="#8496B0" fo:font-size="14pt" style:font-size-asian="14pt" style:font-size-complex="14pt"/>
    </style:style>
    <style:style style:name="T473" style:parent-style-name="DefaultParagraphFont" style:family="text">
      <style:text-properties style:font-name="Arial" style:font-name-complex="Arial" fo:color="#8496B0" fo:font-size="14pt" style:font-size-asian="14pt" style:font-size-complex="14pt"/>
    </style:style>
    <style:style style:name="TableColumn475" style:family="table-column">
      <style:table-column-properties style:column-width="1.2305in"/>
    </style:style>
    <style:style style:name="TableColumn476" style:family="table-column">
      <style:table-column-properties style:column-width="0.3541in"/>
    </style:style>
    <style:style style:name="TableColumn477" style:family="table-column">
      <style:table-column-properties style:column-width="6.0333in"/>
    </style:style>
    <style:style style:name="Table474" style:family="table">
      <style:table-properties style:width="7.618in" fo:margin-left="-0.4006in" table:align="left"/>
    </style:style>
    <style:style style:name="TableRow478" style:family="table-row">
      <style:table-row-properties style:min-row-height="0.4263in"/>
    </style:style>
    <style:style style:name="TableCell479" style:family="table-cell">
      <style:table-cell-properties fo:border="0.0104in solid #323E4F" fo:background-color="#323E4F"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481" style:family="table-cell">
      <style:table-cell-properties fo:border-top="0.0104in solid #8496B0" fo:border-left="0.0104in solid #323E4F" fo:border-bottom="0.0104in solid #323E4F" fo:border-right="0.0104in solid #323E4F" fo:background-color="#323E4F"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fo:margin-left="-0.0965in" fo:text-indent="0.0965in">
        <style:tab-stops/>
      </style:paragraph-properties>
      <style:text-properties style:font-name="Arial" style:font-name-asian="Times New Roman" style:font-name-complex="Arial" fo:font-weight="bold" style:font-weight-asian="bold" fo:color="#FFFFFF" style:language-asian="en" style:country-asian="GB"/>
    </style:style>
    <style:style style:name="TableCell483" style:family="table-cell">
      <style:table-cell-properties fo:border-top="0.0104in solid #8496B0" fo:border-left="0.0104in solid #323E4F" fo:border-bottom="0.0104in solid #323E4F" fo:border-right="0.0104in solid #323E4F" fo:background-color="#323E4F"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Row485" style:family="table-row">
      <style:table-row-properties style:min-row-height="0.3284in"/>
    </style:style>
    <style:style style:name="TableCell486" style:family="table-cell">
      <style:table-cell-properties fo:border-top="0.0104in solid #323E4F" fo:border-left="0.0104in solid #8496B0" fo:border-bottom="0.0104in solid #F0C40A" fo:border-right="0.0104in solid #F0C40A" fo:background-color="#E8ECF0" style:writing-mode="lr-tb" style:vertical-align="middle" fo:padding-top="0in" fo:padding-left="0.075in" fo:padding-bottom="0in" fo:padding-right="0.075in"/>
    </style:style>
    <style:style style:name="P487"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488" style:family="table-cell">
      <style:table-cell-properties fo:border-top="0.0104in solid #323E4F" fo:border-left="0.0104in solid #F0C40A" fo:border-bottom="0.0069in solid #F0C40A" fo:border-right="0.0069in solid #F0C40A" fo:background-color="#FFF2CC" style:writing-mode="lr-tb" style:vertical-align="middle" fo:padding-top="0in" fo:padding-left="0.075in" fo:padding-bottom="0in" fo:padding-right="0.075in"/>
    </style:style>
    <style:style style:name="P48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0" style:family="table-cell">
      <style:table-cell-properties fo:border-top="0.0104in solid #323E4F" fo:border-left="0.0069in solid #F0C40A" fo:border-bottom="0.0069in solid #F0C40A" fo:border-right="0.0104in solid #8496B0" style:writing-mode="lr-tb" style:vertical-align="middle" fo:padding-top="0in" fo:padding-left="0.075in" fo:padding-bottom="0in" fo:padding-right="0.075in"/>
    </style:style>
    <style:style style:name="P4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92" style:family="table-row">
      <style:table-row-properties style:min-row-height="0.3284in"/>
    </style:style>
    <style:style style:name="P493"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494" style:family="table-cell">
      <style:table-cell-properties fo:border-top="0.0069in solid #F0C40A" fo:border-left="0.0104in solid #F0C40A" fo:border-bottom="0.0069in solid #D9D9D9" fo:border-right="0.0069in solid #F0C40A" fo:background-color="#FFF2CC" style:writing-mode="lr-tb" style:vertical-align="middle" fo:padding-top="0in" fo:padding-left="0.075in" fo:padding-bottom="0in" fo:padding-right="0.075in"/>
    </style:style>
    <style:style style:name="P49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6" style:family="table-cell">
      <style:table-cell-properties fo:border-top="0.0069in solid #F0C40A" fo:border-left="0.0069in solid #F0C40A" fo:border-bottom="0.0069in solid #F0C40A" fo:border-right="0.0104in solid #8496B0" style:writing-mode="lr-tb" style:vertical-align="middle" fo:padding-top="0in" fo:padding-left="0.075in" fo:padding-bottom="0in" fo:padding-right="0.075in"/>
    </style:style>
    <style:style style:name="P49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98" style:family="table-row">
      <style:table-row-properties style:min-row-height="0.3284in"/>
    </style:style>
    <style:style style:name="P499"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00" style:family="table-cell">
      <style:table-cell-properties fo:border-top="0.0069in solid #D9D9D9" fo:border-left="0.0104in solid #F0C40A" fo:border-bottom="0.0069in solid #D9D9D9" fo:border-right="0.0069in solid #F0C40A" fo:background-color="#FFF2CC"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2" style:family="table-cell">
      <style:table-cell-properties fo:border-top="0.0069in solid #F0C40A" fo:border-left="0.0069in solid #F0C40A" fo:border-bottom="0.0069in solid #F0C40A" fo:border-right="0.0104in solid #8496B0"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04" style:family="table-row">
      <style:table-row-properties style:min-row-height="0.4312in"/>
    </style:style>
    <style:style style:name="P505"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06" style:family="table-cell">
      <style:table-cell-properties fo:border-top="0.0069in solid #D9D9D9" fo:border-left="0.0104in solid #F0C40A" fo:border-bottom="0.0069in solid #F0C40A" fo:border-right="0.0069in solid #F0C40A" fo:background-color="#FFF2CC" style:writing-mode="lr-tb" style:vertical-align="middle" fo:padding-top="0in" fo:padding-left="0.075in" fo:padding-bottom="0in" fo:padding-right="0.075in"/>
    </style:style>
    <style:style style:name="P50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8" style:family="table-cell">
      <style:table-cell-properties fo:border-top="0.0069in solid #F0C40A" fo:border-left="0.0069in solid #F0C40A" fo:border-bottom="0.0069in solid #F0C40A" fo:border-right="0.0104in solid #8496B0" style:writing-mode="lr-tb" style:vertical-align="middle" fo:padding-top="0in" fo:padding-left="0.075in" fo:padding-bottom="0in" fo:padding-right="0.075in"/>
    </style:style>
    <style:style style:name="P5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0" style:family="table-row">
      <style:table-row-properties style:min-row-height="0.3881in"/>
    </style:style>
    <style:style style:name="P511"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12" style:family="table-cell">
      <style:table-cell-properties fo:border-top="0.0069in solid #F0C40A" fo:border-left="0.0104in solid #F0C40A" fo:border-bottom="0.0069in solid #F0C40A" fo:border-right="0.0069in solid #F0C40A" fo:background-color="#FFF2CC" style:writing-mode="lr-tb" style:vertical-align="middle" fo:padding-top="0in" fo:padding-left="0.075in" fo:padding-bottom="0in" fo:padding-right="0.075in"/>
    </style:style>
    <style:style style:name="P51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14" style:family="table-cell">
      <style:table-cell-properties fo:border-top="0.0069in solid #F0C40A" fo:border-left="0.0069in solid #F0C40A" fo:border-bottom="0.0069in solid #F0C40A" fo:border-right="0.0104in solid #8496B0" style:writing-mode="lr-tb" style:vertical-align="middle" fo:padding-top="0in" fo:padding-left="0.075in" fo:padding-bottom="0in" fo:padding-right="0.075in"/>
    </style:style>
    <style:style style:name="P51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16" style:family="table-row">
      <style:table-row-properties style:min-row-height="0.384in"/>
    </style:style>
    <style:style style:name="P517"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18" style:family="table-cell">
      <style:table-cell-properties fo:border-top="0.0069in solid #F0C40A" fo:border-left="0.0104in solid #F0C40A" fo:border-bottom="0.0069in solid #F0C40A" fo:border-right="0.0069in solid #F0C40A" fo:background-color="#FFF2CC" style:writing-mode="lr-tb" style:vertical-align="middle" fo:padding-top="0in" fo:padding-left="0.075in" fo:padding-bottom="0in" fo:padding-right="0.075in"/>
    </style:style>
    <style:style style:name="P51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0" style:family="table-cell">
      <style:table-cell-properties fo:border-top="0.0069in solid #F0C40A" fo:border-left="0.0069in solid #F0C40A" fo:border-bottom="0.0069in solid #F0C40A" fo:border-right="0.0104in solid #8496B0" style:writing-mode="lr-tb" style:vertical-align="middle" fo:padding-top="0in" fo:padding-left="0.075in" fo:padding-bottom="0in" fo:padding-right="0.075in"/>
    </style:style>
    <style:style style:name="P52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2" style:family="table-row">
      <style:table-row-properties style:min-row-height="0.3993in"/>
    </style:style>
    <style:style style:name="P523"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24" style:family="table-cell">
      <style:table-cell-properties fo:border-top="0.0069in solid #F0C40A" fo:border-left="0.0104in solid #F0C40A" fo:border-bottom="0.0104in solid #F0C40A" fo:border-right="0.0069in solid #F0C40A" fo:background-color="#FFF2CC" style:writing-mode="lr-tb" style:vertical-align="middle" fo:padding-top="0in" fo:padding-left="0.075in" fo:padding-bottom="0in" fo:padding-right="0.075in"/>
    </style:style>
    <style:style style:name="P52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26" style:family="table-cell">
      <style:table-cell-properties fo:border-top="0.0069in solid #F0C40A" fo:border-left="0.0069in solid #F0C40A" fo:border-bottom="0.0069in solid #F0C40A" fo:border-right="0.0104in solid #8496B0" style:writing-mode="lr-tb" style:vertical-align="middle" fo:padding-top="0in" fo:padding-left="0.075in" fo:padding-bottom="0in" fo:padding-right="0.075in"/>
    </style:style>
    <style:style style:name="P52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28" style:family="table-row">
      <style:table-row-properties style:min-row-height="0.3284in"/>
    </style:style>
    <style:style style:name="TableCell529" style:family="table-cell">
      <style:table-cell-properties fo:border-top="0.0104in solid #F0C40A" fo:border-left="0.0104in solid #8496B0" fo:border-bottom="0.0104in solid #A8D08D" fo:border-right="0.0104in solid #A8D08D" fo:background-color="#E8ECF0" style:writing-mode="lr-tb" style:vertical-align="middle" fo:padding-top="0in" fo:padding-left="0.075in" fo:padding-bottom="0in" fo:padding-right="0.075in"/>
    </style:style>
    <style:style style:name="P530"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31" style:family="table-cell">
      <style:table-cell-properties fo:border-top="0.0104in solid #F0C40A" fo:border-left="0.0104in solid #A8D08D" fo:border-bottom="0.0104in solid #A8D08D" fo:border-right="0.0104in solid #A8D08D" fo:background-color="#E2EFD9" style:writing-mode="lr-tb" style:vertical-align="middle" fo:padding-top="0in" fo:padding-left="0.075in" fo:padding-bottom="0in" fo:padding-right="0.075in"/>
    </style:style>
    <style:style style:name="P53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3" style:family="table-cell">
      <style:table-cell-properties fo:border-top="0.0069in solid #F0C40A" fo:border-left="0.0104in solid #A8D08D" fo:border-bottom="0.0104in solid #A8D08D" fo:border-right="0.0104in solid #8496B0" style:writing-mode="lr-tb" style:vertical-align="middle" fo:padding-top="0in" fo:padding-left="0.075in" fo:padding-bottom="0in" fo:padding-right="0.075in"/>
    </style:style>
    <style:style style:name="P5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35" style:family="table-row">
      <style:table-row-properties style:min-row-height="0.4375in"/>
    </style:style>
    <style:style style:name="P536"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37" style:family="table-cell">
      <style:table-cell-properties fo:border="0.0104in solid #A8D08D" fo:background-color="#E2EFD9" style:writing-mode="lr-tb" style:vertical-align="middle" fo:padding-top="0in" fo:padding-left="0.075in" fo:padding-bottom="0in" fo:padding-right="0.075in"/>
    </style:style>
    <style:style style:name="P5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39" style:family="table-cell">
      <style:table-cell-properties fo:border-top="0.0104in solid #A8D08D" fo:border-left="0.0104in solid #A8D08D" fo:border-bottom="0.0104in solid #A8D08D" fo:border-right="0.0104in solid #8496B0" style:writing-mode="lr-tb" style:vertical-align="middle" fo:padding-top="0in" fo:padding-left="0.075in" fo:padding-bottom="0in" fo:padding-right="0.075in"/>
    </style:style>
    <style:style style:name="P5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1" style:family="table-row">
      <style:table-row-properties style:min-row-height="0.2673in"/>
    </style:style>
    <style:style style:name="P542"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43" style:family="table-cell">
      <style:table-cell-properties fo:border="0.0104in solid #A8D08D" fo:background-color="#E2EFD9" style:writing-mode="lr-tb" style:vertical-align="middle" fo:padding-top="0in" fo:padding-left="0.075in" fo:padding-bottom="0in" fo:padding-right="0.075in"/>
    </style:style>
    <style:style style:name="P5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45" style:family="table-cell">
      <style:table-cell-properties fo:border-top="0.0104in solid #A8D08D" fo:border-left="0.0104in solid #A8D08D" fo:border-bottom="0.0104in solid #A8D08D" fo:border-right="0.0104in solid #8496B0" style:writing-mode="lr-tb" style:vertical-align="middle" fo:padding-top="0in" fo:padding-left="0.075in" fo:padding-bottom="0in" fo:padding-right="0.075in"/>
    </style:style>
    <style:style style:name="P54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47" style:family="table-row">
      <style:table-row-properties style:min-row-height="0.3284in"/>
    </style:style>
    <style:style style:name="P548"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49" style:family="table-cell">
      <style:table-cell-properties fo:border="0.0104in solid #A8D08D" fo:background-color="#E2EFD9" style:writing-mode="lr-tb" style:vertical-align="middle" fo:padding-top="0in" fo:padding-left="0.075in" fo:padding-bottom="0in" fo:padding-right="0.075in"/>
    </style:style>
    <style:style style:name="P55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1" style:family="table-cell">
      <style:table-cell-properties fo:border-top="0.0104in solid #A8D08D" fo:border-left="0.0104in solid #A8D08D" fo:border-bottom="0.0104in solid #A8D08D" fo:border-right="0.0104in solid #8496B0" style:writing-mode="lr-tb" style:vertical-align="middle" fo:padding-top="0in" fo:padding-left="0.075in" fo:padding-bottom="0in" fo:padding-right="0.075in"/>
    </style:style>
    <style:style style:name="P55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3" style:family="table-row">
      <style:table-row-properties style:min-row-height="0.3284in"/>
    </style:style>
    <style:style style:name="P554"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55" style:family="table-cell">
      <style:table-cell-properties fo:border="0.0104in solid #A8D08D" fo:background-color="#E2EFD9" style:writing-mode="lr-tb" style:vertical-align="middle" fo:padding-top="0in" fo:padding-left="0.075in" fo:padding-bottom="0in" fo:padding-right="0.075in"/>
    </style:style>
    <style:style style:name="P55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57" style:family="table-cell">
      <style:table-cell-properties fo:border-top="0.0104in solid #A8D08D" fo:border-left="0.0104in solid #A8D08D" fo:border-bottom="0.0104in solid #A8D08D" fo:border-right="0.0104in solid #8496B0" style:writing-mode="lr-tb" style:vertical-align="middle" fo:padding-top="0in" fo:padding-left="0.075in" fo:padding-bottom="0in" fo:padding-right="0.075in"/>
    </style:style>
    <style:style style:name="P55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59" style:family="table-row">
      <style:table-row-properties style:min-row-height="0.4402in"/>
    </style:style>
    <style:style style:name="P560"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61" style:family="table-cell">
      <style:table-cell-properties fo:border="0.0104in solid #A8D08D" fo:background-color="#E2EFD9"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63" style:family="table-cell">
      <style:table-cell-properties fo:border-top="0.0104in solid #A8D08D" fo:border-left="0.0104in solid #A8D08D" fo:border-bottom="0.0104in solid #A8D08D" fo:border-right="0.0104in solid #8496B0" style:writing-mode="lr-tb" style:vertical-align="middle" fo:padding-top="0in" fo:padding-left="0.075in" fo:padding-bottom="0in" fo:padding-right="0.075in"/>
    </style:style>
    <style:style style:name="P56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65" style:family="table-row">
      <style:table-row-properties style:min-row-height="0.3284in"/>
    </style:style>
    <style:style style:name="TableCell566" style:family="table-cell">
      <style:table-cell-properties fo:border-top="0.0104in solid #A8D08D" fo:border-left="0.0104in solid #8496B0" fo:border-bottom="0.0104in solid #FD99C6" fo:border-right="0.0104in solid #FD99C6" fo:background-color="#E8ECF0" style:writing-mode="lr-tb" style:vertical-align="middle" fo:padding-top="0in" fo:padding-left="0.075in" fo:padding-bottom="0in" fo:padding-right="0.075in"/>
    </style:style>
    <style:style style:name="P567"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68" style:family="table-cell">
      <style:table-cell-properties fo:border-top="0.0104in solid #A8D08D" fo:border-left="0.0104in solid #FD99C6" fo:border-bottom="0.0104in solid #FD99C6" fo:border-right="0.0104in solid #FD99C6" fo:background-color="#FECEE4" style:writing-mode="lr-tb" style:vertical-align="middle" fo:padding-top="0in" fo:padding-left="0.075in" fo:padding-bottom="0in" fo:padding-right="0.075in"/>
    </style:style>
    <style:style style:name="P56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0" style:family="table-cell">
      <style:table-cell-properties fo:border-top="0.0104in solid #A8D08D" fo:border-left="0.0104in solid #FD99C6" fo:border-bottom="0.0104in solid #FD99C6" fo:border-right="0.0104in solid #8496B0" style:writing-mode="lr-tb" style:vertical-align="middle" fo:padding-top="0in" fo:padding-left="0.075in" fo:padding-bottom="0in" fo:padding-right="0.075in"/>
    </style:style>
    <style:style style:name="P57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2" style:family="table-row">
      <style:table-row-properties style:min-row-height="0.3284in"/>
    </style:style>
    <style:style style:name="P573"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74" style:family="table-cell">
      <style:table-cell-properties fo:border="0.0104in solid #FD99C6" fo:background-color="#FECEE4" style:writing-mode="lr-tb" style:vertical-align="middle" fo:padding-top="0in" fo:padding-left="0.075in" fo:padding-bottom="0in" fo:padding-right="0.075in"/>
    </style:style>
    <style:style style:name="P57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76" style:family="table-cell">
      <style:table-cell-properties fo:border-top="0.0104in solid #FD99C6" fo:border-left="0.0104in solid #FD99C6" fo:border-bottom="0.0104in solid #FD99C6" fo:border-right="0.0104in solid #8496B0" style:writing-mode="lr-tb" style:vertical-align="middle" fo:padding-top="0in" fo:padding-left="0.075in" fo:padding-bottom="0in" fo:padding-right="0.075in"/>
    </style:style>
    <style:style style:name="P57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78" style:family="table-row">
      <style:table-row-properties style:min-row-height="0.3284in"/>
    </style:style>
    <style:style style:name="TableCell579" style:family="table-cell">
      <style:table-cell-properties fo:border-top="0.0104in solid #FD99C6" fo:border-left="0.0104in solid #8496B0" fo:border-bottom="0.0104in solid #ACCAEA" fo:border-right="0.0104in solid #ACCAEA" fo:background-color="#E8ECF0" style:writing-mode="lr-tb" style:vertical-align="middle" fo:padding-top="0in" fo:padding-left="0.075in" fo:padding-bottom="0in" fo:padding-right="0.075in"/>
    </style:style>
    <style:style style:name="P580"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81" style:family="table-cell">
      <style:table-cell-properties fo:border-top="0.0104in solid #FD99C6" fo:border-left="0.0104in solid #ACCAEA" fo:border-bottom="0.0104in solid #ACCAEA" fo:border-right="0.0104in solid #ACCAEA" fo:background-color="#D7E5F5" style:writing-mode="lr-tb" style:vertical-align="middle" fo:padding-top="0in" fo:padding-left="0.075in" fo:padding-bottom="0in" fo:padding-right="0.075in"/>
    </style:style>
    <style:style style:name="P58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3" style:family="table-cell">
      <style:table-cell-properties fo:border-top="0.0104in solid #FD99C6" fo:border-left="0.0104in solid #ACCAEA" fo:border-bottom="0.0104in solid #ACCAEA" fo:border-right="0.0104in solid #8496B0" style:writing-mode="lr-tb" style:vertical-align="middle" fo:padding-top="0in" fo:padding-left="0.075in" fo:padding-bottom="0in" fo:padding-right="0.075in"/>
    </style:style>
    <style:style style:name="P58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85" style:family="table-row">
      <style:table-row-properties style:min-row-height="0.3284in"/>
    </style:style>
    <style:style style:name="P586"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87" style:family="table-cell">
      <style:table-cell-properties fo:border="0.0104in solid #ACCAEA" fo:background-color="#D7E5F5" style:writing-mode="lr-tb" style:vertical-align="middle" fo:padding-top="0in" fo:padding-left="0.075in" fo:padding-bottom="0in" fo:padding-right="0.075in"/>
    </style:style>
    <style:style style:name="P58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89" style:family="table-cell">
      <style:table-cell-properties fo:border-top="0.0104in solid #ACCAEA" fo:border-left="0.0104in solid #ACCAEA" fo:border-bottom="0.0104in solid #ACCAEA" fo:border-right="0.0104in solid #8496B0" style:writing-mode="lr-tb" style:vertical-align="middle" fo:padding-top="0in" fo:padding-left="0.075in" fo:padding-bottom="0in" fo:padding-right="0.075in"/>
    </style:style>
    <style:style style:name="P59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1" style:family="table-row">
      <style:table-row-properties style:min-row-height="0.3284in"/>
    </style:style>
    <style:style style:name="P592"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93" style:family="table-cell">
      <style:table-cell-properties fo:border="0.0104in solid #ACCAEA" fo:background-color="#D7E5F5" style:writing-mode="lr-tb" style:vertical-align="middle" fo:padding-top="0in" fo:padding-left="0.075in" fo:padding-bottom="0in" fo:padding-right="0.075in"/>
    </style:style>
    <style:style style:name="P59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95" style:family="table-cell">
      <style:table-cell-properties fo:border-top="0.0104in solid #ACCAEA" fo:border-left="0.0104in solid #ACCAEA" fo:border-bottom="0.0104in solid #ACCAEA" fo:border-right="0.0104in solid #8496B0"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597" style:family="table-row">
      <style:table-row-properties style:min-row-height="0.3284in"/>
    </style:style>
    <style:style style:name="P598"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599" style:family="table-cell">
      <style:table-cell-properties fo:border="0.0104in solid #ACCAEA" fo:background-color="#D7E5F5" style:writing-mode="lr-tb" style:vertical-align="middle" fo:padding-top="0in" fo:padding-left="0.075in" fo:padding-bottom="0in" fo:padding-right="0.075in"/>
    </style:style>
    <style:style style:name="P6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1" style:family="table-cell">
      <style:table-cell-properties fo:border-top="0.0104in solid #ACCAEA" fo:border-left="0.0104in solid #ACCAEA" fo:border-bottom="0.0104in solid #ACCAEA" fo:border-right="0.0104in solid #8496B0" style:writing-mode="lr-tb" style:vertical-align="middle" fo:padding-top="0in" fo:padding-left="0.075in" fo:padding-bottom="0in" fo:padding-right="0.075in"/>
    </style:style>
    <style:style style:name="P60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03" style:family="table-row">
      <style:table-row-properties style:min-row-height="0.3284in"/>
    </style:style>
    <style:style style:name="TableCell604" style:family="table-cell">
      <style:table-cell-properties fo:border-top="0.0104in solid #ACCAEA" fo:border-left="0.0104in solid #8496B0" fo:border-bottom="0.0104in solid #AEAAAA" fo:border-right="0.0104in solid #AEAAAA" fo:background-color="#E8ECF0" style:writing-mode="lr-tb" style:vertical-align="middle" fo:padding-top="0in" fo:padding-left="0.075in" fo:padding-bottom="0in" fo:padding-right="0.075in"/>
    </style:style>
    <style:style style:name="P605"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06" style:family="table-cell">
      <style:table-cell-properties fo:border-top="0.0104in solid #ACCAEA" fo:border-left="0.0104in solid #AEAAAA" fo:border-bottom="0.0104in solid #AEAAAA" fo:border-right="0.0104in solid #AEAAAA" fo:background-color="#E8EEF0"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08" style:family="table-cell">
      <style:table-cell-properties fo:border-top="0.0104in solid #ACCAEA" fo:border-left="0.0104in solid #AEAAAA" fo:border-bottom="0.0104in solid #AEAAAA" fo:border-right="0.0104in solid #8496B0" style:writing-mode="lr-tb" style:vertical-align="middle" fo:padding-top="0in" fo:padding-left="0.075in" fo:padding-bottom="0in" fo:padding-right="0.075in"/>
    </style:style>
    <style:style style:name="P6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10" style:family="table-row">
      <style:table-row-properties style:min-row-height="0.3284in"/>
    </style:style>
    <style:style style:name="P611"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12" style:family="table-cell">
      <style:table-cell-properties fo:border="0.0104in solid #AEAAAA" fo:background-color="#E8EEF0" style:writing-mode="lr-tb" style:vertical-align="middle" fo:padding-top="0in" fo:padding-left="0.075in" fo:padding-bottom="0in" fo:padding-right="0.075in"/>
    </style:style>
    <style:style style:name="P61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14" style:family="table-cell">
      <style:table-cell-properties fo:border-top="0.0104in solid #AEAAAA" fo:border-left="0.0104in solid #AEAAAA" fo:border-bottom="0.0104in solid #AEAAAA" fo:border-right="0.0104in solid #8496B0" style:writing-mode="lr-tb" style:vertical-align="middle" fo:padding-top="0in" fo:padding-left="0.075in" fo:padding-bottom="0in" fo:padding-right="0.075in"/>
    </style:style>
    <style:style style:name="P61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16" style:family="table-row">
      <style:table-row-properties style:min-row-height="0.3284in"/>
    </style:style>
    <style:style style:name="TableCell617" style:family="table-cell">
      <style:table-cell-properties fo:border-top="0.0104in solid #AEAAAA" fo:border-left="0.0104in solid #8496B0" fo:border-bottom="0.0104in solid #8496B0" fo:border-right="0.0104in solid #97CDCC" fo:background-color="#E8ECF0" style:writing-mode="lr-tb" style:vertical-align="middle" fo:padding-top="0in" fo:padding-left="0.075in" fo:padding-bottom="0in" fo:padding-right="0.075in"/>
    </style:style>
    <style:style style:name="P618" style:parent-style-name="Normal" style:family="paragraph">
      <style:paragraph-properties fo:margin-bottom="0in" fo:line-height="100%"/>
      <style:text-properties style:font-name="Arial" style:font-name-asian="Times New Roman" style:font-name-complex="Arial" fo:color="#323E4F" style:language-asian="en" style:country-asian="GB"/>
    </style:style>
    <style:style style:name="TableCell619" style:family="table-cell">
      <style:table-cell-properties fo:border-top="0.0104in solid #AEAAAA" fo:border-left="0.0104in solid #97CDCC" fo:border-bottom="0.0104in solid #97CDCC" fo:border-right="0.0104in solid #97CDCC" fo:background-color="#D5F3F3" style:writing-mode="lr-tb" style:vertical-align="middle" fo:padding-top="0in" fo:padding-left="0.075in" fo:padding-bottom="0in" fo:padding-right="0.075in"/>
    </style:style>
    <style:style style:name="P62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21" style:family="table-cell">
      <style:table-cell-properties fo:border-top="0.0104in solid #AEAAAA" fo:border-left="0.0104in solid #97CDCC" fo:border-bottom="0.0104in solid #97CDCC" fo:border-right="0.0104in solid #8496B0" style:writing-mode="lr-tb" style:vertical-align="middle" fo:padding-top="0in" fo:padding-left="0.075in" fo:padding-bottom="0in" fo:padding-right="0.075in"/>
    </style:style>
    <style:style style:name="P62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23" style:family="table-row">
      <style:table-row-properties style:min-row-height="0.3284in"/>
    </style:style>
    <style:style style:name="P62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25" style:family="table-cell">
      <style:table-cell-properties fo:border="0.0104in solid #97CDCC" fo:background-color="#D5F3F3" style:writing-mode="lr-tb" style:vertical-align="middle" fo:padding-top="0in" fo:padding-left="0.075in" fo:padding-bottom="0in" fo:padding-right="0.075in"/>
    </style:style>
    <style:style style:name="P6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27" style:family="table-cell">
      <style:table-cell-properties fo:border-top="0.0104in solid #97CDCC" fo:border-left="0.0104in solid #97CDCC" fo:border-bottom="0.0104in solid #97CDCC" fo:border-right="0.0104in solid #8496B0" style:writing-mode="lr-tb" style:vertical-align="middle" fo:padding-top="0in" fo:padding-left="0.075in" fo:padding-bottom="0in" fo:padding-right="0.075in"/>
    </style:style>
    <style:style style:name="P6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29" style:family="table-row">
      <style:table-row-properties style:min-row-height="0.3284in"/>
    </style:style>
    <style:style style:name="P63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31" style:family="table-cell">
      <style:table-cell-properties fo:border-top="0.0104in solid #97CDCC" fo:border-left="0.0104in solid #97CDCC" fo:border-bottom="0.0104in solid #8496B0" fo:border-right="0.0104in solid #97CDCC" fo:background-color="#D5F3F3" style:writing-mode="lr-tb" style:vertical-align="middle" fo:padding-top="0in" fo:padding-left="0.075in" fo:padding-bottom="0in" fo:padding-right="0.075in"/>
    </style:style>
    <style:style style:name="P63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33" style:family="table-cell">
      <style:table-cell-properties fo:border-top="0.0104in solid #97CDCC" fo:border-left="0.0104in solid #97CDCC" fo:border-bottom="0.0104in solid #8496B0" fo:border-right="0.0104in solid #8496B0" style:writing-mode="lr-tb" style:vertical-align="middle" fo:padding-top="0in" fo:padding-left="0.075in" fo:padding-bottom="0in" fo:padding-right="0.075in"/>
    </style:style>
    <style:style style:name="P6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35" style:parent-style-name="Normal" style:master-page-name="MP3" style:family="paragraph">
      <style:paragraph-properties fo:break-before="page"/>
      <style:text-properties style:font-name="Arial" style:font-name-complex="Arial" fo:font-weight="bold" style:font-weight-asian="bold" fo:color="#8496B0" fo:font-size="14pt" style:font-size-asian="14pt" style:font-size-complex="14pt"/>
    </style:style>
    <style:style style:name="P637" style:parent-style-name="Normal" style:family="paragraph">
      <style:paragraph-properties fo:margin-left="0.1972in">
        <style:tab-stops/>
      </style:paragraph-properties>
      <style:text-properties style:font-name="Arial" style:font-name-complex="Arial" fo:font-size="24pt" style:font-size-asian="24pt" style:font-size-complex="24pt"/>
    </style:style>
    <style:style style:name="TableColumn639" style:family="table-column">
      <style:table-column-properties style:column-width="3.0486in"/>
    </style:style>
    <style:style style:name="TableColumn640" style:family="table-column">
      <style:table-column-properties style:column-width="1.1812in"/>
    </style:style>
    <style:style style:name="Table638" style:family="table">
      <style:table-properties style:width="4.2298in" fo:margin-left="0in" table:align="left"/>
    </style:style>
    <style:style style:name="TableRow641" style:family="table-row">
      <style:table-row-properties style:min-row-height="0.2909in"/>
    </style:style>
    <style:style style:name="TableCell642" style:family="table-cell">
      <style:table-cell-properties fo:border-top="0.0069in solid #A5A5A5" fo:border-left="0.0069in solid #A5A5A5" fo:border-bottom="0.0069in solid #A5A5A5" fo:border-right="none" fo:background-color="#1F4E79"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complex="Arial" fo:font-weight="bold" style:font-weight-asian="bold" style:font-weight-complex="bold" fo:color="#FFFFFF" fo:font-size="14pt" style:font-size-asian="14pt" style:font-size-complex="14pt" style:language-asian="en" style:country-asian="GB"/>
    </style:style>
    <style:style style:name="TableCell644" style:family="table-cell">
      <style:table-cell-properties fo:border-top="0.0069in solid #A5A5A5" fo:border-left="none" fo:border-bottom="0.0069in solid #A5A5A5" fo:border-right="0.0069in solid #A5A5A5" fo:background-color="#1F4E79" style:writing-mode="lr-tb" fo:padding-top="0in" fo:padding-left="0.075in" fo:padding-bottom="0in" fo:padding-right="0.075in"/>
    </style:style>
    <style:style style:name="P645" style:parent-style-name="Normal" style:family="paragraph">
      <style:paragraph-properties fo:text-align="end" fo:margin-bottom="0in" fo:line-height="100%"/>
      <style:text-properties style:font-name="Arial" style:font-name-complex="Arial" fo:font-weight="bold" style:font-weight-asian="bold" style:font-weight-complex="bold" fo:color="#FFFFFF" fo:font-size="14pt" style:font-size-asian="14pt" style:font-size-complex="14pt" style:language-asian="en" style:country-asian="GB"/>
    </style:style>
    <style:style style:name="TableRow646" style:family="table-row">
      <style:table-row-properties style:min-row-height="0.0784in"/>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651" style:family="table-row">
      <style:table-row-properties style:min-row-height="0.0784in"/>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656" style:family="table-row">
      <style:table-row-properties style:min-row-height="0.0784in"/>
    </style:style>
    <style:style style:name="TableCell657" style:family="table-cell">
      <style:table-cell-properties fo:border="none" fo:background-color="#BDD6EE"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659" style:family="table-cell">
      <style:table-cell-properties fo:border="none" fo:background-color="#BDD6EE" style:writing-mode="lr-tb" fo:padding-top="0in" fo:padding-left="0.075in" fo:padding-bottom="0in" fo:padding-right="0.075in"/>
    </style:style>
    <style:style style:name="P660"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661" style:family="table-row">
      <style:table-row-properties style:min-row-height="0.0784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666" style:family="table-row">
      <style:table-row-properties style:min-row-height="0.0784in"/>
    </style:style>
    <style:style style:name="TableCell667" style:family="table-cell">
      <style:table-cell-properties fo:border="none" fo:background-color="#1F4E79"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language-asian="en" style:country-asian="GB"/>
    </style:style>
    <style:style style:name="TableCell669" style:family="table-cell">
      <style:table-cell-properties fo:border="none" fo:background-color="#1F4E79" style:writing-mode="lr-tb" fo:padding-top="0in" fo:padding-left="0.075in" fo:padding-bottom="0in" fo:padding-right="0.075in"/>
    </style:style>
    <style:style style:name="P670" style:parent-style-name="Normal" style:family="paragraph">
      <style:paragraph-properties fo:text-align="end" fo:margin-bottom="0in" fo:line-height="100%"/>
      <style:text-properties style:font-name="Arial" style:font-name-complex="Arial" fo:color="#FFFFFF" fo:font-size="12pt" style:font-size-asian="12pt" style:font-size-complex="12pt" style:language-asian="en" style:country-asian="GB"/>
    </style:style>
    <style:style style:name="TableRow671" style:family="table-row">
      <style:table-row-properties style:min-row-height="0.1819in"/>
    </style:style>
    <style:style style:name="TableCell672" style:family="table-cell">
      <style:table-cell-properties fo:border="none" fo:background-color="#FFFFFF"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674" style:family="table-cell">
      <style:table-cell-properties fo:border="none" fo:background-color="#FFFFFF"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676" style:family="table-row">
      <style:table-row-properties style:min-row-height="0.0784in"/>
    </style:style>
    <style:style style:name="TableCell677" style:family="table-cell">
      <style:table-cell-properties fo:border="none" fo:background-color="#FFFFFF"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679" style:family="table-cell">
      <style:table-cell-properties fo:border="none" fo:background-color="#FFFFFF" style:writing-mode="lr-tb" fo:padding-top="0in" fo:padding-left="0.075in" fo:padding-bottom="0in" fo:padding-right="0.075in"/>
    </style:style>
    <style:style style:name="P680"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681" style:family="table-row">
      <style:table-row-properties style:min-row-height="0.0784in"/>
    </style:style>
    <style:style style:name="TableCell682" style:family="table-cell">
      <style:table-cell-properties fo:border="none" fo:background-color="#FFFFFF"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684" style:family="table-cell">
      <style:table-cell-properties fo:border="none" fo:background-color="#FFFFFF" style:writing-mode="lr-tb" fo:padding-top="0in" fo:padding-left="0.075in" fo:padding-bottom="0in" fo:padding-right="0.075in"/>
    </style:style>
    <style:style style:name="P685"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686" style:family="table-row">
      <style:table-row-properties style:min-row-height="0.0784in"/>
    </style:style>
    <style:style style:name="TableCell687" style:family="table-cell">
      <style:table-cell-properties fo:border="none" fo:background-color="#FFFFFF"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689" style:family="table-cell">
      <style:table-cell-properties fo:border="none" fo:background-color="#FFFFFF" style:writing-mode="lr-tb" fo:padding-top="0in" fo:padding-left="0.075in" fo:padding-bottom="0in" fo:padding-right="0.075in"/>
    </style:style>
    <style:style style:name="P690"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691" style:family="table-row">
      <style:table-row-properties style:min-row-height="0.0784in"/>
    </style:style>
    <style:style style:name="TableCell692" style:family="table-cell">
      <style:table-cell-properties fo:border="none" fo:background-color="#FFFFFF"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694" style:family="table-cell">
      <style:table-cell-properties fo:border="none" fo:background-color="#FFFFFF" style:writing-mode="lr-tb" fo:padding-top="0in" fo:padding-left="0.075in" fo:padding-bottom="0in" fo:padding-right="0.075in"/>
    </style:style>
    <style:style style:name="P695" style:parent-style-name="Normal" style:family="paragraph">
      <style:paragraph-properties fo:text-align="end" fo:margin-bottom="0in" fo:line-height="100%"/>
      <style:text-properties style:font-name="Arial" style:font-name-complex="Arial" fo:font-size="12pt" style:font-size-asian="12pt" style:font-size-complex="12pt" style:language-asian="en" style:country-asian="GB"/>
    </style:style>
    <style:style style:name="TableRow696" style:family="table-row">
      <style:table-row-properties style:min-row-height="0.0784in"/>
    </style:style>
    <style:style style:name="TableCell697" style:family="table-cell">
      <style:table-cell-properties fo:border="none" fo:background-color="#1F4E79"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language-asian="en" style:country-asian="GB"/>
    </style:style>
    <style:style style:name="TableCell699" style:family="table-cell">
      <style:table-cell-properties fo:border="none" fo:background-color="#1F4E79" style:writing-mode="lr-tb" fo:padding-top="0in" fo:padding-left="0.075in" fo:padding-bottom="0in" fo:padding-right="0.075in"/>
    </style:style>
    <style:style style:name="P700" style:parent-style-name="Normal" style:family="paragraph">
      <style:paragraph-properties fo:text-align="end" fo:margin-bottom="0in" fo:line-height="100%"/>
      <style:text-properties style:font-name="Arial" style:font-name-complex="Arial" fo:color="#FFFFFF" fo:font-size="12pt" style:font-size-asian="12pt" style:font-size-complex="12pt" style:language-asian="en" style:country-asian="GB"/>
    </style:style>
    <style:style style:name="P701" style:parent-style-name="Normal" style:family="paragraph">
      <style:text-properties style:font-name="Arial" style:font-name-complex="Arial" fo:font-size="12pt" style:font-size-asian="12pt" style:font-size-complex="12pt"/>
    </style:style>
    <style:style style:name="P702" style:parent-style-name="Normal" style:family="paragraph">
      <style:paragraph-properties fo:break-before="page"/>
      <style:text-properties style:font-name="Arial" style:font-name-complex="Arial" fo:font-size="12pt" style:font-size-asian="12pt" style:font-size-complex="12pt"/>
    </style:style>
    <style:style style:name="P703" style:parent-style-name="Normal" style:family="paragraph">
      <style:text-properties style:font-name="Arial" style:font-name-complex="Arial" fo:font-weight="bold" style:font-weight-asian="bold" fo:color="#8496B0" fo:font-size="14pt" style:font-size-asian="14pt" style:font-size-complex="14pt"/>
    </style:style>
    <style:style style:name="TableColumn705" style:family="table-column">
      <style:table-column-properties style:column-width="1.8708in"/>
    </style:style>
    <style:style style:name="TableColumn706" style:family="table-column">
      <style:table-column-properties style:column-width="3.2486in"/>
    </style:style>
    <style:style style:name="TableColumn707" style:family="table-column">
      <style:table-column-properties style:column-width="4.2708in"/>
    </style:style>
    <style:style style:name="TableColumn708" style:family="table-column">
      <style:table-column-properties style:column-width="1.209in"/>
    </style:style>
    <style:style style:name="TableColumn709" style:family="table-column">
      <style:table-column-properties style:column-width="0.0041in"/>
    </style:style>
    <style:style style:name="Table704" style:family="table">
      <style:table-properties style:width="10.6034in" fo:margin-left="-0.2993in" table:align="left"/>
    </style:style>
    <style:style style:name="TableRow710" style:family="table-row">
      <style:table-row-properties/>
    </style:style>
    <style:style style:name="TableCell711" style:family="table-cell">
      <style:table-cell-properties fo:border="0.0069in solid #000000" fo:background-color="#F4B083" style:writing-mode="lr-tb" fo:padding-top="0in" fo:padding-left="0.075in" fo:padding-bottom="0in" fo:padding-right="0.075in"/>
    </style:style>
    <style:style style:name="P712"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Avenir Next LT Pro"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venir Next LT Pro"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venir Next LT Pro"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venir Next LT Pro" style:font-name-complex="Arial"/>
    </style:style>
    <style:style style:name="TableRow722" style:family="table-row">
      <style:table-row-properties/>
    </style:style>
    <style:style style:name="TableCell723" style:family="table-cell">
      <style:table-cell-properties fo:border="0.0069in solid #000000" fo:background-color="#F4B083" style:writing-mode="lr-tb" fo:padding-top="0in" fo:padding-left="0.075in" fo:padding-bottom="0in" fo:padding-right="0.075in"/>
    </style:style>
    <style:style style:name="P724" style:parent-style-name="Normal" style:family="paragraph">
      <style:paragraph-properties fo:margin-bottom="0in" fo:line-height="100%"/>
      <style:text-properties style:font-name="Avenir Next LT Pro" style:font-name-complex="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727" style:parent-style-name="DefaultParagraphFont" style:family="text">
      <style:text-properties style:font-name="Avenir Next LT Pro" style:font-name-complex="Arial"/>
    </style:style>
    <style:style style:name="T728" style:parent-style-name="DefaultParagraphFont" style:family="text">
      <style:text-properties style:font-name="Avenir Next LT Pro" style:font-name-complex="Arial" fo:color="#FF0000"/>
    </style:style>
    <style:style style:name="P729" style:parent-style-name="Normal" style:family="paragraph">
      <style:paragraph-properties fo:margin-bottom="0in" fo:line-height="100%"/>
      <style:text-properties style:font-name="Avenir Next LT Pro" style:font-name-complex="Arial"/>
    </style:style>
    <style:style style:name="TableRow730" style:family="table-row">
      <style:table-row-properties/>
    </style:style>
    <style:style style:name="P731" style:parent-style-name="Normal" style:family="paragraph">
      <style:paragraph-properties fo:margin-bottom="0in" fo:line-height="100%"/>
      <style:text-properties style:font-name="Avenir Next LT Pro"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style>
    <style:style style:name="T734" style:parent-style-name="DefaultParagraphFont" style:family="text">
      <style:text-properties style:font-name="Avenir Next LT Pro" style:font-name-complex="Arial" fo:font-weight="bold" style:font-weight-asian="bold" style:font-weight-complex="bold"/>
    </style:style>
    <style:style style:name="T735" style:parent-style-name="DefaultParagraphFont" style:family="text">
      <style:text-properties style:font-name="Avenir Next LT Pro" style:font-name-complex="Arial"/>
    </style:style>
    <style:style style:name="T736" style:parent-style-name="DefaultParagraphFont" style:family="text">
      <style:text-properties style:font-name="Avenir Next LT Pro" style:font-name-complex="Arial" fo:font-style="italic" style:font-style-asian="italic" style:font-style-complex="italic"/>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Avenir Next LT Pro"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venir Next LT Pro" style:font-name-complex="Arial"/>
    </style:style>
    <style:style style:name="TableRow741" style:family="table-row">
      <style:table-row-properties/>
    </style:style>
    <style:style style:name="P742" style:parent-style-name="Normal" style:family="paragraph">
      <style:paragraph-properties fo:margin-bottom="0in" fo:line-height="100%"/>
      <style:text-properties style:font-name="Avenir Next LT Pro"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T745" style:parent-style-name="DefaultParagraphFont" style:family="text">
      <style:text-properties style:font-name="Avenir Next LT Pro" style:font-name-complex="Arial" fo:font-weight="bold" style:font-weight-asian="bold" style:font-weight-complex="bold"/>
    </style:style>
    <style:style style:name="T746" style:parent-style-name="DefaultParagraphFont" style:family="text">
      <style:text-properties style:font-name="Avenir Next LT Pro" style:font-name-complex="Arial"/>
    </style:style>
    <style:style style:name="P747" style:parent-style-name="Normal" style:family="paragraph">
      <style:paragraph-properties fo:margin-bottom="0in" fo:line-height="100%"/>
      <style:text-properties style:font-name="Avenir Next LT Pro" style:font-name-complex="Arial"/>
    </style:style>
    <style:style style:name="P748" style:parent-style-name="Normal" style:family="paragraph">
      <style:paragraph-properties fo:margin-bottom="0in" fo:line-height="100%"/>
      <style:text-properties style:font-name="Avenir Next LT Pro" style:font-name-complex="Arial"/>
    </style:style>
    <style:style style:name="TableRow749" style:family="table-row">
      <style:table-row-properties/>
    </style:style>
    <style:style style:name="P750" style:parent-style-name="Normal" style:family="paragraph">
      <style:paragraph-properties fo:margin-bottom="0in" fo:line-height="100%"/>
      <style:text-properties style:font-name="Avenir Next LT Pro"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Avenir Next LT Pro" style:font-name-complex="Arial" fo:font-weight="bold" style:font-weight-asian="bold" style:font-weight-complex="bold"/>
    </style:style>
    <style:style style:name="T754" style:parent-style-name="DefaultParagraphFont" style:family="text">
      <style:text-properties style:font-name="Avenir Next LT Pro" style:font-name-complex="Arial"/>
    </style:style>
    <style:style style:name="T755" style:parent-style-name="DefaultParagraphFont" style:family="text">
      <style:text-properties style:font-name="Avenir Next LT Pro" style:font-name-complex="Arial" fo:font-style="italic" style:font-style-asian="italic" style:font-style-complex="italic"/>
    </style:style>
    <style:style style:name="P756" style:parent-style-name="Normal" style:family="paragraph">
      <style:paragraph-properties fo:margin-bottom="0in" fo:line-height="100%"/>
      <style:text-properties style:font-name="Avenir Next LT Pro" style:font-name-complex="Arial"/>
    </style:style>
    <style:style style:name="P757" style:parent-style-name="Normal" style:family="paragraph">
      <style:paragraph-properties fo:margin-bottom="0in" fo:line-height="100%"/>
      <style:text-properties style:font-name="Avenir Next LT Pro" style:font-name-complex="Arial"/>
    </style:style>
    <style:style style:name="TableRow758" style:family="table-row">
      <style:table-row-properties/>
    </style:style>
    <style:style style:name="P759" style:parent-style-name="Normal" style:family="paragraph">
      <style:paragraph-properties fo:margin-bottom="0in" fo:line-height="100%"/>
      <style:text-properties style:font-name="Avenir Next LT Pro"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style:font-name="Avenir Next LT Pro" style:font-name-complex="Arial" fo:font-weight="bold" style:font-weight-asian="bold" style:font-weight-complex="bold"/>
    </style:style>
    <style:style style:name="T763" style:parent-style-name="DefaultParagraphFont" style:family="text">
      <style:text-properties style:font-name="Avenir Next LT Pro" style:font-name-complex="Arial"/>
    </style:style>
    <style:style style:name="P764" style:parent-style-name="Normal" style:family="paragraph">
      <style:paragraph-properties fo:margin-bottom="0in" fo:line-height="100%"/>
      <style:text-properties style:font-name="Avenir Next LT Pro" style:font-name-complex="Aria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venir Next LT Pro" style:font-name-complex="Aria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venir Next LT Pro" style:font-name-complex="Arial"/>
    </style:style>
    <style:style style:name="TableRow769" style:family="table-row">
      <style:table-row-properties/>
    </style:style>
    <style:style style:name="TableCell770" style:family="table-cell">
      <style:table-cell-properties fo:border="0.0069in solid #000000" fo:background-color="#F4B083" style:writing-mode="lr-tb" fo:padding-top="0in" fo:padding-left="0.075in" fo:padding-bottom="0in" fo:padding-right="0.075in"/>
    </style:style>
    <style:style style:name="P771" style:parent-style-name="Normal" style:family="paragraph">
      <style:paragraph-properties fo:margin-bottom="0in" fo:line-height="100%"/>
      <style:text-properties style:font-name="Avenir Next LT Pro" style:font-name-complex="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774" style:parent-style-name="DefaultParagraphFont" style:family="text">
      <style:text-properties style:font-name="Avenir Next LT Pro" style:font-name-complex="Arial" fo:font-weight="bold" style:font-weight-asian="bold" style:font-weight-complex="bold"/>
    </style:style>
    <style:style style:name="T775" style:parent-style-name="DefaultParagraphFont" style:family="text">
      <style:text-properties style:font-name="Avenir Next LT Pro" style:font-name-complex="Arial"/>
    </style:style>
    <style:style style:name="P776" style:parent-style-name="Normal" style:family="paragraph">
      <style:paragraph-properties fo:margin-bottom="0in" fo:line-height="100%"/>
      <style:text-properties style:font-name="Avenir Next LT Pro"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Avenir Next LT Pro" style:font-name-complex="Arial"/>
    </style:style>
    <style:style style:name="P779" style:parent-style-name="Normal" style:family="paragraph">
      <style:paragraph-properties fo:margin-bottom="0in" fo:line-height="100%"/>
      <style:text-properties style:font-name="Avenir Next LT Pro" style:font-name-complex="Arial"/>
    </style:style>
    <style:style style:name="P780" style:parent-style-name="Normal" style:family="paragraph">
      <style:paragraph-properties fo:margin-bottom="0in" fo:line-height="100%"/>
    </style:style>
    <style:style style:name="T781" style:parent-style-name="DefaultParagraphFont" style:family="text">
      <style:text-properties style:font-name="Avenir Next LT Pro" style:font-name-complex="Arial" fo:font-style="italic" style:font-style-asian="italic" style:font-style-complex="italic"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venir Next LT Pro" style:font-name-complex="Arial"/>
    </style:style>
    <style:style style:name="TableRow784" style:family="table-row">
      <style:table-row-properties/>
    </style:style>
    <style:style style:name="TableCell785" style:family="table-cell">
      <style:table-cell-properties fo:border="0.0069in solid #000000" fo:background-color="#A8D08D" style:writing-mode="lr-tb" fo:padding-top="0in" fo:padding-left="0.075in" fo:padding-bottom="0in" fo:padding-right="0.075in"/>
    </style:style>
    <style:style style:name="P786"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Row787" style:family="table-row">
      <style:table-row-properties/>
    </style:style>
    <style:style style:name="TableCell788" style:family="table-cell">
      <style:table-cell-properties fo:border="0.0069in solid #000000" fo:background-color="#A8D08D" style:writing-mode="lr-tb" fo:padding-top="0in" fo:padding-left="0.075in" fo:padding-bottom="0in" fo:padding-right="0.075in"/>
    </style:style>
    <style:style style:name="P789" style:parent-style-name="Normal" style:family="paragraph">
      <style:paragraph-properties fo:margin-bottom="0in" fo:line-height="100%"/>
      <style:text-properties style:font-name="Avenir Next LT Pro"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style>
    <style:style style:name="T792" style:parent-style-name="DefaultParagraphFont" style:family="text">
      <style:text-properties style:font-name="Avenir Next LT Pro" style:font-name-complex="Arial" fo:font-weight="bold" style:font-weight-asian="bold" style:font-weight-complex="bold"/>
    </style:style>
    <style:style style:name="T793" style:parent-style-name="DefaultParagraphFont" style:family="text">
      <style:text-properties style:font-name="Avenir Next LT Pro" style:font-name-complex="Arial"/>
    </style:style>
    <style:style style:name="P794" style:parent-style-name="Normal" style:family="paragraph">
      <style:paragraph-properties fo:margin-bottom="0in" fo:line-height="100%"/>
      <style:text-properties style:font-name="Avenir Next LT Pro"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style>
    <style:style style:name="T797" style:parent-style-name="DefaultParagraphFont" style:family="text">
      <style:text-properties style:font-name="Avenir Next LT Pro"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Avenir Next LT Pro" style:font-name-complex="Arial"/>
    </style:style>
    <style:style style:name="TableRow800" style:family="table-row">
      <style:table-row-properties/>
    </style:style>
    <style:style style:name="P801" style:parent-style-name="Normal" style:family="paragraph">
      <style:paragraph-properties fo:margin-bottom="0in" fo:line-height="100%"/>
      <style:text-properties style:font-name="Avenir Next LT Pro"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style>
    <style:style style:name="T804" style:parent-style-name="DefaultParagraphFont" style:family="text">
      <style:text-properties style:font-name="Avenir Next LT Pro" style:font-name-complex="Arial" fo:font-weight="bold" style:font-weight-asian="bold" style:font-weight-complex="bold"/>
    </style:style>
    <style:style style:name="T805" style:parent-style-name="DefaultParagraphFont" style:family="text">
      <style:text-properties style:font-name="Avenir Next LT Pro" style:font-name-complex="Arial"/>
    </style:style>
    <style:style style:name="P806" style:parent-style-name="Normal" style:family="paragraph">
      <style:paragraph-properties fo:margin-bottom="0in" fo:line-height="100%"/>
      <style:text-properties style:font-name="Avenir Next LT Pro" style:font-name-complex="Arial"/>
    </style:style>
    <style:style style:name="P807" style:parent-style-name="Normal" style:family="paragraph">
      <style:paragraph-properties fo:margin-bottom="0in" fo:line-height="100%"/>
    </style:style>
    <style:style style:name="T808" style:parent-style-name="DefaultParagraphFont" style:family="text">
      <style:text-properties style:font-name="Avenir Next LT Pro" style:font-name-complex="Arial" fo:font-weight="bold" style:font-weight-asian="bold" style:font-weight-complex="bold"/>
    </style:style>
    <style:style style:name="T809" style:parent-style-name="DefaultParagraphFont" style:family="text">
      <style:text-properties style:font-name="Avenir Next LT Pro" style:font-name-complex="Aria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Avenir Next LT Pro" style:font-name-complex="Aria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venir Next LT Pro" style:font-name-complex="Arial"/>
    </style:style>
    <style:style style:name="TableRow814" style:family="table-row">
      <style:table-row-properties/>
    </style:style>
    <style:style style:name="P815" style:parent-style-name="Normal" style:family="paragraph">
      <style:paragraph-properties fo:margin-bottom="0in" fo:line-height="100%"/>
      <style:text-properties style:font-name="Avenir Next LT Pro"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style>
    <style:style style:name="T818" style:parent-style-name="DefaultParagraphFont" style:family="text">
      <style:text-properties style:font-name="Avenir Next LT Pro" style:font-name-complex="Arial" fo:font-weight="bold" style:font-weight-asian="bold" style:font-weight-complex="bold"/>
    </style:style>
    <style:style style:name="T819" style:parent-style-name="DefaultParagraphFont" style:family="text">
      <style:text-properties style:font-name="Avenir Next LT Pro" style:font-name-complex="Arial"/>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venir Next LT Pro" style:font-name-complex="Arial"/>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venir Next LT Pro" style:font-name-complex="Arial"/>
    </style:style>
    <style:style style:name="TableRow824" style:family="table-row">
      <style:table-row-properties/>
    </style:style>
    <style:style style:name="TableCell825" style:family="table-cell">
      <style:table-cell-properties fo:border="0.0069in solid #000000" fo:background-color="#A8D08D" style:writing-mode="lr-tb" fo:padding-top="0in" fo:padding-left="0.075in" fo:padding-bottom="0in" fo:padding-right="0.075in"/>
    </style:style>
    <style:style style:name="P826" style:parent-style-name="Normal" style:family="paragraph">
      <style:paragraph-properties fo:margin-bottom="0in" fo:line-height="100%"/>
      <style:text-properties style:font-name="Avenir Next LT Pro" style:font-name-complex="Aria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829" style:parent-style-name="DefaultParagraphFont" style:family="text">
      <style:text-properties style:font-name="Avenir Next LT Pro" style:font-name-complex="Arial" fo:font-weight="bold" style:font-weight-asian="bold" style:font-weight-complex="bold"/>
    </style:style>
    <style:style style:name="T830" style:parent-style-name="DefaultParagraphFont" style:family="text">
      <style:text-properties style:font-name="Avenir Next LT Pro"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venir Next LT Pro" style:font-name-asian="Arial" style:font-name-complex="Arial"/>
    </style:style>
    <style:style style:name="P833" style:parent-style-name="Normal" style:family="paragraph">
      <style:paragraph-properties fo:margin-bottom="0in" fo:line-height="100%"/>
      <style:text-properties style:font-name="Avenir Next LT Pro"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venir Next LT Pro" style:font-name-complex="Arial"/>
    </style:style>
    <style:style style:name="TableRow836" style:family="table-row">
      <style:table-row-properties/>
    </style:style>
    <style:style style:name="P837" style:parent-style-name="Normal" style:family="paragraph">
      <style:paragraph-properties fo:margin-bottom="0in" fo:line-height="100%"/>
      <style:text-properties style:font-name="Avenir Next LT Pro"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style>
    <style:style style:name="T840" style:parent-style-name="DefaultParagraphFont" style:family="text">
      <style:text-properties style:font-name="Avenir Next LT Pro" style:font-name-complex="Arial" fo:font-weight="bold" style:font-weight-asian="bold" style:font-weight-complex="bold"/>
    </style:style>
    <style:style style:name="T841" style:parent-style-name="DefaultParagraphFont" style:family="text">
      <style:text-properties style:font-name="Avenir Next LT Pro" style:font-name-complex="Arial"/>
    </style:style>
    <style:style style:name="P842" style:parent-style-name="Normal" style:family="paragraph">
      <style:paragraph-properties fo:margin-bottom="0in" fo:line-height="100%"/>
    </style:style>
    <style:style style:name="T843" style:parent-style-name="DefaultParagraphFont" style:family="text">
      <style:text-properties style:font-name="Avenir Next LT Pro" style:font-name-complex="Arial" fo:font-weight="bold" style:font-weight-asian="bold" style:font-weight-complex="bold"/>
    </style:style>
    <style:style style:name="T844" style:parent-style-name="DefaultParagraphFont" style:family="text">
      <style:text-properties style:font-name="Avenir Next LT Pro"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venir Next LT Pro" style:font-name-asian="Arial"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venir Next LT Pro" style:font-name-complex="Arial"/>
    </style:style>
    <style:style style:name="TableRow849" style:family="table-row">
      <style:table-row-properties/>
    </style:style>
    <style:style style:name="TableCell850" style:family="table-cell">
      <style:table-cell-properties fo:border="0.0069in solid #000000" fo:background-color="#A8D08D" style:writing-mode="lr-tb" fo:padding-top="0in" fo:padding-left="0.075in" fo:padding-bottom="0in" fo:padding-right="0.075in"/>
    </style:style>
    <style:style style:name="P851" style:parent-style-name="Normal" style:family="paragraph">
      <style:paragraph-properties fo:margin-bottom="0in" fo:line-height="100%"/>
      <style:text-properties style:font-name="Avenir Next LT Pro" style:font-name-complex="Arial"/>
    </style:style>
    <style:style style:name="P852" style:parent-style-name="Normal" style:family="paragraph">
      <style:paragraph-properties fo:margin-bottom="0in" fo:line-height="100%"/>
      <style:text-properties style:font-name="Avenir Next LT Pro"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Avenir Next LT Pro" style:font-name-asian="Arial" style:font-name-complex="Arial" fo:font-weight="bold" style:font-weight-asian="bold" style:font-weight-complex="bold"/>
    </style:style>
    <style:style style:name="T856" style:parent-style-name="DefaultParagraphFont" style:family="text">
      <style:text-properties style:font-name="Avenir Next LT Pro" style:font-name-asian="Arial" style:font-name-complex="Arial"/>
    </style:style>
    <style:style style:name="P857" style:parent-style-name="Normal" style:family="paragraph">
      <style:paragraph-properties fo:margin-bottom="0in" fo:line-height="100%"/>
      <style:text-properties style:font-name="Avenir Next LT Pro" style:font-name-asian="Arial"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style>
    <style:style style:name="T860" style:parent-style-name="DefaultParagraphFont" style:family="text">
      <style:text-properties style:font-name="Avenir Next LT Pro" style:font-name-asian="Arial" style:font-name-complex="Aria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venir Next LT Pro" style:font-name-complex="Arial"/>
    </style:style>
    <style:style style:name="TableRow863" style:family="table-row">
      <style:table-row-properties/>
    </style:style>
    <style:style style:name="P864" style:parent-style-name="Normal" style:family="paragraph">
      <style:paragraph-properties fo:margin-bottom="0in" fo:line-height="100%"/>
      <style:text-properties style:font-name="Avenir Next LT Pro"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style>
    <style:style style:name="T867" style:parent-style-name="DefaultParagraphFont" style:family="text">
      <style:text-properties style:font-name="Avenir Next LT Pro" style:font-name-complex="Arial" fo:font-weight="bold" style:font-weight-asian="bold" style:font-weight-complex="bold"/>
    </style:style>
    <style:style style:name="T868" style:parent-style-name="DefaultParagraphFont" style:family="text">
      <style:text-properties style:font-name="Avenir Next LT Pro"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style>
    <style:style style:name="T871" style:parent-style-name="DefaultParagraphFont" style:family="text">
      <style:text-properties style:font-name="Avenir Next LT Pro" style:font-name-asian="Arial" style:font-name-complex="Arial"/>
    </style:style>
    <style:style style:name="T872" style:parent-style-name="DefaultParagraphFont" style:family="text">
      <style:text-properties style:font-name="Avenir Next LT Pro" style:font-name-asian="Arial" style:font-name-complex="Arial" fo:font-weight="bold" style:font-weight-asian="bold" style:font-weight-complex="bold"/>
    </style:style>
    <style:style style:name="T873" style:parent-style-name="DefaultParagraphFont" style:family="text">
      <style:text-properties style:font-name="Avenir Next LT Pro" style:font-name-asian="Arial"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Avenir Next LT Pro" style:font-name-complex="Arial"/>
    </style:style>
    <style:style style:name="TableRow876" style:family="table-row">
      <style:table-row-properties/>
    </style:style>
    <style:style style:name="P877" style:parent-style-name="Normal" style:family="paragraph">
      <style:paragraph-properties fo:margin-bottom="0in" fo:line-height="100%"/>
      <style:text-properties style:font-name="Avenir Next LT Pro" style:font-name-complex="Arial"/>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style>
    <style:style style:name="T880" style:parent-style-name="DefaultParagraphFont" style:family="text">
      <style:text-properties style:font-name="Avenir Next LT Pro" style:font-name-complex="Arial" fo:font-weight="bold" style:font-weight-asian="bold" style:font-weight-complex="bold"/>
    </style:style>
    <style:style style:name="T881" style:parent-style-name="DefaultParagraphFont" style:family="text">
      <style:text-properties style:font-name="Avenir Next LT Pro"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venir Next LT Pro"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venir Next LT Pro" style:font-name-complex="Arial"/>
    </style:style>
    <style:style style:name="TableRow886" style:family="table-row">
      <style:table-row-properties/>
    </style:style>
    <style:style style:name="P887" style:parent-style-name="Normal" style:family="paragraph">
      <style:paragraph-properties fo:margin-bottom="0in" fo:line-height="100%"/>
      <style:text-properties style:font-name="Avenir Next LT Pro" style:font-name-complex="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style>
    <style:style style:name="T890" style:parent-style-name="DefaultParagraphFont" style:family="text">
      <style:text-properties style:font-name="Avenir Next LT Pro" style:font-name-complex="Arial" fo:font-weight="bold" style:font-weight-asian="bold" style:font-weight-complex="bold"/>
    </style:style>
    <style:style style:name="T891" style:parent-style-name="DefaultParagraphFont" style:family="text">
      <style:text-properties style:font-name="Avenir Next LT Pro" style:font-name-complex="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style:font-name="Avenir Next LT Pro" style:font-name-complex="Aria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venir Next LT Pro" style:font-name-complex="Arial"/>
    </style:style>
    <style:style style:name="TableRow896" style:family="table-row">
      <style:table-row-properties/>
    </style:style>
    <style:style style:name="P897" style:parent-style-name="Normal" style:family="paragraph">
      <style:paragraph-properties fo:margin-bottom="0in" fo:line-height="100%"/>
      <style:text-properties style:font-name="Avenir Next LT Pro" style:font-name-complex="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style>
    <style:style style:name="T900" style:parent-style-name="DefaultParagraphFont" style:family="text">
      <style:text-properties style:font-name="Avenir Next LT Pro" style:font-name-complex="Arial" fo:font-weight="bold" style:font-weight-asian="bold" style:font-weight-complex="bold"/>
    </style:style>
    <style:style style:name="T901" style:parent-style-name="DefaultParagraphFont" style:family="text">
      <style:text-properties style:font-name="Avenir Next LT Pro" style:font-name-complex="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venir Next LT Pro" style:font-name-complex="Arial"/>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venir Next LT Pro" style:font-name-complex="Arial"/>
    </style:style>
    <style:style style:name="TableRow906" style:family="table-row">
      <style:table-row-properties/>
    </style:style>
    <style:style style:name="TableCell907" style:family="table-cell">
      <style:table-cell-properties fo:border="0.0069in solid #000000" fo:background-color="#A8D08D" style:writing-mode="lr-tb" fo:padding-top="0in" fo:padding-left="0.075in" fo:padding-bottom="0in" fo:padding-right="0.075in"/>
    </style:style>
    <style:style style:name="P908" style:parent-style-name="Normal" style:family="paragraph">
      <style:paragraph-properties fo:margin-bottom="0in" fo:line-height="100%"/>
      <style:text-properties style:font-name="Avenir Next LT Pro" style:font-name-complex="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Avenir Next LT Pro" style:font-name-complex="Arial" fo:font-weight="bold" style:font-weight-asian="bold" style:font-weight-complex="bold"/>
    </style:style>
    <style:style style:name="T912" style:parent-style-name="DefaultParagraphFont" style:family="text">
      <style:text-properties style:font-name="Avenir Next LT Pro" style:font-name-complex="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venir Next LT Pro"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venir Next LT Pro" style:font-name-complex="Arial"/>
    </style:style>
    <style:style style:name="TableRow917" style:family="table-row">
      <style:table-row-properties/>
    </style:style>
    <style:style style:name="P918" style:parent-style-name="Normal" style:family="paragraph">
      <style:paragraph-properties fo:margin-bottom="0in" fo:line-height="100%"/>
      <style:text-properties style:font-name="Avenir Next LT Pro"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style:font-name="Avenir Next LT Pro" style:font-name-complex="Arial" fo:font-weight="bold" style:font-weight-asian="bold" style:font-weight-complex="bold"/>
    </style:style>
    <style:style style:name="T922" style:parent-style-name="DefaultParagraphFont" style:family="text">
      <style:text-properties style:font-name="Avenir Next LT Pro" style:font-name-complex="Arial"/>
    </style:style>
    <style:style style:name="P923" style:parent-style-name="Normal" style:family="paragraph">
      <style:paragraph-properties fo:margin-bottom="0in" fo:line-height="100%"/>
    </style:style>
    <style:style style:name="T924" style:parent-style-name="DefaultParagraphFont" style:family="text">
      <style:text-properties style:font-name="Avenir Next LT Pro" style:font-name-complex="Arial" fo:font-weight="bold" style:font-weight-asian="bold" style:font-weight-complex="bold"/>
    </style:style>
    <style:style style:name="T925" style:parent-style-name="DefaultParagraphFont" style:family="text">
      <style:text-properties style:font-name="Avenir Next LT Pro" style:font-name-complex="Arial"/>
    </style:style>
    <style:style style:name="P926" style:parent-style-name="Normal" style:family="paragraph">
      <style:paragraph-properties fo:margin-bottom="0in" fo:line-height="100%"/>
    </style:style>
    <style:style style:name="T927" style:parent-style-name="DefaultParagraphFont" style:family="text">
      <style:text-properties style:font-name="Avenir Next LT Pro" style:font-name-complex="Arial" fo:font-weight="bold" style:font-weight-asian="bold" style:font-weight-complex="bold"/>
    </style:style>
    <style:style style:name="T928" style:parent-style-name="DefaultParagraphFont" style:family="text">
      <style:text-properties style:font-name="Avenir Next LT Pro"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venir Next LT Pro"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venir Next LT Pro" style:font-name-complex="Arial"/>
    </style:style>
    <style:style style:name="TableRow933" style:family="table-row">
      <style:table-row-properties/>
    </style:style>
    <style:style style:name="P934" style:parent-style-name="Normal" style:family="paragraph">
      <style:paragraph-properties fo:margin-bottom="0in" fo:line-height="100%"/>
      <style:text-properties style:font-name="Avenir Next LT Pro"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T937" style:parent-style-name="DefaultParagraphFont" style:family="text">
      <style:text-properties style:font-name="Avenir Next LT Pro" style:font-name-complex="Arial" fo:font-weight="bold" style:font-weight-asian="bold" style:font-weight-complex="bold"/>
    </style:style>
    <style:style style:name="T938" style:parent-style-name="DefaultParagraphFont" style:family="text">
      <style:text-properties style:font-name="Avenir Next LT Pro" style:font-name-complex="Arial"/>
    </style:style>
    <style:style style:name="P939" style:parent-style-name="Normal" style:family="paragraph">
      <style:paragraph-properties fo:margin-bottom="0in" fo:line-height="100%"/>
    </style:style>
    <style:style style:name="T940" style:parent-style-name="DefaultParagraphFont" style:family="text">
      <style:text-properties style:font-name="Avenir Next LT Pro" style:font-name-complex="Arial" fo:font-weight="bold" style:font-weight-asian="bold" style:font-weight-complex="bold"/>
    </style:style>
    <style:style style:name="T941" style:parent-style-name="DefaultParagraphFont" style:family="text">
      <style:text-properties style:font-name="Avenir Next LT Pro" style:font-name-complex="Arial"/>
    </style:style>
    <style:style style:name="P942" style:parent-style-name="Normal" style:family="paragraph">
      <style:paragraph-properties fo:margin-bottom="0in" fo:line-height="100%"/>
    </style:style>
    <style:style style:name="T943" style:parent-style-name="DefaultParagraphFont" style:family="text">
      <style:text-properties style:font-name="Avenir Next LT Pro" style:font-name-complex="Arial" fo:font-weight="bold" style:font-weight-asian="bold" style:font-weight-complex="bold"/>
    </style:style>
    <style:style style:name="T944" style:parent-style-name="DefaultParagraphFont" style:family="text">
      <style:text-properties style:font-name="Avenir Next LT Pro" style:font-name-complex="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venir Next LT Pro"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venir Next LT Pro" style:font-name-complex="Arial"/>
    </style:style>
    <style:style style:name="TableRow949" style:family="table-row">
      <style:table-row-properties/>
    </style:style>
    <style:style style:name="P950" style:parent-style-name="Normal" style:family="paragraph">
      <style:paragraph-properties fo:margin-bottom="0in" fo:line-height="100%"/>
      <style:text-properties style:font-name="Avenir Next LT Pro"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Avenir Next LT Pro" style:font-name-complex="Arial" fo:font-weight="bold" style:font-weight-asian="bold" style:font-weight-complex="bold"/>
    </style:style>
    <style:style style:name="T954" style:parent-style-name="DefaultParagraphFont" style:family="text">
      <style:text-properties style:font-name="Avenir Next LT Pro" style:font-name-complex="Arial"/>
    </style:style>
    <style:style style:name="P955" style:parent-style-name="Normal" style:family="paragraph">
      <style:paragraph-properties fo:margin-bottom="0in" fo:line-height="100%"/>
      <style:text-properties style:font-name="Avenir Next LT Pro" style:font-name-complex="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venir Next LT Pro" style:font-name-complex="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venir Next LT Pro" style:font-name-complex="Arial"/>
    </style:style>
    <style:style style:name="TableRow960" style:family="table-row">
      <style:table-row-properties style:min-row-height="0.5458in"/>
    </style:style>
    <style:style style:name="P961" style:parent-style-name="Normal" style:family="paragraph">
      <style:paragraph-properties fo:margin-bottom="0in" fo:line-height="100%"/>
      <style:text-properties style:font-name="Avenir Next LT Pro"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Avenir Next LT Pro" style:font-name-complex="Arial" fo:font-weight="bold" style:font-weight-asian="bold" style:font-weight-complex="bold"/>
    </style:style>
    <style:style style:name="T965" style:parent-style-name="DefaultParagraphFont" style:family="text">
      <style:text-properties style:font-name="Avenir Next LT Pro" style:font-name-complex="Arial"/>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Avenir Next LT Pro" style:font-name-complex="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venir Next LT Pro" style:font-name-complex="Arial"/>
    </style:style>
    <style:style style:name="TableRow970" style:family="table-row">
      <style:table-row-properties/>
    </style:style>
    <style:style style:name="TableCell971" style:family="table-cell">
      <style:table-cell-properties fo:border="0.0069in solid #000000" fo:background-color="#A8D08D" style:writing-mode="lr-tb" fo:padding-top="0in" fo:padding-left="0.075in" fo:padding-bottom="0in" fo:padding-right="0.075in"/>
    </style:style>
    <style:style style:name="P972" style:parent-style-name="Normal" style:family="paragraph">
      <style:paragraph-properties fo:margin-bottom="0in" fo:line-height="100%"/>
      <style:text-properties style:font-name="Avenir Next LT Pro" style:font-name-complex="Arial"/>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style>
    <style:style style:name="T975" style:parent-style-name="DefaultParagraphFont" style:family="text">
      <style:text-properties style:font-name="Avenir Next LT Pro" style:font-name-complex="Arial" fo:font-weight="bold" style:font-weight-asian="bold" style:font-weight-complex="bold"/>
    </style:style>
    <style:style style:name="T976" style:parent-style-name="DefaultParagraphFont" style:family="text">
      <style:text-properties style:font-name="Avenir Next LT Pro" style:font-name-complex="Arial"/>
    </style:style>
    <style:style style:name="P977" style:parent-style-name="Normal" style:family="paragraph">
      <style:paragraph-properties fo:margin-bottom="0in" fo:line-height="100%"/>
      <style:text-properties style:font-name="Avenir Next LT Pro" style:font-name-complex="Arial"/>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Avenir Next LT Pro"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venir Next LT Pro" style:font-name-complex="Arial"/>
    </style:style>
    <style:style style:name="TableRow982" style:family="table-row">
      <style:table-row-properties/>
    </style:style>
    <style:style style:name="P983" style:parent-style-name="Normal" style:family="paragraph">
      <style:paragraph-properties fo:margin-bottom="0in" fo:line-height="100%"/>
      <style:text-properties style:font-name="Avenir Next LT Pro" style:font-name-complex="Aria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style>
    <style:style style:name="T986" style:parent-style-name="DefaultParagraphFont" style:family="text">
      <style:text-properties style:font-name="Avenir Next LT Pro" style:font-name-complex="Arial" fo:font-weight="bold" style:font-weight-asian="bold" style:font-weight-complex="bold"/>
    </style:style>
    <style:style style:name="T987" style:parent-style-name="DefaultParagraphFont" style:family="text">
      <style:text-properties style:font-name="Avenir Next LT Pro" style:font-name-complex="Arial"/>
    </style:style>
    <style:style style:name="P988" style:parent-style-name="Normal" style:family="paragraph">
      <style:paragraph-properties fo:margin-bottom="0in" fo:line-height="100%"/>
      <style:text-properties style:font-name="Avenir Next LT Pro" style:font-name-complex="Arial"/>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Avenir Next LT Pro"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venir Next LT Pro" style:font-name-complex="Arial"/>
    </style:style>
    <style:style style:name="TableRow993" style:family="table-row">
      <style:table-row-properties/>
    </style:style>
    <style:style style:name="TableCell994" style:family="table-cell">
      <style:table-cell-properties fo:border="0.0069in solid #000000" fo:background-color="#A8D08D" style:writing-mode="lr-tb" fo:padding-top="0in" fo:padding-left="0.075in" fo:padding-bottom="0in" fo:padding-right="0.075in"/>
    </style:style>
    <style:style style:name="P995" style:parent-style-name="Normal" style:family="paragraph">
      <style:paragraph-properties fo:margin-bottom="0in" fo:line-height="100%"/>
      <style:text-properties style:font-name="Avenir Next LT Pro"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style>
    <style:style style:name="T998" style:parent-style-name="DefaultParagraphFont" style:family="text">
      <style:text-properties style:font-name="Avenir Next LT Pro" style:font-name-complex="Arial" fo:font-weight="bold" style:font-weight-asian="bold" style:font-weight-complex="bold"/>
    </style:style>
    <style:style style:name="T999" style:parent-style-name="DefaultParagraphFont" style:family="text">
      <style:text-properties style:font-name="Avenir Next LT Pro" style:font-name-complex="Arial"/>
    </style:style>
    <style:style style:name="P1000" style:parent-style-name="Normal" style:family="paragraph">
      <style:paragraph-properties fo:margin-top="0.0694in" fo:margin-bottom="0.0694in" fo:line-height="100%" fo:background-color="#FFFFFF"/>
    </style:style>
    <style:style style:name="T1001" style:parent-style-name="DefaultParagraphFont" style:family="text">
      <style:text-properties style:font-name="Avenir Next LT Pro" style:font-name-asian="Times New Roman" style:font-name-complex="Arial" fo:font-weight="bold" style:font-weight-asian="bold" style:font-weight-complex="bold" fo:color="#000000"/>
    </style:style>
    <style:style style:name="T1002" style:parent-style-name="DefaultParagraphFont" style:family="text">
      <style:text-properties style:font-name="Avenir Next LT Pro" style:font-name-asian="Times New Roman" style:font-name-complex="Arial"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694in" fo:margin-bottom="0.0694in" fo:line-height="100%" fo:background-color="#FFFFFF"/>
    </style:style>
    <style:style style:name="T1005" style:parent-style-name="DefaultParagraphFont" style:family="text">
      <style:text-properties style:font-name="Avenir Next LT Pro" style:font-name-complex="Arial"/>
    </style:style>
    <style:style style:name="T1006" style:parent-style-name="DefaultParagraphFont" style:family="text">
      <style:text-properties style:font-name="Avenir Next LT Pro" style:font-name-asian="Times New Roman" style:font-name-complex="Arial" fo:color="#000000"/>
    </style:style>
    <style:style style:name="P1007" style:parent-style-name="Normal" style:family="paragraph">
      <style:paragraph-properties fo:margin-top="0.0694in" fo:margin-bottom="0.0694in" fo:line-height="100%" fo:background-color="#FFFFFF"/>
    </style:style>
    <style:style style:name="T1008" style:parent-style-name="normaltextrun" style:family="text">
      <style:text-properties style:font-name="Avenir Next LT Pro" style:font-name-asian="Times New Roman" style:font-name-complex="Arial" fo:color="#212121" fo:background-color="#FFFFFF"/>
    </style:style>
    <style:style style:name="T1009" style:parent-style-name="normaltextrun" style:family="text">
      <style:text-properties style:font-name="Avenir Next LT Pro" style:font-name-complex="Arial" fo:color="#212121"/>
    </style:style>
    <style:style style:name="T1010" style:parent-style-name="normaltextrun" style:family="text">
      <style:text-properties style:font-name="Avenir Next LT Pro" fo:color="#212121"/>
    </style:style>
    <style:style style:name="T1011" style:parent-style-name="eop" style:family="text">
      <style:text-properties style:font-name="Avenir Next LT Pro" style:font-name-asian="Times New Roman" style:font-name-complex="Arial" fo:font-weight="bold" style:font-weight-asian="bold" style:font-weight-complex="bold" fo:color="#212121"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Avenir Next LT Pro" style:font-name-complex="Arial"/>
    </style:style>
    <style:style style:name="TableRow1014" style:family="table-row">
      <style:table-row-properties/>
    </style:style>
    <style:style style:name="P1015" style:parent-style-name="Normal" style:family="paragraph">
      <style:paragraph-properties fo:margin-bottom="0in" fo:line-height="100%"/>
      <style:text-properties style:font-name="Avenir Next LT Pro" style:font-name-complex="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style>
    <style:style style:name="T1018" style:parent-style-name="DefaultParagraphFont" style:family="text">
      <style:text-properties style:font-name="Avenir Next LT Pro" style:font-name-complex="Arial" fo:font-weight="bold" style:font-weight-asian="bold" style:font-weight-complex="bold"/>
    </style:style>
    <style:style style:name="T1019" style:parent-style-name="DefaultParagraphFont" style:family="text">
      <style:text-properties style:font-name="Avenir Next LT Pro" style:font-name-complex="Arial"/>
    </style:style>
    <style:style style:name="P1020" style:parent-style-name="Normal" style:family="paragraph">
      <style:paragraph-properties fo:margin-bottom="0in" fo:line-height="100%"/>
      <style:text-properties style:font-name="Avenir Next LT Pro" style:font-name-complex="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Avenir Next LT Pro" style:font-name-complex="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Avenir Next LT Pro" style:font-name-complex="Arial"/>
    </style:style>
    <style:style style:name="TableRow1025" style:family="table-row">
      <style:table-row-properties/>
    </style:style>
    <style:style style:name="P1026" style:parent-style-name="Normal" style:family="paragraph">
      <style:paragraph-properties fo:margin-bottom="0in" fo:line-height="100%"/>
      <style:text-properties style:font-name="Avenir Next LT Pro" style:font-name-complex="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style>
    <style:style style:name="T1029" style:parent-style-name="DefaultParagraphFont" style:family="text">
      <style:text-properties style:font-name="Avenir Next LT Pro" style:font-name-complex="Arial" fo:font-weight="bold" style:font-weight-asian="bold" style:font-weight-complex="bold"/>
    </style:style>
    <style:style style:name="T1030" style:parent-style-name="DefaultParagraphFont" style:family="text">
      <style:text-properties style:font-name="Avenir Next LT Pro" style:font-name-complex="Arial"/>
    </style:style>
    <style:style style:name="P1031" style:parent-style-name="Normal" style:family="paragraph">
      <style:paragraph-properties fo:margin-bottom="0in" fo:line-height="100%"/>
      <style:text-properties style:font-name="Avenir Next LT Pro" style:font-name-complex="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Avenir Next LT Pro" style:font-name-complex="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Avenir Next LT Pro" style:font-name-complex="Arial"/>
    </style:style>
    <style:style style:name="TableRow1036" style:family="table-row">
      <style:table-row-properties/>
    </style:style>
    <style:style style:name="P1037" style:parent-style-name="Normal" style:family="paragraph">
      <style:paragraph-properties fo:margin-bottom="0in" fo:line-height="100%"/>
      <style:text-properties style:font-name="Avenir Next LT Pro"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style>
    <style:style style:name="T1040" style:parent-style-name="DefaultParagraphFont" style:family="text">
      <style:text-properties style:font-name="Avenir Next LT Pro" style:font-name-complex="Arial" fo:font-weight="bold" style:font-weight-asian="bold" style:font-weight-complex="bold"/>
    </style:style>
    <style:style style:name="T1041" style:parent-style-name="DefaultParagraphFont" style:family="text">
      <style:text-properties style:font-name="Avenir Next LT Pro" style:font-name-complex="Arial"/>
    </style:style>
    <style:style style:name="P1042" style:parent-style-name="Normal" style:family="paragraph">
      <style:paragraph-properties fo:margin-bottom="0in" fo:line-height="100%"/>
      <style:text-properties style:font-name="Avenir Next LT Pro" style:font-name-complex="Aria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venir Next LT Pro" style:font-name-complex="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venir Next LT Pro" style:font-name-complex="Arial"/>
    </style:style>
    <style:style style:name="TableRow1047" style:family="table-row">
      <style:table-row-properties/>
    </style:style>
    <style:style style:name="TableCell1048" style:family="table-cell">
      <style:table-cell-properties fo:border="0.0069in solid #000000" fo:background-color="#9CC2E5" style:writing-mode="lr-tb" fo:padding-top="0in" fo:padding-left="0.075in" fo:padding-bottom="0in" fo:padding-right="0.075in"/>
    </style:style>
    <style:style style:name="P1049"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Row1050" style:family="table-row">
      <style:table-row-properties/>
    </style:style>
    <style:style style:name="TableCell1051" style:family="table-cell">
      <style:table-cell-properties fo:border="0.0069in solid #000000" fo:background-color="#9CC2E5" style:writing-mode="lr-tb" fo:padding-top="0in" fo:padding-left="0.075in" fo:padding-bottom="0in" fo:padding-right="0.075in"/>
    </style:style>
    <style:style style:name="P1052" style:parent-style-name="Normal" style:family="paragraph">
      <style:paragraph-properties fo:margin-bottom="0in" fo:line-height="100%"/>
      <style:text-properties style:font-name="Avenir Next LT Pro" style:font-name-complex="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style>
    <style:style style:name="T1055" style:parent-style-name="DefaultParagraphFont" style:family="text">
      <style:text-properties style:font-name="Avenir Next LT Pro" style:font-name-complex="Arial" fo:font-weight="bold" style:font-weight-asian="bold" style:font-weight-complex="bold"/>
    </style:style>
    <style:style style:name="T1056" style:parent-style-name="DefaultParagraphFont" style:family="text">
      <style:text-properties style:font-name="Avenir Next LT Pro" style:font-name-complex="Arial"/>
    </style:style>
    <style:style style:name="P1057" style:parent-style-name="Normal" style:family="paragraph">
      <style:paragraph-properties fo:margin-bottom="0in" fo:line-height="100%"/>
      <style:text-properties style:font-name="Avenir Next LT Pro" style:font-name-complex="Arial"/>
    </style:style>
    <style:style style:name="P1058" style:parent-style-name="Normal" style:family="paragraph">
      <style:paragraph-properties fo:margin-bottom="0in" fo:line-height="100%"/>
    </style:style>
    <style:style style:name="T1059" style:parent-style-name="DefaultParagraphFont" style:family="text">
      <style:text-properties style:font-name="Avenir Next LT Pro" style:font-name-complex="Arial" fo:font-weight="bold" style:font-weight-asian="bold" style:font-weight-complex="bold"/>
    </style:style>
    <style:style style:name="T1060" style:parent-style-name="DefaultParagraphFont" style:family="text">
      <style:text-properties style:font-name="Avenir Next LT Pro" style:font-name-complex="Arial"/>
    </style:style>
    <style:style style:name="P1061" style:parent-style-name="Normal" style:family="paragraph">
      <style:paragraph-properties fo:margin-bottom="0in" fo:line-height="100%"/>
      <style:text-properties style:font-name="Avenir Next LT Pro" style:font-name-complex="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venir Next LT Pro" style:font-name-complex="Arial"/>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style:font-name="Avenir Next LT Pro" style:font-name-complex="Arial"/>
    </style:style>
    <style:style style:name="TableRow1066" style:family="table-row">
      <style:table-row-properties/>
    </style:style>
    <style:style style:name="P1067" style:parent-style-name="Normal" style:family="paragraph">
      <style:paragraph-properties fo:margin-bottom="0in" fo:line-height="100%"/>
      <style:text-properties style:font-name="Avenir Next LT Pro"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style>
    <style:style style:name="T1070" style:parent-style-name="DefaultParagraphFont" style:family="text">
      <style:text-properties style:font-name="Avenir Next LT Pro" style:font-name-complex="Arial" fo:font-weight="bold" style:font-weight-asian="bold" style:font-weight-complex="bold"/>
    </style:style>
    <style:style style:name="T1071" style:parent-style-name="DefaultParagraphFont" style:family="text">
      <style:text-properties style:font-name="Avenir Next LT Pro" style:font-name-complex="Arial"/>
    </style:style>
    <style:style style:name="P1072" style:parent-style-name="Normal" style:family="paragraph">
      <style:paragraph-properties fo:margin-bottom="0in" fo:line-height="100%"/>
      <style:text-properties style:font-name="Avenir Next LT Pro"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venir Next LT Pro" style:font-name-complex="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venir Next LT Pro" style:font-name-complex="Arial"/>
    </style:style>
    <style:style style:name="TableRow1077" style:family="table-row">
      <style:table-row-properties/>
    </style:style>
    <style:style style:name="P1078" style:parent-style-name="Normal" style:family="paragraph">
      <style:paragraph-properties fo:margin-bottom="0in" fo:line-height="100%"/>
      <style:text-properties style:font-name="Avenir Next LT Pro" style:font-name-complex="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style>
    <style:style style:name="T1081" style:parent-style-name="DefaultParagraphFont" style:family="text">
      <style:text-properties style:font-name="Avenir Next LT Pro" style:font-name-complex="Arial" fo:font-weight="bold" style:font-weight-asian="bold" style:font-weight-complex="bold"/>
    </style:style>
    <style:style style:name="T1082" style:parent-style-name="DefaultParagraphFont" style:family="text">
      <style:text-properties style:font-name="Avenir Next LT Pro" style:font-name-complex="Arial"/>
    </style:style>
    <style:style style:name="P1083" style:parent-style-name="Normal" style:family="paragraph">
      <style:paragraph-properties fo:margin-bottom="0in" fo:line-height="100%"/>
      <style:text-properties style:font-name="Avenir Next LT Pro" style:font-name-complex="Arial"/>
    </style:style>
    <style:style style:name="P1084" style:parent-style-name="Normal" style:family="paragraph">
      <style:paragraph-properties fo:margin-bottom="0in" fo:line-height="100%"/>
    </style:style>
    <style:style style:name="T1085" style:parent-style-name="DefaultParagraphFont" style:family="text">
      <style:text-properties style:font-name="Avenir Next LT Pro" style:font-name-complex="Arial" fo:font-weight="bold" style:font-weight-asian="bold" style:font-weight-complex="bold"/>
    </style:style>
    <style:style style:name="T1086" style:parent-style-name="DefaultParagraphFont" style:family="text">
      <style:text-properties style:font-name="Avenir Next LT Pro" style:font-name-complex="Arial"/>
    </style:style>
    <style:style style:name="P1087" style:parent-style-name="Normal" style:family="paragraph">
      <style:paragraph-properties fo:margin-bottom="0in" fo:line-height="100%"/>
      <style:text-properties style:font-name="Avenir Next LT Pro"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venir Next LT Pro" style:font-name-complex="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venir Next LT Pro" style:font-name-complex="Arial"/>
    </style:style>
    <style:style style:name="TableRow1092" style:family="table-row">
      <style:table-row-properties style:min-row-height="0.7243in"/>
    </style:style>
    <style:style style:name="P1093" style:parent-style-name="Normal" style:family="paragraph">
      <style:paragraph-properties fo:margin-bottom="0in" fo:line-height="100%"/>
      <style:text-properties style:font-name="Avenir Next LT Pro" style:font-name-complex="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style>
    <style:style style:name="T1096" style:parent-style-name="DefaultParagraphFont" style:family="text">
      <style:text-properties style:font-name="Avenir Next LT Pro" style:font-name-complex="Arial" fo:font-weight="bold" style:font-weight-asian="bold" style:font-weight-complex="bold"/>
    </style:style>
    <style:style style:name="T1097" style:parent-style-name="DefaultParagraphFont" style:family="text">
      <style:text-properties style:font-name="Avenir Next LT Pro" style:font-name-complex="Arial"/>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venir Next LT Pro" style:font-name-complex="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venir Next LT Pro" style:font-name-complex="Arial"/>
    </style:style>
    <style:style style:name="TableRow1102" style:family="table-row">
      <style:table-row-properties/>
    </style:style>
    <style:style style:name="TableCell1103" style:family="table-cell">
      <style:table-cell-properties fo:border="0.0069in solid #000000" fo:background-color="#9CC2E5" style:writing-mode="lr-tb" fo:padding-top="0in" fo:padding-left="0.075in" fo:padding-bottom="0in" fo:padding-right="0.075in"/>
    </style:style>
    <style:style style:name="P1104" style:parent-style-name="Normal" style:family="paragraph">
      <style:paragraph-properties fo:margin-bottom="0in" fo:line-height="100%"/>
    </style:style>
    <style:style style:name="T1105" style:parent-style-name="DefaultParagraphFont" style:family="text">
      <style:text-properties style:font-name="Avenir Next LT Pro" style:font-name-complex="Arial"/>
    </style:style>
    <style:style style:name="T1106" style:parent-style-name="DefaultParagraphFont" style:family="text">
      <style:text-properties style:font-name="Avenir Next LT Pro" style:font-name-complex="Arial" fo:color="#FF0000"/>
    </style:style>
    <style:style style:name="T1107" style:parent-style-name="DefaultParagraphFont" style:family="text">
      <style:text-properties style:font-name="Avenir Next LT Pro" style:font-name-complex="Arial"/>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style>
    <style:style style:name="T1110" style:parent-style-name="DefaultParagraphFont" style:family="text">
      <style:text-properties style:font-name="Avenir Next LT Pro" style:font-name-complex="Arial"/>
    </style:style>
    <style:style style:name="T1111" style:parent-style-name="DefaultParagraphFont" style:family="text">
      <style:text-properties style:font-name="Avenir Next LT Pro" style:font-name-complex="Arial" fo:color="#FF0000"/>
    </style:style>
    <style:style style:name="TableRow1112" style:family="table-row">
      <style:table-row-properties/>
    </style:style>
    <style:style style:name="P1113" style:parent-style-name="Normal" style:family="paragraph">
      <style:paragraph-properties fo:margin-bottom="0in" fo:line-height="100%"/>
      <style:text-properties style:font-name="Avenir Next LT Pro" style:font-name-complex="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style:font-name="Avenir Next LT Pro" style:font-name-complex="Arial" fo:font-weight="bold" style:font-weight-asian="bold" style:font-weight-complex="bold"/>
    </style:style>
    <style:style style:name="T1117" style:parent-style-name="DefaultParagraphFont" style:family="text">
      <style:text-properties style:font-name="Avenir Next LT Pro" style:font-name-complex="Arial"/>
    </style:style>
    <style:style style:name="P1118" style:parent-style-name="Normal" style:family="paragraph">
      <style:paragraph-properties fo:margin-bottom="0in"/>
      <style:text-properties style:font-name="Avenir Next LT Pro" style:font-name-complex="Arial"/>
    </style:style>
    <style:style style:name="P1119" style:parent-style-name="Normal" style:family="paragraph">
      <style:paragraph-properties fo:margin-bottom="0in" fo:line-height="100%"/>
    </style:style>
    <style:style style:name="T1120" style:parent-style-name="DefaultParagraphFont" style:family="text">
      <style:text-properties style:font-name="Avenir Next LT Pro" style:font-name-complex="Arial" fo:font-weight="bold" style:font-weight-asian="bold" style:font-weight-complex="bold"/>
    </style:style>
    <style:style style:name="T1121" style:parent-style-name="DefaultParagraphFont" style:family="text">
      <style:text-properties style:font-name="Avenir Next LT Pro" style:font-name-complex="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venir Next LT Pro" style:font-name-complex="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venir Next LT Pro" style:font-name-complex="Arial"/>
    </style:style>
    <style:style style:name="TableRow1126" style:family="table-row">
      <style:table-row-properties/>
    </style:style>
    <style:style style:name="P1127" style:parent-style-name="Normal" style:family="paragraph">
      <style:paragraph-properties fo:margin-bottom="0in" fo:line-height="100%"/>
      <style:text-properties style:font-name="Avenir Next LT Pro" style:font-name-complex="Arial"/>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Avenir Next LT Pro" style:font-name-complex="Arial" fo:font-weight="bold" style:font-weight-asian="bold" style:font-weight-complex="bold"/>
    </style:style>
    <style:style style:name="T1131" style:parent-style-name="DefaultParagraphFont" style:family="text">
      <style:text-properties style:font-name="Avenir Next LT Pro" style:font-name-complex="Arial"/>
    </style:style>
    <style:style style:name="P1132" style:parent-style-name="Normal" style:family="paragraph">
      <style:paragraph-properties fo:margin-bottom="0in" fo:line-height="100%"/>
      <style:text-properties style:font-name="Avenir Next LT Pro" style:font-name-complex="Aria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venir Next LT Pro"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Avenir Next LT Pro" style:font-name-complex="Arial"/>
    </style:style>
    <style:style style:name="TableRow1137" style:family="table-row">
      <style:table-row-properties/>
    </style:style>
    <style:style style:name="P1138" style:parent-style-name="Normal" style:family="paragraph">
      <style:paragraph-properties fo:margin-bottom="0in" fo:line-height="100%"/>
      <style:text-properties style:font-name="Avenir Next LT Pro" style:font-name-complex="Arial"/>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Avenir Next LT Pro" style:font-name-complex="Arial" fo:font-weight="bold" style:font-weight-asian="bold" style:font-weight-complex="bold"/>
    </style:style>
    <style:style style:name="T1142" style:parent-style-name="DefaultParagraphFont" style:family="text">
      <style:text-properties style:font-name="Avenir Next LT Pro" style:font-name-complex="Arial"/>
    </style:style>
    <style:style style:name="P1143" style:parent-style-name="Normal" style:family="paragraph">
      <style:paragraph-properties fo:margin-bottom="0in" fo:line-height="100%"/>
      <style:text-properties style:font-name="Avenir Next LT Pro" style:font-name-complex="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Avenir Next LT Pro" style:font-name-complex="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Avenir Next LT Pro" style:font-name-complex="Arial"/>
    </style:style>
    <style:style style:name="TableRow1148" style:family="table-row">
      <style:table-row-properties/>
    </style:style>
    <style:style style:name="P1149" style:parent-style-name="Normal" style:family="paragraph">
      <style:paragraph-properties fo:margin-bottom="0in" fo:line-height="100%"/>
      <style:text-properties style:font-name="Avenir Next LT Pro" style:font-name-complex="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style>
    <style:style style:name="T1152" style:parent-style-name="DefaultParagraphFont" style:family="text">
      <style:text-properties style:font-name="Avenir Next LT Pro" style:font-name-complex="Arial"/>
    </style:style>
    <style:style style:name="T1153" style:parent-style-name="DefaultParagraphFont" style:family="text">
      <style:text-properties style:font-name="Avenir Next LT Pro" style:font-name-complex="Arial" fo:color="#FF0000"/>
    </style:style>
    <style:style style:name="TableRow1154" style:family="table-row">
      <style:table-row-properties/>
    </style:style>
    <style:style style:name="P1155" style:parent-style-name="Normal" style:family="paragraph">
      <style:paragraph-properties fo:margin-bottom="0in" fo:line-height="100%"/>
      <style:text-properties style:font-name="Avenir Next LT Pro" style:font-name-complex="Arial"/>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style>
    <style:style style:name="T1158" style:parent-style-name="DefaultParagraphFont" style:family="text">
      <style:text-properties style:font-name="Avenir Next LT Pro" style:font-name-complex="Arial" fo:font-weight="bold" style:font-weight-asian="bold" style:font-weight-complex="bold"/>
    </style:style>
    <style:style style:name="T1159" style:parent-style-name="DefaultParagraphFont" style:family="text">
      <style:text-properties style:font-name="Avenir Next LT Pro" style:font-name-complex="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venir Next LT Pro" style:font-name-complex="Aria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Avenir Next LT Pro" style:font-name-complex="Arial"/>
    </style:style>
    <style:style style:name="TableRow1164" style:family="table-row">
      <style:table-row-properties/>
    </style:style>
    <style:style style:name="TableCell1165" style:family="table-cell">
      <style:table-cell-properties fo:border="0.0069in solid #000000" fo:background-color="#FF6699" style:writing-mode="lr-tb" fo:padding-top="0in" fo:padding-left="0.075in" fo:padding-bottom="0in" fo:padding-right="0.075in"/>
    </style:style>
    <style:style style:name="P1166"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Row1167" style:family="table-row">
      <style:table-row-properties/>
    </style:style>
    <style:style style:name="TableCell1168" style:family="table-cell">
      <style:table-cell-properties fo:border="0.0069in solid #000000" fo:background-color="#FF6699" style:writing-mode="lr-tb" fo:padding-top="0in" fo:padding-left="0.075in" fo:padding-bottom="0in" fo:padding-right="0.075in"/>
    </style:style>
    <style:style style:name="P1169" style:parent-style-name="Normal" style:family="paragraph">
      <style:paragraph-properties fo:margin-bottom="0in" fo:line-height="100%"/>
      <style:text-properties style:font-name="Avenir Next LT Pro"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style>
    <style:style style:name="T1172" style:parent-style-name="DefaultParagraphFont" style:family="text">
      <style:text-properties style:font-name="Avenir Next LT Pro" style:font-name-complex="Arial" fo:font-weight="bold" style:font-weight-asian="bold" style:font-weight-complex="bold"/>
    </style:style>
    <style:style style:name="T1173" style:parent-style-name="DefaultParagraphFont" style:family="text">
      <style:text-properties style:font-name="Avenir Next LT Pro" style:font-name-complex="Arial"/>
    </style:style>
    <style:style style:name="P1174" style:parent-style-name="Normal" style:family="paragraph">
      <style:paragraph-properties fo:margin-bottom="0in" fo:line-height="100%"/>
    </style:style>
    <style:style style:name="T1175" style:parent-style-name="DefaultParagraphFont" style:family="text">
      <style:text-properties style:font-name="Avenir Next LT Pro" style:font-name-complex="Arial" fo:font-weight="bold" style:font-weight-asian="bold" style:font-weight-complex="bold"/>
    </style:style>
    <style:style style:name="T1176" style:parent-style-name="DefaultParagraphFont" style:family="text">
      <style:text-properties style:font-name="Avenir Next LT Pro" style:font-name-complex="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venir Next LT Pro" style:font-name-complex="Arial"/>
    </style:style>
    <style:style style:name="P1179" style:parent-style-name="Normal" style:family="paragraph">
      <style:paragraph-properties fo:margin-bottom="0in" fo:line-height="100%"/>
      <style:text-properties style:font-name="Avenir Next LT Pro" style:font-name-complex="Arial"/>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venir Next LT Pro" style:font-name-complex="Arial"/>
    </style:style>
    <style:style style:name="TableRow1182" style:family="table-row">
      <style:table-row-properties/>
    </style:style>
    <style:style style:name="P1183" style:parent-style-name="Normal" style:family="paragraph">
      <style:paragraph-properties fo:margin-bottom="0in" fo:line-height="100%"/>
      <style:text-properties style:font-name="Avenir Next LT Pro" style:font-name-complex="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style>
    <style:style style:name="T1186" style:parent-style-name="DefaultParagraphFont" style:family="text">
      <style:text-properties style:font-name="Avenir Next LT Pro" style:font-name-complex="Arial" fo:font-weight="bold" style:font-weight-asian="bold" style:font-weight-complex="bold"/>
    </style:style>
    <style:style style:name="T1187" style:parent-style-name="DefaultParagraphFont" style:family="text">
      <style:text-properties style:font-name="Avenir Next LT Pro" style:font-name-complex="Arial"/>
    </style:style>
    <style:style style:name="P1188" style:parent-style-name="Normal" style:family="paragraph">
      <style:paragraph-properties fo:margin-bottom="0in" fo:line-height="100%"/>
      <style:text-properties style:font-name="Avenir Next LT Pro" style:font-name-complex="Arial"/>
    </style:style>
    <style:style style:name="P1189" style:parent-style-name="Normal" style:family="paragraph">
      <style:paragraph-properties fo:margin-bottom="0in" fo:line-height="100%"/>
    </style:style>
    <style:style style:name="T1190" style:parent-style-name="DefaultParagraphFont" style:family="text">
      <style:text-properties style:font-name="Avenir Next LT Pro" style:font-name-complex="Arial" fo:font-style="italic" style:font-style-asian="italic" style:font-style-complex="italic"/>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Avenir Next LT Pro" style:font-name-complex="Arial"/>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venir Next LT Pro" style:font-name-complex="Arial"/>
    </style:style>
    <style:style style:name="TableRow1195" style:family="table-row">
      <style:table-row-properties/>
    </style:style>
    <style:style style:name="P1196" style:parent-style-name="Normal" style:family="paragraph">
      <style:paragraph-properties fo:margin-bottom="0in" fo:line-height="100%"/>
      <style:text-properties style:font-name="Avenir Next LT Pro" style:font-name-complex="Arial"/>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style>
    <style:style style:name="T1199" style:parent-style-name="DefaultParagraphFont" style:family="text">
      <style:text-properties style:font-name="Avenir Next LT Pro" style:font-name-complex="Arial" fo:font-weight="bold" style:font-weight-asian="bold" style:font-weight-complex="bold"/>
    </style:style>
    <style:style style:name="T1200" style:parent-style-name="DefaultParagraphFont" style:family="text">
      <style:text-properties style:font-name="Avenir Next LT Pro" style:font-name-complex="Arial"/>
    </style:style>
    <style:style style:name="P1201" style:parent-style-name="Normal" style:family="paragraph">
      <style:paragraph-properties fo:margin-bottom="0in" fo:line-height="100%"/>
      <style:text-properties style:font-name="Avenir Next LT Pro" style:font-name-complex="Arial"/>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style>
    <style:style style:name="T1204" style:parent-style-name="DefaultParagraphFont" style:family="text">
      <style:text-properties style:font-name="Avenir Next LT Pro" style:font-name-complex="Arial"/>
    </style:style>
    <style:style style:name="T1205" style:parent-style-name="DefaultParagraphFont" style:family="text">
      <style:text-properties style:font-name="Avenir Next LT Pro" style:font-name-complex="Arial"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venir Next LT Pro" style:font-name-complex="Arial"/>
    </style:style>
    <style:style style:name="TableRow1208" style:family="table-row">
      <style:table-row-properties/>
    </style:style>
    <style:style style:name="TableCell1209" style:family="table-cell">
      <style:table-cell-properties fo:border="0.0069in solid #000000" fo:background-color="#FF6699" style:writing-mode="lr-tb" fo:padding-top="0in" fo:padding-left="0.075in" fo:padding-bottom="0in" fo:padding-right="0.075in"/>
    </style:style>
    <style:style style:name="P1210" style:parent-style-name="Normal" style:family="paragraph">
      <style:paragraph-properties fo:margin-bottom="0in" fo:line-height="100%"/>
    </style:style>
    <style:style style:name="T1211" style:parent-style-name="DefaultParagraphFont" style:family="text">
      <style:text-properties style:font-name="Avenir Next LT Pro" style:font-name-complex="Arial"/>
    </style:style>
    <style:style style:name="T1212" style:parent-style-name="ui-provider" style:family="text">
      <style:text-properties style:font-name="Avenir Next LT Pro" style:font-name-complex="Aria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style>
    <style:style style:name="T1215" style:parent-style-name="DefaultParagraphFont" style:family="text">
      <style:text-properties style:font-name="Avenir Next LT Pro" style:font-name-complex="Arial" fo:font-weight="bold" style:font-weight-asian="bold" style:font-weight-complex="bold"/>
    </style:style>
    <style:style style:name="T1216" style:parent-style-name="DefaultParagraphFont" style:family="text">
      <style:text-properties style:font-name="Avenir Next LT Pro" style:font-name-complex="Arial"/>
    </style:style>
    <style:style style:name="P1217" style:parent-style-name="Normal" style:family="paragraph">
      <style:paragraph-properties fo:margin-bottom="0in" fo:line-height="100%"/>
      <style:text-properties style:font-name="Avenir Next LT Pro" style:font-name-complex="Arial"/>
    </style:style>
    <style:style style:name="P1218" style:parent-style-name="Normal" style:family="paragraph">
      <style:paragraph-properties fo:margin-bottom="0in" fo:line-height="100%"/>
    </style:style>
    <style:style style:name="T1219" style:parent-style-name="DefaultParagraphFont" style:family="text">
      <style:text-properties style:font-name="Avenir Next LT Pro" style:font-name-complex="Arial" fo:font-weight="bold" style:font-weight-asian="bold" style:font-weight-complex="bold"/>
    </style:style>
    <style:style style:name="T1220" style:parent-style-name="DefaultParagraphFont" style:family="text">
      <style:text-properties style:font-name="Avenir Next LT Pro" style:font-name-complex="Aria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venir Next LT Pro"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venir Next LT Pro" style:font-name-complex="Arial"/>
    </style:style>
    <style:style style:name="TableRow1225" style:family="table-row">
      <style:table-row-properties/>
    </style:style>
    <style:style style:name="P1226" style:parent-style-name="Normal" style:family="paragraph">
      <style:paragraph-properties fo:margin-bottom="0in" fo:line-height="100%"/>
      <style:text-properties style:font-name="Avenir Next LT Pro" style:font-name-complex="Aria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style>
    <style:style style:name="T1229" style:parent-style-name="DefaultParagraphFont" style:family="text">
      <style:text-properties style:font-name="Avenir Next LT Pro" style:font-name-complex="Arial" fo:font-weight="bold" style:font-weight-asian="bold" style:font-weight-complex="bold"/>
    </style:style>
    <style:style style:name="T1230" style:parent-style-name="DefaultParagraphFont" style:family="text">
      <style:text-properties style:font-name="Avenir Next LT Pro" style:font-name-complex="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Avenir Next LT Pro" style:font-name-complex="Aria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venir Next LT Pro" style:font-name-complex="Arial"/>
    </style:style>
    <style:style style:name="TableRow1235" style:family="table-row">
      <style:table-row-properties/>
    </style:style>
    <style:style style:name="P1236" style:parent-style-name="Normal" style:family="paragraph">
      <style:paragraph-properties fo:margin-bottom="0in" fo:line-height="100%"/>
      <style:text-properties style:font-name="Avenir Next LT Pro" style:font-name-complex="Arial"/>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style>
    <style:style style:name="T1239" style:parent-style-name="DefaultParagraphFont" style:family="text">
      <style:text-properties style:font-name="Avenir Next LT Pro" style:font-name-complex="Arial" fo:font-weight="bold" style:font-weight-asian="bold" style:font-weight-complex="bold"/>
    </style:style>
    <style:style style:name="T1240" style:parent-style-name="DefaultParagraphFont" style:family="text">
      <style:text-properties style:font-name="Avenir Next LT Pro" style:font-name-complex="Arial"/>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venir Next LT Pro" style:font-name-complex="Arial"/>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Avenir Next LT Pro" style:font-name-complex="Arial"/>
    </style:style>
    <style:style style:name="TableRow1245" style:family="table-row">
      <style:table-row-properties/>
    </style:style>
    <style:style style:name="TableCell1246" style:family="table-cell">
      <style:table-cell-properties fo:border="0.0069in solid #000000" fo:background-color="#BFBFBF" style:writing-mode="lr-tb" fo:padding-top="0in" fo:padding-left="0.075in" fo:padding-bottom="0in" fo:padding-right="0.075in"/>
    </style:style>
    <style:style style:name="P1247"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Row1248" style:family="table-row">
      <style:table-row-properties/>
    </style:style>
    <style:style style:name="TableCell1249" style:family="table-cell">
      <style:table-cell-properties fo:border="0.0069in solid #000000" fo:background-color="#BFBFBF" style:writing-mode="lr-tb" fo:padding-top="0in" fo:padding-left="0.075in" fo:padding-bottom="0in" fo:padding-right="0.075in"/>
    </style:style>
    <style:style style:name="P1250" style:parent-style-name="Normal" style:family="paragraph">
      <style:paragraph-properties fo:margin-bottom="0in" fo:line-height="100%"/>
      <style:text-properties style:font-name="Avenir Next LT Pro" style:font-name-complex="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style>
    <style:style style:name="T1253" style:parent-style-name="DefaultParagraphFont" style:family="text">
      <style:text-properties style:font-name="Avenir Next LT Pro" style:font-name-complex="Arial" fo:font-weight="bold" style:font-weight-asian="bold" style:font-weight-complex="bold"/>
    </style:style>
    <style:style style:name="T1254" style:parent-style-name="DefaultParagraphFont" style:family="text">
      <style:text-properties style:font-name="Avenir Next LT Pro" style:font-name-complex="Arial"/>
    </style:style>
    <style:style style:name="T1255" style:parent-style-name="DefaultParagraphFont" style:family="text">
      <style:text-properties style:font-name="Avenir Next LT Pro" style:font-name-complex="Arial" style:font-style-complex="italic"/>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Avenir Next LT Pro" style:font-name-complex="Arial"/>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text-properties style:font-name="Avenir Next LT Pro" style:font-name-complex="Arial"/>
    </style:style>
    <style:style style:name="TableRow1260" style:family="table-row">
      <style:table-row-properties/>
    </style:style>
    <style:style style:name="P1261" style:parent-style-name="Normal" style:family="paragraph">
      <style:paragraph-properties fo:margin-bottom="0in" fo:line-height="100%"/>
      <style:text-properties style:font-name="Avenir Next LT Pro" style:font-name-complex="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style>
    <style:style style:name="T1264" style:parent-style-name="DefaultParagraphFont" style:family="text">
      <style:text-properties style:font-name="Avenir Next LT Pro" style:font-name-complex="Arial" fo:font-weight="bold" style:font-weight-asian="bold" style:font-weight-complex="bold" style:font-style-complex="italic"/>
    </style:style>
    <style:style style:name="T1265" style:parent-style-name="DefaultParagraphFont" style:family="text">
      <style:text-properties style:font-name="Avenir Next LT Pro" style:font-name-complex="Arial" style:font-style-complex="italic"/>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venir Next LT Pro" style:font-name-complex="Aria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venir Next LT Pro" style:font-name-complex="Arial"/>
    </style:style>
    <style:style style:name="TableRow1270" style:family="table-row">
      <style:table-row-properties/>
    </style:style>
    <style:style style:name="P1271" style:parent-style-name="Normal" style:family="paragraph">
      <style:paragraph-properties fo:margin-bottom="0in" fo:line-height="100%"/>
      <style:text-properties style:font-name="Avenir Next LT Pro" style:font-name-complex="Arial"/>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style>
    <style:style style:name="T1274" style:parent-style-name="DefaultParagraphFont" style:family="text">
      <style:text-properties style:font-name="Avenir Next LT Pro" style:font-name-complex="Arial" fo:font-weight="bold" style:font-weight-asian="bold" style:font-weight-complex="bold" style:font-style-complex="italic"/>
    </style:style>
    <style:style style:name="T1275" style:parent-style-name="DefaultParagraphFont" style:family="text">
      <style:text-properties style:font-name="Avenir Next LT Pro" style:font-name-complex="Arial" style:font-style-complex="italic"/>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Avenir Next LT Pro" style:font-name-complex="Aria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Avenir Next LT Pro" style:font-name-complex="Arial"/>
    </style:style>
    <style:style style:name="TableRow1280" style:family="table-row">
      <style:table-row-properties/>
    </style:style>
    <style:style style:name="P1281" style:parent-style-name="Normal" style:family="paragraph">
      <style:paragraph-properties fo:margin-bottom="0in" fo:line-height="100%"/>
      <style:text-properties style:font-name="Avenir Next LT Pro" style:font-name-complex="Aria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style>
    <style:style style:name="T1284" style:parent-style-name="DefaultParagraphFont" style:family="text">
      <style:text-properties style:font-name="Avenir Next LT Pro" style:font-name-complex="Arial" fo:font-weight="bold" style:font-weight-asian="bold" style:font-weight-complex="bold"/>
    </style:style>
    <style:style style:name="T1285" style:parent-style-name="DefaultParagraphFont" style:family="text">
      <style:text-properties style:font-name="Avenir Next LT Pro" style:font-name-complex="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Avenir Next LT Pro" style:font-name-complex="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Avenir Next LT Pro" style:font-name-complex="Arial"/>
    </style:style>
    <style:style style:name="TableRow1290" style:family="table-row">
      <style:table-row-properties/>
    </style:style>
    <style:style style:name="TableCell1291" style:family="table-cell">
      <style:table-cell-properties fo:border="0.0069in solid #000000" fo:background-color="#BFBFBF" style:writing-mode="lr-tb" fo:padding-top="0in" fo:padding-left="0.075in" fo:padding-bottom="0in" fo:padding-right="0.075in"/>
    </style:style>
    <style:style style:name="P1292" style:parent-style-name="Normal" style:family="paragraph">
      <style:paragraph-properties fo:margin-bottom="0in" fo:line-height="100%"/>
      <style:text-properties style:font-name="Avenir Next LT Pro" style:font-name-complex="Arial" fo:font-weight="bold" style:font-weight-asian="bold" style:font-weight-complex="bold"/>
    </style:style>
    <style:style style:name="TableRow1293" style:family="table-row">
      <style:table-row-properties/>
    </style:style>
    <style:style style:name="TableCell1294" style:family="table-cell">
      <style:table-cell-properties fo:border="0.0069in solid #000000" fo:background-color="#BFBFBF" style:writing-mode="lr-tb" fo:padding-top="0in" fo:padding-left="0.075in" fo:padding-bottom="0in" fo:padding-right="0.075in"/>
    </style:style>
    <style:style style:name="P1295" style:parent-style-name="Normal" style:family="paragraph">
      <style:paragraph-properties fo:margin-bottom="0in" fo:line-height="100%"/>
      <style:text-properties style:font-name="Avenir Next LT Pro" style:font-name-complex="Arial"/>
    </style:style>
    <style:style style:name="P1296" style:parent-style-name="Normal" style:family="paragraph">
      <style:paragraph-properties fo:margin-bottom="0in" fo:line-height="100%"/>
      <style:text-properties style:font-name="Avenir Next LT Pro" style:font-name-complex="Arial"/>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style>
    <style:style style:name="T1299" style:parent-style-name="DefaultParagraphFont" style:family="text">
      <style:text-properties style:font-name="Avenir Next LT Pro" style:font-name-complex="Arial" fo:font-weight="bold" style:font-weight-asian="bold" style:font-weight-complex="bold"/>
    </style:style>
    <style:style style:name="T1300" style:parent-style-name="DefaultParagraphFont" style:family="text">
      <style:text-properties style:font-name="Avenir Next LT Pro" style:font-name-complex="Arial"/>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text-properties style:font-name="Avenir Next LT Pro" style:font-name-complex="Arial"/>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text-properties style:font-name="Avenir Next LT Pro" style:font-name-complex="Arial"/>
    </style:style>
    <style:style style:name="TableRow1305" style:family="table-row">
      <style:table-row-properties/>
    </style:style>
    <style:style style:name="P1306" style:parent-style-name="Normal" style:family="paragraph">
      <style:paragraph-properties fo:margin-bottom="0in" fo:line-height="100%"/>
      <style:text-properties style:font-name="Avenir Next LT Pro" style:font-name-complex="Arial"/>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style>
    <style:style style:name="T1309" style:parent-style-name="DefaultParagraphFont" style:family="text">
      <style:text-properties style:font-name="Avenir Next LT Pro" style:font-name-complex="Arial" fo:font-weight="bold" style:font-weight-asian="bold" style:font-weight-complex="bold"/>
    </style:style>
    <style:style style:name="T1310" style:parent-style-name="DefaultParagraphFont" style:family="text">
      <style:text-properties style:font-name="Avenir Next LT Pro" style:font-name-complex="Arial"/>
    </style:style>
    <style:style style:name="P1311" style:parent-style-name="Normal" style:family="paragraph">
      <style:paragraph-properties fo:margin-bottom="0in" fo:line-height="100%"/>
      <style:text-properties style:font-name="Avenir Next LT Pro" style:font-name-complex="Arial"/>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Avenir Next LT Pro" style:font-name-complex="Arial"/>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Avenir Next LT Pro" style:font-name-complex="Arial"/>
    </style:style>
    <style:style style:name="TableRow1316" style:family="table-row">
      <style:table-row-properties/>
    </style:style>
    <style:style style:name="P1317" style:parent-style-name="Normal" style:family="paragraph">
      <style:paragraph-properties fo:margin-bottom="0in" fo:line-height="100%"/>
      <style:text-properties style:font-name="Avenir Next LT Pro" style:font-name-complex="Aria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style>
    <style:style style:name="T1320" style:parent-style-name="DefaultParagraphFont" style:family="text">
      <style:text-properties style:font-name="Avenir Next LT Pro" style:font-name-complex="Arial" fo:font-weight="bold" style:font-weight-asian="bold" style:font-weight-complex="bold"/>
    </style:style>
    <style:style style:name="T1321" style:parent-style-name="DefaultParagraphFont" style:family="text">
      <style:text-properties style:font-name="Avenir Next LT Pro" style:font-name-complex="Arial"/>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Avenir Next LT Pro" style:font-name-complex="Arial"/>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style:font-name="Avenir Next LT Pro" style:font-name-complex="Arial"/>
    </style:style>
    <style:style style:name="TableRow1326" style:family="table-row">
      <style:table-row-properties/>
    </style:style>
    <style:style style:name="P1327" style:parent-style-name="Normal" style:family="paragraph">
      <style:paragraph-properties fo:margin-bottom="0in" fo:line-height="100%"/>
      <style:text-properties style:font-name="Avenir Next LT Pro" style:font-name-complex="Arial"/>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style>
    <style:style style:name="T1330" style:parent-style-name="DefaultParagraphFont" style:family="text">
      <style:text-properties style:font-name="Avenir Next LT Pro" style:font-name-complex="Arial" fo:font-weight="bold" style:font-weight-asian="bold" style:font-weight-complex="bold"/>
    </style:style>
    <style:style style:name="T1331" style:parent-style-name="DefaultParagraphFont" style:family="text">
      <style:text-properties style:font-name="Avenir Next LT Pro" style:font-name-complex="Arial"/>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Avenir Next LT Pro" style:font-name-complex="Arial"/>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Avenir Next LT Pro" style:font-name-complex="Arial"/>
    </style:style>
    <style:style style:name="P1336" style:parent-style-name="Normal" style:family="paragraph">
      <style:text-properties style:font-name="Arial" style:font-name-complex="Arial" fo:font-size="12pt" style:font-size-asian="12pt" style:font-size-complex="12pt"/>
    </style:style>
    <style:style style:name="P1337" style:parent-style-name="Normal" style:family="paragraph">
      <style:text-properties style:font-name="Arial" style:font-name-complex="Arial" fo:font-size="12pt" style:font-size-asian="12pt" style:font-size-complex="12pt"/>
    </style:style>
    <style:style style:family="graphic" style:name="a12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5">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7">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0">
      <style:graphic-properties style:wrap="run-through" style:run-through="foreground" draw:fill="solid" draw:fill-color="#f4f6e6" draw:opacity="100%" draw:stroke="none" style:horizontal-rel="paragraph" style:vertical-rel="paragraph" style:horizontal-pos="from-left" style:vertical-pos="from-top"/>
    </style:style>
    <style:style style:family="graphic" style:name="a1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1">
      <style:graphic-properties style:wrap="run-through" style:run-through="foreground" draw:fill="none" draw:stroke="solid" svg:stroke-width="0.04167in" svg:stroke-color="#78b22a"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8">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3f5f7" draw:opacity="100%" draw:stroke="dash" draw:stroke-dash="a145" svg:stroke-width="0.01389in" svg:stroke-color="#d6dce5" svg:stroke-opacity="100%" draw:stroke-linejoin="miter" svg:stroke-linecap="butt" style:horizontal-rel="paragraph" style:vertical-rel="paragraph" style:horizontal-pos="from-left" style:vertical-pos="from-top"/>
    </style:style>
    <style:style style:family="graphic" style:name="a8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7">
      <style:graphic-properties style:wrap="run-through" style:run-through="foreground" draw:fill="solid" draw:fill-color="#ebf6fb" draw:opacity="100%" draw:stroke="none" style:horizontal-rel="paragraph" style:vertical-rel="paragraph" style:horizontal-pos="from-left" style:vertical-pos="from-top"/>
    </style:style>
    <style:style style:family="graphic" style:name="a8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4167in" svg:stroke-color="#008ac3" svg:stroke-opacity="100%" draw:stroke-linejoin="miter"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0">
      <style:graphic-properties style:wrap="run-through" style:run-through="foreground" draw:fill="none" draw:stroke="solid" svg:stroke-width="0.04167in" svg:stroke-color="#8497b0" svg:stroke-opacity="100%" draw:stroke-linejoin="miter" svg:stroke-linecap="butt" style:horizontal-rel="paragraph" style:vertical-rel="paragraph" style:horizontal-pos="from-left" style:vertical-pos="from-top"/>
    </style:style>
    <style:style style:family="graphic" style:name="a15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9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92">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2">
      <style:graphic-properties style:wrap="run-through" style:run-through="foreground" draw:fill="solid" draw:fill-color="#f0f2f6" draw:opacity="100%" draw:stroke="none" style:horizontal-rel="paragraph" style:vertical-rel="paragraph" style:horizontal-pos="from-left" style:vertical-pos="from-top"/>
    </style:style>
    <style:style style:family="graphic" style:name="a15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9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3">
      <style:graphic-properties style:wrap="run-through" style:run-through="foreground" draw:fill="none" draw:stroke="solid" svg:stroke-width="0.04167in" svg:stroke-color="#8497b0" svg:stroke-opacity="100%" draw:stroke-linejoin="miter" svg:stroke-linecap="butt" style:horizontal-rel="paragraph" style:vertical-rel="paragraph" style:horizontal-pos="from-left" style:vertical-pos="from-top"/>
    </style:style>
    <style:style style:family="graphic" style:name="a157">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8">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5">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9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9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9">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0">
      <style:graphic-properties style:wrap="run-through" style:run-through="foreground" draw:fill="solid" draw:fill-color="#f8e8f1" draw:opacity="100%" draw:stroke="none" style:horizontal-rel="paragraph" style:vertical-rel="paragraph" style:horizontal-pos="from-left" style:vertical-pos="from-top"/>
    </style:style>
    <style:style style:family="graphic" style:name="a161">
      <style:graphic-properties style:wrap="run-through" style:run-through="foreground" draw:fill="none" draw:stroke="solid" svg:stroke-width="0.04167in" svg:stroke-color="#b6006e" svg:stroke-opacity="100%" draw:stroke-linejoin="miter" svg:stroke-linecap="butt" style:horizontal-rel="paragraph" style:vertical-rel="paragraph" style:horizontal-pos="from-left" style:vertical-pos="from-top"/>
    </style:style>
    <style:style style:family="graphic" style:name="a16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4">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8">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7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7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2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7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2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77">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7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2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graphic-properties style:wrap="run-through" style:run-through="foreground" draw:fill="solid" draw:fill-color="#fef4ec" draw:opacity="100%" draw:stroke="none" style:horizontal-rel="paragraph" style:vertical-rel="paragraph" style:horizontal-pos="from-left" style:vertical-pos="from-top"/>
    </style:style>
    <style:style style:family="graphic" style:name="a17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
      <style:graphic-properties style:wrap="run-through" style:run-through="foreground" draw:fill="none" draw:stroke="solid" svg:stroke-width="0.04167in" svg:stroke-color="#ed561d" svg:stroke-opacity="100%" draw:stroke-linejoin="miter" svg:stroke-linecap="butt" style:horizontal-rel="paragraph" style:vertical-rel="paragraph" style:horizontal-pos="from-left" style:vertical-pos="from-top"/>
    </style:style>
    <style:style style:family="graphic" style:name="a22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1">
      <style:graphic-properties style:wrap="run-through" style:run-through="foreground" draw:fill="none" draw:stroke="solid" svg:stroke-width="0.04167in" svg:stroke-color="#78b22a"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3">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4167in" svg:stroke-color="#8497b0" svg:stroke-opacity="100%" draw:stroke-linejoin="miter" svg:stroke-linecap="butt" style:horizontal-rel="paragraph" style:vertical-rel="paragraph" style:horizontal-pos="from-left" style:vertical-pos="from-top"/>
    </style:style>
    <style:style style:family="graphic" style:name="a27">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9"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5"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4167in" svg:stroke-color="#8497b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solid" draw:fill-color="#f0f2f6" draw:opacity="100%" draw:stroke="none" style:horizontal-rel="paragraph" style:vertical-rel="paragraph" style:horizontal-pos="from-left" style:vertical-pos="from-top"/>
    </style:style>
    <style:style style:family="graphic" style:name="a3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style:wrap="run-through" style:run-through="foreground" draw:fill="solid" draw:fill-color="#f8e8f1" draw:opacity="100%" draw:stroke="none" style:horizontal-rel="paragraph" style:vertical-rel="paragraph" style:horizontal-pos="from-left" style:vertical-pos="from-top"/>
    </style:style>
    <style:style style:family="graphic" style:name="a39">
      <style:graphic-properties style:wrap="run-through" style:run-through="foreground" draw:fill="none" draw:stroke="solid" svg:stroke-width="0.04167in" svg:stroke-color="#b6006e" svg:stroke-opacity="100%" draw:stroke-linejoin="miter" svg:stroke-linecap="butt" style:horizontal-rel="paragraph" style:vertical-rel="paragraph" style:horizontal-pos="from-left" style:vertical-pos="from-top"/>
    </style:style>
    <style:style style:family="graphic" style:name="a19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9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9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9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9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99">
      <style:graphic-properties style:wrap="run-through" style:run-through="foreground" draw:fill="solid" draw:fill-color="#f0f2f6" draw:opacity="100%" draw:stroke="none" style:horizontal-rel="paragraph" style:vertical-rel="paragraph" style:horizontal-pos="from-left" style:vertical-pos="from-top"/>
    </style:style>
    <style:style style:family="graphic" style:name="a10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1"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4">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5">
      <style:graphic-properties style:wrap="run-through" style:run-through="foreground" draw:fill="none" draw:stroke="solid" svg:stroke-width="0.04167in" svg:stroke-color="#008ac3" svg:stroke-opacity="100%" draw:stroke-linejoin="miter" svg:stroke-linecap="butt" style:horizontal-rel="paragraph" style:vertical-rel="paragraph" style:horizontal-pos="from-left" style:vertical-pos="from-top"/>
    </style:style>
    <style:style style:family="graphic" style:name="a10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6"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7">
      <style:graphic-properties style:wrap="run-through" style:run-through="foreground" draw:fill="solid" draw:fill-color="#ebf6fb" draw:opacity="100%" draw:stroke="none" style:horizontal-rel="paragraph" style:vertical-rel="paragraph" style:horizontal-pos="from-left" style:vertical-pos="from-top"/>
    </style:style>
    <style:style style:family="graphic" style:name="a48">
      <style:graphic-properties style:wrap="run-through" style:run-through="foreground" draw:fill="solid" draw:fill-color="#f4f6e6" draw:opacity="100%" draw:stroke="none" style:horizontal-rel="paragraph" style:vertical-rel="paragraph" style:horizontal-pos="from-left" style:vertical-pos="from-top"/>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2"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4"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3"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true" style:writing-mode="lr-tb"/>
    </style:style>
    <style:style style:family="graphic" style:name="a11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4">
      <style:graphic-properties style:wrap="run-through" style:run-through="foreground" draw:fill="solid" draw:fill-color="#f4f6e6" draw:opacity="100%" draw:stroke="none" style:horizontal-rel="paragraph" style:vertical-rel="paragraph" style:horizontal-pos="from-left" style:vertical-pos="from-top"/>
    </style:style>
    <style:style style:family="graphic" style:name="a11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5">
      <style:graphic-properties style:wrap="run-through" style:run-through="foreground" draw:fill="solid" draw:fill-color="#fef4ec" draw:opacity="100%" draw:stroke="none" style:horizontal-rel="paragraph" style:vertical-rel="paragraph" style:horizontal-pos="from-left" style:vertical-pos="from-top"/>
    </style:style>
    <style:style style:family="graphic" style:name="a119">
      <style:graphic-properties fo:wrap-option="wrap" fo:padding-top="0.03816in" fo:padding-bottom="0.03816in" fo:padding-left="0.07631in" fo:padding-right="0.0763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style:wrap="run-through" style:run-through="foreground" draw:fill="none" draw:stroke="solid" svg:stroke-width="0.04167in" svg:stroke-color="#ed561d"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8" style:parent-style-name="Graphics">
      <style:graphic-properties fo:wrap-option="wrap" fo:border="0.01042in none" fo:padding-top="0.03816in" fo:padding-bottom="0.03816in" fo:padding-left="0.07631in" fo:padding-right="0.0763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CQC Business Plan 2023-26</text:p>
      <text:p text:style-name="P3"/>
      <text:p text:style-name="P4">Contents:</text:p>
      <table:table table:style-name="Table5">
        <table:table-columns>
          <table:table-column table:style-name="TableColumn6"/>
          <table:table-column table:style-name="TableColumn7"/>
        </table:table-columns>
        <table:table-row table:style-name="TableRow8">
          <table:table-cell table:style-name="TableCell9">
            <text:p text:style-name="P10"/>
            <text:list text:style-name="LFO24" text:continue-numbering="true">
              <text:list-item>
                <text:p text:style-name="P11">Introduction<text:s/>[to follow<text:s/>–<text:s/>joint Chair/ CEO]</text:p>
              </text:list-item>
            </text:list>
            <text:p text:style-name="P12"/>
            <text:list text:style-name="LFO24" text:continue-numbering="true">
              <text:list-item>
                <text:p text:style-name="P13">Business plan<text:s/>–<text:s/>Our objectives</text:p>
              </text:list-item>
            </text:list>
            <text:p text:style-name="P14"/>
            <text:list text:style-name="LFO24" text:continue-numbering="true">
              <text:list-item>
                <text:p text:style-name="P15">Business plan – Our key results</text:p>
              </text:list-item>
            </text:list>
          </table:table-cell>
          <table:table-cell table:style-name="TableCell16">
            <text:p text:style-name="P17"/>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list text:style-name="LFO24" text:continue-numbering="true">
              <text:list-item>
                <text:p text:style-name="P25">Appendix A<text:s/>–<text:s/>Risks</text:p>
              </text:list-item>
            </text:list>
            <text:p text:style-name="P26"/>
            <text:list text:style-name="LFO24" text:continue-numbering="true">
              <text:list-item>
                <text:p text:style-name="P27">Appendix<text:s/>B<text:s/>–<text:s/>Budget<text:s/></text:p>
              </text:list-item>
            </text:list>
            <text:p text:style-name="P28"/>
            <text:list text:style-name="LFO24" text:continue-numbering="true">
              <text:list-item>
                <text:p text:style-name="P29">Appendix C – Detailed objectives and key results</text:p>
              </text:list-item>
            </text:list>
            <text:p text:style-name="P30"/>
          </table:table-cell>
          <table:table-cell table:style-name="TableCell31">
            <text:p text:style-name="P32"/>
          </table:table-cell>
        </table:table-row>
      </table:table>
      <text:p text:style-name="P33"/>
      <text:soft-page-break/>
      <text:p text:style-name="P34">Introduction</text:p>
      <text:p text:style-name="P35"/>
      <text:p text:style-name="P36">[To follow]</text:p>
      <text:p text:style-name="P37"/>
      <text:p text:style-name="P38"/>
      <text:soft-page-break/>
      <text:p text:style-name="Normal"><text:span text:style-name="T39"><draw:frame draw:z-index="251658460" draw:id="id1" draw:style-name="a3" draw:name="Text Box 351" text:anchor-type="paragraph" svg:x="-0.84582in" svg:y="-0.72494in" svg:width="3.69583in" svg:height="0.38472in" style:rel-width="scale" style:rel-height="scale"><draw:text-box><text:p text:style-name="P40">Our objectives</text:p></draw:text-box><svg:title/><svg:desc/></draw:frame></text:span><text:span text:style-name="T41"><draw:custom-shape svg:x="-0.75275in" svg:y="-0.28572in" svg:width="7.82917in" svg:height="1.46597in" draw:z-index="251658415" draw:id="id2" draw:style-name="a4" draw:name="Rectangle 110" text:anchor-type="paragraph"><svg:title/><svg:desc/><draw:enhanced-geometry draw:type="non-primitive" svg:viewBox="0 0 21600 21600" draw:enhanced-path="M 0 0 L 21600 0 21600 21600 0 21600 Z N"/></draw:custom-shape></text:span><text:span text:style-name="T42"><draw:frame draw:z-index="251658416" draw:id="id3" draw:style-name="a5" draw:name="Text Box 19" text:anchor-type="paragraph" svg:x="-0.71887in" svg:y="-0.21895in" svg:width="3.69583in" svg:height="0.38472in" style:rel-width="scale" style:rel-height="scale"><draw:text-box><text:p text:style-name="P43">People &amp; Communities</text:p></draw:text-box><svg:title/><svg:desc/></draw:frame></text:span><text:span text:style-name="T44"><draw:connector draw:type="line" svg:x1="-0.64097in" svg:y1="0.21938in" svg:x2="3.06806in" svg:y2="0.21938in" draw:z-index="251658417" draw:id="id4" draw:style-name="a6" draw:name="Straight Connector 179" text:anchor-type="paragraph"><svg:title/><svg:desc/></draw:connector></text:span><text:span text:style-name="T45"><draw:custom-shape svg:x="-0.61042in" svg:y="0.36799in" svg:width="0.24097in" svg:height="0.24097in" draw:z-index="251658419" draw:id="id5" draw:style-name="a7" draw:name="Rectangle: Rounded Corners 186" text:anchor-type="paragraph"><svg:title/><svg:desc/><text:p text:style-name="P46">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draw:frame draw:z-index="251658418" draw:id="id6" draw:style-name="a8" draw:name="Text Box 185" text:anchor-type="paragraph" svg:x="-0.22485in" svg:y="0.37315in" svg:width="5.06042in" svg:height="0.38472in" style:rel-width="scale" style:rel-height="scale"><draw:text-box><text:p text:style-name="P48">We will respond to information we receive and incorporate it into our regulation.</text:p></draw:text-box><svg:title/><svg:desc/></draw:frame></text:span><text:span text:style-name="T49"><draw:frame draw:z-index="251658436" draw:id="id7" draw:style-name="a9" draw:name="Text Box 224" text:anchor-type="paragraph" svg:x="-0.19231in" svg:y="3.96154in" svg:width="7.19167in" svg:height="0.38472in" style:rel-width="scale" style:rel-height="scale"><draw:text-box><text:p text:style-name="P50">We will deliver reliable, flexible processes and technology and measure that that they are responding to our needs and priorities.</text:p></draw:text-box><svg:title/><svg:desc/></draw:frame></text:span><text:span text:style-name="T51"><draw:custom-shape svg:x="-0.56143in" svg:y="3.94945in" svg:width="0.24028in" svg:height="0.24028in" draw:z-index="251658435" draw:id="id8" draw:style-name="a10" draw:name="Rectangle: Rounded Corners 223" text:anchor-type="paragraph"><svg:title/><svg:desc/><text:p text:style-name="P52">8</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3"><draw:frame draw:z-index="251658434" draw:id="id9" draw:style-name="a11" draw:name="Text Box 220" text:anchor-type="paragraph" svg:x="-0.20289in" svg:y="3.62208in" svg:width="7.12917in" svg:height="0.22847in" style:rel-width="scale" style:rel-height="scale"><draw:text-box><text:p text:style-name="P54">We will manage within our financial resources and measure that we are delivering effectively, efficiently and economically.</text:p></draw:text-box><svg:title/><svg:desc/></draw:frame></text:span><text:span text:style-name="T55"><draw:custom-shape svg:x="-0.55594in" svg:y="3.62265in" svg:width="0.24028in" svg:height="0.24028in" draw:z-index="251658433" draw:id="id10" draw:style-name="a12" draw:name="Rectangle: Rounded Corners 219" text:anchor-type="paragraph"><svg:title/><svg:desc/><text:p text:style-name="P56">7</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7"><draw:frame draw:z-index="251658432" draw:id="id11" draw:style-name="a13" draw:name="Text Box 209" text:anchor-type="paragraph" svg:x="-0.1974in" svg:y="3.02405in" svg:width="6.9125in" svg:height="0.53889in" style:rel-width="scale" style:rel-height="scale"><draw:text-box><text:p text:style-name="P58">We will train and develop our people, so they have appropriate capabilities and personal and career development; respond to their well-being needs and reinforce our equalities ambitions; whilst ensuring the key results for our people are supportive of cultural expectations.<text:s/></text:p></draw:text-box><svg:title/><svg:desc/></draw:frame></text:span><text:span text:style-name="T59"><draw:custom-shape svg:x="-0.55594in" svg:y="3.03358in" svg:width="0.24028in" svg:height="0.24028in" draw:z-index="251658431" draw:id="id12" draw:style-name="a14" draw:name="Rectangle: Rounded Corners 208" text:anchor-type="paragraph"><svg:title/><svg:desc/><text:p text:style-name="P60">6</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draw:frame draw:z-index="251658430" draw:id="id13" draw:style-name="a15" draw:name="Text Box 205" text:anchor-type="paragraph" svg:x="-0.23309in" svg:y="2.67349in" svg:width="6.84236in" svg:height="0.23056in" style:rel-width="scale" style:rel-height="scale"><draw:text-box><text:p text:style-name="P62">We will use insight to measure risk at service and national level and use the insight to prioritise our activities.</text:p></draw:text-box><svg:title/><svg:desc/></draw:frame></text:span><text:span text:style-name="T63"><draw:frame draw:z-index="251658428" draw:id="id14" draw:style-name="a16" draw:name="Text Box 199" text:anchor-type="paragraph" svg:x="-0.23581in" svg:y="2.30157in" svg:width="6.8125in" svg:height="0.26875in" style:rel-width="scale" style:rel-height="scale"><draw:text-box><text:p text:style-name="P64">We will use insight to measure risk at service and national level and use the insight to prioritise our activities.</text:p></draw:text-box><svg:title/><svg:desc/></draw:frame></text:span><text:span text:style-name="T65"><draw:custom-shape svg:x="-0.55888in" svg:y="2.66393in" svg:width="0.24028in" svg:height="0.24028in" draw:z-index="251658429" draw:id="id15" draw:style-name="a17" draw:name="Rectangle: Rounded Corners 204" text:anchor-type="paragraph"><svg:title/><svg:desc/><text:p text:style-name="P66">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7"><draw:custom-shape svg:x="-0.567in" svg:y="2.30076in" svg:width="0.24028in" svg:height="0.24028in" draw:z-index="251658427" draw:id="id16" draw:style-name="a18" draw:name="Rectangle: Rounded Corners 198" text:anchor-type="paragraph"><svg:title/><svg:desc/><text:p text:style-name="P68">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9"><draw:frame draw:z-index="251658425" draw:id="id17" draw:style-name="a19" draw:name="Text Box 196" text:anchor-type="paragraph" svg:x="-0.24176in" svg:y="1.93407in" svg:width="6.93403in" svg:height="0.25764in" style:rel-width="scale" style:rel-height="scale"><draw:text-box><text:p text:style-name="P70">We will manage our organisation well, determining and measuring this through appropriate assurance.</text:p></draw:text-box><svg:title/><svg:desc/></draw:frame></text:span><text:span text:style-name="T71"><draw:custom-shape svg:x="-0.58889in" svg:y="1.92954in" svg:width="0.24097in" svg:height="0.24097in" draw:z-index="251658426" draw:id="id18" draw:style-name="a20" draw:name="Rectangle: Rounded Corners 197" text:anchor-type="paragraph"><svg:title/><svg:desc/><text:p text:style-name="P72">3</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3"><draw:connector draw:type="line" svg:x1="-0.65241in" svg:y1="1.73673in" svg:x2="3.10314in" svg:y2="1.73673in" draw:z-index="251658423" draw:id="id19" draw:style-name="a21" draw:name="Straight Connector 190" text:anchor-type="paragraph"><svg:title/><svg:desc/></draw:connector></text:span><text:span text:style-name="T74"><draw:frame draw:z-index="251658424" draw:id="id20" draw:style-name="a22" draw:name="Text Box 191" text:anchor-type="paragraph" svg:x="-0.73031in" svg:y="1.32758in" svg:width="3.69583in" svg:height="0.38472in" style:rel-width="scale" style:rel-height="scale"><draw:text-box><text:p text:style-name="P75">Smarter Regulation</text:p></draw:text-box><svg:title/><svg:desc/></draw:frame></text:span></text:p>
      <text:p text:style-name="Normal"><text:span text:style-name="T76"><draw:custom-shape svg:x="-0.60972in" svg:y="0.3577in" svg:width="0.24028in" svg:height="0.24028in" draw:z-index="251658420" draw:id="id21" draw:style-name="a23" draw:name="Rectangle: Rounded Corners 187" text:anchor-type="paragraph"><svg:title/><svg:desc/><text:p text:style-name="P77">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8"><draw:frame draw:z-index="251658421" draw:id="id22" draw:style-name="a24" draw:name="Text Box 188" text:anchor-type="paragraph" svg:x="-0.25208in" svg:y="0.32919in" svg:width="6.91181in" svg:height="0.53889in" style:rel-width="scale" style:rel-height="scale"><draw:text-box><text:p text:style-name="P79">Through our regulation we will work in partnership and collaboration with other sectors and regulators.</text:p></draw:text-box><svg:title/><svg:desc/></draw:frame></text:span></text:p>
      <text:p text:style-name="Normal"><text:span text:style-name="T80"><draw:frame draw:z-index="251658454" draw:id="id23" draw:style-name="a25" draw:name="Text Box 306" text:anchor-type="paragraph" svg:x="-0.70779in" svg:y="8.04687in" svg:width="5.59861in" svg:height="0.50833in" style:rel-width="scale" style:rel-height="scale"><draw:text-box><text:p text:style-name="P81"><text:span text:style-name="T82">Core Ambition:<text:s/></text:span><text:span text:style-name="T83">Accessing Local Systems</text:span></text:p></draw:text-box><svg:title/><svg:desc/></draw:frame></text:span><text:span text:style-name="T84"><draw:connector draw:type="line" svg:x1="-0.61042in" svg:y1="8.59073in" svg:x2="3.09861in" svg:y2="8.59073in" draw:z-index="251658453" draw:id="id24" draw:style-name="a26" draw:name="Straight Connector 305" text:anchor-type="paragraph"><svg:title/><svg:desc/></draw:connector></text:span><text:span text:style-name="T85"><draw:custom-shape svg:x="-0.54444in" svg:y="8.79191in" svg:width="0.36181in" svg:height="0.24028in" draw:z-index="251658457" draw:id="id25" draw:style-name="a27" draw:name="Rectangle: Rounded Corners 312" text:anchor-type="paragraph"><svg:title/><svg:desc/><text:p text:style-name="P86"><text:span text:style-name="T87">1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8"><draw:frame draw:z-index="251658458" draw:id="id26" draw:style-name="a28" draw:name="Text Box 313" text:anchor-type="paragraph" svg:x="-0.06869in" svg:y="8.70488in" svg:width="7.06528in" svg:height="0.69306in" style:rel-width="scale" style:rel-height="scale"><draw:text-box><text:p text:style-name="P89"><text:span text:style-name="T90">We will examine and understand how quality of care is experienced in local systems and use our findings to share best practice, challenge unwarranted variances and drive improvement.</text:span></text:p></draw:text-box><svg:title/><svg:desc/></draw:frame></text:span><text:span text:style-name="T91"><draw:frame draw:z-index="251658456" draw:id="id27" draw:style-name="a29" draw:name="Text Box 308" text:anchor-type="paragraph" svg:x="-0.11498in" svg:y="7.40124in" svg:width="6.82917in" svg:height="0.46111in" style:rel-width="scale" style:rel-height="scale"><draw:text-box><text:p text:style-name="P92"><text:span text:style-name="T93">We will develop our approach to health and care inequality reduction through work with our partners, aligning our evidence base and improving our skills for assessment of providers and local systems</text:span></text:p></draw:text-box><svg:title/><svg:desc/></draw:frame></text:span><text:span text:style-name="T94"><draw:custom-shape svg:x="-0.57143in" svg:y="7.46107in" svg:width="0.36181in" svg:height="0.24722in" draw:z-index="251658455" draw:id="id28" draw:style-name="a30" draw:name="Rectangle: Rounded Corners 307" text:anchor-type="paragraph"><svg:title/><svg:desc/><text:p text:style-name="P95"><text:span text:style-name="T96">1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7"><draw:connector draw:type="line" svg:x1="-0.63307in" svg:y1="7.25455in" svg:x2="3.07595in" svg:y2="7.25455in" draw:z-index="251658451" draw:id="id29" draw:style-name="a31" draw:name="Straight Connector 302" text:anchor-type="paragraph"><svg:title/><svg:desc/></draw:connector></text:span><text:span text:style-name="T98"><draw:frame draw:z-index="251658452" draw:id="id30" draw:style-name="a32" draw:name="Text Box 303" text:anchor-type="paragraph" svg:x="-0.70315in" svg:y="6.7801in" svg:width="7.24167in" svg:height="0.57986in" style:rel-width="scale" style:rel-height="scale"><draw:text-box><text:p text:style-name="P99"><text:span text:style-name="T100">Core Ambition:<text:s/></text:span><text:span text:style-name="T101">Tackling Inequalities in Health &amp; Care</text:span></text:p></draw:text-box><svg:title/><svg:desc/></draw:frame></text:span><text:span text:style-name="T102"><draw:custom-shape svg:x="-0.74176in" svg:y="6.75852in" svg:width="7.82917in" svg:height="2.5375in" draw:z-index="251658240" draw:id="id31" draw:style-name="a33" draw:name="Rectangle 301" text:anchor-type="paragraph"><svg:title/><svg:desc/><draw:enhanced-geometry draw:type="non-primitive" svg:viewBox="0 0 21600 21600" draw:enhanced-path="M 0 0 L 21600 0 21600 21600 0 21600 Z N"/></draw:custom-shape></text:span><text:span text:style-name="T103"><draw:frame draw:z-index="251658450" draw:id="id32" draw:style-name="a34" draw:name="Text Box 291" text:anchor-type="paragraph" svg:x="-0.14835in" svg:y="6.25303in" svg:width="7.12569in" svg:height="0.26875in" style:rel-width="scale" style:rel-height="scale"><draw:text-box><text:p text:style-name="P104"><text:span text:style-name="T105">We will spotlight priority areas that need to improve, enable access to support where it’s needed most and where relevant encourage innovation and research.<text:s/></text:span></text:p></draw:text-box><svg:title/><svg:desc/></draw:frame></text:span><text:span text:style-name="T106"><draw:custom-shape svg:x="-0.61591in" svg:y="6.24236in" svg:width="0.37361in" svg:height="0.25in" draw:z-index="251658449" draw:id="id33" draw:style-name="a35" draw:name="Rectangle: Rounded Corners 290" text:anchor-type="paragraph"><svg:title/><svg:desc/><text:p text:style-name="P107"><text:span text:style-name="T108">1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draw:frame draw:z-index="251658447" draw:id="id34" draw:style-name="a36" draw:name="Text Box 284" text:anchor-type="paragraph" svg:x="-0.19218in" svg:y="5.80783in" svg:width="7.26319in" svg:height="0.38958in" style:rel-width="scale" style:rel-height="scale"><draw:text-box><text:p text:style-name="P110"><text:span text:style-name="T111">Using our independent voice, we will communicate our findings on the sectors and poor practice and develop our knowledge of what good looks like.</text:span></text:p></draw:text-box><svg:title/><svg:desc/></draw:frame></text:span><text:span text:style-name="T112"><draw:custom-shape svg:x="-0.60417in" svg:y="5.82506in" svg:width="0.28681in" svg:height="0.27917in" draw:z-index="251658448" draw:id="id35" draw:style-name="a37" draw:name="Rectangle: Rounded Corners 285" text:anchor-type="paragraph"><svg:title/><svg:desc/><text:p text:style-name="P113"><text:span text:style-name="T114">11</text:span></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5"><draw:custom-shape svg:x="-0.74176in" svg:y="5.23655in" svg:width="7.81806in" svg:height="1.40069in" draw:z-index="251658444" draw:id="id36" draw:style-name="a38" draw:name="Rectangle 279" text:anchor-type="paragraph"><svg:title/><svg:desc/><draw:enhanced-geometry draw:type="non-primitive" svg:viewBox="0 0 21600 21600" draw:enhanced-path="M 0 0 L 21600 0 21600 21600 0 21600 Z N"/></draw:custom-shape></text:span><text:span text:style-name="T116"><draw:connector draw:type="line" svg:x1="-0.68215in" svg:y1="5.71157in" svg:x2="3.02688in" svg:y2="5.71157in" draw:z-index="251658445" draw:id="id37" draw:style-name="a39" draw:name="Straight Connector 280" text:anchor-type="paragraph"><svg:title/><svg:desc/></draw:connector></text:span><text:span text:style-name="T117"><draw:frame draw:z-index="251658446" draw:id="id38" draw:style-name="a40" draw:name="Text Box 281" text:anchor-type="paragraph" svg:x="-0.69704in" svg:y="5.26849in" svg:width="3.69583in" svg:height="0.38472in" style:rel-width="scale" style:rel-height="scale"><draw:text-box><text:p text:style-name="P118"><text:span text:style-name="T119">Accelerating Improvement</text:span></text:p></draw:text-box><svg:title/><svg:desc/></draw:frame></text:span><text:span text:style-name="T120"><draw:frame draw:z-index="251658443" draw:id="id39" draw:style-name="a41" draw:name="Text Box 278" text:anchor-type="paragraph" svg:x="-0.18125in" svg:y="4.71105in" svg:width="5.05486in" svg:height="0.38472in" style:rel-width="scale" style:rel-height="scale"><draw:text-box><text:p text:style-name="P121"><text:span text:style-name="T122">We will listen, learn and respond to people’s concerns about our organisation.</text:span></text:p></draw:text-box><svg:title/><svg:desc/></draw:frame></text:span><text:span text:style-name="T123"><draw:custom-shape svg:x="-0.62088in" svg:y="4.70358in" svg:width="0.28472in" svg:height="0.23056in" draw:z-index="251658442" draw:id="id40" draw:style-name="a42" draw:name="Rectangle: Rounded Corners 277" text:anchor-type="paragraph"><svg:title/><svg:desc/><text:p text:style-name="P124"><text:span text:style-name="T125">10</text:span></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draw:frame draw:z-index="251658440" draw:id="id41" draw:style-name="a43" draw:name="Text Box 275" text:anchor-type="paragraph" svg:x="-0.225in" svg:y="4.29064in" svg:width="5.79653in" svg:height="0.38472in" style:rel-width="scale" style:rel-height="scale"><draw:text-box><text:p text:style-name="P127"><text:span text:style-name="T128">We will respond to information we receive and incorporate it into our regulation.</text:span></text:p></draw:text-box><svg:title/><svg:desc/></draw:frame></text:span><text:span text:style-name="T129"><draw:custom-shape svg:x="-0.57766in" svg:y="4.3028in" svg:width="0.24097in" svg:height="0.24097in" draw:z-index="251658441" draw:id="id42" draw:style-name="a44" draw:name="Rectangle: Rounded Corners 276" text:anchor-type="paragraph"><svg:title/><svg:desc/><text:p text:style-name="P130"><text:span text:style-name="T131">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2"><draw:connector draw:type="line" svg:x1="-0.69287in" svg:y1="4.1912in" svg:x2="3.01615in" svg:y2="4.1912in" draw:z-index="251658438" draw:id="id43" draw:style-name="a45" draw:name="Straight Connector 269" text:anchor-type="paragraph"><svg:title/><svg:desc/></draw:connector></text:span><text:span text:style-name="T133"><draw:frame draw:z-index="251658439" draw:id="id44" draw:style-name="a46" draw:name="Text Box 270" text:anchor-type="paragraph" svg:x="-0.75262in" svg:y="3.73897in" svg:width="3.69583in" svg:height="0.38472in" style:rel-width="scale" style:rel-height="scale"><draw:text-box><text:p text:style-name="P134"><text:span text:style-name="T135">Safety Through Learning</text:span></text:p></draw:text-box><svg:title/><svg:desc/></draw:frame></text:span><text:span text:style-name="T136"><draw:custom-shape svg:x="-0.75241in" svg:y="3.72496in" svg:width="7.85139in" svg:height="1.38403in" draw:z-index="251658437" draw:id="id45" draw:style-name="a47" draw:name="Rectangle 268" text:anchor-type="paragraph"><svg:title/><svg:desc/><draw:enhanced-geometry draw:type="non-primitive" svg:viewBox="0 0 21600 21600" draw:enhanced-path="M 0 0 L 21600 0 21600 21600 0 21600 Z N"/></draw:custom-shape></text:span><text:span text:style-name="T137"><draw:custom-shape svg:x="-0.75758in" svg:y="0.37937in" svg:width="7.85694in" svg:height="3.21389in" draw:z-index="251658422" draw:id="id46" draw:style-name="a48" draw:name="Rectangle 189" text:anchor-type="paragraph"><svg:title/><svg:desc/><draw:enhanced-geometry draw:type="non-primitive" svg:viewBox="0 0 21600 21600" draw:enhanced-path="M 0 0 L 21600 0 21600 21600 0 21600 Z N"/></draw:custom-shape></text:span><text:span text:style-name="T138"><draw:frame draw:z-index="251658459" draw:id="id47" draw:style-name="a49" draw:name="Text Box 321" text:anchor-type="paragraph" svg:x="0in" svg:y="9.71528in" svg:width="1.69583in" svg:height="0.28542in" style:rel-width="scale" style:rel-height="scale"><draw:text-box><text:p text:style-name="Normal"><text:span text:style-name="T139">Performance 2023</text:span></text:p></draw:text-box><svg:title/><svg:desc/></draw:frame></text:span></text:p>
      <text:soft-page-break/>
      <text:p text:style-name="P140"><text:span text:style-name="T142"><draw:frame draw:z-index="251658461" draw:id="id49" draw:style-name="a53" draw:name="Text Box 352" text:anchor-type="paragraph" svg:x="0in" svg:y="-0.48035in" svg:width="3.69583in" svg:height="0.38472in" style:rel-width="scale" style:rel-height="scale"><draw:text-box><text:p text:style-name="P143">Our<text:s/>key results</text:p></draw:text-box><svg:title/><svg:desc/></draw:frame></text:span><text:span text:style-name="T144"><draw:custom-shape svg:x="0.08333in" svg:y="3.92222in" svg:width="7.64514in" svg:height="6.82361in" draw:z-index="251658326" draw:id="id50" draw:style-name="a54" draw:name="Rectangle 71" text:anchor-type="paragraph"><svg:title/><svg:desc/><draw:enhanced-geometry draw:type="non-primitive" svg:viewBox="0 0 21600 21600" draw:enhanced-path="M 0 0 L 21600 0 21600 21600 0 21600 Z N"/></draw:custom-shape></text:span><text:span text:style-name="T145"><draw:custom-shape svg:x="0.08333in" svg:y="0.34167in" svg:width="3.70903in" svg:height="3.43889in" draw:z-index="251658327" draw:id="id51" draw:style-name="a55" draw:name="Rectangle 3" text:anchor-type="paragraph"><svg:title/><svg:desc/><draw:enhanced-geometry draw:type="non-primitive" svg:viewBox="0 0 21600 21600" draw:enhanced-path="M 0 0 L 21600 0 21600 21600 0 21600 Z N"/></draw:custom-shape></text:span><text:span text:style-name="T146"><draw:connector draw:type="line" svg:x1="0.08403in" svg:y1="0.35694in" svg:x2="3.79306in" svg:y2="0.35694in" draw:z-index="251658328" draw:id="id52" draw:style-name="a56" draw:name="Straight Connector 4" text:anchor-type="paragraph"><svg:title/><svg:desc/></draw:connector></text:span><text:span text:style-name="T147"><draw:frame draw:z-index="251658329" draw:id="id53" draw:style-name="a57" draw:name="Text Box 5" text:anchor-type="paragraph" svg:x="0in" svg:y="-0.10069in" svg:width="3.69583in" svg:height="0.38472in" style:rel-width="scale" style:rel-height="scale"><draw:text-box><text:p text:style-name="P148">People &amp; Communities</text:p></draw:text-box><svg:title/><svg:desc/></draw:frame></text:span><text:span text:style-name="T149"><draw:frame draw:z-index="251658330" draw:id="id54" draw:style-name="a58" draw:name="Text Box 6" text:anchor-type="paragraph" svg:x="0.91806in" svg:y="1.00278in" svg:width="2.78472in" svg:height="0.21111in" style:rel-width="scale" style:rel-height="scale"><draw:text-box><text:p text:style-name="P150">Achieve a 60-80% response rate on NCSC call lines<text:s/></text:p></draw:text-box><svg:title/><svg:desc/></draw:frame></text:span><text:span text:style-name="T151"><draw:frame draw:z-index="251658382" draw:style-name="a59" draw:name="Picture 7" text:anchor-type="paragraph" svg:x="0.63889in" svg:y="0.97083in" svg:width="0.27014in" svg:height="0.27014in" style:rel-width="scale" style:rel-height="scale"><draw:image xlink:href="media/image1.svg" xlink:type="simple" xlink:show="embed" xlink:actuate="onLoad"/><svg:title/><svg:desc>Bullseye</svg:desc></draw:frame></text:span><text:span text:style-name="T152"><draw:frame draw:z-index="251658383" draw:style-name="a60" draw:name="Picture 8" text:anchor-type="paragraph" svg:x="0.63889in" svg:y="1.73958in" svg:width="0.27014in" svg:height="0.27014in" style:rel-width="scale" style:rel-height="scale"><draw:image xlink:href="media/image2.svg" xlink:type="simple" xlink:show="embed" xlink:actuate="onLoad"/><svg:title/><svg:desc>Mountains</svg:desc></draw:frame></text:span><text:span text:style-name="T153"><draw:frame draw:z-index="251658331" draw:id="id55" draw:style-name="a61" draw:name="Text Box 9" text:anchor-type="paragraph" svg:x="0.91806in" svg:y="1.72847in" svg:width="2.69583in" svg:height="0.34583in" style:rel-width="scale" style:rel-height="scale"><draw:text-box><text:p text:style-name="P154">Create and test quality measures for NCSC by July 2023</text:p></draw:text-box><svg:title/><svg:desc/></draw:frame></text:span><text:span text:style-name="T155"><draw:frame draw:z-index="251658384" draw:style-name="a62" draw:name="Picture 10" text:anchor-type="paragraph" svg:x="0.63889in" svg:y="1.34375in" svg:width="0.27014in" svg:height="0.27014in" style:rel-width="scale" style:rel-height="scale"><draw:image xlink:href="media/image1.svg" xlink:type="simple" xlink:show="embed" xlink:actuate="onLoad"/><svg:title/><svg:desc>Bullseye</svg:desc></draw:frame></text:span><text:span text:style-name="T156"><draw:frame draw:z-index="251658332" draw:id="id56" draw:style-name="a63" draw:name="Text Box 11" text:anchor-type="paragraph" svg:x="0.91806in" svg:y="1.31181in" svg:width="2.55556in" svg:height="0.34583in" style:rel-width="scale" style:rel-height="scale"><draw:text-box><text:p text:style-name="P157">Process time from receipt to transferred to Operations (where required)</text:p></draw:text-box><svg:title/><svg:desc/></draw:frame></text:span><text:span text:style-name="T158"><draw:frame draw:z-index="251658385" draw:style-name="a64" draw:name="Picture 12" text:anchor-type="paragraph" svg:x="0.63889in" svg:y="3.26736in" svg:width="0.27014in" svg:height="0.27014in" style:rel-width="scale" style:rel-height="scale"><draw:image xlink:href="media/image1.svg" xlink:type="simple" xlink:show="embed" xlink:actuate="onLoad"/><svg:title/><svg:desc>Bullseye</svg:desc></draw:frame></text:span><text:span text:style-name="T159"><draw:frame draw:z-index="251658333" draw:id="id57" draw:style-name="a65" draw:name="Text Box 13" text:anchor-type="paragraph" svg:x="0.91806in" svg:y="3.22917in" svg:width="2.68958in" svg:height="0.34653in" style:rel-width="scale" style:rel-height="scale"><draw:text-box><text:p text:style-name="P160">Deliver volume of commitments on partnership assessments per quarter</text:p></draw:text-box><svg:title/><svg:desc/></draw:frame></text:span><text:span text:style-name="T161"><draw:frame draw:z-index="251658334" draw:id="id58" draw:style-name="a66" draw:name="Text Box 14" text:anchor-type="paragraph" svg:x="0.56458in" svg:y="0.50486in" svg:width="3.03611in" svg:height="0.38472in" style:rel-width="scale" style:rel-height="scale"><draw:text-box><text:p text:style-name="P162">We will respond to information we receive and incorporate it into our regulation.</text:p></draw:text-box><svg:title/><svg:desc/></draw:frame></text:span><text:span text:style-name="T163"><draw:custom-shape svg:x="0.28472in" svg:y="0.54236in" svg:width="0.24097in" svg:height="0.24097in" draw:z-index="251658335" draw:id="id59" draw:style-name="a67" draw:name="Rectangle: Rounded Corners 15" text:anchor-type="paragraph"><svg:title/><svg:desc/><text:p text:style-name="P164">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5"><draw:custom-shape svg:x="0.28472in" svg:y="2.64653in" svg:width="0.24028in" svg:height="0.24028in" draw:z-index="251658336" draw:id="id60" draw:style-name="a68" draw:name="Rectangle: Rounded Corners 16" text:anchor-type="paragraph"><svg:title/><svg:desc/><text:p text:style-name="P166">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7"><draw:frame draw:z-index="251658337" draw:id="id61" draw:style-name="a69" draw:name="Text Box 17" text:anchor-type="paragraph" svg:x="0.56458in" svg:y="2.59097in" svg:width="3.03611in" svg:height="0.53889in" style:rel-width="scale" style:rel-height="scale"><draw:text-box><text:p text:style-name="P168">Through our regulation we will work in partnership and collaboration with other sectors and regulators.</text:p></draw:text-box><svg:title/><svg:desc/></draw:frame></text:span><text:span text:style-name="T169"><draw:custom-shape svg:x="3.97292in" svg:y="0.04028in" svg:width="3.75556in" svg:height="4.14653in" draw:z-index="251658338" draw:id="id62" draw:style-name="a70" draw:name="Rectangle 51" text:anchor-type="paragraph"><svg:title/><svg:desc/><draw:enhanced-geometry draw:type="non-primitive" svg:viewBox="0 0 21600 21600" draw:enhanced-path="M 0 0 L 21600 0 21600 21600 0 21600 Z N"/></draw:custom-shape></text:span><text:span text:style-name="T170"><draw:connector draw:type="line" svg:x1="3.97361in" svg:y1="0.06111in" svg:x2="7.72917in" svg:y2="0.06111in" draw:z-index="251658339" draw:id="id63" draw:style-name="a71" draw:name="Straight Connector 52" text:anchor-type="paragraph"><svg:title/><svg:desc/></draw:connector></text:span><text:span text:style-name="T171"><draw:frame draw:z-index="251658340" draw:id="id64" draw:style-name="a72" draw:name="Text Box 53" text:anchor-type="paragraph" svg:x="3.89583in" svg:y="-0.37569in" svg:width="3.69583in" svg:height="0.38472in" style:rel-width="scale" style:rel-height="scale"><draw:text-box><text:p text:style-name="P172">Smarter Regulation</text:p></draw:text-box><svg:title/><svg:desc/></draw:frame></text:span><text:span text:style-name="T173"><draw:frame draw:z-index="251658341" draw:id="id65" draw:style-name="a73" draw:name="Text Box 54" text:anchor-type="paragraph" svg:x="4.81181in" svg:y="0.6875in" svg:width="2.78472in" svg:height="0.34583in" style:rel-width="scale" style:rel-height="scale"><draw:text-box><text:p text:style-name="P174">Develop, test and then implement a new quality framework by September 2023</text:p></draw:text-box><svg:title/><svg:desc/></draw:frame></text:span><text:span text:style-name="T175"><draw:frame draw:z-index="251658342" draw:id="id66" draw:style-name="a74" draw:name="Text Box 57" text:anchor-type="paragraph" svg:x="4.81181in" svg:y="1.40903in" svg:width="2.69583in" svg:height="0.34583in" style:rel-width="scale" style:rel-height="scale"><draw:text-box><text:p text:style-name="P176">90% of audit recommendations are complete within agreed timescales</text:p></draw:text-box><svg:title/><svg:desc/></draw:frame></text:span><text:span text:style-name="T177"><draw:frame draw:z-index="251658343" draw:id="id67" draw:style-name="a75" draw:name="Text Box 59" text:anchor-type="paragraph" svg:x="4.81181in" svg:y="1.04792in" svg:width="2.55556in" svg:height="0.34583in" style:rel-width="scale" style:rel-height="scale"><draw:text-box><text:p text:style-name="P178">Deliver the internal audit programme within the financial year</text:p></draw:text-box><svg:title/><svg:desc/></draw:frame></text:span><text:span text:style-name="T179"><draw:frame draw:z-index="251658344" draw:id="id68" draw:style-name="a76" draw:name="Text Box 61" text:anchor-type="paragraph" svg:x="4.78542in" svg:y="2.81389in" svg:width="2.74444in" svg:height="0.34653in" style:rel-width="scale" style:rel-height="scale"><draw:text-box><text:p text:style-name="P180">Launch National and Service level profiles by October 2023</text:p></draw:text-box><svg:title/><svg:desc/></draw:frame></text:span><text:span text:style-name="T181"><draw:frame draw:z-index="251658345" draw:id="id69" draw:style-name="a77" draw:name="Text Box 62" text:anchor-type="paragraph" svg:x="4.45347in" svg:y="0.19514in" svg:width="3.13819in" svg:height="0.38472in" style:rel-width="scale" style:rel-height="scale"><draw:text-box><text:p text:style-name="P182">We will manage our organisation well, determining and measuring this through appropriate assurance.</text:p></draw:text-box><svg:title/><svg:desc/></draw:frame></text:span><text:span text:style-name="T183"><draw:custom-shape svg:x="4.15278in" svg:y="0.23194in" svg:width="0.24097in" svg:height="0.24097in" draw:z-index="251658346" draw:id="id70" draw:style-name="a78" draw:name="Rectangle: Rounded Corners 63" text:anchor-type="paragraph"><svg:title/><svg:desc/><text:p text:style-name="P184">3</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5"><draw:custom-shape svg:x="4.15278in" svg:y="2.30625in" svg:width="0.24028in" svg:height="0.24028in" draw:z-index="251658347" draw:id="id71" draw:style-name="a79" draw:name="Rectangle: Rounded Corners 64" text:anchor-type="paragraph"><svg:title/><svg:desc/><text:p text:style-name="P186">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7"><draw:frame draw:z-index="251658348" draw:id="id72" draw:style-name="a80" draw:name="Text Box 65" text:anchor-type="paragraph" svg:x="4.46736in" svg:y="2.2625in" svg:width="3.04583in" svg:height="0.53889in" style:rel-width="scale" style:rel-height="scale"><draw:text-box><text:p text:style-name="P188">We will use insight to measure risk at service and national level and use the insight to prioritise our activities.</text:p></draw:text-box><svg:title/><svg:desc/></draw:frame></text:span><text:span text:style-name="T189"><draw:frame draw:z-index="251658386" draw:style-name="a81" draw:name="Picture 66" text:anchor-type="paragraph" svg:x="4.49722in" svg:y="0.70347in" svg:width="0.27014in" svg:height="0.27014in" style:rel-width="scale" style:rel-height="scale"><draw:image xlink:href="media/image3.svg" xlink:type="simple" xlink:show="embed" xlink:actuate="onLoad"/><svg:title/><svg:desc>Mountains</svg:desc></draw:frame></text:span><text:span text:style-name="T190"><draw:frame draw:z-index="251658387" draw:style-name="a82" draw:name="Picture 67" text:anchor-type="paragraph" svg:x="4.49722in" svg:y="1.07361in" svg:width="0.27014in" svg:height="0.27014in" style:rel-width="scale" style:rel-height="scale"><draw:image xlink:href="media/image3.svg" xlink:type="simple" xlink:show="embed" xlink:actuate="onLoad"/><svg:title/><svg:desc>Mountains</svg:desc></draw:frame></text:span><text:span text:style-name="T191"><draw:frame draw:z-index="251658388" draw:style-name="a83" draw:name="Picture 68" text:anchor-type="paragraph" svg:x="4.49375in" svg:y="1.44514in" svg:width="0.27014in" svg:height="0.27014in" style:rel-width="scale" style:rel-height="scale"><draw:image xlink:href="media/image4.svg" xlink:type="simple" xlink:show="embed" xlink:actuate="onLoad"/><svg:title/><svg:desc>Bullseye</svg:desc></draw:frame></text:span><text:span text:style-name="T192"><draw:frame draw:z-index="251658389" draw:style-name="a84" draw:name="Picture 69" text:anchor-type="paragraph" svg:x="4.49722in" svg:y="1.78958in" svg:width="0.27014in" svg:height="0.27014in" style:rel-width="scale" style:rel-height="scale"><draw:image xlink:href="media/image3.svg" xlink:type="simple" xlink:show="embed" xlink:actuate="onLoad"/><svg:title/><svg:desc>Mountains</svg:desc></draw:frame></text:span><text:span text:style-name="T193"><draw:frame draw:z-index="251658349" draw:id="id73" draw:style-name="a85" draw:name="Text Box 70" text:anchor-type="paragraph" svg:x="4.81181in" svg:y="1.82083in" svg:width="2.69583in" svg:height="0.21111in" style:rel-width="scale" style:rel-height="scale"><draw:text-box><text:p text:style-name="P194">Design and develop productivity metrics<text:s/></text:p></draw:text-box><svg:title/><svg:desc/></draw:frame></text:span><text:span text:style-name="T195"><draw:frame draw:z-index="251658390" draw:style-name="a86" draw:name="Picture 72" text:anchor-type="paragraph" svg:x="4.50694in" svg:y="2.83125in" svg:width="0.27014in" svg:height="0.27014in" style:rel-width="scale" style:rel-height="scale"><draw:image xlink:href="media/image3.svg" xlink:type="simple" xlink:show="embed" xlink:actuate="onLoad"/><svg:title/><svg:desc>Mountains</svg:desc></draw:frame></text:span><text:span text:style-name="T196"><draw:frame draw:z-index="251658391" draw:style-name="a87" draw:name="Picture 73" text:anchor-type="paragraph" svg:x="4.50694in" svg:y="3.17917in" svg:width="0.27014in" svg:height="0.27014in" style:rel-width="scale" style:rel-height="scale"><draw:image xlink:href="media/image4.svg" xlink:type="simple" xlink:show="embed" xlink:actuate="onLoad"/><svg:title/><svg:desc>Bullseye</svg:desc></draw:frame></text:span><text:span text:style-name="T197"><draw:frame draw:z-index="251658350" draw:id="id74" draw:style-name="a88" draw:name="Text Box 74" text:anchor-type="paragraph" svg:x="4.78542in" svg:y="3.21806in" svg:width="2.74236in" svg:height="0.21111in" style:rel-width="scale" style:rel-height="scale"><draw:text-box><text:p text:style-name="P198">Increase % of inspections triggered by risk</text:p></draw:text-box><svg:title/><svg:desc/></draw:frame></text:span><text:span text:style-name="T199"><draw:frame draw:z-index="251658392" draw:style-name="a89" draw:name="Picture 75" text:anchor-type="paragraph" svg:x="4.50833in" svg:y="3.55069in" svg:width="0.27014in" svg:height="0.27014in" style:rel-width="scale" style:rel-height="scale"><draw:image xlink:href="media/image4.svg" xlink:type="simple" xlink:show="embed" xlink:actuate="onLoad"/><svg:title/><svg:desc>Bullseye</svg:desc></draw:frame></text:span><text:span text:style-name="T200"><draw:frame draw:z-index="251658351" draw:id="id75" draw:style-name="a90" draw:name="Text Box 76" text:anchor-type="paragraph" svg:x="4.78542in" svg:y="3.51736in" svg:width="2.69167in" svg:height="0.34583in" style:rel-width="scale" style:rel-height="scale"><draw:text-box><text:p text:style-name="P201">Monitor and analyse for trends the % of risk inspections resulting in rating less than good</text:p></draw:text-box><svg:title/><svg:desc/></draw:frame></text:span><text:span text:style-name="T202"><draw:frame draw:z-index="251658352" draw:id="id76" draw:style-name="a91" draw:name="Text Box 77" text:anchor-type="paragraph" svg:x="0.91458in" svg:y="4.43056in" svg:width="2.99514in" svg:height="0.21181in" style:rel-width="scale" style:rel-height="scale"><draw:text-box><text:p text:style-name="P203">Reduce the average time between assessments</text:p></draw:text-box><svg:title/><svg:desc/></draw:frame></text:span><text:span text:style-name="T204"><draw:custom-shape svg:x="0.20486in" svg:y="4.04306in" svg:width="0.24028in" svg:height="0.24028in" draw:z-index="251658353" draw:id="id77" draw:style-name="a92" draw:name="Rectangle: Rounded Corners 78" text:anchor-type="paragraph"><svg:title/><svg:desc/><text:p text:style-name="P205">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6"><draw:frame draw:z-index="251658354" draw:id="id78" draw:style-name="a93" draw:name="Text Box 79" text:anchor-type="paragraph" svg:x="0.525in" svg:y="4.05278in" svg:width="6.84236in" svg:height="0.23056in" style:rel-width="scale" style:rel-height="scale"><draw:text-box><text:p text:style-name="P207">We will use insight to measure risk at service and national level and use the insight to prioritise our activities.</text:p></draw:text-box><svg:title/><svg:desc/></draw:frame></text:span><text:span text:style-name="T208"><draw:frame draw:z-index="251658393" draw:style-name="a94" draw:name="Picture 81" text:anchor-type="paragraph" svg:x="0.62431in" svg:y="4.3875in" svg:width="0.27014in" svg:height="0.27014in" style:rel-width="scale" style:rel-height="scale"><draw:image xlink:href="media/image4.svg" xlink:type="simple" xlink:show="embed" xlink:actuate="onLoad"/><svg:title/><svg:desc>Bullseye</svg:desc></draw:frame></text:span><text:span text:style-name="T209"><draw:frame draw:z-index="251658355" draw:id="id79" draw:style-name="a95" draw:name="Text Box 82" text:anchor-type="paragraph" svg:x="0.91458in" svg:y="4.73819in" svg:width="2.77431in" svg:height="0.21111in" style:rel-width="scale" style:rel-height="scale"><draw:text-box><text:p text:style-name="P210">Increase by 5% site visits out of hours.<text:s/></text:p></draw:text-box><svg:title/><svg:desc/></draw:frame></text:span><text:span text:style-name="T211"><draw:frame draw:z-index="251658356" draw:id="id80" draw:style-name="a96" draw:name="Text Box 84" text:anchor-type="paragraph" svg:x="4.31111in" svg:y="4.33611in" svg:width="2.84653in" svg:height="0.48056in" style:rel-width="scale" style:rel-height="scale"><draw:text-box><text:p text:style-name="P212">Monitor and improve days per quarter that Experts by Experience and Specialist advisors are used as part of assessment.</text:p></draw:text-box><svg:title/><svg:desc/></draw:frame></text:span><text:span text:style-name="T213"><draw:frame draw:z-index="251658394" draw:style-name="a97" draw:name="Picture 85" text:anchor-type="paragraph" svg:x="4.03542in" svg:y="4.35833in" svg:width="0.27014in" svg:height="0.27014in" style:rel-width="scale" style:rel-height="scale"><draw:image xlink:href="media/image4.svg" xlink:type="simple" xlink:show="embed" xlink:actuate="onLoad"/><svg:title/><svg:desc>Bullseye</svg:desc></draw:frame></text:span><text:span text:style-name="T214"><draw:frame draw:z-index="251658395" draw:style-name="a98" draw:name="Picture 86" text:anchor-type="paragraph" svg:x="0.62431in" svg:y="4.70694in" svg:width="0.27014in" svg:height="0.27014in" style:rel-width="scale" style:rel-height="scale"><draw:image xlink:href="media/image4.svg" xlink:type="simple" xlink:show="embed" xlink:actuate="onLoad"/><svg:title/><svg:desc>Bullseye</svg:desc></draw:frame></text:span><text:span text:style-name="T215"><draw:custom-shape svg:x="0.28472in" svg:y="5.55556in" svg:width="0.24028in" svg:height="0.24028in" draw:z-index="251658357" draw:id="id81" draw:style-name="a99" draw:name="Rectangle: Rounded Corners 87" text:anchor-type="paragraph"><svg:title/><svg:desc/><text:p text:style-name="P216">6</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7"><draw:frame draw:z-index="251658358" draw:id="id82" draw:style-name="a100" draw:name="Text Box 88" text:anchor-type="paragraph" svg:x="0.59931in" svg:y="5.52431in" svg:width="6.9125in" svg:height="0.53889in" style:rel-width="scale" style:rel-height="scale"><draw:text-box><text:p text:style-name="P218">We will train and develop our people, so they have appropriate capabilities and personal and career development; respond to their well-being needs and reinforce our equalities ambitions; whilst ensuring the key results for our people are supportive of cultural expectations.<text:s/></text:p></draw:text-box><svg:title/><svg:desc/></draw:frame></text:span><text:span text:style-name="T219"><draw:frame draw:z-index="251658396" draw:style-name="a101" draw:name="Picture 89" text:anchor-type="paragraph" svg:x="0.63889in" svg:y="6.22569in" svg:width="0.27014in" svg:height="0.27014in" style:rel-width="scale" style:rel-height="scale"><draw:image xlink:href="media/image4.svg" xlink:type="simple" xlink:show="embed" xlink:actuate="onLoad"/><svg:title/><svg:desc>Bullseye</svg:desc></draw:frame></text:span><text:span text:style-name="T220"><draw:frame draw:z-index="251658359" draw:id="id83" draw:style-name="a102" draw:name="Text Box 90" text:anchor-type="paragraph" svg:x="0.91458in" svg:y="6.19653in" svg:width="3.04306in" svg:height="0.34653in" style:rel-width="scale" style:rel-height="scale"><draw:text-box><text:p text:style-name="P221">Monitor % colleagues passing probation (equivalent for internal candidates)</text:p></draw:text-box><svg:title/><svg:desc/></draw:frame></text:span><text:span text:style-name="T222"><draw:frame draw:z-index="251658397" draw:style-name="a103" draw:name="Picture 91" text:anchor-type="paragraph" svg:x="0.63889in" svg:y="6.58611in" svg:width="0.27014in" svg:height="0.27014in" style:rel-width="scale" style:rel-height="scale"><draw:image xlink:href="media/image4.svg" xlink:type="simple" xlink:show="embed" xlink:actuate="onLoad"/><svg:title/><svg:desc>Bullseye</svg:desc></draw:frame></text:span><text:span text:style-name="T223"><draw:frame draw:z-index="251658360" draw:id="id84" draw:style-name="a104" draw:name="Text Box 92" text:anchor-type="paragraph" svg:x="0.91458in" svg:y="6.61319in" svg:width="3.27292in" svg:height="0.21181in" style:rel-width="scale" style:rel-height="scale"><draw:text-box><text:p text:style-name="P224">% of colleagues promoted from within the organisation</text:p></draw:text-box><svg:title/><svg:desc/></draw:frame></text:span><text:span text:style-name="T225"><draw:frame draw:z-index="251658398" draw:style-name="a105" draw:name="Picture 93" text:anchor-type="paragraph" svg:x="0.63889in" svg:y="6.93125in" svg:width="0.27014in" svg:height="0.27014in" style:rel-width="scale" style:rel-height="scale"><draw:image xlink:href="media/image4.svg" xlink:type="simple" xlink:show="embed" xlink:actuate="onLoad"/><svg:title/><svg:desc>Bullseye</svg:desc></draw:frame></text:span><text:span text:style-name="T226"><draw:frame draw:z-index="251658361" draw:id="id85" draw:style-name="a106" draw:name="Text Box 94" text:anchor-type="paragraph" svg:x="0.91458in" svg:y="6.95208in" svg:width="3.46389in" svg:height="0.21181in" style:rel-width="scale" style:rel-height="scale"><draw:text-box><text:p text:style-name="P227">% of colleagues with career development plan</text:p></draw:text-box><svg:title/><svg:desc/></draw:frame></text:span><text:span text:style-name="T228"><draw:frame draw:z-index="251658399" draw:style-name="a107" draw:name="Picture 95" text:anchor-type="paragraph" svg:x="0.63889in" svg:y="7.29583in" svg:width="0.27014in" svg:height="0.27014in" style:rel-width="scale" style:rel-height="scale"><draw:image xlink:href="media/image4.svg" xlink:type="simple" xlink:show="embed" xlink:actuate="onLoad"/><svg:title/><svg:desc>Bullseye</svg:desc></draw:frame></text:span><text:span text:style-name="T229"><draw:frame draw:z-index="251658362" draw:id="id86" draw:style-name="a108" draw:name="Text Box 96" text:anchor-type="paragraph" svg:x="0.91458in" svg:y="7.30833in" svg:width="3.27292in" svg:height="0.21181in" style:rel-width="scale" style:rel-height="scale"><draw:text-box><text:p text:style-name="P230">Increase in completion of development opportunities</text:p></draw:text-box><svg:title/><svg:desc/></draw:frame></text:span><text:span text:style-name="T231"><draw:frame draw:z-index="251658400" draw:style-name="a109" draw:name="Picture 97" text:anchor-type="paragraph" svg:x="0.63889in" svg:y="7.64653in" svg:width="0.27014in" svg:height="0.27014in" style:rel-width="scale" style:rel-height="scale"><draw:image xlink:href="media/image4.svg" xlink:type="simple" xlink:show="embed" xlink:actuate="onLoad"/><svg:title/><svg:desc>Bullseye</svg:desc></draw:frame></text:span><text:span text:style-name="T232"><draw:frame draw:z-index="251658363" draw:id="id87" draw:style-name="a110" draw:name="Text Box 98" text:anchor-type="paragraph" svg:x="0.91458in" svg:y="7.62361in" svg:width="3.04306in" svg:height="0.34653in" style:rel-width="scale" style:rel-height="scale"><draw:text-box><text:p text:style-name="P233">Increase of % of colleagues with protected characteristics at all grades</text:p></draw:text-box><svg:title/><svg:desc/></draw:frame></text:span><text:span text:style-name="T234"><draw:frame draw:z-index="251658401" draw:style-name="a111" draw:name="Picture 99" text:anchor-type="paragraph" svg:x="4.02222in" svg:y="6.15069in" svg:width="0.27014in" svg:height="0.27014in" style:rel-width="scale" style:rel-height="scale"><draw:image xlink:href="media/image4.svg" xlink:type="simple" xlink:show="embed" xlink:actuate="onLoad"/><svg:title/><svg:desc>Bullseye</svg:desc></draw:frame></text:span><text:span text:style-name="T235"><draw:frame draw:z-index="251658364" draw:id="id88" draw:style-name="a112" draw:name="Text Box 100" text:anchor-type="paragraph" svg:x="4.34861in" svg:y="6.17708in" svg:width="2.99375in" svg:height="0.21181in" style:rel-width="scale" style:rel-height="scale"><draw:text-box><text:p text:style-name="P236">Increasing reporting of protected characteristics to 95%.</text:p></draw:text-box><svg:title/><svg:desc/></draw:frame></text:span><text:span text:style-name="T237"><draw:frame draw:z-index="251658402" draw:style-name="a113" draw:name="Picture 101" text:anchor-type="paragraph" svg:x="4.02222in" svg:y="6.57014in" svg:width="0.27014in" svg:height="0.27014in" style:rel-width="scale" style:rel-height="scale"><draw:image xlink:href="media/image4.svg" xlink:type="simple" xlink:show="embed" xlink:actuate="onLoad"/><svg:title/><svg:desc>Bullseye</svg:desc></draw:frame></text:span><text:span text:style-name="T238"><draw:frame draw:z-index="251658365" draw:id="id89" draw:style-name="a114" draw:name="Text Box 102" text:anchor-type="paragraph" svg:x="4.34861in" svg:y="6.5375in" svg:width="3.0625in" svg:height="0.61597in" style:rel-width="scale" style:rel-height="scale"><draw:text-box><text:p text:style-name="P239">Widening the People/Pulse Survey and ESR protected characteristics data capture (e.g. trans and non-binary, disability and neurodivergence breakdown), and going further than the Equality Act characteristics</text:p></draw:text-box><svg:title/><svg:desc/></draw:frame></text:span><text:span text:style-name="T240"><draw:frame draw:z-index="251658403" draw:style-name="a115" draw:name="Picture 105" text:anchor-type="paragraph" svg:x="4.02222in" svg:y="7.22292in" svg:width="0.27014in" svg:height="0.27014in" style:rel-width="scale" style:rel-height="scale"><draw:image xlink:href="media/image4.svg" xlink:type="simple" xlink:show="embed" xlink:actuate="onLoad"/><svg:title/><svg:desc>Bullseye</svg:desc></draw:frame></text:span><text:span text:style-name="T241"><draw:frame draw:z-index="251658404" draw:style-name="a116" draw:name="Picture 106" text:anchor-type="paragraph" svg:x="4.02222in" svg:y="7.66319in" svg:width="0.27014in" svg:height="0.27014in" style:rel-width="scale" style:rel-height="scale"><draw:image xlink:href="media/image4.svg" xlink:type="simple" xlink:show="embed" xlink:actuate="onLoad"/><svg:title/><svg:desc>Bullseye</svg:desc></draw:frame></text:span><text:span text:style-name="T242"><draw:frame draw:z-index="251658366" draw:id="id90" draw:style-name="a117" draw:name="Text Box 107" text:anchor-type="paragraph" svg:x="4.34861in" svg:y="7.20208in" svg:width="3.08958in" svg:height="0.34653in" style:rel-width="scale" style:rel-height="scale"><draw:text-box><text:p text:style-name="P243">Increase positive sentiment on ‘Recommend CQC as a place to work’</text:p></draw:text-box><svg:title/><svg:desc/></draw:frame></text:span><text:span text:style-name="T244"><draw:frame draw:z-index="251658367" draw:id="id91" draw:style-name="a118" draw:name="Text Box 108" text:anchor-type="paragraph" svg:x="4.34861in" svg:y="7.64167in" svg:width="3.04306in" svg:height="0.34653in" style:rel-width="scale" style:rel-height="scale"><draw:text-box><text:p text:style-name="P245">Baseline (then increase) positive sentiment, ‘I feel empowered by my line manager.’</text:p></draw:text-box><svg:title/><svg:desc/></draw:frame></text:span><text:span text:style-name="T246"><draw:custom-shape svg:x="0.28472in" svg:y="8.16111in" svg:width="0.24028in" svg:height="0.24028in" draw:z-index="251658368" draw:id="id92" draw:style-name="a119" draw:name="Rectangle: Rounded Corners 111" text:anchor-type="paragraph"><svg:title/><svg:desc/><text:p text:style-name="P247">7</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8"><draw:frame draw:z-index="251658369" draw:id="id93" draw:style-name="a120" draw:name="Text Box 112" text:anchor-type="paragraph" svg:x="0.59931in" svg:y="8.17153in" svg:width="7.12917in" svg:height="0.22847in" style:rel-width="scale" style:rel-height="scale"><draw:text-box><text:p text:style-name="P249">We will manage within our financial resources and measure that we are delivering effectively, efficiently and economically.</text:p></draw:text-box><svg:title/><svg:desc/></draw:frame></text:span><text:span text:style-name="T250"><draw:frame draw:z-index="251658405" draw:style-name="a121" draw:name="Picture 113" text:anchor-type="paragraph" svg:x="0.63889in" svg:y="8.48403in" svg:width="0.27014in" svg:height="0.27014in" style:rel-width="scale" style:rel-height="scale"><draw:image xlink:href="media/image4.svg" xlink:type="simple" xlink:show="embed" xlink:actuate="onLoad"/><svg:title/><svg:desc>Bullseye</svg:desc></draw:frame></text:span><text:span text:style-name="T251"><draw:frame draw:z-index="251658370" draw:id="id94" draw:style-name="a122" draw:name="Text Box 114" text:anchor-type="paragraph" svg:x="0.91458in" svg:y="8.52222in" svg:width="3.04306in" svg:height="0.21181in" style:rel-width="scale" style:rel-height="scale"><draw:text-box><text:p text:style-name="P252">Within 1% of our available fee funded envelope</text:p></draw:text-box><svg:title/><svg:desc/></draw:frame></text:span><text:span text:style-name="T253"><draw:frame draw:z-index="251658406" draw:style-name="a123" draw:name="Picture 117" text:anchor-type="paragraph" svg:x="4.02222in" svg:y="8.48403in" svg:width="0.27014in" svg:height="0.27014in" style:rel-width="scale" style:rel-height="scale"><draw:image xlink:href="media/image4.svg" xlink:type="simple" xlink:show="embed" xlink:actuate="onLoad"/><svg:title/><svg:desc>Bullseye</svg:desc></draw:frame></text:span><text:span text:style-name="T254"><draw:frame draw:z-index="251658371" draw:id="id95" draw:style-name="a124" draw:name="Text Box 118" text:anchor-type="paragraph" svg:x="4.34861in" svg:y="8.51944in" svg:width="3.04306in" svg:height="0.21181in" style:rel-width="scale" style:rel-height="scale"><draw:text-box><text:p text:style-name="P255">Within our available Grant in Aid funded envelope</text:p></draw:text-box><svg:title/><svg:desc/></draw:frame></text:span><text:span text:style-name="T256"><draw:custom-shape svg:x="0.28472in" svg:y="8.9in" svg:width="0.24028in" svg:height="0.24028in" draw:z-index="251658372" draw:id="id96" draw:style-name="a125" draw:name="Rectangle: Rounded Corners 119" text:anchor-type="paragraph"><svg:title/><svg:desc/><text:p text:style-name="P257">8</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8"><draw:frame draw:z-index="251658373" draw:id="id97" draw:style-name="a126" draw:name="Text Box 120" text:anchor-type="paragraph" svg:x="0.59931in" svg:y="8.86875in" svg:width="6.9125in" svg:height="0.38472in" style:rel-width="scale" style:rel-height="scale"><draw:text-box><text:p text:style-name="P259">We will deliver reliable, flexible processes and technology and measure that that they are responding to our needs and priorities.</text:p></draw:text-box><svg:title/><svg:desc/></draw:frame></text:span><text:span text:style-name="T260"><draw:frame draw:z-index="251658407" draw:style-name="a127" draw:name="Picture 121" text:anchor-type="paragraph" svg:x="0.63889in" svg:y="9.31806in" svg:width="0.27014in" svg:height="0.27014in" style:rel-width="scale" style:rel-height="scale"><draw:image xlink:href="media/image4.svg" xlink:type="simple" xlink:show="embed" xlink:actuate="onLoad"/><svg:title/><svg:desc>Bullseye</svg:desc></draw:frame></text:span><text:span text:style-name="T261"><draw:frame draw:z-index="251658374" draw:id="id98" draw:style-name="a128" draw:name="Text Box 122" text:anchor-type="paragraph" svg:x="0.91458in" svg:y="9.34306in" svg:width="3.04306in" svg:height="0.21181in" style:rel-width="scale" style:rel-height="scale"><draw:text-box><text:p text:style-name="P262">Availability of systems - target 99.9%</text:p></draw:text-box><svg:title/><svg:desc/></draw:frame></text:span><text:span text:style-name="T263"><draw:frame draw:z-index="251658408" draw:style-name="a129" draw:name="Picture 123" text:anchor-type="paragraph" svg:x="4.02222in" svg:y="9.32778in" svg:width="0.27014in" svg:height="0.27014in" style:rel-width="scale" style:rel-height="scale"><draw:image xlink:href="media/image4.svg" xlink:type="simple" xlink:show="embed" xlink:actuate="onLoad"/><svg:title/><svg:desc>Bullseye</svg:desc></draw:frame></text:span><text:span text:style-name="T264"><draw:frame draw:z-index="251658375" draw:id="id99" draw:style-name="a130" draw:name="Text Box 124" text:anchor-type="paragraph" svg:x="0.91458in" svg:y="9.65208in" svg:width="3.04306in" svg:height="0.34653in" style:rel-width="scale" style:rel-height="scale"><draw:text-box><text:p text:style-name="P265">Public and Provider Customer Satisfaction on our systems – target 90%</text:p></draw:text-box><svg:title/><svg:desc/></draw:frame></text:span><text:span text:style-name="T266"><draw:frame draw:z-index="251658409" draw:style-name="a131" draw:name="Picture 125" text:anchor-type="paragraph" svg:x="0.63889in" svg:y="9.67708in" svg:width="0.27014in" svg:height="0.27014in" style:rel-width="scale" style:rel-height="scale"><draw:image xlink:href="media/image4.svg" xlink:type="simple" xlink:show="embed" xlink:actuate="onLoad"/><svg:title/><svg:desc>Bullseye</svg:desc></draw:frame></text:span><text:span text:style-name="T267"><draw:frame draw:z-index="251658376" draw:id="id100" draw:style-name="a132" draw:name="Text Box 126" text:anchor-type="paragraph" svg:x="4.34861in" svg:y="9.28125in" svg:width="3.24861in" svg:height="0.48125in" style:rel-width="scale" style:rel-height="scale"><draw:text-box><text:p text:style-name="P268">Increase in positive feedback during people survey, for question ‘I have the equipment / technology to carry out my role’</text:p></draw:text-box><svg:title/><svg:desc/></draw:frame></text:span><text:span text:style-name="T269"><draw:frame draw:z-index="251658410" draw:style-name="a133" draw:name="Picture 172" text:anchor-type="paragraph" svg:x="0.64514in" svg:y="2.16806in" svg:width="0.27153in" svg:height="0.27153in" style:rel-width="scale" style:rel-height="scale"><draw:image xlink:href="media/image1.svg" xlink:type="simple" xlink:show="embed" xlink:actuate="onLoad"/><svg:title/><svg:desc>Bullseye</svg:desc></draw:frame></text:span><text:span text:style-name="T270"><draw:frame draw:z-index="251658377" draw:id="id101" draw:style-name="a134" draw:name="Text Box 18" text:anchor-type="paragraph" svg:x="0.92778in" svg:y="2.13472in" svg:width="2.69583in" svg:height="0.47847in" style:rel-width="scale" style:rel-height="scale"><draw:text-box><text:p text:style-name="P271">We will monitor and improve the timeliness of mental health act reviews.</text:p></draw:text-box><svg:title/><svg:desc/></draw:frame></text:span><text:span text:style-name="T272"><draw:frame draw:z-index="251658411" draw:style-name="a135" draw:name="Picture 173" text:anchor-type="paragraph" svg:x="0.62847in" svg:y="5.02917in" svg:width="0.27014in" svg:height="0.27014in" style:rel-width="scale" style:rel-height="scale"><draw:image xlink:href="media/image3.svg" xlink:type="simple" xlink:show="embed" xlink:actuate="onLoad"/><svg:title/><svg:desc>Mountains</svg:desc></draw:frame></text:span><text:span text:style-name="T273"><draw:frame draw:z-index="251658378" draw:id="id102" draw:style-name="a136" draw:name="Text Box 168" text:anchor-type="paragraph" svg:x="0.91458in" svg:y="5.03333in" svg:width="2.91319in" svg:height="0.34583in" style:rel-width="scale" style:rel-height="scale"><draw:text-box><text:p text:style-name="P274">Create and test process for understanding quality of registration service across Q1 and Q2</text:p></draw:text-box><svg:title/><svg:desc/></draw:frame></text:span><text:span text:style-name="T275"><draw:frame draw:z-index="251658412" draw:style-name="a137" draw:name="Picture 174" text:anchor-type="paragraph" svg:x="4.03542in" svg:y="4.92847in" svg:width="0.27014in" svg:height="0.27014in" style:rel-width="scale" style:rel-height="scale"><draw:image xlink:href="media/image4.svg" xlink:type="simple" xlink:show="embed" xlink:actuate="onLoad"/><svg:title/><svg:desc>Bullseye</svg:desc></draw:frame></text:span><text:span text:style-name="T276"><draw:frame draw:z-index="251658379" draw:id="id103" draw:style-name="a138" draw:name="Text Box 169" text:anchor-type="paragraph" svg:x="4.32431in" svg:y="4.9in" svg:width="2.91319in" svg:height="0.34583in" style:rel-width="scale" style:rel-height="scale"><draw:text-box><text:p text:style-name="P277">We will reduce the volume of applications pending completion that are over 10 weeks old</text:p></draw:text-box><svg:title/><svg:desc/></draw:frame></text:span><text:span text:style-name="T278"><draw:frame draw:z-index="251658413" draw:style-name="a139" draw:name="Picture 175" text:anchor-type="paragraph" svg:x="4.02361in" svg:y="9.7875in" svg:width="0.27014in" svg:height="0.27014in" style:rel-width="scale" style:rel-height="scale"><draw:image xlink:href="media/image3.svg" xlink:type="simple" xlink:show="embed" xlink:actuate="onLoad"/><svg:title/><svg:desc>Mountains</svg:desc></draw:frame></text:span><text:span text:style-name="T279"><draw:frame draw:z-index="251658380" draw:id="id104" draw:style-name="a140" draw:name="Text Box 170" text:anchor-type="paragraph" svg:x="4.35in" svg:y="9.79097in" svg:width="3.24861in" svg:height="0.48125in" style:rel-width="scale" style:rel-height="scale"><draw:text-box><text:p text:style-name="P280">All staff and providers are using the new single assessment framework, regulatory framework and Regulatory Platform by 31 March 2024.</text:p></draw:text-box><svg:title/><svg:desc/></draw:frame></text:span><text:span text:style-name="T281"><draw:frame draw:z-index="251658414" draw:style-name="a141" draw:name="Picture 176" text:anchor-type="paragraph" svg:x="0.64375in" svg:y="10.11528in" svg:width="0.27014in" svg:height="0.27014in" style:rel-width="scale" style:rel-height="scale"><draw:image xlink:href="media/image3.svg" xlink:type="simple" xlink:show="embed" xlink:actuate="onLoad"/><svg:title/><svg:desc>Mountains</svg:desc></draw:frame></text:span><text:span text:style-name="T282"><draw:frame draw:z-index="251658381" draw:id="id105" draw:style-name="a142" draw:name="Text Box 171" text:anchor-type="paragraph" svg:x="0.91458in" svg:y="10.13125in" svg:width="2.87847in" svg:height="0.48125in" style:rel-width="scale" style:rel-height="scale"><draw:text-box><text:p text:style-name="P283">All staff and providers are using the new single assessment framework, regulatory framework and Regulatory Platform by 31 March 2024.</text:p></draw:text-box><svg:title/><svg:desc/></draw:frame></text:span></text:p>
      <text:p text:style-name="P284"/>
      <text:soft-page-break/>
      <text:p text:style-name="Normal"><text:span text:style-name="T285"><draw:frame draw:z-index="251658296" draw:id="id106" draw:style-name="a143" draw:name="Text Box 2" text:anchor-type="paragraph" svg:x="0in" svg:y="9.80108in" svg:width="5.71389in" svg:height="0.46736in" style:rel-width="scale" style:rel-height="scale"><draw:text-box><text:p text:style-name="Normal"><text:span text:style-name="T286">The detailed metrics are available in appendix C</text:span></text:p></draw:text-box><svg:title/><svg:desc/></draw:frame></text:span><text:span text:style-name="T287"><draw:frame draw:z-index="251658286" draw:id="id107" draw:style-name="a144" draw:name="Text Box 138" text:anchor-type="paragraph" svg:x="0.91806in" svg:y="8.76283in" svg:width="2.68958in" svg:height="0.48125in" style:rel-width="scale" style:rel-height="scale"><draw:text-box><text:p text:style-name="P288"><text:span text:style-name="T289">Build evidence to enable us to assess equity in access, experience and outcomes in providers (Q3)</text:span></text:p></draw:text-box><svg:title/><svg:desc/></draw:frame></text:span><text:span text:style-name="T290"><draw:custom-shape svg:x="3.95972in" svg:y="9.14583in" svg:width="3.70903in" svg:height="0.38472in" draw:z-index="251658241" draw:id="id108" draw:style-name="a146" draw:name="Rectangle 156" text:anchor-type="paragraph"><svg:title/><svg:desc/><draw:enhanced-geometry draw:type="non-primitive" svg:viewBox="0 0 21600 21600" draw:enhanced-path="M 0 0 L 21600 0 21600 21600 0 21600 Z N"/></draw:custom-shape></text:span><text:span text:style-name="T291"><draw:custom-shape svg:x="0.08333in" svg:y="-0.04722in" svg:width="3.70903in" svg:height="5.6in" draw:z-index="251658242" draw:id="id109" draw:style-name="a147" draw:name="Rectangle 1" text:anchor-type="paragraph"><svg:title/><svg:desc/><draw:enhanced-geometry draw:type="non-primitive" svg:viewBox="0 0 21600 21600" draw:enhanced-path="M 0 0 L 21600 0 21600 21600 0 21600 Z N"/></draw:custom-shape></text:span><text:span text:style-name="T292"><draw:connector draw:type="line" svg:x1="0.08403in" svg:y1="-0.01319in" svg:x2="3.79306in" svg:y2="-0.01319in" draw:z-index="251658243" draw:id="id110" draw:style-name="a148" draw:name="Straight Connector 20" text:anchor-type="paragraph"><svg:title/><svg:desc/></draw:connector></text:span><text:span text:style-name="T293"><draw:frame draw:z-index="251658244" draw:id="id111" draw:style-name="a149" draw:name="Text Box 21" text:anchor-type="paragraph" svg:x="0in" svg:y="-0.45278in" svg:width="3.69583in" svg:height="0.38472in" style:rel-width="scale" style:rel-height="scale"><draw:text-box><text:p text:style-name="P294"><text:span text:style-name="T295">Safety Through Learning</text:span></text:p></draw:text-box><svg:title/><svg:desc/></draw:frame></text:span><text:span text:style-name="T296"><draw:frame draw:z-index="251658245" draw:id="id112" draw:style-name="a150" draw:name="Text Box 22" text:anchor-type="paragraph" svg:x="0.91806in" svg:y="0.56528in" svg:width="2.78472in" svg:height="0.33333in" style:rel-width="scale" style:rel-height="scale"><draw:text-box><text:p text:style-name="P297"><text:span text:style-name="T298">% of services that require enforcement action following regulatory activity<text:s/></text:span></text:p></draw:text-box><svg:title/><svg:desc/></draw:frame></text:span><text:span text:style-name="T299"><draw:frame draw:z-index="251658297" draw:style-name="a151" draw:name="Picture 141" text:anchor-type="paragraph" svg:x="0.63889in" svg:y="0.57917in" svg:width="0.27028in" svg:height="0.27028in" style:rel-width="scale" style:rel-height="scale"><draw:image xlink:href="media/image5.svg" xlink:type="simple" xlink:show="embed" xlink:actuate="onLoad"/><svg:title/><svg:desc>Bullseye</svg:desc></draw:frame></text:span><text:span text:style-name="T300"><draw:frame draw:z-index="251658246" draw:id="id113" draw:style-name="a152" draw:name="Text Box 23" text:anchor-type="paragraph" svg:x="0.91806in" svg:y="1.35in" svg:width="2.69583in" svg:height="0.33333in" style:rel-width="scale" style:rel-height="scale"><draw:text-box><text:p text:style-name="P301"><text:span text:style-name="T302">Monitor % of civil enforcement which receive representations</text:span></text:p></draw:text-box><svg:title/><svg:desc/></draw:frame></text:span><text:span text:style-name="T303"><draw:frame draw:z-index="251658298" draw:style-name="a153" draw:name="Picture 142" text:anchor-type="paragraph" svg:x="0.63889in" svg:y="0.99375in" svg:width="0.27028in" svg:height="0.27028in" style:rel-width="scale" style:rel-height="scale"><draw:image xlink:href="media/image5.svg" xlink:type="simple" xlink:show="embed" xlink:actuate="onLoad"/><svg:title/><svg:desc>Bullseye</svg:desc></draw:frame></text:span><text:span text:style-name="T304"><draw:frame draw:z-index="251658247" draw:id="id114" draw:style-name="a154" draw:name="Text Box 25" text:anchor-type="paragraph" svg:x="0.91806in" svg:y="0.95486in" svg:width="2.55556in" svg:height="0.33333in" style:rel-width="scale" style:rel-height="scale"><draw:text-box><text:p text:style-name="P305"><text:span text:style-name="T306">Process time from receipt to transferred to Operations (where required)</text:span></text:p></draw:text-box><svg:title/><svg:desc/></draw:frame></text:span><text:span text:style-name="T307"><draw:frame draw:z-index="251658248" draw:id="id115" draw:style-name="a155" draw:name="Text Box 26" text:anchor-type="paragraph" svg:x="0.91806in" svg:y="2.13958in" svg:width="2.68958in" svg:height="0.34653in" style:rel-width="scale" style:rel-height="scale"><draw:text-box><text:p text:style-name="P308"><text:span text:style-name="T309">Monitor % of successful prosecutions and guilty pleas</text:span></text:p></draw:text-box><svg:title/><svg:desc/></draw:frame></text:span><text:span text:style-name="T310"><draw:frame draw:z-index="251658249" draw:id="id116" draw:style-name="a156" draw:name="Text Box 27" text:anchor-type="paragraph" svg:x="0.56458in" svg:y="0.13472in" svg:width="3.03611in" svg:height="0.38472in" style:rel-width="scale" style:rel-height="scale"><draw:text-box><text:p text:style-name="P311"><text:span text:style-name="T312">We will respond to information we receive and incorporate it into our regulation.</text:span></text:p></draw:text-box><svg:title/><svg:desc/></draw:frame></text:span><text:span text:style-name="T313"><draw:custom-shape svg:x="0.28472in" svg:y="0.17153in" svg:width="0.24097in" svg:height="0.24097in" draw:z-index="251658250" draw:id="id117" draw:style-name="a157" draw:name="Rectangle: Rounded Corners 28" text:anchor-type="paragraph"><svg:title/><svg:desc/><text:p text:style-name="P314"><text:span text:style-name="T315">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6"><draw:custom-shape svg:x="0.16667in" svg:y="3.01458in" svg:width="0.36181in" svg:height="0.24028in" draw:z-index="251658251" draw:id="id118" draw:style-name="a158" draw:name="Rectangle: Rounded Corners 29" text:anchor-type="paragraph"><svg:title/><svg:desc/><text:p text:style-name="P317"><text:span text:style-name="T318">1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9"><draw:frame draw:z-index="251658252" draw:id="id119" draw:style-name="a159" draw:name="Text Box 30" text:anchor-type="paragraph" svg:x="0.55903in" svg:y="2.98889in" svg:width="3.03611in" svg:height="0.38472in" style:rel-width="scale" style:rel-height="scale"><draw:text-box><text:p text:style-name="P320"><text:span text:style-name="T321">We will listen, learn and respond to people’s concerns about our organisation.</text:span></text:p></draw:text-box><svg:title/><svg:desc/></draw:frame></text:span><text:span text:style-name="T322"><draw:custom-shape svg:x="3.95972in" svg:y="-0.04722in" svg:width="3.70903in" svg:height="5.23264in" draw:z-index="251658253" draw:id="id120" draw:style-name="a160" draw:name="Rectangle 31" text:anchor-type="paragraph"><svg:title/><svg:desc/><draw:enhanced-geometry draw:type="non-primitive" svg:viewBox="0 0 21600 21600" draw:enhanced-path="M 0 0 L 21600 0 21600 21600 0 21600 Z N"/></draw:custom-shape></text:span><text:span text:style-name="T323"><draw:connector draw:type="line" svg:x1="3.96042in" svg:y1="-0.01319in" svg:x2="7.66944in" svg:y2="-0.01319in" draw:z-index="251658254" draw:id="id121" draw:style-name="a161" draw:name="Straight Connector 32" text:anchor-type="paragraph"><svg:title/><svg:desc/></draw:connector></text:span><text:span text:style-name="T324"><draw:frame draw:z-index="251658255" draw:id="id122" draw:style-name="a162" draw:name="Text Box 33" text:anchor-type="paragraph" svg:x="3.91806in" svg:y="-0.45625in" svg:width="3.69583in" svg:height="0.38472in" style:rel-width="scale" style:rel-height="scale"><draw:text-box><text:p text:style-name="P325"><text:span text:style-name="T326">Accelerating Improvement</text:span></text:p></draw:text-box><svg:title/><svg:desc/></draw:frame></text:span><text:span text:style-name="T327"><draw:frame draw:z-index="251658256" draw:id="id123" draw:style-name="a163" draw:name="Text Box 24" text:anchor-type="paragraph" svg:x="4.81181in" svg:y="0.90417in" svg:width="2.78472in" svg:height="0.34583in" style:rel-width="scale" style:rel-height="scale"><draw:text-box><text:p text:style-name="P328"><text:span text:style-name="T329">Publication of our major reports across the financial year</text:span></text:p></draw:text-box><svg:title/><svg:desc/></draw:frame></text:span><text:span text:style-name="T330"><draw:frame draw:z-index="251658299" draw:style-name="a164" draw:name="Picture 153" text:anchor-type="paragraph" svg:x="4.49028in" svg:y="0.91944in" svg:width="0.27028in" svg:height="0.27028in" style:rel-width="scale" style:rel-height="scale"><draw:image xlink:href="media/image6.svg" xlink:type="simple" xlink:show="embed" xlink:actuate="onLoad"/><svg:title/><svg:desc>Mountains</svg:desc></draw:frame></text:span><text:span text:style-name="T331"><draw:frame draw:z-index="251658300" draw:style-name="a165" draw:name="Picture 158" text:anchor-type="paragraph" svg:x="4.48264in" svg:y="1.33333in" svg:width="0.27028in" svg:height="0.27028in" style:rel-width="scale" style:rel-height="scale"><draw:image xlink:href="media/image7.svg" xlink:type="simple" xlink:show="embed" xlink:actuate="onLoad"/><svg:title/><svg:desc>Bullseye</svg:desc></draw:frame></text:span><text:span text:style-name="T332"><draw:frame draw:z-index="251658257" draw:id="id124" draw:style-name="a166" draw:name="Text Box 34" text:anchor-type="paragraph" svg:x="4.81181in" svg:y="1.28681in" svg:width="2.55556in" svg:height="0.48056in" style:rel-width="scale" style:rel-height="scale"><draw:text-box><text:p text:style-name="P333"><text:span text:style-name="T334">Monitor and improve the number of people who access our major reports and publications through our website</text:span></text:p></draw:text-box><svg:title/><svg:desc/></draw:frame></text:span><text:span text:style-name="T335"><draw:frame draw:z-index="251658258" draw:id="id125" draw:style-name="a167" draw:name="Text Box 35" text:anchor-type="paragraph" svg:x="4.44097in" svg:y="0.13472in" svg:width="3.03611in" svg:height="0.69306in" style:rel-width="scale" style:rel-height="scale"><draw:text-box><text:p text:style-name="P336"><text:span text:style-name="T337">Using our independent voice, we will communicate our findings on the sectors and poor practice and develop our knowledge of what good looks like.</text:span></text:p></draw:text-box><svg:title/><svg:desc/></draw:frame></text:span><text:span text:style-name="T338"><draw:custom-shape svg:x="4.06389in" svg:y="0.17153in" svg:width="0.29861in" svg:height="0.24097in" draw:z-index="251658259" draw:id="id126" draw:style-name="a168" draw:name="Rectangle: Rounded Corners 36" text:anchor-type="paragraph"><svg:title/><svg:desc/><text:p text:style-name="P339"><text:span text:style-name="T340">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1"><draw:frame draw:z-index="251658301" draw:style-name="a169" draw:name="Picture 159" text:anchor-type="paragraph" svg:x="4.47639in" svg:y="1.80417in" svg:width="0.27028in" svg:height="0.27028in" style:rel-width="scale" style:rel-height="scale"><draw:image xlink:href="media/image7.svg" xlink:type="simple" xlink:show="embed" xlink:actuate="onLoad"/><svg:title/><svg:desc>Bullseye</svg:desc></draw:frame></text:span><text:span text:style-name="T342"><draw:frame draw:z-index="251658260" draw:id="id127" draw:style-name="a170" draw:name="Text Box 37" text:anchor-type="paragraph" svg:x="4.81181in" svg:y="1.83125in" svg:width="2.55556in" svg:height="0.21111in" style:rel-width="scale" style:rel-height="scale"><draw:text-box><text:p text:style-name="P343"><text:span text:style-name="T344">Output of quarterly analysis</text:span></text:p></draw:text-box><svg:title/><svg:desc/></draw:frame></text:span><text:span text:style-name="T345"><draw:frame draw:z-index="251658302" draw:style-name="a171" draw:name="Picture 38" text:anchor-type="paragraph" svg:x="4.47639in" svg:y="2.18056in" svg:width="0.27028in" svg:height="0.27028in" style:rel-width="scale" style:rel-height="scale"><draw:image xlink:href="media/image6.svg" xlink:type="simple" xlink:show="embed" xlink:actuate="onLoad"/><svg:title/><svg:desc>Mountains</svg:desc></draw:frame></text:span><text:span text:style-name="T346"><draw:frame draw:z-index="251658261" draw:id="id128" draw:style-name="a172" draw:name="Text Box 39" text:anchor-type="paragraph" svg:x="4.81181in" svg:y="2.14722in" svg:width="2.68819in" svg:height="0.48056in" style:rel-width="scale" style:rel-height="scale"><draw:text-box><text:p text:style-name="P347"><text:span text:style-name="T348">Through using our people’s experience framework and piloting inequalities local outreach plans (Q3)<text:s/></text:span></text:p></draw:text-box><svg:title/><svg:desc/></draw:frame></text:span><text:span text:style-name="T349"><draw:frame draw:z-index="251658303" draw:style-name="a173" draw:name="Picture 40" text:anchor-type="paragraph" svg:x="4.47639in" svg:y="3.50486in" svg:width="0.27028in" svg:height="0.27028in" style:rel-width="scale" style:rel-height="scale"><draw:image xlink:href="media/image6.svg" xlink:type="simple" xlink:show="embed" xlink:actuate="onLoad"/><svg:title/><svg:desc>Mountains</svg:desc></draw:frame></text:span><text:span text:style-name="T350"><draw:frame draw:z-index="251658262" draw:id="id129" draw:style-name="a174" draw:name="Text Box 41" text:anchor-type="paragraph" svg:x="4.81181in" svg:y="3.54167in" svg:width="2.68819in" svg:height="0.21111in" style:rel-width="scale" style:rel-height="scale"><draw:text-box><text:p text:style-name="P351"><text:span text:style-name="T352">Launch of improvement campaigns</text:span></text:p></draw:text-box><svg:title/><svg:desc/></draw:frame></text:span><text:span text:style-name="T353"><draw:frame draw:z-index="251658304" draw:style-name="a175" draw:name="Picture 42" text:anchor-type="paragraph" svg:x="4.47639in" svg:y="3.85694in" svg:width="0.27028in" svg:height="0.27028in" style:rel-width="scale" style:rel-height="scale"><draw:image xlink:href="media/image7.svg" xlink:type="simple" xlink:show="embed" xlink:actuate="onLoad"/><svg:title/><svg:desc>Bullseye</svg:desc></draw:frame></text:span><text:span text:style-name="T354"><draw:frame draw:z-index="251658263" draw:id="id130" draw:style-name="a176" draw:name="Text Box 43" text:anchor-type="paragraph" svg:x="4.81181in" svg:y="3.88542in" svg:width="2.68819in" svg:height="0.21111in" style:rel-width="scale" style:rel-height="scale"><draw:text-box><text:p text:style-name="P355"><text:span text:style-name="T356">Evaluate impact of improvement campaign</text:span></text:p></draw:text-box><svg:title/><svg:desc/></draw:frame></text:span><text:span text:style-name="T357"><draw:custom-shape svg:x="4.06389in" svg:y="2.79444in" svg:width="0.29861in" svg:height="0.24097in" draw:z-index="251658264" draw:id="id131" draw:style-name="a177" draw:name="Rectangle: Rounded Corners 44" text:anchor-type="paragraph"><svg:title/><svg:desc/><text:p text:style-name="P358"><text:span text:style-name="T359">1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0"><draw:frame draw:z-index="251658265" draw:id="id132" draw:style-name="a178" draw:name="Text Box 45" text:anchor-type="paragraph" svg:x="4.44097in" svg:y="2.75139in" svg:width="3.13264in" svg:height="0.69306in" style:rel-width="scale" style:rel-height="scale"><draw:text-box><text:p text:style-name="P361"><text:span text:style-name="T362">We will spotlight priority areas that need to improve, enable access to support where it’s needed most and where relevant encourage innovation and research.<text:s/></text:span></text:p></draw:text-box><svg:title/><svg:desc/></draw:frame></text:span><text:span text:style-name="T363"><draw:frame draw:z-index="251658305" draw:style-name="a179" draw:name="Picture 46" text:anchor-type="paragraph" svg:x="4.47014in" svg:y="4.20903in" svg:width="0.27028in" svg:height="0.27028in" style:rel-width="scale" style:rel-height="scale"><draw:image xlink:href="media/image6.svg" xlink:type="simple" xlink:show="embed" xlink:actuate="onLoad"/><svg:title/><svg:desc>Mountains</svg:desc></draw:frame></text:span><text:span text:style-name="T364"><draw:frame draw:z-index="251658306" draw:style-name="a180" draw:name="Picture 47" text:anchor-type="paragraph" svg:x="4.48264in" svg:y="4.58681in" svg:width="0.27028in" svg:height="0.27028in" style:rel-width="scale" style:rel-height="scale"><draw:image xlink:href="media/image6.svg" xlink:type="simple" xlink:show="embed" xlink:actuate="onLoad"/><svg:title/><svg:desc>Mountains</svg:desc></draw:frame></text:span><text:span text:style-name="T365"><draw:frame draw:z-index="251658266" draw:id="id133" draw:style-name="a181" draw:name="Text Box 48" text:anchor-type="paragraph" svg:x="4.81181in" svg:y="4.18542in" svg:width="2.68819in" svg:height="0.34583in" style:rel-width="scale" style:rel-height="scale"><draw:text-box><text:p text:style-name="P366"><text:span text:style-name="T367">Publish research into improvement cultures in services</text:span></text:p></draw:text-box><svg:title/><svg:desc/></draw:frame></text:span><text:span text:style-name="T368"><draw:frame draw:z-index="251658267" draw:id="id134" draw:style-name="a182" draw:name="Text Box 50" text:anchor-type="paragraph" svg:x="4.81181in" svg:y="4.56806in" svg:width="2.68819in" svg:height="0.34583in" style:rel-width="scale" style:rel-height="scale"><draw:text-box><text:p text:style-name="P369"><text:span text:style-name="T370">Produce strategic improvement plan by end of Q2</text:span></text:p></draw:text-box><svg:title/><svg:desc/></draw:frame></text:span><text:span text:style-name="T371"><draw:frame draw:z-index="251658307" draw:style-name="a183" draw:name="Picture 103" text:anchor-type="paragraph" svg:x="0.63889in" svg:y="1.38333in" svg:width="0.27028in" svg:height="0.27028in" style:rel-width="scale" style:rel-height="scale"><draw:image xlink:href="media/image5.svg" xlink:type="simple" xlink:show="embed" xlink:actuate="onLoad"/><svg:title/><svg:desc>Bullseye</svg:desc></draw:frame></text:span><text:span text:style-name="T372"><draw:frame draw:z-index="251658308" draw:style-name="a184" draw:name="Picture 104" text:anchor-type="paragraph" svg:x="0.63889in" svg:y="1.77847in" svg:width="0.27028in" svg:height="0.27028in" style:rel-width="scale" style:rel-height="scale"><draw:image xlink:href="media/image5.svg" xlink:type="simple" xlink:show="embed" xlink:actuate="onLoad"/><svg:title/><svg:desc>Bullseye</svg:desc></draw:frame></text:span><text:span text:style-name="T373"><draw:frame draw:z-index="251658268" draw:id="id135" draw:style-name="a185" draw:name="Text Box 109" text:anchor-type="paragraph" svg:x="0.91806in" svg:y="1.75903in" svg:width="2.69583in" svg:height="0.33333in" style:rel-width="scale" style:rel-height="scale"><draw:text-box><text:p text:style-name="P374"><text:span text:style-name="T375">Baseline (and then improve) timeliness in criminal enforcement</text:span></text:p></draw:text-box><svg:title/><svg:desc/></draw:frame></text:span><text:span text:style-name="T376"><draw:frame draw:z-index="251658309" draw:style-name="a186" draw:name="Picture 160" text:anchor-type="paragraph" svg:x="0.63889in" svg:y="2.16389in" svg:width="0.27028in" svg:height="0.27028in" style:rel-width="scale" style:rel-height="scale"><draw:image xlink:href="media/image5.svg" xlink:type="simple" xlink:show="embed" xlink:actuate="onLoad"/><svg:title/><svg:desc>Bullseye</svg:desc></draw:frame></text:span><text:span text:style-name="T377"><draw:frame draw:z-index="251658310" draw:style-name="a187" draw:name="Picture 161" text:anchor-type="paragraph" svg:x="0.63889in" svg:y="2.53958in" svg:width="0.27028in" svg:height="0.27028in" style:rel-width="scale" style:rel-height="scale"><draw:image xlink:href="media/image5.svg" xlink:type="simple" xlink:show="embed" xlink:actuate="onLoad"/><svg:title/><svg:desc>Bullseye</svg:desc></draw:frame></text:span><text:span text:style-name="T378"><draw:frame draw:z-index="251658269" draw:id="id136" draw:style-name="a188" draw:name="Text Box 49" text:anchor-type="paragraph" svg:x="0.91806in" svg:y="2.57708in" svg:width="2.68958in" svg:height="0.21181in" style:rel-width="scale" style:rel-height="scale"><draw:text-box><text:p text:style-name="P379"><text:span text:style-name="T380">Reduction in prosecution of common incidents</text:span></text:p></draw:text-box><svg:title/><svg:desc/></draw:frame></text:span><text:span text:style-name="T381"><draw:frame draw:z-index="251658311" draw:style-name="a189" draw:name="Picture 162" text:anchor-type="paragraph" svg:x="0.63889in" svg:y="3.48403in" svg:width="0.27028in" svg:height="0.27028in" style:rel-width="scale" style:rel-height="scale"><draw:image xlink:href="media/image5.svg" xlink:type="simple" xlink:show="embed" xlink:actuate="onLoad"/><svg:title/><svg:desc>Bullseye</svg:desc></draw:frame></text:span><text:span text:style-name="T382"><draw:frame draw:z-index="251658312" draw:style-name="a190" draw:name="Picture 163" text:anchor-type="paragraph" svg:x="0.63889in" svg:y="3.90208in" svg:width="0.27028in" svg:height="0.27028in" style:rel-width="scale" style:rel-height="scale"><draw:image xlink:href="media/image5.svg" xlink:type="simple" xlink:show="embed" xlink:actuate="onLoad"/><svg:title/><svg:desc>Bullseye</svg:desc></draw:frame></text:span><text:span text:style-name="T383"><draw:frame draw:z-index="251658313" draw:style-name="a191" draw:name="Picture 115" text:anchor-type="paragraph" svg:x="0.63889in" svg:y="4.27153in" svg:width="0.27028in" svg:height="0.27028in" style:rel-width="scale" style:rel-height="scale"><draw:image xlink:href="media/image8.svg" xlink:type="simple" xlink:show="embed" xlink:actuate="onLoad"/><svg:title/><svg:desc>Mountains</svg:desc></draw:frame></text:span><text:span text:style-name="T384"><draw:frame draw:z-index="251658270" draw:id="id137" draw:style-name="a192" draw:name="Text Box 116" text:anchor-type="paragraph" svg:x="0.91806in" svg:y="3.46667in" svg:width="2.68958in" svg:height="0.34653in" style:rel-width="scale" style:rel-height="scale"><draw:text-box><text:p text:style-name="P385"><text:span text:style-name="T386">Baseline the timeliness in our complaint</text:span><text:span text:style-name="T387">’</text:span><text:span text:style-name="T388">s responses</text:span></text:p></draw:text-box><svg:title/><svg:desc/></draw:frame></text:span><text:span text:style-name="T389"><draw:frame draw:z-index="251658271" draw:id="id138" draw:style-name="a193" draw:name="Text Box 55" text:anchor-type="paragraph" svg:x="0.91806in" svg:y="3.87014in" svg:width="2.77083in" svg:height="0.34653in" style:rel-width="scale" style:rel-height="scale"><draw:text-box><text:p text:style-name="P390"><text:span text:style-name="T391">Baseline the timeliness and volumes of Freedom of Information requests we receive and respond to</text:span></text:p></draw:text-box><svg:title/><svg:desc/></draw:frame></text:span><text:span text:style-name="T392"><draw:frame draw:z-index="251658272" draw:id="id139" draw:style-name="a194" draw:name="Text Box 56" text:anchor-type="paragraph" svg:x="0.91806in" svg:y="4.31319in" svg:width="2.68958in" svg:height="0.21181in" style:rel-width="scale" style:rel-height="scale"><draw:text-box><text:p text:style-name="P393"><text:span text:style-name="T394">Quarterly analysis of ratings review</text:span></text:p></draw:text-box><svg:title/><svg:desc/></draw:frame></text:span><text:span text:style-name="T395"><draw:frame draw:z-index="251658314" draw:style-name="a195" draw:name="Picture 164" text:anchor-type="paragraph" svg:x="0.63889in" svg:y="4.59028in" svg:width="0.27028in" svg:height="0.27028in" style:rel-width="scale" style:rel-height="scale"><draw:image xlink:href="media/image8.svg" xlink:type="simple" xlink:show="embed" xlink:actuate="onLoad"/><svg:title/><svg:desc>Mountains</svg:desc></draw:frame></text:span><text:span text:style-name="T396"><draw:frame draw:z-index="251658273" draw:id="id140" draw:style-name="a196" draw:name="Text Box 58" text:anchor-type="paragraph" svg:x="0.91806in" svg:y="4.64028in" svg:width="2.68958in" svg:height="0.21181in" style:rel-width="scale" style:rel-height="scale"><draw:text-box><text:p text:style-name="P397"><text:span text:style-name="T398">Support the Covid-19 inquiry</text:span></text:p></draw:text-box><svg:title/><svg:desc/></draw:frame></text:span><text:span text:style-name="T399"><draw:frame draw:z-index="251658315" draw:style-name="a197" draw:name="Picture 165" text:anchor-type="paragraph" svg:x="0.63889in" svg:y="4.95694in" svg:width="0.27028in" svg:height="0.27028in" style:rel-width="scale" style:rel-height="scale"><draw:image xlink:href="media/image5.svg" xlink:type="simple" xlink:show="embed" xlink:actuate="onLoad"/><svg:title/><svg:desc>Bullseye</svg:desc></draw:frame></text:span><text:span text:style-name="T400"><draw:frame draw:z-index="251658274" draw:id="id141" draw:style-name="a198" draw:name="Text Box 60" text:anchor-type="paragraph" svg:x="0.91806in" svg:y="4.93542in" svg:width="2.68958in" svg:height="0.34653in" style:rel-width="scale" style:rel-height="scale"><draw:text-box><text:p text:style-name="P401"><text:span text:style-name="T402">Monitor % of recommendations with progress and on track.</text:span></text:p></draw:text-box><svg:title/><svg:desc/></draw:frame></text:span><text:span text:style-name="T403"><draw:custom-shape svg:x="0.08333in" svg:y="6.49583in" svg:width="3.70903in" svg:height="3.03472in" draw:z-index="251658275" draw:id="id142" draw:style-name="a199" draw:name="Rectangle 80" text:anchor-type="paragraph"><svg:title/><svg:desc/><draw:enhanced-geometry draw:type="non-primitive" svg:viewBox="0 0 21600 21600" draw:enhanced-path="M 0 0 L 21600 0 21600 21600 0 21600 Z N"/></draw:custom-shape></text:span><text:span text:style-name="T404"><draw:connector draw:type="line" svg:x1="0.08611in" svg:y1="6.51319in" svg:x2="3.79514in" svg:y2="6.51319in" draw:z-index="251658276" draw:id="id143" draw:style-name="a200" draw:name="Straight Connector 83" text:anchor-type="paragraph"><svg:title/><svg:desc/></draw:connector></text:span><text:span text:style-name="T405"><draw:frame draw:z-index="251658277" draw:id="id144" draw:style-name="a201" draw:name="Text Box 127" text:anchor-type="paragraph" svg:x="0.00208in" svg:y="5.74306in" svg:width="3.69583in" svg:height="0.69306in" style:rel-width="scale" style:rel-height="scale"><draw:text-box><text:p text:style-name="P406"><text:span text:style-name="T407">Core Ambition:<text:s/></text:span><text:span text:style-name="T408">Tackling Inequalities in Health &amp; Care</text:span></text:p></draw:text-box><svg:title/><svg:desc/></draw:frame></text:span><text:span text:style-name="T409"><draw:custom-shape svg:x="3.96111in" svg:y="6.10139in" svg:width="3.70903in" svg:height="2.91875in" draw:z-index="251658278" draw:id="id145" draw:style-name="a202" draw:name="Rectangle 128" text:anchor-type="paragraph"><svg:title/><svg:desc/><draw:enhanced-geometry draw:type="non-primitive" svg:viewBox="0 0 21600 21600" draw:enhanced-path="M 0 0 L 21600 0 21600 21600 0 21600 Z N"/></draw:custom-shape></text:span><text:span text:style-name="T410"><draw:connector draw:type="line" svg:x1="3.96042in" svg:y1="6.11944in" svg:x2="7.66944in" svg:y2="6.11944in" draw:z-index="251658279" draw:id="id146" draw:style-name="a203" draw:name="Straight Connector 129" text:anchor-type="paragraph"><svg:title/><svg:desc/></draw:connector></text:span><text:span text:style-name="T411"><draw:frame draw:z-index="251658280" draw:id="id147" draw:style-name="a204" draw:name="Text Box 130" text:anchor-type="paragraph" svg:x="3.90903in" svg:y="5.32639in" svg:width="3.69583in" svg:height="0.69306in" style:rel-width="scale" style:rel-height="scale"><draw:text-box><text:p text:style-name="P412"><text:span text:style-name="T413">Core Ambition:<text:s/></text:span><text:span text:style-name="T414">Accessing Local Systems</text:span></text:p></draw:text-box><svg:title/><svg:desc/></draw:frame></text:span><text:span text:style-name="T415"><draw:custom-shape svg:x="0.16667in" svg:y="6.64722in" svg:width="0.36181in" svg:height="0.24028in" draw:z-index="251658281" draw:id="id148" draw:style-name="a205" draw:name="Rectangle: Rounded Corners 131" text:anchor-type="paragraph"><svg:title/><svg:desc/><text:p text:style-name="P416"><text:span text:style-name="T417">1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8"><draw:frame draw:z-index="251658282" draw:id="id149" draw:style-name="a206" draw:name="Text Box 132" text:anchor-type="paragraph" svg:x="0.56667in" svg:y="6.62222in" svg:width="3.03611in" svg:height="0.84722in" style:rel-width="scale" style:rel-height="scale"><draw:text-box><text:p text:style-name="P419"><text:span text:style-name="T420">We will develop our approach to health and care inequality reduction through work with our partners, aligning our evidence base and improving our skills for assessment of providers and local systems</text:span></text:p></draw:text-box><svg:title/><svg:desc/></draw:frame></text:span><text:span text:style-name="T421"><draw:frame draw:z-index="251658316" draw:style-name="a207" draw:name="Picture 166" text:anchor-type="paragraph" svg:x="0.63889in" svg:y="7.61319in" svg:width="0.27028in" svg:height="0.27028in" style:rel-width="scale" style:rel-height="scale"><draw:image xlink:href="media/image9.svg" xlink:type="simple" xlink:show="embed" xlink:actuate="onLoad"/><svg:title/><svg:desc>Mountains</svg:desc></draw:frame></text:span><text:span text:style-name="T422"><draw:frame draw:z-index="251658283" draw:id="id150" draw:style-name="a208" draw:name="Text Box 133" text:anchor-type="paragraph" svg:x="0.91806in" svg:y="7.57847in" svg:width="2.68958in" svg:height="0.34653in" style:rel-width="scale" style:rel-height="scale"><draw:text-box><text:p text:style-name="P423"><text:span text:style-name="T424">Establish an appropriate structure for both enhanced internal and external working (Q1)</text:span></text:p></draw:text-box><svg:title/><svg:desc/></draw:frame></text:span><text:span text:style-name="T425"><draw:frame draw:z-index="251658317" draw:style-name="a209" draw:name="Picture 167" text:anchor-type="paragraph" svg:x="0.63889in" svg:y="7.98958in" svg:width="0.27028in" svg:height="0.27028in" style:rel-width="scale" style:rel-height="scale"><draw:image xlink:href="media/image9.svg" xlink:type="simple" xlink:show="embed" xlink:actuate="onLoad"/><svg:title/><svg:desc>Mountains</svg:desc></draw:frame></text:span><text:span text:style-name="T426"><draw:frame draw:z-index="251658284" draw:id="id151" draw:style-name="a210" draw:name="Text Box 134" text:anchor-type="paragraph" svg:x="0.91806in" svg:y="8.03333in" svg:width="2.68958in" svg:height="0.21181in" style:rel-width="scale" style:rel-height="scale"><draw:text-box><text:p text:style-name="P427"><text:span text:style-name="T428">Test our health inequalities data (Q1)</text:span></text:p></draw:text-box><svg:title/><svg:desc/></draw:frame></text:span><text:span text:style-name="T429"><draw:frame draw:z-index="251658318" draw:style-name="a211" draw:name="Picture 135" text:anchor-type="paragraph" svg:x="0.63889in" svg:y="8.37014in" svg:width="0.27028in" svg:height="0.27028in" style:rel-width="scale" style:rel-height="scale"><draw:image xlink:href="media/image9.svg" xlink:type="simple" xlink:show="embed" xlink:actuate="onLoad"/><svg:title/><svg:desc>Mountains</svg:desc></draw:frame></text:span><text:span text:style-name="T430"><draw:frame draw:z-index="251658285" draw:id="id152" draw:style-name="a212" draw:name="Text Box 136" text:anchor-type="paragraph" svg:x="0.91806in" svg:y="8.35347in" svg:width="2.68958in" svg:height="0.34653in" style:rel-width="scale" style:rel-height="scale"><draw:text-box><text:p text:style-name="P431"><text:span text:style-name="T432">Obtain health inequalities reduction plans and align our findings to the CORE20PLUS5 (Q2)</text:span></text:p></draw:text-box><svg:title/><svg:desc/></draw:frame></text:span><text:span text:style-name="T433"><draw:frame draw:z-index="251658319" draw:style-name="a213" draw:name="Picture 137" text:anchor-type="paragraph" svg:x="0.63889in" svg:y="8.75972in" svg:width="0.27028in" svg:height="0.27028in" style:rel-width="scale" style:rel-height="scale"><draw:image xlink:href="media/image9.svg" xlink:type="simple" xlink:show="embed" xlink:actuate="onLoad"/><svg:title/><svg:desc>Mountains</svg:desc></draw:frame></text:span><text:span text:style-name="T434"><draw:custom-shape svg:x="4.06389in" svg:y="6.24653in" svg:width="0.36181in" svg:height="0.24028in" draw:z-index="251658287" draw:id="id153" draw:style-name="a214" draw:name="Rectangle: Rounded Corners 139" text:anchor-type="paragraph"><svg:title/><svg:desc/><text:p text:style-name="P435"><text:span text:style-name="T436">1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7"><draw:frame draw:z-index="251658288" draw:id="id154" draw:style-name="a215" draw:name="Text Box 140" text:anchor-type="paragraph" svg:x="4.47014in" svg:y="6.21528in" svg:width="3.03611in" svg:height="0.69306in" style:rel-width="scale" style:rel-height="scale"><draw:text-box><text:p text:style-name="P438"><text:span text:style-name="T439">We will examine and understand how quality of care is experienced in local systems and use our findings to share best practice, challenge unwarranted variances and drive improvement.</text:span></text:p></draw:text-box><svg:title/><svg:desc/></draw:frame></text:span><text:span text:style-name="T440"><draw:frame draw:z-index="251658320" draw:style-name="a216" draw:name="Picture 143" text:anchor-type="paragraph" svg:x="4.48264in" svg:y="7.04861in" svg:width="0.27028in" svg:height="0.27028in" style:rel-width="scale" style:rel-height="scale"><draw:image xlink:href="media/image9.svg" xlink:type="simple" xlink:show="embed" xlink:actuate="onLoad"/><svg:title/><svg:desc>Mountains</svg:desc></draw:frame></text:span><text:span text:style-name="T441"><draw:frame draw:z-index="251658289" draw:id="id155" draw:style-name="a217" draw:name="Text Box 144" text:anchor-type="paragraph" svg:x="4.81181in" svg:y="7.02222in" svg:width="2.68819in" svg:height="0.48056in" style:rel-width="scale" style:rel-height="scale"><draw:text-box><text:p text:style-name="P442"><text:span text:style-name="T443">Create and publish a map to show service rating by integrated care system (ICS) and overlay the population data. (Q1)</text:span></text:p></draw:text-box><svg:title/><svg:desc/></draw:frame></text:span><text:span text:style-name="T444"><draw:frame draw:z-index="251658321" draw:style-name="a218" draw:name="Picture 145" text:anchor-type="paragraph" svg:x="4.48264in" svg:y="7.61181in" svg:width="0.27028in" svg:height="0.27028in" style:rel-width="scale" style:rel-height="scale"><draw:image xlink:href="media/image9.svg" xlink:type="simple" xlink:show="embed" xlink:actuate="onLoad"/><svg:title/><svg:desc>Mountains</svg:desc></draw:frame></text:span><text:span text:style-name="T445"><draw:frame draw:z-index="251658290" draw:id="id156" draw:style-name="a219" draw:name="Text Box 146" text:anchor-type="paragraph" svg:x="4.81181in" svg:y="7.59861in" svg:width="2.68819in" svg:height="0.34583in" style:rel-width="scale" style:rel-height="scale"><draw:text-box><text:p text:style-name="P446"><text:span text:style-name="T447">Engagement activities with integrated care systems, providers and other regulators. (Q2)</text:span></text:p></draw:text-box><svg:title/><svg:desc/></draw:frame></text:span><text:span text:style-name="T448"><draw:frame draw:z-index="251658322" draw:style-name="a220" draw:name="Picture 147" text:anchor-type="paragraph" svg:x="4.48333in" svg:y="8.05556in" svg:width="0.27028in" svg:height="0.27028in" style:rel-width="scale" style:rel-height="scale"><draw:image xlink:href="media/image10.svg" xlink:type="simple" xlink:show="embed" xlink:actuate="onLoad"/><svg:title/><svg:desc>Bullseye</svg:desc></draw:frame></text:span><text:span text:style-name="T449"><draw:frame draw:z-index="251658291" draw:id="id157" draw:style-name="a221" draw:name="Text Box 148" text:anchor-type="paragraph" svg:x="4.81181in" svg:y="8.02708in" svg:width="2.68819in" svg:height="0.34583in" style:rel-width="scale" style:rel-height="scale"><draw:text-box><text:p text:style-name="P450"><text:span text:style-name="T451">Volume of published Integrated Care Systems (ICS) assessments<text:s/></text:span></text:p></draw:text-box><svg:title/><svg:desc/></draw:frame></text:span><text:span text:style-name="T452"><draw:frame draw:z-index="251658323" draw:style-name="a222" draw:name="Picture 149" text:anchor-type="paragraph" svg:x="4.48264in" svg:y="8.44722in" svg:width="0.27028in" svg:height="0.27028in" style:rel-width="scale" style:rel-height="scale"><draw:image xlink:href="media/image9.svg" xlink:type="simple" xlink:show="embed" xlink:actuate="onLoad"/><svg:title/><svg:desc>Mountains</svg:desc></draw:frame></text:span><text:span text:style-name="T453"><draw:frame draw:z-index="251658292" draw:id="id158" draw:style-name="a223" draw:name="Text Box 150" text:anchor-type="paragraph" svg:x="4.81181in" svg:y="8.49236in" svg:width="2.68819in" svg:height="0.21111in" style:rel-width="scale" style:rel-height="scale"><draw:text-box><text:p text:style-name="P454"><text:span text:style-name="T455">Volume of published Local Authority assessments</text:span></text:p></draw:text-box><svg:title/><svg:desc/></draw:frame></text:span><text:span text:style-name="T456"><draw:frame draw:z-index="251658324" draw:style-name="a224" draw:name="Picture 151" text:anchor-type="paragraph" svg:x="4.71042in" svg:y="9.19375in" svg:width="0.27028in" svg:height="0.27028in" style:rel-width="scale" style:rel-height="scale"><draw:image xlink:href="media/image9.svg" xlink:type="simple" xlink:show="embed" xlink:actuate="onLoad"/><svg:title/><svg:desc>Mountains</svg:desc></draw:frame></text:span><text:span text:style-name="T457"><draw:frame draw:z-index="251658293" draw:id="id159" draw:style-name="a225" draw:name="Text Box 152" text:anchor-type="paragraph" svg:x="4.98056in" svg:y="9.23194in" svg:width="1.08264in" svg:height="0.21111in" style:rel-width="scale" style:rel-height="scale"><draw:text-box><text:p text:style-name="P458"><text:span text:style-name="T459">Milestone</text:span></text:p></draw:text-box><svg:title/><svg:desc/></draw:frame></text:span><text:span text:style-name="T460"><draw:frame draw:z-index="251658294" draw:id="id160" draw:style-name="a226" draw:name="Text Box 154" text:anchor-type="paragraph" svg:x="6.1375in" svg:y="9.23194in" svg:width="1.08264in" svg:height="0.21111in" style:rel-width="scale" style:rel-height="scale"><draw:text-box><text:p text:style-name="P461"><text:span text:style-name="T462">Result</text:span></text:p></draw:text-box><svg:title/><svg:desc/></draw:frame></text:span><text:span text:style-name="T463"><draw:frame draw:z-index="251658325" draw:style-name="a227" draw:name="Picture 155" text:anchor-type="paragraph" svg:x="5.83611in" svg:y="9.20278in" svg:width="0.27028in" svg:height="0.27028in" style:rel-width="scale" style:rel-height="scale"><draw:image xlink:href="media/image10.svg" xlink:type="simple" xlink:show="embed" xlink:actuate="onLoad"/><svg:title/><svg:desc>Bullseye</svg:desc></draw:frame></text:span><text:span text:style-name="T464"><draw:frame draw:z-index="251658295" draw:id="id161" draw:style-name="a228" draw:name="Text Box 157" text:anchor-type="paragraph" svg:x="4.06389in" svg:y="9.23194in" svg:width="1.08264in" svg:height="0.21111in" style:rel-width="scale" style:rel-height="scale"><draw:text-box><text:p text:style-name="P465"><text:span text:style-name="T466">Key</text:span></text:p></draw:text-box><svg:title/><svg:desc/></draw:frame></text:span></text:p>
      <text:soft-page-break/>
      <text:p text:style-name="P467"><text:span text:style-name="T469">Appendix<text:s/></text:span><text:span text:style-name="T470">A</text:span><text:span text:style-name="T471"><text:s/></text:span><text:span text:style-name="T472">–</text:span><text:span text:style-name="T473"><text:s/>Risks</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RISK CATEGORY</text:p>
          </table:table-cell>
          <table:table-cell table:style-name="TableCell481">
            <text:p text:style-name="P482"/>
          </table:table-cell>
          <table:table-cell table:style-name="TableCell483">
            <text:p text:style-name="P484">STRATEGIC RISK TITLE</text:p>
          </table:table-cell>
        </table:table-row>
        <table:table-row table:style-name="TableRow485">
          <table:table-cell table:style-name="TableCell486" table:number-rows-spanned="7">
            <text:p text:style-name="P487">Strategy Risk</text:p>
          </table:table-cell>
          <table:table-cell table:style-name="TableCell488">
            <text:p text:style-name="P489">S1</text:p>
          </table:table-cell>
          <table:table-cell table:style-name="TableCell490">
            <text:p text:style-name="P491">Our strategy does not match the current needs of the sector. </text:p>
          </table:table-cell>
        </table:table-row>
        <table:table-row table:style-name="TableRow492">
          <table:covered-table-cell>
            <text:p text:style-name="P493"/>
          </table:covered-table-cell>
          <table:table-cell table:style-name="TableCell494">
            <text:p text:style-name="P495">S2</text:p>
          </table:table-cell>
          <table:table-cell table:style-name="TableCell496">
            <text:p text:style-name="P497">We do not have effective governance and risk management frameworks in place.</text:p>
          </table:table-cell>
        </table:table-row>
        <table:table-row table:style-name="TableRow498">
          <table:covered-table-cell>
            <text:p text:style-name="P499"/>
          </table:covered-table-cell>
          <table:table-cell table:style-name="TableCell500">
            <text:p text:style-name="P501">S3</text:p>
          </table:table-cell>
          <table:table-cell table:style-name="TableCell502">
            <text:p text:style-name="P503">We do not deliver our organisation transformation effectively.</text:p>
          </table:table-cell>
        </table:table-row>
        <table:table-row table:style-name="TableRow504">
          <table:covered-table-cell>
            <text:p text:style-name="P505"/>
          </table:covered-table-cell>
          <table:table-cell table:style-name="TableCell506">
            <text:p text:style-name="P507">S4</text:p>
          </table:table-cell>
          <table:table-cell table:style-name="TableCell508">
            <text:p text:style-name="P509">We do not obtain enough feedback from people to ensure that user voice is central to our regulatory activity. </text:p>
          </table:table-cell>
        </table:table-row>
        <table:table-row table:style-name="TableRow510">
          <table:covered-table-cell>
            <text:p text:style-name="P511"/>
          </table:covered-table-cell>
          <table:table-cell table:style-name="TableCell512">
            <text:p text:style-name="P513">S5</text:p>
          </table:table-cell>
          <table:table-cell table:style-name="TableCell514">
            <text:p text:style-name="P515">We are unable to obtain the right data from external stakeholders to accurately assess the risk in services we regulate.</text:p>
          </table:table-cell>
        </table:table-row>
        <table:table-row table:style-name="TableRow516">
          <table:covered-table-cell>
            <text:p text:style-name="P517"/>
          </table:covered-table-cell>
          <table:table-cell table:style-name="TableCell518">
            <text:p text:style-name="P519">S6</text:p>
          </table:table-cell>
          <table:table-cell table:style-name="TableCell520">
            <text:p text:style-name="P521">We do not have enough quality data to be an intelligence-based regulator that shares information with others so they can act.  </text:p>
          </table:table-cell>
        </table:table-row>
        <table:table-row table:style-name="TableRow522">
          <table:covered-table-cell>
            <text:p text:style-name="P523"/>
          </table:covered-table-cell>
          <table:table-cell table:style-name="TableCell524">
            <text:p text:style-name="P525">S7</text:p>
          </table:table-cell>
          <table:table-cell table:style-name="TableCell526">
            <text:p text:style-name="P527">We are unable to drive improvement and therefore do not add value to the health and social care sector</text:p>
          </table:table-cell>
        </table:table-row>
        <table:table-row table:style-name="TableRow528">
          <table:table-cell table:style-name="TableCell529" table:number-rows-spanned="6">
            <text:p text:style-name="P530">Operational Risk</text:p>
          </table:table-cell>
          <table:table-cell table:style-name="TableCell531">
            <text:p text:style-name="P532">O1</text:p>
          </table:table-cell>
          <table:table-cell table:style-name="TableCell533">
            <text:p text:style-name="P534">Our operational workforce is not as productive as it should be.</text:p>
          </table:table-cell>
        </table:table-row>
        <table:table-row table:style-name="TableRow535">
          <table:covered-table-cell>
            <text:p text:style-name="P536"/>
          </table:covered-table-cell>
          <table:table-cell table:style-name="TableCell537">
            <text:p text:style-name="P538">O2</text:p>
          </table:table-cell>
          <table:table-cell table:style-name="TableCell539">
            <text:p text:style-name="P540">We do not make an accurate assessment on the quality of care for people using services. </text:p>
          </table:table-cell>
        </table:table-row>
        <table:table-row table:style-name="TableRow541">
          <table:covered-table-cell>
            <text:p text:style-name="P542"/>
          </table:covered-table-cell>
          <table:table-cell table:style-name="TableCell543">
            <text:p text:style-name="P544">O3</text:p>
          </table:table-cell>
          <table:table-cell table:style-name="TableCell545">
            <text:p text:style-name="P546">Our operational workforce do not comply with policies and procedures.</text:p>
          </table:table-cell>
        </table:table-row>
        <table:table-row table:style-name="TableRow547">
          <table:covered-table-cell>
            <text:p text:style-name="P548"/>
          </table:covered-table-cell>
          <table:table-cell table:style-name="TableCell549">
            <text:p text:style-name="P550">O4</text:p>
          </table:table-cell>
          <table:table-cell table:style-name="TableCell551">
            <text:p text:style-name="P552">Our operational processes and controls are not flexible enough to respond to changing demands and priorities. </text:p>
          </table:table-cell>
        </table:table-row>
        <table:table-row table:style-name="TableRow553">
          <table:covered-table-cell>
            <text:p text:style-name="P554"/>
          </table:covered-table-cell>
          <table:table-cell table:style-name="TableCell555">
            <text:p text:style-name="P556">O5</text:p>
          </table:table-cell>
          <table:table-cell table:style-name="TableCell557">
            <text:p text:style-name="P558">There is the risk that IT disaster recovery arrangements do not meet business needs.</text:p>
          </table:table-cell>
        </table:table-row>
        <table:table-row table:style-name="TableRow559">
          <table:covered-table-cell>
            <text:p text:style-name="P560"/>
          </table:covered-table-cell>
          <table:table-cell table:style-name="TableCell561">
            <text:p text:style-name="P562">O6</text:p>
          </table:table-cell>
          <table:table-cell table:style-name="TableCell563">
            <text:p text:style-name="P564">If risk within the sector significantly increases there is a risk that we do not have operational resources to respond in a timely manner</text:p>
          </table:table-cell>
        </table:table-row>
        <table:table-row table:style-name="TableRow565">
          <table:table-cell table:style-name="TableCell566" table:number-rows-spanned="2">
            <text:p text:style-name="P567">Reputational Risk</text:p>
          </table:table-cell>
          <table:table-cell table:style-name="TableCell568">
            <text:p text:style-name="P569">E1</text:p>
          </table:table-cell>
          <table:table-cell table:style-name="TableCell570">
            <text:p text:style-name="P571">We do not have a productive relationship with key stakeholders.</text:p>
          </table:table-cell>
        </table:table-row>
        <table:table-row table:style-name="TableRow572">
          <table:covered-table-cell>
            <text:p text:style-name="P573"/>
          </table:covered-table-cell>
          <table:table-cell table:style-name="TableCell574">
            <text:p text:style-name="P575">E2</text:p>
          </table:table-cell>
          <table:table-cell table:style-name="TableCell576">
            <text:p text:style-name="P577">The current legislation is inappropriate to cope with innovations. </text:p>
          </table:table-cell>
        </table:table-row>
        <table:table-row table:style-name="TableRow578">
          <table:table-cell table:style-name="TableCell579" table:number-rows-spanned="4">
            <text:p text:style-name="P580">People Risk</text:p>
          </table:table-cell>
          <table:table-cell table:style-name="TableCell581">
            <text:p text:style-name="P582">P1</text:p>
          </table:table-cell>
          <table:table-cell table:style-name="TableCell583">
            <text:p text:style-name="P584">We cannot attract and retain our workforce.</text:p>
          </table:table-cell>
        </table:table-row>
        <table:table-row table:style-name="TableRow585">
          <table:covered-table-cell>
            <text:p text:style-name="P586"/>
          </table:covered-table-cell>
          <table:table-cell table:style-name="TableCell587">
            <text:p text:style-name="P588">P2</text:p>
          </table:table-cell>
          <table:table-cell table:style-name="TableCell589">
            <text:p text:style-name="P590">Our colleagues don’t have the appropriate skills (including clinical skills). </text:p>
          </table:table-cell>
        </table:table-row>
        <table:table-row table:style-name="TableRow591">
          <table:covered-table-cell>
            <text:p text:style-name="P592"/>
          </table:covered-table-cell>
          <table:table-cell table:style-name="TableCell593">
            <text:p text:style-name="P594">P3</text:p>
          </table:table-cell>
          <table:table-cell table:style-name="TableCell595">
            <text:p text:style-name="P596">Our colleagues are insufficiently engaged in our culture change and ways of working.</text:p>
          </table:table-cell>
        </table:table-row>
        <table:table-row table:style-name="TableRow597">
          <table:covered-table-cell>
            <text:p text:style-name="P598"/>
          </table:covered-table-cell>
          <table:table-cell table:style-name="TableCell599">
            <text:p text:style-name="P600">P4</text:p>
          </table:table-cell>
          <table:table-cell table:style-name="TableCell601">
            <text:p text:style-name="P602">We have not delegated roles and responsibilities appropriately, clearly and/or effectively.</text:p>
          </table:table-cell>
        </table:table-row>
        <table:table-row table:style-name="TableRow603">
          <table:table-cell table:style-name="TableCell604" table:number-rows-spanned="2">
            <text:p text:style-name="P605">Security Risk</text:p>
          </table:table-cell>
          <table:table-cell table:style-name="TableCell606">
            <text:p text:style-name="P607">C1</text:p>
          </table:table-cell>
          <table:table-cell table:style-name="TableCell608">
            <text:p text:style-name="P609">Interruption to our technology systems due to ransomware or other malign attacks.</text:p>
          </table:table-cell>
        </table:table-row>
        <table:table-row table:style-name="TableRow610">
          <table:covered-table-cell>
            <text:p text:style-name="P611"/>
          </table:covered-table-cell>
          <table:table-cell table:style-name="TableCell612">
            <text:p text:style-name="P613">C2</text:p>
          </table:table-cell>
          <table:table-cell table:style-name="TableCell614">
            <text:p text:style-name="P615">Unauthorised access to our systems and misuse of information we hold.</text:p>
          </table:table-cell>
        </table:table-row>
        <table:table-row table:style-name="TableRow616">
          <table:table-cell table:style-name="TableCell617" table:number-rows-spanned="3">
            <text:p text:style-name="P618">Financial Risk</text:p>
          </table:table-cell>
          <table:table-cell table:style-name="TableCell619">
            <text:p text:style-name="P620">F1</text:p>
          </table:table-cell>
          <table:table-cell table:style-name="TableCell621">
            <text:p text:style-name="P622">The fees we charge are considered to be excessive by those we regulate.  </text:p>
          </table:table-cell>
        </table:table-row>
        <table:table-row table:style-name="TableRow623">
          <table:covered-table-cell>
            <text:p text:style-name="P624"/>
          </table:covered-table-cell>
          <table:table-cell table:style-name="TableCell625">
            <text:p text:style-name="P626">F2</text:p>
          </table:table-cell>
          <table:table-cell table:style-name="TableCell627">
            <text:p text:style-name="P628">We do not get appropriate funding to deliver our commitments.  </text:p>
          </table:table-cell>
        </table:table-row>
        <table:table-row table:style-name="TableRow629">
          <table:covered-table-cell>
            <text:p text:style-name="P630"/>
          </table:covered-table-cell>
          <table:table-cell table:style-name="TableCell631">
            <text:p text:style-name="P632">F3</text:p>
          </table:table-cell>
          <table:table-cell table:style-name="TableCell633">
            <text:p text:style-name="P634">We do not have appropriate departmental controls and financial oversight. </text:p>
          </table:table-cell>
        </table:table-row>
      </table:table>
      <text:soft-page-break/>
      <text:p text:style-name="P635">Appendix<text:s/>B<text:s/>– Budget</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Budget 2023-24</text:p>
          </table:table-cell>
          <table:table-cell table:style-name="TableCell644">
            <text:p text:style-name="P645">£m</text:p>
          </table:table-cell>
        </table:table-row>
        <table:table-row table:style-name="TableRow646">
          <table:table-cell table:style-name="TableCell647">
            <text:p text:style-name="P648">Pay  </text:p>
          </table:table-cell>
          <table:table-cell table:style-name="TableCell649">
            <text:p text:style-name="P650">190</text:p>
          </table:table-cell>
        </table:table-row>
        <table:table-row table:style-name="TableRow651">
          <table:table-cell table:style-name="TableCell652">
            <text:p text:style-name="P653">Non-pay  </text:p>
          </table:table-cell>
          <table:table-cell table:style-name="TableCell654">
            <text:p text:style-name="P655">44</text:p>
          </table:table-cell>
        </table:table-row>
        <table:table-row table:style-name="TableRow656">
          <table:table-cell table:style-name="TableCell657">
            <text:p text:style-name="P658">Expenditure </text:p>
          </table:table-cell>
          <table:table-cell table:style-name="TableCell659">
            <text:p text:style-name="P660">234</text:p>
          </table:table-cell>
        </table:table-row>
        <table:table-row table:style-name="TableRow661">
          <table:table-cell table:style-name="TableCell662">
            <text:p text:style-name="P663">Depreciation </text:p>
          </table:table-cell>
          <table:table-cell table:style-name="TableCell664">
            <text:p text:style-name="P665">11</text:p>
          </table:table-cell>
        </table:table-row>
        <table:table-row table:style-name="TableRow666">
          <table:table-cell table:style-name="TableCell667">
            <text:p text:style-name="P668">Total net expenditure </text:p>
          </table:table-cell>
          <table:table-cell table:style-name="TableCell669">
            <text:p text:style-name="P670">245</text:p>
          </table:table-cell>
        </table:table-row>
        <table:table-row table:style-name="TableRow671">
          <table:table-cell table:style-name="TableCell672">
            <text:p text:style-name="P673"> </text:p>
          </table:table-cell>
          <table:table-cell table:style-name="TableCell674">
            <text:p text:style-name="P675"/>
          </table:table-cell>
        </table:table-row>
        <table:table-row table:style-name="TableRow676">
          <table:table-cell table:style-name="TableCell677">
            <text:p text:style-name="P678">Fee income </text:p>
          </table:table-cell>
          <table:table-cell table:style-name="TableCell679">
            <text:p text:style-name="P680">-212</text:p>
          </table:table-cell>
        </table:table-row>
        <table:table-row table:style-name="TableRow681">
          <table:table-cell table:style-name="TableCell682">
            <text:p text:style-name="P683">Funded Activity </text:p>
          </table:table-cell>
          <table:table-cell table:style-name="TableCell684">
            <text:p text:style-name="P685">-2</text:p>
          </table:table-cell>
        </table:table-row>
        <table:table-row table:style-name="TableRow686">
          <table:table-cell table:style-name="TableCell687">
            <text:p text:style-name="P688">Grant in Aid </text:p>
          </table:table-cell>
          <table:table-cell table:style-name="TableCell689">
            <text:p text:style-name="P690">-20</text:p>
          </table:table-cell>
        </table:table-row>
        <table:table-row table:style-name="TableRow691">
          <table:table-cell table:style-name="TableCell692">
            <text:p text:style-name="P693">Non-cash </text:p>
          </table:table-cell>
          <table:table-cell table:style-name="TableCell694">
            <text:p text:style-name="P695">-11</text:p>
          </table:table-cell>
        </table:table-row>
        <table:table-row table:style-name="TableRow696">
          <table:table-cell table:style-name="TableCell697">
            <text:p text:style-name="P698">Total funding </text:p>
          </table:table-cell>
          <table:table-cell table:style-name="TableCell699">
            <text:p text:style-name="P700">-245</text:p>
          </table:table-cell>
        </table:table-row>
      </table:table>
      <text:p text:style-name="P701"/>
      <text:p text:style-name="P702"/>
      <text:soft-page-break/>
      <text:p text:style-name="P703">Appendix<text:s/>C –<text:s/>Key results and metrics (Detailed)</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5">
            <text:p text:style-name="P712">Strategic Theme: People and Communities</text:p>
          </table:table-cell>
          <table:covered-table-cell/>
          <table:covered-table-cell/>
          <table:covered-table-cell/>
          <table:covered-table-cell/>
        </table:table-row>
        <table:table-row table:style-name="TableRow713">
          <table:table-cell table:style-name="TableCell714">
            <text:p text:style-name="P715">Objective</text:p>
          </table:table-cell>
          <table:table-cell table:style-name="TableCell716">
            <text:p text:style-name="P717">Key Result</text:p>
          </table:table-cell>
          <table:table-cell table:style-name="TableCell718">
            <text:p text:style-name="P719">Desired Impact</text:p>
          </table:table-cell>
          <table:table-cell table:style-name="TableCell720">
            <text:p text:style-name="P721">Owner</text:p>
          </table:table-cell>
          <table:table-cell>
            <text:p text:style-name="P721"/>
          </table:table-cell>
        </table:table-row>
        <table:table-row table:style-name="TableRow722">
          <table:table-cell table:style-name="TableCell723" table:number-rows-spanned="5">
            <text:p text:style-name="P724">1. We will respond to information we receive and incorporate it into our regulation</text:p>
          </table:table-cell>
          <table:table-cell table:style-name="TableCell725" table:number-columns-spanned="4">
            <text:p text:style-name="P726"><text:span text:style-name="T727">1.1<text:s/></text:span><text:span text:style-name="T728">A measure will be included here in relation to how we utilise and respond to safeguarding and whistleblowing information once the LLR is published. The proposed measure will be discussed with ET in April and Board in May 2023.</text:span></text:p>
            <text:p text:style-name="P729"/>
          </table: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Result:<text:s/></text:span><text:span text:style-name="T735">Achieve a 60-80% response rate on NCSC call lines<text:s/></text:span><text:span text:style-name="T736">(60% general enquiries, 70% registration, 80% concerns &amp; 80% mental health)</text:span></text:p>
          </table:table-cell>
          <table:table-cell table:style-name="TableCell737" table:number-rows-spanned="3">
            <text:p text:style-name="P738">1.2 To ensure we capture key regulatory information and provide an effective service, calls to our National Customer Service Centre (NCSC) will be responded to quickly, processed promptly and information captured to a high standard to inform our regulation</text:p>
          </table:table-cell>
          <table:table-cell table:style-name="TableCell739" table:number-rows-spanned="3">
            <text:p text:style-name="P740">Director of Operations Hub</text:p>
          </table:table-cell>
          <table:table-cell>
            <text:p text:style-name="P740"/>
          </table:table-cell>
        </table:table-row>
        <table:table-row table:style-name="TableRow741">
          <table:covered-table-cell>
            <text:p text:style-name="P742"/>
          </table:covered-table-cell>
          <table:table-cell table:style-name="TableCell743">
            <text:p text:style-name="P744"><text:span text:style-name="T745">Result:<text:s/></text:span><text:span text:style-name="T746">Process time from receipt to transferred to Operations (where required)</text:span></text:p>
          </table:table-cell>
          <table:covered-table-cell>
            <text:p text:style-name="P747"/>
          </table:covered-table-cell>
          <table:covered-table-cell>
            <text:p text:style-name="P748"/>
          </table:covered-table-cell>
          <table:table-cell>
            <text:p text:style-name="P748"/>
          </table:table-cell>
        </table:table-row>
        <table:table-row table:style-name="TableRow749">
          <table:covered-table-cell>
            <text:p text:style-name="P750"/>
          </table:covered-table-cell>
          <table:table-cell table:style-name="TableCell751">
            <text:p text:style-name="P752"><text:span text:style-name="T753">Milestone:<text:s/></text:span><text:span text:style-name="T754">Create and test quality measures for NCSC by July 2023.<text:s/></text:span><text:span text:style-name="T755">(linked to 3.1)</text:span></text:p>
          </table:table-cell>
          <table:covered-table-cell>
            <text:p text:style-name="P756"/>
          </table:covered-table-cell>
          <table:covered-table-cell>
            <text:p text:style-name="P757"/>
          </table:covered-table-cell>
          <table:table-cell>
            <text:p text:style-name="P757"/>
          </table:table-cell>
        </table:table-row>
        <table:table-row table:style-name="TableRow758">
          <table:covered-table-cell>
            <text:p text:style-name="P759"/>
          </table:covered-table-cell>
          <table:table-cell table:style-name="TableCell760">
            <text:p text:style-name="P761"><text:span text:style-name="T762">Result:</text:span><text:span text:style-name="T763"><text:s/>We will monitor and improve the timeliness of mental health act reviews.</text:span></text:p>
            <text:p text:style-name="P764"/>
          </table:table-cell>
          <table:table-cell table:style-name="TableCell765">
            <text:p text:style-name="P766">1.3 Ensure people detained under the Mental Health Act have access to a complaints process where they feel listened to and to increase public knowledge of the experience of people detained.<text:s/></text:p>
          </table:table-cell>
          <table:table-cell table:style-name="TableCell767">
            <text:p text:style-name="P768">Director of National Operations</text:p>
          </table:table-cell>
          <table:table-cell>
            <text:p text:style-name="P768"/>
          </table:table-cell>
        </table:table-row>
        <table:table-row table:style-name="TableRow769">
          <table:table-cell table:style-name="TableCell770">
            <text:p text:style-name="P771">2. Through our regulation we will work in partnership and collaboration with other sectors and regulators </text:p>
          </table:table-cell>
          <table:table-cell table:style-name="TableCell772">
            <text:p text:style-name="P773"><text:span text:style-name="T774">Result:<text:s/></text:span><text:span text:style-name="T775">Deliver volume of commitments on partnership assessments per quarter.<text:s/></text:span></text:p>
            <text:p text:style-name="P776"/>
          </table:table-cell>
          <table:table-cell table:style-name="TableCell777">
            <text:p text:style-name="P778">2.1 Through partnership working we will inspect and assess specialist services to ensure safe and effective care. We will use our findings to drive improvement in these areas.<text:s/></text:p>
            <text:p text:style-name="P779"/>
            <text:p text:style-name="P780"><text:span text:style-name="T781">Partnership assessments includes Health and Justice, Children’s service, Mental Health Act reviews and Ionising Radiation (Medical Exposure) Regulations work.</text:span></text:p>
          </table:table-cell>
          <table:table-cell table:style-name="TableCell782">
            <text:p text:style-name="P783">Director of National Operations</text:p>
          </table:table-cell>
          <table:table-cell>
            <text:p text:style-name="P783"/>
          </table:table-cell>
        </table:table-row>
        <table:table-row table:style-name="TableRow784">
          <table:table-cell table:style-name="TableCell785" table:number-columns-spanned="5">
            <text:p text:style-name="P786">Strategic Theme: Smarter Regulation</text:p>
          </table:table-cell>
          <table:covered-table-cell/>
          <table:covered-table-cell/>
          <table:covered-table-cell/>
          <table:covered-table-cell/>
        </table:table-row>
        <table:table-row table:style-name="TableRow787">
          <table:table-cell table:style-name="TableCell788" table:number-rows-spanned="3">
            <text:p text:style-name="P789">3. We will manage our organisation well, determining and measuring this through appropriate assurance.</text:p>
          </table:table-cell>
          <table:table-cell table:style-name="TableCell790">
            <text:p text:style-name="P791"><text:span text:style-name="T792">Milestone:<text:s/></text:span><text:span text:style-name="T793">Develop, test and then implement a new quality framework by September 2023.<text:s/></text:span></text:p>
            <text:p text:style-name="P794"/>
          </table:table-cell>
          <table:table-cell table:style-name="TableCell795">
            <text:p text:style-name="P796"><text:span text:style-name="T797">3.1 Defining what good quality regulation is and implementing quality measures locally and centrally, we will provide data on our current status and a governance pathway from strategy to quality improvement informed by quality assurance.</text:span></text:p>
          </table:table-cell>
          <table:table-cell table:style-name="TableCell798">
            <text:p text:style-name="P799">Director of Finance, Commercial, Workplace &amp; Performance</text:p>
          </table:table-cell>
          <table:table-cell>
            <text:p text:style-name="P799"/>
          </table:table-cell>
        </table:table-row>
        <table:table-row table:style-name="TableRow800">
          <table:covered-table-cell>
            <text:p text:style-name="P801"/>
          </table:covered-table-cell>
          <table:table-cell table:style-name="TableCell802">
            <text:p text:style-name="P803"><text:span text:style-name="T804">Milestone:<text:s/></text:span><text:span text:style-name="T805">Deliver the internal audit programme within the financial year.<text:s/></text:span></text:p>
            <text:p text:style-name="P806"/>
            <text:p text:style-name="P807"><text:span text:style-name="T808">Result:<text:s/></text:span><text:span text:style-name="T809">90% of audit recommendations are complete within agreed timescales.</text:span></text:p>
          </table:table-cell>
          <table:table-cell table:style-name="TableCell810">
            <text:p text:style-name="P811">3.2 Our Internal Audit programme will provide independent assurance of our risk management,<text:s/><text:soft-page-break/>governance and control measures that are in place. Where recommendations are made, we will ensure timely action is taken.<text:s/></text:p>
          </table:table-cell>
          <table:table-cell table:style-name="TableCell812">
            <text:p text:style-name="P813">Director of Finance,<text:s/><text:soft-page-break/>Commercial, Workplace &amp; Performance</text:p>
          </table:table-cell>
          <table:table-cell>
            <text:p text:style-name="P813"/>
          </table:table-cell>
        </table:table-row>
        <table:table-row table:style-name="TableRow814">
          <table:covered-table-cell>
            <text:p text:style-name="P815"/>
          </table:covered-table-cell>
          <table:table-cell table:style-name="TableCell816">
            <text:p text:style-name="P817"><text:span text:style-name="T818">Milestone:<text:s/></text:span><text:span text:style-name="T819">Design and develop productivity metrics<text:s/></text:span></text:p>
          </table:table-cell>
          <table:table-cell table:style-name="TableCell820">
            <text:p text:style-name="P821">3.3 Alongside the roll-out of our new methodology and processes we will develop metrics to understand and monitor our operational productivity.</text:p>
          </table:table-cell>
          <table:table-cell table:style-name="TableCell822">
            <text:p text:style-name="P823">Director of Finance, Commercial, Workplace &amp; Performance</text:p>
          </table:table-cell>
          <table:table-cell>
            <text:p text:style-name="P823"/>
          </table:table-cell>
        </table:table-row>
        <table:table-row table:style-name="TableRow824">
          <table:table-cell table:style-name="TableCell825" table:number-rows-spanned="2">
            <text:p text:style-name="P826">4. We will use insight to measure risk at service and national level and use the insight to prioritise our activities.</text:p>
          </table:table-cell>
          <table:table-cell table:style-name="TableCell827">
            <text:p text:style-name="P828"><text:span text:style-name="T829">Milestone:<text:s/></text:span><text:span text:style-name="T830">Launch National and Service level profiles by October 2023.<text:s/></text:span></text:p>
          </table:table-cell>
          <table:table-cell table:style-name="TableCell831">
            <text:p text:style-name="P832">4.1 We will embed National and Service level profiles in our regulatory approach to ensure all data and information is utilised in our understanding of the risk of services.<text:s/></text:p>
            <text:p text:style-name="P833"/>
          </table:table-cell>
          <table:table-cell table:style-name="TableCell834">
            <text:p text:style-name="P835">Director of Data and Insight</text:p>
          </table:table-cell>
          <table:table-cell>
            <text:p text:style-name="P835"/>
          </table:table-cell>
        </table:table-row>
        <table:table-row table:style-name="TableRow836">
          <table:covered-table-cell>
            <text:p text:style-name="P837"/>
          </table:covered-table-cell>
          <table:table-cell table:style-name="TableCell838">
            <text:p text:style-name="P839"><text:span text:style-name="T840">Result:</text:span><text:span text:style-name="T841"><text:s/>Increase % of inspections triggered by risk</text:span></text:p>
            <text:p text:style-name="P842"><text:span text:style-name="T843">Result:<text:s/></text:span><text:span text:style-name="T844">Monitor and analyse for trends the % of risk inspections resulting in rating less than good.<text:s/></text:span></text:p>
          </table:table-cell>
          <table:table-cell table:style-name="TableCell845">
            <text:p text:style-name="P846">4.2 We will explore sector and regional variation in the outcomes of our assessment, specifically in relation to those with the most inherent risk, to ensure continuous learning and improvement in our insight approach.<text:s/></text:p>
          </table:table-cell>
          <table:table-cell table:style-name="TableCell847">
            <text:p text:style-name="P848"/>
          </table:table-cell>
          <table:table-cell>
            <text:p text:style-name="P848"/>
          </table:table-cell>
        </table:table-row>
        <table:table-row table:style-name="TableRow849">
          <table:table-cell table:style-name="TableCell850" table:number-rows-spanned="5">
            <text:p text:style-name="P851">5. We will have an always on regulation and ensure only services assessed as able to provide appropriate safe care are registered<text:s/></text:p>
            <text:p text:style-name="P852"/>
          </table:table-cell>
          <table:table-cell table:style-name="TableCell853">
            <text:p text:style-name="P854"><text:span text:style-name="T855">Result:</text:span><text:span text:style-name="T856"><text:s/>Reduce the average time between assessments</text:span></text:p>
            <text:p text:style-name="P857"/>
          </table:table-cell>
          <table:table-cell table:style-name="TableCell858">
            <text:p text:style-name="P859"><text:span text:style-name="T860">5.1 We will reduce the time between a service being rated and their next assessment to reduce the time between assessments, especially in poorly rated services. This will reduce the potential impact on people receiving poor care, as well as improve the accuracy of service ratings.<text:s/></text:span></text:p>
          </table:table-cell>
          <table:table-cell table:style-name="TableCell861">
            <text:p text:style-name="P862"/>
          </table:table-cell>
          <table:table-cell>
            <text:p text:style-name="P862"/>
          </table:table-cell>
        </table:table-row>
        <table:table-row table:style-name="TableRow863">
          <table:covered-table-cell>
            <text:p text:style-name="P864"/>
          </table:covered-table-cell>
          <table:table-cell table:style-name="TableCell865">
            <text:p text:style-name="P866"><text:span text:style-name="T867">Result:</text:span><text:span text:style-name="T868"><text:s/>Increase by 5% site visits out of hours.<text:s/></text:span></text:p>
          </table:table-cell>
          <table:table-cell table:style-name="TableCell869">
            <text:p text:style-name="P870"><text:span text:style-name="T871">5.2 We will increase the number of our hours site visits for services<text:s/></text:span><text:span text:style-name="T872">where people live</text:span><text:span text:style-name="T873"><text:s/>to ensure to ensure we have a wider experience of the service and the care people receive.<text:s/></text:span></text:p>
          </table:table-cell>
          <table:table-cell table:style-name="TableCell874">
            <text:p text:style-name="P875"/>
          </table:table-cell>
          <table:table-cell>
            <text:p text:style-name="P875"/>
          </table:table-cell>
        </table:table-row>
        <table:table-row table:style-name="TableRow876">
          <table:covered-table-cell>
            <text:p text:style-name="P877"/>
          </table:covered-table-cell>
          <table:table-cell table:style-name="TableCell878">
            <text:p text:style-name="P879"><text:span text:style-name="T880">Result:<text:s/></text:span><text:span text:style-name="T881">Monitor and improve days per quarter that Experts by Experience and Specialist advisors are used as part of assessment.</text:span></text:p>
          </table:table-cell>
          <table:table-cell table:style-name="TableCell882">
            <text:p text:style-name="P883">5.3 We will increase the proportion of time that people who use services or are experts in providing services, are involved in assessing service quality.</text:p>
          </table:table-cell>
          <table:table-cell table:style-name="TableCell884">
            <text:p text:style-name="P885"/>
          </table:table-cell>
          <table:table-cell>
            <text:p text:style-name="P885"/>
          </table:table-cell>
        </table:table-row>
        <table:table-row table:style-name="TableRow886">
          <table:covered-table-cell>
            <text:p text:style-name="P887"/>
          </table:covered-table-cell>
          <table:table-cell table:style-name="TableCell888">
            <text:p text:style-name="P889"><text:span text:style-name="T890">Milestone</text:span><text:span text:style-name="T891">: Create and test process for understanding quality of registration service across Q1 and Q2</text:span></text:p>
          </table:table-cell>
          <table:table-cell table:style-name="TableCell892">
            <text:p text:style-name="P893">5.4 We will develop our understanding of the quality of our registration service through a new process to measure it.</text:p>
          </table:table-cell>
          <table:table-cell table:style-name="TableCell894">
            <text:p text:style-name="P895">Director of National Operations</text:p>
          </table:table-cell>
          <table:table-cell>
            <text:p text:style-name="P895"/>
          </table:table-cell>
        </table:table-row>
        <table:table-row table:style-name="TableRow896">
          <table:covered-table-cell>
            <text:p text:style-name="P897"/>
          </table:covered-table-cell>
          <table:table-cell table:style-name="TableCell898">
            <text:p text:style-name="P899"><text:span text:style-name="T900">Result:</text:span><text:span text:style-name="T901"><text:s/>We will reduce the volume of applications pending completion that are over 10 weeks old</text:span></text:p>
          </table:table-cell>
          <table:table-cell table:style-name="TableCell902">
            <text:p text:style-name="P903">5.5 We will ensure we offer a timely registration service for providers.<text:s/></text:p>
          </table:table-cell>
          <table:table-cell table:style-name="TableCell904">
            <text:p text:style-name="P905">Director of National Operations</text:p>
          </table:table-cell>
          <table:table-cell>
            <text:p text:style-name="P905"/>
          </table:table-cell>
        </table:table-row>
        <table:table-row table:style-name="TableRow906">
          <table:table-cell table:style-name="TableCell907" table:number-rows-spanned="5">
            <text:p text:style-name="P908"><text:bookmark-start text:name="_Hlk128685254"/>6. We will train and develop our people, so they have appropriate capabilities and personal and career development; respond to their well-being needs and reinforce our equalities ambitions; whilst ensuring the key results for our people are supportive of cultural expectations.<text:s/></text:p>
          </table:table-cell>
          <table:table-cell table:style-name="TableCell909">
            <text:p text:style-name="P910"><text:span text:style-name="T911">Result:</text:span><text:span text:style-name="T912"><text:s/>monitor % colleagues passing probation (equivalent for internal candidates)</text:span></text:p>
          </table:table-cell>
          <table:table-cell table:style-name="TableCell913">
            <text:p text:style-name="P914">6.1 To ensure our people have the appropriate capabilities for their role we will monitor completion of induction requirements and passing probation.<text:s/></text:p>
          </table:table-cell>
          <table:table-cell table:style-name="TableCell915">
            <text:p text:style-name="P916"/>
          </table:table-cell>
          <table:table-cell>
            <text:p text:style-name="P916"/>
          </table:table-cell>
        </table:table-row>
        <table:table-row table:style-name="TableRow917">
          <table:covered-table-cell>
            <text:p text:style-name="P918"/>
          </table:covered-table-cell>
          <table:table-cell table:style-name="TableCell919">
            <text:p text:style-name="P920"><text:span text:style-name="T921">Result:<text:s/></text:span><text:span text:style-name="T922">% of colleagues promoted from within the organisation.</text:span></text:p>
            <text:p text:style-name="P923"><text:span text:style-name="T924">Result:<text:s/></text:span><text:span text:style-name="T925">% of colleagues with career development plan</text:span></text:p>
            <text:p text:style-name="P926"><text:span text:style-name="T927">Result:<text:s/></text:span><text:span text:style-name="T928">Increase in completion of development opportunities</text:span></text:p>
          </table:table-cell>
          <table:table-cell table:style-name="TableCell929">
            <text:p text:style-name="P930">6.2 We will support our people with career progression through personal developments and participation in development.<text:s/></text:p>
          </table:table-cell>
          <table:table-cell table:style-name="TableCell931">
            <text:p text:style-name="P932"/>
          </table:table-cell>
          <table:table-cell>
            <text:p text:style-name="P932"/>
          </table:table-cell>
        </table:table-row>
        <table:table-row table:style-name="TableRow933">
          <table:covered-table-cell>
            <text:p text:style-name="P934"><text:bookmark-end text:name="_Hlk128685254"/></text:p>
          </table:covered-table-cell>
          <table:table-cell table:style-name="TableCell935">
            <text:p text:style-name="P936"><text:span text:style-name="T937">Result:</text:span><text:span text:style-name="T938"><text:s/>Increase of % of colleagues with protected characteristics at all grades<text:s/></text:span></text:p>
            <text:p text:style-name="P939"><text:span text:style-name="T940">Result: </text:span><text:span text:style-name="T941">Increasing reporting of protected characteristics to 95%.</text:span></text:p>
            <text:p text:style-name="P942"><text:span text:style-name="T943">Result:</text:span><text:span text:style-name="T944"><text:s/>Widening the People/Pulse Survey and ESR protected characteristics data capture (e.g. trans and non-binary, disability and neurodivergence breakdown), and going further than the Equality Act characteristics, e.g. menopause, social mobility.  </text:span></text:p>
          </table:table-cell>
          <table:table-cell table:style-name="TableCell945">
            <text:p text:style-name="P946">6.3 We will reinforce and deliver our equalities ambitions as an organisation.<text:s/></text:p>
          </table:table-cell>
          <table:table-cell table:style-name="TableCell947">
            <text:p text:style-name="P948"/>
          </table:table-cell>
          <table:table-cell>
            <text:p text:style-name="P948"/>
          </table:table-cell>
        </table:table-row>
        <table:table-row table:style-name="TableRow949">
          <table:covered-table-cell>
            <text:p text:style-name="P950"/>
          </table:covered-table-cell>
          <table:table-cell table:style-name="TableCell951">
            <text:p text:style-name="P952"><text:span text:style-name="T953">Result:</text:span><text:span text:style-name="T954"><text:s/>Increase positive sentiment on ‘Recommend CQC as a place to work’</text:span></text:p>
            <text:p text:style-name="P955"/>
          </table:table-cell>
          <table:table-cell table:style-name="TableCell956">
            <text:p text:style-name="P957">6.4 Through our people survey we will see an increase in the volume of colleagues who provide a positive response to the question ‘recommend CQC as a place to work’, whilst continuing to drive improvement in this area.<text:s/></text:p>
          </table:table-cell>
          <table:table-cell table:style-name="TableCell958">
            <text:p text:style-name="P959"/>
          </table:table-cell>
          <table:table-cell>
            <text:p text:style-name="P959"/>
          </table:table-cell>
        </table:table-row>
        <table:table-row table:style-name="TableRow960">
          <table:covered-table-cell>
            <text:p text:style-name="P961"/>
          </table:covered-table-cell>
          <table:table-cell table:style-name="TableCell962">
            <text:p text:style-name="P963"><text:span text:style-name="T964">Result:<text:s/></text:span><text:span text:style-name="T965">Baseline (then increase) positive sentiment, ‘I feel empowered by my line manager.’</text:span></text:p>
          </table:table-cell>
          <table:table-cell table:style-name="TableCell966">
            <text:p text:style-name="P967">6.5 We will understand our colleague’s sentiment in relation to the support and line management they receive through our people pulse survey.<text:s/></text:p>
          </table:table-cell>
          <table:table-cell table:style-name="TableCell968">
            <text:p text:style-name="P969"/>
          </table:table-cell>
          <table:table-cell>
            <text:p text:style-name="P969"/>
          </table:table-cell>
        </table:table-row>
        <table:table-row table:style-name="TableRow970">
          <table:table-cell table:style-name="TableCell971" table:number-rows-spanned="2">
            <text:p text:style-name="P972">7. We will manage within our financial resources and measure that we are delivering<text:s/><text:soft-page-break/>effectively, efficiently and economically.</text:p>
          </table:table-cell>
          <table:table-cell table:style-name="TableCell973">
            <text:p text:style-name="P974"><text:span text:style-name="T975">Result:</text:span><text:span text:style-name="T976"><text:s/>Within 1% of our available fee funded envelope</text:span></text:p>
            <text:p text:style-name="P977"/>
          </table:table-cell>
          <table:table-cell table:style-name="TableCell978">
            <text:p text:style-name="P979">7.1 To ensure we are making sound financial decisions we will ensure we manage our budget within our available fee funded envelope.<text:s/></text:p>
          </table:table-cell>
          <table:table-cell table:style-name="TableCell980">
            <text:p text:style-name="P981">Director of Finance, Commercial, Workplace &amp; Performance</text:p>
          </table:table-cell>
          <table:table-cell>
            <text:p text:style-name="P981"/>
          </table:table-cell>
        </table:table-row>
        <table:table-row table:style-name="TableRow982">
          <table:covered-table-cell>
            <text:p text:style-name="P983"/>
          </table:covered-table-cell>
          <table:table-cell table:style-name="TableCell984">
            <text:p text:style-name="P985"><text:span text:style-name="T986">Result:</text:span><text:span text:style-name="T987"><text:s/>Within our available Grant in Aid funded envelope</text:span></text:p>
            <text:p text:style-name="P988"/>
          </table:table-cell>
          <table:table-cell table:style-name="TableCell989">
            <text:p text:style-name="P990">7.2 To ensure we are making sound financial decisions we will ensure we manage our budget within our available Grant in Aid funded envelope.</text:p>
          </table:table-cell>
          <table:table-cell table:style-name="TableCell991">
            <text:p text:style-name="P992">Director of Finance, Commercial, Workplace &amp; Performance</text:p>
          </table:table-cell>
          <table:table-cell>
            <text:p text:style-name="P992"/>
          </table:table-cell>
        </table:table-row>
        <table:table-row table:style-name="TableRow993">
          <table:table-cell table:style-name="TableCell994" table:number-rows-spanned="4">
            <text:p text:style-name="P995">8. We will deliver reliable, flexible processes and technology and measure that that they are responding to our needs and priorities.</text:p>
          </table:table-cell>
          <table:table-cell table:style-name="TableCell996">
            <text:p text:style-name="P997"><text:span text:style-name="T998">Milestone:</text:span><text:span text:style-name="T999"><text:s/>All staff and providers are using the new single assessment framework, regulatory framework and Regulatory Platform by 31 March 2024.</text:span></text:p>
            <text:p text:style-name="P1000"><text:span text:style-name="T1001">Milestone</text:span><text:span text:style-name="T1002">: All staff in corporate functions will be working in a new organisational structure and using the latest cloud-based technology by 31 March 2024.</text:span></text:p>
          </table:table-cell>
          <table:table-cell table:style-name="TableCell1003">
            <text:p text:style-name="P1004"><text:span text:style-name="T1005">8.1<text:s/></text:span><text:span text:style-name="T1006">All CQC will be using a new single assessment framework across all sectors and across the full breadth of our regulation, including registration, assessment, reporting and enforcement.<text:s/></text:span></text:p>
            <text:p text:style-name="P1007"><text:span text:style-name="T1008">We will have defined structures, ways of working, capabilities, roles and responsibilities for our corporate functions and modernised CQC finance systems</text:span><text:span text:style-name="T1009">, to ensure future resilience, address current deficiencies and deliver a direct benefit to a wide range of stakeholders by upgrading the service offering available to support the business</text:span><text:span text:style-name="T1010">  </text:span><text:span text:style-name="T1011"> </text:span></text:p>
          </table:table-cell>
          <table:table-cell table:style-name="TableCell1012">
            <text:p text:style-name="P1013">Director of Transformation</text:p>
          </table:table-cell>
          <table:table-cell>
            <text:p text:style-name="P1013"/>
          </table:table-cell>
        </table:table-row>
        <table:table-row table:style-name="TableRow1014">
          <table:covered-table-cell>
            <text:p text:style-name="P1015"/>
          </table:covered-table-cell>
          <table:table-cell table:style-name="TableCell1016">
            <text:p text:style-name="P1017"><text:span text:style-name="T1018">Result:</text:span><text:span text:style-name="T1019"><text:s/>Availability of systems - target 99.9%</text:span></text:p>
            <text:p text:style-name="P1020"/>
          </table:table-cell>
          <table:table-cell table:style-name="TableCell1021">
            <text:p text:style-name="P1022">8.2 We want to ensure our colleagues and providers who use our systems, have access to reliable consistent technology systems to support our work.</text:p>
          </table:table-cell>
          <table:table-cell table:style-name="TableCell1023">
            <text:p text:style-name="P1024">Director of Technology</text:p>
          </table:table-cell>
          <table:table-cell>
            <text:p text:style-name="P1024"/>
          </table:table-cell>
        </table:table-row>
        <table:table-row table:style-name="TableRow1025">
          <table:covered-table-cell>
            <text:p text:style-name="P1026"/>
          </table:covered-table-cell>
          <table:table-cell table:style-name="TableCell1027">
            <text:p text:style-name="P1028"><text:span text:style-name="T1029">Result:</text:span><text:span text:style-name="T1030"><text:s/>Public and Provider Customer Satisfaction on our systems – target 90%</text:span></text:p>
            <text:p text:style-name="P1031"/>
          </table:table-cell>
          <table:table-cell table:style-name="TableCell1032">
            <text:p text:style-name="P1033">8.3 We will track customer satisfaction with our systems to understand the digital service we provide and inform improvement.<text:s/></text:p>
          </table:table-cell>
          <table:table-cell table:style-name="TableCell1034">
            <text:p text:style-name="P1035">Director of Technology</text:p>
          </table:table-cell>
          <table:table-cell>
            <text:p text:style-name="P1035"/>
          </table:table-cell>
        </table:table-row>
        <table:table-row table:style-name="TableRow1036">
          <table:covered-table-cell>
            <text:p text:style-name="P1037"/>
          </table:covered-table-cell>
          <table:table-cell table:style-name="TableCell1038">
            <text:p text:style-name="P1039"><text:span text:style-name="T1040">Result:</text:span><text:span text:style-name="T1041"><text:s/>Increase in positive feedback during people survey, for question ‘I have the equipment / technology to carry out my role’</text:span></text:p>
            <text:p text:style-name="P1042"/>
          </table:table-cell>
          <table:table-cell table:style-name="TableCell1043">
            <text:p text:style-name="P1044">8.4 We want to ensure our people have a positive experience with their equipment and technology, that makes it possible to do their work.</text:p>
          </table:table-cell>
          <table:table-cell table:style-name="TableCell1045">
            <text:p text:style-name="P1046">Director of Technology</text:p>
          </table:table-cell>
          <table:table-cell>
            <text:p text:style-name="P1046"/>
          </table:table-cell>
        </table:table-row>
        <table:table-row table:style-name="TableRow1047">
          <table:table-cell table:style-name="TableCell1048" table:number-columns-spanned="5">
            <text:p text:style-name="P1049">Strategic Theme: Safety through learning</text:p>
          </table:table-cell>
          <table:covered-table-cell/>
          <table:covered-table-cell/>
          <table:covered-table-cell/>
          <table:covered-table-cell/>
        </table:table-row>
        <table:table-row table:style-name="TableRow1050">
          <table:table-cell table:style-name="TableCell1051" table:number-rows-spanned="4">
            <text:p text:style-name="P1052">9. We will protect people who use services from risk of harm, by using our enforcement powers where there is poor practice.<text:s/></text:p>
          </table:table-cell>
          <table:table-cell table:style-name="TableCell1053">
            <text:p text:style-name="P1054"><text:span text:style-name="T1055">Result:<text:s/></text:span><text:span text:style-name="T1056">% of services that require enforcement action following regulatory activity<text:s/></text:span></text:p>
            <text:p text:style-name="P1057"/>
            <text:p text:style-name="P1058"><text:span text:style-name="T1059">Result:</text:span><text:span text:style-name="T1060"><text:s/>Improve the timeliness in taking civil enforcement action.</text:span></text:p>
            <text:p text:style-name="P1061"/>
          </table:table-cell>
          <table:table-cell table:style-name="TableCell1062">
            <text:p text:style-name="P1063">9.1 We will analyse and monitor services that require enforcement following assessment to review for any trends or patterns. We will ensure where we need to take civil enforcement it is undertaken in a timely manner to minimise the risk of people receiving poor care and to<text:s/><text:soft-page-break/>ensure the services have the information necessary to take action.<text:s/></text:p>
          </table:table-cell>
          <table:table-cell table:style-name="TableCell1064">
            <text:p text:style-name="P1065">Director of National Operations</text:p>
          </table:table-cell>
          <table:table-cell>
            <text:p text:style-name="P1065"/>
          </table:table-cell>
        </table:table-row>
        <table:table-row table:style-name="TableRow1066">
          <table:covered-table-cell>
            <text:p text:style-name="P1067"/>
          </table:covered-table-cell>
          <table:table-cell table:style-name="TableCell1068">
            <text:p text:style-name="P1069"><text:span text:style-name="T1070">Result:<text:s/></text:span><text:span text:style-name="T1071">Monitor % of civil enforcement which receive representations.</text:span></text:p>
            <text:p text:style-name="P1072"/>
          </table:table-cell>
          <table:table-cell table:style-name="TableCell1073">
            <text:p text:style-name="P1074">9.2 We will monitor where we receive representations to civil enforcement to ensure we can learn from any themes in both the challenges and the outcomes.<text:s/></text:p>
          </table:table-cell>
          <table:table-cell table:style-name="TableCell1075">
            <text:p text:style-name="P1076">Director of National Operations</text:p>
          </table:table-cell>
          <table:table-cell>
            <text:p text:style-name="P1076"/>
          </table:table-cell>
        </table:table-row>
        <table:table-row table:style-name="TableRow1077">
          <table:covered-table-cell>
            <text:p text:style-name="P1078"/>
          </table:covered-table-cell>
          <table:table-cell table:style-name="TableCell1079">
            <text:p text:style-name="P1080"><text:span text:style-name="T1081">Result:</text:span><text:span text:style-name="T1082"><text:s/>Baseline (and then improve) timeliness in criminal enforcement.<text:s/></text:span></text:p>
            <text:p text:style-name="P1083"/>
            <text:p text:style-name="P1084"><text:span text:style-name="T1085">Result:</text:span><text:span text:style-name="T1086"><text:s/>Monitor % of successful prosecutions and guilty pleas.</text:span></text:p>
            <text:p text:style-name="P1087"/>
          </table:table-cell>
          <table:table-cell table:style-name="TableCell1088">
            <text:p text:style-name="P1089">9.3 Ensure we take timely criminal enforcement action that is successful in holding services to account and protecting people, and monitor the outcomes of criminal activity to consider any learning.<text:s/></text:p>
          </table:table-cell>
          <table:table-cell table:style-name="TableCell1090">
            <text:p text:style-name="P1091">Director of National Operations</text:p>
          </table:table-cell>
          <table:table-cell>
            <text:p text:style-name="P1091"/>
          </table:table-cell>
        </table:table-row>
        <table:table-row table:style-name="TableRow1092">
          <table:covered-table-cell>
            <text:p text:style-name="P1093"/>
          </table:covered-table-cell>
          <table:table-cell table:style-name="TableCell1094">
            <text:p text:style-name="P1095"><text:span text:style-name="T1096">Result:</text:span><text:span text:style-name="T1097"><text:s/>Reduction in prosecution of common incidents.</text:span></text:p>
          </table:table-cell>
          <table:table-cell table:style-name="TableCell1098">
            <text:p text:style-name="P1099">9.4 Through learning and engagement with the sector we will see a reduction in prosecution of common incidents (such as falls from windows, ligature risks and sexual abuse).<text:s/></text:p>
          </table:table-cell>
          <table:table-cell table:style-name="TableCell1100">
            <text:p text:style-name="P1101">Director of National Operations</text:p>
          </table:table-cell>
          <table:table-cell>
            <text:p text:style-name="P1101"/>
          </table:table-cell>
        </table:table-row>
        <table:table-row table:style-name="TableRow1102">
          <table:table-cell table:style-name="TableCell1103" table:number-rows-spanned="6">
            <text:p text:style-name="P1104"><text:span text:style-name="T1105">10. We will listen, learn and respond to people’s concerns about</text:span><text:span text:style-name="T1106"><text:s/></text:span><text:span text:style-name="T1107">our organisation.</text:span></text:p>
          </table:table-cell>
          <table:table-cell table:style-name="TableCell1108" table:number-columns-spanned="4">
            <text:p text:style-name="P1109"><text:span text:style-name="T1110">10.1<text:s/></text:span><text:span text:style-name="T1111">A measure will be included here in relation to ensuring we have suitable processes in place to listen, learning and respond as an organisation once the LLR is published. The proposed measure will be discussed with ET in April and Board in May 2023.</text:span></text:p>
          </table:table-cell>
          <table:covered-table-cell/>
          <table:covered-table-cell/>
          <table:covered-table-cell/>
        </table:table-row>
        <table:table-row table:style-name="TableRow1112">
          <table:covered-table-cell>
            <text:p text:style-name="P1113"/>
          </table:covered-table-cell>
          <table:table-cell table:style-name="TableCell1114">
            <text:p text:style-name="P1115"><text:span text:style-name="T1116">Result:</text:span><text:span text:style-name="T1117"><text:s/>Baseline the timeliness in our complaints responses.<text:s/></text:span></text:p>
            <text:p text:style-name="P1118"/>
            <text:p text:style-name="P1119"><text:span text:style-name="T1120">Result:</text:span><text:span text:style-name="T1121"><text:s/>Baseline the timeliness and volumes of Freedom of Information requests we receive and respond to.<text:s/></text:span></text:p>
          </table:table-cell>
          <table:table-cell table:style-name="TableCell1122">
            <text:p text:style-name="P1123">10.2 We will respond to complaints about CQC, and Freedom of Information requests in a timely manner to ensure we are transparent and providing information / supportive of those who contact us.</text:p>
          </table:table-cell>
          <table:table-cell table:style-name="TableCell1124">
            <text:p text:style-name="P1125"/>
          </table:table-cell>
          <table:table-cell>
            <text:p text:style-name="P1125"/>
          </table:table-cell>
        </table:table-row>
        <table:table-row table:style-name="TableRow1126">
          <table:covered-table-cell>
            <text:p text:style-name="P1127"/>
          </table:covered-table-cell>
          <table:table-cell table:style-name="TableCell1128">
            <text:p text:style-name="P1129"><text:span text:style-name="T1130">Milestone:</text:span><text:span text:style-name="T1131"><text:s/>Quarterly analysis of ratings review</text:span></text:p>
            <text:p text:style-name="P1132"/>
          </table:table-cell>
          <table:table-cell table:style-name="TableCell1133">
            <text:p text:style-name="P1134">10.3 We will respond to requests to review the ratings reviews that we have received and evaluate the reviews for any themes, trends or learning.<text:s/></text:p>
          </table:table-cell>
          <table:table-cell table:style-name="TableCell1135">
            <text:p text:style-name="P1136"/>
          </table:table-cell>
          <table:table-cell>
            <text:p text:style-name="P1136"/>
          </table:table-cell>
        </table:table-row>
        <table:table-row table:style-name="TableRow1137">
          <table:covered-table-cell>
            <text:p text:style-name="P1138"/>
          </table:covered-table-cell>
          <table:table-cell table:style-name="TableCell1139">
            <text:p text:style-name="P1140"><text:span text:style-name="T1141">Milestone:</text:span><text:span text:style-name="T1142"><text:s/>Support the Covid-19 inquiry.</text:span></text:p>
            <text:p text:style-name="P1143"/>
          </table:table-cell>
          <table:table-cell table:style-name="TableCell1144">
            <text:p text:style-name="P1145">10.4 As an organisation we will support the learning process from the COVID-19 pandemic, including providing information, documentation and supporting the COVID-19 inquiry.<text:s/></text:p>
          </table:table-cell>
          <table:table-cell table:style-name="TableCell1146">
            <text:p text:style-name="P1147"/>
          </table:table-cell>
          <table:table-cell>
            <text:p text:style-name="P1147"/>
          </table:table-cell>
        </table:table-row>
        <table:table-row table:style-name="TableRow1148">
          <table:covered-table-cell>
            <text:p text:style-name="P1149"/>
          </table:covered-table-cell>
          <table:table-cell table:style-name="TableCell1150" table:number-columns-spanned="4">
            <text:p text:style-name="P1151"><text:span text:style-name="T1152">10.5<text:s/></text:span><text:span text:style-name="T1153">A measure will be included here in relation to CQC colleagues engaging with the Speak Up processes, once the LLR is published. The proposed measure will be discussed with ET in April and Board in May 2023.</text:span></text:p>
          </table:table-cell>
          <table:covered-table-cell/>
          <table:covered-table-cell/>
          <table:covered-table-cell/>
        </table:table-row>
        <table:table-row table:style-name="TableRow1154">
          <table:covered-table-cell>
            <text:p text:style-name="P1155"/>
          </table:covered-table-cell>
          <table:table-cell table:style-name="TableCell1156">
            <text:p text:style-name="P1157"><text:span text:style-name="T1158">Result:</text:span><text:span text:style-name="T1159"><text:s/>Monitor % of recommendations with progress and on track. <text:s/></text:span></text:p>
          </table:table-cell>
          <table:table-cell table:style-name="TableCell1160">
            <text:p text:style-name="P1161">10.6 To ensure visibility in our delivery we will monitor the recommendations made to CQC from stakeholders and<text:s/><text:soft-page-break/>the commitments we make through our publications and track the delivery and progress quarterly.<text:s/></text:p>
          </table:table-cell>
          <table:table-cell table:style-name="TableCell1162">
            <text:p text:style-name="P1163"/>
          </table:table-cell>
          <table:table-cell>
            <text:p text:style-name="P1163"/>
          </table:table-cell>
        </table:table-row>
        <table:table-row table:style-name="TableRow1164">
          <table:table-cell table:style-name="TableCell1165" table:number-columns-spanned="5">
            <text:p text:style-name="P1166">Strategic Theme: Accelerating Improvement</text:p>
          </table:table-cell>
          <table:covered-table-cell/>
          <table:covered-table-cell/>
          <table:covered-table-cell/>
          <table:covered-table-cell/>
        </table:table-row>
        <table:table-row table:style-name="TableRow1167">
          <table:table-cell table:style-name="TableCell1168" table:number-rows-spanned="3">
            <text:p text:style-name="P1169">11. Using our independent voice, we will communicate our findings on the sectors and poor practice, and develop our knowledge of what good looks like</text:p>
          </table:table-cell>
          <table:table-cell table:style-name="TableCell1170">
            <text:p text:style-name="P1171"><text:span text:style-name="T1172">Milestone:</text:span><text:span text:style-name="T1173"><text:s/>Publication of our major reports across the financial year.<text:s/></text:span></text:p>
            <text:p text:style-name="P1174"><text:span text:style-name="T1175">Result:</text:span><text:span text:style-name="T1176"><text:s/>Monitor and improve the number of people who access our major reports and publications through our website.</text:span></text:p>
          </table:table-cell>
          <table:table-cell table:style-name="TableCell1177">
            <text:p text:style-name="P1178">11.1 Our independent voice gives unique perspective on people’s experience and shines a light on inequalities in the sector. Throughout the year we will publish a number of major reports and evaluate and monitor the reach they have.<text:s/></text:p>
            <text:p text:style-name="P1179"/>
          </table:table-cell>
          <table:table-cell table:style-name="TableCell1180">
            <text:p text:style-name="P1181"/>
          </table:table-cell>
          <table:table-cell>
            <text:p text:style-name="P1181"/>
          </table:table-cell>
        </table:table-row>
        <table:table-row table:style-name="TableRow1182">
          <table:covered-table-cell>
            <text:p text:style-name="P1183"/>
          </table:covered-table-cell>
          <table:table-cell table:style-name="TableCell1184">
            <text:p text:style-name="P1185"><text:span text:style-name="T1186">Result:<text:s/></text:span><text:span text:style-name="T1187">Output of quarterly analysis<text:s/></text:span></text:p>
            <text:p text:style-name="P1188"/>
            <text:p text:style-name="P1189"><text:span text:style-name="T1190">(To include quarterly qual analysis on decision making for independent voice prioritisation)</text:span></text:p>
          </table:table-cell>
          <table:table-cell table:style-name="TableCell1191">
            <text:p text:style-name="P1192">11.2 Through quarterly analysis we will demonstrate that we have chosen the most important areas to focus on, based on our evidence and insights, and ensure that, in our publications, inequalities have been addressed.<text:s/></text:p>
          </table:table-cell>
          <table:table-cell table:style-name="TableCell1193">
            <text:p text:style-name="P1194"/>
          </table:table-cell>
          <table:table-cell>
            <text:p text:style-name="P1194"/>
          </table:table-cell>
        </table:table-row>
        <table:table-row table:style-name="TableRow1195">
          <table:covered-table-cell>
            <text:p text:style-name="P1196"/>
          </table:covered-table-cell>
          <table:table-cell table:style-name="TableCell1197">
            <text:p text:style-name="P1198"><text:span text:style-name="T1199">Milestone:</text:span><text:span text:style-name="T1200"><text:s/>Through using our people’s experience framework and piloting inequalities local outreach plans (Q3)<text:s/></text:span></text:p>
            <text:p text:style-name="P1201"/>
          </table:table-cell>
          <table:table-cell table:style-name="TableCell1202">
            <text:p text:style-name="P1203"><text:span text:style-name="T1204">11.3<text:s/></text:span><text:span text:style-name="T1205">Our independent voice will have a strong focus on people’s experiences and seek to reduce inequalities. Independent Voice draws on findings from our people’s experience framework and inequalities outreach. </text:span></text:p>
          </table:table-cell>
          <table:table-cell table:style-name="TableCell1206">
            <text:p text:style-name="P1207"/>
          </table:table-cell>
          <table:table-cell>
            <text:p text:style-name="P1207"/>
          </table:table-cell>
        </table:table-row>
        <table:table-row table:style-name="TableRow1208">
          <table:table-cell table:style-name="TableCell1209" table:number-rows-spanned="3">
            <text:p text:style-name="P1210"><text:span text:style-name="T1211">12.<text:s/></text:span><text:span text:style-name="T1212">We will spotlight priority areas that need to improve, enable access to support where it’s needed most and where relevant encourage innovation and research.<text:s/></text:span></text:p>
          </table:table-cell>
          <table:table-cell table:style-name="TableCell1213">
            <text:p text:style-name="P1214"><text:span text:style-name="T1215">Milestone:</text:span><text:span text:style-name="T1216"><text:s/>Launch of improvement campaigns</text:span></text:p>
            <text:p text:style-name="P1217"/>
            <text:p text:style-name="P1218"><text:span text:style-name="T1219">Result:</text:span><text:span text:style-name="T1220"><text:s/>Evaluate impact of improvement campaign</text:span></text:p>
          </table:table-cell>
          <table:table-cell table:style-name="TableCell1221">
            <text:p text:style-name="P1222">12.1 We will undertake a series of improvement campaigns throughout the year, and for each undertake an evaluation of the impact of the work, the results of which will inform our improvement campaigns for the following years.<text:s/></text:p>
          </table:table-cell>
          <table:table-cell table:style-name="TableCell1223">
            <text:p text:style-name="P1224"/>
          </table:table-cell>
          <table:table-cell>
            <text:p text:style-name="P1224"/>
          </table:table-cell>
        </table:table-row>
        <table:table-row table:style-name="TableRow1225">
          <table:covered-table-cell>
            <text:p text:style-name="P1226"/>
          </table:covered-table-cell>
          <table:table-cell table:style-name="TableCell1227">
            <text:p text:style-name="P1228"><text:span text:style-name="T1229">Milestone:</text:span><text:span text:style-name="T1230"><text:s/>Publish research into improvement cultures in services</text:span></text:p>
          </table:table-cell>
          <table:table-cell table:style-name="TableCell1231">
            <text:p text:style-name="P1232">12.2 We will commission and publish research in improvement cultures across services. <text:s/></text:p>
          </table:table-cell>
          <table:table-cell table:style-name="TableCell1233">
            <text:p text:style-name="P1234"/>
          </table:table-cell>
          <table:table-cell>
            <text:p text:style-name="P1234"/>
          </table:table-cell>
        </table:table-row>
        <table:table-row table:style-name="TableRow1235">
          <table:covered-table-cell>
            <text:p text:style-name="P1236"/>
          </table:covered-table-cell>
          <table:table-cell table:style-name="TableCell1237">
            <text:p text:style-name="P1238"><text:span text:style-name="T1239">Milestone:<text:s/></text:span><text:span text:style-name="T1240">Produce strategic improvement plan by end of Q2.</text:span></text:p>
          </table:table-cell>
          <table:table-cell table:style-name="TableCell1241">
            <text:p text:style-name="P1242">12.3 We will produce a plan on activities we will drive improvement internally, and in the health and care system, whilst delivering our strategic commitments. Our plan will incorporate our work on our quality improvement strategy.<text:s/></text:p>
          </table:table-cell>
          <table:table-cell table:style-name="TableCell1243">
            <text:p text:style-name="P1244"/>
          </table:table-cell>
          <table:table-cell>
            <text:p text:style-name="P1244"/>
          </table:table-cell>
        </table:table-row>
        <table:table-row table:style-name="TableRow1245">
          <table:table-cell table:style-name="TableCell1246" table:number-columns-spanned="5">
            <text:p text:style-name="P1247">Core Ambition: Tackling inequalities in health and care</text:p>
          </table:table-cell>
          <table:covered-table-cell/>
          <table:covered-table-cell/>
          <table:covered-table-cell/>
          <table:covered-table-cell/>
        </table:table-row>
        <table:table-row table:style-name="TableRow1248">
          <table:table-cell table:style-name="TableCell1249" table:number-rows-spanned="4">
            <text:p text:style-name="P1250">13. We will develop our approach to health and care inequality reduction through work<text:s/><text:soft-page-break/>with our partners, aligning our evidence base and improving our skills for assessment of providers and local systems</text:p>
          </table:table-cell>
          <table:table-cell table:style-name="TableCell1251">
            <text:p text:style-name="P1252"><text:span text:style-name="T1253">Milestone:<text:s/></text:span><text:span text:style-name="T1254">Establish an appropriate structure for both enhanced internal and external working<text:s/></text:span><text:span text:style-name="T1255">(Q1)</text:span></text:p>
          </table:table-cell>
          <table:table-cell table:style-name="TableCell1256">
            <text:p text:style-name="P1257">13.1 In order to ensure appropriate skills, approach and tactical response to drive health inequalities we will establish an appropriate structure to enhance both internal and external working.<text:s/></text:p>
          </table:table-cell>
          <table:table-cell table:style-name="TableCell1258">
            <text:p text:style-name="P1259">Scott Durairaj</text:p>
          </table:table-cell>
          <table:table-cell>
            <text:p text:style-name="P1259"/>
          </table:table-cell>
        </table:table-row>
        <table:table-row table:style-name="TableRow1260">
          <table:covered-table-cell>
            <text:p text:style-name="P1261"/>
          </table:covered-table-cell>
          <table:table-cell table:style-name="TableCell1262">
            <text:p text:style-name="P1263"><text:span text:style-name="T1264">Milestone:<text:s/></text:span><text:span text:style-name="T1265">Test our health inequalities data (Q1)</text:span></text:p>
          </table:table-cell>
          <table:table-cell table:style-name="TableCell1266">
            <text:p text:style-name="P1267">13.2 We will test the strength of our evidence against the 42 Health Inequalities reduction plan created for 21-22<text:s/></text:p>
          </table:table-cell>
          <table:table-cell table:style-name="TableCell1268">
            <text:p text:style-name="P1269"/>
          </table:table-cell>
          <table:table-cell>
            <text:p text:style-name="P1269"/>
          </table:table-cell>
        </table:table-row>
        <table:table-row table:style-name="TableRow1270">
          <table:covered-table-cell>
            <text:p text:style-name="P1271"/>
          </table:covered-table-cell>
          <table:table-cell table:style-name="TableCell1272">
            <text:p text:style-name="P1273"><text:span text:style-name="T1274">Milestone:<text:s/></text:span><text:span text:style-name="T1275">Obtain health inequalities reduction plans and align our findings to the CORE20PLUS5 (Q2)<text:s/></text:span></text:p>
          </table:table-cell>
          <table:table-cell table:style-name="TableCell1276">
            <text:p text:style-name="P1277">13.3 We will obtain health inequalities reduction plans for 22-23 to identify health inequalities by footprint area, and this with key stakeholders, align our findings to the CORE20PLUS5 and use the conclusions throughout our regulation.<text:s/></text:p>
          </table:table-cell>
          <table:table-cell table:style-name="TableCell1278">
            <text:p text:style-name="P1279"/>
          </table:table-cell>
          <table:table-cell>
            <text:p text:style-name="P1279"/>
          </table:table-cell>
        </table:table-row>
        <table:table-row table:style-name="TableRow1280">
          <table:covered-table-cell>
            <text:p text:style-name="P1281"/>
          </table:covered-table-cell>
          <table:table-cell table:style-name="TableCell1282">
            <text:p text:style-name="P1283"><text:span text:style-name="T1284">Milestone:</text:span><text:span text:style-name="T1285"><text:s/>Build evidence to enable us to assess equity in access, experience and outcomes in providers (Q3)</text:span></text:p>
          </table:table-cell>
          <table:table-cell table:style-name="TableCell1286">
            <text:p text:style-name="P1287">13.4 We will build evidence to enable us to assess equity in access, experience and outcomes in providers in our Single Assessment Framework</text:p>
          </table:table-cell>
          <table:table-cell table:style-name="TableCell1288">
            <text:p text:style-name="P1289"/>
          </table:table-cell>
          <table:table-cell>
            <text:p text:style-name="P1289"/>
          </table:table-cell>
        </table:table-row>
        <table:table-row table:style-name="TableRow1290">
          <table:table-cell table:style-name="TableCell1291" table:number-columns-spanned="5">
            <text:p text:style-name="P1292">Core Ambition: Assessing local systems</text:p>
          </table:table-cell>
          <table:covered-table-cell/>
          <table:covered-table-cell/>
          <table:covered-table-cell/>
          <table:covered-table-cell/>
        </table:table-row>
        <table:table-row table:style-name="TableRow1293">
          <table:table-cell table:style-name="TableCell1294" table:number-rows-spanned="4">
            <text:p text:style-name="P1295">14. We will examine and understand how quality of care is experienced in local systems and use our findings to share best practice, challenge unwarranted variances and drive improvement.</text:p>
            <text:p text:style-name="P1296"/>
          </table:table-cell>
          <table:table-cell table:style-name="TableCell1297">
            <text:p text:style-name="P1298"><text:span text:style-name="T1299">Milestone:</text:span><text:span text:style-name="T1300"><text:s/>Create and publish a map to show service rating by integrated care system (ICS) and overlay the population data. (Q1)</text:span></text:p>
          </table:table-cell>
          <table:table-cell table:style-name="TableCell1301">
            <text:p text:style-name="P1302">14.1 We will review data and publish documentary evidence across all local authorities, the analysis will enable us to start to understand the quality of care in a local area or system and provide independent assurance to the public of the quality of care in their area.<text:s/></text:p>
          </table:table-cell>
          <table:table-cell table:style-name="TableCell1303">
            <text:p text:style-name="P1304"/>
          </table:table-cell>
          <table:table-cell>
            <text:p text:style-name="P1304"/>
          </table:table-cell>
        </table:table-row>
        <table:table-row table:style-name="TableRow1305">
          <table:covered-table-cell>
            <text:p text:style-name="P1306"/>
          </table:covered-table-cell>
          <table:table-cell table:style-name="TableCell1307">
            <text:p text:style-name="P1308"><text:span text:style-name="T1309">Milestone:<text:s/></text:span><text:span text:style-name="T1310">Engagement activities with integrated care systems, providers and other regulators. (Q2)</text:span></text:p>
            <text:p text:style-name="P1311"/>
          </table:table-cell>
          <table:table-cell table:style-name="TableCell1312">
            <text:p text:style-name="P1313">14.2 Use our Integrated Care System insights, to engage, influence and drive improvement across sectors.<text:s/></text:p>
          </table:table-cell>
          <table:table-cell table:style-name="TableCell1314">
            <text:p text:style-name="P1315"/>
          </table:table-cell>
          <table:table-cell>
            <text:p text:style-name="P1315"/>
          </table:table-cell>
        </table:table-row>
        <table:table-row table:style-name="TableRow1316">
          <table:covered-table-cell>
            <text:p text:style-name="P1317"/>
          </table:covered-table-cell>
          <table:table-cell table:style-name="TableCell1318">
            <text:p text:style-name="P1319"><text:span text:style-name="T1320">Result:<text:s/></text:span><text:span text:style-name="T1321">Volume of published Integrated Care Systems (ICS) assessments<text:s/></text:span></text:p>
          </table:table-cell>
          <table:table-cell table:style-name="TableCell1322">
            <text:p text:style-name="P1323">14.3 We will launch our work to review and assess how Integrated Care Systems are delivering their responsibilities under the Health and Care Act 2022.</text:p>
          </table:table-cell>
          <table:table-cell table:style-name="TableCell1324">
            <text:p text:style-name="P1325"/>
          </table:table-cell>
          <table:table-cell>
            <text:p text:style-name="P1325"/>
          </table:table-cell>
        </table:table-row>
        <table:table-row table:style-name="TableRow1326">
          <table:covered-table-cell>
            <text:p text:style-name="P1327"/>
          </table:covered-table-cell>
          <table:table-cell table:style-name="TableCell1328">
            <text:p text:style-name="P1329"><text:span text:style-name="T1330">Milestone:</text:span><text:span text:style-name="T1331"><text:s/>Volume of published Local Authority assessments</text:span></text:p>
          </table:table-cell>
          <table:table-cell table:style-name="TableCell1332">
            <text:p text:style-name="P1333">14.4 We will launch our work to review and assess how Local Authorities are delivering their Care Act functions.</text:p>
          </table:table-cell>
          <table:table-cell table:style-name="TableCell1334">
            <text:p text:style-name="P1335"/>
          </table:table-cell>
          <table:table-cell>
            <text:p text:style-name="P1335"/>
          </table:table-cell>
        </table:table-row>
      </table:table>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LT Pro" svg:font-family="Avenir Next LT Pro" style:font-family-generic="swiss" style:font-pitch="variable"/>
    <style:font-face style:name="Yu Gothic UI Semibold" svg:font-family="Yu Gothic UI Semibold" style:font-family-generic="swiss" style:font-pitch="variable" svg:panose-1="2 11 7 0 0 0 0 0 0 0"/>
    <style:font-face style:name="Lao UI" svg:font-family="Lao UI" style:font-family-generic="swiss" style:font-pitch="variable"/>
    <style:font-face style:name="Bahnschrift" svg:font-family="Bahnschrift" style:font-family-generic="swiss" style:font-pitch="variable" svg:panose-1="2 11 5 2 4 2 4 2 2 3"/>
    <style:font-face style:name="Dotum" svg:font-family="Dotum" style:font-family-generic="swiss" style:font-pitch="variable" svg:panose-1="2 11 6 0 0 1 1 1 1 1"/>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provider" style:display-name="ui-provider" style:family="text" style:parent-style-name="DefaultParagraphFont"/>
    <style:style style:name="contentpasted3" style:display-name="contentpasted3"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Calibri" style:font-name-asian="Times New Roman" style:font-name-complex="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45" draw:display-name="SysDash"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6305in" text:min-label-width="0.25in" text:list-level-position-and-space-mode="label-alignment">
          <style:list-level-label-alignment text:label-followed-by="listtab" fo:margin-left="-0.3805in" fo:text-indent="-0.25in"/>
        </style:list-level-properties>
      </text:list-level-style-number>
      <text:list-level-style-bullet text:level="2" text:style-name="WW_CharLFO5LVL2" text:bullet-char="•">
        <style:list-level-properties text:space-before="-0.1305in" text:min-label-width="0.25in" text:list-level-position-and-space-mode="label-alignment">
          <style:list-level-label-alignment text:label-followed-by="listtab" fo:margin-left="0.1194in" fo:text-indent="-0.25in"/>
        </style:list-level-properties>
        <style:text-properties style:font-name="Arial"/>
      </text:list-level-style-bullet>
      <text:list-level-style-bullet text:level="3" text:style-name="WW_CharLFO5LVL3" text:bullet-char="•">
        <style:list-level-properties text:space-before="0.3694in" text:min-label-width="0.25in" text:list-level-position-and-space-mode="label-alignment">
          <style:list-level-label-alignment text:label-followed-by="listtab" fo:margin-left="0.6194in" fo:text-indent="-0.25in"/>
        </style:list-level-properties>
        <style:text-properties style:font-name="Arial"/>
      </text:list-level-style-bullet>
      <text:list-level-style-bullet text:level="4" text:style-name="WW_CharLFO5LVL4" text:bullet-char="•">
        <style:list-level-properties text:space-before="0.8694in" text:min-label-width="0.25in" text:list-level-position-and-space-mode="label-alignment">
          <style:list-level-label-alignment text:label-followed-by="listtab" fo:margin-left="1.1194in" fo:text-indent="-0.25in"/>
        </style:list-level-properties>
        <style:text-properties style:font-name="Arial"/>
      </text:list-level-style-bullet>
      <text:list-level-style-bullet text:level="5" text:style-name="WW_CharLFO5LVL5" text:bullet-char="•">
        <style:list-level-properties text:space-before="1.3694in" text:min-label-width="0.25in" text:list-level-position-and-space-mode="label-alignment">
          <style:list-level-label-alignment text:label-followed-by="listtab" fo:margin-left="1.6194in" fo:text-indent="-0.25in"/>
        </style:list-level-properties>
        <style:text-properties style:font-name="Arial"/>
      </text:list-level-style-bullet>
      <text:list-level-style-bullet text:level="6" text:style-name="WW_CharLFO5LVL6" text:bullet-char="•">
        <style:list-level-properties text:space-before="1.8694in" text:min-label-width="0.25in" text:list-level-position-and-space-mode="label-alignment">
          <style:list-level-label-alignment text:label-followed-by="listtab" fo:margin-left="2.1194in" fo:text-indent="-0.25in"/>
        </style:list-level-properties>
        <style:text-properties style:font-name="Arial"/>
      </text:list-level-style-bullet>
      <text:list-level-style-bullet text:level="7" text:style-name="WW_CharLFO5LVL7" text:bullet-char="•">
        <style:list-level-properties text:space-before="2.3694in" text:min-label-width="0.25in" text:list-level-position-and-space-mode="label-alignment">
          <style:list-level-label-alignment text:label-followed-by="listtab" fo:margin-left="2.6194in" fo:text-indent="-0.25in"/>
        </style:list-level-properties>
        <style:text-properties style:font-name="Arial"/>
      </text:list-level-style-bullet>
      <text:list-level-style-bullet text:level="8" text:style-name="WW_CharLFO5LVL8" text:bullet-char="•">
        <style:list-level-properties text:space-before="2.8694in" text:min-label-width="0.25in" text:list-level-position-and-space-mode="label-alignment">
          <style:list-level-label-alignment text:label-followed-by="listtab" fo:margin-left="3.1194in" fo:text-indent="-0.25in"/>
        </style:list-level-properties>
        <style:text-properties style:font-name="Arial"/>
      </text:list-level-style-bullet>
      <text:list-level-style-bullet text:level="9" text:style-name="WW_CharLFO5LVL9" text:bullet-char="•">
        <style:list-level-properties text:space-before="3.3694in" text:min-label-width="0.25in" text:list-level-position-and-space-mode="label-alignment">
          <style:list-level-label-alignment text:label-followed-by="listtab" fo:margin-left="3.6194in" fo:text-indent="-0.25in"/>
        </style:list-level-properties>
        <style:text-properties style:font-name="Arial"/>
      </text:list-level-style-bullet>
    </text:list-style>
    <text:list-style style:name="LFO6">
      <text:list-level-style-bullet text:level="1" text:style-name="WW_CharLFO6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6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6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6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6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6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6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6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6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7">
      <text:list-level-style-bullet text:level="1" text:style-name="WW_CharLFO7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7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7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7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7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7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7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7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7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8">
      <text:list-level-style-bullet text:level="1" text:style-name="WW_CharLFO8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8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8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8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8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8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8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8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8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9">
      <text:list-level-style-bullet text:level="1" text:style-name="WW_CharLFO9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9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9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9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9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9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9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9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9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10">
      <text:list-level-style-bullet text:level="1" text:style-name="WW_CharLFO10LVL1" text:bullet-char="•">
        <style:list-level-properties text:space-before="-0.1902in" text:min-label-width="0.25in" text:list-level-position-and-space-mode="label-alignment">
          <style:list-level-label-alignment text:label-followed-by="listtab" fo:margin-left="0.0597in" fo:text-indent="-0.25in"/>
        </style:list-level-properties>
        <style:text-properties style:font-name="Arial"/>
      </text:list-level-style-bullet>
      <text:list-level-style-bullet text:level="2" text:style-name="WW_CharLFO10LVL2"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Arial"/>
      </text:list-level-style-bullet>
      <text:list-level-style-bullet text:level="3" text:style-name="WW_CharLFO10LVL3" text:bullet-char="•">
        <style:list-level-properties text:space-before="0.8097in" text:min-label-width="0.25in" text:list-level-position-and-space-mode="label-alignment">
          <style:list-level-label-alignment text:label-followed-by="listtab" fo:margin-left="1.0597in" fo:text-indent="-0.25in"/>
        </style:list-level-properties>
        <style:text-properties style:font-name="Arial"/>
      </text:list-level-style-bullet>
      <text:list-level-style-bullet text:level="4" text:style-name="WW_CharLFO10LVL4"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Arial"/>
      </text:list-level-style-bullet>
      <text:list-level-style-bullet text:level="5" text:style-name="WW_CharLFO10LVL5"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Arial"/>
      </text:list-level-style-bullet>
      <text:list-level-style-bullet text:level="6" text:style-name="WW_CharLFO10LVL6" text:bullet-char="•">
        <style:list-level-properties text:space-before="2.3097in" text:min-label-width="0.25in" text:list-level-position-and-space-mode="label-alignment">
          <style:list-level-label-alignment text:label-followed-by="listtab" fo:margin-left="2.5597in" fo:text-indent="-0.25in"/>
        </style:list-level-properties>
        <style:text-properties style:font-name="Arial"/>
      </text:list-level-style-bullet>
      <text:list-level-style-bullet text:level="7" text:style-name="WW_CharLFO10LVL7"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Arial"/>
      </text:list-level-style-bullet>
      <text:list-level-style-bullet text:level="8" text:style-name="WW_CharLFO10LVL8"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Arial"/>
      </text:list-level-style-bullet>
      <text:list-level-style-bullet text:level="9" text:style-name="WW_CharLFO10LVL9" text:bullet-char="•">
        <style:list-level-properties text:space-before="3.8097in" text:min-label-width="0.25in" text:list-level-position-and-space-mode="label-alignment">
          <style:list-level-label-alignment text:label-followed-by="listtab" fo:margin-left="4.0597in" fo:text-indent="-0.25in"/>
        </style:list-level-properties>
        <style:text-properties style:font-name="Aria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118in" fo:margin-left="0.2361in" fo:margin-bottom="0.2361in" fo:margin-right="0.2361in" style:num-format="1" style:writing-mode="lr-tb">
        <style:footnote-sep style:width="0.007in" style:rel-width="33%" style:color="#000000" style:line-style="solid" style:adjustment="left"/>
      </style:page-layout-properties>
    </style:page-layout>
    <style:style style:name="P141" style:parent-style-name="Footer" style:family="paragraph">
      <style:paragraph-properties fo:text-align="center"/>
    </style:style>
    <style:page-layout style:name="PL2">
      <style:page-layout-properties fo:page-width="8.268in" fo:page-height="11.693in" style:print-orientation="portrait" fo:margin-top="0.768in" fo:margin-left="0.6888in" fo:margin-bottom="1in" fo:margin-right="0.6888in" style:num-format="1" style:writing-mode="lr-tb">
        <style:footnote-sep style:width="0.007in" style:rel-width="33%" style:color="#000000" style:line-style="solid" style:adjustment="left"/>
      </style:page-layout-properties>
    </style:page-layout>
    <style:style style:name="P468" style:parent-style-name="Footer" style:family="paragraph">
      <style:paragraph-properties fo:text-align="center"/>
    </style:style>
    <style:page-layout style:name="PL3">
      <style:page-layout-properties fo:page-width="11.693in" fo:page-height="8.268in" style:print-orientation="landscape" fo:margin-top="0.6888in" fo:margin-left="1in" fo:margin-bottom="0.6888in" fo:margin-right="0.768in" style:num-format="1" style:writing-mode="lr-tb">
        <style:footnote-sep style:width="0.007in" style:rel-width="33%" style:color="#000000" style:line-style="solid" style:adjustment="left"/>
      </style:page-layout-properties>
    </style:page-layout>
    <style:style style:name="P636" style:parent-style-name="Footer" style:family="paragraph">
      <style:paragraph-properties fo:text-align="center"/>
    </style:style>
    <style:style style:family="text" style:name="a0">
      <style:text-properties fo:font-variant="normal" fo:text-transform="none" fo:color="#e7e6e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7e6e6"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background" style:writing-mode="lr-tb" draw:fill="solid" draw:fill-color="#e7e6e6"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32">
      <style:text-properties fo:font-variant="normal" fo:text-transform="none" fo:color="#e7e6e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e7e6e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background" style:writing-mode="lr-tb" draw:fill="solid" draw:fill-color="#e7e6e6"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e7e6e6"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center" style:wrap="run-through" style:run-through="background" style:writing-mode="lr-tb" draw:fill="solid" draw:fill-color="#e7e6e6"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475in" svg:height="3.2375in" draw:z-index="251657728" draw:id="id0" draw:style-name="a2" draw:transform="translate(-3.2375in -1.61875in) rotate(-5.49779) translate(3.2375in 1.61875in)" draw:name="PowerPlusWaterMarkObject75219017"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text:p text:style-name="Footer"/>
      </style:footer>
    </style:master-page>
    <style:master-page style:name="MP1" style:page-layout-name="PL1">
      <style:header>
        <text:p text:style-name="Header"><draw:custom-shape svg:width="6.475in" svg:height="3.2375in" draw:z-index="251657728" draw:id="id48" draw:style-name="a52" draw:transform="translate(-3.2375in -1.61875in) rotate(-5.49779) translate(3.2375in 1.61875in)" draw:name="PowerPlusWaterMarkObject75219017" text:anchor-type="paragraph"><svg:title/><svg:desc/><text:p text:style-name="a51" text:class-names="" text:cond-style-name=""><text:span text:style-name="a5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1"><text:page-number text:fixed="false">2</text:page-number></text:p>
        <text:p text:style-name="Footer"/>
      </style:footer>
    </style:master-page>
    <style:master-page style:name="MP2" style:page-layout-name="PL2">
      <style:header>
        <text:p text:style-name="Header"><draw:custom-shape svg:width="6.475in" svg:height="3.2375in" draw:z-index="251657728" draw:id="id162" draw:style-name="a231" draw:transform="translate(-3.2375in -1.61875in) rotate(-5.49779) translate(3.2375in 1.61875in)" draw:name="PowerPlusWaterMarkObject75219017" text:anchor-type="paragraph"><svg:title/><svg:desc/><text:p text:style-name="a230" text:class-names="" text:cond-style-name=""><text:span text:style-name="a22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68"><text:page-number text:fixed="false">2</text:page-number></text:p>
        <text:p text:style-name="Footer"/>
      </style:footer>
    </style:master-page>
    <style:master-page style:name="MP3" style:page-layout-name="PL3">
      <style:header>
        <text:p text:style-name="Header"><draw:custom-shape svg:width="6.475in" svg:height="3.2375in" draw:z-index="251657728" draw:id="id163" draw:style-name="a234" draw:transform="translate(-3.2375in -1.61875in) rotate(-5.49779) translate(3.2375in 1.61875in)" draw:name="PowerPlusWaterMarkObject75219017" text:anchor-type="paragraph"><svg:title/><svg:desc/><text:p text:style-name="a233" text:class-names="" text:cond-style-name=""><text:span text:style-name="a232"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3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rrant, Stephanie</meta:initial-creator>
    <dc:creator>Hadfield, Claire</dc:creator>
    <meta:creation-date>2023-03-23T08:49:00Z</meta:creation-date>
    <dc:date>2023-03-23T08:49:00Z</dc:date>
    <meta:template xlink:href="Normal" xlink:type="simple"/>
    <meta:editing-cycles>2</meta:editing-cycles>
    <meta:editing-duration>PT0S</meta:editing-duration>
    <meta:user-defined meta:name="ContentTypeId">0x010100480EA4E9A0D10A4B86B174D08978D5EB</meta:user-defined>
    <meta:document-statistic meta:page-count="14" meta:paragraph-count="41" meta:word-count="3071" meta:character-count="20539" meta:row-count="145" meta:non-whitespace-character-count="17509"/>
  </office:meta>
</office:document-meta>
</file>