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7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7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7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7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7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7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7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7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5"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6"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7"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9"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2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1" style:parent-style-name="Normal" style:family="paragraph">
      <style:paragraph-properties fo:margin-bottom="0in" fo:line-height="100%">
        <style:tab-stops>
          <style:tab-stop style:type="left" style:position="4.3875in"/>
        </style:tab-stops>
      </style:paragraph-properties>
    </style:style>
    <style:style style:name="T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24" style:parent-style-name="normaltextrun" style:family="text">
      <style:text-properties style:font-name="Arial" style:font-name-complex="Arial" fo:color="#000000" fo:font-size="12pt" style:font-size-asian="12pt" style:font-size-complex="12pt" fo:background-color="#FFFFFF"/>
    </style:style>
    <style:style style:name="T25" style:parent-style-name="eop" style:family="text">
      <style:text-properties style:font-name="Arial" style:font-name-complex="Arial" fo:color="#000000" fo:font-size="12pt" style:font-size-asian="12pt" style:font-size-complex="12pt" fo:background-color="#FFFFFF"/>
    </style:style>
    <style:style style:name="P26" style:parent-style-name="Normal" style:family="paragraph">
      <style:paragraph-properties fo:margin-bottom="0in" fo:line-height="100%">
        <style:tab-stops>
          <style:tab-stop style:type="left" style:position="4.3875in"/>
        </style:tab-stops>
      </style:paragraph-properties>
    </style:style>
    <style:style style:name="T2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P3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P4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6"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7"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P5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P66" style:parent-style-name="paragraph" style:family="paragraph">
      <style:paragraph-properties style:vertical-align="baseline" fo:margin-top="0in" fo:margin-bottom="0in"/>
      <style:text-properties style:font-name="Arial" style:font-name-asian="Arial" style:font-name-complex="Arial" fo:color="#000000"/>
    </style:style>
    <style:style style:name="P67"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68"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6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7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71"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72"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73"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74"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75"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8"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79" style:parent-style-name="Normal" style:family="paragraph">
      <style:paragraph-properties fo:margin-bottom="0in" fo:line-height="100%"/>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80"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8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83" style:parent-style-name="ListParagraph" style:list-style-name="LFO1" style:family="paragraph"/>
    <style:style style:name="T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ListParagraph" style:list-style-name="LFO1" style:family="paragraph"/>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P91" style:parent-style-name="ListParagraph" style:list-style-name="LFO1" style:family="paragraph"/>
    <style:style style:name="T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P101"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0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style:style>
    <style:style style:name="T104" style:parent-style-name="DefaultParagraphFont" style:family="text">
      <style:text-properties style:font-name="Arial" style:font-name-asian="Arial" style:font-name-complex="Arial" fo:font-size="12pt" style:font-size-asian="12pt" style:font-size-complex="12pt"/>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P107" style:parent-style-name="Normal" style:family="paragraph">
      <style:paragraph-properties fo:margin-bottom="0in"/>
      <style:text-properties style:font-name="Arial" style:font-name-complex="Arial" fo:font-size="12pt" style:font-size-asian="12pt" style:font-size-complex="12pt" style:language-asian="en" style:country-asian="GB"/>
    </style:style>
    <style:style style:name="P108"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109"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110"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11" style:parent-style-name="paragraph" style:family="paragraph">
      <style:paragraph-properties style:vertical-align="baseline" fo:margin-top="0in" fo:margin-bottom="0in"/>
    </style:style>
    <style:style style:name="T112" style:parent-style-name="DefaultParagraphFont" style:family="text">
      <style:text-properties style:font-name="Arial" style:font-name-asian="Arial" style:font-name-complex="Arial" fo:color="#000000"/>
    </style:style>
    <style:style style:name="T113" style:parent-style-name="DefaultParagraphFont" style:family="text">
      <style:text-properties style:font-name="Arial" style:font-name-asian="Arial" style:font-name-complex="Arial" fo:color="#000000"/>
    </style:style>
    <style:style style:name="T114" style:parent-style-name="DefaultParagraphFont" style:family="text">
      <style:text-properties style:font-name="Arial" style:font-name-asian="Arial" style:font-name-complex="Arial" fo:color="#000000"/>
    </style:style>
    <style:style style:name="T115" style:parent-style-name="DefaultParagraphFont" style:family="text">
      <style:text-properties style:font-name="Arial" style:font-name-asian="Arial" style:font-name-complex="Arial" fo:color="#000000"/>
    </style:style>
    <style:style style:name="T116" style:parent-style-name="DefaultParagraphFont" style:family="text">
      <style:text-properties style:font-name="Arial" style:font-name-asian="Arial" style:font-name-complex="Arial" fo:color="#000000"/>
    </style:style>
    <style:style style:name="T117" style:parent-style-name="DefaultParagraphFont" style:family="text">
      <style:text-properties style:font-name="Arial" style:font-name-asian="Arial" style:font-name-complex="Arial" fo:color="#000000"/>
    </style:style>
    <style:style style:name="T118" style:parent-style-name="DefaultParagraphFont" style:family="text">
      <style:text-properties style:font-name="Arial" style:font-name-asian="Arial" style:font-name-complex="Arial"/>
    </style:style>
    <style:style style:name="T119" style:parent-style-name="DefaultParagraphFont" style:family="text">
      <style:text-properties style:font-name="Arial" style:font-name-asian="Arial" style:font-name-complex="Arial" fo:color="#000000"/>
    </style:style>
    <style:style style:name="P120" style:parent-style-name="paragraph" style:family="paragraph">
      <style:paragraph-properties style:vertical-align="baseline" fo:margin-top="0in" fo:margin-bottom="0in"/>
      <style:text-properties style:font-name="Arial" style:font-name-asian="Arial" style:font-name-complex="Arial" fo:color="#000000"/>
    </style:style>
    <style:style style:name="P121" style:parent-style-name="paragraph" style:family="paragraph">
      <style:paragraph-properties style:vertical-align="baseline" fo:margin-top="0in" fo:margin-bottom="0in"/>
      <style:text-properties style:font-name="Arial" style:font-name-asian="Arial" style:font-name-complex="Arial" fo:color="#000000"/>
    </style:style>
    <style:style style:name="P122"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23"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24"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12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2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128" style:family="table-column">
      <style:table-column-properties style:column-width="1.9652in"/>
    </style:style>
    <style:style style:name="TableColumn129" style:family="table-column">
      <style:table-column-properties style:column-width="7.4812in"/>
    </style:style>
    <style:style style:name="Table127" style:family="table">
      <style:table-properties style:width="9.4465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70"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174" style:parent-style-name="paragraph" style:family="paragraph">
      <style:paragraph-properties style:vertical-align="baseline" fo:margin-top="0in" fo:margin-bottom="0in"/>
      <style:text-properties style:font-name="Arial" style:font-name-asian="Arial" style:font-name-complex="Arial" fo:color="#000000"/>
    </style:style>
    <style:style style:name="P175" style:parent-style-name="paragraph" style:family="paragraph">
      <style:paragraph-properties style:vertical-align="baseline" fo:margin-top="0in" fo:margin-bottom="0in"/>
      <style:text-properties style:font-name="Arial" style:font-name-asian="Arial" style:font-name-complex="Arial" fo:color="#000000"/>
    </style:style>
    <style:style style:name="P176" style:parent-style-name="paragraph" style:family="paragraph">
      <style:paragraph-properties fo:margin-top="0in" fo:margin-bottom="0in"/>
      <style:text-properties style:font-name="Arial" style:font-name-asian="Arial" style:font-name-complex="Arial" fo:color="#000000"/>
    </style:style>
    <style:style style:name="P177" style:parent-style-name="paragraph" style:family="paragraph">
      <style:paragraph-properties fo:margin-top="0in" fo:margin-bottom="0in"/>
      <style:text-properties style:font-name="Arial" style:font-name-asian="Arial" style:font-name-complex="Arial" fo:color="#000000"/>
    </style:style>
    <style:style style:name="P178"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79"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80"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8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8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83" style:parent-style-name="Normal" style:family="paragraph">
      <style:paragraph-properties fo:margin-bottom="0in" fo:line-height="100%"/>
    </style:style>
    <style:style style:name="T18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P19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11">PUBLIC</text:span><text:span text:style-name="T12"><text:s/></text:span><text:span text:style-name="T13">BOARD</text:span><text:span text:style-name="T14"><text:s/></text:span><text:span text:style-name="T15">29</text:span><text:span text:style-name="T16"><text:s/>March</text:span><text:span text:style-name="T17"><text:s/>2023</text:span></text:p>
      <text:p text:style-name="P18"/>
      <text:p text:style-name="P19">TITLE:<text:s/>Business<text:s/>Plan 2023-26<text:s/></text:p>
      <text:p text:style-name="P20"/>
      <text:p text:style-name="P21"><text:span text:style-name="T22">Executive Sponsor:</text:span><text:span text:style-name="T23"><text:s/></text:span><text:span text:style-name="T24">Kate Terroni, Chief Inspector Adult Social Care, Integrated Care and interim Chief Operating Officer</text:span><text:span text:style-name="T25"> </text:span></text:p>
      <text:p text:style-name="P26"><text:span text:style-name="T27">Presenter:</text:span><text:span text:style-name="T28"><text:s/></text:span><text:span text:style-name="T29">Chris Usher</text:span><text:span text:style-name="T30">,<text:s/></text:span><text:span text:style-name="T31">Director of F</text:span><text:span text:style-name="T32">inance,<text:s/></text:span><text:span text:style-name="T33">C</text:span><text:span text:style-name="T34">ommercial,<text:s/></text:span><text:span text:style-name="T35">W</text:span><text:span text:style-name="T36">orkplace &amp;<text:s/></text:span><text:span text:style-name="T37">P</text:span><text:span text:style-name="T38">erformance</text:span></text:p>
      <text:p text:style-name="P39"/>
      <text:p text:style-name="P40"><text:span text:style-name="T41">PURPOSE:</text:span><text:span text:style-name="T42"><text:s/></text:span><text:span text:style-name="T43">FOR DISCUSSION</text:span></text:p>
      <text:p text:style-name="P44"/>
      <text:p text:style-name="P45">This paper is provided to enable the<text:s/>Board<text:s/>to fulfil their duties in relation to:<text:s/></text:p>
      <text:list text:style-name="LFO1" text:continue-numbering="true">
        <text:list-item>
          <text:p text:style-name="P46">Approving plans and budgets</text:p>
        </text:list-item>
      </text:list>
      <text:p text:style-name="P47"/>
      <text:p text:style-name="P48"><text:span text:style-name="T49">PROPOSAL OR RECOMMENDATION</text:span><text:span text:style-name="T50"><text:s/></text:span></text:p>
      <text:p text:style-name="P51"/>
      <text:p text:style-name="P52"><text:span text:style-name="T53">The Board</text:span><text:span text:style-name="T54"><text:s/>is requested to<text:s/></text:span><text:span text:style-name="T55">comment on</text:span><text:span text:style-name="T56"><text:s/>the attached business plan<text:s/></text:span><text:span text:style-name="T57">2023-26<text:s/></text:span><text:span text:style-name="T58">(Appendix A)<text:s/></text:span><text:span text:style-name="T59">and 2023-24 Budget</text:span><text:span text:style-name="T60"><text:s/>(Page 13 of Appendix A)</text:span><text:span text:style-name="T61">,<text:s/></text:span><text:span text:style-name="T62">prior to final agreement at an extra</text:span><text:span text:style-name="T63">ordinary<text:s/></text:span><text:span text:style-name="T64">board</text:span><text:span text:style-name="T65"><text:s/>meeting being arranged in April 2023.</text:span></text:p>
      <text:p text:style-name="P66"/>
      <text:p text:style-name="P67">BACKGROUND</text:p>
      <text:p text:style-name="P68"/>
      <text:p text:style-name="P69">This<text:s/>paper<text:s/>presents the final draft of the business plan and budget, which will be agreed<text:s/>by<text:s/>the Board at<text:s/>a<text:s/>stand-alone<text:s/>meeting in April, when the Regulatory<text:s/>Transformation<text:s/>Business<text:s/>Case will also be discussed and agreed.<text:s/>We have sought comments from the DHSC<text:s/>on the draft plan<text:s/>and they have noted that all areas documented in their guidance are covered. They will be asked<text:s/>formal approval, including budgets<text:s/>following<text:s/>the Board<text:s/>meeting in April.<text:s/></text:p>
      <text:p text:style-name="P70"/>
      <text:p text:style-name="P71"/>
      <text:p text:style-name="P72"/>
      <text:p text:style-name="P73"/>
      <text:p text:style-name="P74"/>
      <text:p text:style-name="P75"/>
      <text:soft-page-break/>
      <text:p text:style-name="P76"><text:span text:style-name="T77">KEY ISSUES AND OPTIONS</text:span><text:span text:style-name="T78"><text:s/></text:span></text:p>
      <text:p text:style-name="P79"/>
      <text:p text:style-name="P80">Business<text:s/>Plan<text:s/>2023-26</text:p>
      <text:p text:style-name="P81"/>
      <text:p text:style-name="P82">We have structured the plan around the following:</text:p>
      <text:list text:style-name="LFO1" text:continue-numbering="true">
        <text:list-item>
          <text:p text:style-name="P83"><text:span text:style-name="T84">Objectives:<text:s/></text:span><text:span text:style-name="T85">Our organisational goals. On achievement of the objective clear value would be visible to the organisation and our strategy.<text:s/></text:span></text:p>
        </text:list-item>
        <text:list-item>
          <text:p text:style-name="P86"><text:span text:style-name="T87">Key Results</text:span><text:span text:style-name="T88">: The ‘how’ the objective will be achieved. This is also designed to capture the ‘why’ and ‘so what’ what the results/deliverables may not make clear</text:span><text:span text:style-name="T89"><text:s/>to help support the narrative and explain to the public and stakeholders why these things matter to us</text:span><text:span text:style-name="T90">.<text:s/></text:span></text:p>
        </text:list-item>
        <text:list-item>
          <text:p text:style-name="P91"><text:span text:style-name="T92">Metrics:<text:s/></text:span><text:span text:style-name="T93">The metrics are in<text:s/></text:span><text:span text:style-name="T94">formatted in two<text:s/></text:span><text:span text:style-name="T95">ways;</text:span><text:span text:style-name="T96"><text:s/></text:span><text:span text:style-name="T97">Results</text:span><text:span text:style-name="T98"><text:s/>are performance measures / KPIs that are measured by quantifiable results.<text:s/></text:span><text:span text:style-name="T99">Milestones</text:span><text:span text:style-name="T100"><text:s/>are to create our future and are strategic initiatives that are measured by deliverables.<text:s/></text:span></text:p>
        </text:list-item>
      </text:list>
      <text:p text:style-name="P101">Since our last discussion, we have developed the key results within the plan. There are three place holders in the report which are for key results that will be populated after the publication of the LLRC<text:s/>review. We have, developed an amended Objective 12, focusing on improvement and innovation, and worked with colleagues to propose the wording of the objective and the measures.<text:s/></text:p>
      <text:p text:style-name="P102"/>
      <text:p text:style-name="Normal"><text:span text:style-name="T103">As a consequence of aligning to our strategy we recognise the plan is longer than normal, due to the volume of our commitments and measures. To support readers</text:span><text:span text:style-name="T104">,</text:span><text:span text:style-name="T105"><text:s/>we have developed a 2 page summary (at the beginning) which covers our objective</text:span><text:span text:style-name="T106">s and key results.<text:s/></text:span></text:p>
      <text:p text:style-name="P107">We are<text:s/>currently working on the final text of the Introduction by<text:s/>the Chair and Chief Executive. This will be agreed with them alongside the Board discussion and will be in the final draft for approval in April.<text:s/></text:p>
      <text:p text:style-name="P108"/>
      <text:p text:style-name="P109">Budget 2023-24</text:p>
      <text:p text:style-name="P110"/>
      <text:p text:style-name="P111"><text:span text:style-name="T112">The budget is broadly unchanged from the position presented to</text:span><text:span text:style-name="T113"><text:s/></text:span><text:span text:style-name="T114">Board previously</text:span><text:span text:style-name="T115"><text:s/>and is summarised in the high level table included in the Business Plan</text:span><text:span text:style-name="T116"><text:s/>under<text:s/></text:span><text:span text:style-name="T117">Appendix B</text:span><text:span text:style-name="T118">.</text:span><text:span text:style-name="T119"><text:s/></text:span></text:p>
      <text:p text:style-name="P120"/>
      <text:soft-page-break/>
      <text:p text:style-name="P121">We are still awaiting confirmation of additional<text:s/>grant-in-aid<text:s/>funding<text:s/>for<text:s/>integrated care systems,<text:s/>local authority assurance<text:s/>and<text:s/>mental health reforms, therefore the<text:s/>relevant expenditure<text:s/>remains excluded from the current budget build.</text:p>
      <text:p text:style-name="P122"/>
      <text:p text:style-name="P123">CONTRIBUTIONS</text:p>
      <text:p text:style-name="P124"><text:s/></text:p>
      <text:p text:style-name="P125">The following groups/people have been involved in forming this paper:<text:s/></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Groups/people</text:p>
          </table:table-cell>
          <table:table-cell table:style-name="TableCell133">
            <text:p text:style-name="P134">Feedback</text:p>
          </table:table-cell>
        </table:table-row>
        <table:table-row table:style-name="TableRow135">
          <table:table-cell table:style-name="TableCell136">
            <text:p text:style-name="P137">HR</text:p>
          </table:table-cell>
          <table:table-cell table:style-name="TableCell138">
            <text:p text:style-name="P139">Y</text:p>
          </table:table-cell>
        </table:table-row>
        <table:table-row table:style-name="TableRow140">
          <table:table-cell table:style-name="TableCell141">
            <text:p text:style-name="P142">Finance</text:p>
          </table:table-cell>
          <table:table-cell table:style-name="TableCell143">
            <text:p text:style-name="P144">Y</text:p>
          </table:table-cell>
        </table:table-row>
        <table:table-row table:style-name="TableRow145">
          <table:table-cell table:style-name="TableCell146">
            <text:p text:style-name="P147">DHSC</text:p>
          </table:table-cell>
          <table:table-cell table:style-name="TableCell148">
            <text:p text:style-name="P149"/>
          </table:table-cell>
        </table:table-row>
        <table:table-row table:style-name="TableRow150">
          <table:table-cell table:style-name="TableCell151">
            <text:p text:style-name="P152">Executive Committee</text:p>
          </table:table-cell>
          <table:table-cell table:style-name="TableCell153">
            <text:p text:style-name="P154"/>
          </table:table-cell>
        </table:table-row>
        <table:table-row table:style-name="TableRow155">
          <table:table-cell table:style-name="TableCell156">
            <text:p text:style-name="P157">Trade Unions</text:p>
          </table:table-cell>
          <table:table-cell table:style-name="TableCell158">
            <text:p text:style-name="P159"/>
          </table:table-cell>
        </table:table-row>
        <table:table-row table:style-name="TableRow160">
          <table:table-cell table:style-name="TableCell161">
            <text:p text:style-name="P162">Staff Networks</text:p>
          </table:table-cell>
          <table:table-cell table:style-name="TableCell163">
            <text:p text:style-name="P164"/>
          </table:table-cell>
        </table:table-row>
        <table:table-row table:style-name="TableRow165">
          <table:table-cell table:style-name="TableCell166">
            <text:p text:style-name="P167">Other – please specify</text:p>
          </table:table-cell>
          <table:table-cell table:style-name="TableCell168">
            <text:p text:style-name="P169">SLT-30 members</text:p>
          </table:table-cell>
        </table:table-row>
      </table:table>
      <text:p text:style-name="P170"/>
      <text:p text:style-name="P171"><text:span text:style-name="T172">NEXT STEPS</text:span><text:span text:style-name="T173"><text:s/></text:span></text:p>
      <text:p text:style-name="P174"/>
      <text:p text:style-name="P175">Board approval in April, publication to follow subject to<text:s/>the<text:s/>DHSC approval timeline.<text:s/></text:p>
      <text:p text:style-name="P176"/>
      <text:p text:style-name="P177">Joint work across performance and strategy to<text:s/>develop an implementation plan which incorporates the initiatives of the business plan and the delivery of the strategy.<text:s/></text:p>
      <text:p text:style-name="P178"/>
      <text:p text:style-name="P179">APPENDICES</text:p>
      <text:p text:style-name="P180"/>
      <text:p text:style-name="P181">Appendix A – draft business plan, including Budget.</text:p>
      <text:p text:style-name="P182"/>
      <text:p text:style-name="P183"><text:span text:style-name="T184">Author</text:span><text:span text:style-name="T185">:</text:span><text:span text:style-name="T186"><text:s/></text:span><text:span text:style-name="T187">Steph Tarrant, Head of Performance</text:span><text:span text:style-name="T188"><text:s/>and<text:s/></text:span><text:span text:style-name="T189">Robin Wilson, Assurance Practice Manager</text:span><text:span text:style-name="T190">.</text:span></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7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7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7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7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7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7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7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7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style:contextual-spacing="true"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style:contextual-spacing="true"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2.4</text:p><text:p text:style-name="P4">Paper No:<text:s/>CM/03/23/04<text:s/></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 cover paper - ET</dc:title>
    <dc:description/>
    <dc:subject/>
    <meta:initial-creator>Ottery, Laura</meta:initial-creator>
    <dc:creator>Hadfield, Claire</dc:creator>
    <meta:creation-date>2023-03-23T08:49:00Z</meta:creation-date>
    <dc:date>2023-03-23T08:49:00Z</dc:date>
    <meta:template xlink:href="Normal" xlink:type="simple"/>
    <meta:editing-cycles>2</meta:editing-cycles>
    <meta:editing-duration>PT60S</meta:editing-duration>
    <meta:user-defined meta:name="ContentTypeId">0x010100480EA4E9A0D10A4B86B174D08978D5EB</meta:user-defined>
    <meta:user-defined meta:name="Order" meta:value-type="float">178400</meta:user-defined>
    <meta:user-defined meta:name="xd_Signature" meta:value-type="boolean">false</meta:user-defined>
    <meta:user-defined meta:name="xd_ProgID"/>
    <meta:user-defined meta:name="_ExtendedDescription"/>
    <meta:user-defined meta:name="ComplianceAssetId"/>
    <meta:user-defined meta:name="TemplateUrl"/>
    <meta:user-defined meta:name="SharedWithUsers">Kendall, George318Wyman, Peter229Trenholm, Ian135Lloyd-Jones, Rebecca262Paterson, Naomi86Harrison, Martin20</meta:user-defined>
    <meta:document-statistic meta:page-count="3" meta:paragraph-count="7" meta:word-count="565" meta:character-count="3784" meta:row-count="26" meta:non-whitespace-character-count="3226"/>
  </office:meta>
</office:document-meta>
</file>