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ListParagraph" style:list-style-name="LFO9"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8" style:parent-style-name="paragraph" style:family="paragraph">
      <style:paragraph-properties style:vertical-align="baseline" fo:margin-top="0in" fo:margin-bottom="0in"/>
    </style:style>
    <style:style style:name="T59"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1" style:parent-style-name="paragraph" style:family="paragraph">
      <style:paragraph-properties style:vertical-align="baseline" fo:margin-top="0in" fo:margin-bottom="0in"/>
      <style:text-properties style:font-name="Arial" style:font-name-asian="Arial" style:font-name-complex="Arial" fo:color="#000000"/>
    </style:style>
    <style:style style:name="P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fo:language="en" fo:country="US"/>
    </style:style>
    <style:style style:name="P78"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79" style:parent-style-name="Normal" style:family="paragraph">
      <style:paragraph-properties fo:text-align="justify" fo:margin-bottom="0in" fo:line-height="100%" fo:margin-right="0.0784in"/>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00%" fo:margin-right="0.0784in"/>
      <style:text-properties style:font-name="Arial" style:font-name-complex="Arial" fo:font-size="12pt" style:font-size-asian="12pt" style:font-size-complex="12pt"/>
    </style:style>
    <style:style style:name="P81" style:parent-style-name="Normal" style:family="paragraph">
      <style:paragraph-properties fo:text-align="justify" fo:margin-bottom="0in" fo:line-height="100%" fo:margin-right="0.0784in"/>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03" style:family="table-column">
      <style:table-column-properties style:column-width="1.9652in"/>
    </style:style>
    <style:style style:name="TableColumn104" style:family="table-column">
      <style:table-column-properties style:column-width="7.4812in"/>
    </style:style>
    <style:style style:name="Table102" style:family="table">
      <style:table-properties style:width="9.4465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50" style:parent-style-name="paragraph" style:family="paragraph">
      <style:paragraph-properties style:vertical-align="baseline" fo:margin-top="0in" fo:margin-bottom="0in"/>
      <style:text-properties style:font-name="Arial" style:font-name-asian="Arial" style:font-name-complex="Arial" fo:color="#000000"/>
    </style:style>
    <style:style style:name="P151" style:parent-style-name="NormalWeb" style:family="paragraph">
      <style:paragraph-properties fo:margin-top="0in" fo:margin-bottom="0in" fo:background-color="#FFFFFF"/>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paragraph" style:family="paragraph">
      <style:paragraph-properties style:vertical-align="baseline" fo:margin-top="0in" fo:margin-bottom="0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pan><text:span text:style-name="T13"><text:s/></text:span><text:span text:style-name="T14">29 March 2023</text:span></text:p>
      <text:p text:style-name="P15"/>
      <text:p text:style-name="P16"><text:span text:style-name="T17">TITLE:</text:span><text:span text:style-name="T18"><text:s/></text:span><text:span text:style-name="T19">Freedom to Speak Up<text:s/></text:span><text:span text:style-name="T20">P</text:span><text:span text:style-name="T21">olicy and Equality Impact Assessment</text:span></text:p>
      <text:p text:style-name="P22"><text:span text:style-name="T23">Executive Sponsor:</text:span><text:span text:style-name="T24"><text:s/></text:span><text:span text:style-name="T25">Kate Terroni</text:span><text:span text:style-name="T26">,<text:s/></text:span><text:span text:style-name="T27">Chief Inspector of Adult Social Care, Integrated Care and Interim Chief Operating Officer</text:span><text:span text:style-name="T28"><text:tab/></text:span></text:p>
      <text:p text:style-name="P29"><text:span text:style-name="T30">Presenter</text:span><text:span text:style-name="T31">:</text:span><text:span text:style-name="T32"><text:s/></text:span><text:span text:style-name="T33">Mary Cridge, Director of A</text:span><text:span text:style-name="T34">dult<text:s/></text:span><text:span text:style-name="T35">S</text:span><text:span text:style-name="T36">ocial<text:s/></text:span><text:span text:style-name="T37">C</text:span><text:span text:style-name="T38">are</text:span><text:span text:style-name="T39"><text:s/>and<text:s/></text:span><text:span text:style-name="T40">Carolyn Jenkinson</text:span><text:span text:style-name="T41">,</text:span><text:span text:style-name="T42"><text:s/>Freedom to Speak Up Guardian</text:span><text:span text:style-name="T43"><text:s/></text:span></text:p>
      <text:p text:style-name="P44"/>
      <text:p text:style-name="P45"><text:span text:style-name="T46">PURPOSE:</text:span><text:span text:style-name="T47"><text:s/>FOR DECISION</text:span></text:p>
      <text:p text:style-name="P48"/>
      <text:p text:style-name="P49">This paper is provided to enable the Board to fulfil their duties in relation to:<text:s/></text:p>
      <text:list text:style-name="LFO9" text:continue-numbering="true">
        <text:list-item>
          <text:p text:style-name="P50">Setting and addressing the culture, values and behaviour of CQC</text:p>
        </text:list-item>
      </text:list>
      <text:p text:style-name="P51"/>
      <text:p text:style-name="P52"><text:span text:style-name="T53">PROPOSAL OR RECOMMENDATION</text:span><text:span text:style-name="T54"><text:s/></text:span></text:p>
      <text:p text:style-name="P55"/>
      <text:p text:style-name="P56">The Board is asked to approve the<text:s/>Freedom to Speak up Policy<text:s/>and to support<text:s/>the completion of an improvement tool<text:s/>designed by the National Guardians Office which will allow us to complete a<text:s/>self-assessment and gap analysis regarding<text:s/>our<text:s/>current speaking up arrangements.<text:s/>The Board is also asked to identify a Non-Executive Director who will take responsibility for Freedom to Speak Up.</text:p>
      <text:p text:style-name="P57"/>
      <text:p text:style-name="P58"><text:span text:style-name="T59">BACKGROUND</text:span><text:span text:style-name="T60"><text:s/></text:span></text:p>
      <text:p text:style-name="P61"/>
      <text:p text:style-name="P62">We want to build a strong and vibrant culture at CQC and make it a place where speaking up is a way of life. We want people to share their thoughts and ideas and raise concerns knowing these will be welcomed, that they will be<text:s/>heard,<text:s/>and that people will respond well.<text:s/>The policy refers to “workers,” as this includes anyone who works for CQC, including, Specialist Advisors, contractors, agency staff etc. <text:s/></text:p>
      <text:p text:style-name="P63"/>
      <text:p text:style-name="P64"><text:span text:style-name="T65">KEY ISSUES AND OPTIONS</text:span><text:span text:style-name="T66"><text:s/></text:span></text:p>
      <text:p text:style-name="P67"/>
      <text:p text:style-name="P68">The Freedom to Speak up policy has been<text:s/>prepared following the NHSE and National Guardian Office guidance<text:s/>and is<text:s/>part of a wider cultural drive to build confidence and encourage colleagues to speak up well.<text:s/>The policy follows national best practice in<text:s/><text:soft-page-break/>relation to speaking up arrangements for organisations. <text:s/><text:s/>It is<text:s/>intentionally short and is written<text:s/>to be inclusive for all workers at CQC including those who are contractors<text:s/>or<text:s/>specialist<text:s/>advisors.</text:p>
      <text:p text:style-name="P69"/>
      <text:p text:style-name="P70"><text:span text:style-name="T71">The policy makes it<text:s/></text:span><text:span text:style-name="T72">clear that</text:span><text:span text:style-name="T73"><text:s/></text:span><text:span text:style-name="T74">line managers have a responsibility for nurturing a positive speaking up culture in their teams and that they are pivotal in supporting workers.</text:span><text:span text:style-name="T75"><text:s/></text:span><text:span text:style-name="T76">They are also usually the people that offer the<text:s/></text:span><text:span text:style-name="T77">easiest and simplest way of resolving matters.</text:span></text:p>
      <text:p text:style-name="P78"/>
      <text:p text:style-name="P79">A Freedom to Speak Up Non-Executive Director who can provide independent support for our Guardian<text:s/>is also required so that they can provide<text:s/>a fresh pair of eyes<text:s/>and<text:s/>ensure that investigations are conducted with rigour. The<text:s/>Non-Executive<text:s/>Director can also<text:s/>help<text:s/>the Guardian<text:s/>escalate issues, where needed.</text:p>
      <text:p text:style-name="P80"><text:s text:c="2"/></text:p>
      <text:p text:style-name="P81"><text:span text:style-name="T82">Our Freedom to Speak Up Guardian is independent, but to do this role well we need to invest in our Freedom to Speak Up Guardians, reviewing the number required to cover the whole organisation and giving protected time to enable the role to be carried out in full. <text:s/></text:span><text:span text:style-name="T83">The<text:s/></text:span><text:span text:style-name="T84">National</text:span><text:span text:style-name="T85"><text:s/>Guardians Office have a</text:span><text:span text:style-name="T86">n</text:span><text:span text:style-name="T87"><text:s/>improvement tool which organisations are encouraged to use to assess their Freedom to Speak up arrangement</text:span><text:span text:style-name="T88">s</text:span><text:span text:style-name="T89"><text:s/>and identify areas for improvement. <text:s/></text:span><text:span text:style-name="T90">If the Board agrees, the completion of this tool will support us to m</text:span><text:span text:style-name="T91">ake<text:s/></text:span><text:span text:style-name="T92">recommendations</text:span><text:span text:style-name="T93"><text:s/>for<text:s/></text:span><text:span text:style-name="T94">improvements<text:s/></text:span><text:span text:style-name="T95">to our arrangements</text:span><text:span text:style-name="T96">. <text:s/></text:span></text:p>
      <text:p text:style-name="P97"/>
      <text:p text:style-name="P98">CONTRIBUTIONS</text:p>
      <text:p text:style-name="P99"><text:s/></text:p>
      <text:p text:style-name="P100">The following groups/people have been involved in forming this paper:<text:s/></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Groups/people</text:p>
          </table:table-cell>
          <table:table-cell table:style-name="TableCell108">
            <text:p text:style-name="P109">Feedback</text:p>
          </table:table-cell>
        </table:table-row>
        <table:table-row table:style-name="TableRow110">
          <table:table-cell table:style-name="TableCell111">
            <text:p text:style-name="P112">HR</text:p>
          </table:table-cell>
          <table:table-cell table:style-name="TableCell113">
            <text:p text:style-name="P114">Advice &amp; Guidance, Diversity &amp; Inclusion</text:p>
          </table:table-cell>
        </table:table-row>
        <table:table-row table:style-name="TableRow115">
          <table:table-cell table:style-name="TableCell116">
            <text:p text:style-name="P117">Finance</text:p>
          </table:table-cell>
          <table:table-cell table:style-name="TableCell118">
            <text:p text:style-name="P119"/>
          </table:table-cell>
        </table:table-row>
        <table:table-row table:style-name="TableRow120">
          <table:table-cell table:style-name="TableCell121">
            <text:p text:style-name="P122">DHSC</text:p>
          </table:table-cell>
          <table:table-cell table:style-name="TableCell123">
            <text:p text:style-name="P124">NHSE and NGO guidance</text:p>
          </table:table-cell>
        </table:table-row>
        <table:table-row table:style-name="TableRow125">
          <table:table-cell table:style-name="TableCell126">
            <text:p text:style-name="P127">Executive Committee</text:p>
          </table:table-cell>
          <table:table-cell table:style-name="TableCell128">
            <text:p text:style-name="P129">For assurance that policy in place</text:p>
          </table:table-cell>
        </table:table-row>
        <table:table-row table:style-name="TableRow130">
          <table:table-cell table:style-name="TableCell131">
            <text:p text:style-name="P132">Trade Unions</text:p>
          </table:table-cell>
          <table:table-cell table:style-name="TableCell133">
            <text:p text:style-name="P134">Policy Sub-Group members consultation across all TU</text:p>
          </table:table-cell>
        </table:table-row>
        <table:table-row table:style-name="TableRow135">
          <table:table-cell table:style-name="TableCell136">
            <text:p text:style-name="P137">Staff Networks</text:p>
          </table:table-cell>
          <table:table-cell table:style-name="TableCell138">
            <text:p text:style-name="P139">Partnering networks to gather qualitative data for EIA</text:p>
          </table:table-cell>
        </table:table-row>
        <table:table-row table:style-name="TableRow140">
          <table:table-cell table:style-name="TableCell141">
            <text:p text:style-name="P142">Other – please specify</text:p>
          </table:table-cell>
          <table:table-cell table:style-name="TableCell143">
            <text:p text:style-name="P144">Equality, health inequalities and human rights team</text:p>
          </table:table-cell>
        </table:table-row>
      </table:table>
      <text:p text:style-name="P145"/>
      <text:p text:style-name="P146"/>
      <text:p text:style-name="P147"><text:span text:style-name="T148">NEXT STEPS</text:span><text:span text:style-name="T149"><text:s/></text:span></text:p>
      <text:p text:style-name="P150">Once the policy is approved a comprehensive<text:s/>internal engagement and<text:s/>communications<text:s/>plan will be implemented<text:s/>to ensure colleagues are aware of the new policy. <text:s/></text:p>
      <text:p text:style-name="P151"><text:span text:style-name="T152">The completion of the<text:s/></text:span><text:span text:style-name="T153">i</text:span><text:span text:style-name="T154">mprovement tool produced by the National Guardians Office<text:s/></text:span><text:span text:style-name="T155">will allow us to<text:s/></text:span><text:span text:style-name="T156">identify strengths in<text:s/></text:span><text:span text:style-name="T157">our<text:s/></text:span><text:span text:style-name="T158">s</text:span><text:span text:style-name="T159">peaking up<text:s/></text:span><text:span text:style-name="T160">arrangements</text:span><text:span text:style-name="T161"><text:s/>within CQC and any further steps we need<text:s/></text:span><text:span text:style-name="T162">to take. <text:s/></text:span></text:p>
      <text:p text:style-name="P163"/>
      <text:p text:style-name="P164"><text:span text:style-name="T165">APPENDICES</text:span><text:span text:style-name="T166"><text:s/></text:span></text:p>
      <text:p text:style-name="P167"/>
      <text:p text:style-name="P168">Freedom to Speak Up Policy and Equality Impact Assessment.<text:s/></text:p>
      <text:p text:style-name="P169"/>
      <text:p text:style-name="P170"><text:span text:style-name="T171">Author</text:span><text:span text:style-name="T172">:</text:span><text:span text:style-name="T173"><text:s/>Carolyn Jenkinson, CQC Guardian</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2.2</text:p><text:p text:style-name="P4">Paper No:<text:s/>CM/02/23/02<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ard cover paper template - August 2021</dc:title>
    <dc:description/>
    <dc:subject/>
    <meta:initial-creator>Ottery, Laura</meta:initial-creator>
    <dc:creator>Hadfield, Claire</dc:creator>
    <meta:creation-date>2023-03-23T08:20:00Z</meta:creation-date>
    <dc:date>2023-03-23T08:20:00Z</dc:date>
    <meta:template xlink:href="Normal" xlink:type="simple"/>
    <meta:editing-cycles>2</meta:editing-cycles>
    <meta:editing-duration>PT0S</meta:editing-duration>
    <meta:user-defined meta:name="ContentTypeId">0x0101000182A60131E16245907BB6371C4CB42C</meta:user-defined>
    <meta:user-defined meta:name="SharedWithUsers">Kendall, George197Rouse, Pauline118</meta:user-defined>
    <meta:user-defined meta:name="MediaServiceImageTags"/>
    <meta:document-statistic meta:page-count="3" meta:paragraph-count="7" meta:word-count="585" meta:character-count="3918" meta:row-count="27" meta:non-whitespace-character-count="3340"/>
  </office:meta>
</office:document-meta>
</file>