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763in" text:list-level-position-and-space-mode="label-alignment">
          <style:list-level-label-alignment text:label-followed-by="listtab" fo:margin-left="0.5263in" fo:text-indent="-0.276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Arial" style:font-name-complex="Arial" fo:font-weight="bold" style:font-weight-asian="bold" style:font-weight-complex="bold" fo:color="#000000" fo:font-size="18pt" style:font-size-asian="18pt" style:font-size-complex="18pt"/>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P2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5" style:parent-style-name="Normal" style:family="paragraph">
      <style:paragraph-properties fo:margin-bottom="0in" fo:line-height="100%">
        <style:tab-stops>
          <style:tab-stop style:type="left" style:position="4.3875in"/>
        </style:tab-stops>
      </style:paragraph-properties>
    </style:style>
    <style:style style:name="T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Normal" style:family="paragraph">
      <style:paragraph-properties fo:margin-bottom="0in" fo:line-height="100%">
        <style:tab-stops>
          <style:tab-stop style:type="left" style:position="4.3875in"/>
        </style:tab-stops>
      </style:paragraph-properties>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font-weight="bold" style:font-weight-asian="bold" style:font-weight-complex="bold"/>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T37" style:parent-style-name="DefaultParagraphFont" style:family="text">
      <style:text-properties style:font-name="Arial" style:font-name-asian="Times New Roman" style:font-name-complex="Arial" fo:font-size="12pt" style:font-size-asian="12pt" style:font-size-complex="12pt"/>
    </style:style>
    <style:style style:name="T38" style:parent-style-name="DefaultParagraphFont" style:family="text">
      <style:text-properties style:font-name="Arial" style:font-name-asian="Times New Roman" style:font-name-complex="Arial" fo:font-size="12pt" style:font-size-asian="12pt" style:font-size-complex="12pt"/>
    </style:style>
    <style:style style:name="T39" style:parent-style-name="DefaultParagraphFont" style:family="text">
      <style:text-properties style:font-name="Arial" style:font-name-asian="Times New Roman" style:font-name-complex="Arial" fo:font-size="12pt" style:font-size-asian="12pt" style:font-size-complex="12pt"/>
    </style:style>
    <style:style style:name="P4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font-size="12pt" style:font-size-asian="12pt" style:font-size-complex="12pt"/>
    </style:style>
    <style:style style:name="P4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48" style:parent-style-name="ListParagraph" style:list-style-name="LFO3" style:family="paragraph">
      <style:paragraph-properties fo:margin-bottom="0in" fo:line-height="100%"/>
      <style:text-properties style:font-name="Arial" style:font-name-asian="Arial"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P5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5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5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5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0" style:parent-style-name="Normal" style:family="paragraph">
      <style:paragraph-properties fo:margin-bottom="0.0833in"/>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font-size="12pt" style:font-size-asian="12pt" style:font-size-complex="12pt"/>
    </style:style>
    <style:style style:name="P63" style:parent-style-name="Normal" style:family="paragraph">
      <style:paragraph-properties fo:margin-bottom="0.0833in"/>
      <style:text-properties style:font-name="Arial" style:font-name-asian="Arial" style:font-name-complex="Arial" fo:font-size="12pt" style:font-size-asian="12pt" style:font-size-complex="12pt"/>
    </style:style>
    <style:style style:name="P64" style:parent-style-name="Normal" style:family="paragraph">
      <style:paragraph-properties fo:margin-bottom="0.0833in"/>
    </style:style>
    <style:style style:name="T65" style:parent-style-name="DefaultParagraphFont" style:family="text">
      <style:text-properties style:font-name="Arial" style:font-name-asian="Arial" style:font-name-complex="Arial"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size="12pt" style:font-size-asian="12pt" style:font-size-complex="12pt"/>
    </style:style>
    <style:style style:name="P70" style:parent-style-name="Normal" style:family="paragraph">
      <style:paragraph-properties fo:margin-bottom="0.0833in"/>
      <style:text-properties style:font-name="Arial" style:font-name-asian="Arial" style:font-name-complex="Arial" fo:font-size="12pt" style:font-size-asian="12pt" style:font-size-complex="12pt"/>
    </style:style>
    <style:style style:name="P71" style:parent-style-name="NoSpacing" style:family="paragraph">
      <style:paragraph-properties fo:margin-bottom="0.0833in"/>
      <style:text-properties style:font-name="Arial" style:font-name-asian="Arial" style:font-name-complex="Arial" fo:color="#000000" fo:font-size="12pt" style:font-size-asian="12pt" style:font-size-complex="12pt"/>
    </style:style>
    <style:style style:name="P72" style:parent-style-name="ListParagraph" style:list-style-name="LFO23"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3" style:parent-style-name="ListParagraph" style:list-style-name="LFO23"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4" style:parent-style-name="ListParagraph" style:list-style-name="LFO23"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5" style:parent-style-name="ListParagraph" style:list-style-name="LFO23"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6" style:parent-style-name="ListParagraph" style:list-style-name="LFO23"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82"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8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9"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91"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2pt" style:font-size-asian="12pt" style:font-size-complex="12pt"/>
    </style:style>
    <style:style style:name="P92"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2pt" style:font-size-asian="12pt" style:font-size-complex="12pt"/>
    </style:style>
    <style:style style:name="P93"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99"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style:font-name-complex="Arial"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complex="Arial" fo:color="#000000" fo:font-size="12pt" style:font-size-asian="12pt" style:font-size-complex="12pt"/>
    </style:style>
    <style:style style:name="T109" style:parent-style-name="DefaultParagraphFont" style:family="text">
      <style:text-properties style:font-name="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P113" style:parent-style-name="Normal" style:family="paragraph">
      <style:text-properties style:font-name="Arial" style:font-name-asian="Arial" style:font-name-complex="Arial" fo:font-size="12pt" style:font-size-asian="12pt" style:font-size-complex="12pt"/>
    </style:style>
    <style:style style:name="P114"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5"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6"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7"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8"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11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121" style:family="table-column">
      <style:table-column-properties style:column-width="1.9652in"/>
    </style:style>
    <style:style style:name="TableColumn122" style:family="table-column">
      <style:table-column-properties style:column-width="7.3833in"/>
    </style:style>
    <style:style style:name="Table120" style:family="table">
      <style:table-properties style:width="9.3486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7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177" style:parent-style-name="Normal" style:family="paragraph">
      <style:paragraph-properties fo:margin-bottom="0in" fo:line-height="100%"/>
      <style:text-properties style:font-name="Arial" style:font-name-asian="Arial" style:font-name-complex="Arial" fo:font-size="12pt" style:font-size-asian="12pt" style:font-size-complex="12pt" style:language-asian="en" style:country-asian="GB"/>
    </style:style>
    <style:style style:name="P178" style:parent-style-name="paragraph" style:family="paragraph">
      <style:paragraph-properties fo:margin-top="0in" fo:margin-bottom="0in"/>
      <style:text-properties style:font-name="Arial" style:font-name-asian="Arial" style:font-name-complex="Arial"/>
    </style:style>
    <style:style style:name="P179" style:parent-style-name="paragraph" style:family="paragraph">
      <style:paragraph-properties style:vertical-align="baseline" fo:margin-top="0in" fo:margin-bottom="0in"/>
    </style:style>
    <style:style style:name="P180" style:parent-style-name="paragraph" style:family="paragraph">
      <style:paragraph-properties style:vertical-align="baseline" fo:margin-top="0in" fo:margin-bottom="0in"/>
    </style:style>
    <style:style style:name="T181" style:parent-style-name="eop" style:family="text">
      <style:text-properties style:font-name="Arial" style:font-name-complex="Arial" fo:font-weight="bold" style:font-weight-asian="bold" style:font-weight-complex="bold" fo:background-color="#FFFFFF" style:text-underline-type="single" style:text-underline-style="solid" style:text-underline-width="auto" style:text-underline-mode="continuous"/>
    </style:style>
    <style:style style:name="P182" style:parent-style-name="paragraph" style:family="paragraph">
      <style:paragraph-properties style:vertical-align="baseline" fo:margin-top="0in" fo:margin-bottom="0in"/>
    </style:style>
    <style:style style:name="P183" style:parent-style-name="paragraph" style:family="paragraph">
      <style:paragraph-properties fo:margin-top="0in" fo:margin-bottom="0in"/>
    </style:style>
    <style:style style:name="T184" style:parent-style-name="eop" style:family="text">
      <style:text-properties style:font-name="Arial" style:font-name-complex="Arial"/>
    </style:style>
    <style:style style:name="T185" style:parent-style-name="eop" style:family="text">
      <style:text-properties style:font-name="Arial" style:font-name-complex="Arial"/>
    </style:style>
    <style:style style:name="T186" style:parent-style-name="eop" style:family="text">
      <style:text-properties style:font-name="Arial" style:font-name-complex="Arial"/>
    </style:style>
    <style:style style:name="T187" style:parent-style-name="eop" style:family="text">
      <style:text-properties style:font-name="Arial" style:font-name-complex="Arial"/>
    </style:style>
    <style:style style:name="T188" style:parent-style-name="eop" style:family="text">
      <style:text-properties style:font-name="Arial" style:font-name-complex="Arial"/>
    </style:style>
    <style:style style:name="P189" style:parent-style-name="paragraph" style:family="paragraph">
      <style:paragraph-properties style:vertical-align="baseline" fo:margin-top="0in" fo:margin-bottom="0in"/>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9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94" style:parent-style-name="paragraph" style:list-style-name="LFO22" style:family="paragraph">
      <style:paragraph-properties style:vertical-align="baseline" fo:margin-top="0in" fo:margin-bottom="0in"/>
    </style:style>
    <style:style style:name="T195" style:parent-style-name="Strong" style:family="text">
      <style:text-properties style:font-name="Arial" style:font-name-complex="Arial" fo:font-weight="normal" style:font-weight-asian="normal" style:font-weight-complex="normal" fo:color="#242424" fo:background-color="#FFFFFF"/>
    </style:style>
    <style:style style:name="T196" style:parent-style-name="Strong" style:family="text">
      <style:text-properties style:font-name="Arial" style:font-name-complex="Arial" fo:font-weight="normal" style:font-weight-asian="normal" style:font-weight-complex="normal" fo:color="#242424" fo:background-color="#FFFFFF"/>
    </style:style>
    <style:style style:name="T197" style:parent-style-name="Strong" style:family="text">
      <style:text-properties style:font-name="Arial" style:font-name-complex="Arial" fo:font-weight="normal" style:font-weight-asian="normal" style:font-weight-complex="normal" fo:color="#242424" fo:background-color="#FFFFFF"/>
    </style:style>
    <style:style style:name="T198" style:parent-style-name="Strong" style:family="text">
      <style:text-properties style:font-name="Arial" style:font-name-complex="Arial" fo:font-weight="normal" style:font-weight-asian="normal" style:font-weight-complex="normal" fo:color="#242424" fo:background-color="#FFFFFF"/>
    </style:style>
    <style:style style:name="T199" style:parent-style-name="Strong" style:family="text">
      <style:text-properties style:font-name="Arial" style:font-name-complex="Arial" fo:font-weight="normal" style:font-weight-asian="normal" style:font-weight-complex="normal" fo:color="#242424" fo:background-color="#FFFFFF"/>
    </style:style>
    <style:style style:name="T200" style:parent-style-name="Strong" style:family="text">
      <style:text-properties style:font-name="Arial" style:font-name-complex="Arial" fo:font-weight="normal" style:font-weight-asian="normal" style:font-weight-complex="normal" fo:color="#242424" fo:background-color="#FFFFFF"/>
    </style:style>
    <style:style style:name="T201" style:parent-style-name="Strong" style:family="text">
      <style:text-properties style:font-name="Arial" style:font-name-complex="Arial" fo:font-weight="normal" style:font-weight-asian="normal" style:font-weight-complex="normal" fo:color="#242424" fo:background-color="#FFFFFF"/>
    </style:style>
    <style:style style:name="T202" style:parent-style-name="Strong" style:family="text">
      <style:text-properties style:font-name="Arial" style:font-name-complex="Arial" fo:font-weight="normal" style:font-weight-asian="normal" style:font-weight-complex="normal" fo:color="#242424" fo:background-color="#FFFFFF"/>
    </style:style>
    <style:style style:name="T203" style:parent-style-name="Strong" style:family="text">
      <style:text-properties style:font-name="Arial" style:font-name-complex="Arial" fo:font-weight="normal" style:font-weight-asian="normal" style:font-weight-complex="normal" fo:color="#242424" fo:background-color="#FFFFFF"/>
    </style:style>
    <style:style style:name="T204" style:parent-style-name="Strong" style:family="text">
      <style:text-properties style:font-name="Arial" style:font-name-complex="Arial" fo:font-weight="normal" style:font-weight-asian="normal" style:font-weight-complex="normal" fo:color="#242424" fo:background-color="#FFFFFF"/>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p text:style-name="P1"/>
      <text:p text:style-name="P11"><text:span text:style-name="T12">PUBLIC BOARD</text:span><text:span text:style-name="T13">,<text:s/></text:span><text:span text:style-name="T14">29 March 2023</text:span></text:p>
      <text:p text:style-name="P15"/>
      <text:p text:style-name="P16"><text:span text:style-name="T17">TITLE:</text:span><text:span text:style-name="T18"><text:s/></text:span><text:span text:style-name="T19">Care Quality Commission<text:s/></text:span><text:span text:style-name="T20">Listening, Learning, Responding to Concerns Review<text:s/></text:span><text:span text:style-name="T21">Phase 2<text:s/></text:span><text:span text:style-name="T22">Report<text:s/></text:span><text:span text:style-name="T23"><text:s/></text:span></text:p>
      <text:p text:style-name="P24"/>
      <text:p text:style-name="P25"><text:span text:style-name="T26">Executive Sponsor:</text:span><text:span text:style-name="T27"><text:s/></text:span><text:span text:style-name="T28">Kate Terroni, Chief Inspector of Adult Social Care and Integrated Care, and Interim Chief Operating Officer</text:span><text:span text:style-name="T29"><text:tab/></text:span></text:p>
      <text:p text:style-name="P30"/>
      <text:p text:style-name="Normal"><text:span text:style-name="T31">Presenter</text:span><text:span text:style-name="T32">:</text:span><text:span text:style-name="T33"><text:s/></text:span><text:span text:style-name="T34">Scott Durairaj,</text:span><text:span text:style-name="T35"><text:s/></text:span><text:span text:style-name="T36">Director</text:span><text:span text:style-name="T37"><text:s/>of Integrated Care, Inequalities and Improvement</text:span><text:span text:style-name="T38"><text:s/>(Director of CQC Listening, Learning, Responding to Concerns Review</text:span><text:span text:style-name="T39">)</text:span></text:p>
      <text:p text:style-name="P40"/>
      <text:p text:style-name="P41"><text:span text:style-name="T42">PURPOSE:</text:span><text:span text:style-name="T43"><text:s/></text:span><text:span text:style-name="T44">To</text:span><text:span text:style-name="T45"><text:s/>Note</text:span><text:span text:style-name="T46"><text:s/></text:span></text:p>
      <text:p text:style-name="P47"/>
      <text:list text:style-name="LFO3" text:continue-numbering="true">
        <text:list-item>
          <text:p text:style-name="P48">This paper is provided to enable the Board to fulfil their duties in relation to:<text:s/>Identifying policy issues to be agreed with the Chair, Board and Committee, as well as operational and organisational<text:s/>issues.<text:s/></text:p>
        </text:list-item>
      </text:list>
      <text:p text:style-name="P49"/>
      <text:p text:style-name="P50"><text:span text:style-name="T51">PROPOSAL OR RECOMMENDATION</text:span><text:span text:style-name="T52"><text:s/></text:span></text:p>
      <text:p text:style-name="P53"/>
      <text:p text:style-name="P54">The<text:s/>Board is asked to<text:s/>note the report of the Independent Review into CQC’s Handling of Protected Disclosures and<text:s/>the report of<text:s/>the<text:s/>Listening, Learning, Responding to Concerns Review;<text:s/>a review to identify improvements to how we learn from, respond to and act on<text:s/>concern.<text:s/>The<text:s/>Board is also asked to consider the<text:s/>recommendations<text:s/>from both reports.<text:s/></text:p>
      <text:p text:style-name="P55"/>
      <text:p text:style-name="P56"><text:span text:style-name="T57">BACKGROUND</text:span><text:span text:style-name="T58"><text:s/></text:span></text:p>
      <text:p text:style-name="P59"/>
      <text:p text:style-name="P60"><text:span text:style-name="T61">Mr Kumar is an orthopaedic surgeon who worked part-time for CQC as a Specialist Professional Advisor. Specialist Professional Advisors are health and social care professionals who offer particular knowledge and expertise to CQC inspections when this is needed. Mr Kumar worked on hospital inspections between 2014 and 2019 and, during this time, he raised concerns to CQC, including about patient safety. In 2019, Mr Kumar was disengaged by CQC from his role as Specialist Professional Advisor. He took this decision to an employment tribunal.</text:span><text:span text:style-name="T62"><text:s/></text:span></text:p>
      <text:soft-page-break/>
      <text:p text:style-name="P63">In August 2022,<text:s/>the<text:s/>Employment Tribunal found Mr Kumar was disengaged from his role as a CQC specialist advisor on account of having made “protected disclosures” to the CQC and Mr Kumar was awarded for injury to feelings. We accepted those findings in full.<text:s/></text:p>
      <text:p text:style-name="P64"><text:span text:style-name="T65">In light of the concerns raised by Mr Kumar’s case, we<text:s/></text:span><text:span text:style-name="T66">s</text:span><text:span text:style-name="T67">et</text:span><text:span text:style-name="T68"><text:s/></text:span><text:span text:style-name="T69">out to undertake a two phase review to understand a range of areas related to how we manage concerns which are raised to us.</text:span></text:p>
      <text:p text:style-name="P70">In the first phase, we<text:s/>appointed Zoe Leventhal K.C. to undertake an independent review into our handling of protected disclosures shared by Mr Kumar alongside a sample of other information of concern shared with by health and care staff. 18 sample cases were selected.<text:s/>This is a fully independent review and,<text:s/>although interlinked with phase 2<text:s/>via<text:s/>examination of whistleblowing,<text:s/>Speak Up,<text:s/>how CQC<text:s/>learns from the tribunal case,<text:s/>contracting<text:s/>for National and Specialist Professional Advisors<text:s/>and how CQC<text:s/>hears concerns<text:s/>from members of the public, phase 1<text:s/>was<text:s/>delivered<text:s/>solely<text:s/>by Zoe<text:s/>Leventhal<text:s/>of Matrix chambers and her team.</text:p>
      <text:p text:style-name="P71">Phase 2 was made up of 5 workstreams<text:s/>and was a review of how we ‘Listen, Learn and Respond<text:s/>to Concerns’.<text:s/>The review<text:s/>addressed:</text:p>
      <text:list text:style-name="LFO23" text:continue-numbering="true">
        <text:list-item>
          <text:p text:style-name="P72">Reviewing how well<text:s/>we listen to whistleblowing concerns</text:p>
        </text:list-item>
        <text:list-item>
          <text:p text:style-name="P73">Reviewing our Freedom to Speak Up policy<text:s/></text:p>
        </text:list-item>
        <text:list-item>
          <text:p text:style-name="P74">Learning from the tribunal case</text:p>
        </text:list-item>
        <text:list-item>
          <text:p text:style-name="P75">Reviewing how we listen to our staff</text:p>
        </text:list-item>
        <text:list-item>
          <text:p text:style-name="P76">Reviewing the expectations<text:s/>and experiences<text:s/>of people who raise concerns with us<text:s/></text:p>
        </text:list-item>
      </text:list>
      <text:p text:style-name="P77"/>
      <text:p text:style-name="P78">The review’s<text:s/>Phase<text:s/>1 was fully independent. Phase 2 was overseen by a review board with 3 independent members to support the governance and assurance of the review,<text:s/>as well as build confidence and credibility with stakeholders.</text:p>
      <text:p text:style-name="P79"/>
      <text:p text:style-name="P80"><text:span text:style-name="T81">KEY ISSUES AND OPTIONS</text:span><text:span text:style-name="T82"><text:s/></text:span></text:p>
      <text:p text:style-name="P83"/>
      <text:p text:style-name="P84">Both phases of the review<text:s/>were<text:s/>thorough<text:s/>and<text:s/>robust and<text:s/>have involved examination of<text:s/>data, records, interviews,<text:s/>workshops<text:s/>and hearing from people first hand.<text:s/></text:p>
      <text:p text:style-name="P85"/>
      <text:p text:style-name="P86">Phase 1 review makes<text:s/>recommendations<text:s/>which the<text:s/>board are asked to<text:s/>consider.</text:p>
      <text:soft-page-break/>
      <text:p text:style-name="P87">Phase 2 makes recommendations to address the findings and goes further to recommend<text:s/>evaluation<text:s/>criteria to<text:s/>support CQC in governance of delivery and to<text:s/>raise confidence<text:s/>externally<text:s/>that the<text:s/>recommendations<text:s/>will be<text:s/>delivered<text:s/>and<text:s/>will<text:s/>go<text:s/>onto measure the impact of the recommendations.</text:p>
      <text:p text:style-name="P88"/>
      <text:p text:style-name="P89">KEY POINTS</text:p>
      <text:p text:style-name="P90"/>
      <text:p text:style-name="P91">As the review will be published at the same time as the meeting, rather than providing findings and<text:s/>recommendations<text:s/>at this stage, the<text:s/>Independent<text:s/>Governance<text:s/>Panel would like<text:s/>to make the following statement.</text:p>
      <text:p text:style-name="P92"/>
      <text:p text:style-name="P93">Comments from the<text:s/>independent<text:s/>members of the<text:s/>Governance Panel</text:p>
      <text:p text:style-name="P94"/>
      <text:p text:style-name="P95"><text:span text:style-name="T96">Professor Joy Warmington</text:span><text:span text:style-name="T97">,<text:s/></text:span><text:span text:style-name="T98">Arpita Dutt &amp; Anne Robson</text:span></text:p>
      <text:p text:style-name="P99"/>
      <text:p text:style-name="Normal"><text:span text:style-name="T100">We have been struck by the goodwill, diligence, and commitment in CQC’s approach to conducting this review. An active listening, engaging and collaborative style of working was embedded during the investigative stage. Continuing with this approach will be key<text:s/></text:span><text:span text:style-name="T101">to</text:span><text:span text:style-name="T102"><text:s/>the implementation of the recommendations. The review has been conducted at pace without compromising on delivering rigorous findings that we<text:s/></text:span><text:span text:style-name="T103">feel will enable the CQC to have a clear route to improvement</text:span><text:span text:style-name="T104">. I</text:span><text:span text:style-name="T105">t is also recognised<text:s/></text:span><text:span text:style-name="T106">that<text:s/></text:span><text:span text:style-name="T107">other organisations<text:s/></text:span><text:span text:style-name="T108">in the health and social care space regulated by the<text:s/></text:span><text:span text:style-name="T109">CQC<text:s/></text:span><text:span text:style-name="T110">may benefit from the findings</text:span><text:span text:style-name="T111"><text:s/></text:span><text:span text:style-name="T112">and the way the review was established and conducted.</text:span></text:p>
      <text:p text:style-name="P113">The recommendations are challenging in number and scope. Together, they are vital to ensure CQC lives up to its values, purpose and its legal obligations as a more effective regulator. That is why, prior to the demanding work of implementing the recommendations, careful consideration has been given as to how to evaluate whether the recommendations have created meaningful and sustainable change. The implementation and evaluation phase will involve the continuing scrutiny of this review board to ensure the recommendations have been faithfully implemented, their effects have been impact assessed and to inspire public confidence. We commend this report, its findings, and recommendations to the Board.</text:p>
      <text:p text:style-name="P114"/>
      <text:p text:style-name="P115"/>
      <text:p text:style-name="P116"/>
      <text:soft-page-break/>
      <text:p text:style-name="P117">CONTRIBUTIONS</text:p>
      <text:p text:style-name="P118"><text:s/></text:p>
      <text:p text:style-name="P119">The following groups/people have been involved in forming this paper:<text:s/></text:p>
      <table:table table:style-name="Table120">
        <table:table-columns>
          <table:table-column table:style-name="TableColumn121"/>
          <table:table-column table:style-name="TableColumn122"/>
        </table:table-columns>
        <table:table-row table:style-name="TableRow123">
          <table:table-cell table:style-name="TableCell124">
            <text:p text:style-name="P125">Groups/people</text:p>
          </table:table-cell>
          <table:table-cell table:style-name="TableCell126">
            <text:p text:style-name="P127">Feedback</text:p>
          </table:table-cell>
        </table:table-row>
        <table:table-row table:style-name="TableRow128">
          <table:table-cell table:style-name="TableCell129">
            <text:p text:style-name="P130">HR</text:p>
          </table:table-cell>
          <table:table-cell table:style-name="TableCell131">
            <text:p text:style-name="P132">Jackie Jackson</text:p>
          </table:table-cell>
        </table:table-row>
        <table:table-row table:style-name="TableRow133">
          <table:table-cell table:style-name="TableCell134">
            <text:p text:style-name="P135">Finance</text:p>
          </table:table-cell>
          <table:table-cell table:style-name="TableCell136">
            <text:p text:style-name="P137">Karen Crosthwaite<text:s text:c="2"/></text:p>
          </table:table-cell>
        </table:table-row>
        <table:table-row table:style-name="TableRow138">
          <table:table-cell table:style-name="TableCell139">
            <text:p text:style-name="P140">DHSC</text:p>
          </table:table-cell>
          <table:table-cell table:style-name="TableCell141">
            <text:p text:style-name="P142"/>
          </table:table-cell>
        </table:table-row>
        <table:table-row table:style-name="TableRow143">
          <table:table-cell table:style-name="TableCell144">
            <text:p text:style-name="P145">Executive Team</text:p>
          </table:table-cell>
          <table:table-cell table:style-name="TableCell146">
            <text:p text:style-name="P147">Kate Terroni</text:p>
          </table:table-cell>
        </table:table-row>
        <table:table-row table:style-name="TableRow148">
          <table:table-cell table:style-name="TableCell149">
            <text:p text:style-name="P150">Board Committee</text:p>
          </table:table-cell>
          <table:table-cell table:style-name="TableCell151">
            <text:p text:style-name="P152">Dr Ali Hasan</text:p>
          </table:table-cell>
        </table:table-row>
        <table:table-row table:style-name="TableRow153">
          <table:table-cell table:style-name="TableCell154">
            <text:p text:style-name="P155">Executive Committee</text:p>
          </table:table-cell>
          <table:table-cell table:style-name="TableCell156">
            <text:p text:style-name="P157"/>
          </table:table-cell>
        </table:table-row>
        <table:table-row table:style-name="TableRow158">
          <table:table-cell table:style-name="TableCell159">
            <text:p text:style-name="P160">Trade Unions</text:p>
          </table:table-cell>
          <table:table-cell table:style-name="TableCell161">
            <text:p text:style-name="P162">Staff<text:s/>side<text:s/>supported and engaged in the review</text:p>
          </table:table-cell>
        </table:table-row>
        <table:table-row table:style-name="TableRow163">
          <table:table-cell table:style-name="TableCell164">
            <text:p text:style-name="P165">Staff Networks</text:p>
          </table:table-cell>
          <table:table-cell table:style-name="TableCell166">
            <text:p text:style-name="P167">Disability<text:s/>Equality<text:s/>Network, Race Equality Network, Gender Equality Network, LGBT+<text:s/>Equality<text:s/>Network, Staff forum, Carers<text:s/>Equality Network</text:p>
          </table:table-cell>
        </table:table-row>
        <table:table-row table:style-name="TableRow168">
          <table:table-cell table:style-name="TableCell169">
            <text:p text:style-name="P170">Other – please specify</text:p>
          </table:table-cell>
          <table:table-cell table:style-name="TableCell171">
            <text:p text:style-name="P172">Independent Governance Panel – Joy Warmington,<text:s/>Arpita Dutt &amp; Anne Robson<text:s/></text:p>
          </table:table-cell>
        </table:table-row>
      </table:table>
      <text:p text:style-name="P173"/>
      <text:p text:style-name="P174"><text:span text:style-name="T175">NEXT STEPS</text:span><text:span text:style-name="T176"><text:s/></text:span></text:p>
      <text:p text:style-name="P177"/>
      <text:p text:style-name="P178">The<text:s/>Recommendations<text:s/>contained within the review should be considered by the board.</text:p>
      <text:p text:style-name="P179"/>
      <text:p text:style-name="P180"><text:span text:style-name="T181">DECISION</text:span></text:p>
      <text:p text:style-name="P182"/>
      <text:p text:style-name="P183"><text:span text:style-name="T184">The Board are asked to receive the review, to consider the<text:s/></text:span><text:span text:style-name="T185">recommendations</text:span><text:span text:style-name="T186"><text:s/>for improvement and the<text:s/></text:span><text:span text:style-name="T187">recommendations</text:span><text:span text:style-name="T188"><text:s/>for evaluation.</text:span></text:p>
      <text:p text:style-name="P189"/>
      <text:p text:style-name="P190"><text:span text:style-name="T191">APPENDICES</text:span><text:span text:style-name="T192"><text:s/></text:span></text:p>
      <text:p text:style-name="P193"/>
      <text:list text:style-name="LFO22" text:continue-numbering="true">
        <text:list-item>
          <text:p text:style-name="P194"><text:span text:style-name="T195">CQC Listening, Learning, Responding to Concerns Review</text:span><text:span text:style-name="T196"><text:s/></text:span><text:span text:style-name="T197">Phase</text:span><text:span text:style-name="T198"><text:s/>1 and</text:span><text:span text:style-name="T199"><text:s/>2 Report</text:span><text:span text:style-name="T200">s</text:span><text:span text:style-name="T201"><text:s/></text:span><text:span text:style-name="T202">–<text:s/></text:span><text:span text:style-name="T203">F</text:span><text:span text:style-name="T204">or review<text:s/></text:span></text:p>
        </text:list-item>
      </text:list>
      <text:p text:style-name="P205"/>
      <text:p text:style-name="P206"><text:span text:style-name="T207">Author:</text:span><text:span text:style-name="T208"><text:s/></text:span><text:span text:style-name="T209">Scott Durairaj,<text:s/></text:span><text:span text:style-name="T210">Director of Integrated Care, Inequalities and Improv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Mention" style:display-name="Mention" style:family="text" style:parent-style-name="DefaultParagraphFont">
      <style:text-properties fo:color="#2B579A" fo:background-color="#E6E6E6"/>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763in" text:list-level-position-and-space-mode="label-alignment">
          <style:list-level-label-alignment text:label-followed-by="listtab" fo:margin-left="0.5263in" fo:text-indent="-0.276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fo:color="#2B579A" fo:background-color="#E6E6E6" style:language-asian="en" style:country-asian="GB"/>
    </style:style>
    <style:style style:name="P3" style:parent-style-name="Normal" style:family="paragraph">
      <style:paragraph-properties style:contextual-spacing="true"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style:contextual-spacing="true"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fo:color="#2B579A" fo:background-color="#E6E6E6"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2.3</text:p><text:p text:style-name="P4">Paper No:<text:s/>CM/03/23/01<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ard cover paper template - August 2021</dc:title>
    <dc:description/>
    <dc:subject/>
    <meta:initial-creator>Ottery, Laura</meta:initial-creator>
    <dc:creator>Hadfield, Claire</dc:creator>
    <meta:creation-date>2023-03-27T09:41:00Z</meta:creation-date>
    <dc:date>2023-03-27T09:41:00Z</dc:date>
    <meta:template xlink:href="Normal" xlink:type="simple"/>
    <meta:editing-cycles>2</meta:editing-cycles>
    <meta:editing-duration>PT0S</meta:editing-duration>
    <meta:user-defined meta:name="ContentTypeId">0x01010080CED12B2412C04A9972C87573872F69</meta:user-defined>
    <meta:user-defined meta:name="SharedWithUsers">Kendall, George197Rouse, Pauline118</meta:user-defined>
    <meta:user-defined meta:name="MediaServiceImageTags"/>
    <meta:document-statistic meta:page-count="4" meta:paragraph-count="12" meta:word-count="967" meta:character-count="6469" meta:row-count="45" meta:non-whitespace-character-count="5514"/>
  </office:meta>
</office:document-meta>
</file>