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weight="bold" style:font-weight-asian="bold" fo:color="#2F5496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ListParagraph" style:family="paragraph">
      <style:paragraph-properties fo:line-height="150%"/>
      <style:text-properties style:font-name="Arial" style:font-name-complex="Arial" fo:font-size="12pt" style:font-size-asian="12pt" style:font-size-complex="12pt" fo:language="en" fo:country="US"/>
    </style:style>
    <style:style style:name="P3" style:parent-style-name="ListParagraph" style:list-style-name="LFO1" style:family="paragraph">
      <style:paragraph-properties fo:line-height="150%"/>
    </style:style>
    <style:style style:name="T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" style:parent-style-name="ListParagraph" style:list-style-name="LFO1" style:family="paragraph">
      <style:paragraph-properties fo:line-height="150%"/>
    </style:style>
    <style:style style:name="T7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9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T10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ListParagraph" style:list-style-name="LFO1" style:family="paragraph">
      <style:paragraph-properties fo:line-height="150%"/>
    </style:style>
    <style:style style:name="T12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ListParagraph" style:list-style-name="LFO1" style:family="paragraph">
      <style:paragraph-properties fo:line-height="150%"/>
    </style:style>
    <style:style style:name="T1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5" style:parent-style-name="ListParagraph" style:list-style-name="LFO1" style:family="paragraph">
      <style:paragraph-properties fo:line-height="150%"/>
    </style:style>
    <style:style style:name="T16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ListParagraph" style:list-style-name="LFO1" style:family="paragraph">
      <style:paragraph-properties fo:line-height="150%"/>
    </style:style>
    <style:style style:name="T1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ANNEX<text:s/>VIII. List of documents reviewed (see inks in main body)</text:p>
      <text:p text:style-name="P2"/>
      <text:list text:style-name="LFO1" text:continue-numbering="true">
        <text:list-item>
          <text:list>
            <text:list-item>
              <text:p text:style-name="P3"><text:a xlink:href="https://www.cqc.org.uk/sites/default/files/Report_to_the_Board_of_the_CQC.pdf" office:target-frame-name="_top" xlink:show="replace"><text:span text:style-name="T4">Noble Report on Whorlton Hall</text:span></text:a><text:span text:style-name="T5"><text:s/></text:span></text:p>
            </text:list-item>
            <text:list-item>
              <text:p text:style-name="P6"><text:a xlink:href="https://www.cqc.org.uk/sites/default/files/20020218_glynis-murphy-review.pdf" office:target-frame-name="_top" xlink:show="replace"><text:span text:style-name="T7">Murphy</text:span></text:a><text:span text:style-name="T8"><text:s/></text:span><text:span text:style-name="T9">report<text:s/></text:span><text:span text:style-name="T10"><text:s/></text:span></text:p>
            </text:list-item>
            <text:list-item>
              <text:p text:style-name="P11"><text:a xlink:href="https://webarchive.nationalarchives.gov.uk/ukgwa/20150218151131mp_/https:/freedomtospeakup.org.uk/wp-content/uploads/2014/07/F2SU_Executive-summary.pdf" office:target-frame-name="_top" xlink:show="replace"><text:span text:style-name="T12">Francis on Speak Up</text:span></text:a></text:p>
            </text:list-item>
            <text:list-item>
              <text:p text:style-name="P13"><text:a xlink:href="https://www.cqc.org.uk/sites/default/files/CM091808_Item8_ftsu_policy.pdf" office:target-frame-name="_top" xlink:show="replace"><text:span text:style-name="T14">CQC Speak Up policy</text:span></text:a></text:p>
            </text:list-item>
            <text:list-item>
              <text:p text:style-name="P15"><text:a xlink:href="https://www.cqc.org.uk/sites/default/files/20200420_Whistleblowing_quick_guide_final_update.pdf" office:target-frame-name="_top" xlink:show="replace"><text:span text:style-name="T16">Guidance on WB</text:span></text:a></text:p>
            </text:list-item>
            <text:list-item>
              <text:p text:style-name="P17"><text:a xlink:href="https://assets.publishing.service.gov.uk/government/uploads/system/uploads/attachment_data/file/279124/0947.pdf" office:target-frame-name="_top" xlink:show="replace"><text:span text:style-name="T18">Francis inquiry Mid Staffs</text:span></text:a></text:p>
            </text:list-item>
          </text:list>
        </text:list-item>
      </text:list>
      <text:p text:style-name="Normal"/>
      <text:p text:style-name="Normal"/>
      <text:p text:style-name="Normal"/>
      <text:p text:style-name="P19"/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k, Ross</meta:initial-creator>
    <dc:creator>Gallant, Chris</dc:creator>
    <meta:creation-date>2023-03-28T16:34:00Z</meta:creation-date>
    <dc:date>2023-03-28T16:34:00Z</dc:date>
    <meta:template xlink:href="Normal" xlink:type="simple"/>
    <meta:editing-cycles>2</meta:editing-cycles>
    <meta:editing-duration>PT0S</meta:editing-duration>
    <meta:user-defined meta:name="ContentTypeId">0x010100F3E9CB1DA50C2C4998DB6494502870F3</meta:user-defined>
    <meta:user-defined meta:name="MediaServiceImageTags"/>
    <meta:document-statistic meta:page-count="1" meta:paragraph-count="1" meta:word-count="131" meta:character-count="883" meta:row-count="6" meta:non-whitespace-character-count="753"/>
  </office:meta>
</office:document-meta>
</file>