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color="#2F5496" fo:font-size="12pt" style:font-size-asian="12pt" style:font-size-complex="12pt" fo:language="en" fo:country="US"/>
    </style:style>
    <style:style style:name="T3" style:parent-style-name="DefaultParagraphFont" style:family="text">
      <style:text-properties style:font-name="Arial" style:font-name-complex="Arial" fo:font-weight="bold" style:font-weight-asian="bold" fo:color="#2F5496" fo:font-size="12pt" style:font-size-asian="12pt" style:font-size-complex="12pt" fo:language="en" fo:country="US"/>
    </style:style>
    <style:style style:name="P4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5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6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7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9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0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1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2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ANNEXES</text:span><text:span text:style-name="T3"><text:line-break/></text:span></text:p>
      <text:p text:style-name="P4">i.<text:tab/>Full Terms of Reference and CQC’s public statement re review</text:p>
      <text:p text:style-name="P5">ii.<text:tab/>UHMB chronology<text:s/></text:p>
      <text:p text:style-name="P6">iii.<text:tab/>East Lancashire chronology</text:p>
      <text:p text:style-name="P7">iv.<text:tab/>Sample methodology</text:p>
      <text:p text:style-name="P8">v.<text:s/><text:tab/>Sample tables</text:p>
      <text:p text:style-name="P9">vi.<text:tab/>Employment Tribunal judgment in Mr Kumar’s case</text:p>
      <text:p text:style-name="P10">vii.<text:tab/>Glossary<text:s/></text:p>
      <text:p text:style-name="P11">viii.<text:tab/>List of documents referred to / links</text:p>
      <text:p text:style-name="P12">ix.<text:tab/>Acknowledgements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k, Ross</meta:initial-creator>
    <dc:creator>Gallant, Chris</dc:creator>
    <meta:creation-date>2023-03-28T16:34:00Z</meta:creation-date>
    <dc:date>2023-03-28T16:34:00Z</dc:date>
    <meta:template xlink:href="Normal" xlink:type="simple"/>
    <meta:editing-cycles>2</meta:editing-cycles>
    <meta:editing-duration>PT60S</meta:editing-duration>
    <meta:user-defined meta:name="ContentTypeId">0x010100F3E9CB1DA50C2C4998DB6494502870F3</meta:user-defined>
    <meta:user-defined meta:name="MediaServiceImageTags"/>
    <meta:document-statistic meta:page-count="1" meta:paragraph-count="1" meta:word-count="44" meta:character-count="299" meta:row-count="2" meta:non-whitespace-character-count="256"/>
  </office:meta>
</office:document-meta>
</file>