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weight="bold" style:font-weight-asian="bold" style:font-weight-complex="bold" fo:color="#2F5496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" style:parent-style-name="ListParagraph" style:list-style-name="LFO1" style:family="paragraph">
      <style:paragraph-properties style:contextual-spacing="false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5" style:parent-style-name="ListParagraph" style:list-style-name="LFO1" style:family="paragraph">
      <style:paragraph-properties style:contextual-spacing="false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7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8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9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10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  <style:text-properties style:font-name="Arial" style:font-name-complex="Arial" fo:font-size="12pt" style:font-size-asian="12pt" style:font-size-complex="12pt" fo:language="en" fo:country="US"/>
    </style:style>
    <style:style style:name="P11" style:parent-style-name="ListParagraph" style:list-style-name="LFO1" style:family="paragraph">
      <style:paragraph-properties style:contextual-spacing="false" fo:text-align="justify" fo:line-height="150%" fo:margin-left="0.2479in" fo:text-indent="-0.2479in">
        <style:tab-stops/>
      </style:paragraph-properties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 fo:language="en" fo:country="US"/>
    </style:style>
  </office:automatic-styles>
  <office:body>
    <office:text text:use-soft-page-breaks="true">
      <text:p text:style-name="P1">ANNEX<text:s/>VII.<text:s/>Abbreviations &amp;<text:s/>Glossary<text:s/></text:p>
      <text:list text:style-name="LFO1" text:continue-numbering="true">
        <text:list-item>
          <text:p text:style-name="P2">2008 Act<text:s/>– The<text:s/>Health and Social Care Act 2008<text:s/>– The primary legislation establishing CQC and setting out its functions.</text:p>
        </text:list-item>
        <text:list-item>
          <text:p text:style-name="P3">2014 Regulations / Regs<text:s/>-<text:s/>The Health and Social Care Act 2008 (Regulated Activities) Regulations 2014<text:s/>– which are made under the 2008 Act and set out the requirements against which CQC regulates</text:p>
        </text:list-item>
        <text:list-item>
          <text:p text:style-name="P4">DCI – Deputy Chief Inspector – Senior leader with line management responsibilities for a large region containing several Head of Inspections.</text:p>
        </text:list-item>
        <text:list-item>
          <text:p text:style-name="P5">EA<text:s/>/ EA 2010<text:s/>- Equality Act 2010</text:p>
        </text:list-item>
        <text:list-item>
          <text:p text:style-name="P6">HOI – Head of Inspections – Leader with line management responsibilities for a sub-region containing multiple inspection teams.</text:p>
        </text:list-item>
        <text:list-item>
          <text:p text:style-name="P7">IM – Inspection Manager – Senior inspector with line management responsibility for a team of local inspectors.<text:s/></text:p>
        </text:list-item>
        <text:list-item>
          <text:p text:style-name="P8">NPA – National Professional Advisor – Practicing clinicians whose are engaged by CQC to provide expert clinical input, advice and leadership for CQC, alongside their ongoing clinical commitments.</text:p>
        </text:list-item>
        <text:list-item>
          <text:p text:style-name="P9">Relationship Owner / RO – Individual CQC inspector responsible for one hospital Trust, within a portfolio of other responsibilities (including for other private providers). They liaise with the trust, through regular engagement meetings and monitoring of the trust’s data, as well as plan and co-ordinate, and often participate in, inspections for that Trust.</text:p>
        </text:list-item>
        <text:list-item>
          <text:p text:style-name="P10">SAS - Specialty and specialist doctor – Specialty doctors and specialist grade doctors with at least four years of postgraduate training, two of which are in a relevant specialty.</text:p>
        </text:list-item>
        <text:list-item>
          <text:p text:style-name="P11"><text:span text:style-name="T12">UHMB - University Hospitals of Morecambe Bay NHS Foundation Trust – SK’s employ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lark, Ross</meta:initial-creator>
    <dc:creator>Gallant, Chris</dc:creator>
    <meta:creation-date>2023-03-28T16:33:00Z</meta:creation-date>
    <dc:date>2023-03-28T16:33:00Z</dc:date>
    <meta:template xlink:href="Normal" xlink:type="simple"/>
    <meta:editing-cycles>2</meta:editing-cycles>
    <meta:editing-duration>PT0S</meta:editing-duration>
    <meta:user-defined meta:name="ContentTypeId">0x010100F3E9CB1DA50C2C4998DB6494502870F3</meta:user-defined>
    <meta:user-defined meta:name="MediaServiceImageTags"/>
    <meta:document-statistic meta:page-count="1" meta:paragraph-count="3" meta:word-count="236" meta:character-count="1584" meta:row-count="11" meta:non-whitespace-character-count="1351"/>
  </office:meta>
</office:document-meta>
</file>