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ANNEX<text:s/>IX. Acknowledgements</text:p>
      <text:p text:style-name="P2">There are numerous people<text:s/>who have helped me with this review and to whom I am very grateful.<text:s/></text:p>
      <text:p text:style-name="P3">Firstly,<text:s/>all my interviewees who have spared me<text:s/>a great deal of<text:s/>their time<text:s/>and contributed their important insight.<text:s/></text:p>
      <text:p text:style-name="P4">Secondly all the<text:s/>other<text:s/>people at<text:s/>CQC who have<text:s/>provided<text:s/>regular<text:s/>support<text:s/>on<text:s/>this exercise<text:s/>including in particular<text:s/>Stephanie Tarrant,<text:s/>Nimali Da Silva, Rebecca Lloyd-Jones,<text:s/>Sarah Dronsfield,<text:s/>Kate Thompson,<text:s/>Scott Durairaj<text:s/>and<text:s/>Dr Ali Hasan.<text:s/></text:p>
      <text:p text:style-name="P5">Thirdly,<text:s/>many thanks to<text:s/>Emma Foubister and Radha Bhatt, both barristers<text:s/>at Matrix,<text:s/>who have<text:s/>assisted hugely with the documents and the research alongside their other work.<text:s/></text:p>
      <text:p text:style-name="P6">Fourthly,<text:s/>a<text:s/>suitably<text:s/>massive thank you to<text:s/>Ross Clark at CQC who has supported<text:s/>this exercise<text:s/>with amazing enthusiasm and dedication.</text:p>
      <text:p text:style-name="P7">And finally,<text:s/>thank you very much<text:s/>to Mr Shyam Kumar whose<text:s/>willingness to contribute his time and insight, particularly after everything he has experienced so far, is remarkable.<text:s/></text:p>
      <text:p text:style-name="P8"><text:span text:style-name="T9">It has been a pleasure working with you all. Thank you.</text:span></text:p>
      <text:p text:style-name="P10"/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k, Ross</meta:initial-creator>
    <dc:creator>Gallant, Chris</dc:creator>
    <meta:creation-date>2023-03-28T16:32:00Z</meta:creation-date>
    <dc:date>2023-03-28T16:32:00Z</dc:date>
    <meta:template xlink:href="Normal" xlink:type="simple"/>
    <meta:editing-cycles>2</meta:editing-cycles>
    <meta:editing-duration>PT0S</meta:editing-duration>
    <meta:user-defined meta:name="ContentTypeId">0x010100F3E9CB1DA50C2C4998DB6494502870F3</meta:user-defined>
    <meta:user-defined meta:name="MediaServiceImageTags"/>
    <meta:document-statistic meta:page-count="1" meta:paragraph-count="2" meta:word-count="151" meta:character-count="1015" meta:row-count="7" meta:non-whitespace-character-count="866"/>
  </office:meta>
</office:document-meta>
</file>