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fo:font-weight="bold" style:font-weight-asian="bold" style:font-weight-complex="bold" fo:color="#2F5496" fo:language="en" fo:country="US"/>
    </style:style>
    <style:style style:name="P2" style:parent-style-name="Normal" style:family="paragraph">
      <style:paragraph-properties fo:line-height="150%"/>
      <style:text-properties style:text-underline-type="single" style:text-underline-style="solid" style:text-underline-width="auto" style:text-underline-mode="continuous"/>
    </style:style>
    <style:style style:name="P3" style:parent-style-name="Normal" style:family="paragraph">
      <style:paragraph-properties fo:line-height="150%"/>
    </style:style>
    <style:style style:name="P4" style:parent-style-name="ListParagraph" style:list-style-name="LFO1" style:family="paragraph">
      <style:paragraph-properties fo:line-height="150%"/>
      <style:text-properties style:font-name="Arial" style:font-name-complex="Arial" fo:font-size="12pt" style:font-size-asian="12pt" style:font-size-complex="12pt"/>
    </style:style>
    <style:style style:name="P5" style:parent-style-name="ListParagraph" style:list-style-name="LFO1" style:family="paragraph">
      <style:paragraph-properties fo:line-height="150%"/>
      <style:text-properties style:font-name="Arial" style:font-name-complex="Arial" fo:font-size="12pt" style:font-size-asian="12pt" style:font-size-complex="12pt"/>
    </style:style>
    <style:style style:name="P6" style:parent-style-name="ListParagraph" style:list-style-name="LFO1"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Normal" style:family="paragraph">
      <style:paragraph-properties fo:line-height="150%"/>
    </style:style>
    <style:style style:name="P14"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15"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16"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17" style:parent-style-name="ListParagraph" style:family="paragraph">
      <style:paragraph-properties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 style:parent-style-name="ListParagraph" style:family="paragraph">
      <style:paragraph-properties fo:line-height="150%" fo:margin-left="0in">
        <style:tab-stops/>
      </style:paragraph-properties>
    </style:style>
    <style:style style:name="T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ListParagraph" style:list-style-name="LFO2" style:family="paragraph">
      <style:paragraph-properties fo:line-height="150%"/>
      <style:text-properties style:font-name="Arial" style:font-name-complex="Arial" fo:font-size="12pt" style:font-size-asian="12pt" style:font-size-complex="12pt"/>
    </style:style>
    <style:style style:name="P23" style:parent-style-name="ListParagraph" style:list-style-name="LFO2"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text-underline-type="single" style:text-underline-style="solid" style:text-underline-width="auto" style:text-underline-mode="continuous"/>
    </style:style>
    <style:style style:name="P25" style:parent-style-name="ListParagraph" style:list-style-name="LFO1" style:family="paragraph">
      <style:paragraph-properties fo:line-height="150%"/>
      <style:text-properties style:font-name="Arial" style:font-name-complex="Arial" fo:font-size="12pt" style:font-size-asian="12pt" style:font-size-complex="12pt"/>
    </style:style>
    <style:style style:name="P26" style:parent-style-name="ListParagraph" style:list-style-name="LFO1" style:family="paragraph">
      <style:paragraph-properties fo:line-height="150%"/>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line-height="150%"/>
    </style:style>
    <style:style style:name="P31"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2"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3"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4"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5"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6"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7"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8" style:parent-style-name="ListParagraph" style:list-style-name="LFO4" style:family="paragraph">
      <style:paragraph-properties fo:line-height="150%"/>
      <style:text-properties style:font-name="Arial" style:font-name-asian="Times New Roman" style:font-name-complex="Arial" fo:font-size="12pt" style:font-size-asian="12pt" style:font-size-complex="12pt"/>
    </style:style>
    <style:style style:name="P39" style:parent-style-name="ListParagraph" style:list-style-name="LFO4" style:family="paragraph">
      <style:paragraph-properties fo:line-height="150%"/>
    </style:style>
    <style:style style:name="T40"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ANNEX<text:s/>IV. Sample methodology</text:p>
      <text:p text:style-name="P2">Methodology used to gain full data set:</text:p>
      <text:p text:style-name="P3">The full list of records (which the sample is based upon) has been collated using the following criteria:</text:p>
      <text:list text:style-name="LFO1" text:continue-numbering="true">
        <text:list-item>
          <text:p text:style-name="P4">Date Range: 01/04/2017 – 31/03/2020</text:p>
        </text:list-item>
        <text:list-item>
          <text:p text:style-name="P5">Enquiry Type: Qualified Whistleblowing</text:p>
        </text:list-item>
        <text:list-item>
          <text:p text:style-name="P6">Service Type: NHS Acute services<text:s/></text:p>
        </text:list-item>
      </text:list>
      <text:p text:style-name="P7">Included within the data set were key ‘free text fields’ which document the details of the<text:s/><text:span text:style-name="T8">concern, detailed description<text:s/></text:span><text:span text:style-name="T9">and<text:s/></text:span><text:span text:style-name="T10">summary</text:span>.<text:s/></text:p>
      <text:p text:style-name="P11">A search was completed<text:s/>to identify if there were any words in the free text fields which might suggest the whistleblowing raised concerns that included racism and/or discrimination.</text:p>
      <text:p text:style-name="P12"><text:bookmark-start text:name="_Hlk118994844"/>Full population size – 1424, of which 48 records were identified in the review for words related to racism and/or discrimination.</text:p>
      <text:p text:style-name="P13">Of the population group:</text:p>
      <text:list text:style-name="LFO3" text:continue-numbering="true">
        <text:list-item>
          <text:p text:style-name="P14">Priorities - 7 (1) are priority one, 393 (11) priority two, 999 (34) priority three and 25 (2) priority four. In brackets is those for each priority which have race or discrimination referenced.<text:s/></text:p>
        </text:list-item>
        <text:list-item>
          <text:p text:style-name="P15">Contact – 235 (9) have they are happy for us to get in touch with them, 163 (9) said no, and 1026 (30) this is not recorded. In brackets is those for each priority which have race or discrimination referenced.</text:p>
        </text:list-item>
        <text:list-item>
          <text:p text:style-name="P16">Created by – 1285 (44) enquiries were created by NCSC, 139 (4) were created by other CQC staff.<text:s/></text:p>
        </text:list-item>
      </text:list>
      <text:p text:style-name="P17"><text:bookmark-end text:name="_Hlk118994844"/></text:p>
      <text:p text:style-name="P18"><text:span text:style-name="T19">Sample:</text:span></text:p>
      <text:p text:style-name="P20">The<text:s/>agreed sample is 14 whistleblowing records, 4 whereby racism / discrimination identified in free text.</text:p>
      <text:p text:style-name="P21">The sample will include:</text:p>
      <text:list text:style-name="LFO2" text:continue-numbering="true">
        <text:list-item>
          <text:p text:style-name="P22">Regional variation</text:p>
        </text:list-item>
        <text:list-item>
          <text:p text:style-name="P23">All years represented</text:p>
        </text:list-item>
      </text:list>
      <text:p text:style-name="P24">Inspection record sample:</text:p>
      <text:list text:style-name="LFO1" text:continue-numbering="true">
        <text:list-item>
          <text:p text:style-name="P25">Date Range: 01/04/2017 – 31/03/2020</text:p>
        </text:list-item>
        <text:list-item>
          <text:p text:style-name="P26"><text:span text:style-name="T27">Service Type: NHS Acute services (including service types<text:s/></text:span><text:span text:style-name="T28">Acute Services - NHS specialist, Acute Services - NHS-non specialist and Acute – Services Non Hospital</text:span><text:span text:style-name="T29">)</text:span></text:p>
        </text:list-item>
      </text:list>
      <text:p text:style-name="P30">During this period there are 380 inspections, of which 349 published.<text:s/>Points in the data:</text:p>
      <text:list text:style-name="LFO4" text:continue-numbering="true">
        <text:list-item>
          <text:p text:style-name="P31">32 inspections (of 380) have a recorded trigger,<text:s/>of which 28 are published, the triggers for the published inspections are:</text:p>
          <text:list text:continue-numbering="true">
            <text:list-item>
              <text:p text:style-name="P32">2 external intelligence</text:p>
            </text:list-item>
            <text:list-item>
              <text:p text:style-name="P33">16 information of concern (concerns, complaints, safeguarding or whistleblowing)</text:p>
            </text:list-item>
            <text:list-item>
              <text:p text:style-name="P34">5 internal intelligence</text:p>
            </text:list-item>
            <text:list-item>
              <text:p text:style-name="P35">2 statutory notifications</text:p>
            </text:list-item>
            <text:list-item>
              <text:p text:style-name="P36">1 registration</text:p>
            </text:list-item>
            <text:list-item>
              <text:p text:style-name="P37">2 other regulatory information</text:p>
            </text:list-item>
          </text:list>
        </text:list-item>
        <text:list-item>
          <text:p text:style-name="P38">294 inspections have at least 1 SPA allocated to the inspection, 86 have no SPA.</text:p>
        </text:list-item>
        <text:list-item>
          <text:p text:style-name="P39"><text:span text:style-name="T40">Of those published 152 have breaches, and 197 were compliant. (Number of breaches range from 1 breach to 1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Ross</meta:initial-creator>
    <dc:creator>Gallant, Chris</dc:creator>
    <meta:creation-date>2023-03-28T16:32:00Z</meta:creation-date>
    <dc:date>2023-03-28T16:32:00Z</dc:date>
    <meta:template xlink:href="Normal" xlink:type="simple"/>
    <meta:editing-cycles>2</meta:editing-cycles>
    <meta:editing-duration>PT60S</meta:editing-duration>
    <meta:user-defined meta:name="ContentTypeId">0x010100F3E9CB1DA50C2C4998DB6494502870F3</meta:user-defined>
    <meta:user-defined meta:name="MediaServiceImageTags"/>
    <meta:document-statistic meta:page-count="2" meta:paragraph-count="4" meta:word-count="338" meta:character-count="2266" meta:row-count="16" meta:non-whitespace-character-count="1932"/>
  </office:meta>
</office:document-meta>
</file>