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36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36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9.445625cm" style:use-optimal-column-width="true"/>
    </style:style>
    <style:style style:name="co8" style:family="table-column">
      <style:table-column-properties fo:break-before="auto" style:column-width="8.78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4137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vot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um of Sum of WeightedOverall % Positive response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ALL SECTORS</text:p>
          </table:table-cell>
          <table:table-cell office:value-type="string" table:style-name="ce1">
            <text:p>ASC TOTAL</text:p>
          </table:table-cell>
          <table:table-cell office:value-type="string" table:style-name="ce1">
            <text:p>HOSPITAL TOTAL</text:p>
          </table:table-cell>
          <table:table-cell office:value-type="string" table:style-name="ce1">
            <text:p>PMS 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QC is a credible source for reporting on COVID-19 related pressures in my sector</text:p>
          </table:table-cell>
          <table:table-cell office:value-type="float" office:value="81.126499999999993" table:style-name="ce1">
            <text:p>81.1265</text:p>
          </table:table-cell>
          <table:table-cell office:value-type="float" office:value="87.231399999999994" table:style-name="ce1">
            <text:p>87.2314</text:p>
          </table:table-cell>
          <table:table-cell office:value-type="float" office:value="77.080699999999993" table:style-name="ce1">
            <text:p>77.0807</text:p>
          </table:table-cell>
          <table:table-cell office:value-type="float" office:value="50.9818" table:style-name="ce1">
            <text:p>50.98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ing the pandemic CQC has adopted a supportive relationship with my service</text:p>
          </table:table-cell>
          <table:table-cell office:value-type="float" office:value="75.726100000000002" table:style-name="ce1">
            <text:p>75.7261</text:p>
          </table:table-cell>
          <table:table-cell office:value-type="float" office:value="79.901200000000003" table:style-name="ce1">
            <text:p>79.9012</text:p>
          </table:table-cell>
          <table:table-cell office:value-type="float" office:value="82.179500000000004" table:style-name="ce1">
            <text:p>82.1795</text:p>
          </table:table-cell>
          <table:table-cell office:value-type="float" office:value="49.853999999999999" table:style-name="ce1">
            <text:p>49.8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ing the pandemic CQC has been effective in advancing equality, and in highlighting health and care inequalities, for people using my service</text:p>
          </table:table-cell>
          <table:table-cell office:value-type="float" office:value="58.850999999999999" table:style-name="ce1">
            <text:p>58.851</text:p>
          </table:table-cell>
          <table:table-cell office:value-type="float" office:value="63.536499999999997" table:style-name="ce1">
            <text:p>63.5365</text:p>
          </table:table-cell>
          <table:table-cell office:value-type="float" office:value="52.692300000000003" table:style-name="ce1">
            <text:p>52.6923</text:p>
          </table:table-cell>
          <table:table-cell office:value-type="float" office:value="37.445300000000003" table:style-name="ce1">
            <text:p>37.4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ing the pandemic CQC has been effective in ensuring that people using my service have their human rights upheld</text:p>
          </table:table-cell>
          <table:table-cell office:value-type="float" office:value="65.720799999999997" table:style-name="ce1">
            <text:p>65.7208</text:p>
          </table:table-cell>
          <table:table-cell office:value-type="float" office:value="71.117999999999995" table:style-name="ce1">
            <text:p>71.118</text:p>
          </table:table-cell>
          <table:table-cell office:value-type="float" office:value="59.370899999999999" table:style-name="ce1">
            <text:p>59.3709</text:p>
          </table:table-cell>
          <table:table-cell office:value-type="float" office:value="41.006700000000002" table:style-name="ce1">
            <text:p>41.00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ing the pandemic CQC has focussed on what matters most</text:p>
          </table:table-cell>
          <table:table-cell office:value-type="float" office:value="78.731499999999997" table:style-name="ce1">
            <text:p>78.7315</text:p>
          </table:table-cell>
          <table:table-cell office:value-type="float" office:value="83.194199999999995" table:style-name="ce1">
            <text:p>83.1942</text:p>
          </table:table-cell>
          <table:table-cell office:value-type="float" office:value="78.589699999999993" table:style-name="ce1">
            <text:p>78.5897</text:p>
          </table:table-cell>
          <table:table-cell office:value-type="float" office:value="55.061900000000001" table:style-name="ce1">
            <text:p>55.0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ing the pandemic CQC has been able to pick up important changes in quality in my service</text:p>
          </table:table-cell>
          <table:table-cell office:value-type="float" office:value="50.656199999999998" table:style-name="ce1">
            <text:p>50.6562</text:p>
          </table:table-cell>
          <table:table-cell office:value-type="float" office:value="53.846200000000003" table:style-name="ce1">
            <text:p>53.8462</text:p>
          </table:table-cell>
          <table:table-cell office:value-type="float" office:value="58.974400000000003" table:style-name="ce1">
            <text:p>58.9744</text:p>
          </table:table-cell>
          <table:table-cell office:value-type="float" office:value="29.0182" table:style-name="ce1">
            <text:p>29.0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ing the pandemic CQC has worked well with other partners in the health and social care system to coordinate their work</text:p>
          </table:table-cell>
          <table:table-cell office:value-type="float" office:value="70.7774" table:style-name="ce1">
            <text:p>70.7774</text:p>
          </table:table-cell>
          <table:table-cell office:value-type="float" office:value="76.613299999999995" table:style-name="ce1">
            <text:p>76.6133</text:p>
          </table:table-cell>
          <table:table-cell office:value-type="float" office:value="65.374700000000004" table:style-name="ce1">
            <text:p>65.3747</text:p>
          </table:table-cell>
          <table:table-cell office:value-type="float" office:value="42.815199999999997" table:style-name="ce1">
            <text:p>42.8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ing the pandemic CQC, commissioners and other regulators have had a shared definition of what good quality care looks like in our service</text:p>
          </table:table-cell>
          <table:table-cell office:value-type="float" office:value="75.282200000000003" table:style-name="ce1">
            <text:p>75.2822</text:p>
          </table:table-cell>
          <table:table-cell office:value-type="float" office:value="80.331299999999999" table:style-name="ce1">
            <text:p>80.3313</text:p>
          </table:table-cell>
          <table:table-cell office:value-type="float" office:value="71.354799999999997" table:style-name="ce1">
            <text:p>71.3548</text:p>
          </table:table-cell>
          <table:table-cell office:value-type="float" office:value="50.802900000000001" table:style-name="ce1">
            <text:p>50.8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ing the pandemic I have understood the overall approach CQC has taken to regulation</text:p>
          </table:table-cell>
          <table:table-cell office:value-type="float" office:value="87.107699999999994" table:style-name="ce1">
            <text:p>87.1077</text:p>
          </table:table-cell>
          <table:table-cell office:value-type="float" office:value="90.498400000000004" table:style-name="ce1">
            <text:p>90.4984</text:p>
          </table:table-cell>
          <table:table-cell office:value-type="float" office:value="89.514099999999999" table:style-name="ce1">
            <text:p>89.5141</text:p>
          </table:table-cell>
          <table:table-cell office:value-type="float" office:value="67.756" table:style-name="ce1">
            <text:p>67.7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ing the pandemic my service has found registration processes straightforward</text:p>
          </table:table-cell>
          <table:table-cell office:value-type="float" office:value="73.5839" table:style-name="ce1">
            <text:p>73.5839</text:p>
          </table:table-cell>
          <table:table-cell office:value-type="float" office:value="77.579800000000006" table:style-name="ce1">
            <text:p>77.5798</text:p>
          </table:table-cell>
          <table:table-cell office:value-type="float" office:value="71.111099999999993" table:style-name="ce1">
            <text:p>71.1111</text:p>
          </table:table-cell>
          <table:table-cell office:value-type="float" office:value="55.302999999999997" table:style-name="ce1">
            <text:p>55.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ing the pandemic responding to information requests from CQC has been demanding</text:p>
          </table:table-cell>
          <table:table-cell office:value-type="float" office:value="22.747499999999999" table:style-name="ce1">
            <text:p>22.7475</text:p>
          </table:table-cell>
          <table:table-cell office:value-type="float" office:value="23.979700000000001" table:style-name="ce1">
            <text:p>23.9797</text:p>
          </table:table-cell>
          <table:table-cell office:value-type="float" office:value="18.2864" table:style-name="ce1">
            <text:p>18.2864</text:p>
          </table:table-cell>
          <table:table-cell office:value-type="float" office:value="18.7318" table:style-name="ce1">
            <text:p>18.73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ing the pandemic the length of time it takes to make changes to your registration has been demanding</text:p>
          </table:table-cell>
          <table:table-cell office:value-type="float" office:value="26.158000000000001" table:style-name="ce1">
            <text:p>26.158</text:p>
          </table:table-cell>
          <table:table-cell office:value-type="float" office:value="25.650600000000001" table:style-name="ce1">
            <text:p>25.6506</text:p>
          </table:table-cell>
          <table:table-cell office:value-type="float" office:value="23.893799999999999" table:style-name="ce1">
            <text:p>23.8938</text:p>
          </table:table-cell>
          <table:table-cell office:value-type="float" office:value="30.681799999999999" table:style-name="ce1">
            <text:p>30.68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ing the pandemic the response to my last contact provided me with the information I needed</text:p>
          </table:table-cell>
          <table:table-cell office:value-type="float" office:value="90.535200000000003" table:style-name="ce1">
            <text:p>90.5352</text:p>
          </table:table-cell>
          <table:table-cell office:value-type="float" office:value="91.685100000000006" table:style-name="ce1">
            <text:p>91.6851</text:p>
          </table:table-cell>
          <table:table-cell office:value-type="float" office:value="90.2834" table:style-name="ce1">
            <text:p>90.2834</text:p>
          </table:table-cell>
          <table:table-cell office:value-type="float" office:value="73.507499999999993" table:style-name="ce1">
            <text:p>73.507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 had confidence in the outcome of the call (ESF)</text:p>
          </table:table-cell>
          <table:table-cell office:value-type="float" office:value="95.589799999999997" table:style-name="ce1">
            <text:p>95.5898</text:p>
          </table:table-cell>
          <table:table-cell office:value-type="float" office:value="96.070800000000006" table:style-name="ce1">
            <text:p>96.0708</text:p>
          </table:table-cell>
          <table:table-cell office:value-type="float" office:value="94.2761" table:style-name="ce1">
            <text:p>94.2761</text:p>
          </table:table-cell>
          <table:table-cell office:value-type="float" office:value="84.810100000000006" table:style-name="ce1">
            <text:p>84.81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 had confidence in the outcome of the call (IPC)</text:p>
          </table:table-cell>
          <table:table-cell office:value-type="float" office:value="95.565200000000004" table:style-name="ce1">
            <text:p>95.5652</text:p>
          </table:table-cell>
          <table:table-cell office:value-type="float" office:value="96.175200000000004" table:style-name="ce1">
            <text:p>96.1752</text:p>
          </table:table-cell>
          <table:table-cell office:value-type="float" office:value="92.307699999999997" table:style-name="ce1">
            <text:p>92.30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 understood the purpose of the call (ESF)</text:p>
          </table:table-cell>
          <table:table-cell office:value-type="float" office:value="99.127700000000004" table:style-name="ce1">
            <text:p>99.1277</text:p>
          </table:table-cell>
          <table:table-cell office:value-type="float" office:value="99.335300000000004" table:style-name="ce1">
            <text:p>99.3353</text:p>
          </table:table-cell>
          <table:table-cell office:value-type="float" office:value="99.659899999999993" table:style-name="ce1">
            <text:p>99.6599</text:p>
          </table:table-cell>
          <table:table-cell office:value-type="float" office:value="92.405100000000004" table:style-name="ce1">
            <text:p>92.40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 understood the purpose of the call (IPC)</text:p>
          </table:table-cell>
          <table:table-cell office:value-type="float" office:value="98.821600000000004" table:style-name="ce1">
            <text:p>98.8216</text:p>
          </table:table-cell>
          <table:table-cell office:value-type="float" office:value="98.962800000000001" table:style-name="ce1">
            <text:p>98.9628</text:p>
          </table:table-cell>
          <table:table-cell office:value-type="float" office:value="97.948700000000002" table:style-name="ce1">
            <text:p>97.94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e call facilitated a supportive conversation (ESF)</text:p>
          </table:table-cell>
          <table:table-cell office:value-type="float" office:value="96.463300000000004" table:style-name="ce1">
            <text:p>96.4633</text:p>
          </table:table-cell>
          <table:table-cell office:value-type="float" office:value="96.848600000000005" table:style-name="ce1">
            <text:p>96.8486</text:p>
          </table:table-cell>
          <table:table-cell office:value-type="float" office:value="96.632999999999996" table:style-name="ce1">
            <text:p>96.633</text:p>
          </table:table-cell>
          <table:table-cell office:value-type="float" office:value="85.534599999999998" table:style-name="ce1">
            <text:p>85.53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e call facilitated a supportive conversation (IPC)</text:p>
          </table:table-cell>
          <table:table-cell office:value-type="float" office:value="97.069800000000001" table:style-name="ce1">
            <text:p>97.0698</text:p>
          </table:table-cell>
          <table:table-cell office:value-type="float" office:value="97.392399999999995" table:style-name="ce1">
            <text:p>97.3924</text:p>
          </table:table-cell>
          <table:table-cell office:value-type="float" office:value="95.897400000000005" table:style-name="ce1">
            <text:p>95.89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e registration process provided a robust assessment of my service's ability to deliver a safe, effective, caring, responsive and well-led service</text:p>
          </table:table-cell>
          <table:table-cell office:value-type="float" office:value="85.262" table:style-name="ce1">
            <text:p>85.262</text:p>
          </table:table-cell>
          <table:table-cell office:value-type="float" office:value="88.822699999999998" table:style-name="ce1">
            <text:p>88.8227</text:p>
          </table:table-cell>
          <table:table-cell office:value-type="float" office:value="87.224699999999999" table:style-name="ce1">
            <text:p>87.2247</text:p>
          </table:table-cell>
          <table:table-cell office:value-type="float" office:value="65.399199999999993" table:style-name="ce1">
            <text:p>65.39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e summary produced was a helpful account of the process (ESF)</text:p>
          </table:table-cell>
          <table:table-cell office:value-type="float" office:value="93.933099999999996" table:style-name="ce1">
            <text:p>93.9331</text:p>
          </table:table-cell>
          <table:table-cell office:value-type="float" office:value="94.769400000000005" table:style-name="ce1">
            <text:p>94.7694</text:p>
          </table:table-cell>
          <table:table-cell office:value-type="float" office:value="88.851399999999998" table:style-name="ce1">
            <text:p>88.8514</text:p>
          </table:table-cell>
          <table:table-cell office:value-type="float" office:value="80.3797" table:style-name="ce1">
            <text:p>80.37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e summary produced was a helpful account of the process (IPC)</text:p>
          </table:table-cell>
          <table:table-cell office:value-type="float" office:value="94.2256" table:style-name="ce1">
            <text:p>94.2256</text:p>
          </table:table-cell>
          <table:table-cell office:value-type="float" office:value="94.7821" table:style-name="ce1">
            <text:p>94.7821</text:p>
          </table:table-cell>
          <table:table-cell office:value-type="float" office:value="91.099500000000006" table:style-name="ce1">
            <text:p>91.0995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LL SECTORS</text:p>
          </table:table-cell>
          <table:table-cell table:number-columns-repeated="2" table:style-name="ce1"/>
          <table:table-cell office:value-type="string" table:style-name="ce1">
            <text:p>ASC TOTAL</text:p>
          </table:table-cell>
          <table:table-cell table:number-columns-repeated="2" table:style-name="ce1"/>
          <table:table-cell office:value-type="string" table:style-name="ce1">
            <text:p>HOSPITAL TOTAL</text:p>
          </table:table-cell>
          <table:table-cell table:number-columns-repeated="2" table:style-name="ce1"/>
          <table:table-cell office:value-type="string" table:style-name="ce1">
            <text:p>PMS TOTAL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Sum of % Yes</text:p>
          </table:table-cell>
          <table:table-cell office:value-type="string" table:style-name="ce1">
            <text:p>Sum of % No</text:p>
          </table:table-cell>
          <table:table-cell office:value-type="string" table:style-name="ce1">
            <text:p>Sum of % Don't know</text:p>
          </table:table-cell>
          <table:table-cell office:value-type="string" table:style-name="ce1">
            <text:p>Sum of % Yes</text:p>
          </table:table-cell>
          <table:table-cell office:value-type="string" table:style-name="ce1">
            <text:p>Sum of % No</text:p>
          </table:table-cell>
          <table:table-cell office:value-type="string" table:style-name="ce1">
            <text:p>Sum of % Don't know</text:p>
          </table:table-cell>
          <table:table-cell office:value-type="string" table:style-name="ce1">
            <text:p>Sum of % Yes</text:p>
          </table:table-cell>
          <table:table-cell office:value-type="string" table:style-name="ce1">
            <text:p>Sum of % No</text:p>
          </table:table-cell>
          <table:table-cell office:value-type="string" table:style-name="ce1">
            <text:p>Sum of % Don't know</text:p>
          </table:table-cell>
          <table:table-cell office:value-type="string" table:style-name="ce1">
            <text:p>Sum of % Yes</text:p>
          </table:table-cell>
          <table:table-cell office:value-type="string" table:style-name="ce1">
            <text:p>Sum of % No</text:p>
          </table:table-cell>
          <table:table-cell office:value-type="string" table:style-name="ce1">
            <text:p>Sum of % Don't know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ave you had an Emergency Support Framework (ESF) call from CQC?</text:p>
          </table:table-cell>
          <table:table-cell office:value-type="float" office:value="53.220399999999998" table:style-name="ce1">
            <text:p>53.2204</text:p>
          </table:table-cell>
          <table:table-cell office:value-type="float" office:value="43.389600000000002" table:style-name="ce1">
            <text:p>43.3896</text:p>
          </table:table-cell>
          <table:table-cell office:value-type="float" office:value="3.39" table:style-name="ce1">
            <text:p>3.39</text:p>
          </table:table-cell>
          <table:table-cell office:value-type="float" office:value="61.155299999999997" table:style-name="ce1">
            <text:p>61.1553</text:p>
          </table:table-cell>
          <table:table-cell office:value-type="float" office:value="35.723700000000001" table:style-name="ce1">
            <text:p>35.7237</text:p>
          </table:table-cell>
          <table:table-cell office:value-type="float" office:value="3.121" table:style-name="ce1">
            <text:p>3.121</text:p>
          </table:table-cell>
          <table:table-cell office:value-type="float" office:value="35.6265" table:style-name="ce1">
            <text:p>35.6265</text:p>
          </table:table-cell>
          <table:table-cell office:value-type="float" office:value="58.895800000000001" table:style-name="ce1">
            <text:p>58.8958</text:p>
          </table:table-cell>
          <table:table-cell office:value-type="float" office:value="5.4776999999999996" table:style-name="ce1">
            <text:p>5.4777</text:p>
          </table:table-cell>
          <table:table-cell office:value-type="float" office:value="9.5132999999999992" table:style-name="ce1">
            <text:p>9.5133</text:p>
          </table:table-cell>
          <table:table-cell office:value-type="float" office:value="86.626999999999995" table:style-name="ce1">
            <text:p>86.627</text:p>
          </table:table-cell>
          <table:table-cell office:value-type="float" office:value="3.8597000000000001" table:style-name="ce1">
            <text:p>3.85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ave you had an Infection Prevention and Control (IPC) call from CQC?</text:p>
          </table:table-cell>
          <table:table-cell office:value-type="float" office:value="21.408899999999999" table:style-name="ce1">
            <text:p>21.4089</text:p>
          </table:table-cell>
          <table:table-cell office:value-type="float" office:value="71.677899999999994" table:style-name="ce1">
            <text:p>71.6779</text:p>
          </table:table-cell>
          <table:table-cell office:value-type="float" office:value="6.9131999999999998" table:style-name="ce1">
            <text:p>6.9132</text:p>
          </table:table-cell>
          <table:table-cell office:value-type="float" office:value="23.709499999999998" table:style-name="ce1">
            <text:p>23.7095</text:p>
          </table:table-cell>
          <table:table-cell office:value-type="float" office:value="69.044899999999998" table:style-name="ce1">
            <text:p>69.0449</text:p>
          </table:table-cell>
          <table:table-cell office:value-type="float" office:value="7.2457000000000003" table:style-name="ce1">
            <text:p>7.2457</text:p>
          </table:table-cell>
          <table:table-cell office:value-type="float" office:value="26.877099999999999" table:style-name="ce1">
            <text:p>26.8771</text:p>
          </table:table-cell>
          <table:table-cell office:value-type="float" office:value="69.791700000000006" table:style-name="ce1">
            <text:p>69.7917</text:p>
          </table:table-cell>
          <table:table-cell office:value-type="float" office:value="3.3311999999999999" table:style-name="ce1">
            <text:p>3.3312</text:p>
          </table:table-cell>
          <table:table-cell office:value-type="float" office:value="1.5666" table:style-name="ce1">
            <text:p>1.5666</text:p>
          </table:table-cell>
          <table:table-cell office:value-type="float" office:value="91.421199999999999" table:style-name="ce1">
            <text:p>91.4212</text:p>
          </table:table-cell>
          <table:table-cell office:value-type="float" office:value="7.0122" table:style-name="ce1">
            <text:p>7.01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ave you experienced registration activity since March 2020?</text:p>
          </table:table-cell>
          <table:table-cell office:value-type="float" office:value="18.819500000000001" table:style-name="ce1">
            <text:p>18.8195</text:p>
          </table:table-cell>
          <table:table-cell office:value-type="float" office:value="81.180499999999995" table:style-name="ce1">
            <text:p>81.1805</text:p>
          </table:table-cell>
          <table:table-cell office:value-type="float" office:value="0" table:style-name="ce1">
            <text:p>0</text:p>
          </table:table-cell>
          <table:table-cell office:value-type="float" office:value="18.081299999999999" table:style-name="ce1">
            <text:p>18.0813</text:p>
          </table:table-cell>
          <table:table-cell office:value-type="float" office:value="81.918700000000001" table:style-name="ce1">
            <text:p>81.9187</text:p>
          </table:table-cell>
          <table:table-cell office:value-type="float" office:value="0" table:style-name="ce1">
            <text:p>0</text:p>
          </table:table-cell>
          <table:table-cell office:value-type="float" office:value="27.498100000000001" table:style-name="ce1">
            <text:p>27.4981</text:p>
          </table:table-cell>
          <table:table-cell office:value-type="float" office:value="72.501900000000006" table:style-name="ce1">
            <text:p>72.5019</text:p>
          </table:table-cell>
          <table:table-cell office:value-type="float" office:value="0" table:style-name="ce1">
            <text:p>0</text:p>
          </table:table-cell>
          <table:table-cell office:value-type="float" office:value="18.109200000000001" table:style-name="ce1">
            <text:p>18.1092</text:p>
          </table:table-cell>
          <table:table-cell office:value-type="float" office:value="81.890799999999999" table:style-name="ce1">
            <text:p>81.890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uring the pandemic have you contacted CQC?</text:p>
          </table:table-cell>
          <table:table-cell office:value-type="float" office:value="52.657400000000003" table:style-name="ce1">
            <text:p>52.6574</text:p>
          </table:table-cell>
          <table:table-cell office:value-type="float" office:value="47.342599999999997" table:style-name="ce1">
            <text:p>47.3426</text:p>
          </table:table-cell>
          <table:table-cell office:value-type="float" office:value="0" table:style-name="ce1">
            <text:p>0</text:p>
          </table:table-cell>
          <table:table-cell office:value-type="float" office:value="56.6905" table:style-name="ce1">
            <text:p>56.6905</text:p>
          </table:table-cell>
          <table:table-cell office:value-type="float" office:value="43.3095" table:style-name="ce1">
            <text:p>43.3095</text:p>
          </table:table-cell>
          <table:table-cell office:value-type="float" office:value="0" table:style-name="ce1">
            <text:p>0</text:p>
          </table:table-cell>
          <table:table-cell office:value-type="float" office:value="62.010899999999999" table:style-name="ce1">
            <text:p>62.0109</text:p>
          </table:table-cell>
          <table:table-cell office:value-type="float" office:value="37.989100000000001" table:style-name="ce1">
            <text:p>37.9891</text:p>
          </table:table-cell>
          <table:table-cell office:value-type="float" office:value="0" table:style-name="ce1">
            <text:p>0</text:p>
          </table:table-cell>
          <table:table-cell office:value-type="float" office:value="18.029800000000002" table:style-name="ce1">
            <text:p>18.0298</text:p>
          </table:table-cell>
          <table:table-cell office:value-type="float" office:value="81.970200000000006" table:style-name="ce1">
            <text:p>81.970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uring the pandemic the information I received from CQC was useful to my service</text:p>
          </table:table-cell>
          <table:table-cell office:value-type="float" office:value="92.569599999999994" table:style-name="ce1">
            <text:p>92.5696</text:p>
          </table:table-cell>
          <table:table-cell office:value-type="float" office:value="7.4303999999999997" table:style-name="ce1">
            <text:p>7.4304</text:p>
          </table:table-cell>
          <table:table-cell office:value-type="float" office:value="0" table:style-name="ce1">
            <text:p>0</text:p>
          </table:table-cell>
          <table:table-cell office:value-type="float" office:value="95.927300000000002" table:style-name="ce1">
            <text:p>95.9273</text:p>
          </table:table-cell>
          <table:table-cell office:value-type="float" office:value="4.0727000000000002" table:style-name="ce1">
            <text:p>4.0727</text:p>
          </table:table-cell>
          <table:table-cell office:value-type="float" office:value="0" table:style-name="ce1">
            <text:p>0</text:p>
          </table:table-cell>
          <table:table-cell office:value-type="float" office:value="89.408500000000004" table:style-name="ce1">
            <text:p>89.4085</text:p>
          </table:table-cell>
          <table:table-cell office:value-type="float" office:value="10.5915" table:style-name="ce1">
            <text:p>10.5915</text:p>
          </table:table-cell>
          <table:table-cell office:value-type="float" office:value="0" table:style-name="ce1">
            <text:p>0</text:p>
          </table:table-cell>
          <table:table-cell office:value-type="float" office:value="71.105800000000002" table:style-name="ce1">
            <text:p>71.1058</text:p>
          </table:table-cell>
          <table:table-cell office:value-type="float" office:value="28.894200000000001" table:style-name="ce1">
            <text:p>28.894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d the Insight reports cover the topics and issues that interest you in sufficient detail?</text:p>
          </table:table-cell>
          <table:table-cell office:value-type="float" office:value="94.552700000000002" table:style-name="ce1">
            <text:p>94.5527</text:p>
          </table:table-cell>
          <table:table-cell office:value-type="float" office:value="5.4473000000000003" table:style-name="ce1">
            <text:p>5.4473</text:p>
          </table:table-cell>
          <table:table-cell office:value-type="float" office:value="0" table:style-name="ce1">
            <text:p>0</text:p>
          </table:table-cell>
          <table:table-cell office:value-type="float" office:value="95.526600000000002" table:style-name="ce1">
            <text:p>95.5266</text:p>
          </table:table-cell>
          <table:table-cell office:value-type="float" office:value="4.4733999999999998" table:style-name="ce1">
            <text:p>4.4734</text:p>
          </table:table-cell>
          <table:table-cell office:value-type="float" office:value="0" table:style-name="ce1">
            <text:p>0</text:p>
          </table:table-cell>
          <table:table-cell office:value-type="float" office:value="93.151300000000006" table:style-name="ce1">
            <text:p>93.1513</text:p>
          </table:table-cell>
          <table:table-cell office:value-type="float" office:value="6.8487" table:style-name="ce1">
            <text:p>6.8487</text:p>
          </table:table-cell>
          <table:table-cell office:value-type="float" office:value="0" table:style-name="ce1">
            <text:p>0</text:p>
          </table:table-cell>
          <table:table-cell office:value-type="float" office:value="85.424800000000005" table:style-name="ce1">
            <text:p>85.4248</text:p>
          </table:table-cell>
          <table:table-cell office:value-type="float" office:value="14.575200000000001" table:style-name="ce1">
            <text:p>14.575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d your service take any action to make changes as a result of reading the following reports? Innovation and Inspiration: <text:s/>Examples of how Providers are responding to Coronavirus (COVID19)</text:p>
          </table:table-cell>
          <table:table-cell office:value-type="float" office:value="48.205599999999997" table:style-name="ce1">
            <text:p>48.2056</text:p>
          </table:table-cell>
          <table:table-cell office:value-type="float" office:value="51.794400000000003" table:style-name="ce1">
            <text:p>51.7944</text:p>
          </table:table-cell>
          <table:table-cell office:value-type="float" office:value="0" table:style-name="ce1">
            <text:p>0</text:p>
          </table:table-cell>
          <table:table-cell office:value-type="float" office:value="50.1479" table:style-name="ce1">
            <text:p>50.1479</text:p>
          </table:table-cell>
          <table:table-cell office:value-type="float" office:value="49.8521" table:style-name="ce1">
            <text:p>49.8521</text:p>
          </table:table-cell>
          <table:table-cell office:value-type="float" office:value="0" table:style-name="ce1">
            <text:p>0</text:p>
          </table:table-cell>
          <table:table-cell office:value-type="float" office:value="37.388399999999997" table:style-name="ce1">
            <text:p>37.3884</text:p>
          </table:table-cell>
          <table:table-cell office:value-type="float" office:value="62.611600000000003" table:style-name="ce1">
            <text:p>62.6116</text:p>
          </table:table-cell>
          <table:table-cell office:value-type="float" office:value="0" table:style-name="ce1">
            <text:p>0</text:p>
          </table:table-cell>
          <table:table-cell office:value-type="float" office:value="39.4221" table:style-name="ce1">
            <text:p>39.4221</text:p>
          </table:table-cell>
          <table:table-cell office:value-type="float" office:value="60.5779" table:style-name="ce1">
            <text:p>60.5779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d your service take any action to make changes as a result of reading the following reports? COVID19 Insight reports</text:p>
          </table:table-cell>
          <table:table-cell office:value-type="float" office:value="43.054699999999997" table:style-name="ce1">
            <text:p>43.0547</text:p>
          </table:table-cell>
          <table:table-cell office:value-type="float" office:value="56.945300000000003" table:style-name="ce1">
            <text:p>56.9453</text:p>
          </table:table-cell>
          <table:table-cell office:value-type="float" office:value="0" table:style-name="ce1">
            <text:p>0</text:p>
          </table:table-cell>
          <table:table-cell office:value-type="float" office:value="45.122500000000002" table:style-name="ce1">
            <text:p>45.1225</text:p>
          </table:table-cell>
          <table:table-cell office:value-type="float" office:value="54.877499999999998" table:style-name="ce1">
            <text:p>54.8775</text:p>
          </table:table-cell>
          <table:table-cell office:value-type="float" office:value="0" table:style-name="ce1">
            <text:p>0</text:p>
          </table:table-cell>
          <table:table-cell office:value-type="float" office:value="32.494700000000002" table:style-name="ce1">
            <text:p>32.4947</text:p>
          </table:table-cell>
          <table:table-cell office:value-type="float" office:value="67.505300000000005" table:style-name="ce1">
            <text:p>67.5053</text:p>
          </table:table-cell>
          <table:table-cell office:value-type="float" office:value="0" table:style-name="ce1">
            <text:p>0</text:p>
          </table:table-cell>
          <table:table-cell office:value-type="float" office:value="32.923699999999997" table:style-name="ce1">
            <text:p>32.9237</text:p>
          </table:table-cell>
          <table:table-cell office:value-type="float" office:value="67.076300000000003" table:style-name="ce1">
            <text:p>67.076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d your service take any action to make changes as a result of reading the following reports? The Safer Management of Controlled Drugs (July 2020)</text:p>
          </table:table-cell>
          <table:table-cell office:value-type="float" office:value="32.945700000000002" table:style-name="ce1">
            <text:p>32.9457</text:p>
          </table:table-cell>
          <table:table-cell office:value-type="float" office:value="67.054299999999998" table:style-name="ce1">
            <text:p>67.0543</text:p>
          </table:table-cell>
          <table:table-cell office:value-type="float" office:value="0" table:style-name="ce1">
            <text:p>0</text:p>
          </table:table-cell>
          <table:table-cell office:value-type="float" office:value="33.588700000000003" table:style-name="ce1">
            <text:p>33.5887</text:p>
          </table:table-cell>
          <table:table-cell office:value-type="float" office:value="66.411299999999997" table:style-name="ce1">
            <text:p>66.4113</text:p>
          </table:table-cell>
          <table:table-cell office:value-type="float" office:value="0" table:style-name="ce1">
            <text:p>0</text:p>
          </table:table-cell>
          <table:table-cell office:value-type="float" office:value="27.855499999999999" table:style-name="ce1">
            <text:p>27.8555</text:p>
          </table:table-cell>
          <table:table-cell office:value-type="float" office:value="72.144499999999994" table:style-name="ce1">
            <text:p>72.1445</text:p>
          </table:table-cell>
          <table:table-cell office:value-type="float" office:value="0" table:style-name="ce1">
            <text:p>0</text:p>
          </table:table-cell>
          <table:table-cell office:value-type="float" office:value="31.5076" table:style-name="ce1">
            <text:p>31.5076</text:p>
          </table:table-cell>
          <table:table-cell office:value-type="float" office:value="68.492400000000004" table:style-name="ce1">
            <text:p>68.49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LL SECTORS</text:p>
          </table:table-cell>
          <table:table-cell table:number-columns-repeated="2" table:style-name="ce1"/>
          <table:table-cell office:value-type="string" table:style-name="ce1">
            <text:p>ASC TOTAL</text:p>
          </table:table-cell>
          <table:table-cell table:number-columns-repeated="2" table:style-name="ce1"/>
          <table:table-cell office:value-type="string" table:style-name="ce1">
            <text:p>HOSPITAL TOTAL</text:p>
          </table:table-cell>
          <table:table-cell table:number-columns-repeated="2" table:style-name="ce1"/>
          <table:table-cell office:value-type="string" table:style-name="ce1">
            <text:p>PMS TOTAL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Sum of % About right<text:s/></text:p>
          </table:table-cell>
          <table:table-cell office:value-type="string" table:style-name="ce1">
            <text:p>Sum of % Not enough<text:s/></text:p>
          </table:table-cell>
          <table:table-cell office:value-type="string" table:style-name="ce1">
            <text:p>Sum of % Too much<text:s/></text:p>
          </table:table-cell>
          <table:table-cell office:value-type="string" table:style-name="ce1">
            <text:p>Sum of % About right<text:s/></text:p>
          </table:table-cell>
          <table:table-cell office:value-type="string" table:style-name="ce1">
            <text:p>Sum of % Not enough<text:s/></text:p>
          </table:table-cell>
          <table:table-cell office:value-type="string" table:style-name="ce1">
            <text:p>Sum of % Too much<text:s/></text:p>
          </table:table-cell>
          <table:table-cell office:value-type="string" table:style-name="ce1">
            <text:p>Sum of % About right<text:s/></text:p>
          </table:table-cell>
          <table:table-cell office:value-type="string" table:style-name="ce1">
            <text:p>Sum of % Not enough<text:s/></text:p>
          </table:table-cell>
          <table:table-cell office:value-type="string" table:style-name="ce1">
            <text:p>Sum of % Too much<text:s/></text:p>
          </table:table-cell>
          <table:table-cell office:value-type="string" table:style-name="ce1">
            <text:p>Sum of % About right<text:s/></text:p>
          </table:table-cell>
          <table:table-cell office:value-type="string" table:style-name="ce1">
            <text:p>Sum of % Not enough<text:s/></text:p>
          </table:table-cell>
          <table:table-cell office:value-type="string" table:style-name="ce1">
            <text:p>Sum of % Too much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uring the pandemic CQC has had the right level of engagement with my service</text:p>
          </table:table-cell>
          <table:table-cell office:value-type="float" office:value="92.298599999999993" table:style-name="ce1">
            <text:p>92.2986</text:p>
          </table:table-cell>
          <table:table-cell office:value-type="float" office:value="6.9337" table:style-name="ce1">
            <text:p>6.9337</text:p>
          </table:table-cell>
          <table:table-cell office:value-type="float" office:value="0.76770000000000005" table:style-name="ce1">
            <text:p>0.7677</text:p>
          </table:table-cell>
          <table:table-cell office:value-type="float" office:value="92.8065" table:style-name="ce1">
            <text:p>92.8065</text:p>
          </table:table-cell>
          <table:table-cell office:value-type="float" office:value="7.1935000000000002" table:style-name="ce1">
            <text:p>7.1935</text:p>
          </table:table-cell>
          <table:table-cell office:value-type="float" office:value="0" table:style-name="ce1">
            <text:p>0</text:p>
          </table:table-cell>
          <table:table-cell office:value-type="float" office:value="96.319199999999995" table:style-name="ce1">
            <text:p>96.3192</text:p>
          </table:table-cell>
          <table:table-cell office:value-type="float" office:value="3.6808000000000001" table:style-name="ce1">
            <text:p>3.6808</text:p>
          </table:table-cell>
          <table:table-cell office:value-type="float" office:value="0" table:style-name="ce1">
            <text:p>0</text:p>
          </table:table-cell>
          <table:table-cell office:value-type="float" office:value="86.107200000000006" table:style-name="ce1">
            <text:p>86.1072</text:p>
          </table:table-cell>
          <table:table-cell office:value-type="float" office:value="7.3102999999999998" table:style-name="ce1">
            <text:p>7.3103</text:p>
          </table:table-cell>
          <table:table-cell office:value-type="float" office:value="6.5824999999999996" table:style-name="ce1">
            <text:p>6.5825</text:p>
          </table:table-cell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LL SECTORS</text:p>
          </table:table-cell>
          <table:table-cell table:number-columns-repeated="3" table:style-name="ce1"/>
          <table:table-cell office:value-type="string" table:style-name="ce1">
            <text:p>ASC TOTAL</text:p>
          </table:table-cell>
          <table:table-cell table:number-columns-repeated="3" table:style-name="ce1"/>
          <table:table-cell office:value-type="string" table:style-name="ce1">
            <text:p>HOSPITAL TOTAL</text:p>
          </table:table-cell>
          <table:table-cell table:number-columns-repeated="3" table:style-name="ce1"/>
          <table:table-cell office:value-type="string" table:style-name="ce1">
            <text:p>PMS TOTAL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Sum of % Aware/useful<text:s/></text:p>
          </table:table-cell>
          <table:table-cell office:value-type="string" table:style-name="ce1">
            <text:p>Sum of % Aware/not useful<text:s/></text:p>
          </table:table-cell>
          <table:table-cell office:value-type="string" table:style-name="ce1">
            <text:p>Sum of % Not aware/would not have been useful<text:s/></text:p>
          </table:table-cell>
          <table:table-cell office:value-type="string" table:style-name="ce1">
            <text:p>Sum of % Not aware/would have been useful<text:s/></text:p>
          </table:table-cell>
          <table:table-cell office:value-type="string" table:style-name="ce1">
            <text:p>Sum of % Aware/useful<text:s/></text:p>
          </table:table-cell>
          <table:table-cell office:value-type="string" table:style-name="ce1">
            <text:p>Sum of % Aware/not useful<text:s/></text:p>
          </table:table-cell>
          <table:table-cell office:value-type="string" table:style-name="ce1">
            <text:p>Sum of % Not aware/would not have been useful<text:s/></text:p>
          </table:table-cell>
          <table:table-cell office:value-type="string" table:style-name="ce1">
            <text:p>Sum of % Not aware/would have been useful<text:s/></text:p>
          </table:table-cell>
          <table:table-cell office:value-type="string" table:style-name="ce1">
            <text:p>Sum of % Aware/useful<text:s/></text:p>
          </table:table-cell>
          <table:table-cell office:value-type="string" table:style-name="ce1">
            <text:p>Sum of % Aware/not useful<text:s/></text:p>
          </table:table-cell>
          <table:table-cell office:value-type="string" table:style-name="ce1">
            <text:p>Sum of % Not aware/would not have been useful<text:s/></text:p>
          </table:table-cell>
          <table:table-cell office:value-type="string" table:style-name="ce1">
            <text:p>Sum of % Not aware/would have been useful<text:s/></text:p>
          </table:table-cell>
          <table:table-cell office:value-type="string" table:style-name="ce1">
            <text:p>Sum of % Aware/useful<text:s/></text:p>
          </table:table-cell>
          <table:table-cell office:value-type="string" table:style-name="ce1">
            <text:p>Sum of % Aware/not useful<text:s/></text:p>
          </table:table-cell>
          <table:table-cell office:value-type="string" table:style-name="ce1">
            <text:p>Sum of % Not aware/would not have been useful<text:s/></text:p>
          </table:table-cell>
          <table:table-cell office:value-type="string" table:style-name="ce1">
            <text:p>Sum of % Not aware/would have been useful<text:s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e you aware of the following CQC publications and are they useful to your service? COVID19 Insight reports</text:p>
          </table:table-cell>
          <table:table-cell office:value-type="float" office:value="73.488299999999995" table:style-name="ce1">
            <text:p>73.4883</text:p>
          </table:table-cell>
          <table:table-cell office:value-type="float" office:value="6.3345000000000002" table:style-name="ce1">
            <text:p>6.3345</text:p>
          </table:table-cell>
          <table:table-cell office:value-type="float" office:value="3.1476000000000002" table:style-name="ce1">
            <text:p>3.1476</text:p>
          </table:table-cell>
          <table:table-cell office:value-type="float" office:value="17.029599999999999" table:style-name="ce1">
            <text:p>17.0296</text:p>
          </table:table-cell>
          <table:table-cell office:value-type="float" office:value="77.676599999999993" table:style-name="ce1">
            <text:p>77.6766</text:p>
          </table:table-cell>
          <table:table-cell office:value-type="float" office:value="5.6614000000000004" table:style-name="ce1">
            <text:p>5.6614</text:p>
          </table:table-cell>
          <table:table-cell office:value-type="float" office:value="2.1427999999999998" table:style-name="ce1">
            <text:p>2.1428</text:p>
          </table:table-cell>
          <table:table-cell office:value-type="float" office:value="14.5192" table:style-name="ce1">
            <text:p>14.5192</text:p>
          </table:table-cell>
          <table:table-cell office:value-type="float" office:value="74.657700000000006" table:style-name="ce1">
            <text:p>74.6577</text:p>
          </table:table-cell>
          <table:table-cell office:value-type="float" office:value="6.2986000000000004" table:style-name="ce1">
            <text:p>6.2986</text:p>
          </table:table-cell>
          <table:table-cell office:value-type="float" office:value="2.0884" table:style-name="ce1">
            <text:p>2.0884</text:p>
          </table:table-cell>
          <table:table-cell office:value-type="float" office:value="16.955300000000001" table:style-name="ce1">
            <text:p>16.9553</text:p>
          </table:table-cell>
          <table:table-cell office:value-type="float" office:value="43.3247" table:style-name="ce1">
            <text:p>43.3247</text:p>
          </table:table-cell>
          <table:table-cell office:value-type="float" office:value="11.0793" table:style-name="ce1">
            <text:p>11.0793</text:p>
          </table:table-cell>
          <table:table-cell office:value-type="float" office:value="10.9115" table:style-name="ce1">
            <text:p>10.9115</text:p>
          </table:table-cell>
          <table:table-cell office:value-type="float" office:value="34.684399999999997" table:style-name="ce1">
            <text:p>34.68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e you aware of the following CQC publications and are they useful to your service? Innovation and Inspiration: <text:s/>Examples of how Providers are responding to Coronavirus (COVID19) <text:s/>(June 2020)</text:p>
          </table:table-cell>
          <table:table-cell office:value-type="float" office:value="74.120500000000007" table:style-name="ce1">
            <text:p>74.1205</text:p>
          </table:table-cell>
          <table:table-cell office:value-type="float" office:value="5.6497999999999999" table:style-name="ce1">
            <text:p>5.6498</text:p>
          </table:table-cell>
          <table:table-cell office:value-type="float" office:value="2.4695999999999998" table:style-name="ce1">
            <text:p>2.4696</text:p>
          </table:table-cell>
          <table:table-cell office:value-type="float" office:value="17.760200000000001" table:style-name="ce1">
            <text:p>17.7602</text:p>
          </table:table-cell>
          <table:table-cell office:value-type="float" office:value="78.020499999999998" table:style-name="ce1">
            <text:p>78.0205</text:p>
          </table:table-cell>
          <table:table-cell office:value-type="float" office:value="4.8958000000000004" table:style-name="ce1">
            <text:p>4.8958</text:p>
          </table:table-cell>
          <table:table-cell office:value-type="float" office:value="1.6827000000000001" table:style-name="ce1">
            <text:p>1.6827</text:p>
          </table:table-cell>
          <table:table-cell office:value-type="float" office:value="15.401" table:style-name="ce1">
            <text:p>15.401</text:p>
          </table:table-cell>
          <table:table-cell office:value-type="float" office:value="76.897400000000005" table:style-name="ce1">
            <text:p>76.8974</text:p>
          </table:table-cell>
          <table:table-cell office:value-type="float" office:value="5.8658999999999999" table:style-name="ce1">
            <text:p>5.8659</text:p>
          </table:table-cell>
          <table:table-cell office:value-type="float" office:value="1.5799000000000001" table:style-name="ce1">
            <text:p>1.5799</text:p>
          </table:table-cell>
          <table:table-cell office:value-type="float" office:value="15.6569" table:style-name="ce1">
            <text:p>15.6569</text:p>
          </table:table-cell>
          <table:table-cell office:value-type="float" office:value="44.887799999999999" table:style-name="ce1">
            <text:p>44.8878</text:p>
          </table:table-cell>
          <table:table-cell office:value-type="float" office:value="10.7905" table:style-name="ce1">
            <text:p>10.7905</text:p>
          </table:table-cell>
          <table:table-cell office:value-type="float" office:value="8.5907" table:style-name="ce1">
            <text:p>8.5907</text:p>
          </table:table-cell>
          <table:table-cell office:value-type="float" office:value="35.730899999999998" table:style-name="ce1">
            <text:p>35.73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e you aware of the following CQC publications and are they useful to your service? The Safer Management of Controlled Drugs (July 2020)</text:p>
          </table:table-cell>
          <table:table-cell office:value-type="float" office:value="63.238399999999999" table:style-name="ce1">
            <text:p>63.2384</text:p>
          </table:table-cell>
          <table:table-cell office:value-type="float" office:value="10.1023" table:style-name="ce1">
            <text:p>10.1023</text:p>
          </table:table-cell>
          <table:table-cell office:value-type="float" office:value="7.1947999999999999" table:style-name="ce1">
            <text:p>7.1948</text:p>
          </table:table-cell>
          <table:table-cell office:value-type="float" office:value="19.464500000000001" table:style-name="ce1">
            <text:p>19.4645</text:p>
          </table:table-cell>
          <table:table-cell office:value-type="float" office:value="66.318399999999997" table:style-name="ce1">
            <text:p>66.3184</text:p>
          </table:table-cell>
          <table:table-cell office:value-type="float" office:value="9.9746000000000006" table:style-name="ce1">
            <text:p>9.9746</text:p>
          </table:table-cell>
          <table:table-cell office:value-type="float" office:value="5.8174999999999999" table:style-name="ce1">
            <text:p>5.8175</text:p>
          </table:table-cell>
          <table:table-cell office:value-type="float" office:value="17.889500000000002" table:style-name="ce1">
            <text:p>17.8895</text:p>
          </table:table-cell>
          <table:table-cell office:value-type="float" office:value="65.748800000000003" table:style-name="ce1">
            <text:p>65.7488</text:p>
          </table:table-cell>
          <table:table-cell office:value-type="float" office:value="7.7725" table:style-name="ce1">
            <text:p>7.7725</text:p>
          </table:table-cell>
          <table:table-cell office:value-type="float" office:value="9.7027000000000001" table:style-name="ce1">
            <text:p>9.7027</text:p>
          </table:table-cell>
          <table:table-cell office:value-type="float" office:value="16.776" table:style-name="ce1">
            <text:p>16.776</text:p>
          </table:table-cell>
          <table:table-cell office:value-type="float" office:value="39.9373" table:style-name="ce1">
            <text:p>39.9373</text:p>
          </table:table-cell>
          <table:table-cell office:value-type="float" office:value="12.5787" table:style-name="ce1">
            <text:p>12.5787</text:p>
          </table:table-cell>
          <table:table-cell office:value-type="float" office:value="15.1516" table:style-name="ce1">
            <text:p>15.1516</text:p>
          </table:table-cell>
          <table:table-cell office:value-type="float" office:value="32.3324" table:style-name="ce1">
            <text:p>32.3324</text:p>
          </table:table-cell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um of Count of ResponseID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ALL SECTORS</text:p>
          </table:table-cell>
          <table:table-cell office:value-type="string" table:style-name="ce1">
            <text:p>ASC TOTAL</text:p>
          </table:table-cell>
          <table:table-cell office:value-type="string" table:style-name="ce1">
            <text:p>HOSPITAL TOTAL</text:p>
          </table:table-cell>
          <table:table-cell office:value-type="string" table:style-name="ce1">
            <text:p>PMS TOT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hat type of registration activity have you experienced since March 2020?</text:p>
          </table:table-cell>
          <table:table-cell office:value-type="float" office:value="1953" table:style-name="ce1">
            <text:p>1953</text:p>
          </table:table-cell>
          <table:table-cell office:value-type="float" office:value="1427" table:style-name="ce1">
            <text:p>1427</text:p>
          </table:table-cell>
          <table:table-cell office:value-type="float" office:value="244" table:style-name="ce1">
            <text:p>244</text:p>
          </table:table-cell>
          <table:table-cell office:value-type="float" office:value="282" table:style-name="ce1">
            <text:p>2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pplications to help meet the government's response to COVID-19</text:p>
          </table:table-cell>
          <table:table-cell office:value-type="float" office:value="352" table:style-name="ce1">
            <text:p>352</text:p>
          </table:table-cell>
          <table:table-cell office:value-type="float" office:value="244" table:style-name="ce1">
            <text:p>244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andard registration applications</text:p>
          </table:table-cell>
          <table:table-cell office:value-type="float" office:value="1601" table:style-name="ce1">
            <text:p>1601</text:p>
          </table:table-cell>
          <table:table-cell office:value-type="float" office:value="1183" table:style-name="ce1">
            <text:p>1183</text:p>
          </table:table-cell>
          <table:table-cell office:value-type="float" office:value="186" table:style-name="ce1">
            <text:p>186</text:p>
          </table:table-cell>
          <table:table-cell office:value-type="float" office:value="232" table:style-name="ce1">
            <text:p>232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um of *Suppressed Reg figure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ALL SECTORS</text:p>
          </table:table-cell>
          <table:table-cell office:value-type="string" table:style-name="ce1">
            <text:p>ASC TOTAL</text:p>
          </table:table-cell>
          <table:table-cell office:value-type="string" table:style-name="ce1">
            <text:p>HOSPITAL TOTAL</text:p>
          </table:table-cell>
          <table:table-cell office:value-type="string" table:style-name="ce1">
            <text:p>PMS 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ing the pandemic i received information from the CQC that was useful to my service</text:p>
          </table:table-cell>
          <table:table-cell office:value-type="float" office:value="15071" table:style-name="ce1">
            <text:p>15071</text:p>
          </table:table-cell>
          <table:table-cell office:value-type="float" office:value="12503" table:style-name="ce1">
            <text:p>12503</text:p>
          </table:table-cell>
          <table:table-cell office:value-type="float" office:value="1224" table:style-name="ce1">
            <text:p>1224</text:p>
          </table:table-cell>
          <table:table-cell office:value-type="float" office:value="1344" table:style-name="ce1">
            <text:p>1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 with my lead inspector</text:p>
          </table:table-cell>
          <table:table-cell office:value-type="float" office:value="974" table:style-name="ce1">
            <text:p>974</text:p>
          </table:table-cell>
          <table:table-cell office:value-type="float" office:value="752" table:style-name="ce1">
            <text:p>752</text:p>
          </table:table-cell>
          <table:table-cell office:value-type="float" office:value="152" table:style-name="ce1">
            <text:p>152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QC webinars / engagement events</text:p>
          </table:table-cell>
          <table:table-cell office:value-type="float" office:value="666" table:style-name="ce1">
            <text:p>666</text:p>
          </table:table-cell>
          <table:table-cell office:value-type="float" office:value="541" table:style-name="ce1">
            <text:p>541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QC website</text:p>
          </table:table-cell>
          <table:table-cell office:value-type="float" office:value="5226" table:style-name="ce1">
            <text:p>5226</text:p>
          </table:table-cell>
          <table:table-cell office:value-type="float" office:value="4518" table:style-name="ce1">
            <text:p>4518</text:p>
          </table:table-cell>
          <table:table-cell office:value-type="float" office:value="368" table:style-name="ce1">
            <text:p>368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ail bulletins</text:p>
          </table:table-cell>
          <table:table-cell office:value-type="float" office:value="7915" table:style-name="ce1">
            <text:p>7915</text:p>
          </table:table-cell>
          <table:table-cell office:value-type="float" office:value="6454" table:style-name="ce1">
            <text:p>6454</text:p>
          </table:table-cell>
          <table:table-cell office:value-type="float" office:value="621" table:style-name="ce1">
            <text:p>621</text:p>
          </table:table-cell>
          <table:table-cell office:value-type="float" office:value="840" table:style-name="ce1">
            <text:p>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al media</text:p>
          </table:table-cell>
          <table:table-cell office:value-type="float" office:value="290" table:style-name="ce1">
            <text:p>290</text:p>
          </table:table-cell>
          <table:table-cell office:value-type="float" office:value="238" table:style-name="ce1">
            <text:p>238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um of # Response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ALL SECTORS</text:p>
          </table:table-cell>
          <table:table-cell office:value-type="string" table:style-name="ce1">
            <text:p>ASC TOTAL</text:p>
          </table:table-cell>
          <table:table-cell office:value-type="string" table:style-name="ce1">
            <text:p>HOSPITAL TOTAL</text:p>
          </table:table-cell>
          <table:table-cell office:value-type="string" table:style-name="ce1">
            <text:p>PMS 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hat did you understand to be the purpose of the call (ESF)</text:p>
          </table:table-cell>
          <table:table-cell office:value-type="float" office:value="7302" table:style-name="ce1">
            <text:p>7302</text:p>
          </table:table-cell>
          <table:table-cell office:value-type="float" office:value="6645" table:style-name="ce1">
            <text:p>6645</text:p>
          </table:table-cell>
          <table:table-cell office:value-type="float" office:value="436" table:style-name="ce1">
            <text:p>436</text:p>
          </table:table-cell>
          <table:table-cell office:value-type="float" office:value="221" table:style-name="ce1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 is a monitoring tool</text:p>
          </table:table-cell>
          <table:table-cell office:value-type="float" office:value="2493" table:style-name="ce1">
            <text:p>2493</text:p>
          </table:table-cell>
          <table:table-cell office:value-type="float" office:value="2284" table:style-name="ce1">
            <text:p>2284</text:p>
          </table:table-cell>
          <table:table-cell office:value-type="float" office:value="146" table:style-name="ce1">
            <text:p>146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 is a remote assessment</text:p>
          </table:table-cell>
          <table:table-cell office:value-type="float" office:value="1641" table:style-name="ce1">
            <text:p>1641</text:p>
          </table:table-cell>
          <table:table-cell office:value-type="float" office:value="1483" table:style-name="ce1">
            <text:p>1483</text:p>
          </table:table-cell>
          <table:table-cell office:value-type="float" office:value="110" table:style-name="ce1">
            <text:p>11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 is a telephone conversation to see how CQC can offer support</text:p>
          </table:table-cell>
          <table:table-cell office:value-type="float" office:value="2650" table:style-name="ce1">
            <text:p>2650</text:p>
          </table:table-cell>
          <table:table-cell office:value-type="float" office:value="2429" table:style-name="ce1">
            <text:p>2429</text:p>
          </table:table-cell>
          <table:table-cell office:value-type="float" office:value="135" table:style-name="ce1">
            <text:p>135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 is to identify risk</text:p>
          </table:table-cell>
          <table:table-cell office:value-type="float" office:value="486" table:style-name="ce1">
            <text:p>486</text:p>
          </table:table-cell>
          <table:table-cell office:value-type="float" office:value="426" table:style-name="ce1">
            <text:p>426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um of # Response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ALL SECTORS</text:p>
          </table:table-cell>
          <table:table-cell office:value-type="string" table:style-name="ce1">
            <text:p>ASC TOTAL</text:p>
          </table:table-cell>
          <table:table-cell office:value-type="string" table:style-name="ce1">
            <text:p>HOSPITAL TOTAL</text:p>
          </table:table-cell>
          <table:table-cell office:value-type="string" table:style-name="ce1">
            <text:p>PMS 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hat did you understand to be the purpose of the call (IPC)</text:p>
          </table:table-cell>
          <table:table-cell office:value-type="float" office:value="2804" table:style-name="ce1">
            <text:p>2804</text:p>
          </table:table-cell>
          <table:table-cell office:value-type="float" office:value="2464" table:style-name="ce1">
            <text:p>2464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 is a monitoring tool</text:p>
          </table:table-cell>
          <table:table-cell office:value-type="float" office:value="934" table:style-name="ce1">
            <text:p>934</text:p>
          </table:table-cell>
          <table:table-cell office:value-type="float" office:value="829" table:style-name="ce1">
            <text:p>829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 is a remote assessment</text:p>
          </table:table-cell>
          <table:table-cell office:value-type="float" office:value="630" table:style-name="ce1">
            <text:p>630</text:p>
          </table:table-cell>
          <table:table-cell office:value-type="float" office:value="537" table:style-name="ce1">
            <text:p>53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 is a telephone conversation to see how CQC can offer support</text:p>
          </table:table-cell>
          <table:table-cell office:value-type="float" office:value="967" table:style-name="ce1">
            <text:p>967</text:p>
          </table:table-cell>
          <table:table-cell office:value-type="float" office:value="871" table:style-name="ce1">
            <text:p>871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 is to identify risk</text:p>
          </table:table-cell>
          <table:table-cell office:value-type="float" office:value="257" table:style-name="ce1">
            <text:p>257</text:p>
          </table:table-cell>
          <table:table-cell office:value-type="float" office:value="212" table:style-name="ce1">
            <text:p>21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486" table:style-name="ro2">
          <table:table-cell table:number-columns-repeated="16384"/>
        </table:table-row>
      </table:table>
      <table:table table:name="Tables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3">
            <text:p>Care Quality Commisison: Annual Provider Survey Results (survey carried out October 2020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sponse rate: 31,077 providers <text:s/>were invited to complete the survey, and 30.5% of these submitted responses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ercentage responding Strongly agree or Agre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Question</text:p>
          </table:table-cell>
          <table:table-cell office:value-type="string" table:style-name="ce4">
            <text:p>ALL<text:s/></text:p>
          </table:table-cell>
          <table:table-cell office:value-type="string" table:style-name="ce4">
            <text:p>Adult Social Care</text:p>
          </table:table-cell>
          <table:table-cell office:value-type="string" table:style-name="ce4">
            <text:p>Hospitals</text:p>
          </table:table-cell>
          <table:table-cell office:value-type="string" table:style-name="ce4">
            <text:p>Primary Medical Service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CQC is a credible source for reporting on COVID-19 related pressures in my sector</text:p>
          </table:table-cell>
          <table:table-cell office:value-type="float" office:value="81.126499999999993" table:style-name="ce6">
            <text:p>81.1</text:p>
          </table:table-cell>
          <table:table-cell office:value-type="float" office:value="87.231399999999994" table:style-name="ce6">
            <text:p>87.2</text:p>
          </table:table-cell>
          <table:table-cell office:value-type="float" office:value="77.080699999999993" table:style-name="ce6">
            <text:p>77.1</text:p>
          </table:table-cell>
          <table:table-cell office:value-type="float" office:value="50.9818" table:style-name="ce6">
            <text:p>51.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uring the pandemic CQC has adopted a supportive relationship with my service</text:p>
          </table:table-cell>
          <table:table-cell office:value-type="float" office:value="75.726100000000002" table:style-name="ce6">
            <text:p>75.7</text:p>
          </table:table-cell>
          <table:table-cell office:value-type="float" office:value="79.901200000000003" table:style-name="ce6">
            <text:p>79.9</text:p>
          </table:table-cell>
          <table:table-cell office:value-type="float" office:value="82.179500000000004" table:style-name="ce6">
            <text:p>82.2</text:p>
          </table:table-cell>
          <table:table-cell office:value-type="float" office:value="49.853999999999999" table:style-name="ce6">
            <text:p>49.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uring the pandemic CQC has been effective in advancing equality, and in highlighting health and care inequalities, for people using my service</text:p>
          </table:table-cell>
          <table:table-cell office:value-type="float" office:value="58.850999999999999" table:style-name="ce6">
            <text:p>58.9</text:p>
          </table:table-cell>
          <table:table-cell office:value-type="float" office:value="63.536499999999997" table:style-name="ce6">
            <text:p>63.5</text:p>
          </table:table-cell>
          <table:table-cell office:value-type="float" office:value="52.692300000000003" table:style-name="ce6">
            <text:p>52.7</text:p>
          </table:table-cell>
          <table:table-cell office:value-type="float" office:value="37.445300000000003" table:style-name="ce6">
            <text:p>37.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uring the pandemic CQC has been effective in ensuring that people using my service have their human rights upheld</text:p>
          </table:table-cell>
          <table:table-cell office:value-type="float" office:value="65.720799999999997" table:style-name="ce6">
            <text:p>65.7</text:p>
          </table:table-cell>
          <table:table-cell office:value-type="float" office:value="71.117999999999995" table:style-name="ce6">
            <text:p>71.1</text:p>
          </table:table-cell>
          <table:table-cell office:value-type="float" office:value="59.370899999999999" table:style-name="ce6">
            <text:p>59.4</text:p>
          </table:table-cell>
          <table:table-cell office:value-type="float" office:value="41.006700000000002" table:style-name="ce6">
            <text:p>41.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uring the pandemic CQC has focussed on what matters most</text:p>
          </table:table-cell>
          <table:table-cell office:value-type="float" office:value="78.731499999999997" table:style-name="ce6">
            <text:p>78.7</text:p>
          </table:table-cell>
          <table:table-cell office:value-type="float" office:value="83.194199999999995" table:style-name="ce6">
            <text:p>83.2</text:p>
          </table:table-cell>
          <table:table-cell office:value-type="float" office:value="78.589699999999993" table:style-name="ce6">
            <text:p>78.6</text:p>
          </table:table-cell>
          <table:table-cell office:value-type="float" office:value="55.061900000000001" table:style-name="ce6">
            <text:p>55.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uring the pandemic CQC has been able to pick up important changes in quality in my service</text:p>
          </table:table-cell>
          <table:table-cell office:value-type="float" office:value="50.656199999999998" table:style-name="ce6">
            <text:p>50.7</text:p>
          </table:table-cell>
          <table:table-cell office:value-type="float" office:value="53.846200000000003" table:style-name="ce6">
            <text:p>53.8</text:p>
          </table:table-cell>
          <table:table-cell office:value-type="float" office:value="58.974400000000003" table:style-name="ce6">
            <text:p>59.0</text:p>
          </table:table-cell>
          <table:table-cell office:value-type="float" office:value="29.0182" table:style-name="ce6">
            <text:p>29.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uring the pandemic CQC has worked well with other partners in the health and social care system to coordinate their work</text:p>
          </table:table-cell>
          <table:table-cell office:value-type="float" office:value="70.7774" table:style-name="ce6">
            <text:p>70.8</text:p>
          </table:table-cell>
          <table:table-cell office:value-type="float" office:value="76.613299999999995" table:style-name="ce6">
            <text:p>76.6</text:p>
          </table:table-cell>
          <table:table-cell office:value-type="float" office:value="65.374700000000004" table:style-name="ce6">
            <text:p>65.4</text:p>
          </table:table-cell>
          <table:table-cell office:value-type="float" office:value="42.815199999999997" table:style-name="ce6">
            <text:p>42.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uring the pandemic CQC, commissioners and other regulators have had a shared definition of what good quality care looks like in our service</text:p>
          </table:table-cell>
          <table:table-cell office:value-type="float" office:value="75.282200000000003" table:style-name="ce6">
            <text:p>75.3</text:p>
          </table:table-cell>
          <table:table-cell office:value-type="float" office:value="80.331299999999999" table:style-name="ce6">
            <text:p>80.3</text:p>
          </table:table-cell>
          <table:table-cell office:value-type="float" office:value="71.354799999999997" table:style-name="ce6">
            <text:p>71.4</text:p>
          </table:table-cell>
          <table:table-cell office:value-type="float" office:value="50.802900000000001" table:style-name="ce6">
            <text:p>50.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uring the pandemic I have understood the overall approach CQC has taken to regulation</text:p>
          </table:table-cell>
          <table:table-cell office:value-type="float" office:value="87.107699999999994" table:style-name="ce6">
            <text:p>87.1</text:p>
          </table:table-cell>
          <table:table-cell office:value-type="float" office:value="90.498400000000004" table:style-name="ce6">
            <text:p>90.5</text:p>
          </table:table-cell>
          <table:table-cell office:value-type="float" office:value="89.514099999999999" table:style-name="ce6">
            <text:p>89.5</text:p>
          </table:table-cell>
          <table:table-cell office:value-type="float" office:value="67.756" table:style-name="ce6">
            <text:p>67.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uring the pandemic my service has found registration processes straightforward</text:p>
          </table:table-cell>
          <table:table-cell office:value-type="float" office:value="73.5839" table:style-name="ce6">
            <text:p>73.6</text:p>
          </table:table-cell>
          <table:table-cell office:value-type="float" office:value="77.579800000000006" table:style-name="ce6">
            <text:p>77.6</text:p>
          </table:table-cell>
          <table:table-cell office:value-type="float" office:value="71.111099999999993" table:style-name="ce6">
            <text:p>71.1</text:p>
          </table:table-cell>
          <table:table-cell office:value-type="float" office:value="55.302999999999997" table:style-name="ce6">
            <text:p>55.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uring the pandemic responding to information requests from CQC has been demanding</text:p>
          </table:table-cell>
          <table:table-cell office:value-type="float" office:value="22.747499999999999" table:style-name="ce6">
            <text:p>22.7</text:p>
          </table:table-cell>
          <table:table-cell office:value-type="float" office:value="23.979700000000001" table:style-name="ce6">
            <text:p>24.0</text:p>
          </table:table-cell>
          <table:table-cell office:value-type="float" office:value="18.2864" table:style-name="ce6">
            <text:p>18.3</text:p>
          </table:table-cell>
          <table:table-cell office:value-type="float" office:value="18.7318" table:style-name="ce6">
            <text:p>18.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uring the pandemic the length of time it takes to make changes to your registration has been demanding</text:p>
          </table:table-cell>
          <table:table-cell office:value-type="float" office:value="26.158000000000001" table:style-name="ce6">
            <text:p>26.2</text:p>
          </table:table-cell>
          <table:table-cell office:value-type="float" office:value="25.650600000000001" table:style-name="ce6">
            <text:p>25.7</text:p>
          </table:table-cell>
          <table:table-cell office:value-type="float" office:value="23.893799999999999" table:style-name="ce6">
            <text:p>23.9</text:p>
          </table:table-cell>
          <table:table-cell office:value-type="float" office:value="30.681799999999999" table:style-name="ce6">
            <text:p>30.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uring the pandemic the response to my last contact provided me with the information I needed</text:p>
          </table:table-cell>
          <table:table-cell office:value-type="float" office:value="90.535200000000003" table:style-name="ce6">
            <text:p>90.5</text:p>
          </table:table-cell>
          <table:table-cell office:value-type="float" office:value="91.685100000000006" table:style-name="ce6">
            <text:p>91.7</text:p>
          </table:table-cell>
          <table:table-cell office:value-type="float" office:value="90.2834" table:style-name="ce6">
            <text:p>90.3</text:p>
          </table:table-cell>
          <table:table-cell office:value-type="float" office:value="73.507499999999993" table:style-name="ce6">
            <text:p>73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 had confidence in the outcome of the call (ESF)</text:p>
          </table:table-cell>
          <table:table-cell office:value-type="float" office:value="95.589799999999997" table:style-name="ce6">
            <text:p>95.6</text:p>
          </table:table-cell>
          <table:table-cell office:value-type="float" office:value="96.070800000000006" table:style-name="ce6">
            <text:p>96.1</text:p>
          </table:table-cell>
          <table:table-cell office:value-type="float" office:value="94.2761" table:style-name="ce6">
            <text:p>94.3</text:p>
          </table:table-cell>
          <table:table-cell office:value-type="float" office:value="84.810100000000006" table:style-name="ce6">
            <text:p>84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 had confidence in the outcome of the call (IPC)</text:p>
          </table:table-cell>
          <table:table-cell office:value-type="float" office:value="95.565200000000004" table:style-name="ce6">
            <text:p>95.6</text:p>
          </table:table-cell>
          <table:table-cell office:value-type="float" office:value="96.175200000000004" table:style-name="ce6">
            <text:p>96.2</text:p>
          </table:table-cell>
          <table:table-cell office:value-type="float" office:value="92.307699999999997" table:style-name="ce6">
            <text:p>92.3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I understood the purpose of the call (ESF)</text:p>
          </table:table-cell>
          <table:table-cell office:value-type="float" office:value="99.127700000000004" table:style-name="ce6">
            <text:p>99.1</text:p>
          </table:table-cell>
          <table:table-cell office:value-type="float" office:value="99.335300000000004" table:style-name="ce6">
            <text:p>99.3</text:p>
          </table:table-cell>
          <table:table-cell office:value-type="float" office:value="99.659899999999993" table:style-name="ce6">
            <text:p>99.7</text:p>
          </table:table-cell>
          <table:table-cell office:value-type="float" office:value="92.405100000000004" table:style-name="ce6">
            <text:p>92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 understood the purpose of the call (IPC)</text:p>
          </table:table-cell>
          <table:table-cell office:value-type="float" office:value="98.821600000000004" table:style-name="ce6">
            <text:p>98.8</text:p>
          </table:table-cell>
          <table:table-cell office:value-type="float" office:value="98.962800000000001" table:style-name="ce6">
            <text:p>99.0</text:p>
          </table:table-cell>
          <table:table-cell office:value-type="float" office:value="97.948700000000002" table:style-name="ce6">
            <text:p>97.9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The call facilitated a supportive conversation (ESF)</text:p>
          </table:table-cell>
          <table:table-cell office:value-type="float" office:value="96.463300000000004" table:style-name="ce6">
            <text:p>96.5</text:p>
          </table:table-cell>
          <table:table-cell office:value-type="float" office:value="96.848600000000005" table:style-name="ce6">
            <text:p>96.8</text:p>
          </table:table-cell>
          <table:table-cell office:value-type="float" office:value="96.632999999999996" table:style-name="ce6">
            <text:p>96.6</text:p>
          </table:table-cell>
          <table:table-cell office:value-type="float" office:value="85.534599999999998" table:style-name="ce6">
            <text:p>85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 call facilitated a supportive conversation (IPC)</text:p>
          </table:table-cell>
          <table:table-cell office:value-type="float" office:value="97.069800000000001" table:style-name="ce6">
            <text:p>97.1</text:p>
          </table:table-cell>
          <table:table-cell office:value-type="float" office:value="97.392399999999995" table:style-name="ce6">
            <text:p>97.4</text:p>
          </table:table-cell>
          <table:table-cell office:value-type="float" office:value="95.897400000000005" table:style-name="ce6">
            <text:p>95.9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5">
            <text:p>The registration process provided a robust assessment of my service's ability to deliver a safe, effective, caring, responsive and well-led service</text:p>
          </table:table-cell>
          <table:table-cell office:value-type="float" office:value="85.262" table:style-name="ce6">
            <text:p>85.3</text:p>
          </table:table-cell>
          <table:table-cell office:value-type="float" office:value="88.822699999999998" table:style-name="ce6">
            <text:p>88.8</text:p>
          </table:table-cell>
          <table:table-cell office:value-type="float" office:value="87.224699999999999" table:style-name="ce6">
            <text:p>87.2</text:p>
          </table:table-cell>
          <table:table-cell office:value-type="float" office:value="65.399199999999993" table:style-name="ce6">
            <text:p>65.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summary produced was a helpful account of the process (ESF)</text:p>
          </table:table-cell>
          <table:table-cell office:value-type="float" office:value="93.933099999999996" table:style-name="ce6">
            <text:p>93.9</text:p>
          </table:table-cell>
          <table:table-cell office:value-type="float" office:value="94.769400000000005" table:style-name="ce6">
            <text:p>94.8</text:p>
          </table:table-cell>
          <table:table-cell office:value-type="float" office:value="88.851399999999998" table:style-name="ce6">
            <text:p>88.9</text:p>
          </table:table-cell>
          <table:table-cell office:value-type="float" office:value="80.3797" table:style-name="ce6">
            <text:p>80.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summary produced was a helpful account of the process (IPC)</text:p>
          </table:table-cell>
          <table:table-cell office:value-type="float" office:value="94.2256" table:style-name="ce6">
            <text:p>94.2</text:p>
          </table:table-cell>
          <table:table-cell office:value-type="float" office:value="94.7821" table:style-name="ce6">
            <text:p>94.8</text:p>
          </table:table-cell>
          <table:table-cell office:value-type="float" office:value="91.099500000000006" table:style-name="ce6">
            <text:p>91.1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ALL SECTORS - percentage responding Yes, No, Don't Know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Question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Don't know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Have you had an Emergency Support Framework (ESF) call from CQC?</text:p>
          </table:table-cell>
          <table:table-cell office:value-type="float" office:value="53.220399999999998" table:style-name="ce6">
            <text:p>53.2</text:p>
          </table:table-cell>
          <table:table-cell office:value-type="float" office:value="43.389600000000002" table:style-name="ce6">
            <text:p>43.4</text:p>
          </table:table-cell>
          <table:table-cell office:value-type="float" office:value="3.39" table:style-name="ce6">
            <text:p>3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Have you had an Infection Prevention and Control (IPC) call from CQC?</text:p>
          </table:table-cell>
          <table:table-cell office:value-type="float" office:value="21.408899999999999" table:style-name="ce6">
            <text:p>21.4</text:p>
          </table:table-cell>
          <table:table-cell office:value-type="float" office:value="71.677899999999994" table:style-name="ce6">
            <text:p>71.7</text:p>
          </table:table-cell>
          <table:table-cell office:value-type="float" office:value="6.9131999999999998" table:style-name="ce6">
            <text:p>6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Have you experienced registration activity since March 2020?</text:p>
          </table:table-cell>
          <table:table-cell office:value-type="float" office:value="18.819500000000001" table:style-name="ce6">
            <text:p>18.8</text:p>
          </table:table-cell>
          <table:table-cell office:value-type="float" office:value="81.180499999999995" table:style-name="ce6">
            <text:p>81.2</text:p>
          </table:table-cell>
          <table:table-cell office:value-type="float" office:value="0" table:style-name="ce6">
            <text:p>0.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uring the pandemic have you contacted CQC?</text:p>
          </table:table-cell>
          <table:table-cell office:value-type="float" office:value="52.657400000000003" table:style-name="ce6">
            <text:p>52.7</text:p>
          </table:table-cell>
          <table:table-cell office:value-type="float" office:value="47.342599999999997" table:style-name="ce6">
            <text:p>47.3</text:p>
          </table:table-cell>
          <table:table-cell office:value-type="float" office:value="0" table:style-name="ce6">
            <text:p>0.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During the pandemic the information I received from CQC was useful to my service</text:p>
          </table:table-cell>
          <table:table-cell office:value-type="float" office:value="92.569599999999994" table:style-name="ce6">
            <text:p>92.6</text:p>
          </table:table-cell>
          <table:table-cell office:value-type="float" office:value="7.4303999999999997" table:style-name="ce6">
            <text:p>7.4</text:p>
          </table:table-cell>
          <table:table-cell office:value-type="float" office:value="0" table:style-name="ce6">
            <text:p>0.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Did the Insight reports cover the topics and issues that interest you in sufficient detail?</text:p>
          </table:table-cell>
          <table:table-cell office:value-type="float" office:value="94.552700000000002" table:style-name="ce6">
            <text:p>94.6</text:p>
          </table:table-cell>
          <table:table-cell office:value-type="float" office:value="5.4473000000000003" table:style-name="ce6">
            <text:p>5.4</text:p>
          </table:table-cell>
          <table:table-cell office:value-type="float" office:value="0" table:style-name="ce6">
            <text:p>0.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Did your service take any action to make changes as a result of reading the following reports? Innovation and Inspiration: <text:s/>Examples of how Providers are responding to Coronavirus (COVID19)</text:p>
          </table:table-cell>
          <table:table-cell office:value-type="float" office:value="48.205599999999997" table:style-name="ce6">
            <text:p>48.2</text:p>
          </table:table-cell>
          <table:table-cell office:value-type="float" office:value="51.794400000000003" table:style-name="ce6">
            <text:p>51.8</text:p>
          </table:table-cell>
          <table:table-cell office:value-type="float" office:value="0" table:style-name="ce6">
            <text:p>0.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Did your service take any action to make changes as a result of reading the following reports? COVID19 Insight reports</text:p>
          </table:table-cell>
          <table:table-cell office:value-type="float" office:value="43.054699999999997" table:style-name="ce6">
            <text:p>43.1</text:p>
          </table:table-cell>
          <table:table-cell office:value-type="float" office:value="56.945300000000003" table:style-name="ce6">
            <text:p>56.9</text:p>
          </table:table-cell>
          <table:table-cell office:value-type="float" office:value="0" table:style-name="ce6">
            <text:p>0.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Did your service take any action to make changes as a result of reading the following reports? The Safer Management of Controlled Drugs (July 2020)</text:p>
          </table:table-cell>
          <table:table-cell office:value-type="float" office:value="32.945700000000002" table:style-name="ce6">
            <text:p>32.9</text:p>
          </table:table-cell>
          <table:table-cell office:value-type="float" office:value="67.054299999999998" table:style-name="ce6">
            <text:p>67.1</text:p>
          </table:table-cell>
          <table:table-cell office:value-type="float" office:value="0" table:style-name="ce6">
            <text:p>0.0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style-name="ce2"/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style-name="ce3">
            <text:p>Sector breakdown- percentage responding Yes, No, Don't Know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9"/>
          <table:table-cell office:value-type="string" table:style-name="ce10">
            <text:p>Adult Social Care TOTAL</text:p>
          </table:table-cell>
          <table:table-cell table:style-name="ce11"/>
          <table:table-cell table:style-name="ce12"/>
          <table:table-cell table:style-name="ce3"/>
          <table:table-cell table:number-columns-repeated="16379"/>
        </table:table-row>
        <table:table-row table:style-name="ro4">
          <table:table-cell office:value-type="string" table:style-name="ce13">
            <text:p>Questio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Don't know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Have you had an Emergency Support Framework (ESF) call from CQC?</text:p>
          </table:table-cell>
          <table:table-cell office:value-type="float" office:value="61.155299999999997" table:style-name="ce6">
            <text:p>61.2</text:p>
          </table:table-cell>
          <table:table-cell office:value-type="float" office:value="35.723700000000001" table:style-name="ce6">
            <text:p>35.7</text:p>
          </table:table-cell>
          <table:table-cell office:value-type="float" office:value="3.121" table:style-name="ce6">
            <text:p>3.1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Have you had an Infection Prevention and Control (IPC) call from CQC?</text:p>
          </table:table-cell>
          <table:table-cell office:value-type="float" office:value="23.709499999999998" table:style-name="ce6">
            <text:p>23.7</text:p>
          </table:table-cell>
          <table:table-cell office:value-type="float" office:value="69.044899999999998" table:style-name="ce6">
            <text:p>69.0</text:p>
          </table:table-cell>
          <table:table-cell office:value-type="float" office:value="7.2457000000000003" table:style-name="ce6">
            <text:p>7.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Have you experienced registration activity since March 2020?</text:p>
          </table:table-cell>
          <table:table-cell office:value-type="float" office:value="18.081299999999999" table:style-name="ce6">
            <text:p>18.1</text:p>
          </table:table-cell>
          <table:table-cell office:value-type="float" office:value="81.918700000000001" table:style-name="ce6">
            <text:p>81.9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5">
            <text:p>During the pandemic have you contacted CQC?</text:p>
          </table:table-cell>
          <table:table-cell office:value-type="float" office:value="56.6905" table:style-name="ce6">
            <text:p>56.7</text:p>
          </table:table-cell>
          <table:table-cell office:value-type="float" office:value="43.3095" table:style-name="ce6">
            <text:p>43.3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During the pandemic the information I received from CQC was useful to my service</text:p>
          </table:table-cell>
          <table:table-cell office:value-type="float" office:value="95.927300000000002" table:style-name="ce6">
            <text:p>95.9</text:p>
          </table:table-cell>
          <table:table-cell office:value-type="float" office:value="4.0727000000000002" table:style-name="ce6">
            <text:p>4.1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Did the Insight reports cover the topics and issues that interest you in sufficient detail?</text:p>
          </table:table-cell>
          <table:table-cell office:value-type="float" office:value="95.526600000000002" table:style-name="ce6">
            <text:p>95.5</text:p>
          </table:table-cell>
          <table:table-cell office:value-type="float" office:value="4.4733999999999998" table:style-name="ce6">
            <text:p>4.5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Did your service take any action to make changes as a result of reading the following reports? Innovation and Inspiration: <text:s/>Examples of how Providers are responding to Coronavirus (COVID19)</text:p>
          </table:table-cell>
          <table:table-cell office:value-type="float" office:value="50.1479" table:style-name="ce6">
            <text:p>50.1</text:p>
          </table:table-cell>
          <table:table-cell office:value-type="float" office:value="49.8521" table:style-name="ce6">
            <text:p>49.9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Did your service take any action to make changes as a result of reading the following reports? COVID19 Insight reports</text:p>
          </table:table-cell>
          <table:table-cell office:value-type="float" office:value="45.122500000000002" table:style-name="ce6">
            <text:p>45.1</text:p>
          </table:table-cell>
          <table:table-cell office:value-type="float" office:value="54.877499999999998" table:style-name="ce6">
            <text:p>54.9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Did your service take any action to make changes as a result of reading the following reports? The Safer Management of Controlled Drugs (July 2020)</text:p>
          </table:table-cell>
          <table:table-cell office:value-type="float" office:value="33.588700000000003" table:style-name="ce6">
            <text:p>33.6</text:p>
          </table:table-cell>
          <table:table-cell office:value-type="float" office:value="66.411299999999997" table:style-name="ce6">
            <text:p>66.4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8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9"/>
          <table:table-cell office:value-type="string" table:style-name="ce16">
            <text:p>Hospitals TOTAL</text:p>
          </table:table-cell>
          <table:table-cell table:style-name="ce17"/>
          <table:table-cell table:style-name="ce18"/>
          <table:table-cell table:style-name="ce3"/>
          <table:table-cell table:number-columns-repeated="16379"/>
        </table:table-row>
        <table:table-row table:style-name="ro4">
          <table:table-cell office:value-type="string" table:style-name="ce13">
            <text:p>Questio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Don't know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Have you had an Emergency Support Framework (ESF) call from CQC?</text:p>
          </table:table-cell>
          <table:table-cell office:value-type="float" office:value="35.6265" table:style-name="ce6">
            <text:p>35.6</text:p>
          </table:table-cell>
          <table:table-cell office:value-type="float" office:value="58.895800000000001" table:style-name="ce6">
            <text:p>58.9</text:p>
          </table:table-cell>
          <table:table-cell office:value-type="float" office:value="5.4776999999999996" table:style-name="ce6">
            <text:p>5.5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Have you had an Infection Prevention and Control (IPC) call from CQC?</text:p>
          </table:table-cell>
          <table:table-cell office:value-type="float" office:value="26.877099999999999" table:style-name="ce6">
            <text:p>26.9</text:p>
          </table:table-cell>
          <table:table-cell office:value-type="float" office:value="69.791700000000006" table:style-name="ce6">
            <text:p>69.8</text:p>
          </table:table-cell>
          <table:table-cell office:value-type="float" office:value="3.3311999999999999" table:style-name="ce6">
            <text:p>3.3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Have you experienced registration activity since March 2020?</text:p>
          </table:table-cell>
          <table:table-cell office:value-type="float" office:value="27.498100000000001" table:style-name="ce6">
            <text:p>27.5</text:p>
          </table:table-cell>
          <table:table-cell office:value-type="float" office:value="72.501900000000006" table:style-name="ce6">
            <text:p>72.5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5">
            <text:p>During the pandemic have you contacted CQC?</text:p>
          </table:table-cell>
          <table:table-cell office:value-type="float" office:value="62.010899999999999" table:style-name="ce6">
            <text:p>62.0</text:p>
          </table:table-cell>
          <table:table-cell office:value-type="float" office:value="37.989100000000001" table:style-name="ce6">
            <text:p>38.0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During the pandemic the information I received from CQC was useful to my service</text:p>
          </table:table-cell>
          <table:table-cell office:value-type="float" office:value="89.408500000000004" table:style-name="ce6">
            <text:p>89.4</text:p>
          </table:table-cell>
          <table:table-cell office:value-type="float" office:value="10.5915" table:style-name="ce6">
            <text:p>10.6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Did the Insight reports cover the topics and issues that interest you in sufficient detail?</text:p>
          </table:table-cell>
          <table:table-cell office:value-type="float" office:value="93.151300000000006" table:style-name="ce6">
            <text:p>93.2</text:p>
          </table:table-cell>
          <table:table-cell office:value-type="float" office:value="6.8487" table:style-name="ce6">
            <text:p>6.8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Did your service take any action to make changes as a result of reading the following reports? Innovation and Inspiration: <text:s/>Examples of how Providers are responding to Coronavirus (COVID19)</text:p>
          </table:table-cell>
          <table:table-cell office:value-type="float" office:value="37.388399999999997" table:style-name="ce6">
            <text:p>37.4</text:p>
          </table:table-cell>
          <table:table-cell office:value-type="float" office:value="62.611600000000003" table:style-name="ce6">
            <text:p>62.6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Did your service take any action to make changes as a result of reading the following reports? COVID19 Insight reports</text:p>
          </table:table-cell>
          <table:table-cell office:value-type="float" office:value="32.494700000000002" table:style-name="ce6">
            <text:p>32.5</text:p>
          </table:table-cell>
          <table:table-cell office:value-type="float" office:value="67.505300000000005" table:style-name="ce6">
            <text:p>67.5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Did your service take any action to make changes as a result of reading the following reports? The Safer Management of Controlled Drugs (July 2020)</text:p>
          </table:table-cell>
          <table:table-cell office:value-type="float" office:value="27.855499999999999" table:style-name="ce6">
            <text:p>27.9</text:p>
          </table:table-cell>
          <table:table-cell office:value-type="float" office:value="72.144499999999994" table:style-name="ce6">
            <text:p>72.1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4" table:style-name="ce8"/>
          <table:table-cell table:number-columns-repeated="16379"/>
        </table:table-row>
        <table:table-row table:style-name="ro1">
          <table:table-cell table:style-name="ce9"/>
          <table:table-cell office:value-type="string" table:style-name="ce16">
            <text:p>Primary Medical Services TOTAL</text:p>
          </table:table-cell>
          <table:table-cell table:style-name="ce17"/>
          <table:table-cell table:style-name="ce18"/>
          <table:table-cell table:style-name="ce3"/>
          <table:table-cell table:number-columns-repeated="16379"/>
        </table:table-row>
        <table:table-row table:style-name="ro4">
          <table:table-cell office:value-type="string" table:style-name="ce13">
            <text:p>Questio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Don't know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Have you had an Emergency Support Framework (ESF) call from CQC?</text:p>
          </table:table-cell>
          <table:table-cell office:value-type="float" office:value="9.5132999999999992" table:style-name="ce6">
            <text:p>9.5</text:p>
          </table:table-cell>
          <table:table-cell office:value-type="float" office:value="86.626999999999995" table:style-name="ce6">
            <text:p>86.6</text:p>
          </table:table-cell>
          <table:table-cell office:value-type="float" office:value="3.8597000000000001" table:style-name="ce6">
            <text:p>3.9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Have you had an Infection Prevention and Control (IPC) call from CQC?</text:p>
          </table:table-cell>
          <table:table-cell office:value-type="float" office:value="1.5666" table:style-name="ce6">
            <text:p>1.6</text:p>
          </table:table-cell>
          <table:table-cell office:value-type="float" office:value="91.421199999999999" table:style-name="ce6">
            <text:p>91.4</text:p>
          </table:table-cell>
          <table:table-cell office:value-type="float" office:value="7.0122" table:style-name="ce6">
            <text:p>7.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Have you experienced registration activity since March 2020?</text:p>
          </table:table-cell>
          <table:table-cell office:value-type="float" office:value="18.109200000000001" table:style-name="ce6">
            <text:p>18.1</text:p>
          </table:table-cell>
          <table:table-cell office:value-type="float" office:value="81.890799999999999" table:style-name="ce6">
            <text:p>81.9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5">
            <text:p>During the pandemic have you contacted CQC?</text:p>
          </table:table-cell>
          <table:table-cell office:value-type="float" office:value="18.029800000000002" table:style-name="ce6">
            <text:p>18.0</text:p>
          </table:table-cell>
          <table:table-cell office:value-type="float" office:value="81.970200000000006" table:style-name="ce6">
            <text:p>82.0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During the pandemic the information I received from CQC was useful to my service</text:p>
          </table:table-cell>
          <table:table-cell office:value-type="float" office:value="71.105800000000002" table:style-name="ce6">
            <text:p>71.1</text:p>
          </table:table-cell>
          <table:table-cell office:value-type="float" office:value="28.894200000000001" table:style-name="ce6">
            <text:p>28.9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Did the Insight reports cover the topics and issues that interest you in sufficient detail?</text:p>
          </table:table-cell>
          <table:table-cell office:value-type="float" office:value="85.424800000000005" table:style-name="ce6">
            <text:p>85.4</text:p>
          </table:table-cell>
          <table:table-cell office:value-type="float" office:value="14.575200000000001" table:style-name="ce6">
            <text:p>14.6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Did your service take any action to make changes as a result of reading the following reports? Innovation and Inspiration: <text:s/>Examples of how Providers are responding to Coronavirus (COVID19)</text:p>
          </table:table-cell>
          <table:table-cell office:value-type="float" office:value="39.4221" table:style-name="ce6">
            <text:p>39.4</text:p>
          </table:table-cell>
          <table:table-cell office:value-type="float" office:value="60.5779" table:style-name="ce6">
            <text:p>60.6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Did your service take any action to make changes as a result of reading the following reports? COVID19 Insight reports</text:p>
          </table:table-cell>
          <table:table-cell office:value-type="float" office:value="32.923699999999997" table:style-name="ce6">
            <text:p>32.9</text:p>
          </table:table-cell>
          <table:table-cell office:value-type="float" office:value="67.076300000000003" table:style-name="ce6">
            <text:p>67.1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Did your service take any action to make changes as a result of reading the following reports? The Safer Management of Controlled Drugs (July 2020)</text:p>
          </table:table-cell>
          <table:table-cell office:value-type="float" office:value="31.5076" table:style-name="ce6">
            <text:p>31.5</text:p>
          </table:table-cell>
          <table:table-cell office:value-type="float" office:value="68.492400000000004" table:style-name="ce6">
            <text:p>68.5</text:p>
          </table:table-cell>
          <table:table-cell office:value-type="float" office:value="0" table:style-name="ce6">
            <text:p>0.0</text:p>
          </table:table-cell>
          <table:table-cell table:style-name="ce8"/>
          <table:table-cell table:number-columns-repeated="16379"/>
        </table:table-row>
        <table:table-row table:number-rows-repeated="2" table:style-name="ro1">
          <table:table-cell table:style-name="ce19"/>
          <table:table-cell table:number-columns-repeated="3" table:style-name="ce20"/>
          <table:table-cell table:number-columns-repeated="16380" table:style-name="ce1"/>
        </table:table-row>
        <table:table-row table:style-name="ro4">
          <table:table-cell office:value-type="string" table:style-name="ce21">
            <text:p>During the pandemic CQC has had the right level of engagement with my service</text:p>
          </table:table-cell>
          <table:table-cell office:value-type="string" table:style-name="ce22">
            <text:p>About right<text:s/></text:p>
          </table:table-cell>
          <table:table-cell office:value-type="string" table:style-name="ce22">
            <text:p>Not enough<text:s/></text:p>
          </table:table-cell>
          <table:table-cell office:value-type="string" table:style-name="ce22">
            <text:p>Too much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office:value-type="string" table:style-name="ce24">
            <text:p>ALL SECTORS:</text:p>
          </table:table-cell>
          <table:table-cell table:style-name="ce17"/>
          <table:table-cell table:style-name="ce25"/>
          <table:table-cell table:number-columns-repeated="16380" table:style-name="ce1"/>
        </table:table-row>
        <table:table-row table:style-name="ro1">
          <table:table-cell table:style-name="ce26"/>
          <table:table-cell office:value-type="float" office:value="92.298599999999993" table:style-name="ce27">
            <text:p>92.3</text:p>
          </table:table-cell>
          <table:table-cell office:value-type="float" office:value="6.9337" table:style-name="ce27">
            <text:p>6.9</text:p>
          </table:table-cell>
          <table:table-cell office:value-type="float" office:value="0.76770000000000005" table:style-name="ce27">
            <text:p>0.8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office:value-type="string" table:style-name="ce24">
            <text:p>Adult Social Care TOTAL:</text:p>
          </table:table-cell>
          <table:table-cell table:style-name="ce17"/>
          <table:table-cell table:style-name="ce25"/>
          <table:table-cell table:number-columns-repeated="16380" table:style-name="ce1"/>
        </table:table-row>
        <table:table-row table:style-name="ro1">
          <table:table-cell table:style-name="ce26"/>
          <table:table-cell office:value-type="float" office:value="92.8065" table:style-name="ce27">
            <text:p>92.8</text:p>
          </table:table-cell>
          <table:table-cell office:value-type="float" office:value="7.1935000000000002" table:style-name="ce27">
            <text:p>7.2</text:p>
          </table:table-cell>
          <table:table-cell office:value-type="float" office:value="0" table:style-name="ce27">
            <text:p>0.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office:value-type="string" table:style-name="ce24">
            <text:p>Hospitals TOTAL:</text:p>
          </table:table-cell>
          <table:table-cell table:style-name="ce17"/>
          <table:table-cell table:style-name="ce25"/>
          <table:table-cell table:number-columns-repeated="16380" table:style-name="ce1"/>
        </table:table-row>
        <table:table-row table:style-name="ro4">
          <table:table-cell table:style-name="ce26"/>
          <table:table-cell office:value-type="string" table:style-name="ce28">
            <text:p>About right<text:s/></text:p>
          </table:table-cell>
          <table:table-cell office:value-type="string" table:style-name="ce28">
            <text:p>Not enough<text:s/></text:p>
          </table:table-cell>
          <table:table-cell office:value-type="string" table:style-name="ce28">
            <text:p>Too much<text:s/></text:p>
          </table:table-cell>
          <table:table-cell table:number-columns-repeated="16380" table:style-name="ce1"/>
        </table:table-row>
        <table:table-row table:style-name="ro1">
          <table:table-cell table:style-name="ce26"/>
          <table:table-cell office:value-type="float" office:value="96.319199999999995" table:style-name="ce29">
            <text:p>96.3</text:p>
          </table:table-cell>
          <table:table-cell office:value-type="float" office:value="3.6808000000000001" table:style-name="ce29">
            <text:p>3.7</text:p>
          </table:table-cell>
          <table:table-cell office:value-type="float" office:value="0" table:style-name="ce29">
            <text:p>0.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office:value-type="string" table:style-name="ce24">
            <text:p>Primary Medical Services TOTAL:</text:p>
          </table:table-cell>
          <table:table-cell table:style-name="ce17"/>
          <table:table-cell table:style-name="ce25"/>
          <table:table-cell table:number-columns-repeated="16380" table:style-name="ce1"/>
        </table:table-row>
        <table:table-row table:style-name="ro4">
          <table:table-cell table:style-name="ce26"/>
          <table:table-cell office:value-type="string" table:style-name="ce28">
            <text:p>About right<text:s/></text:p>
          </table:table-cell>
          <table:table-cell office:value-type="string" table:style-name="ce28">
            <text:p>Not enough<text:s/></text:p>
          </table:table-cell>
          <table:table-cell office:value-type="string" table:style-name="ce28">
            <text:p>Too much<text:s/></text:p>
          </table:table-cell>
          <table:table-cell table:number-columns-repeated="16380" table:style-name="ce1"/>
        </table:table-row>
        <table:table-row table:style-name="ro1">
          <table:table-cell table:style-name="ce30"/>
          <table:table-cell office:value-type="float" office:value="86.107200000000006" table:style-name="ce31">
            <text:p>86.1</text:p>
          </table:table-cell>
          <table:table-cell office:value-type="float" office:value="7.3102999999999998" table:style-name="ce31">
            <text:p>7.3</text:p>
          </table:table-cell>
          <table:table-cell office:value-type="float" office:value="6.5824999999999996" table:style-name="ce31">
            <text:p>6.6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style-name="ro1">
          <table:table-cell office:value-type="string" table:style-name="ce3">
            <text:p>ALL SECTOR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4">
            <text:p>Aware/useful<text:s/></text:p>
          </table:table-cell>
          <table:table-cell office:value-type="string" table:style-name="ce4">
            <text:p>Aware/not useful<text:s/></text:p>
          </table:table-cell>
          <table:table-cell office:value-type="string" table:style-name="ce4">
            <text:p>Not aware/ would not have been useful<text:s/></text:p>
          </table:table-cell>
          <table:table-cell office:value-type="string" table:style-name="ce4">
            <text:p>Not aware/ would have been useful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re you aware of the following CQC publications and are they useful to your service? COVID19 Insight reports</text:p>
          </table:table-cell>
          <table:table-cell office:value-type="float" office:value="73.488299999999995" table:style-name="ce6">
            <text:p>73.5</text:p>
          </table:table-cell>
          <table:table-cell office:value-type="float" office:value="6.3345000000000002" table:style-name="ce6">
            <text:p>6.3</text:p>
          </table:table-cell>
          <table:table-cell office:value-type="float" office:value="3.1476000000000002" table:style-name="ce6">
            <text:p>3.1</text:p>
          </table:table-cell>
          <table:table-cell office:value-type="float" office:value="17.029599999999999" table:style-name="ce6">
            <text:p>17.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re you aware of the following CQC publications and are they useful to your service? Innovation and Inspiration: <text:s/>Examples of how Providers are responding to Coronavirus (COVID19) <text:s/>(June 2020)</text:p>
          </table:table-cell>
          <table:table-cell office:value-type="float" office:value="74.120500000000007" table:style-name="ce6">
            <text:p>74.1</text:p>
          </table:table-cell>
          <table:table-cell office:value-type="float" office:value="5.6497999999999999" table:style-name="ce6">
            <text:p>5.6</text:p>
          </table:table-cell>
          <table:table-cell office:value-type="float" office:value="2.4695999999999998" table:style-name="ce6">
            <text:p>2.5</text:p>
          </table:table-cell>
          <table:table-cell office:value-type="float" office:value="17.760200000000001" table:style-name="ce6">
            <text:p>17.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re you aware of the following CQC publications and are they useful to your service? The Safer Management of Controlled Drugs (July 2020)</text:p>
          </table:table-cell>
          <table:table-cell office:value-type="float" office:value="63.238399999999999" table:style-name="ce6">
            <text:p>63.2</text:p>
          </table:table-cell>
          <table:table-cell office:value-type="float" office:value="10.1023" table:style-name="ce6">
            <text:p>10.1</text:p>
          </table:table-cell>
          <table:table-cell office:value-type="float" office:value="7.1947999999999999" table:style-name="ce6">
            <text:p>7.2</text:p>
          </table:table-cell>
          <table:table-cell office:value-type="float" office:value="19.464500000000001" table:style-name="ce6">
            <text:p>19.5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32">
            <text:p>The question below all had multiple choice answers, figures are volume of responses rather than percentage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During the pandemic I received information from the CQC that was useful to my service through:</text:p>
          </table:table-cell>
          <table:table-cell office:value-type="string" table:style-name="ce33">
            <text:p>ALL SECTORS</text:p>
          </table:table-cell>
          <table:table-cell office:value-type="string" table:style-name="ce33">
            <text:p>Adult Social Care<text:s/></text:p>
          </table:table-cell>
          <table:table-cell office:value-type="string" table:style-name="ce33">
            <text:p>Hospitals</text:p>
          </table:table-cell>
          <table:table-cell office:value-type="string" table:style-name="ce33">
            <text:p>Primary Medical Services<text:s/>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ontact with my lead inspector</text:p>
          </table:table-cell>
          <table:table-cell office:value-type="float" office:value="974" table:style-name="ce34">
            <text:p>974</text:p>
          </table:table-cell>
          <table:table-cell office:value-type="float" office:value="752" table:style-name="ce34">
            <text:p>752</text:p>
          </table:table-cell>
          <table:table-cell office:value-type="float" office:value="152" table:style-name="ce34">
            <text:p>152</text:p>
          </table:table-cell>
          <table:table-cell office:value-type="float" office:value="70" table:style-name="ce34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QC webinars / engagement events</text:p>
          </table:table-cell>
          <table:table-cell office:value-type="float" office:value="666" table:style-name="ce34">
            <text:p>666</text:p>
          </table:table-cell>
          <table:table-cell office:value-type="float" office:value="541" table:style-name="ce34">
            <text:p>541</text:p>
          </table:table-cell>
          <table:table-cell office:value-type="float" office:value="61" table:style-name="ce34">
            <text:p>61</text:p>
          </table:table-cell>
          <table:table-cell office:value-type="float" office:value="64" table:style-name="ce34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QC website</text:p>
          </table:table-cell>
          <table:table-cell office:value-type="float" office:value="5226" table:style-name="ce34">
            <text:p>5226</text:p>
          </table:table-cell>
          <table:table-cell office:value-type="float" office:value="4518" table:style-name="ce34">
            <text:p>4518</text:p>
          </table:table-cell>
          <table:table-cell office:value-type="float" office:value="368" table:style-name="ce34">
            <text:p>368</text:p>
          </table:table-cell>
          <table:table-cell office:value-type="float" office:value="340" table:style-name="ce34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mail bulletins</text:p>
          </table:table-cell>
          <table:table-cell office:value-type="float" office:value="7915" table:style-name="ce34">
            <text:p>7915</text:p>
          </table:table-cell>
          <table:table-cell office:value-type="float" office:value="6454" table:style-name="ce34">
            <text:p>6454</text:p>
          </table:table-cell>
          <table:table-cell office:value-type="float" office:value="621" table:style-name="ce34">
            <text:p>621</text:p>
          </table:table-cell>
          <table:table-cell office:value-type="float" office:value="840" table:style-name="ce34">
            <text:p>84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Social media</text:p>
          </table:table-cell>
          <table:table-cell office:value-type="float" office:value="290" table:style-name="ce34">
            <text:p>290</text:p>
          </table:table-cell>
          <table:table-cell office:value-type="float" office:value="238" table:style-name="ce34">
            <text:p>238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What did you understand to be the purpose of the call (ESF):</text:p>
          </table:table-cell>
          <table:table-cell office:value-type="string" table:style-name="ce33">
            <text:p>ALL SECTORS</text:p>
          </table:table-cell>
          <table:table-cell office:value-type="string" table:style-name="ce33">
            <text:p>Adult Social Care<text:s/></text:p>
          </table:table-cell>
          <table:table-cell office:value-type="string" table:style-name="ce33">
            <text:p>Hospitals</text:p>
          </table:table-cell>
          <table:table-cell office:value-type="string" table:style-name="ce33">
            <text:p>Primary Medical Services<text:s/>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It is a monitoring tool</text:p>
          </table:table-cell>
          <table:table-cell office:value-type="float" office:value="2493" table:style-name="ce34">
            <text:p>2493</text:p>
          </table:table-cell>
          <table:table-cell office:value-type="float" office:value="2284" table:style-name="ce34">
            <text:p>2284</text:p>
          </table:table-cell>
          <table:table-cell office:value-type="float" office:value="146" table:style-name="ce34">
            <text:p>146</text:p>
          </table:table-cell>
          <table:table-cell office:value-type="float" office:value="63" table:style-name="ce34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It is a remote assessment</text:p>
          </table:table-cell>
          <table:table-cell office:value-type="float" office:value="1641" table:style-name="ce34">
            <text:p>1641</text:p>
          </table:table-cell>
          <table:table-cell office:value-type="float" office:value="1483" table:style-name="ce34">
            <text:p>1483</text:p>
          </table:table-cell>
          <table:table-cell office:value-type="float" office:value="110" table:style-name="ce34">
            <text:p>110</text:p>
          </table:table-cell>
          <table:table-cell office:value-type="float" office:value="48" table:style-name="ce34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It is a telephone conversation to see how CQC can offer support</text:p>
          </table:table-cell>
          <table:table-cell office:value-type="float" office:value="2650" table:style-name="ce34">
            <text:p>2650</text:p>
          </table:table-cell>
          <table:table-cell office:value-type="float" office:value="2429" table:style-name="ce34">
            <text:p>2429</text:p>
          </table:table-cell>
          <table:table-cell office:value-type="float" office:value="135" table:style-name="ce34">
            <text:p>135</text:p>
          </table:table-cell>
          <table:table-cell office:value-type="float" office:value="86" table:style-name="ce34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It is to identify risk</text:p>
          </table:table-cell>
          <table:table-cell office:value-type="float" office:value="486" table:style-name="ce34">
            <text:p>486</text:p>
          </table:table-cell>
          <table:table-cell office:value-type="float" office:value="426" table:style-name="ce34">
            <text:p>426</text:p>
          </table:table-cell>
          <table:table-cell office:value-type="float" office:value="42" table:style-name="ce34">
            <text:p>42</text:p>
          </table:table-cell>
          <table:table-cell office:value-type="float" office:value="18" table:style-name="ce3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Other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What did you understand to be the purpose of the call (IPC):</text:p>
          </table:table-cell>
          <table:table-cell office:value-type="string" table:style-name="ce33">
            <text:p>ALL SECTORS</text:p>
          </table:table-cell>
          <table:table-cell office:value-type="string" table:style-name="ce33">
            <text:p>Adult Social Care<text:s/></text:p>
          </table:table-cell>
          <table:table-cell office:value-type="string" table:style-name="ce33">
            <text:p>Hospitals</text:p>
          </table:table-cell>
          <table:table-cell office:value-type="string" table:style-name="ce33">
            <text:p>Primary Medical Services<text:s/>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It is a monitoring tool</text:p>
          </table:table-cell>
          <table:table-cell office:value-type="float" office:value="934" table:style-name="ce34">
            <text:p>934</text:p>
          </table:table-cell>
          <table:table-cell office:value-type="float" office:value="829" table:style-name="ce34">
            <text:p>829</text:p>
          </table:table-cell>
          <table:table-cell office:value-type="float" office:value="96" table:style-name="ce34">
            <text:p>96</text:p>
          </table:table-cell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It is a remote assessment</text:p>
          </table:table-cell>
          <table:table-cell office:value-type="float" office:value="630" table:style-name="ce34">
            <text:p>630</text:p>
          </table:table-cell>
          <table:table-cell office:value-type="float" office:value="537" table:style-name="ce34">
            <text:p>537</text:p>
          </table:table-cell>
          <table:table-cell office:value-type="float" office:value="81" table:style-name="ce34">
            <text:p>81</text:p>
          </table:table-cell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It is a telephone conversation to see how CQC can offer support</text:p>
          </table:table-cell>
          <table:table-cell office:value-type="float" office:value="967" table:style-name="ce34">
            <text:p>967</text:p>
          </table:table-cell>
          <table:table-cell office:value-type="float" office:value="871" table:style-name="ce34">
            <text:p>871</text:p>
          </table:table-cell>
          <table:table-cell office:value-type="float" office:value="80" table:style-name="ce34">
            <text:p>80</text:p>
          </table:table-cell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It is to identify risk</text:p>
          </table:table-cell>
          <table:table-cell office:value-type="float" office:value="257" table:style-name="ce34">
            <text:p>257</text:p>
          </table:table-cell>
          <table:table-cell office:value-type="float" office:value="212" table:style-name="ce34">
            <text:p>212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Other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Power BI</meta:initial-creator>
    <dc:creator>De'Ath, Andrew</dc:creator>
    <meta:creation-date>2016-07-06T08:22:49Z</meta:creation-date>
    <dc:date>2021-10-28T16:04:12Z</dc:date>
    <meta:user-defined meta:name="ContentTypeId">0x010100480EA4E9A0D10A4B86B174D08978D5EB</meta:user-defined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