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4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Tables_Sept_2019" table:style-name="ta1">
        <table:table-column table:style-name="co1" table:default-cell-style-name="ce1"/>
        <table:table-column table:style-name="co2" table:number-columns-repeated="4" table:default-cell-style-name="ce3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are Quality Commisison: Annual Provider Survey Results (survey carried out September 2019)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Response rate: <text:s/>29,983 providers <text:s/>were invited to complete the survey, and 26.2% of these submitted responses.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% responding Strongly agree or Agree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Question</text:p>
          </table:table-cell>
          <table:table-cell office:value-type="string" table:style-name="ce5">
            <text:p>2019-20 Overal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y service found the process of registering a new provider straightforward.</text:p>
          </table:table-cell>
          <table:table-cell office:value-type="percentage" office:value="0.64300000000000002" table:style-name="ce7">
            <text:p>64.3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y service found the process of registering a new registered manager straightforward.</text:p>
          </table:table-cell>
          <table:table-cell office:value-type="percentage" office:value="0.747" table:style-name="ce7">
            <text:p>74.7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y service found the process of making a change to our registration straightforward.</text:p>
          </table:table-cell>
          <table:table-cell office:value-type="percentage" office:value="0.54400000000000004" table:style-name="ce7">
            <text:p>54.4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he registration inspector/registration inspection team had the skills and expertise to assess the service/applicant being registered.</text:p>
          </table:table-cell>
          <table:table-cell office:value-type="percentage" office:value="0.82099999999999995" table:style-name="ce7">
            <text:p>82.1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he registration process helped my service understand the commitment we make to provide safe, high quality care.</text:p>
          </table:table-cell>
          <table:table-cell office:value-type="percentage" office:value="0.69299999999999995" table:style-name="ce7">
            <text:p>69.3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he registration process provided a robust assessment of my service's ability to deliver a safe, effective, caring, responsive, and well-led service.</text:p>
          </table:table-cell>
          <table:table-cell office:value-type="percentage" office:value="0.82399999999999995" table:style-name="ce7">
            <text:p>82.4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e overall experience of the registration process was good.</text:p>
          </table:table-cell>
          <table:table-cell office:value-type="percentage" office:value="0.67500000000000004" table:style-name="ce7">
            <text:p>67.5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QC's approach to registration takes account of my service's role in the wider health and social care system.</text:p>
          </table:table-cell>
          <table:table-cell office:value-type="percentage" office:value="0.76800000000000002" table:style-name="ce7">
            <text:p>76.8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e guidance and standards focus on the issues that matter most to our service.</text:p>
          </table:table-cell>
          <table:table-cell office:value-type="percentage" office:value="0.81799999999999995" table:style-name="ce7">
            <text:p>81.8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t the most recent inspection, the inspection team had the appropriate skills and expertise to inspect my service.</text:p>
          </table:table-cell>
          <table:table-cell office:value-type="percentage" office:value="0.85" table:style-name="ce7">
            <text:p>85.0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uring the most recent inspection, staff had the opportunity to share their views with the inspection team.</text:p>
          </table:table-cell>
          <table:table-cell office:value-type="percentage" office:value="0.89600000000000002" table:style-name="ce7">
            <text:p>89.6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e inspection team provided clear feedback at the end of, or shortly after, the inspection visit.</text:p>
          </table:table-cell>
          <table:table-cell office:value-type="percentage" office:value="0.88400000000000001" table:style-name="ce7">
            <text:p>88.4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y service's experience of the overall inspection process was good.</text:p>
          </table:table-cell>
          <table:table-cell office:value-type="percentage" office:value="0.80600000000000005" table:style-name="ce7">
            <text:p>80.6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 my experience, CQC is consistent in its approach from inspection to inspection.</text:p>
          </table:table-cell>
          <table:table-cell office:value-type="percentage" office:value="0.56000000000000005" table:style-name="ce7">
            <text:p>56.0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he process of reviewing and commenting on my service's most recent draft inspection report(s) was straightforward.</text:p>
          </table:table-cell>
          <table:table-cell office:value-type="percentage" office:value="0.86299999999999999" table:style-name="ce7">
            <text:p>86.3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he most recent inspection report(s) reflected feedback given by the inspection team at the end of the last inspection visit.</text:p>
          </table:table-cell>
          <table:table-cell office:value-type="percentage" office:value="0.83399999999999996" table:style-name="ce7">
            <text:p>83.4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ur most recent inspection judgements (and ratings, if relevant) were fair, based on the evidence.</text:p>
          </table:table-cell>
          <table:table-cell office:value-type="percentage" office:value="0.77900000000000003" table:style-name="ce7">
            <text:p>77.9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verall CQC encourages health and social care services to improve.</text:p>
          </table:table-cell>
          <table:table-cell office:value-type="percentage" office:value="0.81200000000000006" table:style-name="ce7">
            <text:p>81.2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QC has encouraged our service to improve in the last 12 months.</text:p>
          </table:table-cell>
          <table:table-cell office:value-type="percentage" office:value="0.68200000000000005" table:style-name="ce7">
            <text:p>68.2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y service has a good relationship with my named CQC contact person.</text:p>
          </table:table-cell>
          <table:table-cell office:value-type="percentage" office:value="0.77500000000000002" table:style-name="ce7">
            <text:p>77.5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We are (I am) confident that CQC can pick up important changes in service quality in between inspections</text:p>
          </table:table-cell>
          <table:table-cell office:value-type="percentage" office:value="0.70699999999999996" table:style-name="ce7">
            <text:p>70.7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 understand the overall approach CQC takes to regulation.</text:p>
          </table:table-cell>
          <table:table-cell office:value-type="percentage" office:value="0.86899999999999999" table:style-name="ce7">
            <text:p>86.9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QC's approach to regulation takes account of my service's role in the wider health and social care system.</text:p>
          </table:table-cell>
          <table:table-cell office:value-type="percentage" office:value="0.70399999999999996" table:style-name="ce7">
            <text:p>70.4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QC's regulatory activities encourage innovation in health and care services that have the potential to improve the quality of care</text:p>
          </table:table-cell>
          <table:table-cell office:value-type="percentage" office:value="0.76200000000000001" table:style-name="ce7">
            <text:p>76.2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 understand the overall approach CQC takes to inspection.</text:p>
          </table:table-cell>
          <table:table-cell office:value-type="percentage" office:value="0.877" table:style-name="ce7">
            <text:p>87.7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e prospect of enforcement action encourages compliance with CQC regulations.</text:p>
          </table:table-cell>
          <table:table-cell office:value-type="percentage" office:value="0.74099999999999999" table:style-name="ce7">
            <text:p>74.1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verall CQC focuses on what matters most.</text:p>
          </table:table-cell>
          <table:table-cell office:value-type="percentage" office:value="0.71899999999999997" table:style-name="ce7">
            <text:p>71.9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y service use CQC's five key questions when we communicate about our policies.</text:p>
          </table:table-cell>
          <table:table-cell office:value-type="percentage" office:value="0.872" table:style-name="ce7">
            <text:p>87.2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y service use CQC's five key questions when we assess our clinical or service governance.</text:p>
          </table:table-cell>
          <table:table-cell office:value-type="percentage" office:value="0.85799999999999998" table:style-name="ce7">
            <text:p>85.8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y service use CQC's five key questions when we conduct quality control and assurance.</text:p>
          </table:table-cell>
          <table:table-cell office:value-type="percentage" office:value="0.91100000000000003" table:style-name="ce7">
            <text:p>91.1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verall CQC works well with other partners in the health and social care system to coordinate their work.</text:p>
          </table:table-cell>
          <table:table-cell office:value-type="percentage" office:value="0.63300000000000001" table:style-name="ce7">
            <text:p>63.3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QC, commissioners and other regulators have a shared definition of what good quality care looks like in our service.</text:p>
          </table:table-cell>
          <table:table-cell office:value-type="percentage" office:value="0.68100000000000005" table:style-name="ce7">
            <text:p>68.1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QC's work is effective in advancing equality for people using our service.</text:p>
          </table:table-cell>
          <table:table-cell office:value-type="percentage" office:value="0.754" table:style-name="ce7">
            <text:p>75.4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QC's work is effective in ensuring that people using our service have their human rights upheld.</text:p>
          </table:table-cell>
          <table:table-cell office:value-type="percentage" office:value="0.81599999999999995" table:style-name="ce7">
            <text:p>81.6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e length of time it takes to make changes to registration is demanding.</text:p>
          </table:table-cell>
          <table:table-cell office:value-type="percentage" office:value="0.30499999999999999" table:style-name="ce7">
            <text:p>30.5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Keeping up to date with CQC guidance and publications is demanding.</text:p>
          </table:table-cell>
          <table:table-cell office:value-type="percentage" office:value="0.49199999999999999" table:style-name="ce7">
            <text:p>49.2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bmitting relevant statutory notifications is demanding.</text:p>
          </table:table-cell>
          <table:table-cell office:value-type="percentage" office:value="0.26400000000000001" table:style-name="ce7">
            <text:p>26.4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Keeping in contact with your CQC inspector(s) is demanding.</text:p>
          </table:table-cell>
          <table:table-cell office:value-type="percentage" office:value="0.10199999999999999" table:style-name="ce7">
            <text:p>10.2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leting provider information returns is demanding.</text:p>
          </table:table-cell>
          <table:table-cell office:value-type="percentage" office:value="0.55800000000000005" table:style-name="ce7">
            <text:p>55.8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eparing for on-site inspection visits is demanding.</text:p>
          </table:table-cell>
          <table:table-cell office:value-type="percentage" office:value="0.48899999999999999" table:style-name="ce7">
            <text:p>48.9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viewing and responding to CQC draft reports is demanding.</text:p>
          </table:table-cell>
          <table:table-cell office:value-type="percentage" office:value="0.27900000000000003" table:style-name="ce7">
            <text:p>27.9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sponding to CQC enforcement is demanding.</text:p>
          </table:table-cell>
          <table:table-cell office:value-type="percentage" office:value="0.65500000000000003" table:style-name="ce7">
            <text:p>65.5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 was easy to find the contact details I needed for NCSC.</text:p>
          </table:table-cell>
          <table:table-cell office:value-type="percentage" office:value="0.872" table:style-name="ce7">
            <text:p>87.2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y most recent contact was dealt with in a timely manner.</text:p>
          </table:table-cell>
          <table:table-cell office:value-type="percentage" office:value="0.86399999999999999" table:style-name="ce7">
            <text:p>86.40%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6">
            <text:p>The response to my last contact provided me with the information I needed.</text:p>
          </table:table-cell>
          <table:table-cell office:value-type="percentage" office:value="0.85299999999999998" table:style-name="ce7">
            <text:p>85.30%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5">
            <text:p>Questio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o you know who your named CQC contact is?</text:p>
          </table:table-cell>
          <table:table-cell office:value-type="percentage" office:value="0.29599999999999999" table:style-name="ce7">
            <text:p>29.60%</text:p>
          </table:table-cell>
          <table:table-cell office:value-type="percentage" office:value="0.70399999999999996" table:style-name="ce7">
            <text:p>70.40%</text:p>
          </table:table-cell>
          <table:table-cell table:number-columns-repeated="16381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5">
            <text:p>Please choose the three characteristics you think are most important for a good relationship with CQC:</text:p>
          </table:table-cell>
          <table:table-cell office:value-type="string" table:style-name="ce5">
            <text:p>2019-20 Result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6">
            <text:p>An ongoing relationship with the same inspector</text:p>
          </table:table-cell>
          <table:table-cell office:value-type="percentage" office:value="0.629" table:style-name="ce7">
            <text:p>62.90%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6">
            <text:p>Credible inspectors who are consistent, fair, objective and experienced</text:p>
          </table:table-cell>
          <table:table-cell office:value-type="percentage" office:value="0.61799999999999999" table:style-name="ce7">
            <text:p>61.80%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6">
            <text:p>Inspectors who have excellent interpersonal skills</text:p>
          </table:table-cell>
          <table:table-cell office:value-type="percentage" office:value="0.128" table:style-name="ce7">
            <text:p>12.80%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6">
            <text:p>Mutual trust and respect</text:p>
          </table:table-cell>
          <table:table-cell office:value-type="percentage" office:value="0.48099999999999998" table:style-name="ce7">
            <text:p>48.10%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6">
            <text:p>Mutually agreed ways of working</text:p>
          </table:table-cell>
          <table:table-cell office:value-type="percentage" office:value="0.112" table:style-name="ce7">
            <text:p>11.20%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6">
            <text:p>Openness and transparency</text:p>
          </table:table-cell>
          <table:table-cell office:value-type="percentage" office:value="0.72199999999999998" table:style-name="ce7">
            <text:p>72.20%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6">
            <text:p>Shared values</text:p>
          </table:table-cell>
          <table:table-cell office:value-type="percentage" office:value="0.20699999999999999" table:style-name="ce7">
            <text:p>20.70%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6">
            <text:p>Space for informal interaction</text:p>
          </table:table-cell>
          <table:table-cell office:value-type="percentage" office:value="0.104" table:style-name="ce7">
            <text:p>10.40%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5">
            <text:p>Where services told us they had improved, respondents were asked in which area of quality did improvement occurr:</text:p>
          </table:table-cell>
          <table:table-cell office:value-type="string" table:style-name="ce5">
            <text:p>2019-20 Resul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ring</text:p>
          </table:table-cell>
          <table:table-cell office:value-type="percentage" office:value="0.48399999999999999" table:style-name="ce7">
            <text:p>48.4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ffective</text:p>
          </table:table-cell>
          <table:table-cell office:value-type="percentage" office:value="0.61799999999999999" table:style-name="ce7">
            <text:p>61.8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sponsive</text:p>
          </table:table-cell>
          <table:table-cell office:value-type="percentage" office:value="0.59899999999999998" table:style-name="ce7">
            <text:p>59.9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fe</text:p>
          </table:table-cell>
          <table:table-cell office:value-type="percentage" office:value="0.66700000000000004" table:style-name="ce7">
            <text:p>66.7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ell-led</text:p>
          </table:table-cell>
          <table:table-cell office:value-type="percentage" office:value="0.66800000000000004" table:style-name="ce7">
            <text:p>66.80%</text:p>
          </table:table-cell>
          <table:table-cell table:number-columns-repeated="16382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5">
            <text:p>Where services told us they had improved, respondents were asked in which aspects of the five areas of quality had improved:</text:p>
          </table:table-cell>
          <table:table-cell office:value-type="string" table:style-name="ce5">
            <text:p>2019-20 Result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Well led:Involving and engaging with staff, people who use services and the public, and external partners, to support services</text:p>
          </table:table-cell>
          <table:table-cell office:value-type="percentage" office:value="0.63800000000000001" table:style-name="ce7">
            <text:p>63.8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Well led:Having systems and processes for learning, continuous improvement, innovation and ensuring sustainability</text:p>
          </table:table-cell>
          <table:table-cell office:value-type="percentage" office:value="0.68899999999999995" table:style-name="ce7">
            <text:p>68.9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Well led:Having a clear vision, credible strategy and plans to deliver high-quality and sustainable care</text:p>
          </table:table-cell>
          <table:table-cell office:value-type="percentage" office:value="0.625" table:style-name="ce7">
            <text:p>62.5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Well led:Ensuring there is the culture, leadership capacity and capability, to deliver high-quality, sustainable care</text:p>
          </table:table-cell>
          <table:table-cell office:value-type="percentage" office:value="0.67900000000000005" table:style-name="ce7">
            <text:p>67.9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Well led:Ensuring clear and effective processes for managing risks, issues and performance</text:p>
          </table:table-cell>
          <table:table-cell office:value-type="percentage" office:value="0.621" table:style-name="ce7">
            <text:p>62.1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Well led:Clarifying roles, responsibilities and systems of accountability to support good governance and management</text:p>
          </table:table-cell>
          <table:table-cell office:value-type="percentage" office:value="0.65800000000000003" table:style-name="ce7">
            <text:p>65.8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fety:Systems, processes, practices, and information to keep people safeguarded from abuse</text:p>
          </table:table-cell>
          <table:table-cell office:value-type="percentage" office:value="0.54600000000000004" table:style-name="ce7">
            <text:p>54.6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fety:Systems, processes, practices, and information to keep people safe</text:p>
          </table:table-cell>
          <table:table-cell office:value-type="percentage" office:value="0.70099999999999996" table:style-name="ce7">
            <text:p>70.1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fety:Risk assessments or monitoring and management to keep people safe</text:p>
          </table:table-cell>
          <table:table-cell office:value-type="percentage" office:value="0.68899999999999995" table:style-name="ce7">
            <text:p>68.9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fety:Processes to keep people safe including better medicines management and infection prevention</text:p>
          </table:table-cell>
          <table:table-cell office:value-type="percentage" office:value="0.624" table:style-name="ce7">
            <text:p>62.4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fety:Incident reporting, learning lessons and making improvements when things go wrong</text:p>
          </table:table-cell>
          <table:table-cell office:value-type="percentage" office:value="0.63800000000000001" table:style-name="ce7">
            <text:p>63.8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fety:Ensuring sufficient number of suitable staff to keep people safe and to meet their needs</text:p>
          </table:table-cell>
          <table:table-cell office:value-type="percentage" office:value="0.46400000000000002" table:style-name="ce7">
            <text:p>46.4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sponsiveness:Listening to concerns, complaints and feedback and using them to improve quality of care</text:p>
          </table:table-cell>
          <table:table-cell office:value-type="percentage" office:value="0.79100000000000004" table:style-name="ce7">
            <text:p>79.10%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Responsiveness:Ensuring services take into account particular needs and choices of different people, including personalising care or their environment to respond to people's needs</text:p>
          </table:table-cell>
          <table:table-cell office:value-type="percentage" office:value="0.71299999999999997" table:style-name="ce7">
            <text:p>71.3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sponsiveness:Ensuring care is accessible and timely</text:p>
          </table:table-cell>
          <table:table-cell office:value-type="percentage" office:value="0.61099999999999999" table:style-name="ce7">
            <text:p>61.10%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Effectiveness:The monitoring of and improving care outcomes (e.g. through self-assessment or by a programme of clinical and internal audits) and/or comparison with other similar services</text:p>
          </table:table-cell>
          <table:table-cell office:value-type="percentage" office:value="0.60199999999999998" table:style-name="ce7">
            <text:p>60.2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ffectiveness:Supporting people to live healthier lives, access healthcare and receive healthcare support</text:p>
          </table:table-cell>
          <table:table-cell office:value-type="percentage" office:value="0.52300000000000002" table:style-name="ce7">
            <text:p>52.3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ffectiveness:Staff, teams and services working together within and across organisations to deliver effective care</text:p>
          </table:table-cell>
          <table:table-cell office:value-type="percentage" office:value="0.68400000000000005" table:style-name="ce7">
            <text:p>68.4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ffectiveness:Meeting individual needs through changes to physical environment</text:p>
          </table:table-cell>
          <table:table-cell office:value-type="percentage" office:value="0.46500000000000002" table:style-name="ce7">
            <text:p>46.50%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Effectiveness:Ensuring staff have the skills, knowledge, experience and working practices to deliver effective care and support (e.g. through recruitment, appraisals, training, supervision)</text:p>
          </table:table-cell>
          <table:table-cell office:value-type="percentage" office:value="0.73199999999999998" table:style-name="ce7">
            <text:p>73.2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ffectiveness:Ensuring consent to care and treatment is in line with legislation and guidance including the Mental Capacity Act</text:p>
          </table:table-cell>
          <table:table-cell office:value-type="percentage" office:value="0.57499999999999996" table:style-name="ce7">
            <text:p>57.50%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Effectiveness:Assessing people's needs and choices and delivering <text:s/>care treatment or support in line with current legislation, standards and evidence-based guidance</text:p>
          </table:table-cell>
          <table:table-cell office:value-type="percentage" office:value="0.61199999999999999" table:style-name="ce7">
            <text:p>61.2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ring:Supporting people to express views and be involved in decisions about their care</text:p>
          </table:table-cell>
          <table:table-cell office:value-type="percentage" office:value="0.81200000000000006" table:style-name="ce7">
            <text:p>81.2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ring:Promoting and respecting people's privacy, dignity and independence</text:p>
          </table:table-cell>
          <table:table-cell office:value-type="percentage" office:value="0.71699999999999997" table:style-name="ce7">
            <text:p>71.7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aring:Ensuring people using the service are treated with kindness, respect and compassion, and are given emotional support when needed</text:p>
          </table:table-cell>
          <table:table-cell office:value-type="percentage" office:value="0.71299999999999997" table:style-name="ce7">
            <text:p>71.30%</text:p>
          </table:table-cell>
          <table:table-cell table:number-columns-repeated="16382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5">
            <text:p>Which of the following factors enabled you to make improvements to your service in the last 12 months:</text:p>
          </table:table-cell>
          <table:table-cell office:value-type="string" table:style-name="ce5">
            <text:p>2019-20 Resul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dvice from CQC staff</text:p>
          </table:table-cell>
          <table:table-cell office:value-type="percentage" office:value="0.48399999999999999" table:style-name="ce7">
            <text:p>48.4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ing placed in Special Measures</text:p>
          </table:table-cell>
          <table:table-cell office:value-type="percentage" office:value="1.6E-2" table:style-name="ce7">
            <text:p>1.6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QC enforcement action</text:p>
          </table:table-cell>
          <table:table-cell office:value-type="percentage" office:value="0.624" table:style-name="ce7">
            <text:p>62.4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QC publications about national topics</text:p>
          </table:table-cell>
          <table:table-cell office:value-type="percentage" office:value="0.57399999999999995" table:style-name="ce7">
            <text:p>57.4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QC's guidance, standards, handbooks or assessment frameworks</text:p>
          </table:table-cell>
          <table:table-cell office:value-type="percentage" office:value="0.68600000000000005" table:style-name="ce7">
            <text:p>68.6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edback from people who use services or their carers</text:p>
          </table:table-cell>
          <table:table-cell office:value-type="percentage" office:value="0.79700000000000004" table:style-name="ce7">
            <text:p>79.7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eedback from stakeholders and commissioners other than CQC</text:p>
          </table:table-cell>
          <table:table-cell office:value-type="percentage" office:value="0.53100000000000003" table:style-name="ce7">
            <text:p>53.1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ving the inspection visit</text:p>
          </table:table-cell>
          <table:table-cell office:value-type="percentage" office:value="0.69799999999999995" table:style-name="ce7">
            <text:p>69.8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mprovement activity that was already planned prior to the previous inspection</text:p>
          </table:table-cell>
          <table:table-cell office:value-type="percentage" office:value="0.53100000000000003" table:style-name="ce7">
            <text:p>53.1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spection reports relating to other services</text:p>
          </table:table-cell>
          <table:table-cell office:value-type="percentage" office:value="0.48299999999999998" table:style-name="ce7">
            <text:p>48.3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y service's own desire to improve</text:p>
          </table:table-cell>
          <table:table-cell office:value-type="percentage" office:value="0.88600000000000001" table:style-name="ce7">
            <text:p>88.6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sponding to a provider information request or collection from CQC</text:p>
          </table:table-cell>
          <table:table-cell office:value-type="percentage" office:value="0.30299999999999999" table:style-name="ce7">
            <text:p>30.3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pport or intervention from other organisations</text:p>
          </table:table-cell>
          <table:table-cell office:value-type="percentage" office:value="0.39300000000000002" table:style-name="ce7">
            <text:p>39.3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e inspection report for my service</text:p>
          </table:table-cell>
          <table:table-cell office:value-type="percentage" office:value="0.48899999999999999" table:style-name="ce7">
            <text:p>48.90%</text:p>
          </table:table-cell>
          <table:table-cell table:number-columns-repeated="16382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5">
            <text:p>Which of the following factors encouraged or enabled you to make improvements to your rating in the last 12 months:</text:p>
          </table:table-cell>
          <table:table-cell office:value-type="string" table:style-name="ce5">
            <text:p>2019-20 Resul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dvice from CQC staff</text:p>
          </table:table-cell>
          <table:table-cell office:value-type="percentage" office:value="0.66200000000000003" table:style-name="ce7">
            <text:p>66.2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ing placed in Special Measures</text:p>
          </table:table-cell>
          <table:table-cell office:value-type="percentage" office:value="0.06" table:style-name="ce7">
            <text:p>6.0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QC enforcement action</text:p>
          </table:table-cell>
          <table:table-cell office:value-type="percentage" office:value="0.60599999999999998" table:style-name="ce7">
            <text:p>60.6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QC publications about national topics</text:p>
          </table:table-cell>
          <table:table-cell office:value-type="percentage" office:value="0.60499999999999998" table:style-name="ce7">
            <text:p>60.5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QC's guidance, standards, handbooks or assessment frameworks</text:p>
          </table:table-cell>
          <table:table-cell office:value-type="percentage" office:value="0.73799999999999999" table:style-name="ce7">
            <text:p>73.8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edback from people who use services or their carers</text:p>
          </table:table-cell>
          <table:table-cell office:value-type="percentage" office:value="0.81799999999999995" table:style-name="ce7">
            <text:p>81.8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eedback from stakeholders and commissioners other than CQC</text:p>
          </table:table-cell>
          <table:table-cell office:value-type="percentage" office:value="0.60599999999999998" table:style-name="ce7">
            <text:p>60.6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ving the inspection visit</text:p>
          </table:table-cell>
          <table:table-cell office:value-type="percentage" office:value="0.81499999999999995" table:style-name="ce7">
            <text:p>81.5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mprovement activity that was already planned prior to the previous inspection</text:p>
          </table:table-cell>
          <table:table-cell office:value-type="percentage" office:value="0.72899999999999998" table:style-name="ce7">
            <text:p>72.9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spection reports relating to other services</text:p>
          </table:table-cell>
          <table:table-cell office:value-type="percentage" office:value="0.58899999999999997" table:style-name="ce7">
            <text:p>58.9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y service's own desire to improve</text:p>
          </table:table-cell>
          <table:table-cell office:value-type="percentage" office:value="0.86699999999999999" table:style-name="ce7">
            <text:p>86.7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sponding to a provider information request or collection from CQC</text:p>
          </table:table-cell>
          <table:table-cell office:value-type="percentage" office:value="0.46300000000000002" table:style-name="ce7">
            <text:p>46.3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pport or intervention from other organisations</text:p>
          </table:table-cell>
          <table:table-cell office:value-type="percentage" office:value="0.53400000000000003" table:style-name="ce7">
            <text:p>53.4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e inspection report for my service</text:p>
          </table:table-cell>
          <table:table-cell office:value-type="percentage" office:value="0.76800000000000002" table:style-name="ce7">
            <text:p>76.80%</text:p>
          </table:table-cell>
          <table:table-cell table:number-columns-repeated="16382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5">
            <text:p>For services that had received a new rating in the last 12 months, respondents were asked where any impacts had occurred:</text:p>
          </table:table-cell>
          <table:table-cell office:value-type="string" table:style-name="ce5">
            <text:p>2019-20 Resul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dverse effect on delivery of the service</text:p>
          </table:table-cell>
          <table:table-cell office:value-type="percentage" office:value="3.5000000000000003E-2" table:style-name="ce7">
            <text:p>3.5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motivated staff</text:p>
          </table:table-cell>
          <table:table-cell office:value-type="percentage" office:value="0.12" table:style-name="ce7">
            <text:p>12.0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ouraged improvement</text:p>
          </table:table-cell>
          <table:table-cell office:value-type="percentage" office:value="2.5000000000000001E-2" table:style-name="ce7">
            <text:p>2.5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ncouraged improvement</text:p>
          </table:table-cell>
          <table:table-cell office:value-type="percentage" office:value="0.51400000000000001" table:style-name="ce7">
            <text:p>51.4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elped to identify priorities for action</text:p>
          </table:table-cell>
          <table:table-cell office:value-type="percentage" office:value="0.38600000000000001" table:style-name="ce7">
            <text:p>38.6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oss of business</text:p>
          </table:table-cell>
          <table:table-cell office:value-type="percentage" office:value="3.6999999999999998E-2" table:style-name="ce7">
            <text:p>3.7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tivated staff</text:p>
          </table:table-cell>
          <table:table-cell office:value-type="percentage" office:value="0.49399999999999999" table:style-name="ce7">
            <text:p>49.4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gative media coverage</text:p>
          </table:table-cell>
          <table:table-cell office:value-type="percentage" office:value="2.9000000000000001E-2" table:style-name="ce7">
            <text:p>2.9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sitive effect on delivery of the service</text:p>
          </table:table-cell>
          <table:table-cell office:value-type="percentage" office:value="0.47299999999999998" table:style-name="ce7">
            <text:p>47.3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sitive media coverage</text:p>
          </table:table-cell>
          <table:table-cell office:value-type="percentage" office:value="0.12" table:style-name="ce7">
            <text:p>12.0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rompted interventions from other regulators/commissioners (e.g. local authorities, NHS Improvement)</text:p>
          </table:table-cell>
          <table:table-cell office:value-type="percentage" office:value="6.2E-2" table:style-name="ce7">
            <text:p>6.2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ovided confirmation (validation) of how we were performing</text:p>
          </table:table-cell>
          <table:table-cell office:value-type="percentage" office:value="0.46600000000000003" table:style-name="ce7">
            <text:p>46.60%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atings encouraged more people to use our service</text:p>
          </table:table-cell>
          <table:table-cell office:value-type="percentage" office:value="0.20699999999999999" table:style-name="ce7">
            <text:p>20.70%</text:p>
          </table:table-cell>
          <table:table-cell table:number-columns-repeated="16382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5">
          <table:table-cell office:value-type="string" table:style-name="ce5">
            <text:p>Are you aware of the following CQC publications and are they useful to your service?</text:p>
          </table:table-cell>
          <table:table-cell office:value-type="string" table:style-name="ce5">
            <text:p>Aware of the publication, and it was of use to our service</text:p>
          </table:table-cell>
          <table:table-cell office:value-type="string" table:style-name="ce5">
            <text:p>Aware of the publication, but not relevant to our service</text:p>
          </table:table-cell>
          <table:table-cell office:value-type="string" table:style-name="ce5">
            <text:p>Not aware of the publication, and not relevant to our service</text:p>
          </table:table-cell>
          <table:table-cell office:value-type="string" table:style-name="ce5">
            <text:p>Not aware of the publication, but it would have been of u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riving improvement: Case studies from eight independent hospitals (June 2019)</text:p>
          </table:table-cell>
          <table:table-cell office:value-type="percentage" office:value="0.14099999999999999" table:style-name="ce7">
            <text:p>14.10%</text:p>
          </table:table-cell>
          <table:table-cell office:value-type="percentage" office:value="0.29399999999999998" table:style-name="ce7">
            <text:p>29.40%</text:p>
          </table:table-cell>
          <table:table-cell office:value-type="percentage" office:value="0.42099999999999999" table:style-name="ce7">
            <text:p>42.10%</text:p>
          </table:table-cell>
          <table:table-cell office:value-type="percentage" office:value="0.14499999999999999" table:style-name="ce7">
            <text:p>14.5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ffective staffing case studies (Published September 2019)</text:p>
          </table:table-cell>
          <table:table-cell office:value-type="percentage" office:value="0.38800000000000001" table:style-name="ce7">
            <text:p>38.80%</text:p>
          </table:table-cell>
          <table:table-cell office:value-type="percentage" office:value="0.114" table:style-name="ce7">
            <text:p>11.40%</text:p>
          </table:table-cell>
          <table:table-cell office:value-type="percentage" office:value="9.8000000000000004E-2" table:style-name="ce7">
            <text:p>9.80%</text:p>
          </table:table-cell>
          <table:table-cell office:value-type="percentage" office:value="0.39900000000000002" table:style-name="ce7">
            <text:p>39.9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R(ME)R annual report (December 2019)</text:p>
          </table:table-cell>
          <table:table-cell office:value-type="percentage" office:value="0.16900000000000001" table:style-name="ce7">
            <text:p>16.90%</text:p>
          </table:table-cell>
          <table:table-cell office:value-type="percentage" office:value="0.14499999999999999" table:style-name="ce7">
            <text:p>14.50%</text:p>
          </table:table-cell>
          <table:table-cell office:value-type="percentage" office:value="0.46100000000000002" table:style-name="ce7">
            <text:p>46.10%</text:p>
          </table:table-cell>
          <table:table-cell office:value-type="percentage" office:value="0.22500000000000001" table:style-name="ce7">
            <text:p>22.5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arning from deaths A review of the first year of NHS trusts implementing the national guidance</text:p>
          </table:table-cell>
          <table:table-cell office:value-type="percentage" office:value="0.157" table:style-name="ce7">
            <text:p>15.70%</text:p>
          </table:table-cell>
          <table:table-cell office:value-type="percentage" office:value="0.19" table:style-name="ce7">
            <text:p>19.00%</text:p>
          </table:table-cell>
          <table:table-cell office:value-type="percentage" office:value="0.45500000000000002" table:style-name="ce7">
            <text:p>45.50%</text:p>
          </table:table-cell>
          <table:table-cell office:value-type="percentage" office:value="0.19800000000000001" table:style-name="ce7">
            <text:p>19.8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edicines in health and adult social care: Learning from risks and sharing good practice for better outcomes (Published June 2019)</text:p>
          </table:table-cell>
          <table:table-cell office:value-type="percentage" office:value="0.63600000000000001" table:style-name="ce7">
            <text:p>63.60%</text:p>
          </table:table-cell>
          <table:table-cell office:value-type="percentage" office:value="6.8000000000000005E-2" table:style-name="ce7">
            <text:p>6.80%</text:p>
          </table:table-cell>
          <table:table-cell office:value-type="percentage" office:value="8.3000000000000004E-2" table:style-name="ce7">
            <text:p>8.30%</text:p>
          </table:table-cell>
          <table:table-cell office:value-type="percentage" office:value="0.21299999999999999" table:style-name="ce7">
            <text:p>21.3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Opening the door to change: NHS safety culture and the need for transformation (Published December 2018)</text:p>
          </table:table-cell>
          <table:table-cell office:value-type="percentage" office:value="0.17499999999999999" table:style-name="ce7">
            <text:p>17.50%</text:p>
          </table:table-cell>
          <table:table-cell office:value-type="percentage" office:value="0.219" table:style-name="ce7">
            <text:p>21.90%</text:p>
          </table:table-cell>
          <table:table-cell office:value-type="percentage" office:value="0.36399999999999999" table:style-name="ce7">
            <text:p>36.40%</text:p>
          </table:table-cell>
          <table:table-cell office:value-type="percentage" office:value="0.24199999999999999" table:style-name="ce7">
            <text:p>24.2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Quality improvement in hospital trusts: Sharing learning from trusts on a journey of QI (Published September 2018)</text:p>
          </table:table-cell>
          <table:table-cell office:value-type="percentage" office:value="8.7999999999999995E-2" table:style-name="ce7">
            <text:p>8.80%</text:p>
          </table:table-cell>
          <table:table-cell office:value-type="percentage" office:value="0.24399999999999999" table:style-name="ce7">
            <text:p>24.40%</text:p>
          </table:table-cell>
          <table:table-cell office:value-type="percentage" office:value="0.53600000000000003" table:style-name="ce7">
            <text:p>53.60%</text:p>
          </table:table-cell>
          <table:table-cell office:value-type="percentage" office:value="0.13200000000000001" table:style-name="ce7">
            <text:p>13.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miling matters: oral health care in care homes (Published June 2019)</text:p>
          </table:table-cell>
          <table:table-cell office:value-type="percentage" office:value="0.56499999999999995" table:style-name="ce7">
            <text:p>56.50%</text:p>
          </table:table-cell>
          <table:table-cell office:value-type="percentage" office:value="0.114" table:style-name="ce7">
            <text:p>11.40%</text:p>
          </table:table-cell>
          <table:table-cell office:value-type="percentage" office:value="0.21199999999999999" table:style-name="ce7">
            <text:p>21.20%</text:p>
          </table:table-cell>
          <table:table-cell office:value-type="percentage" office:value="0.109" table:style-name="ce7">
            <text:p>10.9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ate of health care and adult social care in England 2018/19 (October 2019)</text:p>
          </table:table-cell>
          <table:table-cell office:value-type="percentage" office:value="0.69299999999999995" table:style-name="ce7">
            <text:p>69.30%</text:p>
          </table:table-cell>
          <table:table-cell office:value-type="percentage" office:value="0.104" table:style-name="ce7">
            <text:p>10.40%</text:p>
          </table:table-cell>
          <table:table-cell office:value-type="percentage" office:value="5.5E-2" table:style-name="ce7">
            <text:p>5.50%</text:p>
          </table:table-cell>
          <table:table-cell office:value-type="percentage" office:value="0.14799999999999999" table:style-name="ce7">
            <text:p>14.8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he state of care in independent ambulance services (March 2019)</text:p>
          </table:table-cell>
          <table:table-cell office:value-type="percentage" office:value="6.7000000000000004E-2" table:style-name="ce7">
            <text:p>6.70%</text:p>
          </table:table-cell>
          <table:table-cell office:value-type="percentage" office:value="0.20300000000000001" table:style-name="ce7">
            <text:p>20.30%</text:p>
          </table:table-cell>
          <table:table-cell office:value-type="percentage" office:value="0.60399999999999998" table:style-name="ce7">
            <text:p>60.40%</text:p>
          </table:table-cell>
          <table:table-cell office:value-type="percentage" office:value="0.125" table:style-name="ce7">
            <text:p>12.5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he state of care in independent doctor and clinic services providing primary medical care (March 2019)</text:p>
          </table:table-cell>
          <table:table-cell office:value-type="percentage" office:value="0.115" table:style-name="ce7">
            <text:p>11.50%</text:p>
          </table:table-cell>
          <table:table-cell office:value-type="percentage" office:value="0.20899999999999999" table:style-name="ce7">
            <text:p>20.90%</text:p>
          </table:table-cell>
          <table:table-cell office:value-type="percentage" office:value="0.51300000000000001" table:style-name="ce7">
            <text:p>51.30%</text:p>
          </table:table-cell>
          <table:table-cell office:value-type="percentage" office:value="0.16200000000000001" table:style-name="ce7">
            <text:p>16.20%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5">
            <text:p>Over the last 12 months, has the amount of staff time spent dealing with CQC regulation changed?</text:p>
          </table:table-cell>
          <table:table-cell office:value-type="string" table:style-name="ce5">
            <text:p>2019-20 Result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6">
            <text:p>Increased a lot</text:p>
          </table:table-cell>
          <table:table-cell office:value-type="percentage" office:value="0.14000000000000001" table:style-name="ce7">
            <text:p>14.00%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6">
            <text:p>Increased a little</text:p>
          </table:table-cell>
          <table:table-cell office:value-type="percentage" office:value="0.23499999999999999" table:style-name="ce7">
            <text:p>23.50%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6">
            <text:p>Stayed the same</text:p>
          </table:table-cell>
          <table:table-cell office:value-type="percentage" office:value="0.47799999999999998" table:style-name="ce7">
            <text:p>47.80%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6">
            <text:p>Decreased a little</text:p>
          </table:table-cell>
          <table:table-cell office:value-type="percentage" office:value="3.6999999999999998E-2" table:style-name="ce7">
            <text:p>3.70%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6">
            <text:p>Decreased a lot</text:p>
          </table:table-cell>
          <table:table-cell office:value-type="percentage" office:value="1.6E-2" table:style-name="ce7">
            <text:p>1.60%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6">
            <text:p>Don't know</text:p>
          </table:table-cell>
          <table:table-cell office:value-type="percentage" office:value="9.4E-2" table:style-name="ce7">
            <text:p>9.40%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5">
            <text:p>Question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n't know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uld CQC have done anything differently to help improve the rating?</text:p>
          </table:table-cell>
          <table:table-cell office:value-type="percentage" office:value="0.253" table:style-name="ce7">
            <text:p>25.30%</text:p>
          </table:table-cell>
          <table:table-cell office:value-type="percentage" office:value="0.48799999999999999" table:style-name="ce7">
            <text:p>48.80%</text:p>
          </table:table-cell>
          <table:table-cell office:value-type="percentage" office:value="0.25900000000000001" table:style-name="ce7">
            <text:p>25.90%</text:p>
          </table:table-cell>
          <table:table-cell table:number-columns-repeated="16380"/>
        </table:table-row>
        <table:table-row table:number-rows-repeated="10484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Gallant, Chris</meta:initial-creator>
    <dc:creator>De'Ath, Andrew</dc:creator>
    <meta:creation-date>2021-10-08T11:22:42Z</meta:creation-date>
    <dc:date>2021-10-28T14:42:51Z</dc:date>
    <meta:user-defined meta:name="ContentTypeId">0x010100F3E9CB1DA50C2C4998DB6494502870F3</meta:user-defined>
    <meta:user-defined meta:name="_MarkAsFinal" meta:value-type="boolean">true</meta:user-defined>
  </office:meta>
</office:document-meta>
</file>