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 fo:line-height="100%"/>
    </style:style>
    <style:style style:name="P12" style:parent-style-name="Normal" style:family="paragraph">
      <style:paragraph-properties fo:margin-bottom="0.0833in" fo:line-height="100%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.0833in" fo:line-height="100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7" style:parent-style-name="Normal" style:family="paragraph">
      <style:paragraph-properties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.0833in" fo:line-height="100%">
        <style:tab-stops>
          <style:tab-stop style:type="left" style:position="4.3875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margin-bottom="0.0833in" fo:line-height="100%">
        <style:tab-stops>
          <style:tab-stop style:type="left" style:position="4.387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margin-bottom="0.0833in" fo:line-height="100%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margin-bottom="0.0833in" fo:line-height="100%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ListParagraph" style:list-style-name="LFO2" style:family="paragraph">
      <style:paragraph-properties fo:margin-bottom="0.0833in" fo:line-height="100%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ListParagraph" style:list-style-name="LFO2" style:family="paragraph">
      <style:paragraph-properties fo:margin-bottom="0.0833in" fo:line-height="100%"/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margin-bottom="0.0833in" fo:line-height="100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fo:margin-bottom="0.0833in" fo:line-height="100%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ListParagraph" style:list-style-name="LFO1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63" style:parent-style-name="ListParagraph" style:list-style-name="LFO1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.0833in" fo:line-height="100%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paragraph" style:family="paragraph">
      <style:paragraph-properties style:vertical-align="baseline" fo:margin-bottom="0.0833in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69" style:parent-style-name="paragraph" style:family="paragraph">
      <style:paragraph-properties fo:text-align="justify" style:vertical-align="baseline" fo:margin-bottom="0.0833in"/>
    </style:style>
    <style:style style:name="T70" style:parent-style-name="DefaultParagraphFont" style:family="text">
      <style:text-properties style:font-name="Arial" style:font-name-asian="Arial" style:font-name-complex="Arial" fo:color="#000000"/>
    </style:style>
    <style:style style:name="T71" style:parent-style-name="DefaultParagraphFont" style:family="text">
      <style:text-properties style:font-name="Arial" style:font-name-asian="Arial" style:font-name-complex="Arial" fo:color="#000000"/>
    </style:style>
    <style:style style:name="T72" style:parent-style-name="DefaultParagraphFont" style:family="text">
      <style:text-properties style:font-name="Arial" style:font-name-asian="Arial" style:font-name-complex="Arial" fo:color="#000000"/>
    </style:style>
    <style:style style:name="T73" style:parent-style-name="DefaultParagraphFont" style:family="text">
      <style:text-properties style:font-name="Arial" style:font-name-asian="Arial" style:font-name-complex="Arial" fo:color="#000000"/>
    </style:style>
    <style:style style:name="T74" style:parent-style-name="DefaultParagraphFont" style:family="text">
      <style:text-properties style:font-name="Arial" style:font-name-asian="Arial" style:font-name-complex="Arial" fo:color="#000000"/>
    </style:style>
    <style:style style:name="T75" style:parent-style-name="DefaultParagraphFont" style:family="text">
      <style:text-properties style:font-name="Arial" style:font-name-asian="Arial" style:font-name-complex="Arial" fo:color="#000000"/>
    </style:style>
    <style:style style:name="T76" style:parent-style-name="DefaultParagraphFont" style:family="text">
      <style:text-properties style:font-name="Arial" style:font-name-asian="Arial" style:font-name-complex="Arial" fo:color="#000000"/>
    </style:style>
    <style:style style:name="T77" style:parent-style-name="DefaultParagraphFont" style:family="text">
      <style:text-properties style:font-name="Arial" style:font-name-asian="Arial" style:font-name-complex="Arial" fo:color="#000000"/>
    </style:style>
    <style:style style:name="T78" style:parent-style-name="DefaultParagraphFont" style:family="text">
      <style:text-properties style:font-name="Arial" style:font-name-asian="Arial" style:font-name-complex="Arial" fo:color="#000000"/>
    </style:style>
    <style:style style:name="T79" style:parent-style-name="DefaultParagraphFont" style:family="text">
      <style:text-properties style:font-name="Arial" style:font-name-asian="Arial" style:font-name-complex="Arial" fo:color="#000000"/>
    </style:style>
    <style:style style:name="T80" style:parent-style-name="DefaultParagraphFont" style:family="text">
      <style:text-properties style:font-name="Arial" style:font-name-asian="Arial" style:font-name-complex="Arial" fo:color="#000000"/>
    </style:style>
    <style:style style:name="T81" style:parent-style-name="DefaultParagraphFont" style:family="text">
      <style:text-properties style:font-name="Arial" style:font-name-asian="Arial" style:font-name-complex="Arial" fo:color="#000000"/>
    </style:style>
    <style:style style:name="T82" style:parent-style-name="DefaultParagraphFont" style:family="text">
      <style:text-properties style:font-name="Arial" style:font-name-asian="Arial" style:font-name-complex="Arial" fo:color="#000000"/>
    </style:style>
    <style:style style:name="T83" style:parent-style-name="DefaultParagraphFont" style:family="text">
      <style:text-properties style:font-name="Arial" style:font-name-asian="Arial" style:font-name-complex="Arial" fo:color="#000000"/>
    </style:style>
    <style:style style:name="T84" style:parent-style-name="DefaultParagraphFont" style:family="text">
      <style:text-properties style:font-name="Arial" style:font-name-asian="Arial" style:font-name-complex="Arial" fo:color="#000000"/>
    </style:style>
    <style:style style:name="T85" style:parent-style-name="DefaultParagraphFont" style:family="text">
      <style:text-properties style:font-name="Arial" style:font-name-asian="Arial" style:font-name-complex="Arial" fo:color="#000000"/>
    </style:style>
    <style:style style:name="T86" style:parent-style-name="DefaultParagraphFont" style:family="text">
      <style:text-properties style:font-name="Arial" style:font-name-asian="Arial" style:font-name-complex="Arial" fo:color="#000000"/>
    </style:style>
    <style:style style:name="T87" style:parent-style-name="DefaultParagraphFont" style:family="text">
      <style:text-properties style:font-name="Arial" style:font-name-asian="Arial" style:font-name-complex="Arial" fo:color="#000000"/>
    </style:style>
    <style:style style:name="T88" style:parent-style-name="DefaultParagraphFont" style:family="text">
      <style:text-properties style:font-name="Arial" style:font-name-asian="Arial" style:font-name-complex="Arial" fo:color="#000000"/>
    </style:style>
    <style:style style:name="T89" style:parent-style-name="DefaultParagraphFont" style:family="text">
      <style:text-properties style:font-name="Arial" style:font-name-asian="Arial" style:font-name-complex="Arial" fo:color="#000000"/>
    </style:style>
    <style:style style:name="P90" style:parent-style-name="Normal" style:family="paragraph">
      <style:paragraph-properties fo:margin-bottom="0.0833in" fo:line-height="100%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margin-bottom="0.0833in" fo:line-height="100%">
        <style:tab-stops>
          <style:tab-stop style:type="left" style:position="1.125in"/>
        </style:tab-stops>
      </style:paragraph-properties>
      <style:text-properties style:font-name="Arial" style:font-name-complex="Arial" fo:font-size="12pt" style:font-size-asian="12pt"/>
    </style:style>
    <style:style style:name="P95" style:parent-style-name="ListParagraph" style:list-style-name="LFO11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96" style:parent-style-name="ListParagraph" style:list-style-name="LFO11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97" style:parent-style-name="ListParagraph" style:list-style-name="LFO11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98" style:parent-style-name="ListParagraph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99" style:parent-style-name="ListParagraph" style:list-style-name="LFO7" style:family="paragraph">
      <style:paragraph-properties fo:text-align="justify" fo:margin-bottom="0.0833in" fo:line-height="10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00" style:parent-style-name="NormalWeb" style:family="paragraph">
      <style:paragraph-properties fo:text-align="justify" fo:margin-top="0in" fo:margin-bottom="0.0833in"/>
      <style:text-properties style:font-name="Arial" style:font-name-complex="Arial" fo:font-weight="bold" style:font-weight-asian="bold" style:font-weight-complex="bold" style:font-style-complex="italic"/>
    </style:style>
    <style:style style:name="P101" style:parent-style-name="paragraph" style:family="paragraph">
      <style:paragraph-properties fo:text-align="justify" style:vertical-align="baseline" fo:margin-bottom="0.0833in"/>
      <style:text-properties style:font-name="Arial" style:font-name-asian="Arial" style:font-name-complex="Arial" fo:color="#000000"/>
    </style:style>
    <style:style style:name="P102" style:parent-style-name="Normal" style:family="paragraph">
      <style:paragraph-properties fo:text-align="justify" fo:margin-bottom="0.0833in" fo:line-height="100%">
        <style:tab-stops>
          <style:tab-stop style:type="left" style:position="1.125in"/>
        </style:tab-stops>
      </style:paragraph-properties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06" style:parent-style-name="Normal" style:family="paragraph">
      <style:paragraph-properties fo:text-align="justify" fo:margin-bottom="0.0833in" fo:line-height="100%">
        <style:tab-stops>
          <style:tab-stop style:type="left" style:position="1.125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7" style:parent-style-name="Normal" style:family="paragraph">
      <style:paragraph-properties fo:margin-bottom="0.0833in">
        <style:tab-stops>
          <style:tab-stop style:type="left" style:position="1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.0833in" fo:line-height="100%">
        <style:tab-stops>
          <style:tab-stop style:type="left" style:position="1.125in"/>
        </style:tab-stops>
      </style:paragraph-properties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12" style:parent-style-name="Normal" style:family="paragraph">
      <style:paragraph-properties fo:text-align="justify" fo:margin-bottom="0.0833in" fo:line-height="100%">
        <style:tab-stops>
          <style:tab-stop style:type="left" style:position="1.125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/>
    </style:style>
    <style:style style:name="P113" style:parent-style-name="Normal" style:family="paragraph">
      <style:paragraph-properties fo:margin-bottom="0.0833in">
        <style:tab-stops>
          <style:tab-stop style:type="left" style:position="1.125in"/>
        </style:tab-stops>
      </style:paragraph-properties>
    </style:style>
    <style:style style:name="T11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11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11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11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1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text-align="justify" fo:margin-bottom="0.0833in" fo:line-height="100%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28" style:parent-style-name="Normal" style:family="paragraph">
      <style:paragraph-properties fo:margin-bottom="0.0833in" fo:line-height="100%">
        <style:tab-stops>
          <style:tab-stop style:type="left" style:position="1.125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29" style:parent-style-name="ListParagraph" style:list-style-name="LFO10" style:family="paragraph">
      <style:paragraph-properties fo:margin-bottom="0.0833in" fo:line-height="100%">
        <style:tab-stops>
          <style:tab-stop style:type="left" style:position="0.875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30" style:parent-style-name="ListParagraph" style:list-style-name="LFO10" style:family="paragraph">
      <style:paragraph-properties fo:margin-bottom="0.0833in" fo:line-height="100%">
        <style:tab-stops>
          <style:tab-stop style:type="left" style:position="0.875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31" style:parent-style-name="ListParagraph" style:list-style-name="LFO10" style:family="paragraph">
      <style:paragraph-properties fo:margin-bottom="0.0833in" fo:line-height="100%">
        <style:tab-stops>
          <style:tab-stop style:type="left" style:position="0.875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32" style:parent-style-name="Normal" style:family="paragraph">
      <style:paragraph-properties fo:margin-bottom="0.0833in" fo:line-height="100%"/>
    </style:style>
    <style:style style:name="T133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13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margin-bottom="0.0833in" fo:line-height="100%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51" style:parent-style-name="Normal" style:family="paragraph">
      <style:paragraph-properties fo:text-align="justify" fo:margin-bottom="0.0833in" fo:line-height="100%">
        <style:tab-stops>
          <style:tab-stop style:type="left" style:position="1.125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2" style:parent-style-name="ListParagraph" style:list-style-name="LFO12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US"/>
    </style:style>
    <style:style style:name="P153" style:parent-style-name="ListParagraph" style:list-style-name="LFO12" style:family="paragraph">
      <style:paragraph-properties fo:margin-bottom="0.0833in" fo:line-height="100%" fo:margin-left="0.4958in" fo:text-indent="-0.2479in">
        <style:tab-stops/>
      </style:paragraph-properties>
    </style:style>
    <style:style style:name="T15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US"/>
    </style:style>
    <style:style style:name="P156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57" style:parent-style-name="ListParagraph" style:list-style-name="LFO7" style:family="paragraph">
      <style:paragraph-properties fo:margin-bottom="0.0833in" fo:line-height="100%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.0833in" fo:line-height="100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61" style:parent-style-name="Normal" style:family="paragraph">
      <style:paragraph-properties fo:margin-bottom="0.0833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65" style:parent-style-name="Normal" style:family="paragraph">
      <style:paragraph-properties fo:margin-bottom="0.0833in" fo:line-height="100%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66" style:parent-style-name="Normal" style:family="paragraph">
      <style:paragraph-properties fo:margin-bottom="0.0833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68" style:parent-style-name="Normal" style:family="paragraph">
      <style:paragraph-properties fo:margin-bottom="0.0833in" fo:line-height="100%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70" style:parent-style-name="Normal" style:family="paragraph">
      <style:paragraph-properties fo:margin-bottom="0.0833in" fo:line-height="100%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71" style:parent-style-name="Normal" style:family="paragraph">
      <style:paragraph-properties fo:margin-bottom="0.0833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85" style:parent-style-name="ListParagraph" style:list-style-name="LFO7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86" style:parent-style-name="Normal" style:family="paragraph">
      <style:paragraph-properties fo:margin-bottom="0.0833in" fo:line-height="100%">
        <style:tab-stops>
          <style:tab-stop style:type="left" style:position="1.125in"/>
        </style:tab-stops>
      </style:paragraph-properties>
    </style:style>
    <style:style style:name="T187" style:parent-style-name="DefaultParagraphFont" style:family="text">
      <style:text-properties style:font-name="Arial" style:font-name-asian="Calibri" style:font-name-complex="Arial" fo:font-size="12pt" style:font-size-asian="12pt"/>
    </style:style>
    <style:style style:name="P188" style:parent-style-name="Normal" style:list-style-name="LFO5" style:family="paragraph">
      <style:paragraph-properties fo:margin-bottom="0.0833in" fo:line-height="10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89" style:parent-style-name="DefaultParagraphFont" style:family="text">
      <style:text-properties style:font-name="Arial" style:font-name-asian="Calibri" style:font-name-complex="Arial" fo:font-size="12pt" style:font-size-asian="12pt"/>
    </style:style>
    <style:style style:name="T190" style:parent-style-name="DefaultParagraphFont" style:family="text">
      <style:text-properties style:font-name="Arial" style:font-name-asian="Calibri" style:font-name-complex="Arial" fo:font-size="12pt" style:font-size-asian="12pt"/>
    </style:style>
    <style:style style:name="T191" style:parent-style-name="DefaultParagraphFont" style:family="text">
      <style:text-properties style:font-name="Arial" style:font-name-asian="Calibri" style:font-name-complex="Arial" fo:font-size="12pt" style:font-size-asian="12pt"/>
    </style:style>
    <style:style style:name="P192" style:parent-style-name="Normal" style:list-style-name="LFO5" style:family="paragraph">
      <style:paragraph-properties fo:margin-bottom="0.0833in" fo:line-height="10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93" style:parent-style-name="DefaultParagraphFont" style:family="text">
      <style:text-properties style:font-name="Arial" style:font-name-asian="Calibri" style:font-name-complex="Arial" fo:font-size="12pt" style:font-size-asian="12pt"/>
    </style:style>
    <style:style style:name="T194" style:parent-style-name="DefaultParagraphFont" style:family="text">
      <style:text-properties style:font-name="Arial" style:font-name-asian="Calibri" style:font-name-complex="Arial" fo:font-size="12pt" style:font-size-asian="12pt"/>
    </style:style>
    <style:style style:name="P195" style:parent-style-name="ListParagraph" style:list-style-name="LFO7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96" style:parent-style-name="ListParagraph" style:list-style-name="LFO4" style:family="paragraph">
      <style:paragraph-properties fo:margin-bottom="0.0833in" fo:line-height="100%" fo:margin-left="0.4958in" fo:text-indent="-0.2479in">
        <style:tab-stops>
          <style:tab-stop style:type="left" style:position="0.6291in"/>
        </style:tab-stops>
      </style:paragraph-properties>
      <style:text-properties style:font-name="Arial" style:font-name-complex="Arial" fo:font-size="12pt" style:font-size-asian="12pt"/>
    </style:style>
    <style:style style:name="P197" style:parent-style-name="ListParagraph" style:list-style-name="LFO4" style:family="paragraph">
      <style:paragraph-properties fo:margin-bottom="0.0833in" fo:line-height="100%" fo:margin-left="0.4958in" fo:text-indent="-0.2479in">
        <style:tab-stops>
          <style:tab-stop style:type="left" style:position="0.6291in"/>
        </style:tab-stops>
      </style:paragraph-properties>
      <style:text-properties style:font-name="Arial" style:font-name-complex="Arial" fo:font-size="12pt" style:font-size-asian="12pt"/>
    </style:style>
    <style:style style:name="P198" style:parent-style-name="paragraph" style:family="paragraph">
      <style:paragraph-properties style:vertical-align="baseline" fo:margin-bottom="0.0833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201" style:family="table-column">
      <style:table-column-properties style:column-width="1.9652in"/>
    </style:style>
    <style:style style:name="TableColumn202" style:family="table-column">
      <style:table-column-properties style:column-width="1.477in"/>
    </style:style>
    <style:style style:name="TableColumn203" style:family="table-column">
      <style:table-column-properties style:column-width="6.2437in"/>
    </style:style>
    <style:style style:name="Table200" style:family="table">
      <style:table-properties style:width="9.686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 fo:margin-bottom="0.0833in" fo:line-height="100%"/>
    </style:style>
    <style:style style:name="T2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 fo:margin-bottom="0.0833in" fo:line-height="100%"/>
    </style:style>
    <style:style style:name="T22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margin-bottom="0.0833in" fo:line-height="100%"/>
    </style:style>
    <style:style style:name="T2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margin-bottom="0.0833in" fo:line-height="100%"/>
    </style:style>
    <style:style style:name="T24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margin-bottom="0.0833in" fo:line-height="100%"/>
    </style:style>
    <style:style style:name="T2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 fo:margin-bottom="0.0833in" fo:line-height="100%"/>
    </style:style>
    <style:style style:name="T25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 fo:margin-bottom="0.0833in" fo:line-height="100%"/>
    </style:style>
    <style:style style:name="T26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 fo:margin-bottom="0.0833in" fo:line-height="100%"/>
    </style:style>
    <style:style style:name="T2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 fo:margin-bottom="0.0833in" fo:line-height="100%"/>
    </style:style>
    <style:style style:name="T28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83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/>
      <text:p text:style-name="P12"><text:span text:style-name="T13">PUBLIC BOARD</text:span><text:span text:style-name="T14">,<text:s/></text:span><text:span text:style-name="T15">01</text:span><text:span text:style-name="T16"><text:s/>February<text:s/></text:span><text:span text:style-name="T17">202</text:span><text:span text:style-name="T18">3</text:span></text:p>
      <text:p text:style-name="P19"/>
      <text:p text:style-name="P20"><text:span text:style-name="T21">TITLE:</text:span><text:span text:style-name="T22"><text:s/></text:span><text:span text:style-name="T23">Quarterly Change<text:s/></text:span><text:span text:style-name="T24">and<text:s/></text:span><text:span text:style-name="T25">People</text:span><text:span text:style-name="T26"><text:s/>Update</text:span></text:p>
      <text:p text:style-name="P27"/>
      <text:p text:style-name="P28"><text:span text:style-name="T29">Executive Sponsor:</text:span><text:span text:style-name="T30"><text:s/></text:span><text:span text:style-name="T31">Kate Terroni</text:span><text:span text:style-name="T32">,<text:s/></text:span><text:span text:style-name="T33">Chief Inspector of Adult Social Care, Integrated<text:s/></text:span><text:span text:style-name="T34">C</text:span><text:span text:style-name="T35">are and Interim Chief Operating Office</text:span><text:span text:style-name="T36">r and<text:s/></text:span><text:span text:style-name="T37">Mark Sutton: Chief Digital Officer</text:span></text:p>
      <text:p text:style-name="P38"/>
      <text:p text:style-name="P39"><text:span text:style-name="T40">Presenter:</text:span><text:span text:style-name="T41"><text:s/></text:span><text:span text:style-name="T42">Amy Pritchard</text:span><text:span text:style-name="T43">:</text:span><text:span text:style-name="T44"><text:s/>Director of Transformation</text:span><text:span text:style-name="T45"><text:s/>and Jackie Jackson, Director of People<text:s/></text:span></text:p>
      <text:p text:style-name="P46"/>
      <text:p text:style-name="P47"><text:span text:style-name="T48">PURPOSE:</text:span><text:span text:style-name="T49"><text:s/></text:span><text:span text:style-name="T50">FOR ASSURANCE</text:span></text:p>
      <text:p text:style-name="P51">This paper is provided to enable the Board to fulfil their duties in relation to:</text:p>
      <text:list text:style-name="LFO2" text:continue-numbering="true">
        <text:list-item>
          <text:p text:style-name="P52"><text:span text:style-name="T53">Monitoring the progress and delivery of strategic change programmes<text:s/></text:span></text:p>
        </text:list-item>
        <text:list-item>
          <text:p text:style-name="P54"><text:span text:style-name="T55">Ensuring financial probity and the efficient and effective use of resources<text:s/></text:span></text:p>
        </text:list-item>
      </text:list>
      <text:p text:style-name="P56"><text:span text:style-name="T57">PROPOSAL OR RECOMMENDATION</text:span><text:span text:style-name="T58"><text:s/></text:span></text:p>
      <text:p text:style-name="P59"><text:span text:style-name="T60">Information for<text:s/></text:span><text:span text:style-name="T61">Board to be aware of:</text:span></text:p>
      <text:list text:style-name="LFO1" text:continue-numbering="true">
        <text:list-item>
          <text:p text:style-name="P62">Impact on CQC and stakeholders - the continuation of Target Operating Model and Strategy implementation.</text:p>
        </text:list-item>
        <text:list-item>
          <text:p text:style-name="P63">Timeline for delivery – ongoing until<text:s/>financial year 2024/2025.</text:p>
        </text:list-item>
      </text:list>
      <text:p text:style-name="P64"><text:span text:style-name="T65">Board are asked to note on the delivery performance.</text:span></text:p>
      <text:p text:style-name="P66"><text:span text:style-name="T67">BACKGROUND</text:span><text:span text:style-name="T68"><text:s/></text:span></text:p>
      <text:p text:style-name="P69"><text:span text:style-name="T70">This paper is</text:span><text:span text:style-name="T71"><text:s/>an established component of<text:s/></text:span><text:span text:style-name="T72">CQC</text:span><text:span text:style-name="T73">’s</text:span><text:span text:style-name="T74"><text:s/></text:span><text:span text:style-name="T75">governance of its strategic transformation portfolio</text:span><text:span text:style-name="T76">, it provides<text:s/></text:span><text:span text:style-name="T77">visibility<text:s/></text:span><text:span text:style-name="T78">of p</text:span><text:span text:style-name="T79">erformance against delivery</text:span><text:span text:style-name="T80"><text:s/></text:span><text:span text:style-name="T81">for</text:span><text:span text:style-name="T82"><text:s/>the</text:span><text:span text:style-name="T83"><text:s/></text:span><text:span text:style-name="T84">quarter<text:s/></text:span><text:span text:style-name="T85">ending<text:s/></text:span><text:span text:style-name="T86">December</text:span><text:span text:style-name="T87"><text:s/>202</text:span><text:span text:style-name="T88">2</text:span><text:span text:style-name="T89">.</text:span></text:p>
      <text:p text:style-name="P90"><text:span text:style-name="T91">KEY<text:s/></text:span><text:span text:style-name="T92">POINTS</text:span><text:span text:style-name="T93"><text:s/></text:span></text:p>
      <text:soft-page-break/>
      <text:p text:style-name="P94">Key achievements over the last quarter include:</text:p>
      <text:list text:style-name="LFO11" text:continue-numbering="true">
        <text:list-item>
          <text:p text:style-name="P95">Board endorsement of the revised roll out approach for transforming our Regulatory<text:s/>Services<text:s/>(a service is what our people provide, as an act of valued, meaningful activity).</text:p>
        </text:list-item>
        <text:list-item>
          <text:p text:style-name="P96">Appointment of Service Directors across our Regulatory Transformation work<text:s/>to provide robust leadership of the changes we are making<text:s/>to our Regulatory Services.</text:p>
        </text:list-item>
        <text:list-item>
          <text:p text:style-name="P97">Corporate Services Design approach approved<text:s/>by<text:s/>the<text:s/>Executive Team.<text:s/></text:p>
        </text:list-item>
      </text:list>
      <text:p text:style-name="P98"/>
      <text:list text:style-name="LFO7" text:continue-numbering="true">
        <text:list-item>
          <text:p text:style-name="P99">Transformation<text:s/>Update</text:p>
        </text:list-item>
      </text:list>
      <text:p text:style-name="P100">Performance Summary</text:p>
      <text:p text:style-name="P101">The revised roll out<text:s/>approach and<text:s/>plans to deliver the second phase of our transformation work have now been<text:s/>fully endorsed<text:s/>by our Executive Team and Board. We have mobilised<text:s/>our teams<text:s/>to deliver against these and, learning from our transformation work to date, we have<text:s/>strengthened<text:s/>and improved<text:s/>practice<text:s/>across our transformation teams.<text:s/><text:s/></text:p>
      <text:p text:style-name="P102"><text:span text:style-name="T103">Portfolio<text:s/></text:span><text:span text:style-name="T104">Pillar</text:span><text:span text:style-name="T105"><text:s/>1: Regulatory Framework</text:span></text:p>
      <text:p text:style-name="P106">This pillar is focused on the design of our<text:s/>new<text:s/>regulatory model, it includes our Single Assessment Framework as well as our approach to Assessing Integrated Care Systems and Local Authority Assurance. This work informs the people,<text:s/>process,<text:s/>digital<text:s/>and data requirements that are delivered by other programmes in the portfolio.<text:s/></text:p>
      <text:p text:style-name="P107">Work continues to deliver<text:s/>our approach<text:s/>for Local Authority Assurance and Integrated Care Systems assessment by April 2023. The requirements to deliver our strategic solution<text:s/>are<text:s/>included in our work to transform our Regulatory Services.<text:s/></text:p>
      <text:p text:style-name="P108"><text:span text:style-name="T109">Portfolio<text:s/></text:span><text:span text:style-name="T110">Pillar</text:span><text:span text:style-name="T111"><text:s/>2: Organisational Design and Development</text:span></text:p>
      <text:p text:style-name="P112">This<text:s/>pillar<text:s/>focuses on delivering the people<text:s/>changes<text:s/>needed to support our new regulatory model, their role is<text:s/>to ensure<text:s/>that<text:s/>we have the<text:s/>right<text:s/>skills and culture<text:s/>in place to deliver on our new approach.</text:p>
      <text:p text:style-name="P113"><text:span text:style-name="T114">Working with senior operational leaders, we are focusing efforts to ensure we have the right environment for the safe and successful transition to Integrated Teams by the end of March</text:span><text:span text:style-name="T115">. We are</text:span><text:span text:style-name="T116"><text:s/>taking the time to build confidence and trust in the new ways of working</text:span><text:span text:style-name="T117">;</text:span><text:span text:style-name="T118"><text:s/>ensuring<text:s/></text:span><text:span text:style-name="T119">colleagues feel confident</text:span><text:span text:style-name="T120"><text:s/>and empowered</text:span><text:span text:style-name="T121"><text:s/></text:span><text:span text:style-name="T122">to undertake<text:s/></text:span><text:span text:style-name="T123">their</text:span><text:span text:style-name="T124"><text:s/>new</text:span><text:span text:style-name="T125"><text:s/>roles</text:span><text:span text:style-name="T126">.</text:span></text:p>
      <text:p text:style-name="P127">Portfolio<text:s/>Pillar<text:s/>3: Regulatory Services<text:s/></text:p>
      <text:p text:style-name="P128"><text:bookmark-start text:name="_Hlk120218244"/><text:soft-page-break/>This pillar focuses on the delivery of new digital and data services that are key to:</text:p>
      <text:list text:style-name="LFO10" text:continue-numbering="true">
        <text:list-item>
          <text:p text:style-name="P129">Embedding our regulatory framework in daily practice.</text:p>
        </text:list-item>
        <text:list-item>
          <text:p text:style-name="P130">Unlocking our ability to become<text:s/>more<text:s/>insight driven, dynamic and responsive to regulatory risk.</text:p>
        </text:list-item>
        <text:list-item>
          <text:p text:style-name="P131">Creating seamless, more efficient and effective interactions for all people who interface with us as an organisation (internally and externally).</text:p>
        </text:list-item>
      </text:list>
      <text:p text:style-name="P132"><text:bookmark-end text:name="_Hlk120218244"/><text:span text:style-name="T133">O</text:span><text:span text:style-name="T134">ur<text:s/></text:span><text:span text:style-name="T135">new<text:s/></text:span><text:span text:style-name="T136">Data &amp; Insight</text:span><text:span text:style-name="T137"><text:s/>products</text:span><text:span text:style-name="T138"><text:s/>continue to be released</text:span><text:span text:style-name="T139"><text:s/>for use</text:span><text:span text:style-name="T140">; providing our operational teams with accurate and insightful data<text:s/></text:span><text:span text:style-name="T141">from which to drive activity</text:span><text:span text:style-name="T142">.<text:s/></text:span><text:span text:style-name="T143">Revised p</text:span><text:span text:style-name="T144">lans to deliver<text:s/></text:span><text:span text:style-name="T145">new</text:span><text:span text:style-name="T146"><text:s/>Regulatory Services have been agreed</text:span><text:span text:style-name="T147">. We have appointed Service Directors,<text:s/></text:span><text:span text:style-name="T148">supported by subject matter experts from their teams,</text:span><text:span text:style-name="T149"><text:s/>to agree the detailed scope and activities required in order to transform our Regulatory Services.</text:span></text:p>
      <text:p text:style-name="P150">Portfolio Pillar 4: Corporate Services</text:p>
      <text:p text:style-name="P151">This pillar focuses on the delivery of our support services to departments focusing on our Finance Transformation<text:s/>and Corporate Services<text:s/>to ensure they:</text:p>
      <text:list text:style-name="LFO12" text:continue-numbering="true">
        <text:list-item>
          <text:p text:style-name="P152">Create cost efficient functions<text:s/>that provide value for money​.</text:p>
        </text:list-item>
        <text:list-item>
          <text:p text:style-name="P153"><text:span text:style-name="T154">Professionalise capabilities delivering high quality standards and ensuring effective ways of working that enable front line delivery of services</text:span><text:span text:style-name="T155">.</text:span></text:p>
        </text:list-item>
      </text:list>
      <text:p text:style-name="P156">Our Executive Team have<text:s/>approved<text:s/>the approach for the Corporate Services<text:s/>re-design. This takes learning from our transformation work<text:s/>to date<text:s/>with<text:s/>a structured, Director-led,<text:s/>participatory design approach that will allow for the involvement of a greater number of colleagues.</text:p>
      <text:list text:style-name="LFO7" text:continue-numbering="true">
        <text:list-item>
          <text:p text:style-name="P157"><text:span text:style-name="T158">People Strategy Update</text:span></text:p>
        </text:list-item>
      </text:list>
      <text:p text:style-name="P159"><text:span text:style-name="T160">Culture</text:span></text:p>
      <text:p text:style-name="P161"><text:span text:style-name="T162">CQC’s Pulse Survey Advisory<text:s/></text:span><text:span text:style-name="T163">G</text:span><text:span text:style-name="T164">roup has been established and is supporting engagement in Directorate action planning in response to survey feedback.</text:span></text:p>
      <text:p text:style-name="P165">Operations Leadership Teams will participate in workshops<text:s/>during<text:s/>February to May to enable them to individually and collectively process their experience of<text:s/>change and<text:s/>move forward positively in building a culture where there is trust, confidence and empowering ways of working.<text:s/></text:p>
      <text:soft-page-break/>
      <text:p text:style-name="P166"><text:span text:style-name="T167">CQC’s Executive Team will review the alignment of CQC’s cultural direction with strategic intent and operational activity this quarter, agreement of further cultural activity will follow this.</text:span></text:p>
      <text:p text:style-name="P168"><text:span text:style-name="T169">Capability building<text:s/></text:span></text:p>
      <text:p text:style-name="P170">We continue to support colleagues with the development of specialist Data and Insight learning<text:s/>packages<text:s/>to ensure<text:s/>they have the right skills and capabilities to perform their roles effectively.</text:p>
      <text:p text:style-name="P171"><text:span text:style-name="T172">Operations leadership teams have completed induction activities to support the transition<text:s/></text:span><text:span text:style-name="T173">to Integrated Teams and</text:span><text:span text:style-name="T174"><text:s/>a<text:s/></text:span><text:span text:style-name="T175">development programme is also ongoing through Q4 for Operations Managers with line management responsibilities</text:span><text:span text:style-name="T176">.<text:s/></text:span><text:span text:style-name="T177">Finally, we are continuing to develop the learning modules to support<text:s/></text:span><text:span text:style-name="T178">the<text:s/></text:span><text:span text:style-name="T179">Regulatory<text:s/></text:span><text:span text:style-name="T180">T</text:span><text:span text:style-name="T181">ransformation</text:span><text:span text:style-name="T182"><text:s/>work</text:span><text:span text:style-name="T183"><text:s/>and will be planning a programme of data literacy through 2023/24 to build the required data and digital capabilities as we progress through transformation</text:span><text:span text:style-name="T184">.</text:span></text:p>
      <text:list text:style-name="LFO7" text:continue-numbering="true">
        <text:list-item>
          <text:p text:style-name="P185">Conclusion and Next Steps</text:p>
        </text:list-item>
      </text:list>
      <text:p text:style-name="P186"><text:span text:style-name="T187">Key priorities include:<text:s/></text:span></text:p>
      <text:list text:style-name="LFO5" text:continue-numbering="true">
        <text:list-item>
          <text:p text:style-name="P188"><text:span text:style-name="T189">Commence<text:s/></text:span><text:span text:style-name="T190">the Corporate Services design work</text:span><text:span text:style-name="T191">.</text:span></text:p>
        </text:list-item>
        <text:list-item>
          <text:p text:style-name="P192"><text:span text:style-name="T193">Mobilise our teams in line with the revised roll out approach for Regulatory Transformation</text:span><text:span text:style-name="T194">.</text:span></text:p>
        </text:list-item>
      </text:list>
      <text:list text:style-name="LFO7" text:continue-numbering="true">
        <text:list-item>
          <text:p text:style-name="P195">Those who contributed to this paper</text:p>
        </text:list-item>
      </text:list>
      <text:list text:style-name="LFO4" text:continue-numbering="true">
        <text:list-item>
          <text:p text:style-name="P196">Nina Snell – Head of Transformation Delivery<text:s/></text:p>
        </text:list-item>
        <text:list-item>
          <text:p text:style-name="P197">Jackie Jackson<text:s/>–<text:s/>Interim<text:s/>Director<text:s/>of People</text:p>
        </text:list-item>
      </text:list>
      <text:p text:style-name="P198">CONTRIBUTIONS</text:p>
      <text:p text:style-name="P199">The following groups/people have been involved in forming this paper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Groups/people</text:p>
          </table:table-cell>
          <table:table-cell table:style-name="TableCell207">
            <text:p text:style-name="P208">Involvement?</text:p>
          </table:table-cell>
          <table:table-cell table:style-name="TableCell209">
            <text:p text:style-name="P210">Feedback</text:p>
          </table:table-cell>
        </table:table-row>
        <table:table-row table:style-name="TableRow211">
          <table:table-cell table:style-name="TableCell212">
            <text:p text:style-name="P213">HR</text:p>
          </table:table-cell>
          <table:table-cell table:style-name="TableCell214">
            <text:p text:style-name="P215"><text:span text:style-name="T216">Yes</text:span></text:p>
          </table:table-cell>
          <table:table-cell table:style-name="TableCell217">
            <text:p text:style-name="P218">People update comes directly from HR colleagues.</text:p>
          </table:table-cell>
        </table:table-row>
        <table:table-row table:style-name="TableRow219">
          <table:table-cell table:style-name="TableCell220">
            <text:p text:style-name="P221">Finance</text:p>
          </table:table-cell>
          <table:table-cell table:style-name="TableCell222">
            <text:p text:style-name="P223"><text:span text:style-name="T224">Not applicable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DHSC</text:p>
          </table:table-cell>
          <table:table-cell table:style-name="TableCell230">
            <text:p text:style-name="P231"><text:span text:style-name="T232">Not applicable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Executive Team</text:p>
          </table:table-cell>
          <table:table-cell table:style-name="TableCell238">
            <text:p text:style-name="P239"><text:span text:style-name="T240">Not applicable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Board Committee</text:p>
          </table:table-cell>
          <table:table-cell table:style-name="TableCell246">
            <text:p text:style-name="P247"><text:span text:style-name="T248">Not applicable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Executive Committee</text:p>
          </table:table-cell>
          <table:table-cell table:style-name="TableCell254">
            <text:p text:style-name="P255"><text:span text:style-name="T256">Not applicable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Trade Unions</text:p>
          </table:table-cell>
          <table:table-cell table:style-name="TableCell262">
            <text:p text:style-name="P263"><text:span text:style-name="T264">Not applicable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taff Networks</text:p>
          </table:table-cell>
          <table:table-cell table:style-name="TableCell270">
            <text:p text:style-name="P271"><text:span text:style-name="T272">Not applicable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Other – please specify</text:p>
          </table:table-cell>
          <table:table-cell table:style-name="TableCell278">
            <text:p text:style-name="P279"><text:span text:style-name="T280">Not applicable</text:span></text:p>
          </table:table-cell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rmaltextrun" style:display-name="normaltextrun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cxw193931877" style:display-name="scxw193931877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x_msonormal" style:display-name="x_msonormal" style:family="paragraph" style:parent-style-name="Normal">
      <style:paragraph-properties fo:margin-bottom="0in" fo:line-height="107%"/>
      <style:text-properties style:font-name="Calibri" style:font-name-asian="MS Mincho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Symbol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fo:font-weight="bold" style:font-weight-asian="bold" fo:font-size="10pt" style:font-size-asian="10pt" style:font-size-complex="10pt" fo:language="pt" fo:country="BR"/>
    </style:style>
    <style:style style:name="P8" style:parent-style-name="Header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1" draw:id="id0" draw:style-name="a0" draw:name="Text Box 2" text:anchor-type="paragraph" svg:x="4.79167in" svg:y="-0.075in" svg:width="4.59375in" svg:height="0.51042in" style:rel-width="scale" style:rel-height="scale"><draw:text-box><text:p text:style-name="P4">Agenda Item:<text:s/>3.4</text:p><text:p text:style-name="P5">Paper No:<text:s/>CM/02/23/06<text:s/></text:p></draw:text-box><svg:title/><svg:desc/></draw:frame></text:span><text:span text:style-name="T6"><draw:frame draw:z-index="251658240" draw:style-name="a1" draw:name="Picture 5" text:anchor-type="paragraph" svg:x="0.90208in" svg:y="0.24583in" svg:width="2.3625in" svg:height="0.75278in" style:rel-width="scale" style:rel-height="scale"><draw:image xlink:href="media/image1.jpeg" xlink:type="simple" xlink:show="embed" xlink:actuate="onLoad"/><svg:title/><svg:desc>CQC logo final</svg:desc></draw:frame></text:span><text:span text:style-name="T7"><text:s/></text:span></text:p>
        <text:p text:style-name="P8"/>
      </style:header>
      <style:footer>
        <text:p text:style-name="P9">Page<text:s/><text:span text:style-name="T10"><text:page-number text:fixed="false">1</text:page-number></text:span><text:s/>of<text:s/><text:span text:style-name="T1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bruary 23_ Public Board_Quarterly Change  People Update</dc:title>
    <dc:description/>
    <dc:subject/>
    <meta:initial-creator>Ricot, Vincent</meta:initial-creator>
    <dc:creator>Simpson, Mat</dc:creator>
    <meta:creation-date>2023-02-01T08:03:00Z</meta:creation-date>
    <dc:date>2023-02-01T08:03:00Z</dc:date>
    <meta:print-date>2018-12-05T18:39:00Z</meta:print-date>
    <meta:template xlink:href="Normal.dotm" xlink:type="simple"/>
    <meta:editing-cycles>2</meta:editing-cycles>
    <meta:editing-duration>PT0S</meta:editing-duration>
    <meta:user-defined meta:name="ContentTypeId">0x010100517B8BB6921D8E408D171EB49A2C56B0</meta:user-defined>
    <meta:user-defined meta:name="Order" meta:value-type="float">1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MediaServiceImageTags"/>
    <meta:document-statistic meta:page-count="5" meta:paragraph-count="13" meta:word-count="1015" meta:character-count="6788" meta:row-count="48" meta:non-whitespace-character-count="5786"/>
  </office:meta>
</office:document-meta>
</file>