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ListParagraph" style:family="paragraph">
      <style:paragraph-properties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6" style:parent-style-name="paragraph" style:family="paragraph">
      <style:paragraph-properties style:vertical-align="baseline" fo:margin-top="0in" fo:margin-bottom="0in"/>
    </style:style>
    <style:style style:name="T67"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9" style:parent-style-name="paragraph" style:family="paragraph">
      <style:paragraph-properties style:vertical-align="baseline" fo:margin-top="0in" fo:margin-bottom="0in"/>
      <style:text-properties style:font-name="Arial" style:font-name-asian="Arial" style:font-name-complex="Arial" fo:color="#000000"/>
    </style:style>
    <style:style style:name="P70" style:parent-style-name="paragraph" style:family="paragraph">
      <style:paragraph-properties style:vertical-align="baseline" fo:margin-top="0in" fo:margin-bottom="0in"/>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P96" style:parent-style-name="paragraph" style:family="paragraph">
      <style:paragraph-properties fo:margin-top="0in" fo:margin-bottom="0in"/>
      <style:text-properties style:font-name="Arial" style:font-name-asian="Arial" style:font-name-complex="Arial" fo:color="#000000"/>
    </style:style>
    <style:style style:name="P97" style:parent-style-name="paragraph" style:family="paragraph">
      <style:paragraph-properties style:vertical-align="baseline" fo:margin-top="0in" fo:margin-bottom="0in"/>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P101" style:parent-style-name="paragraph" style:family="paragraph">
      <style:paragraph-properties style:vertical-align="baseline" fo:margin-top="0in" fo:margin-bottom="0in"/>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P106" style:parent-style-name="paragraph" style:family="paragraph">
      <style:paragraph-properties style:vertical-align="baseline" fo:margin-top="0in" fo:margin-bottom="0in"/>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1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1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6"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style:font-name="Arial" style:font-name-asian="Calibri" style:font-name-complex="Arial"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Calibri" style:font-name-complex="Arial"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Calibri" style:font-name-complex="Arial" fo:font-size="12pt" style:font-size-asian="12pt" style:font-size-complex="12pt"/>
    </style:style>
    <style:style style:name="T262" style:parent-style-name="DefaultParagraphFont" style:family="text">
      <style:text-properties style:font-name="Arial" style:font-name-asian="Calibri" style:font-name-complex="Arial" fo:font-size="12pt" style:font-size-asian="12pt" style:font-size-complex="12pt"/>
    </style:style>
    <style:style style:name="T263" style:parent-style-name="DefaultParagraphFont" style:family="text">
      <style:text-properties style:font-name="Arial" style:font-name-asian="Calibri" style:font-name-complex="Arial" fo:font-size="12pt" style:font-size-asian="12pt" style:font-size-complex="12pt"/>
    </style:style>
    <style:style style:name="T264" style:parent-style-name="DefaultParagraphFont" style:family="text">
      <style:text-properties style:font-name="Arial" style:font-name-asian="Calibri" style:font-name-complex="Arial" fo:font-size="12pt" style:font-size-asian="12pt" style:font-size-complex="12pt"/>
    </style:style>
    <style:style style:name="T265" style:parent-style-name="DefaultParagraphFont" style:family="text">
      <style:text-properties style:font-name="Arial" style:font-name-asian="Calibri" style:font-name-complex="Arial" fo:font-size="12pt" style:font-size-asian="12pt" style:font-size-complex="12pt"/>
    </style:style>
    <style:style style:name="T266" style:parent-style-name="DefaultParagraphFont" style:family="text">
      <style:text-properties style:font-name="Calibri" style:font-name-asian="Calibri" style:font-name-complex="Calibri" fo:font-size="12pt" style:font-size-asian="12pt" style:font-size-complex="12pt"/>
    </style:style>
    <style:style style:name="P26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6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6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7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93" style:parent-style-name="paragraph" style:family="paragraph">
      <style:paragraph-properties style:vertical-align="baseline" fo:margin-top="0in" fo:margin-bottom="0in"/>
      <style:text-properties style:font-name="Arial" style:font-name-asian="Arial" style:font-name-complex="Arial"/>
    </style:style>
    <style:style style:name="P294" style:parent-style-name="paragraph" style:family="paragraph">
      <style:paragraph-properties style:vertical-align="baseline" fo:margin-top="0in" fo:margin-bottom="0in"/>
      <style:text-properties style:font-name="Arial" style:font-name-asian="Arial" style:font-name-complex="Arial"/>
    </style:style>
    <style:style style:name="P295" style:parent-style-name="paragraph" style:family="paragraph">
      <style:paragraph-properties style:vertical-align="baseline" fo:margin-top="0in" fo:margin-bottom="0in"/>
      <style:text-properties style:font-name="Arial" style:font-name-asian="Arial" style:font-name-complex="Arial"/>
    </style:style>
    <style:style style:name="P29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01" style:family="table-column">
      <style:table-column-properties style:column-width="1.9652in"/>
    </style:style>
    <style:style style:name="TableColumn302" style:family="table-column">
      <style:table-column-properties style:column-width="1.477in"/>
    </style:style>
    <style:style style:name="TableColumn303" style:family="table-column">
      <style:table-column-properties style:column-width="6.2437in"/>
    </style:style>
    <style:style style:name="Table300" style:family="table">
      <style:table-properties style:width="9.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margin-bottom="0in" fo:line-height="100%"/>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fo:margin-bottom="0in" fo:line-height="100%"/>
    </style:style>
    <style:style style:name="T364" style:parent-style-name="PlaceholderText" style:family="text">
      <style:text-properties style:font-name="Arial" style:font-name-complex="Arial" style:use-window-font-color="tru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73" style:parent-style-name="paragraph" style:family="paragraph">
      <style:paragraph-properties style:vertical-align="baseline" fo:margin-top="0in" fo:margin-bottom="0in"/>
      <style:text-properties style:font-name="Arial" style:font-name-asian="Arial" style:font-name-complex="Arial" fo:color="#000000"/>
    </style:style>
    <style:style style:name="P374" style:parent-style-name="paragraph" style:family="paragraph">
      <style:paragraph-properties style:vertical-align="baseline" fo:margin-top="0in" fo:margin-bottom="0in"/>
    </style:style>
    <style:style style:name="T375" style:parent-style-name="DefaultParagraphFont" style:family="text">
      <style:text-properties style:font-name="Arial" style:font-name-asian="Arial" style:font-name-complex="Arial" fo:color="#000000"/>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color="#000000"/>
    </style:style>
    <style:style style:name="T378" style:parent-style-name="DefaultParagraphFont" style:family="text">
      <style:text-properties style:font-name="Arial" style:font-name-asian="Arial" style:font-name-complex="Arial" fo:color="#000000"/>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color="#000000"/>
    </style:style>
    <style:style style:name="P382"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383" style:parent-style-name="paragraph" style:family="paragraph">
      <style:paragraph-properties style:vertical-align="baseline" fo:margin-top="0in" fo:margin-bottom="0in"/>
    </style:style>
    <style:style style:name="P384" style:parent-style-name="paragraph" style:family="paragraph">
      <style:paragraph-properties style:vertical-align="baseline" fo:margin-top="0in" fo:margin-bottom="0in"/>
    </style:style>
    <style:style style:name="T385" style:parent-style-name="eop"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386" style:parent-style-name="eop"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38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9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TableColumn416" style:family="table-column">
      <style:table-column-properties style:column-width="1.1104in" style:use-optimal-column-width="false"/>
    </style:style>
    <style:style style:name="TableColumn417" style:family="table-column">
      <style:table-column-properties style:column-width="0.4444in" style:use-optimal-column-width="false"/>
    </style:style>
    <style:style style:name="TableColumn418" style:family="table-column">
      <style:table-column-properties style:column-width="0.6659in" style:use-optimal-column-width="false"/>
    </style:style>
    <style:style style:name="TableColumn419" style:family="table-column">
      <style:table-column-properties style:column-width="0.8888in" style:use-optimal-column-width="false"/>
    </style:style>
    <style:style style:name="TableColumn420" style:family="table-column">
      <style:table-column-properties style:column-width="0.2222in" style:use-optimal-column-width="false"/>
    </style:style>
    <style:style style:name="TableColumn421" style:family="table-column">
      <style:table-column-properties style:column-width="1.1104in" style:use-optimal-column-width="false"/>
    </style:style>
    <style:style style:name="TableColumn422" style:family="table-column">
      <style:table-column-properties style:column-width="0.2222in" style:use-optimal-column-width="false"/>
    </style:style>
    <style:style style:name="TableColumn423" style:family="table-column">
      <style:table-column-properties style:column-width="0.8888in" style:use-optimal-column-width="false"/>
    </style:style>
    <style:style style:name="TableColumn424" style:family="table-column">
      <style:table-column-properties style:column-width="0.6659in" style:use-optimal-column-width="false"/>
    </style:style>
    <style:style style:name="TableColumn425" style:family="table-column">
      <style:table-column-properties style:column-width="0.4444in" style:use-optimal-column-width="false"/>
    </style:style>
    <style:style style:name="TableColumn426" style:family="table-column">
      <style:table-column-properties style:column-width="1.1111in" style:use-optimal-column-width="false"/>
    </style:style>
    <style:style style:name="Table415" style:family="table">
      <style:table-properties style:width="7.775in" fo:margin-left="0in" table:align="left"/>
    </style:style>
    <style:style style:name="TableRow427" style:family="table-row">
      <style:table-row-properties style:min-row-height="0.3083in" style:use-optimal-row-height="false"/>
    </style:style>
    <style:style style:name="TableCell428" style:family="table-cell">
      <style:table-cell-properties fo:border="none" style:writing-mode="lr-tb" style:vertical-align="bottom" fo:padding-top="0in" fo:padding-left="0.075in" fo:padding-bottom="0in" fo:padding-right="0.075in"/>
    </style:style>
    <style:style style:name="P429" style:parent-style-name="Normal" style:family="paragraph">
      <style:text-properties style:font-name="Arial" style:font-name-complex="Arial" fo:font-size="10pt" style:font-size-asian="10pt" style:font-size-complex="10pt"/>
    </style:style>
    <style:style style:name="TableCell430" style:family="table-cell">
      <style:table-cell-properties fo:border="none" style:writing-mode="lr-tb" style:vertical-align="middle" fo:padding-top="0in" fo:padding-left="0.075in" fo:padding-bottom="0in" fo:padding-right="0.075in"/>
    </style:style>
    <style:style style:name="T431"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32" style:family="table-cell">
      <style:table-cell-properties fo:border="none" style:writing-mode="lr-tb" style:vertical-align="middle" fo:padding-top="0in" fo:padding-left="0.075in" fo:padding-bottom="0in" fo:padding-right="0.075in"/>
    </style:style>
    <style:style style:name="T433"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34" style:family="table-cell">
      <style:table-cell-properties fo:border="none" style:writing-mode="lr-tb" style:vertical-align="middle" fo:padding-top="0in" fo:padding-left="0.075in" fo:padding-bottom="0in" fo:padding-right="0.075in"/>
    </style:style>
    <style:style style:name="T435"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36" style:family="table-cell">
      <style:table-cell-properties fo:border="none" style:writing-mode="lr-tb" style:vertical-align="middle" fo:padding-top="0in" fo:padding-left="0.075in" fo:padding-bottom="0in" fo:padding-right="0.075in"/>
    </style:style>
    <style:style style:name="T437"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438"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ableCell439" style:family="table-cell">
      <style:table-cell-properties fo:border="none" style:writing-mode="lr-tb" style:vertical-align="middle" fo:padding-top="0in" fo:padding-left="0.075in" fo:padding-bottom="0in" fo:padding-right="0.075in"/>
    </style:style>
    <style:style style:name="T44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41" style:family="table-cell">
      <style:table-cell-properties fo:border="none" style:writing-mode="lr-tb" style:vertical-align="middle" fo:padding-top="0in" fo:padding-left="0.075in" fo:padding-bottom="0in" fo:padding-right="0.075in"/>
    </style:style>
    <style:style style:name="T442"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Row443" style:family="table-row">
      <style:table-row-properties style:min-row-height="0.1812in" style:use-optimal-row-height="false"/>
    </style:style>
    <style:style style:name="TableCell444" style:family="table-cell">
      <style:table-cell-properties fo:border="none" fo:background-color="#FFF2CC" style:writing-mode="lr-tb" style:vertical-align="middle" fo:padding-top="0in" fo:padding-left="0.075in" fo:padding-bottom="0in" fo:padding-right="0.075in"/>
    </style:style>
    <style:style style:name="T445"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46" style:family="table-cell">
      <style:table-cell-properties fo:border="none" fo:background-color="#FFF2CC" style:writing-mode="lr-tb" style:vertical-align="middle" fo:padding-top="0in" fo:padding-left="0.075in" fo:padding-bottom="0in" fo:padding-right="0.075in"/>
    </style:style>
    <style:style style:name="T447"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48" style:family="table-cell">
      <style:table-cell-properties fo:border="none" fo:background-color="#FFF2CC" style:writing-mode="lr-tb" style:vertical-align="middle" fo:padding-top="0in" fo:padding-left="0.075in" fo:padding-bottom="0in" fo:padding-right="0.075in"/>
    </style:style>
    <style:style style:name="T449"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50" style:family="table-cell">
      <style:table-cell-properties fo:border="none" fo:background-color="#FFF2CC" style:writing-mode="lr-tb" style:vertical-align="middle" fo:padding-top="0in" fo:padding-left="0.075in" fo:padding-bottom="0in" fo:padding-right="0.075in"/>
    </style:style>
    <style:style style:name="T451"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52" style:family="table-cell">
      <style:table-cell-properties fo:border="none" fo:background-color="#FFF2CC" style:writing-mode="lr-tb" style:vertical-align="middle" fo:padding-top="0in" fo:padding-left="0.075in" fo:padding-bottom="0in" fo:padding-right="0.075in"/>
    </style:style>
    <style:style style:name="T453"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Row454" style:family="table-row">
      <style:table-row-properties style:min-row-height="0.1812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T456" style:parent-style-name="DefaultParagraphFont" style:family="text">
      <style:text-properties style:font-name="Arial" style:font-name-asian="Calibri" style:font-name-complex="Arial" fo:color="#000000" fo:font-size="10pt" style:font-size-asian="10pt" style:font-size-complex="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469" style:family="table-row">
      <style:table-row-properties style:min-row-height="0.1812in" style:use-optimal-row-height="false"/>
    </style:style>
    <style:style style:name="TableCell470" style:family="table-cell">
      <style:table-cell-properties fo:border="none" style:writing-mode="lr-tb" style:vertical-align="middle" fo:padding-top="0in" fo:padding-left="0.075in" fo:padding-bottom="0in" fo:padding-right="0.075in"/>
    </style:style>
    <style:style style:name="T471" style:parent-style-name="DefaultParagraphFont" style:family="text">
      <style:text-properties style:font-name="Arial" style:font-name-asian="Calibri" style:font-name-complex="Arial" fo:color="#000000" fo:font-size="10pt" style:font-size-asian="10pt" style:font-size-complex="10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484" style:family="table-row">
      <style:table-row-properties style:min-row-height="0.1812in" style:use-optimal-row-height="false"/>
    </style:style>
    <style:style style:name="TableCell485" style:family="table-cell">
      <style:table-cell-properties fo:border="none" fo:background-color="#FFF2CC" style:writing-mode="lr-tb" style:vertical-align="middle" fo:padding-top="0in" fo:padding-left="0.075in" fo:padding-bottom="0in" fo:padding-right="0.075in"/>
    </style:style>
    <style:style style:name="T486"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87" style:family="table-cell">
      <style:table-cell-properties fo:border="none" fo:background-color="#FFF2CC" style:writing-mode="lr-tb" style:vertical-align="middle" fo:padding-top="0in" fo:padding-left="0.075in" fo:padding-bottom="0in" fo:padding-right="0.075in"/>
    </style:style>
    <style:style style:name="T488"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89" style:family="table-cell">
      <style:table-cell-properties fo:border="none" fo:background-color="#FFF2CC" style:writing-mode="lr-tb" style:vertical-align="middle" fo:padding-top="0in" fo:padding-left="0.075in" fo:padding-bottom="0in" fo:padding-right="0.075in"/>
    </style:style>
    <style:style style:name="T49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91" style:family="table-cell">
      <style:table-cell-properties fo:border="none" fo:background-color="#FFF2CC" style:writing-mode="lr-tb" style:vertical-align="middle" fo:padding-top="0in" fo:padding-left="0.075in" fo:padding-bottom="0in" fo:padding-right="0.075in"/>
    </style:style>
    <style:style style:name="T492"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493" style:family="table-cell">
      <style:table-cell-properties fo:border="none" fo:background-color="#FFF2CC" style:writing-mode="lr-tb" style:vertical-align="middle" fo:padding-top="0in" fo:padding-left="0.075in" fo:padding-bottom="0in" fo:padding-right="0.075in"/>
    </style:style>
    <style:style style:name="T494"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Row495" style:family="table-row">
      <style:table-row-properties style:min-row-height="0.1812in"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T497" style:parent-style-name="DefaultParagraphFont" style:family="text">
      <style:text-properties style:font-name="Arial" style:font-name-asian="Calibri" style:font-name-complex="Arial" fo:color="#000000" fo:font-size="10pt" style:font-size-asian="10pt" style:font-size-complex="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510" style:family="table-row">
      <style:table-row-properties style:min-row-height="0.1812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T512" style:parent-style-name="DefaultParagraphFont" style:family="text">
      <style:text-properties style:font-name="Arial" style:font-name-asian="Calibri" style:font-name-complex="Arial" fo:color="#000000" fo:font-size="10pt" style:font-size-asian="10pt" style:font-size-complex="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525" style:family="table-row">
      <style:table-row-properties style:min-row-height="0.1812in" style:use-optimal-row-height="false"/>
    </style:style>
    <style:style style:name="TableCell526" style:family="table-cell">
      <style:table-cell-properties fo:border="none" fo:background-color="#FFF2CC" style:writing-mode="lr-tb" style:vertical-align="middle" fo:padding-top="0in" fo:padding-left="0.075in" fo:padding-bottom="0in" fo:padding-right="0.075in"/>
    </style:style>
    <style:style style:name="T527"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28" style:family="table-cell">
      <style:table-cell-properties fo:border="none" fo:background-color="#FFF2CC" style:writing-mode="lr-tb" style:vertical-align="middle" fo:padding-top="0in" fo:padding-left="0.075in" fo:padding-bottom="0in" fo:padding-right="0.075in"/>
    </style:style>
    <style:style style:name="T529"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30" style:family="table-cell">
      <style:table-cell-properties fo:border="none" fo:background-color="#FFF2CC" style:writing-mode="lr-tb" style:vertical-align="middle" fo:padding-top="0in" fo:padding-left="0.075in" fo:padding-bottom="0in" fo:padding-right="0.075in"/>
    </style:style>
    <style:style style:name="T531"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32" style:family="table-cell">
      <style:table-cell-properties fo:border="none" fo:background-color="#FFF2CC" style:writing-mode="lr-tb" style:vertical-align="middle" fo:padding-top="0in" fo:padding-left="0.075in" fo:padding-bottom="0in" fo:padding-right="0.075in"/>
    </style:style>
    <style:style style:name="T533"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34" style:family="table-cell">
      <style:table-cell-properties fo:border="none" fo:background-color="#FFF2CC" style:writing-mode="lr-tb" style:vertical-align="middle" fo:padding-top="0in" fo:padding-left="0.075in" fo:padding-bottom="0in" fo:padding-right="0.075in"/>
    </style:style>
    <style:style style:name="T535"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Row536" style:family="table-row">
      <style:table-row-properties style:min-row-height="0.1812in" style:use-optimal-row-height="false"/>
    </style:style>
    <style:style style:name="TableCell537" style:family="table-cell">
      <style:table-cell-properties fo:border="none" style:writing-mode="lr-tb" style:vertical-align="middle" fo:padding-top="0in" fo:padding-left="0.075in" fo:padding-bottom="0in" fo:padding-right="0.075in"/>
    </style:style>
    <style:style style:name="T538" style:parent-style-name="DefaultParagraphFont" style:family="text">
      <style:text-properties style:font-name="Arial" style:font-name-asian="Calibri" style:font-name-complex="Arial" fo:color="#000000" fo:font-size="10pt" style:font-size-asian="10pt" style:font-size-complex="10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551" style:family="table-row">
      <style:table-row-properties style:min-row-height="0.1812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T553" style:parent-style-name="DefaultParagraphFont" style:family="text">
      <style:text-properties style:font-name="Arial" style:font-name-asian="Calibri" style:font-name-complex="Arial" fo:color="#000000"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style:font-name="Arial" style:font-name-complex="Arial" fo:font-size="10pt" style:font-size-asian="10pt" style:font-size-complex="10pt"/>
    </style:style>
    <style:style style:name="TableRow566" style:family="table-row">
      <style:table-row-properties style:min-row-height="0.1812in" style:use-optimal-row-height="false"/>
    </style:style>
    <style:style style:name="TableCell567" style:family="table-cell">
      <style:table-cell-properties fo:border="none" fo:background-color="#FFF2CC" style:writing-mode="lr-tb" style:vertical-align="middle" fo:padding-top="0in" fo:padding-left="0.075in" fo:padding-bottom="0in" fo:padding-right="0.075in"/>
    </style:style>
    <style:style style:name="T568"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69" style:family="table-cell">
      <style:table-cell-properties fo:border="none" fo:background-color="#FFF2CC" style:writing-mode="lr-tb" style:vertical-align="middle" fo:padding-top="0in" fo:padding-left="0.075in" fo:padding-bottom="0in" fo:padding-right="0.075in"/>
    </style:style>
    <style:style style:name="T57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71" style:family="table-cell">
      <style:table-cell-properties fo:border="none" fo:background-color="#FFF2CC" style:writing-mode="lr-tb" style:vertical-align="middle" fo:padding-top="0in" fo:padding-left="0.075in" fo:padding-bottom="0in" fo:padding-right="0.075in"/>
    </style:style>
    <style:style style:name="T572"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73" style:family="table-cell">
      <style:table-cell-properties fo:border="none" fo:background-color="#FFF2CC" style:writing-mode="lr-tb" style:vertical-align="middle" fo:padding-top="0in" fo:padding-left="0.075in" fo:padding-bottom="0in" fo:padding-right="0.075in"/>
    </style:style>
    <style:style style:name="T574"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575" style:family="table-cell">
      <style:table-cell-properties fo:border="none" fo:background-color="#FFF2CC" style:writing-mode="lr-tb" style:vertical-align="middle" fo:padding-top="0in" fo:padding-left="0.075in" fo:padding-bottom="0in" fo:padding-right="0.075in"/>
    </style:style>
    <style:style style:name="T576"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Row577" style:family="table-row">
      <style:table-row-properties style:min-row-height="0.1812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T579" style:parent-style-name="DefaultParagraphFont" style:family="text">
      <style:text-properties style:font-name="Arial" style:font-name-asian="Calibri" style:font-name-complex="Arial" fo:color="#000000" fo:font-size="10pt" style:font-size-asian="10pt" style:font-size-complex="10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592" style:family="table-row">
      <style:table-row-properties style:min-row-height="0.1812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T594" style:parent-style-name="DefaultParagraphFont" style:family="text">
      <style:text-properties style:font-name="Arial" style:font-name-asian="Calibri" style:font-name-complex="Arial" fo:color="#000000" fo:font-size="10pt" style:font-size-asian="10pt" style:font-size-complex="10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style:font-name="Arial" style:font-name-complex="Arial" fo:font-size="10pt" style:font-size-asian="10pt" style:font-size-complex="10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607" style:family="table-row">
      <style:table-row-properties style:min-row-height="0.1812in" style:use-optimal-row-height="false"/>
    </style:style>
    <style:style style:name="TableCell608" style:family="table-cell">
      <style:table-cell-properties fo:border="none" fo:background-color="#FFF2CC" style:writing-mode="lr-tb" style:vertical-align="middle" fo:padding-top="0in" fo:padding-left="0.075in" fo:padding-bottom="0in" fo:padding-right="0.075in"/>
    </style:style>
    <style:style style:name="T609"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610" style:family="table-cell">
      <style:table-cell-properties fo:border="none" fo:background-color="#FFF2CC" style:writing-mode="lr-tb" style:vertical-align="middle" fo:padding-top="0in" fo:padding-left="0.075in" fo:padding-bottom="0in" fo:padding-right="0.075in"/>
    </style:style>
    <style:style style:name="T611"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612" style:family="table-cell">
      <style:table-cell-properties fo:border="none" fo:background-color="#FFF2CC" style:writing-mode="lr-tb" style:vertical-align="middle" fo:padding-top="0in" fo:padding-left="0.075in" fo:padding-bottom="0in" fo:padding-right="0.075in"/>
    </style:style>
    <style:style style:name="T613"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614" style:family="table-cell">
      <style:table-cell-properties fo:border="none" fo:background-color="#FFF2CC" style:writing-mode="lr-tb" style:vertical-align="middle" fo:padding-top="0in" fo:padding-left="0.075in" fo:padding-bottom="0in" fo:padding-right="0.075in"/>
    </style:style>
    <style:style style:name="T615"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Cell616" style:family="table-cell">
      <style:table-cell-properties fo:border="none" fo:background-color="#FFF2CC" style:writing-mode="lr-tb" style:vertical-align="middle" fo:padding-top="0in" fo:padding-left="0.075in" fo:padding-bottom="0in" fo:padding-right="0.075in"/>
    </style:style>
    <style:style style:name="T617"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ableRow618" style:family="table-row">
      <style:table-row-properties style:min-row-height="0.1812in" style:use-optimal-row-height="false"/>
    </style:style>
    <style:style style:name="TableCell619" style:family="table-cell">
      <style:table-cell-properties fo:border="none" style:writing-mode="lr-tb" style:vertical-align="middle" fo:padding-top="0in" fo:padding-left="0.075in" fo:padding-bottom="0in" fo:padding-right="0.075in"/>
    </style:style>
    <style:style style:name="T620" style:parent-style-name="DefaultParagraphFont" style:family="text">
      <style:text-properties style:font-name="Arial" style:font-name-asian="Calibri" style:font-name-complex="Arial" fo:color="#000000" fo:font-size="10pt" style:font-size-asian="10pt" style:font-size-complex="10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Row633" style:family="table-row">
      <style:table-row-properties style:min-row-height="0.1812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T635" style:parent-style-name="DefaultParagraphFont" style:family="text">
      <style:text-properties style:font-name="Arial" style:font-name-asian="Calibri" style:font-name-complex="Arial" fo:color="#000000" fo:font-size="10pt" style:font-size-asian="10pt" style:font-size-complex="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0pt" style:font-size-asian="10pt" style:font-size-complex="10pt"/>
    </style:style>
    <style:style style:name="TableRow648" style:family="table-row">
      <style:table-row-properties style:min-row-height="0.1812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T650" style:parent-style-name="DefaultParagraphFont" style:family="text">
      <style:text-properties style:font-name="Arial" style:font-name-asian="Calibri" style:font-name-complex="Arial" fo:color="#000000" fo:font-size="10pt" style:font-size-asian="10pt" style:font-size-complex="10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end"/>
      <style:text-properties style:font-name="Arial" style:font-name-asian="Calibri" style:font-name-complex="Arial" fo:color="#000000" fo:font-size="10pt" style:font-size-asian="10pt" style:font-size-complex="10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text-properties style:font-name="Arial" style:font-name-complex="Arial" fo:font-size="10pt" style:font-size-asian="10pt" style:font-size-complex="10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Normal" style:family="paragraph">
      <style:paragraph-properties fo:margin-bottom="0in" fo:line-height="100%"/>
      <style:text-properties style:font-name="Calibri" style:font-name-asian="Calibri" style:font-name-complex="Calibri"/>
    </style:style>
    <style:style style:name="P665" style:parent-style-name="Normal" style:family="paragraph">
      <style:paragraph-properties fo:margin-bottom="0in" fo:line-height="100%"/>
      <style:text-properties style:font-name="Arial" style:font-name-complex="Arial" fo:font-size="10pt" style:font-size-asian="10pt" style:font-size-complex="10pt"/>
    </style:style>
    <style:style style:name="P666" style:parent-style-name="Normal" style:family="paragraph">
      <style:paragraph-properties fo:margin-bottom="0in" fo:line-height="100%"/>
      <style:text-properties style:font-name="Arial" style:font-name-complex="Arial" fo:font-size="10pt" style:font-size-asian="10pt" style:font-size-complex="10pt"/>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11"><text:span text:style-name="T12">CQC<text:s/></text:span><text:span text:style-name="T13">Public<text:s/></text:span><text:span text:style-name="T14">Board</text:span><text:span text:style-name="T15">,</text:span><text:span text:style-name="T16"><text:s/>1 February 2023<text:s/></text:span></text:p>
      <text:p text:style-name="P17"/>
      <text:p text:style-name="P18"><text:span text:style-name="T19">TITLE:</text:span><text:span text:style-name="T20"><text:s/></text:span><text:span text:style-name="T21">Environmental sustainability update</text:span><text:span text:style-name="T22"><text:tab/></text:span></text:p>
      <text:p text:style-name="P23"/>
      <text:p text:style-name="P24"><text:span text:style-name="T25">Executive Sponsor:</text:span><text:span text:style-name="T26"><text:s/></text:span><text:span text:style-name="T27"><text:drop-down><text:label text:value="Ian Trenholm - Chief Executive"/><text:label text:value="Kirsty Shaw - Chief Operating Officer"/><text:label text:value="Mark Sutton - Chief Digital Officer"/><text:label text:value="Dr Rosie Benneyworth - Chief Inspector, Primary Medical Services &amp; Integrated Care"/><text:label text:value="Prof Edward Baker - Chief Inspector, Hospitals"/><text:label text:value="Kate Terroni - Chief Inspector, Adult Social Care" text:current-selected="true"/><text:label text:value="Chris Day - Director of Engagement"/><text:label text:value="Tyson Hepple - Executive Director of Operations"/>Kate Terroni - Chief Inspector, Adult Social Care</text:drop-down></text:span><text:span text:style-name="T28">,<text:s/></text:span><text:span text:style-name="T29">Integrated Care and Interim Chief Operating Officer</text:span></text:p>
      <text:p text:style-name="P30"><text:span text:style-name="T31">Presenter</text:span><text:span text:style-name="T32">s</text:span><text:span text:style-name="T33">:</text:span><text:span text:style-name="T34"><text:s/></text:span><text:span text:style-name="T35">Max Hood, Head of Workplace, Facilities and Safety</text:span><text:span text:style-name="T36">, Thomas Lowbridge, Sustainability Manager</text:span><text:line-break/></text:p>
      <text:p text:style-name="P37"><text:span text:style-name="T38">PURPOSE:</text:span><text:span text:style-name="T39"><text:s/></text:span><text:span text:style-name="T40"><text:drop-down><text:label text:value="FOR DECISION"/><text:label text:value="FOR DISCUSSION" text:current-selected="true"/><text:label text:value="FOR ASSURANCE"/>FOR DISCUSSION</text:drop-down></text:span></text:p>
      <text:p text:style-name="P41"/>
      <text:p text:style-name="P42">This paper is provided to enable<text:s/>Board<text:s/>to fulfil their duties in relation to:</text:p>
      <text:list text:style-name="LFO3" text:continue-numbering="true">
        <text:list-item>
          <text:p text:style-name="P43"><text:span text:style-name="T44">Overseeing successful delivery of the Strategy and Business Plan, in accordance with the objectives and outcomes required, and direct action if these are not delivered</text:span></text:p>
        </text:list-item>
      </text:list>
      <text:p text:style-name="P45"/>
      <text:p text:style-name="P46"><text:span text:style-name="T47">PROPOSAL OR RECOMMENDATION</text:span><text:span text:style-name="T48"><text:s/></text:span></text:p>
      <text:p text:style-name="P49"/>
      <text:p text:style-name="P50"><text:span text:style-name="T51">To<text:s/></text:span><text:span text:style-name="T52">note</text:span><text:span text:style-name="T53"><text:s/>the<text:s/></text:span><text:span text:style-name="T54">update</text:span><text:span text:style-name="T55"><text:s/>and<text:s/></text:span><text:span text:style-name="T56">the<text:s/></text:span><text:span text:style-name="T57">planned<text:s/></text:span><text:span text:style-name="T58">approach</text:span><text:span text:style-name="T59"><text:s/>regarding environmental sustainability and<text:s/></text:span><text:span text:style-name="T60">the development of a<text:s/></text:span><text:span text:style-name="T61">CQC</text:span><text:span text:style-name="T62"><text:s/>Net Zero plan</text:span><text:span text:style-name="T63">.</text:span><text:span text:style-name="T64"><text:s/></text:span></text:p>
      <text:p text:style-name="P65"/>
      <text:p text:style-name="P66"><text:span text:style-name="T67">BACKGROUND</text:span><text:span text:style-name="T68"><text:s/></text:span></text:p>
      <text:p text:style-name="P69"/>
      <text:p text:style-name="P70"><text:span text:style-name="T71">CQC presented its green plan to the Board in June 2021. Since then,<text:s/></text:span><text:span text:style-name="T72">CQC has<text:s/></text:span><text:span text:style-name="T73">been steadily making</text:span><text:span text:style-name="T74"><text:s/>progress<text:s/></text:span><text:span text:style-name="T75">in relation to<text:s/></text:span><text:span text:style-name="T76">environmental<text:s/></text:span><text:span text:style-name="T77">sustainability</text:span><text:span text:style-name="T78">.<text:s/></text:span><text:span text:style-name="T79">This has been<text:s/></text:span><text:span text:style-name="T80">accomplished<text:s/></text:span><text:span text:style-name="T81">with the goal of</text:span><text:span text:style-name="T82"><text:s/>becom</text:span><text:span text:style-name="T83">ing</text:span><text:span text:style-name="T84"><text:s/>a greener and more sustainable organisation</text:span><text:span text:style-name="T85"><text:s/>through the development of a Green plan</text:span><text:span text:style-name="T86"><text:s/>and Net Zero plan</text:span><text:span text:style-name="T87">, with key areas of focus including<text:s/></text:span><text:span text:style-name="T88">estate and facilities,<text:s/></text:span><text:span text:style-name="T89">and<text:s/></text:span><text:span text:style-name="T90">travel and waste reduction.</text:span><text:span text:style-name="T91"><text:s/>A sustainability manager<text:s/></text:span><text:span text:style-name="T92">has started this month, and a sustainability fellow has been with us since the autumn</text:span><text:span text:style-name="T93">, considering evidence requirements</text:span><text:span text:style-name="T94">, and engagement activity</text:span><text:span text:style-name="T95">.<text:s/></text:span></text:p>
      <text:p text:style-name="P96"/>
      <text:p text:style-name="P97"><text:span text:style-name="T98">The<text:s/></text:span><text:span text:style-name="T99">purpose of th</text:span><text:span text:style-name="T100">e Board session is:</text:span></text:p>
      <text:list text:style-name="LFO14" text:continue-numbering="true">
        <text:list-item>
          <text:p text:style-name="P101"><text:span text:style-name="T102">To give an update on CQC’s<text:s/></text:span><text:span text:style-name="T103">Green plan</text:span><text:span text:style-name="T104">;</text:span><text:span text:style-name="T105"><text:s/>and</text:span></text:p>
        </text:list-item>
        <text:list-item>
          <text:p text:style-name="P106"><text:span text:style-name="T107">To set out what a Net Zero plan for CQC<text:s/></text:span><text:span text:style-name="T108">will</text:span><text:span text:style-name="T109"><text:s/>involve.</text:span></text:p>
        </text:list-item>
      </text:list>
      <text:p text:style-name="P110"/>
      <text:p text:style-name="P111"><text:span text:style-name="T112">KEY ISSUES AND OPTIONS</text:span><text:span text:style-name="T113"><text:s/></text:span></text:p>
      <text:p text:style-name="P114"/>
      <text:p text:style-name="P115">CQC Green Plan</text:p>
      <text:p text:style-name="P116"/>
      <text:p text:style-name="P117">The CQC Green Plan was<text:s/>first seen by Board in June 2021.<text:s/>Mark Chambers is the Board lead for<text:s/>sustainability,<text:s/>and<text:s/>we have<text:s/>now<text:s/>appointed<text:s/>a<text:s/>Sustainability Manager,<text:s/>who<text:s/>will focus on improving performance reporting<text:s/>and developing a net zero plan.</text:p>
      <text:p text:style-name="P118"/>
      <text:p text:style-name="P119">The Green plan did<text:s/>not<text:s/>set<text:s/>out any<text:s/>CQC<text:s/>specific<text:s/>targets<text:s/>other than the Green Government<text:s/>Commitment (GGC)<text:s/>targets. However,<text:s/>progress against the<text:s/>actions<text:s/>in the plan<text:s/>has been made<text:s/>in most<text:s/>areas:</text:p>
      <text:p text:style-name="P120"/>
      <text:p text:style-name="P121"><text:span text:style-name="T122">Travel and ways of working</text:span><text:span text:style-name="T123"><text:s/></text:span><text:span text:style-name="T124">–<text:s/></text:span><text:span text:style-name="T125">T</text:span><text:span text:style-name="T126">here has been a significant reduction in work related travel in CQC.</text:span><text:span text:style-name="T127"><text:s/></text:span><text:span text:style-name="T128">Government targets reductions by 2025 have already been exceeded</text:span><text:span text:style-name="T129"><text:s/>a</text:span><text:span text:style-name="T130">nd</text:span><text:span text:style-name="T131"><text:s/>a</text:span><text:span text:style-name="T132">dvice and guidance to colleagues<text:s/></text:span><text:span text:style-name="T133">has</text:span><text:span text:style-name="T134"><text:s/></text:span><text:span text:style-name="T135">been provided on how</text:span><text:span text:style-name="T136"><text:s/></text:span><text:span text:style-name="T137">to work post pandemic,</text:span><text:span text:style-name="T138"><text:s/></text:span><text:span text:style-name="T139">to sustain this reduction and move to greener modes of transport.</text:span><text:span text:style-name="T140"><text:s/>Appendix<text:s/></text:span><text:span text:style-name="T141">1</text:span><text:span text:style-name="T142"><text:s/>sets out the reduction between 2017/18 and 2021/22</text:span><text:span text:style-name="T143">.<text:s/></text:span><text:span text:style-name="T144">As<text:s/></text:span><text:span text:style-name="T145">our new approach develops it may be that a rise in travel occurs</text:span><text:span text:style-name="T146">,<text:s/></text:span><text:span text:style-name="T147">however t</text:span><text:span text:style-name="T148">he current travel policy<text:s/></text:span><text:span text:style-name="T149">will be</text:span><text:span text:style-name="T150"><text:s/>reviewed to determine<text:s/></text:span><text:span text:style-name="T151">ways the policy can be altered to receive the best financial and sustainable benefits.</text:span></text:p>
      <text:p text:style-name="P152"/>
      <text:p text:style-name="P153"><text:span text:style-name="T154">Waste management and recycling</text:span><text:span text:style-name="T155"><text:s/></text:span><text:span text:style-name="T156">–<text:s/></text:span><text:span text:style-name="T157">Our</text:span><text:span text:style-name="T158"><text:s/></text:span><text:span text:style-name="T159">estate</text:span><text:span text:style-name="T160"><text:s/></text:span><text:span text:style-name="T161">conti</text:span><text:span text:style-name="T162">nues</text:span><text:span text:style-name="T163"><text:s/>to<text:s/></text:span><text:span text:style-name="T164">reduce,</text:span><text:span text:style-name="T165"><text:s/></text:span><text:span text:style-name="T166">and</text:span><text:span text:style-name="T167"><text:s/>all offices<text:s/></text:span><text:span text:style-name="T168">provide<text:s/></text:span><text:span text:style-name="T169">recycling<text:s/></text:span><text:span text:style-name="T170">facilities</text:span><text:span text:style-name="T171">, though<text:s/></text:span><text:span text:style-name="T172">accurate<text:s/></text:span><text:span text:style-name="T173">measurement is not possible due to our many shared locations.<text:s/></text:span><text:span text:style-name="T174">Our Technology team now<text:s/></text:span><text:span text:style-name="T175">ensures</text:span><text:span text:style-name="T176"><text:s/>all redundant technology equipment</text:span><text:span text:style-name="T177"><text:s/></text:span><text:span text:style-name="T178">is either re-used or recycled,<text:s/></text:span><text:span text:style-name="T179">with nothing going to landfill.</text:span><text:span text:style-name="T180"><text:s/></text:span><text:span text:style-name="T181">The Technology team<text:s/></text:span><text:span text:style-name="T182">are implementing a sustainability data platform where we capture and track our carbon footprint data.<text:s/></text:span><text:span text:style-name="T183">Our<text:s/></text:span><text:span text:style-name="T184">technology changes will see us migrate all our centrally hosted IT infrastructure into the Microsoft cloud and this will reduce our carbon footprint, which we<text:s/></text:span><text:span text:style-name="T185">report to</text:span><text:span text:style-name="T186"><text:s/>the Department for Environment Food and Rural Affairs</text:span><text:span text:style-name="T187"><text:s/></text:span><text:span text:style-name="T188">(</text:span><text:span text:style-name="T189">DEFRA</text:span><text:span text:style-name="T190">)</text:span><text:span text:style-name="T191">. T</text:span><text:span text:style-name="T192">his<text:s/></text:span><text:span text:style-name="T193">indicates</text:span><text:span text:style-name="T194"><text:s/>how much energy our cloud computing<text:s/></text:span><text:span text:style-name="T195">uses</text:span><text:span text:style-name="T196">, converted to CO2</text:span><text:span text:style-name="T197">.<text:s/></text:span><text:span text:style-name="T198">The</text:span><text:span text:style-name="T199"><text:s/></text:span><text:a office:title="http://intranetplus.cqc.local/Directorates Teams/RCCO" xlink:href="http://intranetplus.cqc.local/Directorates%20Teams/RCCO" office:target-frame-name="_top" xlink:show="replace"><text:span text:style-name="T200">Regulatory, Customer &amp; Corporate Operations</text:span></text:a><text:span text:style-name="T201"><text:s/></text:span><text:span text:style-name="T202">(</text:span><text:span text:style-name="T203">RCCO</text:span><text:span text:style-name="T204">)</text:span><text:span text:style-name="T205"><text:s/>team</text:span><text:span text:style-name="T206"><text:s/></text:span><text:span text:style-name="T207">has also been undertaking a pilot project on being paperless by restricting staff members’ printing access</text:span><text:span text:style-name="T208"><text:s/>and access to CQC purchased printing supplies.</text:span><text:span text:style-name="T209"><text:s/></text:span><text:span text:style-name="T210">Work is underway to</text:span><text:span text:style-name="T211"><text:s/>assess ways to refine the metrics used to determine the success of the pilot</text:span><text:span text:style-name="T212"><text:s/>with the goal of rolling out the pilot to the rest of CQC</text:span><text:span text:style-name="T213">.<text:s/></text:span></text:p>
      <text:p text:style-name="P214"/>
      <text:p text:style-name="P215"><text:span text:style-name="T216">Water and Energy Management</text:span><text:span text:style-name="T217"><text:s/>– Of our seven offices,<text:s/></text:span><text:span text:style-name="T218">five are now shared with reporting carried out by landlords at a building/occup</text:span><text:span text:style-name="T219">ancy</text:span><text:span text:style-name="T220"><text:s/>level.<text:s/></text:span><text:span text:style-name="T221">Where data is available reductions have been made.<text:s/></text:span><text:span text:style-name="T222">To date</text:span><text:span text:style-name="T223"><text:s/>o</text:span><text:span text:style-name="T224">ur estate size<text:s/></text:span><text:span text:style-name="T225">has</text:span><text:span text:style-name="T226"><text:s/>reduced by<text:s/></text:span><text:span text:style-name="T227">over 50</text:span><text:span text:style-name="T228">% from 2017/18 figures.<text:s/></text:span><text:span text:style-name="T229">We know however, that like many organisations we need to consider the impact of homeworking in our view on water and energy management</text:span><text:span text:style-name="T230">.<text:s/></text:span><text:span text:style-name="T231">The impact of remote working on the<text:s/></text:span><text:span text:style-name="T232">measurement of water and energy usage (as well as waste generation and recycling) is difficult to measure. The current identified best course of action is to generate an estimate based on information readily available to the team</text:span><text:span text:style-name="T233">, for example, how much energy the monitors provided to home-workers use in 1 hour.<text:s/></text:span><text:span text:style-name="T234">However, m</text:span><text:span text:style-name="T235">easuring reductions made by home-workers will be<text:s/></text:span><text:span text:style-name="T236">exceedingly difficult</text:span><text:span text:style-name="T237"><text:s/>as it is not possible to<text:s/></text:span><text:span text:style-name="T238">monitor<text:s/></text:span><text:span text:style-name="T239">what staff generate in their own homes. Therefore, home-workers' impact will be considered in all future<text:s/></text:span><text:span text:style-name="T240">endeavours,</text:span><text:span text:style-name="T241"><text:s/>but their measured impact will not be included in<text:s/></text:span><text:span text:style-name="T242">baselining and future reduction calculations.</text:span></text:p>
      <text:p text:style-name="P243"/>
      <text:p text:style-name="P244"><text:span text:style-name="T245">Colleague</text:span><text:span text:style-name="T246"><text:s/>knowledge</text:span><text:span text:style-name="T247"><text:s/>–<text:s/></text:span><text:span text:style-name="T248">Sustainability initiatives<text:s/></text:span><text:span text:style-name="T249">such as World Environment Day<text:s/></text:span><text:span text:style-name="T250">are regularly high-lighted with colleagues internally</text:span><text:span text:style-name="T251"><text:s/>through the bulletin and Yammer</text:span><text:span text:style-name="T252">.<text:s/></text:span></text:p>
      <text:p text:style-name="P253"/>
      <text:p text:style-name="P254"><text:span text:style-name="T255">Procurement</text:span><text:span text:style-name="T256"><text:s/></text:span><text:span text:style-name="T257">– The majority of our<text:s/></text:span><text:span text:style-name="T258">procurement</text:span><text:span text:style-name="T259"><text:s/>is carried out using Government procurement frameworks (approx. 80%). These Framework<text:s/></text:span><text:span text:style-name="T260">agreements</text:span><text:span text:style-name="T261"><text:s/>require organisations to meet certain sustainability requirements before they are admitted as an approved supplier on the framework. <text:s/></text:span><text:span text:style-name="T262">We also</text:span><text:span text:style-name="T263"><text:s/>includ</text:span><text:span text:style-name="T264">e</text:span><text:span text:style-name="T265"><text:s/>social value evaluation criteria into the selection process for our larger contracts which includes social, economic and environmental considerations.</text:span><text:span text:style-name="T266"><text:s text:c="2"/></text:span></text:p>
      <text:p text:style-name="P267"/>
      <text:p text:style-name="P268">Net Zero</text:p>
      <text:p text:style-name="P269"/>
      <text:p text:style-name="P270">In<text:s/>July 2022,<text:s/>the NHS became the first health system to embed net zero into legislation, through the<text:s/>Health<text:s/>and Care Act 2022.<text:s/>The Government<text:s/>recently<text:s/>issued updated guidance on its Greening Government Commitments<text:s/>(GGCs)<text:s/>for 2021-2025.<text:s/>Key changes<text:s/>included<text:s/>a change in the baseline measurement year to 2017/18, more<text:s/>stretching<text:s/>targets for emissions, waste, water and<text:s/>flights<text:s/>and<text:s/>new measures on biodiversity, climate<text:s/>adaptation and food waste.<text:s/>DHSC published<text:s/>its<text:s/>own Sustainability Strategy, which seeks to achieve Net Zero in<text:s/>its<text:s/>estate and<text:s/>operations by 2030, with Net Zero travel by 2025.<text:s/></text:p>
      <text:p text:style-name="P271"/>
      <text:p text:style-name="P272">Priorities for 2023-24</text:p>
      <text:p text:style-name="P273"/>
      <text:p text:style-name="P274"><text:span text:style-name="T275">The key priorities<text:s/></text:span><text:span text:style-name="T276">in<text:s/></text:span><text:span text:style-name="T277">2023 are</text:span><text:span text:style-name="T278"><text:s/>to establish a Carbon Footprint baseline for CQC, from which our<text:s/></text:span><text:span text:style-name="T279">Net Zero Plan can be based.<text:s/></text:span><text:span text:style-name="T280">A Net Zero plan will be brought to ET and Board in the summer of 2023, replacing our Green Plan</text:span><text:span text:style-name="T281"><text:s/>and setting out a more ambitious programme of work and targets.</text:span><text:span text:style-name="T282"><text:s/></text:span><text:span text:style-name="T283"><text:s/>This Carbon Footprint baseline will be based on Scope 1, Scope 2, and Scope 3<text:s/></text:span><text:span text:style-name="T284">emissions.*</text:span><text:span text:style-name="T285"><text:s/></text:span><text:span text:style-name="T286">The general structure of the Net Zero Plan CQC will follow will be:</text:span></text:p>
      <text:p text:style-name="P287">Step 1, Establish Governance; Step 2, Establish a Baseline Year; Step 3, Calculate Emissions; Step 4,<text:s/>Set a short- and long-term Reduction Target; Step 5, Determine Steps for Reduction; Step 6, Deliver and Track Progress.</text:p>
      <text:p text:style-name="P288">This Net Zero Plan will be supported through the creation of an Environmental Management System<text:s/>(EMS)<text:s/>to help guide both its development and implementation.<text:s/>**</text:p>
      <text:p text:style-name="P289"/>
      <text:p text:style-name="P290">*<text:s/>Scope 1 – Direct emissions; Scope 2 – Indirect<text:s/>owned<text:s/>emissions; Scope 3 – Indirect unowned emissions</text:p>
      <text:p text:style-name="P291">** EMS – This is a framework which will be developed to help collate and summarise all of CQC’s sustainability policies, procedures, people, and all other items relevant to sustainability in a single location.</text:p>
      <text:p text:style-name="P292"/>
      <text:p text:style-name="P293"/>
      <text:p text:style-name="P294">The Greening Government Commitments also cover Climate<text:s/>Adaptation<text:s/>planning, so there is a need to<text:s/>highlight<text:s/>climate-change specific<text:s/>challenges<text:s/>to CQC’s risk assessments amongst the business continuity and health &amp; safety team. This will<text:s/>cover topics such as heatwaves, flooding, icy-roads, and high-winds, which can potentially affect office and home workers, and inspectors who travel as part of their daily operations.</text:p>
      <text:p text:style-name="P295"/>
      <text:p text:style-name="P296">CONTRIBUTIONS</text:p>
      <text:p text:style-name="P297"><text:s/></text:p>
      <text:p text:style-name="P298">The following groups/people have been involved in forming this paper:</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Groups/people</text:p>
          </table:table-cell>
          <table:table-cell table:style-name="TableCell307">
            <text:p text:style-name="P308">Involvement?</text:p>
          </table:table-cell>
          <table:table-cell table:style-name="TableCell309">
            <text:p text:style-name="P310">Feedback</text:p>
          </table:table-cell>
        </table:table-row>
        <table:table-row table:style-name="TableRow311">
          <table:table-cell table:style-name="TableCell312">
            <text:p text:style-name="P313">HR</text:p>
          </table:table-cell>
          <table:table-cell table:style-name="TableCell314">
            <text:p text:style-name="P315"><text:span text:style-name="T316"><text:drop-down><text:label text:value="Yes"/><text:label text:value="No" text:current-selected="true"/><text:label text:value="Not applicable"/>No</text:drop-down></text:span></text:p>
          </table:table-cell>
          <table:table-cell table:style-name="TableCell317">
            <text:p text:style-name="P318"/>
          </table:table-cell>
        </table:table-row>
        <table:table-row table:style-name="TableRow319">
          <table:table-cell table:style-name="TableCell320">
            <text:p text:style-name="P321">Finance</text:p>
          </table:table-cell>
          <table:table-cell table:style-name="TableCell322">
            <text:p text:style-name="P323"><text:span text:style-name="T324"><text:drop-down><text:label text:value="Yes"/><text:label text:value="No" text:current-selected="true"/><text:label text:value="Not applicable"/>No</text:drop-down></text:span></text:p>
          </table:table-cell>
          <table:table-cell table:style-name="TableCell325">
            <text:p text:style-name="P326"/>
          </table:table-cell>
        </table:table-row>
        <table:table-row table:style-name="TableRow327">
          <table:table-cell table:style-name="TableCell328">
            <text:p text:style-name="P329">DHSC</text:p>
          </table:table-cell>
          <table:table-cell table:style-name="TableCell330">
            <text:p text:style-name="P331"><text:span text:style-name="T332"><text:drop-down><text:label text:value="Yes"/><text:label text:value="No" text:current-selected="true"/><text:label text:value="Not applicable"/>No</text:drop-down></text:span></text:p>
          </table:table-cell>
          <table:table-cell table:style-name="TableCell333">
            <text:p text:style-name="P334"/>
          </table:table-cell>
        </table:table-row>
        <table:table-row table:style-name="TableRow335">
          <table:table-cell table:style-name="TableCell336">
            <text:p text:style-name="P337">Executive Committee</text:p>
          </table:table-cell>
          <table:table-cell table:style-name="TableCell338">
            <text:p text:style-name="P339"><text:span text:style-name="T340"><text:drop-down><text:label text:value="Yes" text:current-selected="true"/><text:label text:value="No"/><text:label text:value="Not applicable"/>Yes</text:drop-down></text:span></text:p>
          </table:table-cell>
          <table:table-cell table:style-name="TableCell341">
            <text:p text:style-name="P342"/>
          </table:table-cell>
        </table:table-row>
        <table:table-row table:style-name="TableRow343">
          <table:table-cell table:style-name="TableCell344">
            <text:p text:style-name="P345">Trade Unions</text:p>
          </table:table-cell>
          <table:table-cell table:style-name="TableCell346">
            <text:p text:style-name="P347"><text:span text:style-name="T348"><text:drop-down><text:label text:value="Yes"/><text:label text:value="No" text:current-selected="true"/><text:label text:value="Not applicable"/>No</text:drop-down></text:span></text:p>
          </table:table-cell>
          <table:table-cell table:style-name="TableCell349">
            <text:p text:style-name="P350"/>
          </table:table-cell>
        </table:table-row>
        <table:table-row table:style-name="TableRow351">
          <table:table-cell table:style-name="TableCell352">
            <text:p text:style-name="P353">Staff Networks</text:p>
          </table:table-cell>
          <table:table-cell table:style-name="TableCell354">
            <text:p text:style-name="P355"><text:span text:style-name="T356"><text:drop-down><text:label text:value="Yes"/><text:label text:value="No" text:current-selected="true"/><text:label text:value="Not applicable"/>No</text:drop-down></text:span></text:p>
          </table:table-cell>
          <table:table-cell table:style-name="TableCell357">
            <text:p text:style-name="P358"/>
          </table:table-cell>
        </table:table-row>
        <table:table-row table:style-name="TableRow359">
          <table:table-cell table:style-name="TableCell360">
            <text:p text:style-name="P361">Other – please specify</text:p>
          </table:table-cell>
          <table:table-cell table:style-name="TableCell362">
            <text:p text:style-name="P363"><text:span text:style-name="T364"><text:drop-down><text:label text:value="Yes"/><text:label text:value="No"/><text:label text:value="Not applicable"/>Choose an item.</text:drop-down></text:span></text:p>
          </table:table-cell>
          <table:table-cell table:style-name="TableCell365">
            <text:p text:style-name="P366"/>
          </table:table-cell>
        </table:table-row>
      </table:table>
      <text:p text:style-name="P367"/>
      <text:p text:style-name="P368"/>
      <text:p text:style-name="P369"/>
      <text:p text:style-name="P370"><text:span text:style-name="T371">NEXT STEPS</text:span><text:span text:style-name="T372"><text:s/></text:span></text:p>
      <text:p text:style-name="P373"/>
      <text:list text:style-name="LFO8" text:continue-numbering="true">
        <text:list-item>
          <text:p text:style-name="P374"><text:span text:style-name="T375">A CQC Net Zero<text:s/></text:span><text:span text:style-name="T376">plan<text:s/></text:span><text:span text:style-name="T377">will<text:s/></text:span><text:span text:style-name="T378">be develop</text:span><text:span text:style-name="T379">ed and<text:s/></text:span><text:span text:style-name="T380">brought to Board in the summer</text:span><text:span text:style-name="T381">.</text:span></text:p>
        </text:list-item>
      </text:list>
      <text:p text:style-name="P382"><text:s/></text:p>
      <text:p text:style-name="P383"/>
      <text:p text:style-name="P384"><text:span text:style-name="T385">DECISION</text:span><text:span text:style-name="T386"><text:s/></text:span></text:p>
      <text:p text:style-name="P387"/>
      <text:p text:style-name="P388"><text:span text:style-name="T389">Board<text:s/></text:span><text:span text:style-name="T390">are ask</text:span><text:span text:style-name="T391">ed</text:span><text:span text:style-name="T392"><text:s/>to note the update</text:span><text:span text:style-name="T393">.</text:span></text:p>
      <text:p text:style-name="P394"/>
      <text:p text:style-name="P395"><text:span text:style-name="T396">APPENDICES</text:span><text:span text:style-name="T397"><text:s/></text:span></text:p>
      <text:p text:style-name="P398"/>
      <text:p text:style-name="P399"><text:span text:style-name="T400">1: FOR INFORMATION.<text:s/></text:span><text:span text:style-name="T401">Gr</text:span><text:span text:style-name="T402">een</text:span><text:span text:style-name="T403">ing</text:span><text:span text:style-name="T404"><text:s/>Government Commitment performance</text:span></text:p>
      <text:p text:style-name="P405"/>
      <text:p text:style-name="P406"><text:span text:style-name="T407">Author</text:span><text:span text:style-name="T408">s</text:span><text:span text:style-name="T409">:</text:span><text:span text:style-name="T410"><text:s/></text:span><text:bookmark-start text:name="_Hlk123805906"/><text:span text:style-name="T411">Max Hood,<text:s/></text:span><text:span text:style-name="T412">Head of Workplace, Facilities and Safety</text:span><text:span text:style-name="T413">, Thomas Lowbridge, Sustainability Manager</text:span><text:bookmark-end text:name="_Hlk123805906"/><text:line-break/></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able:number-columns-spanned="2">
            <text:p text:style-name="Normal"><text:span text:style-name="T431">CQC performance 2017/18</text:span></text:p>
          </table:table-cell>
          <table:covered-table-cell/>
          <table:table-cell table:style-name="TableCell432" table:number-columns-spanned="2">
            <text:p text:style-name="Normal"><text:span text:style-name="T433">CQC performance 2021/22</text:span></text:p>
          </table:table-cell>
          <table:covered-table-cell/>
          <table:table-cell table:style-name="TableCell434">
            <text:p text:style-name="Normal"><text:span text:style-name="T435">Performance difference</text:span></text:p>
          </table:table-cell>
          <table:table-cell table:style-name="TableCell436" table:number-columns-spanned="2">
            <text:p text:style-name="Normal"><text:span text:style-name="T437">Reduction difference (%</text:span><text:span text:style-name="T438">)*</text:span></text:p>
          </table:table-cell>
          <table:covered-table-cell/>
          <table:table-cell table:style-name="TableCell439" table:number-columns-spanned="2">
            <text:p text:style-name="Normal"><text:span text:style-name="T440">21/22 performance against 17/18 (%)</text:span></text:p>
          </table:table-cell>
          <table:covered-table-cell/>
          <table:table-cell table:style-name="TableCell441">
            <text:p text:style-name="Normal"><text:span text:style-name="T442">Greening Government 2025 target (2017-18 baseline)</text:span></text:p>
          </table:table-cell>
        </table:table-row>
        <table:table-row table:style-name="TableRow443">
          <table:table-cell table:style-name="TableCell444" table:number-columns-spanned="2">
            <text:p text:style-name="Normal"><text:span text:style-name="T445">Energy Consumption</text:span></text:p>
          </table:table-cell>
          <table:covered-table-cell/>
          <table:table-cell table:style-name="TableCell446" table:number-columns-spanned="2">
            <text:p text:style-name="Normal"><text:span text:style-name="T447"><text:s/></text:span></text:p>
          </table:table-cell>
          <table:covered-table-cell/>
          <table:table-cell table:style-name="TableCell448" table:number-columns-spanned="3">
            <text:p text:style-name="Normal"><text:span text:style-name="T449"><text:s/></text:span></text:p>
          </table:table-cell>
          <table:covered-table-cell/>
          <table:covered-table-cell/>
          <table:table-cell table:style-name="TableCell450" table:number-columns-spanned="2">
            <text:p text:style-name="Normal"><text:span text:style-name="T451"><text:s/></text:span></text:p>
          </table:table-cell>
          <table:covered-table-cell/>
          <table:table-cell table:style-name="TableCell452" table:number-columns-spanned="2">
            <text:p text:style-name="Normal"><text:span text:style-name="T453"><text:s/></text:span></text:p>
          </table:table-cell>
          <table:covered-table-cell/>
        </table:table-row>
        <table:table-row table:style-name="TableRow454">
          <table:table-cell table:style-name="TableCell455">
            <text:p text:style-name="Normal"><text:span text:style-name="T456">Electricity (kWh)</text:span></text:p>
          </table:table-cell>
          <table:table-cell table:style-name="TableCell457" table:number-columns-spanned="2">
            <text:p text:style-name="P458">3,130,011</text:p>
          </table:table-cell>
          <table:covered-table-cell/>
          <table:table-cell table:style-name="TableCell459" table:number-columns-spanned="2">
            <text:p text:style-name="P460">217,959</text:p>
          </table:table-cell>
          <table:covered-table-cell/>
          <table:table-cell table:style-name="TableCell461">
            <text:p text:style-name="P462">2,912,052</text:p>
          </table:table-cell>
          <table:table-cell table:style-name="TableCell463" table:number-columns-spanned="2">
            <text:p text:style-name="P464">93.04%</text:p>
          </table:table-cell>
          <table:covered-table-cell/>
          <table:table-cell table:style-name="TableCell465" table:number-columns-spanned="2">
            <text:p text:style-name="P466">6.96%</text:p>
          </table:table-cell>
          <table:covered-table-cell/>
          <table:table-cell table:style-name="TableCell467">
            <text:p text:style-name="P468">Reduce<text:s/>GHG**<text:s/>emissions</text:p>
          </table:table-cell>
        </table:table-row>
        <table:table-row table:style-name="TableRow469">
          <table:table-cell table:style-name="TableCell470">
            <text:p text:style-name="Normal"><text:span text:style-name="T471">Gas (kwh)</text:span></text:p>
          </table:table-cell>
          <table:table-cell table:style-name="TableCell472" table:number-columns-spanned="2">
            <text:p text:style-name="P473">914,872</text:p>
          </table:table-cell>
          <table:covered-table-cell/>
          <table:table-cell table:style-name="TableCell474" table:number-columns-spanned="2">
            <text:p text:style-name="P475">195,695</text:p>
          </table:table-cell>
          <table:covered-table-cell/>
          <table:table-cell table:style-name="TableCell476">
            <text:p text:style-name="P477">719,177</text:p>
          </table:table-cell>
          <table:table-cell table:style-name="TableCell478" table:number-columns-spanned="2">
            <text:p text:style-name="P479">78.61%</text:p>
          </table:table-cell>
          <table:covered-table-cell/>
          <table:table-cell table:style-name="TableCell480" table:number-columns-spanned="2">
            <text:p text:style-name="P481">21.39%</text:p>
          </table:table-cell>
          <table:covered-table-cell/>
          <table:table-cell table:style-name="TableCell482">
            <text:p text:style-name="P483">Reduce<text:s/>GHG<text:s/>emissions</text:p>
          </table:table-cell>
        </table:table-row>
        <table:table-row table:style-name="TableRow484">
          <table:table-cell table:style-name="TableCell485" table:number-columns-spanned="2">
            <text:p text:style-name="Normal"><text:span text:style-name="T486">Business Travel</text:span></text:p>
          </table:table-cell>
          <table:covered-table-cell/>
          <table:table-cell table:style-name="TableCell487" table:number-columns-spanned="2">
            <text:p text:style-name="Normal"><text:span text:style-name="T488"><text:s/></text:span></text:p>
          </table:table-cell>
          <table:covered-table-cell/>
          <table:table-cell table:style-name="TableCell489" table:number-columns-spanned="3">
            <text:p text:style-name="Normal"><text:span text:style-name="T490"><text:s/></text:span></text:p>
          </table:table-cell>
          <table:covered-table-cell/>
          <table:covered-table-cell/>
          <table:table-cell table:style-name="TableCell491" table:number-columns-spanned="2">
            <text:p text:style-name="Normal"><text:span text:style-name="T492"><text:s/></text:span></text:p>
          </table:table-cell>
          <table:covered-table-cell/>
          <table:table-cell table:style-name="TableCell493" table:number-columns-spanned="2">
            <text:p text:style-name="Normal"><text:span text:style-name="T494"><text:s/></text:span></text:p>
          </table:table-cell>
          <table:covered-table-cell/>
        </table:table-row>
        <table:table-row table:style-name="TableRow495">
          <table:table-cell table:style-name="TableCell496">
            <text:p text:style-name="Normal"><text:span text:style-name="T497">Rail (km)</text:span></text:p>
          </table:table-cell>
          <table:table-cell table:style-name="TableCell498" table:number-columns-spanned="2">
            <text:p text:style-name="P499">16,009,891</text:p>
          </table:table-cell>
          <table:covered-table-cell/>
          <table:table-cell table:style-name="TableCell500" table:number-columns-spanned="2">
            <text:p text:style-name="P501">539,341</text:p>
          </table:table-cell>
          <table:covered-table-cell/>
          <table:table-cell table:style-name="TableCell502">
            <text:p text:style-name="P503">15,470,550</text:p>
          </table:table-cell>
          <table:table-cell table:style-name="TableCell504" table:number-columns-spanned="2">
            <text:p text:style-name="P505">96.63%</text:p>
          </table:table-cell>
          <table:covered-table-cell/>
          <table:table-cell table:style-name="TableCell506" table:number-columns-spanned="2">
            <text:p text:style-name="P507">3.37%</text:p>
          </table:table-cell>
          <table:covered-table-cell/>
          <table:table-cell table:style-name="TableCell508">
            <text:p text:style-name="P509">Reduce<text:s/>GHG<text:s/>emissions</text:p>
          </table:table-cell>
        </table:table-row>
        <table:table-row table:style-name="TableRow510">
          <table:table-cell table:style-name="TableCell511">
            <text:p text:style-name="Normal"><text:span text:style-name="T512">Flights (km)</text:span></text:p>
          </table:table-cell>
          <table:table-cell table:style-name="TableCell513" table:number-columns-spanned="2">
            <text:p text:style-name="P514">324,556</text:p>
          </table:table-cell>
          <table:covered-table-cell/>
          <table:table-cell table:style-name="TableCell515" table:number-columns-spanned="2">
            <text:p text:style-name="P516">24,850</text:p>
          </table:table-cell>
          <table:covered-table-cell/>
          <table:table-cell table:style-name="TableCell517">
            <text:p text:style-name="P518">299,706</text:p>
          </table:table-cell>
          <table:table-cell table:style-name="TableCell519" table:number-columns-spanned="2">
            <text:p text:style-name="P520">92.34%</text:p>
          </table:table-cell>
          <table:covered-table-cell/>
          <table:table-cell table:style-name="TableCell521" table:number-columns-spanned="2">
            <text:p text:style-name="P522">7.66%</text:p>
          </table:table-cell>
          <table:covered-table-cell/>
          <table:table-cell table:style-name="TableCell523">
            <text:p text:style-name="P524">30% reduction in<text:s/>GHG<text:s/>emissions and air travel miles</text:p>
          </table:table-cell>
        </table:table-row>
        <table:table-row table:style-name="TableRow525">
          <table:table-cell table:style-name="TableCell526" table:number-columns-spanned="2">
            <text:p text:style-name="Normal"><text:span text:style-name="T527">Car Fleet</text:span></text:p>
          </table:table-cell>
          <table:covered-table-cell/>
          <table:table-cell table:style-name="TableCell528" table:number-columns-spanned="2">
            <text:p text:style-name="Normal"><text:span text:style-name="T529"><text:s/></text:span></text:p>
          </table:table-cell>
          <table:covered-table-cell/>
          <table:table-cell table:style-name="TableCell530" table:number-columns-spanned="3">
            <text:p text:style-name="Normal"><text:span text:style-name="T531"><text:s/></text:span></text:p>
          </table:table-cell>
          <table:covered-table-cell/>
          <table:covered-table-cell/>
          <table:table-cell table:style-name="TableCell532" table:number-columns-spanned="2">
            <text:p text:style-name="Normal"><text:span text:style-name="T533"><text:s/></text:span></text:p>
          </table:table-cell>
          <table:covered-table-cell/>
          <table:table-cell table:style-name="TableCell534" table:number-columns-spanned="2">
            <text:p text:style-name="Normal"><text:span text:style-name="T535"><text:s/></text:span></text:p>
          </table:table-cell>
          <table:covered-table-cell/>
        </table:table-row>
        <table:table-row table:style-name="TableRow536">
          <table:table-cell table:style-name="TableCell537">
            <text:p text:style-name="Normal"><text:span text:style-name="T538">Staff lease car use (km)</text:span></text:p>
          </table:table-cell>
          <table:table-cell table:style-name="TableCell539" table:number-columns-spanned="2">
            <text:p text:style-name="P540">8,750,800</text:p>
          </table:table-cell>
          <table:covered-table-cell/>
          <table:table-cell table:style-name="TableCell541" table:number-columns-spanned="2">
            <text:p text:style-name="P542">481,282</text:p>
          </table:table-cell>
          <table:covered-table-cell/>
          <table:table-cell table:style-name="TableCell543">
            <text:p text:style-name="P544">8,269,518</text:p>
          </table:table-cell>
          <table:table-cell table:style-name="TableCell545" table:number-columns-spanned="2">
            <text:p text:style-name="P546">94.50%</text:p>
          </table:table-cell>
          <table:covered-table-cell/>
          <table:table-cell table:style-name="TableCell547" table:number-columns-spanned="2">
            <text:p text:style-name="P548">5.50%</text:p>
          </table:table-cell>
          <table:covered-table-cell/>
          <table:table-cell table:style-name="TableCell549">
            <text:p text:style-name="P550">Reduce<text:s/>GHG<text:s/>emissions</text:p>
          </table:table-cell>
        </table:table-row>
        <table:table-row table:style-name="TableRow551">
          <table:table-cell table:style-name="TableCell552">
            <text:p text:style-name="Normal"><text:span text:style-name="T553">Staff hire car use (km)</text:span></text:p>
          </table:table-cell>
          <table:table-cell table:style-name="TableCell554" table:number-columns-spanned="2">
            <text:p text:style-name="P555">487,003</text:p>
          </table:table-cell>
          <table:covered-table-cell/>
          <table:table-cell table:style-name="TableCell556" table:number-columns-spanned="2">
            <text:p text:style-name="P557">50,224</text:p>
          </table:table-cell>
          <table:covered-table-cell/>
          <table:table-cell table:style-name="TableCell558">
            <text:p text:style-name="P559">436,779</text:p>
          </table:table-cell>
          <table:table-cell table:style-name="TableCell560" table:number-columns-spanned="2">
            <text:p text:style-name="P561">89.69%</text:p>
          </table:table-cell>
          <table:covered-table-cell/>
          <table:table-cell table:style-name="TableCell562" table:number-columns-spanned="2">
            <text:p text:style-name="P563">10.31%</text:p>
          </table:table-cell>
          <table:covered-table-cell/>
          <table:table-cell table:style-name="TableCell564">
            <text:p text:style-name="P565"/>
          </table:table-cell>
        </table:table-row>
        <table:table-row table:style-name="TableRow566">
          <table:table-cell table:style-name="TableCell567" table:number-columns-spanned="2">
            <text:p text:style-name="Normal"><text:span text:style-name="T568">Waste Minimisation and Management</text:span></text:p>
          </table:table-cell>
          <table:covered-table-cell/>
          <table:table-cell table:style-name="TableCell569" table:number-columns-spanned="2">
            <text:p text:style-name="Normal"><text:span text:style-name="T570"><text:s/></text:span></text:p>
          </table:table-cell>
          <table:covered-table-cell/>
          <table:table-cell table:style-name="TableCell571" table:number-columns-spanned="3">
            <text:p text:style-name="Normal"><text:span text:style-name="T572"><text:s/></text:span></text:p>
          </table:table-cell>
          <table:covered-table-cell/>
          <table:covered-table-cell/>
          <table:table-cell table:style-name="TableCell573" table:number-columns-spanned="2">
            <text:p text:style-name="Normal"><text:span text:style-name="T574"><text:s/></text:span></text:p>
          </table:table-cell>
          <table:covered-table-cell/>
          <table:table-cell table:style-name="TableCell575" table:number-columns-spanned="2">
            <text:p text:style-name="Normal"><text:span text:style-name="T576"><text:s/></text:span></text:p>
          </table:table-cell>
          <table:covered-table-cell/>
        </table:table-row>
        <table:table-row table:style-name="TableRow577">
          <table:table-cell table:style-name="TableCell578">
            <text:p text:style-name="Normal"><text:span text:style-name="T579">Recycling (tonnes)</text:span></text:p>
          </table:table-cell>
          <table:table-cell table:style-name="TableCell580" table:number-columns-spanned="2">
            <text:p text:style-name="P581">23</text:p>
          </table:table-cell>
          <table:covered-table-cell/>
          <table:table-cell table:style-name="TableCell582" table:number-columns-spanned="2">
            <text:p text:style-name="P583">8</text:p>
          </table:table-cell>
          <table:covered-table-cell/>
          <table:table-cell table:style-name="TableCell584">
            <text:p text:style-name="P585">15</text:p>
          </table:table-cell>
          <table:table-cell table:style-name="TableCell586" table:number-columns-spanned="2">
            <text:p text:style-name="P587">65.22%</text:p>
          </table:table-cell>
          <table:covered-table-cell/>
          <table:table-cell table:style-name="TableCell588" table:number-columns-spanned="2">
            <text:p text:style-name="P589">34.78%</text:p>
          </table:table-cell>
          <table:covered-table-cell/>
          <table:table-cell table:style-name="TableCell590">
            <text:p text:style-name="P591">70% of overall waste</text:p>
          </table:table-cell>
        </table:table-row>
        <table:table-row table:style-name="TableRow592">
          <table:table-cell table:style-name="TableCell593">
            <text:p text:style-name="Normal"><text:span text:style-name="T594">Landfill (tonnes)</text:span></text:p>
          </table:table-cell>
          <table:table-cell table:style-name="TableCell595" table:number-columns-spanned="2">
            <text:p text:style-name="P596">8</text:p>
          </table:table-cell>
          <table:covered-table-cell/>
          <table:table-cell table:style-name="TableCell597" table:number-columns-spanned="2">
            <text:p text:style-name="P598">0</text:p>
          </table:table-cell>
          <table:covered-table-cell/>
          <table:table-cell table:style-name="TableCell599">
            <text:p text:style-name="P600">8</text:p>
          </table:table-cell>
          <table:table-cell table:style-name="TableCell601" table:number-columns-spanned="2">
            <text:p text:style-name="P602">100.00%</text:p>
          </table:table-cell>
          <table:covered-table-cell/>
          <table:table-cell table:style-name="TableCell603" table:number-columns-spanned="2">
            <text:p text:style-name="P604"/>
          </table:table-cell>
          <table:covered-table-cell/>
          <table:table-cell table:style-name="TableCell605">
            <text:p text:style-name="P606">Landfill less than 5% of overall waste</text:p>
          </table:table-cell>
        </table:table-row>
        <table:table-row table:style-name="TableRow607">
          <table:table-cell table:style-name="TableCell608" table:number-columns-spanned="2">
            <text:p text:style-name="Normal"><text:span text:style-name="T609">Paper Use</text:span></text:p>
          </table:table-cell>
          <table:covered-table-cell/>
          <table:table-cell table:style-name="TableCell610" table:number-columns-spanned="2">
            <text:p text:style-name="Normal"><text:span text:style-name="T611"><text:s/></text:span></text:p>
          </table:table-cell>
          <table:covered-table-cell/>
          <table:table-cell table:style-name="TableCell612" table:number-columns-spanned="3">
            <text:p text:style-name="Normal"><text:span text:style-name="T613"><text:s/></text:span></text:p>
          </table:table-cell>
          <table:covered-table-cell/>
          <table:covered-table-cell/>
          <table:table-cell table:style-name="TableCell614" table:number-columns-spanned="2">
            <text:p text:style-name="Normal"><text:span text:style-name="T615"><text:s/></text:span></text:p>
          </table:table-cell>
          <table:covered-table-cell/>
          <table:table-cell table:style-name="TableCell616" table:number-columns-spanned="2">
            <text:p text:style-name="Normal"><text:span text:style-name="T617"><text:s/></text:span></text:p>
          </table:table-cell>
          <table:covered-table-cell/>
        </table:table-row>
        <table:table-row table:style-name="TableRow618">
          <table:table-cell table:style-name="TableCell619">
            <text:p text:style-name="Normal"><text:span text:style-name="T620">A3 (reams)</text:span></text:p>
          </table:table-cell>
          <table:table-cell table:style-name="TableCell621" table:number-columns-spanned="2">
            <text:p text:style-name="P622">506</text:p>
          </table:table-cell>
          <table:covered-table-cell/>
          <table:table-cell table:style-name="TableCell623" table:number-columns-spanned="2">
            <text:p text:style-name="P624">11</text:p>
          </table:table-cell>
          <table:covered-table-cell/>
          <table:table-cell table:style-name="TableCell625">
            <text:p text:style-name="P626">495</text:p>
          </table:table-cell>
          <table:table-cell table:style-name="TableCell627" table:number-columns-spanned="2">
            <text:p text:style-name="P628">97.83%</text:p>
          </table:table-cell>
          <table:covered-table-cell/>
          <table:table-cell table:style-name="TableCell629" table:number-columns-spanned="2">
            <text:p text:style-name="P630">2.17%</text:p>
          </table:table-cell>
          <table:covered-table-cell/>
          <table:table-cell table:style-name="TableCell631">
            <text:p text:style-name="P632">50% reduction in use</text:p>
          </table:table-cell>
        </table:table-row>
        <table:table-row table:style-name="TableRow633">
          <table:table-cell table:style-name="TableCell634">
            <text:p text:style-name="Normal"><text:span text:style-name="T635">A4 (reams)</text:span></text:p>
          </table:table-cell>
          <table:table-cell table:style-name="TableCell636" table:number-columns-spanned="2">
            <text:p text:style-name="P637">11,525</text:p>
          </table:table-cell>
          <table:covered-table-cell/>
          <table:table-cell table:style-name="TableCell638" table:number-columns-spanned="2">
            <text:p text:style-name="P639">1,510</text:p>
          </table:table-cell>
          <table:covered-table-cell/>
          <table:table-cell table:style-name="TableCell640">
            <text:p text:style-name="P641">10,015</text:p>
          </table:table-cell>
          <table:table-cell table:style-name="TableCell642" table:number-columns-spanned="2">
            <text:p text:style-name="P643">86.90%</text:p>
          </table:table-cell>
          <table:covered-table-cell/>
          <table:table-cell table:style-name="TableCell644" table:number-columns-spanned="2">
            <text:p text:style-name="P645">13.10%</text:p>
          </table:table-cell>
          <table:covered-table-cell/>
          <table:table-cell table:style-name="TableCell646">
            <text:p text:style-name="P647"/>
          </table:table-cell>
        </table:table-row>
        <table:table-row table:style-name="TableRow648">
          <table:table-cell table:style-name="TableCell649">
            <text:p text:style-name="Normal"><text:span text:style-name="T650">A5 (reams)</text:span></text:p>
          </table:table-cell>
          <table:table-cell table:style-name="TableCell651" table:number-columns-spanned="2">
            <text:p text:style-name="P652">0</text:p>
          </table:table-cell>
          <table:covered-table-cell/>
          <table:table-cell table:style-name="TableCell653" table:number-columns-spanned="2">
            <text:p text:style-name="P654">0</text:p>
          </table:table-cell>
          <table:covered-table-cell/>
          <table:table-cell table:style-name="TableCell655">
            <text:p text:style-name="P656">0</text:p>
          </table:table-cell>
          <table:table-cell table:style-name="TableCell657" table:number-columns-spanned="2">
            <text:p text:style-name="P658">0.00%</text:p>
          </table:table-cell>
          <table:covered-table-cell/>
          <table:table-cell table:style-name="TableCell659" table:number-columns-spanned="2">
            <text:p text:style-name="P660">0.00%</text:p>
          </table:table-cell>
          <table:covered-table-cell/>
          <table:table-cell table:style-name="TableCell661">
            <text:p text:style-name="P662"/>
          </table:table-cell>
        </table:table-row>
      </table:table>
      <text:p text:style-name="P663">APPENDIX<text:s/>1: Green Government Commitment<text:s/>performance</text:p>
      <text:p text:style-name="P664"/>
      <text:p text:style-name="P665"/>
      <text:p text:style-name="P666">*<text:s/>It is important to note that a substantial proportion of this reduction is due to COVID-19 altering business practices<text:s/>and so the reduction seen may be quite different in the 2022/23 measurement due to<text:s/>working<text:s/>practices returning to more normal activity levels.</text:p>
      <text:p text:style-name="P667"><text:span text:style-name="T668">** Green House Ga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0833in" fo:line-height="100%"/>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5</text:p><text:p text:style-name="P4">Paper No:<text:s/>CM/02/23/07<text:s/></text:p></draw:text-box><svg:title/><svg:desc/></draw:frame></text:span><text:span text:style-name="T5"><draw:frame draw:z-index="251657216" draw:style-name="a1" draw:name="Picture 5"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ttery, Laura</meta:initial-creator>
    <dc:creator>Harrison, Martin</dc:creator>
    <meta:creation-date>2023-01-25T15:23:00Z</meta:creation-date>
    <dc:date>2023-01-25T15:23:00Z</dc:date>
    <meta:template xlink:href="Normal.dotm" xlink:type="simple"/>
    <meta:editing-cycles>5</meta:editing-cycles>
    <meta:editing-duration>PT240S</meta:editing-duration>
    <meta:user-defined meta:name="ContentTypeId">0x010100517B8BB6921D8E408D171EB49A2C56B0</meta:user-defined>
    <meta:user-defined meta:name="Order" meta:value-type="float">178400</meta:user-defined>
    <meta:user-defined meta:name="xd_Signature" meta:value-type="boolean">false</meta:user-defined>
    <meta:user-defined meta:name="xd_ProgID"/>
    <meta:user-defined meta:name="_ExtendedDescription"/>
    <meta:user-defined meta:name="ComplianceAssetId"/>
    <meta:user-defined meta:name="TemplateUrl"/>
    <meta:user-defined meta:name="SharedWithUsers">Kendall, George318Wyman, Peter229Trenholm, Ian135Lloyd-Jones, Rebecca262Paterson, Naomi86Harrison, Martin20</meta:user-defined>
    <meta:user-defined meta:name="TriggerFlowInfo"/>
    <meta:user-defined meta:name="MediaServiceImageTags"/>
    <meta:document-statistic meta:page-count="1" meta:paragraph-count="19" meta:word-count="1448" meta:character-count="9685" meta:row-count="68" meta:non-whitespace-character-count="8256"/>
  </office:meta>
</office:document-meta>
</file>