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ab-stops>
          <style:tab-stop style:type="left" style:position="4.3875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2" style:parent-style-name="ListParagraph" style:list-style-name="LFO1" style:family="paragraph">
      <style:paragraph-properties fo:text-align="justify" fo:margin-bottom="0in" fo:line-height="100%"/>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ListParagraph"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60" style:parent-style-name="ListParagraph" style:list-style-name="LFO42" style:family="paragraph">
      <style:paragraph-properties fo:text-align="justify" fo:margin-bottom="0in" fo:line-height="100%"/>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6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87" style:parent-style-name="ListParagraph" style:list-style-name="LFO4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8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fo:language="en" fo:country="US"/>
    </style:style>
    <style:style style:name="P12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8" style:parent-style-name="ListParagraph" style:list-style-name="LFO4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76" style:parent-style-name="ListParagraph" style:list-style-name="LFO42" style:family="paragraph">
      <style:paragraph-properties fo:text-align="justify" fo:margin-bottom="0in" fo:line-height="100%"/>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ListParagraph" style:family="paragraph">
      <style:paragraph-properties fo:text-align="justify" fo:margin-bottom="0in" fo:line-height="100%"/>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fo:language="en" fo:country="US"/>
    </style:style>
    <style:style style:name="T191" style:parent-style-name="DefaultParagraphFont" style:family="text">
      <style:text-properties style:font-name="Arial" style:font-name-complex="Arial" fo:font-size="12pt" style:font-size-asian="12pt" style:font-size-complex="12pt" fo:language="en" fo:country="US"/>
    </style:style>
    <style:style style:name="T192" style:parent-style-name="DefaultParagraphFont" style:family="text">
      <style:text-properties style:font-name="Arial" style:font-name-complex="Arial" fo:font-size="12pt" style:font-size-asian="12pt" style:font-size-complex="12pt" fo:language="en" fo:country="US"/>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1" style:parent-style-name="ListParagraph" style:list-style-name="LFO42"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style:text-position="super 66.6%"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22"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text:drop-down><text:label text:value="PUBLIC BOARD" text:current-selected="true"/><text:label text:value="PRIVATE BOARD"/>PUBLIC BOARD</text:drop-down></text:span><text:span text:style-name="T16">,</text:span><text:span text:style-name="T17"><text:s/></text:span><text:span text:style-name="T18">1</text:span><text:span text:style-name="T19"><text:s/></text:span><text:span text:style-name="T20">February</text:span><text:span text:style-name="T21"><text:s/>202</text:span><text:span text:style-name="T22">3</text:span></text:p>
      <text:p text:style-name="P23"/>
      <text:p text:style-name="P24"><text:span text:style-name="T25">TITLE:</text:span><text:span text:style-name="T26"><text:s/></text:span><text:span text:style-name="T27">Regulatory Matters</text:span><text:span text:style-name="T28"><text:s/>Report to the Board</text:span></text:p>
      <text:p text:style-name="P29"/>
      <text:p text:style-name="P30"><text:span text:style-name="T31">Executive Sponsor:</text:span><text:span text:style-name="T32"><text:s/></text:span><text:span text:style-name="T33"><text:drop-down><text:label text:value="Ian Trenholm - Chief Executive" text:current-selected="true"/><text:label text:value="Kirsty Shaw - Chief Operating Officer"/><text:label text:value="Mark Sutton - Chief Digital Officer"/><text:label text:value="Dr Rosie Benneyworth - Chief Inspector, Primary Medical Services &amp; Integrated Care"/><text:label text:value="Prof Edward Baker - Chief Inspector, Hospitals"/><text:label text:value="Kate Terroni - Chief Inspector, Adult Social Care"/><text:label text:value="Chris Day - Director of Engagement"/><text:label text:value="Tyson Hepple - Executive Director of Operations"/><text:label text:value="Non-Executive Director"/>Ian Trenholm - Chief Executive</text:drop-down></text:span><text:span text:style-name="T34"><text:tab/></text:span></text:p>
      <text:p text:style-name="P35"/>
      <text:p text:style-name="P36"><text:span text:style-name="T37">PURPOSE:</text:span><text:span text:style-name="T38"><text:s/></text:span><text:span text:style-name="T39"><text:drop-down><text:label text:value="FOR DECISION"/><text:label text:value="FOR DISCUSSION"/><text:label text:value="FOR ASSURANCE" text:current-selected="true"/>FOR ASSURANCE</text:drop-down></text:span></text:p>
      <text:p text:style-name="P40"/>
      <text:p text:style-name="P41">This paper is provided to enable the Board to fulfil their duties in relation to:</text:p>
      <text:list text:style-name="LFO1" text:continue-numbering="true">
        <text:list-item>
          <text:p text:style-name="P42"><text:span text:style-name="T43">Holding the Executive to account for performance and the proper running of the organisation<text:s/></text:span></text:p>
        </text:list-item>
      </text:list>
      <text:p text:style-name="P44"/>
      <text:p text:style-name="P45"><text:span text:style-name="T46">PROPOSAL OR RECOMMENDATION</text:span><text:span text:style-name="T47"><text:s/></text:span></text:p>
      <text:p text:style-name="P48"/>
      <text:p text:style-name="P49"><text:span text:style-name="T50">This is a paper for the Board<text:s/></text:span><text:span text:style-name="T51">to note</text:span><text:span text:style-name="T52">. Information contained in this report was accurate as<text:s/></text:span><text:span text:style-name="T53">of</text:span><text:span text:style-name="T54"><text:s/></text:span><text:span text:style-name="T55">23 January</text:span><text:span text:style-name="T56"><text:s/>202</text:span><text:span text:style-name="T57">3</text:span><text:span text:style-name="T58">. Any further developments or amendments since the circulation of this paper, will be brought to the Board’s attention in the meeting.</text:span></text:p>
      <text:p text:style-name="P59"/>
      <text:list text:style-name="LFO42" text:continue-numbering="true">
        <text:list-item>
          <text:p text:style-name="P60"><text:span text:style-name="T61">Urgent and Emergency Care</text:span></text:p>
        </text:list-item>
      </text:list>
      <text:p text:style-name="P62"/>
      <text:p text:style-name="P63"><text:span text:style-name="T64">The p</text:span><text:span text:style-name="T65">ressure on<text:s/></text:span><text:span text:style-name="T66">u</text:span><text:span text:style-name="T67">rgent care has</text:span><text:span text:style-name="T68"><text:s/>further increase</text:span><text:span text:style-name="T69">d</text:span><text:span text:style-name="T70"><text:s/>this month</text:span><text:span text:style-name="T71">. We</text:span><text:span text:style-name="T72"><text:s/>have suspended all but high-risk inspections and are in the process of reinforcing our oversight of the urgent care pathway by enhancing interaction at I</text:span><text:span text:style-name="T73">ntegrated Care System (ICS)</text:span><text:span text:style-name="T74"><text:s/>level. <text:s/></text:span><text:span text:style-name="T75">We<text:s/></text:span><text:span text:style-name="T76">currently having</text:span><text:span text:style-name="T77"><text:s/>conversations<text:s/></text:span><text:span text:style-name="T78">with all 42</text:span><text:span text:style-name="T79"><text:s/>ICSs</text:span><text:span text:style-name="T80">,<text:s/></text:span><text:span text:style-name="T81">to<text:s/></text:span><text:span text:style-name="T82">enable us to<text:s/></text:span><text:span text:style-name="T83">better<text:s/></text:span><text:span text:style-name="T84">understand any regional variations</text:span><text:span text:style-name="T85"><text:s/>and where we can best offer support.</text:span></text:p>
      <text:p text:style-name="P86"/>
      <text:list text:style-name="LFO42" text:continue-numbering="true">
        <text:list-item>
          <text:p text:style-name="P87">National maternity programme<text:s/></text:p>
        </text:list-item>
      </text:list>
      <text:p text:style-name="P88"/>
      <text:p text:style-name="P89"><text:span text:style-name="T90">We are<text:s/></text:span><text:span text:style-name="T91">continuing</text:span><text:span text:style-name="T92"><text:s/>our<text:s/></text:span><text:span text:style-name="T93">maternity<text:s/></text:span><text:span text:style-name="T94">inspection<text:s/></text:span><text:span text:style-name="T95">programme<text:s/></text:span><text:span text:style-name="T96">and<text:s/></text:span><text:span text:style-name="T97">in</text:span><text:span text:style-name="T98"><text:s/>light of<text:s/></text:span><text:span text:style-name="T99">the increased pressure facing services,<text:s/></text:span><text:span text:style-name="T100">we will seek to minimise the impact on senior leaders in trusts by prioritising inspections where we have<text:s/></text:span><text:span text:style-name="T101">evidence</text:span><text:span text:style-name="T102"><text:s/>of the greatest risk</text:span><text:span text:style-name="T103">. We will continue to be flexible with both the time allowed to respond with comments on the factual accuracy of draft inspection reports</text:span><text:span text:style-name="T104">,<text:s/></text:span><text:span text:style-name="T105">and with<text:s/></text:span><text:span text:style-name="T106">the<text:s/></text:span><text:span text:style-name="T107">timeline for<text:s/></text:span><text:span text:style-name="T108">publish</text:span><text:span text:style-name="T109">ing</text:span><text:span text:style-name="T110"><text:s/>our reports.<text:s/></text:span><text:span text:style-name="T111">Our targeted approach ensures a focus on culture, safety and women’s experiences</text:span><text:span text:style-name="T112"><text:s/>and where we identify concerns or the need for<text:s/></text:span><text:span text:style-name="T113">improvement,</text:span><text:span text:style-name="T114"><text:s/>we will take appropriate action at a local level.</text:span><text:span text:style-name="T115"><text:s/></text:span><text:span text:style-name="T116">To support our programme, we continue to work closely with the chief midwife and their team, sharing insights early to facilitate timely intervention</text:span><text:span text:style-name="T117">. We will also</text:span><text:span text:style-name="T118"><text:s/>offer support for trusts as needed via national and regional arrangements. We plan to share highlights of our findings as the programme progresses<text:s/></text:span><text:span text:style-name="T119">including examples of best practice and positive innovation where we find it.<text:s/></text:span><text:span text:style-name="T120">We will report on the findings from each inspection individually and we are committed to using what we learn from the programme as a<text:s/></text:span><text:span text:style-name="T121">whole to support frontline staff in their delivery of care, help accelerate improvement and facilitate wider learning across<text:s/></text:span><text:span text:style-name="T122">the system.<text:s/></text:span><text:span text:style-name="T123">We published our maternity survey on the 11 January</text:span><text:span text:style-name="T124"><text:s/>2023</text:span><text:span text:style-name="T125">, attracting positive engagement and coverage.<text:s/></text:span><text:span text:style-name="T126"> </text:span></text:p>
      <text:p text:style-name="P127"/>
      <text:list text:style-name="LFO42" text:continue-numbering="true">
        <text:list-item>
          <text:p text:style-name="P128">Mental Health<text:s/></text:p>
        </text:list-item>
      </text:list>
      <text:p text:style-name="P129"/>
      <text:p text:style-name="P130"><text:span text:style-name="T131">W</text:span><text:span text:style-name="T132">e continue to work closely with people with lived experience, clinicians, and colleagues from across<text:s/></text:span><text:span text:style-name="T133">CQC</text:span><text:span text:style-name="T134"><text:s/>to<text:s/></text:span><text:span text:style-name="T135">better<text:s/></text:span><text:span text:style-name="T136">understand people</text:span><text:span text:style-name="T137">’</text:span><text:span text:style-name="T138">s experience of care</text:span><text:span text:style-name="T139"><text:s/>and to</text:span><text:span text:style-name="T140"><text:s/>help identify where closed cultures and restrictive practice exist and impact people’s human rights. This work is guided at all stages by the voice of lived experience. We are<text:s/></text:span><text:span text:style-name="T141">meeting with</text:span><text:span text:style-name="T142"><text:s/>groups across the various mental health specialist inpatient areas such as Psychiatric Intensive Care Units (PICU), Forensic, Rehabilitation, Child and Adolescent and Learning<text:s/></text:span><text:span text:style-name="T143">D</text:span><text:span text:style-name="T144">isability.<text:s/></text:span><text:span text:style-name="T145">On 23</text:span><text:span text:style-name="T146"><text:s/>January<text:s/></text:span><text:span text:style-name="T147">2023</text:span><text:span text:style-name="T148">,</text:span><text:span text:style-name="T149"><text:s/>the government announced<text:s/></text:span><text:span text:style-name="T150">the commencement of a rapid review into patient safety in mental health inpatient settings in England.</text:span><text:span text:style-name="T151"><text:s/></text:span><text:span text:style-name="T152">We have shared details of<text:s/></text:span><text:span text:style-name="T153">our</text:span><text:span text:style-name="T154"><text:s/>data sets and insight</text:span><text:span text:style-name="T155">s</text:span><text:span text:style-name="T156"><text:s/>relating to<text:s/></text:span><text:span text:style-name="T157">i</text:span><text:span text:style-name="T158">npatient mental health services</text:span><text:span text:style-name="T159">,</text:span><text:span text:style-name="T160"><text:s/>with<text:s/></text:span><text:span text:style-name="T161">the<text:s/></text:span><text:span text:style-name="T162">D</text:span><text:span text:style-name="T163">epartment for Health and Social Care (D</text:span><text:span text:style-name="T164">HSC</text:span><text:span text:style-name="T165">)</text:span><text:span text:style-name="T166">. We will support</text:span><text:span text:style-name="T167"><text:s/></text:span><text:span text:style-name="T168">requests for outputs<text:s/></text:span><text:span text:style-name="T169">from</text:span><text:span text:style-name="T170"><text:s/>our analysis to inform the<text:s/></text:span><text:span text:style-name="T171">rapid<text:s/></text:span><text:span text:style-name="T172">review</text:span><text:span text:style-name="T173">.</text:span><text:span text:style-name="T174"><text:s text:c="2"/></text:span></text:p>
      <text:p text:style-name="P175"/>
      <text:list text:style-name="LFO42" text:continue-numbering="true">
        <text:list-item>
          <text:p text:style-name="P176"><text:span text:style-name="T177">Integrated Care Systems (ICS) and Local Authority Assurance (LAA) <text:s text:c="5"/></text:span></text:p>
        </text:list-item>
      </text:list>
      <text:p text:style-name="P178"><text:span text:style-name="T179"><text:s text:c="9"/></text:span><text:bookmark-start text:name="_Int_iCsbZfvj"/></text:p>
      <text:p text:style-name="P180"><text:bookmark-end text:name="_Int_iCsbZfvj"/><text:span text:style-name="T181">In early November, the methodology for ICS and LA assessment was submitted to the Secretary of State for Health and Social Care, with a view to us starting to commence assessments from 1 April 2023. <text:s/></text:span><text:span text:style-name="T182">We are<text:s/></text:span><text:span text:style-name="T183">liaising</text:span><text:span text:style-name="T184"><text:s/>with DHSC over their<text:s/></text:span><text:span text:style-name="T185">feedback</text:span><text:span text:style-name="T186"><text:s/>and are awaiting formal approval.<text:s/></text:span><text:span text:style-name="T187">We have submitted evidence to the Hewitt review</text:span><text:span text:style-name="T188"><text:s/>into the oversight and governance of ICCs</text:span><text:span text:style-name="T189"><text:s/>and Kate Terroni, Chief Inspector<text:s/></text:span><text:span text:style-name="T190">Adult Social Care, Integrated Care and Interim Chief Operating Officer</text:span><text:span text:style-name="T191">,</text:span><text:span text:style-name="T192"><text:s/>gave<text:s/></text:span><text:span text:style-name="T193">evidence to the Health</text:span><text:span text:style-name="T194"><text:s/>and Social Care</text:span><text:span text:style-name="T195"><text:s/>Select Committee on 17 January</text:span><text:span text:style-name="T196"><text:s/>2023</text:span><text:span text:style-name="T197">, following the written evidence we<text:s/></text:span><text:span text:style-name="T198">had previously<text:s/></text:span><text:span text:style-name="T199">submitted to the inquiry.</text:span></text:p>
      <text:p text:style-name="P200"/>
      <text:list text:style-name="LFO42" text:continue-numbering="true">
        <text:list-item>
          <text:p text:style-name="P201">Upcoming publications<text:s/></text:p>
        </text:list-item>
      </text:list>
      <text:p text:style-name="P202"/>
      <text:p text:style-name="P203"><text:span text:style-name="T204">Learning from safety incidents Issue 12</text:span><text:span text:style-name="T205"><text:s/>–<text:s/></text:span><text:span text:style-name="T206">Failing to ensure that treatment is given with consent</text:span><text:span text:style-name="T207">:</text:span><text:span text:style-name="T208"><text:s/>t</text:span><text:span text:style-name="T209">his is the twelfth</text:span><text:span text:style-name="T210"><text:s/>(12</text:span><text:span text:style-name="T211">th</text:span><text:span text:style-name="T212">)<text:s/></text:span><text:span text:style-name="T213">in our series of<text:s/></text:span><text:span text:style-name="T214">l</text:span><text:span text:style-name="T215">earning from safety incidents, due to publish in winter</text:span><text:span text:style-name="T216">.<text:s/></text:span><text:span text:style-name="T217">This new issue refers to our enforcement action in August 2022 against an NHS trust for failing to ensure that consent was sought from an autistic man before giving him treatment. The issue goes on to discuss the improvement action the trust took,<text:s/></text:span><text:span text:style-name="T218">before pointing</text:span><text:span text:style-name="T219"><text:s/>to learning and guidance for other providers</text:span><text:span text:style-name="T220">.</text:span></text:p>
      <text:p text:style-name="P221"/>
      <text:p text:style-name="P222"/>
      <text:p text:style-name="P223"><text:span text:style-name="T224">Author:</text:span><text:span text:style-name="T225"><text:s/></text:span><text:span text:style-name="T226">Abisola Babalola</text:span><text:span text:style-name="T227">,<text:s/></text:span><text:span text:style-name="T228">Special Policy<text:s/></text:span><text:span text:style-name="T229">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Spacing" style:display-name="No Spacing" style:family="paragraph">
      <style:paragraph-properties fo:line-height="100%"/>
      <style:text-properties style:font-name="Calibri" fo:font-size="11pt" style:font-size-asian="11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font-weight-complex="bold" style:use-window-font-color="true"/>
    </style:style>
    <style:style style:name="WW_CharLFO37LVL1" style:family="text">
      <style:text-properties fo:font-weight="bold" style:font-weight-asian="bold" style:use-window-font-color="true"/>
    </style:style>
    <style:style style:name="WW_CharLFO38LVL1" style:family="text">
      <style:text-properties fo:font-style="normal" style:font-style-asian="normal" style:font-style-complex="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contextual-spacing="true">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9504"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3.1a</text:span></text:p>
        <text:p text:style-name="P9">Paper No:<text:s/>CM/02/23/03a<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ttery, Laura</meta:initial-creator>
    <dc:creator>Harrison, Martin</dc:creator>
    <meta:creation-date>2023-01-25T15:21:00Z</meta:creation-date>
    <dc:date>2023-01-25T15:21:00Z</dc:date>
    <meta:template xlink:href="Normal.dotm" xlink:type="simple"/>
    <meta:editing-cycles>3</meta:editing-cycles>
    <meta:editing-duration>PT120S</meta:editing-duration>
    <meta:user-defined meta:name="ContentTypeId">0x010100517B8BB6921D8E408D171EB49A2C56B0</meta:user-defined>
    <meta:document-statistic meta:page-count="1" meta:paragraph-count="9" meta:word-count="706" meta:character-count="4723" meta:row-count="33" meta:non-whitespace-character-count="4026"/>
  </office:meta>
</office:document-meta>
</file>