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color="#002060" fo:font-size="24pt" style:font-size-asian="24pt" style:font-size-complex="24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Heading1" style:family="paragraph">
      <style:paragraph-properties fo:margin-bottom="0.1666in" fo:line-height="105%"/>
      <style:text-properties style:font-name="Arial" style:font-name-complex="Arial" fo:color="#002060"/>
    </style:style>
    <style:style style:name="P1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3" style:parent-style-name="Heading1" style:family="paragraph">
      <style:paragraph-properties fo:margin-bottom="0.1666in" fo:line-height="105%"/>
      <style:text-properties style:font-name="Arial" style:font-name-complex="Arial" fo:color="#002060"/>
    </style:style>
    <style:style style:name="P3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4" style:parent-style-name="Heading1" style:family="paragraph">
      <style:paragraph-properties fo:margin-bottom="0.1666in" fo:line-height="105%"/>
      <style:text-properties style:font-name="Arial" style:font-name-complex="Arial" fo:color="#002060"/>
    </style:style>
    <style:style style:name="P4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/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021 Maternity<text:s/>Survey</text:p>
      <text:p text:style-name="P2">24-hour pre-release access list</text:p>
      <text:p text:style-name="P3"/>
      <text:p text:style-name="P4"><text:span text:style-name="T5">'Pre-release Access' refers to the practice whereby official statistics, and any accompanying commentary, are made available to eligible persons 24 hours in<text:s/></text:span><text:span text:style-name="T6">advance of their publication. For more<text:s/></text:span><text:span text:style-name="T7">inform</text:span><text:bookmark-start text:name="_Hlt88818126"/><text:bookmark-start text:name="_Hlt88818127"/><text:span text:style-name="T8">a</text:span><text:bookmark-end text:name="_Hlt88818126"/><text:bookmark-end text:name="_Hlt88818127"/><text:span text:style-name="T9">tion about p</text:span><text:bookmark-start text:name="_Hlt88818198"/><text:span text:style-name="T10">r</text:span><text:bookmark-end text:name="_Hlt88818198"/><text:span text:style-name="T11">e-release access</text:span><text:span text:style-name="T12">, please see the<text:s/></text:span><text:a xlink:href="https://uksa.statisticsauthority.gov.uk/about-the-authority/uk-statistical-system/legislation/pre-release-access/" office:target-frame-name="_top" xlink:show="replace"><text:span text:style-name="T13">UK Statistics Authority website</text:span></text:a><text:span text:style-name="T14">.</text:span><text:span text:style-name="T15"><text:s/></text:span></text:p>
      <text:p text:style-name="P16"/>
      <text:p text:style-name="P17">This list excludes staff involved in undertaking the analysis of the data and authors involved in production of the reports.</text:p>
      <text:h text:style-name="P18" text:outline-level="1">Care Quality Commission</text:h>
      <text:list text:style-name="LFO1" text:continue-numbering="true">
        <text:list-item>
          <text:p text:style-name="P19">Head of Parliamentary, Government and Stakeholder Engagement<text:s/></text:p>
        </text:list-item>
        <text:list-item>
          <text:p text:style-name="P20">Head of Media<text:s/></text:p>
        </text:list-item>
        <text:list-item>
          <text:p text:style-name="P21">Media Manager</text:p>
        </text:list-item>
        <text:list-item>
          <text:p text:style-name="P22">Senior Media Adviser</text:p>
        </text:list-item>
        <text:list-item>
          <text:p text:style-name="P23">Parliamentary and Stakeholder Engagement Manager</text:p>
        </text:list-item>
        <text:list-item>
          <text:p text:style-name="P24">Senior Parliamentary and Stakeholder Engagement Adviser</text:p>
        </text:list-item>
        <text:list-item>
          <text:p text:style-name="P25">Government Engagement Manager</text:p>
        </text:list-item>
        <text:list-item>
          <text:p text:style-name="P26">Government Engagement Officer</text:p>
        </text:list-item>
        <text:list-item>
          <text:p text:style-name="P27">Head of Provider Engagement</text:p>
        </text:list-item>
        <text:list-item>
          <text:p text:style-name="P28">Senior Provider Engagement Officer</text:p>
        </text:list-item>
        <text:list-item>
          <text:p text:style-name="P29">Local and Statutory Groups Lead (Public Engagement)</text:p>
        </text:list-item>
        <text:list-item>
          <text:p text:style-name="P30">Head of Regional Engagement</text:p>
        </text:list-item>
        <text:list-item>
          <text:p text:style-name="P31">Regional Engagement Officer (x4)</text:p>
        </text:list-item>
        <text:list-item>
          <text:p text:style-name="P32">Regional Communications Manager (x3)</text:p>
        </text:list-item>
      </text:list>
      <text:h text:style-name="P33" text:outline-level="1">NHS England and NHS Improvement</text:h>
      <text:list text:style-name="LFO1" text:continue-numbering="true">
        <text:list-item>
          <text:p text:style-name="P34">Chief Executive of NHS England</text:p>
        </text:list-item>
        <text:list-item>
          <text:p text:style-name="P35">Chief Nursing Officer</text:p>
        </text:list-item>
        <text:list-item>
          <text:p text:style-name="P36">Director, Experience, Participation and Equalities</text:p>
        </text:list-item>
        <text:list-item>
          <text:p text:style-name="P37">Programme Director, Maternity Transformation Programme</text:p>
        </text:list-item>
        <text:list-item>
          <text:p text:style-name="P38">Deputy Director, Insight &amp; Feedback team</text:p>
        </text:list-item>
        <text:list-item>
          <text:p text:style-name="P39">Senior Insight and Feedback Manager</text:p>
        </text:list-item>
        <text:list-item>
          <text:p text:style-name="P40">Service User Voice Policy Manager &amp; iDecide Lead</text:p>
        </text:list-item>
        <text:list-item>
          <text:p text:style-name="P41">Programme Manager, Maternity Transformation Programme</text:p>
        </text:list-item>
        <text:list-item>
          <text:p text:style-name="P42">Media Relations Manager</text:p>
        </text:list-item>
        <text:list-item>
          <text:p text:style-name="P43">Head of Communications and Engagement - Maternity<text:tab/></text:p>
        </text:list-item>
      </text:list>
      <text:h text:style-name="P44" text:outline-level="1">Department of Health and Social Care</text:h>
      <text:list text:style-name="LFO1" text:continue-numbering="true">
        <text:list-item>
          <text:p text:style-name="P45">Private Secretary to Secretary of State</text:p>
        </text:list-item>
        <text:list-item>
          <text:p text:style-name="P46">Principal Operational Research Analyst</text:p>
        </text:list-item>
        <text:list-item>
          <text:p text:style-name="P47">Assistant social researcher</text:p>
        </text:list-item>
        <text:list-item>
          <text:p text:style-name="P48">Maternity, Policy Manager</text:p>
        </text:list-item>
        <text:list-item>
          <text:p text:style-name="P49">Maternity, Policy Advisor (x2)</text:p>
        </text:list-item>
        <text:list-item>
          <text:p text:style-name="P50">Parliamentary Under-Secretary of State for Patient Safety and Primary Care PS(PC)</text:p>
        </text:list-item>
        <text:list-item>
          <text:p text:style-name="P51">Senior DHSC press officer</text:p>
        </text:list-item>
        <text:list-item>
          <text:p text:style-name="P52">DHSC press officer</text:p>
        </text:list-item>
        <text:list-item>
          <text:p text:style-name="P53">Head of Quality, Patient Safety and Maternity Branch – Jobshare (x2)</text:p>
        </text:list-item>
        <text:list-item>
          <text:p text:style-name="P54">Private Secretary to the lead portfolio Minister –PS(PC)</text:p>
        </text:list-item>
        <text:list-item>
          <text:p text:style-name="P55"><text:span text:style-name="T56">Policy Special Adviser in SofS offi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lins, Nicola</meta:initial-creator>
    <dc:creator>Harrison, Juliette</dc:creator>
    <meta:creation-date>2022-02-08T15:35:00Z</meta:creation-date>
    <dc:date>2022-02-08T15:40:00Z</dc:date>
    <meta:print-date>2020-11-20T13:50:00Z</meta:print-date>
    <meta:template xlink:href="Normal" xlink:type="simple"/>
    <meta:editing-cycles>5</meta:editing-cycles>
    <meta:editing-duration>PT300S</meta:editing-duration>
    <meta:user-defined meta:name="ContentTypeId">0x010100480EA4E9A0D10A4B86B174D08978D5EB</meta:user-defined>
    <meta:document-statistic meta:page-count="2" meta:paragraph-count="4" meta:word-count="305" meta:character-count="2043" meta:row-count="14" meta:non-whitespace-character-count="1742"/>
  </office:meta>
</office:document-meta>
</file>