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444444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7030A0" fo:border-bottom="none" fo:border-left="2pt solid #7030A0" fo:border-right="non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2pt solid #7030A0" fo:border-right="non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7030A0" fo:border-left="2pt solid #7030A0" fo:border-right="non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7030A0" fo:border-bottom="none" fo:border-left="thin solid #7030A0" fo:border-right="none" style:vertical-align="automatic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7030A0" fo:border-bottom="none" fo:border-left="thin solid #7030A0" fo:border-right="none" style:vertical-align="automatic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7030A0" fo:border-bottom="none" fo:border-left="thin solid #7030A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7030A0" fo:border-bottom="none" fo:border-left="thin solid #7030A0" fo:border-right="2pt solid #7030A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7030A0" fo:border-right="none" style:vertical-align="automatic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n solid #7030A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n solid #7030A0" fo:border-right="2pt solid #7030A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n solid #7030A0" fo:border-right="none" style:vertical-align="automatic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7030A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7030A0" fo:border-right="2pt solid #7030A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7030A0" fo:border-left="thin solid #7030A0" fo:border-right="none" style:vertical-align="automatic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7030A0" fo:border-left="thin solid #7030A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thin solid #7030A0" fo:border-right="2pt solid #7030A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7030A0" fo:border-bottom="none" fo:border-left="thin solid #7030A0" fo:border-right="none" style:vertical-align="top" fo:background-color="#E5DFE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7030A0" fo:border-bottom="none" fo:border-left="thin solid #7030A0" fo:border-right="none" style:vertical-align="automatic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7030A0" fo:border-bottom="none" fo:border-left="thin solid #7030A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7030A0" fo:border-bottom="none" fo:border-left="thin solid #7030A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7030A0" fo:border-bottom="none" fo:border-left="thin solid #7030A0" fo:border-right="2pt solid #7030A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none" fo:border-left="thin solid #7030A0" fo:border-right="none" style:vertical-align="top" fo:background-color="#E5DFE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thin solid #7030A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0">
      <style:table-cell-properties fo:border-top="none" fo:border-bottom="none" fo:border-left="thin solid #7030A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thin solid #7030A0" fo:border-right="2pt solid #7030A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7030A0" fo:border-bottom="2pt solid #7030A0" fo:border-left="2pt solid #7030A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7030A0" fo:border-bottom="2pt solid #7030A0" fo:border-left="thin solid #7030A0" fo:border-right="none" style:vertical-align="automatic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7030A0" fo:border-bottom="2pt solid #7030A0" fo:border-left="thin solid #7030A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7030A0" fo:border-bottom="2pt solid #7030A0" fo:border-left="thin solid #7030A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thin solid #7030A0" fo:border-bottom="2pt solid #7030A0" fo:border-left="thin solid #7030A0" fo:border-right="2pt solid #7030A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7030A0" fo:border-left="thin solid #7030A0" fo:border-right="none" style:vertical-align="automatic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0">
      <style:table-cell-properties fo:border-top="none" fo:border-bottom="thin solid #7030A0" fo:border-left="thin solid #7030A0" fo:border-right="none" style:vertical-align="top" fo:background-color="#E5DFE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0">
      <style:table-cell-properties fo:border-top="none" fo:border-bottom="thin solid #7030A0" fo:border-left="thin solid #7030A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fo:border-top="none" fo:border-bottom="thin solid #7030A0" fo:border-left="thin solid #7030A0" fo:border-right="2pt solid #7030A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alysis_of_expected_timings_of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Analysis of expected timings of discounted cash flow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7"/>
          <table:table-cell table:number-columns-repeated="2" table:style-name="ce10"/>
          <table:table-cell office:value-type="string" table:style-name="ce11">
            <text:p>2020/21</text:p>
          </table:table-cell>
          <table:table-cell table:number-columns-repeated="2" table:style-name="ce12"/>
          <table:table-cell office:value-type="string" table:style-name="ce13">
            <text:p>2019/20</text:p>
          </table:table-cell>
          <table:table-cell table:number-columns-repeated="16377"/>
        </table:table-row>
        <table:table-row table:style-name="ro3">
          <table:table-cell table:style-name="ce8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3">
          <table:table-cell table:style-name="ce8"/>
          <table:table-cell office:value-type="string" table:style-name="ce17">
            <text:p>Leased</text:p>
          </table:table-cell>
          <table:table-cell table:number-columns-repeated="2" table:style-name="ce17"/>
          <table:table-cell office:value-type="string" table:style-name="ce18">
            <text:p>Leased</text:p>
          </table:table-cell>
          <table:table-cell table:style-name="ce18"/>
          <table:table-cell table:style-name="ce19"/>
          <table:table-cell table:number-columns-repeated="16377"/>
        </table:table-row>
        <table:table-row table:style-name="ro3">
          <table:table-cell table:style-name="ce8"/>
          <table:table-cell office:value-type="string" table:style-name="ce17">
            <text:p>property</text:p>
          </table:table-cell>
          <table:table-cell table:number-columns-repeated="2" table:style-name="ce17"/>
          <table:table-cell office:value-type="string" table:style-name="ce18">
            <text:p>property</text:p>
          </table:table-cell>
          <table:table-cell table:style-name="ce18"/>
          <table:table-cell table:style-name="ce19"/>
          <table:table-cell table:number-columns-repeated="16377"/>
        </table:table-row>
        <table:table-row table:style-name="ro3">
          <table:table-cell table:style-name="ce8"/>
          <table:table-cell office:value-type="string" table:style-name="ce17">
            <text:p>dilapidations</text:p>
          </table:table-cell>
          <table:table-cell office:value-type="string" table:style-name="ce17">
            <text:p>Legal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dilapidations</text:p>
          </table:table-cell>
          <table:table-cell office:value-type="string" table:style-name="ce18">
            <text:p>Legal</text:p>
          </table:table-cell>
          <table:table-cell office:value-type="string" table:style-name="ce19">
            <text:p>Total</text:p>
          </table:table-cell>
          <table:table-cell table:number-columns-repeated="16377"/>
        </table:table-row>
        <table:table-row table:style-name="ro3">
          <table:table-cell table:style-name="ce9"/>
          <table:table-cell office:value-type="string" table:style-name="ce20">
            <text:p>£000</text:p>
          </table:table-cell>
          <table:table-cell office:value-type="string" table:style-name="ce20">
            <text:p>£000</text:p>
          </table:table-cell>
          <table:table-cell office:value-type="string" table:style-name="ce20">
            <text:p>£000</text:p>
          </table:table-cell>
          <table:table-cell office:value-type="string" table:style-name="ce21">
            <text:p>£000</text:p>
          </table:table-cell>
          <table:table-cell office:value-type="string" table:style-name="ce21">
            <text:p>£000</text:p>
          </table:table-cell>
          <table:table-cell office:value-type="string" table:style-name="ce22">
            <text:p>£0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Not later than one year</text:p>
          </table:table-cell>
          <table:table-cell office:value-type="string" table:style-name="ce23">
            <text:p>–</text:p>
          </table:table-cell>
          <table:table-cell office:value-type="float" office:value="466" table:style-name="ce24">
            <text:p>466</text:p>
          </table:table-cell>
          <table:table-cell office:value-type="float" office:value="466" table:style-name="ce24">
            <text:p>466</text:p>
          </table:table-cell>
          <table:table-cell office:value-type="float" office:value="564" table:style-name="ce25">
            <text:p>564</text:p>
          </table:table-cell>
          <table:table-cell office:value-type="float" office:value="407" table:style-name="ce26">
            <text:p>407</text:p>
          </table:table-cell>
          <table:table-cell office:value-type="float" office:value="971" table:style-name="ce27">
            <text:p>97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Later than one year and</text:p>
          </table:table-cell>
          <table:table-cell office:value-type="float" office:value="521" table:style-name="ce14">
            <text:p>521</text:p>
          </table:table-cell>
          <table:table-cell office:value-type="string" table:style-name="ce28">
            <text:p>–</text:p>
          </table:table-cell>
          <table:table-cell office:value-type="float" office:value="521" table:style-name="ce17">
            <text:p>521</text:p>
          </table:table-cell>
          <table:table-cell office:value-type="float" office:value="1367" table:style-name="ce29">
            <text:p>1,367</text:p>
          </table:table-cell>
          <table:table-cell office:value-type="string" table:style-name="ce30">
            <text:p>–</text:p>
          </table:table-cell>
          <table:table-cell office:value-type="float" office:value="1367" table:style-name="ce31">
            <text:p>1,36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not later than five years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3">
          <table:table-cell office:value-type="string" table:style-name="ce8">
            <text:p>Later than five years<text:s/></text:p>
          </table:table-cell>
          <table:table-cell table:style-name="ce37"/>
          <table:table-cell office:value-type="string" table:style-name="ce38">
            <text:p>–</text:p>
          </table:table-cell>
          <table:table-cell office:value-type="string" table:style-name="ce38">
            <text:p>–</text:p>
          </table:table-cell>
          <table:table-cell office:value-type="string" table:style-name="ce39">
            <text:p>–</text:p>
          </table:table-cell>
          <table:table-cell office:value-type="string" table:style-name="ce39">
            <text:p>–</text:p>
          </table:table-cell>
          <table:table-cell office:value-type="string" table:style-name="ce40">
            <text:p>–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Balance at 31 March</text:p>
          </table:table-cell>
          <table:table-cell office:value-type="float" office:value="521" table:style-name="ce33">
            <text:p>521</text:p>
          </table:table-cell>
          <table:table-cell office:value-type="float" office:value="466" table:style-name="ce33">
            <text:p>466</text:p>
          </table:table-cell>
          <table:table-cell office:value-type="float" office:value="987" table:style-name="ce33">
            <text:p>987</text:p>
          </table:table-cell>
          <table:table-cell office:value-type="float" office:value="1931" table:style-name="ce34">
            <text:p>1,931</text:p>
          </table:table-cell>
          <table:table-cell office:value-type="float" office:value="407" table:style-name="ce35">
            <text:p>407</text:p>
          </table:table-cell>
          <table:table-cell office:value-type="float" office:value="2338" table:style-name="ce36">
            <text:p>2,338</text:p>
          </table:table-cell>
          <table:table-cell table:number-columns-repeated="16377" table:style-name="ce4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6"/>
          <table:table-cell table:number-columns-repeated="3" table:style-name="ce5"/>
          <table:table-cell table:number-columns-repeated="16375"/>
        </table:table-row>
        <table:table-row table:style-name="ro5">
          <table:table-cell table:number-columns-repeated="6"/>
          <table:table-cell table:style-name="ce5"/>
          <table:table-cell table:style-name="ce6"/>
          <table:table-cell table:style-name="ce5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6"/>
          <table:table-cell table:style-name="ce1"/>
          <table:table-cell table:style-name="ce3"/>
          <table:table-cell table:number-columns-repeated="16376" table:style-name="ce1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pencer, Chris</meta:initial-creator>
    <dc:creator>Spencer, Chris</dc:creator>
    <meta:creation-date>2022-01-19T14:54:20Z</meta:creation-date>
    <dc:date>2022-01-19T15:13:04Z</dc:date>
    <meta:user-defined meta:name="ContentTypeId">0x0101002D361C347D51814BA6F04DD42BAB3ACA</meta:user-defined>
  </office:meta>
</office:document-meta>
</file>