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color="#74366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743669" fo:border-bottom="none" fo:border-left="2pt solid #743669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2pt solid #743669" fo:border-bottom="none" fo:border-left="none" fo:border-right="none" style:vertical-align="middle" fo:wrap-option="wrap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2pt solid #743669" fo:border-bottom="none" fo:border-left="none" fo:border-right="2pt solid #743669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743669" fo:border-left="2pt solid #743669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none" fo:border-bottom="2pt solid #743669" fo:border-left="none" fo:border-right="none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2pt solid #743669" fo:border-left="none" fo:border-right="2pt solid #743669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2pt solid #743669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none" fo:border-right="2pt solid #743669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dotted #743669" fo:border-left="2pt solid #743669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dotted #743669" fo:border-left="none" fo:border-right="none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dotted #743669" fo:border-left="none" fo:border-right="2pt solid #743669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dotted #743669" fo:border-left="2pt solid #743669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">
      <style:table-cell-properties fo:border-top="none" fo:border-bottom="thin dotted #743669" fo:border-left="none" fo:border-right="none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">
      <style:table-cell-properties fo:border-top="none" fo:border-bottom="thin dotted #743669" fo:border-left="none" fo:border-right="2pt solid #743669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0">
      <style:table-cell-properties fo:border-top="none" fo:border-bottom="thin dotted #743669" fo:border-left="none" fo:border-right="none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0">
      <style:table-cell-properties fo:border-top="none" fo:border-bottom="thin dotted #743669" fo:border-left="none" fo:border-right="2pt solid #743669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2pt solid #743669" fo:border-left="2pt solid #743669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2pt solid #743669" fo:border-left="none" fo:border-right="none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2pt solid #743669" fo:border-left="none" fo:border-right="2pt solid #743669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">
      <style:table-cell-properties fo:border-top="none" fo:border-bottom="thin dotted #743669" fo:border-left="none" fo:border-right="none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thin dotted #743669" fo:border-left="none" fo:border-right="2pt solid #743669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2pt solid #743669" fo:border-left="none" fo:border-right="none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dotted #743669" fo:border-left="none" fo:border-right="none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dotted #743669" fo:border-left="none" fo:border-right="2pt solid #743669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2pt solid #743669" fo:border-left="none" fo:border-right="none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2pt solid #743669" fo:border-left="none" fo:border-right="2pt solid #743669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784166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65pt" style:use-optimal-row-height="true" fo:break-before="auto"/>
    </style:style>
    <style:style style:name="ro2" style:family="table-row">
      <style:table-row-properties style:row-height="15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de_receivables_and_other_cur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Trade receivables and other current assets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3"/>
          <table:table-cell table:number-columns-repeated="16381"/>
        </table:table-row>
        <table:table-row table:style-name="ro3">
          <table:table-cell table:style-name="ce5"/>
          <table:table-cell office:value-type="string" table:style-name="ce6">
            <text:p>31 March 2021</text:p>
          </table:table-cell>
          <table:table-cell office:value-type="string" table:style-name="ce7">
            <text:p>31 March 2020</text:p>
          </table:table-cell>
          <table:table-cell table:number-columns-repeated="16381"/>
        </table:table-row>
        <table:table-row table:style-name="ro3">
          <table:table-cell table:style-name="ce8"/>
          <table:table-cell office:value-type="string" table:style-name="ce9">
            <text:p>£000</text:p>
          </table:table-cell>
          <table:table-cell office:value-type="string" table:style-name="ce10">
            <text:p>£000</text:p>
          </table:table-cell>
          <table:table-cell table:number-columns-repeated="16381"/>
        </table:table-row>
        <table:table-row table:style-name="ro3">
          <table:table-cell table:style-name="ce11"/>
          <table:table-cell table:style-name="ce12"/>
          <table:table-cell table:style-name="ce13"/>
          <table:table-cell table:number-columns-repeated="16381"/>
        </table:table-row>
        <table:table-row table:style-name="ro3">
          <table:table-cell office:value-type="string" table:style-name="ce14">
            <text:p>Trade and other receivables:</text:p>
          </table:table-cell>
          <table:table-cell table:style-name="ce15"/>
          <table:table-cell table:style-name="ce16"/>
          <table:table-cell table:number-columns-repeated="16381"/>
        </table:table-row>
        <table:table-row table:style-name="ro3">
          <table:table-cell office:value-type="string" table:style-name="ce17">
            <text:p>Contract receivables</text:p>
          </table:table-cell>
          <table:table-cell office:value-type="float" office:value="13161" table:style-name="ce18">
            <text:p>13,161</text:p>
          </table:table-cell>
          <table:table-cell office:value-type="float" office:value="12566" table:style-name="ce19">
            <text:p>12,566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Other receivables</text:p>
          </table:table-cell>
          <table:table-cell office:value-type="float" office:value="2837" table:style-name="ce18">
            <text:p>2,837</text:p>
          </table:table-cell>
          <table:table-cell office:value-type="float" office:value="2612" table:style-name="ce19">
            <text:p>2,612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Expected credit loss</text:p>
          </table:table-cell>
          <table:table-cell office:value-type="string" table:style-name="ce20">
            <text:p>(2,781)</text:p>
          </table:table-cell>
          <table:table-cell office:value-type="string" table:style-name="ce21">
            <text:p>(3,794)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Deposits and advances</text:p>
          </table:table-cell>
          <table:table-cell office:value-type="float" office:value="14" table:style-name="ce23">
            <text:p>14</text:p>
          </table:table-cell>
          <table:table-cell office:value-type="float" office:value="112" table:style-name="ce24">
            <text:p>112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Subtotal: Trade and other receivables</text:p>
          </table:table-cell>
          <table:table-cell office:value-type="float" office:value="13231" table:style-name="ce25">
            <text:p>13,231</text:p>
          </table:table-cell>
          <table:table-cell office:value-type="float" office:value="11496" table:style-name="ce26">
            <text:p>11,496</text:p>
          </table:table-cell>
          <table:table-cell table:number-columns-repeated="16381"/>
        </table:table-row>
        <table:table-row table:style-name="ro3">
          <table:table-cell table:style-name="ce11"/>
          <table:table-cell table:style-name="ce12"/>
          <table:table-cell table:style-name="ce13"/>
          <table:table-cell table:number-columns-repeated="16381"/>
        </table:table-row>
        <table:table-row table:style-name="ro3">
          <table:table-cell office:value-type="string" table:style-name="ce14">
            <text:p>Other current assets:</text:p>
          </table:table-cell>
          <table:table-cell table:style-name="ce15"/>
          <table:table-cell table:style-name="ce16"/>
          <table:table-cell table:number-columns-repeated="16381"/>
        </table:table-row>
        <table:table-row table:style-name="ro3">
          <table:table-cell office:value-type="string" table:style-name="ce22">
            <text:p>Prepayments</text:p>
          </table:table-cell>
          <table:table-cell office:value-type="float" office:value="3710" table:style-name="ce27">
            <text:p>3,710</text:p>
          </table:table-cell>
          <table:table-cell office:value-type="float" office:value="848" table:style-name="ce24">
            <text:p>848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Subtotal: other current assets</text:p>
          </table:table-cell>
          <table:table-cell office:value-type="float" office:value="3710" table:style-name="ce25">
            <text:p>3,710</text:p>
          </table:table-cell>
          <table:table-cell office:value-type="float" office:value="848" table:style-name="ce16">
            <text:p>848</text:p>
          </table:table-cell>
          <table:table-cell table:number-columns-repeated="16381"/>
        </table:table-row>
        <table:table-row table:style-name="ro3">
          <table:table-cell table:style-name="ce17"/>
          <table:table-cell table:style-name="ce28"/>
          <table:table-cell table:style-name="ce29"/>
          <table:table-cell table:number-columns-repeated="16381"/>
        </table:table-row>
        <table:table-row table:style-name="ro3">
          <table:table-cell office:value-type="string" table:style-name="ce8">
            <text:p>Total</text:p>
          </table:table-cell>
          <table:table-cell office:value-type="float" office:value="16941" table:style-name="ce30">
            <text:p>16,941</text:p>
          </table:table-cell>
          <table:table-cell office:value-type="float" office:value="12344" table:style-name="ce31">
            <text:p>12,344</text:p>
          </table:table-cell>
          <table:table-cell table:number-columns-repeated="16381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Spencer, Chris</meta:initial-creator>
    <dc:creator>Gittins, Claire</dc:creator>
    <meta:creation-date>2022-01-18T17:23:56Z</meta:creation-date>
    <dc:date>2022-01-19T10:10:19Z</dc:date>
    <meta:user-defined meta:name="ContentTypeId">0x0101002D361C347D51814BA6F04DD42BAB3ACA</meta:user-defined>
  </office:meta>
</office:document-meta>
</file>