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 style:parent-style-name="Normal" style:family="paragraph">
      <style:paragraph-properties fo:margin-bottom="0in" fo:line-height="100%">
        <style:tab-stops>
          <style:tab-stop style:type="left" style:position="4.3875in"/>
        </style:tab-stops>
      </style:paragraph-properties>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ListParagraph" style:family="paragraph">
      <style:paragraph-properties fo:margin-bottom="0in" fo:line-height="100%"/>
      <style:text-properties style:font-name="Arial" style:font-name-asian="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paragraph" style:family="paragraph">
      <style:paragraph-properties style:vertical-align="baseline" fo:margin-top="0in" fo:margin-bottom="0in"/>
    </style:style>
    <style:style style:name="T46"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48" style:parent-style-name="paragraph" style:family="paragraph">
      <style:paragraph-properties style:vertical-align="baseline" fo:margin-top="0in" fo:margin-bottom="0in"/>
      <style:text-properties style:font-name="Arial" style:font-name-asian="Arial" style:font-name-complex="Arial" fo:color="#000000"/>
    </style:style>
    <style:style style:name="P49" style:parent-style-name="ListParagraph" style:list-style-name="LFO7" style:family="paragraph">
      <style:paragraph-properties fo:margin-top="0.0833in" fo:margin-bottom="0.0833in" fo:margin-left="0.2479in" fo:text-indent="-0.2479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ListParagraph" style:family="paragraph">
      <style:paragraph-properties fo:margin-top="0.0833in" fo:margin-bottom="0.0833in" fo:margin-left="0.2479in">
        <style:tab-stops/>
      </style:paragraph-properties>
      <style:text-properties style:font-name="Arial" style:font-name-asian="Arial" style:font-name-complex="Arial" fo:color="#000000" fo:font-size="12pt" style:font-size-asian="12pt" style:font-size-complex="12pt"/>
    </style:style>
    <style:style style:name="P61" style:parent-style-name="ListParagraph" style:list-style-name="LFO7" style:family="paragraph">
      <style:paragraph-properties fo:margin-top="0.0833in" fo:margin-bottom="0.0833in" fo:margin-left="0.2479in" fo:text-indent="-0.2479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FootnoteReference"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FootnoteReference"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ListParagraph" style:family="paragraph">
      <style:paragraph-properties fo:margin-top="0.0833in" fo:margin-bottom="0.0833in" fo:margin-left="0.2479in">
        <style:tab-stops/>
      </style:paragraph-properties>
      <style:text-properties style:font-name="Arial" style:font-name-asian="Arial" style:font-name-complex="Arial" fo:color="#000000" fo:font-size="12pt" style:font-size-asian="12pt" style:font-size-complex="12pt"/>
    </style:style>
    <style:style style:name="P94" style:parent-style-name="ListParagraph" style:list-style-name="LFO7" style:family="paragraph">
      <style:paragraph-properties fo:margin-top="0.0833in" fo:margin-bottom="0.0833in" fo:margin-left="0.2479in" fo:text-indent="-0.2479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01" style:parent-style-name="ListParagraph" style:list-style-name="LFO7" style:family="paragraph">
      <style:paragraph-properties fo:margin-top="0.0833in" fo:margin-bottom="0.0833in"/>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9" style:parent-style-name="ListParagraph" style:list-style-name="LFO7" style:family="paragraph"/>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MS Mincho"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ListParagraph" style:list-style-name="LFO7" style:family="paragraph">
      <style:paragraph-properties fo:margin-top="0.0833in" fo:margin-bottom="0.0833in" fo:margin-left="1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MS Mincho"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FootnoteReference"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ListParagraph" style:list-style-name="LFO7" style:family="paragraph">
      <style:paragraph-properties fo:margin-top="0.0833in" fo:margin-bottom="0.0833in" fo:margin-left="1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MS Mincho"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MS Mincho"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ListParagraph" style:list-style-name="LFO7" style:family="paragraph">
      <style:paragraph-properties fo:margin-top="0.0833in" fo:margin-bottom="0.0833in" fo:margin-left="1in">
        <style:tab-stops/>
      </style:paragraph-properties>
      <style:text-properties style:font-name="Arial" style:font-name-asian="Arial" style:font-name-complex="Arial" fo:color="#000000" fo:font-size="12pt" style:font-size-asian="12pt" style:font-size-complex="12pt"/>
    </style:style>
    <style:style style:name="P136" style:parent-style-name="ListParagraph" style:list-style-name="LFO15" style:family="paragraph">
      <style:paragraph-properties fo:margin-top="0.0833in" fo:margin-bottom="0.0833in" fo:line-height="100%"/>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ListParagraph" style:list-style-name="LFO15" style:family="paragraph">
      <style:paragraph-properties fo:margin-top="0.0833in" fo:margin-bottom="0.0833in" fo:line-height="100%"/>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ListParagraph" style:list-style-name="LFO15" style:family="paragraph">
      <style:paragraph-properties fo:margin-top="0.0833in" fo:margin-bottom="0.0833in" fo:line-height="100%"/>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ListParagraph" style:list-style-name="LFO15" style:family="paragraph">
      <style:paragraph-properties fo:margin-top="0.0833in" fo:margin-bottom="0.0833in" fo:line-height="100%"/>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MS Mincho"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ListParagraph" style:family="paragraph">
      <style:paragraph-properties fo:margin-bottom="0.1388in" fo:line-height="100%" fo:margin-left="0.75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Hyperlink"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ListParagraph" style:list-style-name="LFO7" style:family="paragraph">
      <style:paragraph-properties fo:margin-bottom="0.1388in"/>
      <style:text-properties style:font-name="Arial" style:font-name-asian="Arial" style:font-name-complex="Arial" fo:color="#000000" fo:font-size="12pt" style:font-size-asian="12pt" style:font-size-complex="12pt"/>
    </style:style>
    <style:style style:name="P163" style:parent-style-name="ListParagraph" style:family="paragraph">
      <style:paragraph-properties fo:margin-bottom="0.1388in" fo:margin-left="0.25in">
        <style:tab-stops/>
      </style:paragraph-properties>
      <style:text-properties style:font-name="Arial" style:font-name-asian="Arial" style:font-name-complex="Arial" fo:color="#000000" fo:font-size="12pt" style:font-size-asian="12pt" style:font-size-complex="12pt"/>
    </style:style>
    <style:style style:name="P164" style:parent-style-name="ListParagraph" style:list-style-name="LFO7"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65" style:parent-style-name="ListParagraph" style:list-style-name="LFO7"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66" style:parent-style-name="ListParagraph" style:list-style-name="LFO7"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67" style:parent-style-name="ListParagraph" style:list-style-name="LFO7" style:family="paragraph">
      <style:paragraph-properties fo:margin-bottom="0.1388in" fo:line-height="100%"/>
      <style:text-properties style:font-name="Arial" style:font-name-asian="Arial" style:font-name-complex="Arial" fo:color="#000000" fo:font-size="12pt" style:font-size-asian="12pt" style:font-size-complex="12pt"/>
    </style:style>
    <style:style style:name="P168" style:parent-style-name="ListParagraph" style:list-style-name="LFO7" style:family="paragraph">
      <style:paragraph-properties fo:margin-top="0.1666in" fo:margin-bottom="0.1388in" fo:line-height="100%"/>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Hyperlink"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top="0.1666in" fo:margin-bottom="0.1388in" fo:line-height="100%"/>
      <style:text-properties style:font-name="Arial" style:font-name-asian="Arial" style:font-name-complex="Arial" fo:color="#000000" fo:font-size="12pt" style:font-size-asian="12pt" style:font-size-complex="12pt"/>
    </style:style>
    <style:style style:name="P182" style:parent-style-name="ListParagraph" style:list-style-name="LFO7" style:family="paragraph">
      <style:paragraph-properties fo:margin-bottom="0.1388in"/>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Normal" style:family="paragraph">
      <style:paragraph-properties fo:margin-bottom="0.1388in" fo:line-height="100%" fo:margin-left="0.25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fo:margin-bottom="0.1388in" fo:line-height="100%" fo:margin-left="0.25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margin-bottom="0.1388in" fo:line-height="100%" fo:margin-left="0.25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margin-bottom="0.1388in" fo:line-height="100%" fo:margin-left="0.25in">
        <style:tab-stops/>
      </style:paragraph-properties>
      <style:text-properties style:font-name="Arial" style:font-name-asian="Arial" style:font-name-complex="Arial" fo:font-size="12pt" style:font-size-asian="12pt" style:font-size-complex="12pt"/>
    </style:style>
    <style:style style:name="P189" style:parent-style-name="ListParagraph" style:list-style-name="LFO7" style:family="paragraph">
      <style:paragraph-properties fo:margin-bottom="0.1388in"/>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P194" style:parent-style-name="Normal" style:family="paragraph">
      <style:paragraph-properties fo:margin-bottom="0.1388in" fo:line-height="100%" fo:margin-left="0.25in">
        <style:tab-stops/>
      </style:paragraph-properties>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1388in" fo:line-height="100%" fo:margin-left="0.25in">
        <style:tab-stops/>
      </style:paragraph-properties>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FootnoteReference"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ListParagraph" style:list-style-name="LFO7" style:family="paragraph">
      <style:paragraph-properties fo:margin-bottom="0.1388in"/>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ListParagraph" style:family="paragraph">
      <style:paragraph-properties fo:margin-bottom="0.1388in" fo:margin-left="0.25in">
        <style:tab-stops/>
      </style:paragraph-properties>
      <style:text-properties style:font-name="Arial" style:font-name-asian="Arial" style:font-name-complex="Arial" fo:font-size="12pt" style:font-size-asian="12pt" style:font-size-complex="12pt"/>
    </style:style>
    <style:style style:name="P213" style:parent-style-name="ListParagraph" style:family="paragraph">
      <style:paragraph-properties fo:margin-bottom="0.1388in" fo:margin-left="0.25in">
        <style:tab-stops/>
      </style:paragraph-properties>
      <style:text-properties style:font-name="Arial" style:font-name-asian="Arial" style:font-name-complex="Arial" fo:font-size="12pt" style:font-size-asian="12pt" style:font-size-complex="12pt"/>
    </style:style>
    <style:style style:name="P214" style:parent-style-name="ListParagraph" style:family="paragraph">
      <style:paragraph-properties fo:margin-bottom="0.1388in" fo:margin-left="0.25in">
        <style:tab-stops/>
      </style:paragraph-properties>
      <style:text-properties style:font-name="Arial" style:font-name-asian="Arial" style:font-name-complex="Arial" fo:font-size="12pt" style:font-size-asian="12pt" style:font-size-complex="12pt"/>
    </style:style>
    <style:style style:name="P215" style:parent-style-name="ListParagraph" style:family="paragraph">
      <style:paragraph-properties fo:margin-bottom="0.1388in" fo:margin-left="0.25in">
        <style:tab-stops/>
      </style:paragraph-properties>
      <style:text-properties style:font-name="Arial" style:font-name-asian="Arial" style:font-name-complex="Arial" fo:font-size="12pt" style:font-size-asian="12pt" style:font-size-complex="12pt"/>
    </style:style>
    <style:style style:name="P216" style:parent-style-name="ListParagraph" style:list-style-name="LFO7" style:family="paragraph">
      <style:paragraph-properties fo:margin-bottom="0.1388in"/>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ListParagraph" style:family="paragraph">
      <style:paragraph-properties fo:margin-bottom="0.1388in" fo:margin-left="0.25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ListParagraph" style:family="paragraph">
      <style:paragraph-properties fo:margin-bottom="0.1388in" fo:margin-left="0.25in">
        <style:tab-stops/>
      </style:paragraph-properties>
      <style:text-properties style:font-name="Arial" style:font-name-asian="Arial" style:font-name-complex="Arial" fo:color="#000000" fo:font-size="12pt" style:font-size-asian="12pt" style:font-size-complex="12pt"/>
    </style:style>
    <style:style style:name="P234" style:parent-style-name="ListParagraph" style:list-style-name="LFO7" style:family="paragraph">
      <style:paragraph-properties fo:margin-bottom="0.1388in"/>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ListParagraph" style:family="paragraph">
      <style:paragraph-properties fo:margin-bottom="0.1388in" fo:margin-left="0.25in">
        <style:tab-stops/>
      </style:paragraph-properties>
      <style:text-properties style:font-name="Arial" style:font-name-asian="Arial" style:font-name-complex="Arial" fo:color="#000000" fo:font-size="12pt" style:font-size-asian="12pt" style:font-size-complex="12pt"/>
    </style:style>
    <style:style style:name="P238" style:parent-style-name="ListParagraph" style:family="paragraph">
      <style:paragraph-properties fo:margin-bottom="0.1388in" fo:line-height="100%" fo:margin-left="0.25in">
        <style:tab-stops/>
      </style:paragraph-properties>
      <style:text-properties style:font-name="Arial" style:font-name-asian="MS Mincho" style:font-name-complex="Arial" fo:color="#000000" fo:font-size="12pt" style:font-size-asian="12pt" style:font-size-complex="12pt"/>
    </style:style>
    <style:style style:name="P239" style:parent-style-name="ListParagraph" style:list-style-name="LFO7" style:family="paragraph">
      <style:paragraph-properties fo:margin-bottom="0.1388in"/>
      <style:text-properties style:font-name="Arial" style:font-name-asian="Arial" style:font-name-complex="Arial" fo:color="#000000" fo:font-size="12pt" style:font-size-asian="12pt" style:font-size-complex="12pt"/>
    </style:style>
    <style:style style:name="P240" style:parent-style-name="ListParagraph" style:family="paragraph">
      <style:paragraph-properties fo:margin-bottom="0.1388in" fo:margin-left="0.25in">
        <style:tab-stops/>
      </style:paragraph-properties>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ListParagraph" style:family="paragraph">
      <style:text-properties style:font-name="Arial" style:font-name-complex="Arial" fo:font-size="12pt" style:font-size-asian="12pt" style:font-size-complex="12pt"/>
    </style:style>
    <style:style style:name="P256" style:parent-style-name="ListParagraph" style:family="paragraph">
      <style:paragraph-properties fo:margin-bottom="0.1388in" fo:margin-left="0.25in">
        <style:tab-stops/>
      </style:paragraph-properties>
      <style:text-properties style:font-name="Arial" style:font-name-complex="Arial" fo:font-size="12pt" style:font-size-asian="12pt" style:font-size-complex="12pt"/>
    </style:style>
    <style:style style:name="P257" style:parent-style-name="ListParagraph" style:family="paragraph">
      <style:paragraph-properties fo:margin-bottom="0.1388in" fo:margin-left="0.25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ListParagraph" style:family="paragraph">
      <style:paragraph-properties fo:margin-bottom="0.1388in" fo:margin-left="0.25in">
        <style:tab-stops/>
      </style:paragraph-properties>
      <style:text-properties style:font-name="Arial" style:font-name-complex="Arial" fo:font-size="12pt" style:font-size-asian="12pt" style:font-size-complex="12pt"/>
    </style:style>
    <style:style style:name="P271" style:parent-style-name="ListParagraph" style:family="paragraph">
      <style:paragraph-properties fo:margin-bottom="0.1388in" fo:margin-left="0.25in">
        <style:tab-stops/>
      </style:paragraph-properties>
      <style:text-properties style:font-name="Arial" style:font-name-complex="Arial" fo:font-size="12pt" style:font-size-asian="12pt" style:font-size-complex="12pt"/>
    </style:style>
    <style:style style:name="P272" style:parent-style-name="ListParagraph" style:list-style-name="LFO24" style:family="paragraph">
      <style:paragraph-properties fo:margin-bottom="0.1388in"/>
      <style:text-properties style:font-name="Arial" style:font-name-complex="Arial" fo:font-size="12pt" style:font-size-asian="12pt" style:font-size-complex="12pt"/>
    </style:style>
    <style:style style:name="P273" style:parent-style-name="ListParagraph" style:list-style-name="LFO24" style:family="paragraph">
      <style:paragraph-properties fo:margin-bottom="0.1388in"/>
      <style:text-properties style:font-name="Arial" style:font-name-complex="Arial" fo:font-size="12pt" style:font-size-asian="12pt" style:font-size-complex="12pt"/>
    </style:style>
    <style:style style:name="P274" style:parent-style-name="ListParagraph" style:list-style-name="LFO24" style:family="paragraph">
      <style:paragraph-properties fo:margin-bottom="0.1388in"/>
      <style:text-properties style:font-name="Arial" style:font-name-complex="Arial" fo:font-size="12pt" style:font-size-asian="12pt" style:font-size-complex="12pt"/>
    </style:style>
    <style:style style:name="P275" style:parent-style-name="ListParagraph" style:list-style-name="LFO24" style:family="paragraph">
      <style:paragraph-properties fo:margin-bottom="0.1388in"/>
      <style:text-properties style:font-name="Arial" style:font-name-complex="Arial" fo:font-size="12pt" style:font-size-asian="12pt" style:font-size-complex="12pt"/>
    </style:style>
    <style:style style:name="P276" style:parent-style-name="ListParagraph" style:list-style-name="LFO24" style:family="paragraph">
      <style:text-properties style:font-name="Arial" style:font-name-complex="Arial" fo:font-size="12pt" style:font-size-asian="12pt" style:font-size-complex="12pt"/>
    </style:style>
    <style:style style:name="P277" style:parent-style-name="ListParagraph" style:list-style-name="LFO24" style:family="paragraph">
      <style:text-properties style:font-name="Arial" style:font-name-complex="Arial" fo:font-size="12pt" style:font-size-asian="12pt" style:font-size-complex="12pt"/>
    </style:style>
    <style:style style:name="P278" style:parent-style-name="ListParagraph" style:list-style-name="LFO7" style:family="paragraph">
      <style:paragraph-properties fo:margin-bottom="0.1388in"/>
      <style:text-properties style:font-name="Arial" style:font-name-asian="Arial" style:font-name-complex="Arial" fo:color="#000000" fo:font-size="12pt" style:font-size-asian="12pt" style:font-size-complex="12pt"/>
    </style:style>
    <style:style style:name="P279"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0"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1"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2"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3"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4"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5" style:parent-style-name="Normal" style:family="paragraph">
      <style:paragraph-properties fo:margin-bottom="0in" fo:line-height="100%" fo:margin-left="0.2479in" fo:text-indent="0.252in">
        <style:tab-stops/>
      </style:paragraph-properties>
    </style:style>
    <style:style style:name="T2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2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00" style:family="table-column">
      <style:table-column-properties style:column-width="1.9652in"/>
    </style:style>
    <style:style style:name="TableColumn301" style:family="table-column">
      <style:table-column-properties style:column-width="7.3833in"/>
    </style:style>
    <style:style style:name="Table299" style:family="table">
      <style:table-properties style:width="9.3486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357" style:parent-style-name="paragraph" style:family="paragraph">
      <style:paragraph-properties style:vertical-align="baseline" fo:margin-top="0in" fo:margin-bottom="0in"/>
      <style:text-properties style:font-name="Arial" style:font-name-asian="Arial" style:font-name-complex="Arial" fo:color="#000000"/>
    </style:style>
    <style:style style:name="P358" style:parent-style-name="Normal" style:family="paragraph">
      <style:paragraph-properties fo:margin-bottom="0.1388in"/>
      <style:text-properties style:font-name="Arial" style:font-name-asian="Arial" style:font-name-complex="Arial" fo:color="#000000" fo:font-size="12pt" style:font-size-asian="12pt" style:font-size-complex="12pt"/>
    </style:style>
    <style:style style:name="P359" style:parent-style-name="ListParagraph" style:list-style-name="LFO14" style:family="paragraph">
      <style:paragraph-properties fo:margin-top="0.0833in" fo:margin-bottom="0.0833in" fo:text-indent="-0.2479in"/>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P361" style:parent-style-name="ListParagraph" style:list-style-name="LFO14" style:family="paragraph">
      <style:paragraph-properties fo:margin-top="0.0833in" fo:margin-bottom="0.0833in" fo:text-indent="-0.2479in"/>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P365" style:parent-style-name="ListParagraph" style:list-style-name="LFO14" style:family="paragraph">
      <style:paragraph-properties fo:margin-top="0.0833in" fo:margin-bottom="0.0833in" fo:text-indent="-0.2479in"/>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P368" style:parent-style-name="ListParagraph" style:list-style-name="LFO14" style:family="paragraph">
      <style:paragraph-properties fo:margin-top="0.0833in" fo:margin-bottom="0.0833in" fo:text-indent="-0.2479in"/>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P370" style:parent-style-name="ListParagraph" style:list-style-name="LFO14" style:family="paragraph">
      <style:paragraph-properties fo:margin-top="0.0833in" fo:margin-bottom="0.0833in" fo:text-indent="-0.2479in"/>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P373" style:parent-style-name="ListParagraph" style:list-style-name="LFO14" style:family="paragraph">
      <style:paragraph-properties fo:margin-top="0.0833in" fo:margin-bottom="0.0833in" fo:line-height="100%"/>
    </style:style>
    <style:style style:name="T374" style:parent-style-name="DefaultParagraphFont" style:family="text">
      <style:text-properties style:font-name="Arial" style:font-name-asian="MS Mincho" style:font-name-complex="Arial" fo:color="#000000" fo:font-size="12pt" style:font-size-asian="12pt" style:font-size-complex="12pt"/>
    </style:style>
    <style:style style:name="T375" style:parent-style-name="DefaultParagraphFont" style:family="text">
      <style:text-properties style:font-name="Arial" style:font-name-asian="MS Mincho" style:font-name-complex="Arial" fo:color="#000000" fo:font-size="12pt" style:font-size-asian="12pt" style:font-size-complex="12pt"/>
    </style:style>
    <style:style style:name="P376" style:parent-style-name="ListParagraph" style:list-style-name="LFO14" style:family="paragraph">
      <style:paragraph-properties fo:margin-top="0.0833in" fo:margin-bottom="0.0833in"/>
      <style:text-properties style:font-name="Arial" style:font-name-asian="MS Mincho" style:font-name-complex="Arial" fo:color="#000000" fo:font-size="12pt" style:font-size-asian="12pt" style:font-size-complex="12pt"/>
    </style:style>
    <style:style style:name="P377" style:parent-style-name="ListParagraph" style:list-style-name="LFO14" style:family="paragraph">
      <style:paragraph-properties fo:margin-top="0.0833in" fo:margin-bottom="0.0833in"/>
      <style:text-properties style:font-name="Arial" style:font-name-asian="MS Mincho" style:font-name-complex="Arial" fo:color="#000000" fo:font-size="12pt" style:font-size-asian="12pt" style:font-size-complex="12pt"/>
    </style:style>
    <style:style style:name="P378" style:parent-style-name="ListParagraph" style:list-style-name="LFO14" style:family="paragraph">
      <style:paragraph-properties fo:margin-top="0.0833in" fo:margin-bottom="0.0833in"/>
      <style:text-properties style:font-name="Arial" style:font-name-asian="MS Mincho" style:font-name-complex="Arial" fo:color="#000000" fo:font-size="12pt" style:font-size-asian="12pt" style:font-size-complex="12pt"/>
    </style:style>
    <style:style style:name="P379" style:parent-style-name="ListParagraph" style:family="paragraph">
      <style:paragraph-properties fo:margin-top="0.0833in" fo:margin-bottom="0.0833in"/>
      <style:text-properties style:font-name="Arial" style:font-name-asian="MS Mincho" style:font-name-complex="Arial" fo:color="#000000" fo:font-size="12pt" style:font-size-asian="12pt" style:font-size-complex="12pt"/>
    </style:style>
    <style:style style:name="P380" style:parent-style-name="ListParagraph" style:list-style-name="LFO14" style:family="paragraph">
      <style:paragraph-properties fo:margin-top="0.0833in" fo:margin-bottom="0.0833in"/>
      <style:text-properties style:font-name="Arial" style:font-name-asian="MS Mincho" style:font-name-complex="Arial" fo:color="#000000" fo:font-size="12pt" style:font-size-asian="12pt" style:font-size-complex="12pt"/>
    </style:style>
    <style:style style:name="P381"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382"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383"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384" style:parent-style-name="ListParagraph"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85"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386"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87"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88" style:parent-style-name="ListParagraph"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89" style:parent-style-name="ListParagraph" style:list-style-name="LFO14" style:family="paragraph">
      <style:paragraph-properties fo:margin-top="0.0833in" fo:margin-bottom="0.0833in" fo:line-height="100%" fo:text-indent="-0.2479in"/>
      <style:text-properties style:font-name="Arial" style:font-name-asian="MS Mincho" style:font-name-complex="Arial" fo:color="#000000" fo:font-size="12pt" style:font-size-asian="12pt" style:font-size-complex="12pt"/>
    </style:style>
    <style:style style:name="P390"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91"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92" style:parent-style-name="ListParagraph" style:list-style-name="LFO14" style:family="paragraph">
      <style:paragraph-properties fo:margin-top="0.0833in" fo:margin-bottom="0.0833in" fo:line-height="100%"/>
      <style:text-properties style:font-name="Arial" style:font-name-asian="MS Mincho" style:font-name-complex="Arial" fo:color="#000000" fo:font-size="12pt" style:font-size-asian="12pt" style:font-size-complex="12pt"/>
    </style:style>
    <style:style style:name="P393" style:parent-style-name="Normal" style:family="paragraph">
      <style:paragraph-properties fo:margin-top="0.0833in" fo:margin-bottom="0.0833in" fo:line-height="100%" fo:margin-left="0.75in">
        <style:tab-stops/>
      </style:paragraph-properties>
      <style:text-properties style:font-name="Arial" style:font-name-asian="MS Mincho" style:font-name-complex="Arial" fo:color="#000000" fo:font-size="12pt" style:font-size-asian="12pt" style:font-size-complex="12pt"/>
    </style:style>
    <style:style style:name="P394" style:parent-style-name="paragraph" style:family="paragraph">
      <style:paragraph-properties style:vertical-align="baseline" fo:margin-top="0in" fo:margin-bottom="0in"/>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39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14 December</text:span><text:span text:style-name="T14"><text:s/>2022</text:span></text:p>
      <text:p text:style-name="P15"/>
      <text:p text:style-name="P16">TITLE:<text:s/>National Guardian’s Office update and priorities for 2022/2023</text:p>
      <text:p text:style-name="P17"/>
      <text:p text:style-name="P18"><text:span text:style-name="T19">Executive Sponsor:</text:span><text:span text:style-name="T20"><text:s/></text:span><text:span text:style-name="T21">Ian Trenholm</text:span></text:p>
      <text:p text:style-name="P22"><text:span text:style-name="T23">Presenter</text:span><text:span text:style-name="T24">:</text:span><text:span text:style-name="T25"><text:s/></text:span><text:span text:style-name="T26">Dr Jayne Chidgey-Clark,<text:s/></text:span><text:span text:style-name="T27">National Guardian</text:span><text:span text:style-name="T28"><text:s/></text:span></text:p>
      <text:p text:style-name="P29"/>
      <text:p text:style-name="P30"><text:span text:style-name="T31">PURPOSE:</text:span><text:span text:style-name="T32"><text:s/>FOR DISCUSSION</text:span><text:span text:style-name="T33"><text:s/></text:span></text:p>
      <text:p text:style-name="P34"/>
      <text:p text:style-name="P35">This paper is provided to enable the Board to fulfil their duties in relation to:<text:s/></text:p>
      <text:p text:style-name="P36"/>
      <text:list text:style-name="LFO1" text:continue-numbering="true">
        <text:list-item>
          <text:p text:style-name="P37">Holding the Executive to account for performance and the proper running of the organisation</text:p>
        </text:list-item>
      </text:list>
      <text:p text:style-name="P38"/>
      <text:p text:style-name="P39"><text:span text:style-name="T40">PROPOSAL OR RECOMMENDATION</text:span><text:span text:style-name="T41"><text:s/></text:span></text:p>
      <text:p text:style-name="P42"/>
      <text:p text:style-name="P43">Board members are asked to note and discuss progress made by the National Guardian’s Office and priorities for this financial year.</text:p>
      <text:p text:style-name="P44"/>
      <text:p text:style-name="P45"><text:span text:style-name="T46">BACKGROUND</text:span><text:span text:style-name="T47"><text:s/></text:span></text:p>
      <text:p text:style-name="P48"/>
      <text:list text:style-name="LFO7" text:continue-numbering="true">
        <text:list-item>
          <text:p text:style-name="P49"><text:span text:style-name="T50">The National Guardian’s Office was set up in October 2016 as part of recommendations from the Francis Freedom to Speak Up Review (2015).<text:s/></text:span><text:span text:style-name="T51">The Office</text:span><text:span text:style-name="T52"><text:s/>The office leads,</text:span><text:span text:style-name="T53"><text:s/></text:span><text:span text:style-name="T54">trains and supports</text:span><text:span text:style-name="T55"><text:s/>a network of Freedom to Speak Up Guardians in England and conducts speaking up<text:s/></text:span><text:span text:style-name="T56">reviews<text:s/></text:span><text:span text:style-name="T57">to<text:s/></text:span><text:span text:style-name="T58">identify learning and support improvement of the speaking up culture of the healthcare sector.</text:span><text:span text:style-name="T59"><text:s/>The National Guardian’s Office also provides challenge and learning to the healthcare system as part of its remit.</text:span></text:p>
        </text:list-item>
      </text:list>
      <text:p text:style-name="P60"/>
      <text:list text:style-name="LFO7" text:continue-numbering="true">
        <text:list-item>
          <text:p text:style-name="P61"><text:span text:style-name="T62">Progress continues to be made to improve the speak up culture across a range of organisations, systems, and processes across the health sector. Since the National Guardian Office last update to the Board on 2</text:span><text:span text:style-name="T63">2</text:span><text:span text:style-name="T64"><text:s/>June 202</text:span><text:span text:style-name="T65">2</text:span><text:span text:style-name="T66">, there are now more than<text:s/></text:span><text:soft-page-break/><text:span text:style-name="T67">900</text:span><text:span text:style-name="T68"><text:s/>Freedom to Speak Up Guardians</text:span><text:span text:style-name="T69"><text:note text:note-class="footnote" text:id="_ftn0"><text:note-citation>1</text:note-citation><text:note-body><text:p text:style-name="FootnoteText"><text:span text:style-name="T70"><text:s/>As of<text:s/></text:span><text:span text:style-name="T71">November</text:span><text:span text:style-name="T72"><text:s/>2022.</text:span></text:p></text:note-body></text:note></text:span><text:span text:style-name="T73"><text:s/>supporting thousands of organisations across the healthcare sector,</text:span><text:span text:style-name="T74"><text:s/>who have handled<text:s/></text:span><text:span text:style-name="T75">over</text:span><text:span text:style-name="T76"><text:s/>7</text:span><text:span text:style-name="T77">5</text:span><text:span text:style-name="T78">,000 speak up cases to date</text:span><text:span text:style-name="T79"><text:note text:note-class="footnote" text:id="_ftn1"><text:note-citation>2</text:note-citation><text:note-body><text:p text:style-name="FootnoteText"><text:s/><text:span text:style-name="T80">As of<text:s/></text:span><text:span text:style-name="T81">November</text:span><text:span text:style-name="T82"><text:s/>2022.</text:span></text:p></text:note-body></text:note></text:span><text:span text:style-name="T83">, allowing workers to speak up who might otherwise not be heard.<text:s/></text:span><text:span text:style-name="T84"><text:line-break/></text:span><text:span text:style-name="T85">The National Guardian lays an annual report before Parliament each year, and reports to the Boards of its funding partners a minimum of annually.<text:s/></text:span><text:span text:style-name="T86">The National Guardian</text:span><text:span text:style-name="T87">’s Annual report 2021/2022 has been delayed<text:s/></text:span><text:span text:style-name="T88">due to parliamentary reasons<text:s/></text:span><text:span text:style-name="T89">and will be brought</text:span><text:span text:style-name="T90"><text:s/>to CQC Board later in the year.</text:span><text:span text:style-name="T91"><text:s/>This report provides highlights of progress and priorities for this year.</text:span><text:span text:style-name="T92"><text:s/></text:span></text:p>
        </text:list-item>
      </text:list>
      <text:p text:style-name="P93"/>
      <text:list text:style-name="LFO7" text:continue-numbering="true">
        <text:list-item>
          <text:p text:style-name="P94">In addition to reporting to the CQC Board, the National Guardian<text:s/>reports on the NGO’s risk register and assurance mechanisms to<text:s/>CQC’s Audit and Corporate Governance Committee on an annual basis (last in<text:s/>December<text:s/>2022). <text:s/></text:p>
        </text:list-item>
      </text:list>
      <text:p text:style-name="P95"/>
      <text:p text:style-name="P96"><text:span text:style-name="T97">KEY ISSUES</text:span><text:span text:style-name="T98"><text:s/></text:span></text:p>
      <text:p text:style-name="P99"/>
      <text:p text:style-name="Normal"><text:span text:style-name="T100">Funding</text:span></text:p>
      <text:list text:style-name="LFO7" text:continue-numbering="true">
        <text:list-item>
          <text:p text:style-name="P101"><text:span text:style-name="T102">The<text:s/></text:span><text:span text:style-name="T103">current memorandum of understanding between CQC, Department of Health and Social Care and NHSEI covers April 2019 – March 2023 and the National Guardian Office has an annual budget of £1.65m.<text:s/></text:span><text:span text:style-name="T104">Discussions around future funding envelope are underway</text:span><text:span text:style-name="T105">.</text:span><text:span text:style-name="T106"><text:s/></text:span></text:p>
        </text:list-item>
      </text:list>
      <text:p text:style-name="P107"><text:span text:style-name="T108">HIGHLIGHTS OF PROGRESS SINCE JUNE 2022 REPORT</text:span><text:line-break/></text:p>
      <text:list text:style-name="LFO7" text:continue-numbering="true">
        <text:list-item>
          <text:p text:style-name="P109"><text:span text:style-name="T110">Cases dealt with by<text:s/></text:span><text:span text:style-name="T111">Freedom to Speak Up</text:span><text:span text:style-name="T112"><text:s/>Guardians has increased</text:span><text:span text:style-name="T113">:</text:span></text:p>
          <text:list text:continue-numbering="true">
            <text:list-item>
              <text:p text:style-name="P114"><text:span text:style-name="T115">In Trusts and Foundation Trusts the number of cases dealt with by</text:span><text:span text:style-name="T116"><text:s/>Freedom to Speak Up</text:span><text:span text:style-name="T117"><text:s/>Guardians has increased by 2</text:span><text:span text:style-name="T118">5</text:span><text:span text:style-name="T119">%</text:span><text:span text:style-name="T120"><text:s/></text:span><text:span text:style-name="T121">from 16,199 in 2019/20 to 20,3</text:span><text:span text:style-name="T122">62</text:span><text:span text:style-name="T123">3</text:span><text:span text:style-name="T124"><text:note text:note-class="footnote" text:id="_ftn2"><text:note-citation>3</text:note-citation><text:note-body><text:p text:style-name="FootnoteText"><text:s/><text:span text:style-name="T125">This figure refers to</text:span><text:span text:style-name="T126"><text:s/>NGO’s Annual Speaking Up Data 2021/22</text:span></text:p></text:note-body></text:note></text:span><text:span text:style-name="T127">in 202</text:span><text:span text:style-name="T128">1/22.</text:span></text:p>
            </text:list-item>
            <text:list-item>
              <text:p text:style-name="P129"><text:span text:style-name="T130">The reporting of anonymised data about the speaking up cases raised with<text:s/></text:span><text:span text:style-name="T131">Freedom to Speak Up</text:span><text:span text:style-name="T132"><text:s/>Guardians is embedded in NHS trusts and is also increasingly happening with<text:s/></text:span><text:span text:style-name="T133">Freedom to Speak Up</text:span><text:span text:style-name="T134"><text:s/>Guardians supporting other types of organisations, including independent healthcare providers.<text:s/></text:span></text:p>
            </text:list-item>
            <text:list-item>
              <text:p text:style-name="P135">Some of the themes from the data submitted are consistent:</text:p>
            </text:list-item>
          </text:list>
        </text:list-item>
      </text:list>
      <text:list text:style-name="LFO15" text:continue-numbering="true">
        <text:list-item>
          <text:list>
            <text:list-item>
              <text:list>
                <text:list-item>
                  <text:p text:style-name="P136"><text:span text:style-name="T137">The percentage of cases which were raised anonymously reduced to ten percent (10.4%)</text:span><text:span text:style-name="T138"><text:s/>in 2021/22</text:span><text:span text:style-name="T139">. This continues the downward trajectory from 2017, when 17.7% of cases were raised anonymously.</text:span></text:p>
                </text:list-item>
                <text:list-item>
                  <text:p text:style-name="P140"><text:span text:style-name="T141">In 2021/22,<text:s/></text:span><text:span text:style-name="T142">n</text:span><text:span text:style-name="T143">ineteen</text:span><text:span text:style-name="T144"><text:s/>per cent (19.1%) of cases raised included an element of patient safety/quality, a slight increase from 18% in 2020/21.</text:span></text:p>
                </text:list-item>
                <text:list-item>
                  <text:p text:style-name="P145"><text:span text:style-name="T146">Poor behaviour remains a cause for concern, with the highest proportion of cases – a third (32.3%) – including an element of behaviours, such as bullying/harassment. This is a rise from 30.1% last year.</text:span></text:p>
                </text:list-item>
                <text:list-item>
                  <text:p text:style-name="P147"><text:span text:style-name="T148">t</text:span><text:span text:style-name="T149">here has been a steady increase in the proportion of cases where detriment for speaking up is indicated – up from 2.7% before the pandemic to 4.</text:span><text:span text:style-name="T150">3% of cases, a rise from 3.1 in 2020/21</text:span><text:span text:style-name="T151">. We are working closely with CQC to strengthen the Well Led inspection so that issues around detriment can be picked up. We will be working with<text:s/></text:span><text:span text:style-name="T152">Freedom to Speak Up</text:span><text:span text:style-name="T153"><text:s/>Guardians over the coming year to understand more about the actions that are taken when detriment is reported.<text:s/></text:span></text:p>
                </text:list-item>
              </text:list>
            </text:list-item>
          </text:list>
        </text:list-item>
      </text:list>
      <text:p text:style-name="P154"><text:span text:style-name="T155">Please click<text:s/></text:span><text:a xlink:href="https://youtu.be/fF6JNXfctng" office:target-frame-name="_top" xlink:show="replace"><text:span text:style-name="T156">here</text:span></text:a><text:span text:style-name="T157"><text:s/>for our latest annual speaking up data<text:s/></text:span><text:span text:style-name="T158">summary</text:span><text:span text:style-name="T159">, published in July 202</text:span><text:span text:style-name="T160">2</text:span><text:span text:style-name="T161">, covering cases raised with FTSU Guardians in 2021/22.</text:span><text:line-break/></text:p>
      <text:list text:style-name="LFO7" text:continue-numbering="true">
        <text:list-item>
          <text:p text:style-name="P162">Speak Up Review -<text:s/>Ambulance Trusts</text:p>
        </text:list-item>
      </text:list>
      <text:p text:style-name="P163"/>
      <text:list text:style-name="LFO7" text:continue-numbering="true">
        <text:list-item>
          <text:list>
            <text:list-item>
              <text:p text:style-name="P164">In May 2022,<text:s/>we launched our<text:s/>first Speak Up Review of Ambulance Trusts<text:s/>to:<text:s/>understand the speaking up culture in NHS Ambulance Trusts,<text:s/>identify learning,<text:s/>and make recommendations for improvement. We proposed this review in response to consistent findings that, despite their inspection ratings, the speaking up culture in NHS Ambulance Trusts tended to be more challenged compared to other trust types. <text:s/></text:p>
            </text:list-item>
            <text:list-item>
              <text:p text:style-name="P165">The review consists of two phases:</text:p>
              <text:list text:continue-numbering="true">
                <text:list-item>
                  <text:p text:style-name="P166">Phase 1 – desk-based research, including analysis of publicly available and requested data and intelligence</text:p>
                </text:list-item>
                <text:list-item>
                  <text:p text:style-name="P167">Phase 2 – engagement events, including focus groups (specific session for minority ethnic workers) and interviews with workers, Freedom to Speak Up Guardians and senior leaders.</text:p>
                </text:list-item>
              </text:list>
            </text:list-item>
            <text:list-item>
              <text:p text:style-name="P168"><text:span text:style-name="T169">All NHS ambulance Trusts have been included in phase 1 with phase<text:s/></text:span><text:span text:style-name="T170">2<text:s/></text:span><text:span text:style-name="T171">focussing on five trusts. <text:s/></text:span><text:span text:style-name="T172">Information</text:span><text:span text:style-name="T173"><text:s/>on the selection criteria can be found<text:s/></text:span><text:a xlink:href="https://view.officeapps.live.com/op/view.aspx?src=https%3A%2F%2Fnationalguardian.org.uk%2Fwp-content%2Fuploads%2F2022%2F07%2F20220614-Amb.-Trust-Review-Trust-selection-for-phase-2-V2.docx&amp;wdOrigin=BROWSELINK" office:target-frame-name="_top" xlink:show="replace"><text:span text:style-name="T174">here</text:span></text:a><text:span text:style-name="T175">. <text:s/></text:span><text:span text:style-name="T176">The final</text:span><text:span text:style-name="T177"><text:s/></text:span><text:span text:style-name="T178">report<text:s/></text:span><text:span text:style-name="T179">will be</text:span><text:span text:style-name="T180"><text:s/>published in early 2023.</text:span><text:line-break/></text:p>
            </text:list-item>
          </text:list>
        </text:list-item>
      </text:list>
      <text:p text:style-name="P181"/>
      <text:soft-page-break/>
      <text:list text:style-name="LFO7" text:continue-numbering="true">
        <text:list-item>
          <text:p text:style-name="P182"><text:span text:style-name="T183">Working</text:span><text:span text:style-name="T184"><text:s/>with our Partners</text:span></text:p>
        </text:list-item>
      </text:list>
      <text:p text:style-name="P185">In July 2022,<text:s/>the NGO worked with NHSE<text:s/>to launch the<text:s/>new Universal Freedom to Speak Up policy and<text:s/>co-branded<text:s/>guidance.<text:s text:c="2"/>We are supporting NHSE in developing the role of Integrated Care Systems and Boards in speak up culture. <text:s/></text:p>
      <text:p text:style-name="P186">We have been working with CQC to develop the<text:s/>Freedom<text:s/>to Speak Up quality statement guidance as part of the<text:s/>Trust-level well-led joint guidance.<text:s/><text:s/></text:p>
      <text:p text:style-name="P187">The NGO continues to lead the Speak Up Partnership Group, working through the agreed principles and sharing knowledge and improvement with our stakeholders.</text:p>
      <text:p text:style-name="P188">We continue to<text:s/>lead the<text:s/>Speak Up Partnership Group,<text:s/>which brings together national bodies to develop an aligned, consistent and supportive response when workers speak up to them.<text:s/>As a group, we are<text:s/>building on the<text:s/>key principles that<text:s/>seek to<text:s/>serve as a framework for national bodies to use as they work towards implementing and embedding policies and procedures to ensure that workers who speak up are supported and the right actions taken.</text:p>
      <text:list text:style-name="LFO7" text:continue-numbering="true">
        <text:list-item>
          <text:p text:style-name="P189"><text:span text:style-name="T190">Universal Principles of Advance Care Planning (</text:span><text:span text:style-name="T191">formerly -</text:span><text:span text:style-name="T192"><text:s/>DNACPR Ministerial Oversight Group</text:span><text:span text:style-name="T193">)</text:span></text:p>
        </text:list-item>
      </text:list>
      <text:p text:style-name="P194"><text:span text:style-name="T195">The National Guardian’s Office was allocated lead responsible body for the recommendation CQC Report ‘Protect, Respect, Connect – decisions about living and dying well during COVID-19’: “</text:span><text:span text:style-name="T196">Health and social care providers must ensure that all workers understand how to speak up, feel confident to speak up and are supported and listened to when they speak up. To do this, providers must follow national guidance to foster positive learning cultures and ensure consistency and clarity of speaking up arrangements across the patient pathway.”</text:span><text:span text:style-name="T197"><text:s/></text:span></text:p>
      <text:p text:style-name="P198"><text:span text:style-name="T199">We</text:span><text:span text:style-name="T200"><text:s/></text:span><text:span text:style-name="T201">have contributed to the<text:s/></text:span><text:span text:style-name="T202">Ministerial Oversight Group<text:s/></text:span><text:span text:style-name="T203">and are encouraged to see the final published principles include speaking up in principle 10</text:span><text:span text:style-name="T204"><text:note text:note-class="footnote" text:id="_ftn3"><text:note-citation>4</text:note-citation><text:note-body><text:p text:style-name="FootnoteText"><text:s/><text:a xlink:href="https://www.england.nhs.uk/publication/universal-principles-for-advance-care-planning/" office:target-frame-name="_top" xlink:show="replace"><text:span text:style-name="Hyperlink">NHS England » Universal Principles for Advance Care Planning (ACP)</text:span></text:a></text:p></text:note-body></text:note></text:span><text:span text:style-name="T205">.<text:s/></text:span><text:span text:style-name="T206">We continue to be involved with Department of Health and Social Care, CQC and NHSEI with oversight of the implementation of this recommendation</text:span><text:span text:style-name="T207"><text:s/>and have recently undertaken a FTSU assurance mapping exercise across the<text:s/></text:span><text:span text:style-name="T208">organisations</text:span><text:span text:style-name="T209">.<text:s/></text:span></text:p>
      <text:list text:style-name="LFO7" text:continue-numbering="true">
        <text:list-item>
          <text:p text:style-name="P210"><text:span text:style-name="T211">Guardian Support</text:span></text:p>
        </text:list-item>
      </text:list>
      <text:soft-page-break/>
      <text:p text:style-name="P212">Over the past year<text:s/>the NGO has focused on<text:s/>enhancing<text:s/>support<text:s/>and<text:s/>communications<text:s/>to Guardians through launching a<text:s/>Guardian only<text:s/>space on the<text:s/>website which is password protected.<text:s/><text:s/>This<text:s/>area<text:s/>has been developed<text:s/>to<text:s/>provide<text:s/>Guardians<text:s/>with<text:s/>access<text:s/>to<text:s/>promotional materials<text:s/>helping them to<text:s/>raise awareness of Freedom to Speak Up and the role of<text:s/>the Guardian,<text:s/>resources on<text:s/>Guardian support and<text:s/>wellbeing<text:s/>and<text:s/>access to foundation training<text:s/>and<text:s/>mentors<text:s/>for all new Guardians. <text:s/>Introduced this year,<text:s/>the<text:s/>mentor role is a<text:s/>volunteer<text:s/>role<text:s/>created<text:s/>to support new Guardians<text:s/>to have reflective conversations,<text:s/>explore the role<text:s/>in depth,<text:s/>including<text:s/>discussions<text:s/>about<text:s/>additional training and<text:s/>any<text:s/>support needs. <text:s/></text:p>
      <text:p text:style-name="P213"/>
      <text:p text:style-name="P214">One vital source of support for Guardians are the<text:s/>regional and national Freedom to Speak Up Networks. <text:s/>The NGO has recently refreshed and enhanced<text:s/>the<text:s/>role of the<text:s/>Freedom to Speak Up Guardian<text:s/>Network Chairs,<text:s/>including<text:s/>ensuring<text:s/>fair and open recruitment. <text:s/>Refreshing<text:s/>has helped to bring clarity<text:s/>about NGO expectations of the role<text:s/>including<text:s/>how meetings are run, succession planning and as an opportunity for the NGO to work more closely with chairs.<text:s/>Ensuring<text:s/>open<text:s/>recruitment process for chairs is in line with National Guardian's Office expectations for appointment to all Freedom to Speak Up roles and provides assurance about fairness of access to leadership opportunities with a national profile.  </text:p>
      <text:p text:style-name="P215"/>
      <text:list text:style-name="LFO7" text:continue-numbering="true">
        <text:list-item>
          <text:p text:style-name="P216"><text:span text:style-name="T217">Primary medical services and integrated care systems</text:span>￼<text:line-break/></text:p>
        </text:list-item>
      </text:list>
      <text:p text:style-name="P218"><text:span text:style-name="T219">We continue to work closely with NHS England/Improvement and the Care Quality Commission to develop and embed speak up routes, including how Freedom to Speak Up Guardian roles can be implemented effectively in primary medical services and integrated care system settings.<text:s/></text:span><text:span text:style-name="T220">We</text:span><text:span text:style-name="T221"><text:s/>are part of a steering committee -<text:s/></text:span><text:span text:style-name="T222">l</text:span><text:span text:style-name="T223">ed</text:span><text:span text:style-name="T224"><text:s/>by colleagues in NHS England - looking at implementing the FTSU Guardian role at the ICS/ICB level. The steering group has agreed on a framework to form the basis of this work, and the go-ahead was given to proceed with working with five ICS/ICBs that have decided to be part of this pioneering work. In addition, NHS England has commissioned South, Central and West Commissioning Support Unit (CSU) to build on the original work of the National Guardian's Office in primary care. The CSU will engage with existing<text:s/></text:span><text:span text:style-name="T225">Freedom to Speak Up</text:span><text:span text:style-name="T226"><text:s/>Guardians supporting primary care organisations to understand what works well and the challenges. We have worked with the CSU on the framework for this research and to secure engagement with<text:s/></text:span><text:span text:style-name="T227">Freedom to Speak Up<text:s/></text:span><text:span text:style-name="T228">Guardians.</text:span><text:line-break/><text:span text:style-name="T229">The new refreshed universal policy and guidance on Freedom to speak up in the NHS<text:s/></text:span><text:span text:style-name="T230">is</text:span><text:span text:style-name="T231"><text:s/>an important stimulus for developing</text:span><text:s/><text:span text:style-name="T232">more robust speak up mechanisms in these areas.<text:s/></text:span></text:p>
      <text:p text:style-name="P233"/>
      <text:soft-page-break/>
      <text:list text:style-name="LFO7" text:continue-numbering="true">
        <text:list-item>
          <text:p text:style-name="P234"><text:span text:style-name="T235"><text:s/></text:span><text:span text:style-name="T236">Adult Social Care</text:span><text:line-break/></text:p>
        </text:list-item>
      </text:list>
      <text:p text:style-name="P237">The Department of Health and Social Care made a commitment in the White Paper on Adult Social Care in December 2021 to work with the National Guardian Office to<text:s/>undertake a pilot programme into<text:s/>understanding<text:s/>how the Freedom to Speak Up Guardian role can be implemented in adult social care.<text:s/>Over the past four months the NGO has been working with the Department to initiate research into current routes, barriers and levers to<text:s/>Freedom to Speak Up<text:s/>in<text:s/>adult social care. <text:s/>The findings from the<text:s/><text:s/>programme will<text:s/>inform the development of<text:s/>models for introducing FTSU across the sector. <text:s/>The NGO is awaiting confirmation on the<text:s/>amendment<text:s/>in<text:s/>its<text:s/>legal viries<text:s/>within CQC<text:s/>for this work to commence.</text:p>
      <text:p text:style-name="P238"/>
      <text:list text:style-name="LFO7" text:continue-numbering="true">
        <text:list-item>
          <text:p text:style-name="P239">Communications and engagement</text:p>
        </text:list-item>
      </text:list>
      <text:p text:style-name="P240"><text:line-break/><text:span text:style-name="T241">In October we<text:s/></text:span><text:span text:style-name="T242">held<text:s/></text:span><text:span text:style-name="T243">our</text:span><text:span text:style-name="T244"><text:s/>fifth Speak Up Month. It is now firmly in the calendars of our stakeholders in the healthcare sector. It has grown from a campaign for Freedom to Speak Up Guardians to raise awareness within their own organisations, to a national campaign which is going beyond healthcare to highlight the social movement of speaking up.</text:span><text:span text:style-name="T245"><text:s text:c="2"/>Our data shows that in Q3 of the last<text:s/></text:span><text:span text:style-name="T246">three</text:span><text:span text:style-name="T247"><text:s/>years, Freedom to Speak Up Guardians report more cases being brought to them</text:span><text:span text:style-name="T248">.</text:span><text:span text:style-name="T249"><text:s/>The NGO<text:s/></text:span><text:span text:style-name="T250">consider</text:span><text:span text:style-name="T251"><text:s/>th</text:span><text:span text:style-name="T252">is</text:span><text:span text:style-name="T253"><text:s/></text:span><text:span text:style-name="T254">is due, in part, to the amazing work which Freedom to Speak Up Guardians do to raise awareness during October.</text:span></text:p>
      <text:p text:style-name="P255"/>
      <text:p text:style-name="P256">The theme<text:s/>this year’s<text:s/>Speak Up Month was<text:s/>Freedom<text:s/>to Speak up for<text:s/>Everyone, with a focus on the impact which speaking up can bring for patient safety, inclusion and working environments.<text:s/></text:p>
      <text:p text:style-name="P257"><text:line-break/><text:span text:style-name="T258">The campaign</text:span><text:span text:style-name="T259"><text:s/>featured<text:s/></text:span><text:span text:style-name="T260">nine blogs and three videos<text:s/></text:span><text:span text:style-name="T261">connecting with other sectors and nations and showcasing system support for Freedom to Speak Up</text:span><text:span text:style-name="T262">.<text:s/></text:span><text:span text:style-name="T263">Twenty Freedom to Speak Up guardians were featured in ‘Stuck in a Lift’ interviews to showcase the range of guardians in the network.<text:s/></text:span><text:span text:style-name="T264">There were also four<text:s/></text:span><text:span text:style-name="T265">podcast interviews<text:s/></text:span><text:span text:style-name="T266">on each theme,<text:s/></text:span><text:span text:style-name="T267">with<text:s/></text:span><text:span text:style-name="T268">Dr Henrietta Hughes, Patient Safety Commissioner; Dr Chris Turner, Civility Saves Lives; Lord Victor Adewobale, NHS Confederation and Danny Mortimer, NHS Providers.</text:span><text:span text:style-name="T269"><text:s/></text:span></text:p>
      <text:p text:style-name="P270"/>
      <text:p text:style-name="P271">Evaluation highlights<text:s/>include:</text:p>
      <text:list text:style-name="LFO24" text:continue-numbering="true">
        <text:list-item>
          <text:p text:style-name="P272">The resources<text:s/>page<text:s/>for Freedom to Speak Up guardians to support them in campaigns<text:s/>was viewed nearly 5,000 times</text:p>
        </text:list-item>
        <text:list-item>
          <text:p text:style-name="P273">65% increase in visit to the Find My Guardian page of the National Guardian’s Office website<text:s/>(to 19,062 visitors)</text:p>
        </text:list-item>
        <text:list-item>
          <text:p text:style-name="P274">Sign-ups to the NGO newsletter increased by 67%</text:p>
        </text:list-item>
        <text:list-item>
          <text:p text:style-name="P275">The #FTSUForEveryone hashtag was used<text:s/>nearly 2,767 times</text:p>
        </text:list-item>
        <text:list-item>
          <text:p text:style-name="P276">Social media followers increased by 4% on twitter and 16% on LinkedIn</text:p>
        </text:list-item>
        <text:list-item>
          <text:p text:style-name="P277">YouTube channel received 2.8 thousand views</text:p>
        </text:list-item>
      </text:list>
      <text:list text:style-name="LFO7" text:continue-numbering="true">
        <text:list-item>
          <text:p text:style-name="P278">Conclusion and Next Steps</text:p>
        </text:list-item>
      </text:list>
      <text:p text:style-name="P279">One year on in my role as the National Guardian, it is clear that progress to improve organisational Speak Up culture continues for many organisations. However, despite the high profile of the importance of improving wider culture and behaviours across the NHS and in national bodies, challenges remain. As the Freedom to Speak Up Guardian role<text:s/>becomes further embedded,<text:s/>guardians are telling us that not<text:s/>all workers feel safe to speak up<text:s/>or confident<text:s/>that appropriate actions will be taken as a result.<text:s/></text:p>
      <text:p text:style-name="P280"><text:s/></text:p>
      <text:p text:style-name="P281">With the publication of a refreshed universal speak up policy from NHSE this year, and joint guidance from NHSE and the National Guardian Office, there is an opportunity for every organisation to reset and refresh their plans to improve their speak up culture. Similarly, the formalisation of Integrated Care Systems and Integrated Care Boards this summer, brings an opportunity for greater collaboration and sharing of learning to improve culture and behaviours. Closer working with social care and the voluntary sector through integrated care systems also brings opportunities to improve speak up culture in those areas. The<text:s/>National Guardian Office is looking forward to working with adult social care to explore this further. Improving speak up culture, including greater access to Freedom to Speak Up Guardians, across primary medical services (including pharmacy, optometry, dentistry and general practice) remains an important area for the coming year. <text:s/></text:p>
      <text:p text:style-name="P282"><text:s/></text:p>
      <text:p text:style-name="P283">This year, further high-profile reports and incidents have been published (for example, the second Ockenden Review of Shrewsbury and Telford Hospital NHS Trust; the Kirkup report ‘Reading the Signals: maternity and neonatal services in East Kent; BBC Panorama investigation into mental health services at the Edenfield Centre, Manchester). These<text:s/>underlined what Freedom to Speak Up guardians are telling us:<text:s/>that not all workers feel safe enough to raise matters of concern or get a consistent high-quality response to the matters they raise, sometimes with serious consequences.</text:p>
      <text:p text:style-name="P284"><text:s/></text:p>
      <text:soft-page-break/>
      <text:p text:style-name="P285"><text:span text:style-name="T286">I welcome the work being undertaken through specific culture transformation programmes such as in perinatal care and<text:s/></text:span><text:tab/><text:tab/><text:span text:style-name="T287">mental health, but the challenge to all leaders is to ensure that improving psychological safety and speak up culture is<text:s/></text:span><text:tab/><text:tab/><text:span text:style-name="T288">a priority<text:s/></text:span><text:span text:style-name="T289">across all areas of<text:s/></text:span><text:span text:style-name="T290">their<text:s/></text:span><text:span text:style-name="T291">organisation</text:span><text:span text:style-name="T292">s</text:span><text:span text:style-name="T293">.</text:span></text:p>
      <text:p text:style-name="P294"/>
      <text:p text:style-name="P295">CONTRIBUTIONS</text:p>
      <text:p text:style-name="P296"><text:s/></text:p>
      <text:p text:style-name="P297">The following groups/people have been involved in forming this paper:<text:s/>&lt;&lt;enter feedback only besides those groups/people who have been involved&gt;&gt;</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Groups/people</text:p>
          </table:table-cell>
          <table:table-cell table:style-name="TableCell305">
            <text:p text:style-name="P306">Feedback</text:p>
          </table:table-cell>
        </table:table-row>
        <table:table-row table:style-name="TableRow307">
          <table:table-cell table:style-name="TableCell308">
            <text:p text:style-name="P309">HR</text:p>
          </table:table-cell>
          <table:table-cell table:style-name="TableCell310">
            <text:p text:style-name="P311"/>
          </table:table-cell>
        </table:table-row>
        <table:table-row table:style-name="TableRow312">
          <table:table-cell table:style-name="TableCell313">
            <text:p text:style-name="P314">Finance</text:p>
          </table:table-cell>
          <table:table-cell table:style-name="TableCell315">
            <text:p text:style-name="P316"/>
          </table:table-cell>
        </table:table-row>
        <table:table-row table:style-name="TableRow317">
          <table:table-cell table:style-name="TableCell318">
            <text:p text:style-name="P319">DHSC</text:p>
          </table:table-cell>
          <table:table-cell table:style-name="TableCell320">
            <text:p text:style-name="P321"/>
          </table:table-cell>
        </table:table-row>
        <table:table-row table:style-name="TableRow322">
          <table:table-cell table:style-name="TableCell323">
            <text:p text:style-name="P324">Executive Team</text:p>
          </table:table-cell>
          <table:table-cell table:style-name="TableCell325">
            <text:p text:style-name="P326"/>
          </table:table-cell>
        </table:table-row>
        <table:table-row table:style-name="TableRow327">
          <table:table-cell table:style-name="TableCell328">
            <text:p text:style-name="P329">Board Committee</text:p>
          </table:table-cell>
          <table:table-cell table:style-name="TableCell330">
            <text:p text:style-name="P331"/>
          </table:table-cell>
        </table:table-row>
        <table:table-row table:style-name="TableRow332">
          <table:table-cell table:style-name="TableCell333">
            <text:p text:style-name="P334">Executive Committee</text:p>
          </table:table-cell>
          <table:table-cell table:style-name="TableCell335">
            <text:p text:style-name="P336"/>
          </table:table-cell>
        </table:table-row>
        <table:table-row table:style-name="TableRow337">
          <table:table-cell table:style-name="TableCell338">
            <text:p text:style-name="P339">Trade Unions</text:p>
          </table:table-cell>
          <table:table-cell table:style-name="TableCell340">
            <text:p text:style-name="P341"/>
          </table:table-cell>
        </table:table-row>
        <table:table-row table:style-name="TableRow342">
          <table:table-cell table:style-name="TableCell343">
            <text:p text:style-name="P344">Staff Networks</text:p>
          </table:table-cell>
          <table:table-cell table:style-name="TableCell345">
            <text:p text:style-name="P346"/>
          </table:table-cell>
        </table:table-row>
        <table:table-row table:style-name="TableRow347">
          <table:table-cell table:style-name="TableCell348">
            <text:p text:style-name="P349">Other – please specify</text:p>
            <text:p text:style-name="P350">NGO Senior Leadership Team</text:p>
          </table:table-cell>
          <table:table-cell table:style-name="TableCell351">
            <text:p text:style-name="P352">Charlie Cassell,<text:s/>Katherine Bradshaw, Sam Bereket<text:s/></text:p>
          </table:table-cell>
        </table:table-row>
      </table:table>
      <text:p text:style-name="P353"/>
      <text:p text:style-name="P354"><text:span text:style-name="T355">NEXT STEPS</text:span><text:span text:style-name="T356"><text:s/></text:span></text:p>
      <text:p text:style-name="P357"/>
      <text:p text:style-name="P358">All of the key areas identified in this progress report continue to be priorities for 2022/23. Our work programme and business plan will focus on:</text:p>
      <text:list text:style-name="LFO14" text:continue-numbering="true">
        <text:list-item>
          <text:p text:style-name="P359"><text:span text:style-name="T360">Continuing support and development for Freedom to Speak Up Guardians, including</text:span></text:p>
          <text:list text:continue-numbering="true">
            <text:list-item>
              <text:p text:style-name="P361"><text:span text:style-name="T362">Finalise<text:s/></text:span><text:span text:style-name="T363">Refresher training for existing Guardians</text:span><text:span text:style-name="T364"><text:s/>to be launched April 2023.</text:span></text:p>
            </text:list-item>
            <text:list-item>
              <text:p text:style-name="P365"><text:span text:style-name="T366">Publish c</text:span><text:span text:style-name="T367">ontinuity guidance for Guardians</text:span></text:p>
            </text:list-item>
            <text:list-item>
              <text:p text:style-name="P368"><text:span text:style-name="T369">Support in the recruitment of Network Chairs and Network effectiveness</text:span></text:p>
            </text:list-item>
            <text:list-item>
              <text:p text:style-name="P370"><text:span text:style-name="T371">Mental Health</text:span><text:span text:style-name="T372"><text:s/>– work with Freedom to Speak Up Guardians and leaders in mental health provision</text:span><text:line-break/></text:p>
            </text:list-item>
          </text:list>
        </text:list-item>
        <text:list-item>
          <text:p text:style-name="P373"><text:span text:style-name="T374">Continue working with NHSE, CQC and DHSC to clarify assurance roles and responsibilities<text:s/></text:span><text:span text:style-name="T375">across the FTSU landscape.</text:span><text:line-break/></text:p>
        </text:list-item>
        <text:list-item>
          <text:p text:style-name="P376">Work with NHSE/I<text:s/>and CQC supporting implementation of the new Universal Freedom to Speak Up policy and guidance. Proposals for implementation of the new guidance including:  </text:p>
          <text:list text:continue-numbering="true">
            <text:list-item>
              <text:p text:style-name="P377">Work to support<text:s/>NHSE<text:s/>in developing the role of Integrated Care Systems and Boards in speak up culture</text:p>
            </text:list-item>
            <text:list-item>
              <text:p text:style-name="P378">The National Guardian Office’s is<text:s/>part of steering group working with<text:s/>ICS<text:s/>pilots to understand different models,</text:p>
            </text:list-item>
          </text:list>
        </text:list-item>
      </text:list>
      <text:p text:style-name="P379"/>
      <text:list text:style-name="LFO14" text:continue-numbering="true">
        <text:list-item>
          <text:p text:style-name="P380">Developing our knowledge of Primary Medical Services including:</text:p>
          <text:list text:continue-numbering="true">
            <text:list-item>
              <text:p text:style-name="P381">Work with NHSE on developing Guardians across Primary Care<text:s/>(including general practice, dentistry, optometry and pharmacy)</text:p>
            </text:list-item>
            <text:list-item>
              <text:p text:style-name="P382">Develop and agree engagement strategy for Guardians and Leaders in Primary Care</text:p>
            </text:list-item>
          </text:list>
        </text:list-item>
        <text:list-item>
          <text:p text:style-name="P383">Develop Adult Social Care<text:s/>programme<text:s/>structure including<text:s/>programme governance, recruitment and communications.</text:p>
        </text:list-item>
      </text:list>
      <text:p text:style-name="P384"/>
      <text:list text:style-name="LFO14" text:continue-numbering="true">
        <text:list-item>
          <text:p text:style-name="P385">Work with partners to develop a joined-up approach to enable providers to meet National Guardian Office’s expectations in a practical and sustained way through:</text:p>
          <text:list text:continue-numbering="true">
            <text:list-item>
              <text:p text:style-name="P386">Working with<text:s/>NHSE<text:s/>to<text:s/>embed<text:s/>training for Guardians to help support development of inclusive speak up cultures for black and minority ethnic<text:s/>colleagues (delivering the People Plan commitment)</text:p>
            </text:list-item>
            <text:list-item>
              <text:p text:style-name="P387">Working with NHSE<text:s/>and other partners<text:s/>to develop<text:s/>Board,<text:s/>including non-executive director,<text:s/>Freedom to Speak Up<text:s/>support<text:s/>offer</text:p>
            </text:list-item>
          </text:list>
        </text:list-item>
      </text:list>
      <text:p text:style-name="P388"/>
      <text:list text:style-name="LFO14" text:continue-numbering="true">
        <text:list-item>
          <text:p text:style-name="P389">Strengthening National Guardian Office Governance, including:</text:p>
          <text:list text:continue-numbering="true">
            <text:list-item>
              <text:p text:style-name="P390">Further develop NGO’s dashboard to be shared with Network Chairs and wider stakeholders.<text:s/></text:p>
            </text:list-item>
            <text:list-item>
              <text:p text:style-name="P391">Deliver<text:s/>the NGO’s<text:s/>business plan for 2023/24.</text:p>
            </text:list-item>
            <text:list-item>
              <text:p text:style-name="P392">Recruitment<text:s/>of an independent chair for the NGO’s Accountability and Liaison Board.</text:p>
            </text:list-item>
          </text:list>
        </text:list-item>
      </text:list>
      <text:p text:style-name="P393"/>
      <text:p text:style-name="P394"/>
      <text:p text:style-name="P395"><text:span text:style-name="T396">APPENDICES</text:span><text:span text:style-name="T397"><text:s/></text:span></text:p>
      <text:p text:style-name="P398"/>
      <text:p text:style-name="P399">N/A</text:p>
      <text:p text:style-name="P400"/>
      <text:p text:style-name="P401"><text:span text:style-name="T402">Author:</text:span><text:span text:style-name="T403"><text:s/></text:span><text:span text:style-name="T404">Dr Jayne Chidgey-Clark</text:span><text:span text:style-name="T405"><text:s/>&amp; Charlie Casse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font-weight-complex="normal"/>
    </style:style>
    <style:style style:name="WW_CharLFO7LVL3"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2" style:family="text">
      <style:text-properties style:font-name="Symbol"/>
    </style:style>
    <style:style style:name="WW_CharLFO15LVL3" style:family="text">
      <style:text-properties style:font-name="Arial" style:font-name-asian="Arial" style:font-name-complex="Arial"/>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fo:font-weight="normal" style:font-weight-asian="normal" style:font-weight-complex="normal"/>
    </style:style>
    <style:style style:name="WW_CharLFO21LVL3"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3.7</text:p><text:p text:style-name="P4">Paper No:<text:s/>CM/12/22/09<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12-08T07:43:00Z</meta:creation-date>
    <dc:date>2022-12-08T07:43:00Z</dc:date>
    <meta:template xlink:href="Normal" xlink:type="simple"/>
    <meta:editing-cycles>2</meta:editing-cycles>
    <meta:editing-duration>PT0S</meta:editing-duration>
    <meta:user-defined meta:name="SharedWithUsers">Kendall, George197Rouse, Pauline118</meta:user-defined>
    <meta:user-defined meta:name="MediaServiceImageTags"/>
    <meta:user-defined meta:name="ContentTypeId">0x010100517B8BB6921D8E408D171EB49A2C56B0</meta:user-defined>
    <meta:document-statistic meta:page-count="10" meta:paragraph-count="35" meta:word-count="2631" meta:character-count="17596" meta:row-count="125" meta:non-whitespace-character-count="15000"/>
  </office:meta>
</office:document-meta>
</file>