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763in" text:list-level-position-and-space-mode="label-alignment">
          <style:list-level-label-alignment text:label-followed-by="listtab" fo:margin-left="0.5263in" fo:text-indent="-0.276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8"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6" style:parent-style-name="Normal" style:family="paragraph">
      <style:paragraph-properties fo:margin-bottom="0in" fo:line-height="100%">
        <style:tab-stops>
          <style:tab-stop style:type="left" style:position="4.3875in"/>
        </style:tab-stops>
      </style:paragraph-properties>
    </style:style>
    <style:style style:name="T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P3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3"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4"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5"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6"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7"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P5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5" style:parent-style-name="paragraph" style:family="paragraph">
      <style:paragraph-properties style:vertical-align="baseline" fo:margin-top="0in" fo:margin-bottom="0in"/>
    </style:style>
    <style:style style:name="T56"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5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58" style:parent-style-name="paragraph" style:family="paragraph">
      <style:paragraph-properties style:vertical-align="baseline" fo:margin-top="0in" fo:margin-bottom="0in"/>
      <style:text-properties style:font-name="Arial" style:font-name-asian="Arial" style:font-name-complex="Arial" fo:color="#000000"/>
    </style:style>
    <style:style style:name="P5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7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P8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9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9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9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9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94" style:parent-style-name="ListParagraph" style:list-style-name="LFO7"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95" style:parent-style-name="ListParagraph" style:list-style-name="LFO17" style:family="paragraph">
      <style:paragraph-properties fo:margin-bottom="0in" fo:line-height="100%"/>
      <style:text-properties style:font-name="Arial" style:font-name-asian="Arial" style:font-name-complex="Arial" fo:color="#000000" fo:font-size="12pt" style:font-size-asian="12pt" style:font-size-complex="12pt"/>
    </style:style>
    <style:style style:name="P96" style:parent-style-name="ListParagraph" style:list-style-name="LFO17" style:family="paragraph">
      <style:paragraph-properties fo:margin-bottom="0in" fo:line-height="100%"/>
      <style:text-properties style:font-name="Arial" style:font-name-asian="Arial" style:font-name-complex="Arial" fo:color="#000000" fo:font-size="12pt" style:font-size-asian="12pt" style:font-size-complex="12pt"/>
    </style:style>
    <style:style style:name="P97" style:parent-style-name="ListParagraph" style:list-style-name="LFO17" style:family="paragraph">
      <style:paragraph-properties fo:margin-bottom="0in" fo:line-height="100%"/>
      <style:text-properties style:font-name="Arial" style:font-name-asian="Arial" style:font-name-complex="Arial" fo:color="#000000" fo:font-size="12pt" style:font-size-asian="12pt" style:font-size-complex="12pt"/>
    </style:style>
    <style:style style:name="P98" style:parent-style-name="ListParagraph" style:list-style-name="LFO17" style:family="paragraph">
      <style:paragraph-properties fo:margin-bottom="0in" fo:line-height="100%"/>
      <style:text-properties style:font-name="Arial" style:font-name-asian="Arial" style:font-name-complex="Arial" fo:color="#000000" fo:font-size="12pt" style:font-size-asian="12pt" style:font-size-complex="12pt"/>
    </style:style>
    <style:style style:name="P99" style:parent-style-name="ListParagraph" style:list-style-name="LFO17" style:family="paragraph">
      <style:paragraph-properties fo:margin-bottom="0in" fo:line-height="100%"/>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P102" style:parent-style-name="ListParagraph" style:list-style-name="LFO17" style:family="paragraph">
      <style:paragraph-properties fo:margin-bottom="0in" fo:line-height="100%"/>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P110" style:parent-style-name="ListParagraph" style:list-style-name="LFO17" style:family="paragraph">
      <style:paragraph-properties fo:margin-bottom="0in" fo:line-height="100%"/>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T114" style:parent-style-name="DefaultParagraphFont" style:family="text">
      <style:text-properties style:font-name="Arial" style:font-name-asian="Times New Roman" style:font-name-complex="Arial" fo:font-size="12pt" style:font-size-asian="12pt" style:font-size-complex="12pt"/>
    </style:style>
    <style:style style:name="T115" style:parent-style-name="DefaultParagraphFont" style:family="text">
      <style:text-properties style:font-name="Arial" style:font-name-asian="Times New Roman" style:font-name-complex="Arial" fo:font-size="12pt" style:font-size-asian="12pt" style:font-size-complex="12pt"/>
    </style:style>
    <style:style style:name="T116" style:parent-style-name="DefaultParagraphFont" style:family="text">
      <style:text-properties style:font-name="Arial" style:font-name-asian="Times New Roman" style:font-name-complex="Arial" fo:font-size="12pt" style:font-size-asian="12pt" style:font-size-complex="12pt"/>
    </style:style>
    <style:style style:name="P117" style:parent-style-name="ListParagraph" style:list-style-name="LFO17" style:family="paragraph">
      <style:paragraph-properties fo:margin-bottom="0in" fo:line-height="100%"/>
    </style:style>
    <style:style style:name="T118" style:parent-style-name="DefaultParagraphFont" style:family="text">
      <style:text-properties style:font-name="Arial" style:font-name-asian="Times New Roman" style:font-name-complex="Arial" fo:font-size="12pt" style:font-size-asian="12pt" style:font-size-complex="12pt"/>
    </style:style>
    <style:style style:name="T119" style:parent-style-name="DefaultParagraphFont" style:family="text">
      <style:text-properties style:font-name="Arial" style:font-name-asian="Times New Roman" style:font-name-complex="Arial" fo:font-size="12pt" style:font-size-asian="12pt" style:font-size-complex="12pt"/>
    </style:style>
    <style:style style:name="T120" style:parent-style-name="DefaultParagraphFont" style:family="text">
      <style:text-properties style:font-name="Arial" style:font-name-asian="Times New Roman" style:font-name-complex="Arial" fo:font-size="12pt" style:font-size-asian="12pt" style:font-size-complex="12pt"/>
    </style:style>
    <style:style style:name="T121" style:parent-style-name="DefaultParagraphFont" style:family="text">
      <style:text-properties style:font-name="Arial" style:font-name-asian="Times New Roman" style:font-name-complex="Arial" fo:font-size="12pt" style:font-size-asian="12pt" style:font-size-complex="12pt"/>
    </style:style>
    <style:style style:name="P122" style:parent-style-name="ListParagraph" style:list-style-name="LFO17" style:family="paragraph">
      <style:paragraph-properties fo:margin-bottom="0in" fo:line-height="100%"/>
    </style:style>
    <style:style style:name="T123" style:parent-style-name="DefaultParagraphFont" style:family="text">
      <style:text-properties style:font-name="Arial" style:font-name-asian="Times New Roman" style:font-name-complex="Arial" fo:font-size="12pt" style:font-size-asian="12pt" style:font-size-complex="12pt"/>
    </style:style>
    <style:style style:name="T124" style:parent-style-name="DefaultParagraphFont" style:family="text">
      <style:text-properties style:font-name="Arial" style:font-name-asian="Times New Roman" style:font-name-complex="Arial" fo:font-size="12pt" style:font-size-asian="12pt" style:font-size-complex="12pt"/>
    </style:style>
    <style:style style:name="T125" style:parent-style-name="DefaultParagraphFont" style:family="text">
      <style:text-properties style:font-name="Arial" style:font-name-asian="Times New Roman" style:font-name-complex="Arial" fo:font-size="12pt" style:font-size-asian="12pt" style:font-size-complex="12pt"/>
    </style:style>
    <style:style style:name="P126"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7" style:parent-style-name="ListParagraph" style:list-style-name="LFO7"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28" style:parent-style-name="ListParagraph" style:list-style-name="LFO16" style:family="paragraph">
      <style:paragraph-properties fo:margin-bottom="0in" fo:line-height="100%"/>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P133" style:parent-style-name="ListParagraph" style:list-style-name="LFO16" style:family="paragraph">
      <style:paragraph-properties fo:margin-bottom="0in" fo:line-height="100%"/>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44" style:parent-style-name="ListParagraph" style:list-style-name="LFO7"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4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46" style:parent-style-name="Normal" style:family="paragraph">
      <style:paragraph-properties fo:margin-bottom="0in" fo:line-height="100%" fo:margin-left="0.25in">
        <style:tab-stops/>
      </style:paragraph-properties>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complex="Arial" fo:color="#000000" fo:font-size="12pt" style:font-size-asian="12pt" style:font-size-complex="12pt"/>
    </style:style>
    <style:style style:name="T152" style:parent-style-name="DefaultParagraphFont" style:family="text">
      <style:text-properties style:font-name="Arial" style:font-name-complex="Arial" fo:color="#000000" fo:font-size="12pt" style:font-size-asian="12pt" style:font-size-complex="12pt"/>
    </style:style>
    <style:style style:name="P153" style:parent-style-name="Normal" style:family="paragraph">
      <style:paragraph-properties fo:margin-bottom="0in" fo:line-height="100%" fo:margin-left="0.25in">
        <style:tab-stops/>
      </style:paragraph-properties>
      <style:text-properties style:font-name="Arial" style:font-name-complex="Arial" fo:color="#000000" fo:font-size="12pt" style:font-size-asian="12pt" style:font-size-complex="12pt"/>
    </style:style>
    <style:style style:name="P154" style:parent-style-name="ListParagraph" style:list-style-name="LFO7"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55" style:parent-style-name="ListParagraph" style:list-style-name="LFO12" style:family="paragraph">
      <style:paragraph-properties fo:margin-bottom="0in" fo:line-height="100%"/>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P164" style:parent-style-name="ListParagraph" style:list-style-name="LFO12" style:family="paragraph">
      <style:paragraph-properties fo:margin-bottom="0in" fo:line-height="100%"/>
    </style:style>
    <style:style style:name="T165" style:parent-style-name="DefaultParagraphFont" style:family="text">
      <style:text-properties style:font-name="Arial" style:font-name-asian="Arial" style:font-name-complex="Arial" fo:color="#242424" fo:font-size="12pt" style:font-size-asian="12pt" style:font-size-complex="12pt"/>
    </style:style>
    <style:style style:name="P166" style:parent-style-name="ListParagraph" style:list-style-name="LFO12"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67" style:parent-style-name="ListParagraph" style:list-style-name="LFO12" style:family="paragraph">
      <style:paragraph-properties fo:margin-bottom="0in" fo:line-height="100%"/>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P172" style:parent-style-name="ListParagraph" style:list-style-name="LFO12" style:family="paragraph">
      <style:paragraph-properties fo:margin-bottom="0in" fo:line-height="100%"/>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P181" style:parent-style-name="ListParagraph" style:list-style-name="LFO7"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82" style:parent-style-name="ListParagraph" style:list-style-name="LFO9" style:family="paragraph">
      <style:paragraph-properties fo:margin-bottom="0in" fo:line-height="100%"/>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P188" style:parent-style-name="ListParagraph" style:list-style-name="LFO9" style:family="paragraph">
      <style:paragraph-properties fo:margin-bottom="0in" fo:line-height="100%"/>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P190" style:parent-style-name="ListParagraph" style:list-style-name="LFO9" style:family="paragraph">
      <style:paragraph-properties fo:margin-bottom="0in" fo:line-height="100%"/>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P192" style:parent-style-name="ListParagraph" style:list-style-name="LFO9" style:family="paragraph">
      <style:paragraph-properties fo:margin-bottom="0in" fo:line-height="100%"/>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P194" style:parent-style-name="ListParagraph" style:list-style-name="LFO9" style:family="paragraph">
      <style:paragraph-properties fo:margin-bottom="0in" fo:line-height="100%"/>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P196" style:parent-style-name="ListParagraph" style:list-style-name="LFO9" style:family="paragraph">
      <style:paragraph-properties fo:margin-bottom="0in" fo:line-height="100%"/>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P198" style:parent-style-name="ListParagraph" style:list-style-name="LFO9" style:family="paragraph">
      <style:paragraph-properties fo:margin-bottom="0in" fo:line-height="100%"/>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P201" style:parent-style-name="ListParagraph" style:list-style-name="LFO9" style:family="paragraph">
      <style:paragraph-properties fo:margin-bottom="0in" fo:line-height="100%"/>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P20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08" style:parent-style-name="ListParagraph" style:list-style-name="LFO7"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09" style:parent-style-name="ListParagraph" style:list-style-name="LFO13"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10" style:parent-style-name="ListParagraph" style:list-style-name="LFO13"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11" style:parent-style-name="ListParagraph" style:list-style-name="LFO13"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12" style:parent-style-name="ListParagraph"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13" style:parent-style-name="ListParagraph" style:list-style-name="LFO7"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14" style:parent-style-name="ListParagraph" style:list-style-name="LFO14"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15" style:parent-style-name="ListParagraph" style:list-style-name="LFO14"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16" style:parent-style-name="ListParagraph" style:list-style-name="LFO14"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1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18" style:parent-style-name="ListParagraph" style:list-style-name="LFO7"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19" style:parent-style-name="ListParagraph" style:list-style-name="LFO15"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20" style:parent-style-name="ListParagraph" style:list-style-name="LFO15"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21" style:parent-style-name="ListParagraph" style:list-style-name="LFO15"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22" style:parent-style-name="ListParagraph" style:list-style-name="LFO15"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2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2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25" style:parent-style-name="ListParagraph" style:list-style-name="LFO7"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26" style:parent-style-name="ListParagraph" style:list-style-name="LFO18"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27" style:parent-style-name="ListParagraph" style:list-style-name="LFO18"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28" style:parent-style-name="ListParagraph" style:list-style-name="LFO18"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29"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3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31"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32"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23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235" style:family="table-column">
      <style:table-column-properties style:column-width="1.9652in"/>
    </style:style>
    <style:style style:name="TableColumn236" style:family="table-column">
      <style:table-column-properties style:column-width="7.3833in"/>
    </style:style>
    <style:style style:name="Table234" style:family="table">
      <style:table-properties style:width="9.3486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8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88" style:parent-style-name="Normal" style:family="paragraph">
      <style:paragraph-properties fo:margin-bottom="0in" fo:line-height="100%"/>
    </style:style>
    <style:style style:name="T28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90"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291" style:parent-style-name="paragraph" style:family="paragraph">
      <style:paragraph-properties style:vertical-align="baseline" fo:margin-top="0in" fo:margin-bottom="0in"/>
      <style:text-properties style:font-name="Arial" style:font-name-asian="Arial" style:font-name-complex="Arial" fo:color="#000000"/>
    </style:style>
    <style:style style:name="P292" style:parent-style-name="paragraph" style:family="paragraph">
      <style:paragraph-properties fo:margin-top="0in" fo:margin-bottom="0in"/>
      <style:text-properties style:font-name="Arial" style:font-name-asian="Arial" style:font-name-complex="Arial" fo:color="#000000"/>
    </style:style>
    <style:style style:name="P293" style:parent-style-name="paragraph" style:family="paragraph">
      <style:paragraph-properties style:vertical-align="baseline" fo:margin-top="0in" fo:margin-bottom="0in"/>
    </style:style>
    <style:style style:name="P29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9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96"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99"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30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01" style:parent-style-name="paragraph" style:list-style-name="LFO20" style:family="paragraph">
      <style:paragraph-properties style:vertical-align="baseline" fo:margin-top="0in" fo:margin-bottom="0in"/>
    </style:style>
    <style:style style:name="T302" style:parent-style-name="normaltextrun" style:family="text">
      <style:text-properties style:font-name="Arial" style:font-name-complex="Arial"/>
    </style:style>
    <style:style style:name="T303" style:parent-style-name="normaltextrun" style:family="text">
      <style:text-properties style:font-name="Arial" style:font-name-complex="Arial"/>
    </style:style>
    <style:style style:name="T304" style:parent-style-name="normaltextrun" style:family="text">
      <style:text-properties style:font-name="Arial" style:font-name-complex="Arial"/>
    </style:style>
    <style:style style:name="T305" style:parent-style-name="normaltextrun" style:family="text">
      <style:text-properties style:font-name="Arial" style:font-name-complex="Arial"/>
    </style:style>
    <style:style style:name="T306" style:parent-style-name="normaltextrun" style:family="text">
      <style:text-properties style:font-name="Arial" style:font-name-complex="Arial"/>
    </style:style>
    <style:style style:name="T307" style:parent-style-name="Strong" style:family="text">
      <style:text-properties style:font-name="Arial" style:font-name-complex="Arial" fo:font-weight="normal" style:font-weight-asian="normal" style:font-weight-complex="normal" fo:color="#242424" fo:background-color="#FFFFFF"/>
    </style:style>
    <style:style style:name="T308" style:parent-style-name="normaltextrun" style:family="text">
      <style:text-properties style:font-name="Arial" style:font-name-complex="Arial"/>
    </style:style>
    <style:style style:name="P309" style:parent-style-name="paragraph" style:list-style-name="LFO20" style:family="paragraph">
      <style:paragraph-properties style:vertical-align="baseline" fo:margin-top="0in" fo:margin-bottom="0in"/>
    </style:style>
    <style:style style:name="T310" style:parent-style-name="Strong" style:family="text">
      <style:text-properties style:font-name="Arial" style:font-name-complex="Arial" fo:font-weight="normal" style:font-weight-asian="normal" style:font-weight-complex="normal" fo:color="#242424" fo:background-color="#FFFFFF"/>
    </style:style>
    <style:style style:name="T311" style:parent-style-name="Strong" style:family="text">
      <style:text-properties style:font-name="Arial" style:font-name-complex="Arial" fo:font-weight="normal" style:font-weight-asian="normal" style:font-weight-complex="normal" fo:color="#242424" fo:background-color="#FFFFFF"/>
    </style:style>
    <style:style style:name="P312" style:parent-style-name="paragraph" style:list-style-name="LFO20" style:family="paragraph">
      <style:paragraph-properties style:vertical-align="baseline" fo:margin-top="0in" fo:margin-bottom="0in"/>
    </style:style>
    <style:style style:name="T313" style:parent-style-name="Strong" style:family="text">
      <style:text-properties style:font-name="Arial" style:font-name-complex="Arial" fo:font-weight="normal" style:font-weight-asian="normal" style:font-weight-complex="normal" fo:color="#242424" fo:background-color="#FFFFFF"/>
    </style:style>
    <style:style style:name="T314" style:parent-style-name="Strong" style:family="text">
      <style:text-properties style:font-name="Arial" style:font-name-complex="Arial" fo:font-weight="normal" style:font-weight-asian="normal" style:font-weight-complex="normal" fo:color="#242424" fo:background-color="#FFFFFF"/>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P316" style:parent-style-name="Normal" style:family="paragraph">
      <style:paragraph-properties fo:margin-bottom="0in" fo:line-height="100%"/>
      <style:text-properties style:font-name="Arial" style:font-name-complex="Arial" fo:font-size="12pt" style:font-size-asian="12pt" style:font-size-complex="12pt"/>
    </style:style>
    <style:style style:name="P317" style:parent-style-name="Normal" style:family="paragraph">
      <style:paragraph-properties fo:margin-bottom="0in" fo:line-height="100%"/>
    </style:style>
    <style:style style:name="T3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T320" style:parent-style-name="DefaultParagraphFont" style:family="text">
      <style:text-properties style:font-name="Arial" style:font-name-asian="Arial" style:font-name-complex="Arial" fo:color="#000000" fo:font-size="12pt" style:font-size-asian="12pt" style:font-size-complex="12pt"/>
    </style:style>
    <style:style style:name="T321"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p text:style-name="P1"/>
      <text:p text:style-name="P11"><text:span text:style-name="T12">PUBLIC BOARD</text:span><text:span text:style-name="T13">,<text:s/></text:span><text:span text:style-name="T14">14</text:span><text:span text:style-name="T15"><text:s/></text:span><text:span text:style-name="T16">December</text:span><text:span text:style-name="T17"><text:s/></text:span><text:span text:style-name="T18">2022</text:span></text:p>
      <text:p text:style-name="P19"/>
      <text:p text:style-name="P20"><text:span text:style-name="T21">TITLE:</text:span><text:span text:style-name="T22"><text:s/></text:span><text:span text:style-name="T23">Care Quality Commission<text:s/></text:span><text:span text:style-name="T24">Listening, Learning, Responding to Concerns Review – update<text:s/></text:span></text:p>
      <text:p text:style-name="P25"/>
      <text:p text:style-name="P26"><text:span text:style-name="T27">Executive Sponsor:</text:span><text:span text:style-name="T28"><text:s/></text:span><text:span text:style-name="T29">Kate Terroni, Chief Inspector of Adult Social Care and Integrated Care, and Interim Chief Operating Officer</text:span><text:span text:style-name="T30"><text:tab/></text:span></text:p>
      <text:p text:style-name="Normal"><text:span text:style-name="T31">Presenter</text:span><text:span text:style-name="T32">:</text:span><text:span text:style-name="T33"><text:s/></text:span><text:span text:style-name="T34">Scott Durairaj,<text:s/></text:span><text:span text:style-name="T35">Director of Integrated Care, Inequalities and Improvement</text:span></text:p>
      <text:p text:style-name="P36"/>
      <text:p text:style-name="P37"><text:span text:style-name="T38">PURPOSE:</text:span><text:span text:style-name="T39"><text:s/></text:span><text:span text:style-name="T40">for Assurance</text:span></text:p>
      <text:p text:style-name="P41"/>
      <text:p text:style-name="P42">This paper is provided to enable the Board to fulfil their duties in relation to:<text:s/></text:p>
      <text:list text:style-name="LFO1" text:continue-numbering="true">
        <text:list-item>
          <text:p text:style-name="P43">Holding the Executive to account for performance and the proper running of the organisation</text:p>
        </text:list-item>
        <text:list-item>
          <text:p text:style-name="P44">Setting the strategic direction</text:p>
        </text:list-item>
        <text:list-item>
          <text:p text:style-name="P45">Setting and addressing the culture, values and behaviour of CQC</text:p>
        </text:list-item>
        <text:list-item>
          <text:p text:style-name="P46">Monitoring the progress and delivery of strategic change programmes</text:p>
        </text:list-item>
        <text:list-item>
          <text:p text:style-name="P47">Ensuring effective corporate governance</text:p>
        </text:list-item>
      </text:list>
      <text:p text:style-name="P48"/>
      <text:p text:style-name="P49"><text:span text:style-name="T50">PROPOSAL OR RECOMMENDATION</text:span><text:span text:style-name="T51"><text:s/></text:span></text:p>
      <text:p text:style-name="P52"/>
      <text:p text:style-name="P53">The board is asked to review the paper and update, to receive assurances on progress<text:s/>to date<text:s/>and to note the governance route for phase 1 and phase 2 of the review and how<text:s/>recommendations<text:s/>for evaluation will be sought.</text:p>
      <text:p text:style-name="P54"/>
      <text:p text:style-name="P55"><text:span text:style-name="T56">BACKGROUND</text:span><text:span text:style-name="T57"><text:s/></text:span></text:p>
      <text:p text:style-name="P58"/>
      <text:p text:style-name="P59">The CQC’s Listening,<text:s/>Learning, Responding to Concerns review is an independent review to identify improvements to how we learn from, respond to, and act on concerns.<text:s/>During<text:s/>autumn 2022,<text:s/>CQC<text:s/>witnessed<text:s/>a number of challenges that<text:s/>raised<text:s/>material concerns in these areas. It was critical that this<text:s/>review and<text:s/>its<text:s/>governance had a high level of independence and credibility to support<text:s/><text:soft-page-break/>confidence in<text:s/>its<text:s/>process and<text:s/>outcomes and critically the evaluation that will need to follow the publication of the review and<text:s/>delivery of the<text:s/>associated recommendations.<text:s/></text:p>
      <text:p text:style-name="P60"/>
      <text:p text:style-name="P61">This review<text:s/>takes place<text:s/>in two phases. In September, we announced the appointment of Zoё Leventhal<text:s/>KC of Matrix Chambers to lead the first phase of the independent review into our handling of protected disclosures shared by Mr Shyam Kumar, including whether ethnicity played any part in the management of those disclosures.<text:s/>We have now confirmed the five workstreams of phase 2 of the review and have appointed an independent governance panel to<text:s/>oversee both phases of the review and help to ensure its independence and credibility.</text:p>
      <text:p text:style-name="P62"/>
      <text:p text:style-name="P63">Running through both phases of the review will be a focus on inclusivity. This includes understanding whether race has had<text:s/>any<text:s/>impact on how we treat information of concern.</text:p>
      <text:p text:style-name="P64"/>
      <text:p text:style-name="P65"/>
      <text:p text:style-name="P66"/>
      <text:p text:style-name="P67"><text:span text:style-name="T68">KEY ISSUES AND OPTIONS</text:span><text:span text:style-name="T69"><text:s/></text:span></text:p>
      <text:p text:style-name="P70"/>
      <text:p text:style-name="P71"><text:span text:style-name="T72">Prior to the formal commissioning of<text:s/></text:span><text:span text:style-name="T73">p</text:span><text:span text:style-name="T74">hase 1<text:s/></text:span><text:span text:style-name="T75">of the review</text:span><text:span text:style-name="T76">, the CQC<text:s/></text:span><text:span text:style-name="T77">expected</text:span><text:span text:style-name="T78"><text:s/></text:span><text:span text:style-name="T79">to</text:span><text:span text:style-name="T80"><text:s/>report o</text:span><text:span text:style-name="T81">n</text:span><text:span text:style-name="T82"><text:s/>the independent review by December 2022</text:span><text:span text:style-name="T83">.<text:s/></text:span><text:span text:style-name="T84">We had hoped to that phase 1<text:s/></text:span><text:span text:style-name="T85">fieldwork and reporting<text:s/></text:span><text:span text:style-name="T86">would be completed by the end of the year</text:span><text:span text:style-name="T87">.<text:s/></text:span><text:span text:style-name="T88">To ensure that we undertake phase 1 of the review comprehensively, we have expanded its scope and now expect to report in the first quarter of 2023.</text:span></text:p>
      <text:p text:style-name="P89"/>
      <text:p text:style-name="P90">Workstream 4 has been<text:s/>challenged<text:s/>due to the difficulty in securing an appropriate independent review lead<text:s/>to take on this work. It is expected that work will start during<text:s/>December<text:s/>and will report withing the timelines expected for<text:s/>phase 2.</text:p>
      <text:p text:style-name="P91"/>
      <text:p text:style-name="P92">KEY POINTS</text:p>
      <text:p text:style-name="P93"/>
      <text:list text:style-name="LFO7" text:continue-numbering="true">
        <text:list-item>
          <text:p text:style-name="P94">Independent governance panel</text:p>
        </text:list-item>
      </text:list>
      <text:list text:style-name="LFO17" text:continue-numbering="true">
        <text:list-item>
          <text:p text:style-name="P95">An independent governance panel has been appointed to oversee both phases of the review. This is to help to ensure the independence and credibility of the review and offer independent advice to the CQC Board on evaluation of improvements delivered.</text:p>
        </text:list-item>
        <text:list-item>
          <text:p text:style-name="P96">CQC’s Associate Non-Executive Director Dr Ali Hasan<text:s/>chairs<text:s/>the panel.<text:s/></text:p>
        </text:list-item>
        <text:list-item>
          <text:p text:style-name="P97">Other panel members are:</text:p>
          <text:list text:continue-numbering="true">
            <text:list-item>
              <text:p text:style-name="P98">Kate Terroni, Chief Inspector of Adult Social Care and Integrated Care, and interim Chief Operating Officer, CQC.</text:p>
            </text:list-item>
            <text:list-item>
              <text:p text:style-name="P99"><text:span text:style-name="T100">Scott Durairaj,<text:s/></text:span><text:span text:style-name="T101">Director of Integrated Care, Inequalities and Improvement</text:span></text:p>
            </text:list-item>
            <text:list-item>
              <text:p text:style-name="P102"><text:span text:style-name="T103">Professor</text:span><text:span text:style-name="T104"><text:s/></text:span><text:span text:style-name="T105">Joy</text:span><text:span text:style-name="T106"><text:s/>Warmington, Chief Executive Officer, brap</text:span><text:span text:style-name="T107">.<text:s/></text:span><text:span text:style-name="T108">Joy’s portfolio includes research, learning and organisational development and work across communities. She also spearheads brap’s work on anti-racism and anti-discriminatory practice.<text:s/></text:span><text:span text:style-name="T109">Joy has extensive experience working with the NHS, including working at a national level with campaigners on whistleblowing.</text:span></text:p>
            </text:list-item>
            <text:list-item>
              <text:p text:style-name="P110"><text:span text:style-name="T111">Arpita Dutt, Director, Arpita Dutt Consulting and Trustee, Parrhesia</text:span><text:span text:style-name="T112">. Arpita is a nationally reputed employment disputes lawyer and specialist in equality and whistle</text:span><text:span text:style-name="T113">blowing law, policy, practice and thought leadership across the publi</text:span><text:span text:style-name="T114">c</text:span><text:span text:style-name="T115"><text:s/>and private sectors.<text:s/></text:span><text:span text:style-name="T116">She is a member of the Board of Trustees of Parrhesia, a charitable organisation focused on the practice, protection and promotion of the human rights of whistleblowers, and founder and Trustee of the Anti-Racist Alliance Trust, a charity focused on education, training and community support.<text:s/></text:span></text:p>
            </text:list-item>
          </text:list>
        </text:list-item>
        <text:list-item>
          <text:p text:style-name="P117"><text:span text:style-name="T118">We are in the process of appointing an independent HR expert to the panel.<text:s/></text:span><text:span text:style-name="T119">On appointment of this role, half of the members of this independent governance panel will be external to the<text:s/></text:span><text:span text:style-name="T120">C</text:span><text:span text:style-name="T121">QC.</text:span></text:p>
        </text:list-item>
        <text:list-item>
          <text:p text:style-name="P122"><text:span text:style-name="T123">The Terms of Reference for the<text:s/></text:span><text:span text:style-name="T124">panel is included in the appendix</text:span><text:span text:style-name="T125"><text:s/>along with the Governance Map.<text:s/></text:span></text:p>
        </text:list-item>
      </text:list>
      <text:p text:style-name="P126"/>
      <text:list text:style-name="LFO7" text:continue-numbering="true">
        <text:list-item>
          <text:p text:style-name="P127">Progress on<text:s/>phase 1</text:p>
        </text:list-item>
      </text:list>
      <text:list text:style-name="LFO16" text:continue-numbering="true">
        <text:list-item>
          <text:p text:style-name="P128"><text:span text:style-name="T129">The sample set has been agreed, and the relevant</text:span><text:span text:style-name="T130"><text:s/>sample material has been shared with Zoё Leventhal<text:s/></text:span><text:span text:style-name="T131">KC<text:s/></text:span><text:span text:style-name="T132">for her review.</text:span></text:p>
        </text:list-item>
        <text:list-item>
          <text:p text:style-name="P133"><text:span text:style-name="T134">Due to the sample s</text:span><text:span text:style-name="T135">ize</text:span><text:span text:style-name="T136"><text:s/>i</text:span><text:span text:style-name="T137">t</text:span><text:span text:style-name="T138"><text:s/>has been agreed<text:s/></text:span><text:span text:style-name="T139">that<text:s/></text:span><text:span text:style-name="T140">the ambition is that</text:span><text:span text:style-name="T141"><text:s/></text:span><text:span text:style-name="T142">Phase 1 will report to Board in February 2023.<text:s/></text:span></text:p>
        </text:list-item>
      </text:list>
      <text:p text:style-name="P143"/>
      <text:list text:style-name="LFO7" text:continue-numbering="true">
        <text:list-item>
          <text:p text:style-name="P144">Progress on phase 2</text:p>
        </text:list-item>
      </text:list>
      <text:p text:style-name="P145"/>
      <text:p text:style-name="P146"><text:span text:style-name="T147">The workstrea</text:span><text:span text:style-name="T148">ms come together at a weekly<text:s/></text:span><text:span text:style-name="T149">Programme<text:s/></text:span><text:span text:style-name="T150">Steering Group meeting chaired by Scott Durairaj. The purpose of this group is to<text:s/></text:span><text:span text:style-name="T151">provide the delivery governance and assurance role, develop and deliver the programme vision, outcomes and benefits in line with strategic or specified corporate objectives.</text:span><text:span text:style-name="T152"><text:s/>The Terms of Reference for the Steering Group is included in the appendix.<text:s/></text:span></text:p>
      <text:p text:style-name="P153"/>
      <text:list text:style-name="LFO7" text:continue-numbering="true">
        <text:list-item>
          <text:list>
            <text:list-item>
              <text:p text:style-name="P154">Workstream 1: Whistleblowing</text:p>
            </text:list-item>
          </text:list>
        </text:list-item>
      </text:list>
      <text:soft-page-break/>
      <text:list text:style-name="LFO12" text:continue-numbering="true">
        <text:list-item>
          <text:p text:style-name="P155"><text:span text:style-name="T156">This workstream<text:s/></text:span><text:span text:style-name="T157">is reviewing</text:span><text:span text:style-name="T158"><text:s/>how we listen to whistleblowing concerns. This include</text:span><text:span text:style-name="T159">s</text:span><text:span text:style-name="T160"><text:s/>conversations with people who have whistle</text:span><text:span text:style-name="T161"><text:s/></text:span><text:span text:style-name="T162">blown<text:s/></text:span><text:span text:style-name="T163">to us to understand their experience.</text:span></text:p>
        </text:list-item>
        <text:list-item>
          <text:p text:style-name="P164"><text:span text:style-name="T165">When concerns are shared with us, they should be routed through our National Customer Service Centre (NCSC) to allow for consistent triaging and logging. The majority of concerns are routed correctly, however initial analysis showed that a small proportion received through alternative routes are not sent to NCSC as they should be. We found that this was the case for some of Mr Kumar’s disclosures which meant they were not recorded correctly. We communicated this with both Mr Kumar and Zoe Leventhal. We have also reminded colleagues of the correct process.</text:span></text:p>
        </text:list-item>
        <text:list-item>
          <text:p text:style-name="P166">The initial analysis of six months of records has been completed to<text:s/>understand more about the workers who contact us, what they are sharing, and how we prioritise and respond to their concerns.</text:p>
        </text:list-item>
        <text:list-item>
          <text:p text:style-name="P167"><text:span text:style-name="T168">A sample<text:s/></text:span><text:span text:style-name="T169">of records<text:s/></text:span><text:span text:style-name="T170">has been selected and record checks are underway prior to workers being contacted by CQC</text:span><text:span text:style-name="T171">.</text:span></text:p>
        </text:list-item>
        <text:list-item>
          <text:p text:style-name="P172"><text:span text:style-name="T173">Next steps are to<text:s/></text:span><text:span text:style-name="T174">begin the interviews which<text:s/></text:span><text:span text:style-name="T175">are expected to take place t</text:span><text:span text:style-name="T176">hrough December<text:s/></text:span><text:span text:style-name="T177">20</text:span><text:span text:style-name="T178">22 and January<text:s/></text:span><text:span text:style-name="T179">20</text:span><text:span text:style-name="T180">23.</text:span><text:line-break/></text:p>
        </text:list-item>
      </text:list>
      <text:list text:style-name="LFO7" text:continue-numbering="true">
        <text:list-item>
          <text:list>
            <text:list-item>
              <text:p text:style-name="P181">Workstream 2: Freedom to Speak Up</text:p>
            </text:list-item>
          </text:list>
        </text:list-item>
      </text:list>
      <text:list text:style-name="LFO9" text:continue-numbering="true">
        <text:list-item>
          <text:p text:style-name="P182"><text:span text:style-name="T183">This workstream<text:s/></text:span><text:span text:style-name="T184">is reviewing</text:span><text:span text:style-name="T185"><text:s/></text:span><text:span text:style-name="T186">the CQC</text:span><text:span text:style-name="T187"><text:s/>current and proposed Freedom to Speak Up policy. We want to be sure it is fit for purpose, reflects national guidance, and aligns with best-in-class policies in the NHS.<text:s/></text:span></text:p>
        </text:list-item>
        <text:list-item>
          <text:p text:style-name="P188"><text:span text:style-name="T189">Workstream leads are continuing work on the draft policy, which includes seeking views from Freedom to Speak up ambassadors.<text:s/></text:span></text:p>
        </text:list-item>
        <text:list-item>
          <text:p text:style-name="P190"><text:span text:style-name="T191">Action to date includes:</text:span></text:p>
          <text:list text:continue-numbering="true">
            <text:list-item>
              <text:p text:style-name="P192"><text:span text:style-name="T193">Up to date national guidance secured and reviewed</text:span></text:p>
            </text:list-item>
            <text:list-item>
              <text:p text:style-name="P194"><text:span text:style-name="T195">Exemplar policies from two organisations (General Medical Council and NHS England) obtained</text:span></text:p>
            </text:list-item>
            <text:list-item>
              <text:p text:style-name="P196"><text:span text:style-name="T197">Two meetings with the National Guardians Office (NGO) and advice taken on problem statements, scope, contacts and legal issues concerning independence of NGO from CQC<text:s/></text:span></text:p>
            </text:list-item>
            <text:list-item>
              <text:p text:style-name="P198"><text:span text:style-name="T199">Plan discussed and agreed</text:span><text:span text:style-name="T200">.</text:span></text:p>
            </text:list-item>
          </text:list>
        </text:list-item>
        <text:list-item>
          <text:p text:style-name="P201"><text:span text:style-name="T202">Next steps<text:s/></text:span><text:span text:style-name="T203">are to<text:s/></text:span><text:span text:style-name="T204">circulate the draft<text:s/></text:span><text:span text:style-name="T205">policy and engage different stakeholders for<text:s/></text:span><text:span text:style-name="T206">feedback.<text:s/></text:span></text:p>
        </text:list-item>
      </text:list>
      <text:p text:style-name="P207"/>
      <text:list text:style-name="LFO7" text:continue-numbering="true">
        <text:list-item>
          <text:list>
            <text:list-item>
              <text:p text:style-name="P208">Workstream 3: Learning from the Tribunal case</text:p>
            </text:list-item>
          </text:list>
        </text:list-item>
      </text:list>
      <text:list text:style-name="LFO13" text:continue-numbering="true">
        <text:list-item>
          <text:p text:style-name="P209">This workstream will seek to learn from Mr<text:s/>Kumar’s Tribunal case. It will include a case review to help identify improvements in our decision making, escalation processes, and how we work with others.<text:s/></text:p>
        </text:list-item>
        <text:list-item>
          <text:p text:style-name="P210">Louise Price,<text:s/>a<text:s/>barrister from Doughty Street Chambers<text:s/>and employment law and equalities specialist, is advising on this workstream.<text:s/>She has now reviewed<text:s/>CQC’s case<text:s/>material and is<text:s/>preparing<text:s/>to<text:s/>move onto the next stage of her work.</text:p>
        </text:list-item>
        <text:list-item>
          <text:p text:style-name="P211">Next steps<text:s/>are for Louise to write up her recommendations and feedback.<text:s/><text:s/><text:s text:c="2"/><text:s text:c="2"/></text:p>
        </text:list-item>
      </text:list>
      <text:p text:style-name="P212"/>
      <text:list text:style-name="LFO7" text:continue-numbering="true">
        <text:list-item>
          <text:list>
            <text:list-item>
              <text:p text:style-name="P213">Workstream 4: HR<text:s/>(management of change, organisation change, contracting, and reasonable adjustments)</text:p>
            </text:list-item>
          </text:list>
        </text:list-item>
      </text:list>
      <text:list text:style-name="LFO14" text:continue-numbering="true">
        <text:list-item>
          <text:p text:style-name="P214">This workstream aims to understand how we engage with and listen to our colleagues through transformation and organisational design. It will look at our policies and procedures relating to secondments<text:s/>and our flexible workforce, as well as reasonable adjustments.<text:s/></text:p>
        </text:list-item>
        <text:list-item>
          <text:p text:style-name="P215">We are in the process of appointing an<text:s/>independent<text:s/>workstream lead<text:s/>and<text:s/>to begin<text:s/>in early December.<text:s/>This raises a risk of the completion timeframe running beyond March 2023<text:s/>however we are working to keep this under review.<text:s/>It may be the recommendations will mean work will need to continue beyond March 2023, but the review is able to conclude.<text:s/>The recruitment process<text:s/>has been<text:s/>supported by trade union and staff disability network representatives.<text:s/></text:p>
        </text:list-item>
        <text:list-item>
          <text:p text:style-name="P216">Next steps are to develop the engagement plan and finalise the Terms of Reference and scope.<text:s/></text:p>
        </text:list-item>
      </text:list>
      <text:p text:style-name="P217"><text:s/></text:p>
      <text:list text:style-name="LFO7" text:continue-numbering="true">
        <text:list-item>
          <text:list>
            <text:list-item>
              <text:p text:style-name="P218">Workstream 5: Raising concerns about care with CQC<text:s/></text:p>
            </text:list-item>
          </text:list>
        </text:list-item>
      </text:list>
      <text:list text:style-name="LFO15" text:continue-numbering="true">
        <text:list-item>
          <text:p text:style-name="P219">This workstream aims to understand the<text:s/>experiences<text:s/>of people who use services<text:s/>who raise concerns with<text:s/>us, and the<text:s/>expectations and<text:s/>perceptions of<text:s/>people who use and work<text:s/>in care services<text:s/>in relation to<text:s/>raising<text:s/>concerns with us.<text:s/><text:s/>We will explore how well our approach to hearing concerns<text:s/>works, including looking at the timeliness and quality of our responses.<text:s/></text:p>
        </text:list-item>
        <text:list-item>
          <text:p text:style-name="P220">The workstream has<text:s/>reviewed existing insight<text:s/>and<text:s/>is<text:s/>on track to<text:s/>commission<text:s/>additional<text:s/>external<text:s/>research<text:s/>in early<text:s/>December to<text:s/>carry out semi structured<text:s/>interviews with a<text:s/>sample of<text:s/>people who use<text:s/>services who have raised<text:s/>concerns with us, and<text:s/>to<text:s/>fill<text:s/>any gaps<text:s/>in our<text:s/>understanding of the<text:s/>perception<text:s/>and<text:s/>expectations of people who<text:s/>use and work in care<text:s/>services.</text:p>
        </text:list-item>
        <text:list-item>
          <text:p text:style-name="P221">This workstream is working closely with workstream 1 to<text:s/>ensure<text:s/>alignment in<text:s/>samples and interview structures.<text:s/></text:p>
        </text:list-item>
        <text:list-item>
          <text:p text:style-name="P222">Next steps<text:s/>are<text:s/>to commission the<text:s/>research to begin in January 2023.<text:s/></text:p>
        </text:list-item>
      </text:list>
      <text:p text:style-name="P223"/>
      <text:p text:style-name="P224"/>
      <text:list text:style-name="LFO7" text:continue-numbering="true">
        <text:list-item>
          <text:p text:style-name="P225">Communications and engagement<text:s/></text:p>
        </text:list-item>
      </text:list>
      <text:list text:style-name="LFO18" text:continue-numbering="true">
        <text:list-item>
          <text:p text:style-name="P226">We published<text:s/>internal and<text:s/>external news<text:s/>stories updating on the<text:s/>workstreams and independent governance panel<text:s/>and shared a link to the external story on Twitter. <text:s/>This update was reported on by the<text:s/>HSJ<text:s/>and we also provided an update to colleagues at the Let’s Talk call.<text:s/></text:p>
        </text:list-item>
        <text:list-item>
          <text:p text:style-name="P227">A<text:s/>detailed communications and engagement plan<text:s/>is in development and evolving as the workstreams progress.<text:s/></text:p>
        </text:list-item>
        <text:list-item>
          <text:p text:style-name="P228">Next steps include<text:s/>arranging<text:s/>informal<text:s/>Teams drop-in calls for colleagues to learn more about each workstream<text:s/>and ask any questions of the leads.<text:s/></text:p>
        </text:list-item>
      </text:list>
      <text:p text:style-name="P229"/>
      <text:p text:style-name="P230"/>
      <text:p text:style-name="P231">CONTRIBUTIONS</text:p>
      <text:p text:style-name="P232"><text:s/></text:p>
      <text:p text:style-name="P233">The following groups/people have been involved in forming this paper:<text:s/></text:p>
      <table:table table:style-name="Table234">
        <table:table-columns>
          <table:table-column table:style-name="TableColumn235"/>
          <table:table-column table:style-name="TableColumn236"/>
        </table:table-columns>
        <table:table-row table:style-name="TableRow237">
          <table:table-cell table:style-name="TableCell238">
            <text:p text:style-name="P239">Groups/people</text:p>
          </table:table-cell>
          <table:table-cell table:style-name="TableCell240">
            <text:p text:style-name="P241">Feedback</text:p>
          </table:table-cell>
        </table:table-row>
        <table:table-row table:style-name="TableRow242">
          <table:table-cell table:style-name="TableCell243">
            <text:p text:style-name="P244">HR</text:p>
          </table:table-cell>
          <table:table-cell table:style-name="TableCell245">
            <text:p text:style-name="P246">Jackie Jackson</text:p>
          </table:table-cell>
        </table:table-row>
        <table:table-row table:style-name="TableRow247">
          <table:table-cell table:style-name="TableCell248">
            <text:p text:style-name="P249">Finance</text:p>
          </table:table-cell>
          <table:table-cell table:style-name="TableCell250">
            <text:p text:style-name="P251">Karen Crosthwaite<text:s text:c="2"/></text:p>
          </table:table-cell>
        </table:table-row>
        <table:table-row table:style-name="TableRow252">
          <table:table-cell table:style-name="TableCell253">
            <text:p text:style-name="P254">DHSC</text:p>
          </table:table-cell>
          <table:table-cell table:style-name="TableCell255">
            <text:p text:style-name="P256"/>
          </table:table-cell>
        </table:table-row>
        <table:table-row table:style-name="TableRow257">
          <table:table-cell table:style-name="TableCell258">
            <text:p text:style-name="P259">Executive Team</text:p>
          </table:table-cell>
          <table:table-cell table:style-name="TableCell260">
            <text:p text:style-name="P261">Kate Terroni</text:p>
          </table:table-cell>
        </table:table-row>
        <table:table-row table:style-name="TableRow262">
          <table:table-cell table:style-name="TableCell263">
            <text:p text:style-name="P264">Board Committee</text:p>
          </table:table-cell>
          <table:table-cell table:style-name="TableCell265">
            <text:p text:style-name="P266">Dr Ali Hasan</text:p>
          </table:table-cell>
        </table:table-row>
        <table:table-row table:style-name="TableRow267">
          <table:table-cell table:style-name="TableCell268">
            <text:p text:style-name="P269">Executive Committee</text:p>
          </table:table-cell>
          <table:table-cell table:style-name="TableCell270">
            <text:p text:style-name="P271"/>
          </table:table-cell>
        </table:table-row>
        <table:table-row table:style-name="TableRow272">
          <table:table-cell table:style-name="TableCell273">
            <text:p text:style-name="P274">Trade Unions</text:p>
          </table:table-cell>
          <table:table-cell table:style-name="TableCell275">
            <text:p text:style-name="P276">Staff<text:s/>side<text:s/></text:p>
          </table:table-cell>
        </table:table-row>
        <table:table-row table:style-name="TableRow277">
          <table:table-cell table:style-name="TableCell278">
            <text:p text:style-name="P279">Staff Networks</text:p>
          </table:table-cell>
          <table:table-cell table:style-name="TableCell280">
            <text:p text:style-name="P281">Disability<text:s/>Equality<text:s/>Network, Race Equality Network, Gender Equality Network, LGBT+<text:s/>Equality<text:s/>Network, Staff forum, Carers<text:s/>Equality Network</text:p>
          </table:table-cell>
        </table:table-row>
        <table:table-row table:style-name="TableRow282">
          <table:table-cell table:style-name="TableCell283">
            <text:p text:style-name="P284">Other – please specify</text:p>
          </table:table-cell>
          <table:table-cell table:style-name="TableCell285">
            <text:p text:style-name="P286"/>
          </table:table-cell>
        </table:table-row>
      </table:table>
      <text:p text:style-name="P287"/>
      <text:p text:style-name="P288"><text:span text:style-name="T289">NEXT STEPS</text:span><text:span text:style-name="T290"><text:s/></text:span></text:p>
      <text:p text:style-name="P291"/>
      <text:p text:style-name="P292">Work on the review will continue, with phase<text:s/>1<text:s/>reporting into the phase 2 workstreams, which may require them to modify or amend their work. Further briefings will be agreed. A programme of internal engagement will occur with the workstream leads to ensure that the CQC workforce is engaged and informed<text:s/>on progress and are offered input into the work.</text:p>
      <text:p text:style-name="P293"/>
      <text:p text:style-name="P294"/>
      <text:p text:style-name="P295"/>
      <text:p text:style-name="P296"/>
      <text:soft-page-break/>
      <text:p text:style-name="P297"><text:span text:style-name="T298">APPENDICES</text:span><text:span text:style-name="T299"><text:s/></text:span></text:p>
      <text:p text:style-name="P300"/>
      <text:list text:style-name="LFO20" text:continue-numbering="true">
        <text:list-item>
          <text:p text:style-name="P301"><text:span text:style-name="T302">T</text:span><text:span text:style-name="T303">erms<text:s/></text:span><text:span text:style-name="T304">o</text:span><text:span text:style-name="T305">f Reference</text:span><text:span text:style-name="T306"><text:s/>for<text:s/></text:span><text:span text:style-name="T307">CQC Listening, Learning, Responding to Concerns Review</text:span><text:span text:style-name="T308"><text:s/>Board</text:span></text:p>
        </text:list-item>
        <text:list-item>
          <text:p text:style-name="P309"><text:span text:style-name="T310">CQC Listening, Learning, Responding to Concerns Review</text:span><text:span text:style-name="T311"><text:s/>Governance Map</text:span></text:p>
        </text:list-item>
        <text:list-item>
          <text:p text:style-name="P312"><text:span text:style-name="T313">Terms of Reference for<text:s/></text:span><text:span text:style-name="T314">Programme Steering Group</text:span></text:p>
        </text:list-item>
      </text:list>
      <text:p text:style-name="P315"/>
      <text:p text:style-name="P316"/>
      <text:p text:style-name="P317"><text:span text:style-name="T318">Author:</text:span><text:span text:style-name="T319"><text:s/></text:span><text:span text:style-name="T320">Scott Durairaj,<text:s/></text:span><text:span text:style-name="T321">Director of Integrated Care, Inequalities and Improv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Mention" style:display-name="Mention" style:family="text" style:parent-style-name="DefaultParagraphFont">
      <style:text-properties fo:color="#2B579A" fo:background-color="#E6E6E6"/>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763in" text:list-level-position-and-space-mode="label-alignment">
          <style:list-level-label-alignment text:label-followed-by="listtab" fo:margin-left="0.5263in" fo:text-indent="-0.276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fo:color="#2B579A" fo:background-color="#E6E6E6"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fo:color="#2B579A" fo:background-color="#E6E6E6"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3.2b</text:p><text:p text:style-name="P4">Paper No:<text:s/>CM/12/22/05<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dfield, Claire</dc:creator>
    <meta:creation-date>2022-12-08T07:41:00Z</meta:creation-date>
    <dc:date>2022-12-08T07:41:00Z</dc:date>
    <meta:template xlink:href="Normal" xlink:type="simple"/>
    <meta:editing-cycles>2</meta:editing-cycles>
    <meta:editing-duration>PT0S</meta:editing-duration>
    <meta:user-defined meta:name="ContentTypeId">0x010100517B8BB6921D8E408D171EB49A2C56B0</meta:user-defined>
    <meta:user-defined meta:name="SharedWithUsers">Kendall, George197Rouse, Pauline118</meta:user-defined>
    <meta:user-defined meta:name="MediaServiceImageTags"/>
    <meta:document-statistic meta:page-count="7" meta:paragraph-count="22" meta:word-count="1711" meta:character-count="11445" meta:row-count="81" meta:non-whitespace-character-count="9756"/>
  </office:meta>
</office:document-meta>
</file>