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8"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9"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0"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2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tab-stops>
          <style:tab-stop style:type="left" style:position="4.3875in"/>
        </style:tab-stops>
      </style:paragraph-properties>
    </style:style>
    <style:style style:name="T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1" style:parent-style-name="ListParagraph" style:list-style-name="LFO1" style:family="paragraph">
      <style:paragraph-properties fo:text-align="justify" fo:margin-bottom="0in" fo:line-height="100%"/>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62" style:parent-style-name="ListParagraph" style:list-style-name="LFO36"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text-align="justify"/>
      <style:text-properties style:font-name="Arial" style:font-name-complex="Arial"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ListParagraph" style:list-style-name="LFO36"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text-align="justify"/>
      <style:text-properties style:font-name="Arial" style:font-name-complex="Arial" fo:font-size="12pt" style:font-size-asian="12pt" style:font-size-complex="12pt"/>
    </style:style>
    <style:style style:name="P68" style:parent-style-name="Normal" style:family="paragraph">
      <style:paragraph-properties fo:text-align="justify"/>
      <style:text-properties style:font-name="Arial" style:font-name-complex="Arial" fo:font-size="12pt" style:font-size-asian="12pt" style:font-size-complex="12pt"/>
    </style:style>
    <style:style style:name="P69" style:parent-style-name="Normal" style:family="paragraph">
      <style:paragraph-properties fo:text-align="justify"/>
      <style:text-properties style:font-name="Arial" style:font-name-complex="Arial" fo:font-size="12pt" style:font-size-asian="12pt" style:font-size-complex="12pt"/>
    </style:style>
    <style:style style:name="P70" style:parent-style-name="ListParagraph" style:list-style-name="LFO1" style:family="paragraph">
      <style:paragraph-properties fo:text-align="justify"/>
    </style:style>
    <style:style style:name="T71" style:parent-style-name="DefaultParagraphFont" style:family="text">
      <style:text-properties style:font-name="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ListParagraph" style:list-style-name="LFO41" style:family="paragraph">
      <style:paragraph-properties fo:text-align="justify"/>
    </style:style>
    <style:style style:name="T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style:font-weight-complex="bold" fo:font-size="12pt" style:font-size-asian="12pt" style:font-size-complex="12pt"/>
    </style:style>
    <style:style style:name="P94" style:parent-style-name="ListParagraph" style:list-style-name="LFO41" style:family="paragraph">
      <style:paragraph-properties fo:text-align="justify"/>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ListParagraph" style:list-style-name="LFO41" style:family="paragraph">
      <style:paragraph-properties fo:text-align="justify"/>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ListParagraph" style:list-style-name="LFO41" style:family="paragraph">
      <style:paragraph-properties fo:text-align="justify"/>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weight="bold" style:font-weight-asian="bold" fo:font-size="12pt" style:font-size-asian="12pt" style:font-size-complex="12pt"/>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weight="bold" style:font-weight-asian="bold"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style:font-weight-complex="bold" fo:font-size="12pt" style:font-size-asian="12pt" style:font-size-complex="12pt"/>
    </style:style>
    <style:style style:name="T125" style:parent-style-name="DefaultParagraphFont" style:family="text">
      <style:text-properties style:font-name="Arial" style:font-name-complex="Arial" style:font-weight-complex="bold" fo:font-size="12pt" style:font-size-asian="12pt" style:font-size-complex="12pt"/>
    </style:style>
    <style:style style:name="T126" style:parent-style-name="DefaultParagraphFont" style:family="text">
      <style:text-properties style:font-name="Arial" style:font-name-complex="Arial" style:font-weight-complex="bold" fo:font-size="12pt" style:font-size-asian="12pt" style:font-size-complex="12pt"/>
    </style:style>
    <style:style style:name="T127" style:parent-style-name="DefaultParagraphFont" style:family="text">
      <style:text-properties style:font-name="Arial" style:font-name-complex="Arial" style:font-weight-complex="bold" fo:font-size="12pt" style:font-size-asian="12pt" style:font-size-complex="12pt"/>
    </style:style>
    <style:style style:name="T128" style:parent-style-name="DefaultParagraphFont" style:family="text">
      <style:text-properties style:font-name="Arial" style:font-name-complex="Arial" style:font-weight-complex="bold" fo:font-size="12pt" style:font-size-asian="12pt" style:font-size-complex="12pt"/>
    </style:style>
    <style:style style:name="T129" style:parent-style-name="DefaultParagraphFont" style:family="text">
      <style:text-properties style:font-name="Arial" style:font-name-complex="Arial" style:font-weight-complex="bold" fo:font-size="12pt" style:font-size-asian="12pt" style:font-size-complex="12pt"/>
    </style:style>
    <style:style style:name="T130" style:parent-style-name="DefaultParagraphFont" style:family="text">
      <style:text-properties style:font-name="Arial" style:font-name-complex="Arial" style:font-weight-complex="bold" fo:font-size="12pt" style:font-size-asian="12pt"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ListParagraph" style:family="paragraph">
      <style:paragraph-properties fo:text-align="justify" fo:margin-bottom="0in" fo:line-height="100%"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54" style:parent-style-name="ListParagraph" style:list-style-name="LFO36" style:family="paragraph">
      <style:paragraph-properties fo:text-align="justify" fo:margin-bottom="0in" fo:line-height="100%"/>
    </style:style>
    <style:style style:name="T1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56" style:parent-style-name="ListParagraph" style:family="paragraph">
      <style:paragraph-properties fo:text-align="justify" fo:margin-bottom="0in" fo:line-height="100%"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9" style:parent-style-name="ListParagraph" style:list-style-name="LFO36"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6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P164" style:parent-style-name="Normal" style:list-style-name="LFO37" style:family="paragraph">
      <style:paragraph-properties fo:text-align="justify" fo:margin-bottom="0in" fo:line-height="100%"/>
      <style:text-properties style:font-name="Arial" style:font-name-complex="Arial" fo:font-size="12pt" style:font-size-asian="12pt" style:font-size-complex="12pt"/>
    </style:style>
    <style:style style:name="P165" style:parent-style-name="Normal" style:list-style-name="LFO37" style:family="paragraph">
      <style:paragraph-properties fo:text-align="justify" fo:margin-bottom="0in" fo:line-height="100%"/>
      <style:text-properties style:font-name="Arial" style:font-name-complex="Arial" fo:font-size="12pt" style:font-size-asian="12pt" style:font-size-complex="12pt"/>
    </style:style>
    <style:style style:name="P166" style:parent-style-name="Normal" style:list-style-name="LFO37" style:family="paragraph">
      <style:paragraph-properties fo:text-align="justify" fo:margin-bottom="0in" fo:line-height="100%"/>
      <style:text-properties style:font-name="Arial" style:font-name-complex="Arial" fo:font-size="12pt" style:font-size-asian="12pt" style:font-size-complex="12pt"/>
    </style:style>
    <style:style style:name="P167" style:parent-style-name="Normal" style:list-style-name="LFO37" style:family="paragraph">
      <style:paragraph-properties fo:text-align="justify" fo:margin-bottom="0in" fo:line-height="100%"/>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list-style-name="LFO37" style:family="paragraph">
      <style:paragraph-properties fo:text-align="justify" fo:margin-bottom="0in" fo:line-height="100%"/>
    </style:style>
    <style:style style:name="T170" style:parent-style-name="DefaultParagraphFont" style:family="text">
      <style:text-properties style:font-name="Arial" style:font-name-complex="Arial" fo:font-size="12pt" style:font-size-asian="12pt" style:font-size-complex="12pt"/>
    </style:style>
    <style:style style:name="T171" style:parent-style-name="Hyperlink"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Hyperlink"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list-style-name="LFO37" style:family="paragraph">
      <style:paragraph-properties fo:text-align="justify" fo:margin-bottom="0in" fo:line-height="100%"/>
      <style:text-properties style:font-name="Arial" style:font-name-complex="Arial" fo:font-size="12pt" style:font-size-asian="12pt" style:font-size-complex="12pt"/>
    </style:style>
    <style:style style:name="P176" style:parent-style-name="Normal" style:list-style-name="LFO37" style:family="paragraph">
      <style:paragraph-properties fo:text-align="justify" fo:margin-bottom="0in" fo:line-height="100%"/>
      <style:text-properties style:font-name="Arial" style:font-name-complex="Arial" fo:font-size="12pt" style:font-size-asian="12pt" style:font-size-complex="12pt"/>
    </style:style>
    <style:style style:name="P177" style:parent-style-name="Normal" style:list-style-name="LFO37" style:family="paragraph">
      <style:paragraph-properties fo:text-align="justify" fo:margin-bottom="0in" fo:line-height="100%"/>
      <style:text-properties style:font-name="Arial" style:font-name-complex="Arial" fo:font-size="12pt" style:font-size-asian="12pt" style:font-size-complex="12pt"/>
    </style:style>
    <style:style style:name="P178" style:parent-style-name="Normal" style:list-style-name="LFO37" style:family="paragraph">
      <style:paragraph-properties fo:text-align="justify" fo:margin-bottom="0in" fo:line-height="100%"/>
      <style:text-properties style:font-name="Arial" style:font-name-complex="Arial" fo:font-size="12pt" style:font-size-asian="12pt" style:font-size-complex="12pt"/>
    </style:style>
    <style:style style:name="P179" style:parent-style-name="Normal" style:list-style-name="LFO37" style:family="paragraph">
      <style:paragraph-properties fo:text-align="justify" fo:margin-bottom="0in" fo:line-height="100%"/>
      <style:text-properties style:font-name="Arial" style:font-name-complex="Arial" fo:font-size="12pt" style:font-size-asian="12pt" style:font-size-complex="12pt"/>
    </style:style>
    <style:style style:name="P180" style:parent-style-name="Normal" style:list-style-name="LFO37" style:family="paragraph">
      <style:paragraph-properties fo:text-align="justify" fo:margin-bottom="0in" fo:line-height="100%"/>
      <style:text-properties style:font-name="Arial" style:font-name-complex="Arial" fo:font-size="12pt" style:font-size-asian="12pt" style:font-size-complex="12pt"/>
    </style:style>
    <style:style style:name="P181" style:parent-style-name="Normal" style:list-style-name="LFO37" style:family="paragraph">
      <style:paragraph-properties fo:text-align="justify" fo:margin-bottom="0in" fo:line-height="100%"/>
      <style:text-properties style:font-name="Arial" style:font-name-complex="Arial" fo:font-size="12pt" style:font-size-asian="12pt" style:font-size-complex="12pt"/>
    </style:style>
    <style:style style:name="P182" style:parent-style-name="Normal" style:list-style-name="LFO37" style:family="paragraph">
      <style:paragraph-properties fo:text-align="justify" fo:margin-bottom="0in" fo:line-height="100%"/>
      <style:text-properties style:font-name="Arial" style:font-name-complex="Arial" fo:font-size="12pt" style:font-size-asian="12pt" style:font-size-complex="12pt"/>
    </style:style>
    <style:style style:name="P183" style:parent-style-name="Normal" style:list-style-name="LFO37" style:family="paragraph">
      <style:paragraph-properties fo:text-align="justify" fo:margin-bottom="0.1388in" fo:line-height="100%" fo:margin-left="0.484in" fo:text-indent="-0.2361in">
        <style:tab-stops/>
      </style:paragraph-properties>
      <style:text-properties style:font-name="Arial" style:font-name-asian="Calibri" style:font-name-complex="Arial" fo:font-size="12pt" style:font-size-asian="12pt" style:font-size-complex="12pt"/>
    </style:style>
    <style:style style:name="P184"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185" style:parent-style-name="ListParagraph" style:list-style-name="LFO36" style:family="paragraph">
      <style:paragraph-properties fo:text-align="justify"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186" style:parent-style-name="ListParagraph" style:family="paragraph">
      <style:paragraph-properties fo:text-align="justify" fo:margin-bottom="0in" fo:line-height="100%" fo:margin-left="0.25in">
        <style:tab-stops/>
      </style:paragraph-properties>
      <style:text-properties style:font-name="Arial" style:font-name-asian="Calibri" style:font-name-complex="Arial" fo:font-weight="bold" style:font-weight-asian="bold" style:font-weight-complex="bold" fo:font-size="12pt" style:font-size-asian="12pt" style:font-size-complex="12pt"/>
    </style:style>
    <style:style style:name="P187" style:parent-style-name="Normal" style:family="paragraph">
      <style:paragraph-properties fo:text-align="justify" fo:margin-bottom="0in" fo:line-height="100%"/>
    </style:style>
    <style:style style:name="T188" style:parent-style-name="DefaultParagraphFont" style:family="text">
      <style:text-properties style:font-name="Arial" style:font-name-asian="Calibri" style:font-name-complex="Arial" fo:font-size="12pt" style:font-size-asian="12pt" style:font-size-complex="12pt"/>
    </style:style>
    <style:style style:name="T189" style:parent-style-name="DefaultParagraphFont" style:family="text">
      <style:text-properties style:font-name="Arial" style:font-name-asian="Calibri" style:font-name-complex="Arial" fo:font-size="12pt" style:font-size-asian="12pt" style:font-size-complex="12pt"/>
    </style:style>
    <style:style style:name="T190" style:parent-style-name="DefaultParagraphFont" style:family="text">
      <style:text-properties style:font-name="Arial" style:font-name-asian="Calibri" style:font-name-complex="Arial" fo:font-size="12pt" style:font-size-asian="12pt" style:font-size-complex="12pt"/>
    </style:style>
    <style:style style:name="T191" style:parent-style-name="DefaultParagraphFont" style:family="text">
      <style:text-properties style:font-name="Arial" style:font-name-asian="Calibri" style:font-name-complex="Arial" fo:font-size="12pt" style:font-size-asian="12pt" style:font-size-complex="12pt"/>
    </style:style>
    <style:style style:name="T192" style:parent-style-name="DefaultParagraphFont" style:family="text">
      <style:text-properties style:font-name="Arial" style:font-name-asian="Calibri" style:font-name-complex="Arial" fo:font-size="12pt" style:font-size-asian="12pt" style:font-size-complex="12pt"/>
    </style:style>
    <style:style style:name="T19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asian="Calibri" style:font-name-complex="Arial" fo:font-size="12pt" style:font-size-asian="12pt" style:font-size-complex="12pt"/>
    </style:style>
    <style:style style:name="T195" style:parent-style-name="DefaultParagraphFont" style:family="text">
      <style:text-properties style:font-name="Arial" style:font-name-asian="Calibri" style:font-name-complex="Arial" style:text-position="super 66.6%" fo:font-size="12pt" style:font-size-asian="12pt" style:font-size-complex="12pt"/>
    </style:style>
    <style:style style:name="T196" style:parent-style-name="DefaultParagraphFont" style:family="text">
      <style:text-properties style:font-name="Arial" style:font-name-asian="Calibri" style:font-name-complex="Arial" fo:font-size="12pt" style:font-size-asian="12pt" style:font-size-complex="12pt"/>
    </style:style>
    <style:style style:name="T197" style:parent-style-name="DefaultParagraphFont" style:family="text">
      <style:text-properties style:font-name="Arial" style:font-name-asian="Calibri" style:font-name-complex="Arial" style:text-position="super 66.6%" fo:font-size="12pt" style:font-size-asian="12pt" style:font-size-complex="12pt"/>
    </style:style>
    <style:style style:name="T198" style:parent-style-name="DefaultParagraphFont" style:family="text">
      <style:text-properties style:font-name="Arial" style:font-name-asian="Calibri" style:font-name-complex="Arial" fo:font-size="12pt" style:font-size-asian="12pt" style:font-size-complex="12pt"/>
    </style:style>
    <style:style style:name="T199" style:parent-style-name="DefaultParagraphFont" style:family="text">
      <style:text-properties style:font-name="Arial" style:font-name-asian="Calibri" style:font-name-complex="Arial" fo:font-size="12pt" style:font-size-asian="12pt" style:font-size-complex="12pt"/>
    </style:style>
    <style:style style:name="P200" style:parent-style-name="Normal"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201"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202" style:parent-style-name="NoSpacing" style:list-style-name="LFO43" style:family="paragraph">
      <style:paragraph-properties fo:text-align="justify"/>
      <style:text-properties style:font-name="Arial" style:font-name-complex="Arial" fo:font-size="12pt" style:font-size-asian="12pt" style:font-size-complex="12pt"/>
    </style:style>
    <style:style style:name="P203" style:parent-style-name="NoSpacing" style:list-style-name="LFO43" style:family="paragraph">
      <style:paragraph-properties fo:text-align="justify"/>
      <style:text-properties style:font-name="Arial" style:font-name-complex="Arial" fo:font-size="12pt" style:font-size-asian="12pt" style:font-size-complex="12pt"/>
    </style:style>
    <style:style style:name="P204" style:parent-style-name="NoSpacing" style:list-style-name="LFO43" style:family="paragraph">
      <style:paragraph-properties fo:text-align="justify"/>
      <style:text-properties style:font-name="Arial" style:font-name-complex="Arial" fo:font-size="12pt" style:font-size-asian="12pt" style:font-size-complex="12pt"/>
    </style:style>
    <style:style style:name="P205" style:parent-style-name="NoSpacing" style:list-style-name="LFO43" style:family="paragraph">
      <style:paragraph-properties fo:text-align="justify"/>
      <style:text-properties style:font-name="Arial" style:font-name-complex="Arial" fo:font-size="12pt" style:font-size-asian="12pt" style:font-size-complex="12pt"/>
    </style:style>
    <style:style style:name="P206" style:parent-style-name="Normal" style:family="paragraph">
      <style:paragraph-properties fo:text-align="justify" fo:margin-bottom="0in" fo:line-height="100%" fo:margin-left="0.5451in">
        <style:tab-stops/>
      </style:paragraph-properties>
      <style:text-properties style:font-name="Arial" style:font-name-asian="Calibri" style:font-name-complex="Arial" fo:font-size="12pt" style:font-size-asian="12pt" style:font-size-complex="12pt"/>
    </style:style>
    <style:style style:name="P207"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208" style:parent-style-name="Normal" style:list-style-name="LFO39" style:family="paragraph">
      <style:paragraph-properties fo:text-align="justify" fo:margin-bottom="0.1388in" fo:line-height="115%"/>
      <style:text-properties style:font-name="Arial" style:font-name-asian="Calibri" style:font-name-complex="Arial" fo:font-size="12pt" style:font-size-asian="12pt" style:font-size-complex="12pt"/>
    </style:style>
    <style:style style:name="P209" style:parent-style-name="Normal" style:list-style-name="LFO39" style:family="paragraph">
      <style:paragraph-properties fo:text-align="justify" fo:margin-bottom="0.1388in" fo:line-height="115%"/>
      <style:text-properties style:font-name="Arial" style:font-name-asian="Calibri" style:font-name-complex="Arial" fo:font-size="12pt" style:font-size-asian="12pt" style:font-size-complex="12pt"/>
    </style:style>
    <style:style style:name="P210" style:parent-style-name="Normal" style:list-style-name="LFO39" style:family="paragraph">
      <style:paragraph-properties fo:text-align="justify" fo:margin-bottom="0.1388in" fo:line-height="115%"/>
      <style:text-properties style:font-name="Arial" style:font-name-asian="Calibri" style:font-name-complex="Arial" fo:font-size="12pt" style:font-size-asian="12pt" style:font-size-complex="12pt"/>
    </style:style>
    <style:style style:name="P211" style:parent-style-name="Normal"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212"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213" style:parent-style-name="Normal" style:list-style-name="LFO40" style:family="paragraph">
      <style:paragraph-properties fo:text-align="justify" fo:margin-bottom="0.1388in" fo:line-height="115%"/>
      <style:text-properties style:font-name="Arial" style:font-name-asian="Calibri" style:font-name-complex="Arial" fo:font-size="12pt" style:font-size-asian="12pt" style:font-size-complex="12pt"/>
    </style:style>
    <style:style style:name="P21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15" style:parent-style-name="ListParagraph" style:family="paragraph">
      <style:paragraph-properties fo:text-align="justify" fo:margin-bottom="0in" fo:line-height="100%"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text-align="justify" fo:margin-bottom="0in" fo:line-height="100%"/>
    </style:style>
    <style:style style:name="T2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5">PUBLIC BOARD</text:span><text:span text:style-name="T16">,</text:span><text:span text:style-name="T17"><text:s/></text:span><text:span text:style-name="T18">14</text:span><text:span text:style-name="T19"><text:s/></text:span><text:span text:style-name="T20">December</text:span><text:span text:style-name="T21"><text:s/>2022</text:span></text:p>
      <text:p text:style-name="P22"/>
      <text:p text:style-name="P23"><text:span text:style-name="T24">TITLE:</text:span><text:span text:style-name="T25"><text:s/></text:span><text:span text:style-name="T26">Organisational Matters</text:span><text:span text:style-name="T27"><text:s/>Report to the Board</text:span></text:p>
      <text:p text:style-name="P28"/>
      <text:p text:style-name="P29"><text:span text:style-name="T30">Executive Sponsor:</text:span><text:span text:style-name="T31"><text:s/></text:span><text:span text:style-name="T32">Ian Trenholm - Chief Executive</text:span><text:span text:style-name="T33"><text:tab/></text:span></text:p>
      <text:p text:style-name="P34"/>
      <text:p text:style-name="P35"><text:span text:style-name="T36">PURPOSE:</text:span><text:span text:style-name="T37"><text:s/></text:span><text:span text:style-name="T38">FOR ASSURANCE</text:span></text:p>
      <text:p text:style-name="P39"/>
      <text:p text:style-name="P40">This paper is provided to enable the Board to fulfil their duties in relation to:</text:p>
      <text:list text:style-name="LFO1" text:continue-numbering="true">
        <text:list-item>
          <text:p text:style-name="P41"><text:span text:style-name="T42">Holding the Executive to account for performance and the proper running of the organisation<text:s/></text:span></text:p>
        </text:list-item>
      </text:list>
      <text:p text:style-name="P43"/>
      <text:p text:style-name="P44"><text:span text:style-name="T45">PROPOSAL OR RECOMMENDATION</text:span><text:span text:style-name="T46"><text:s/></text:span></text:p>
      <text:p text:style-name="P47"/>
      <text:p text:style-name="P48"><text:span text:style-name="T49">This is a paper for the Board<text:s/></text:span><text:span text:style-name="T50">to note</text:span><text:span text:style-name="T51">. Information contained in this report was accurate as<text:s/></text:span><text:span text:style-name="T52">of</text:span><text:span text:style-name="T53"><text:s/>7</text:span><text:span text:style-name="T54"><text:s/></text:span><text:span text:style-name="T55">December</text:span><text:span text:style-name="T56"><text:s/>2022</text:span><text:span text:style-name="T57">.</text:span><text:span text:style-name="T58"><text:s/></text:span><text:span text:style-name="T59">Any<text:s/></text:span><text:span text:style-name="T60">further developments or amendments since the circulation of this paper, will be brought to the Board’s attention in the meeting.</text:span></text:p>
      <text:p text:style-name="P61"/>
      <text:list text:style-name="LFO36" text:continue-numbering="true">
        <text:list-item>
          <text:p text:style-name="P62">Appointment of<text:s/>New<text:s/>Directors<text:s/></text:p>
        </text:list-item>
      </text:list>
      <text:p text:style-name="P63">We welcomed two (2) new directors in October namely Chris Dzikiti, Director of Mental Health and Scott Durairaj, Director of Integrated Care, Inequalities and Improvement. This will also be our last board meeting with Rebecca Lloyd-Jones who has been<text:s/>our<text:s/>Director of Governance and Legal Services since 2013. I wish to pay tribute to Rebecca for the significant contributions she has made<text:s/>both to<text:s/>CQC<text:s/>and wider public service.<text:s/></text:p>
      <text:p text:style-name="P64"/>
      <text:list text:style-name="LFO36" text:continue-numbering="true">
        <text:list-item>
          <text:p text:style-name="P65">Operational Performance</text:p>
        </text:list-item>
      </text:list>
      <text:p text:style-name="P66"/>
      <text:p text:style-name="P67">Despite<text:s/>ongoing work on<text:s/>our people change agenda<text:s/>across<text:s/>our<text:s/>Operations Groups,<text:s/>we have continued to<text:s/>witness<text:s/>improvements in<text:s/>performance against our key metrics.<text:s/>We are<text:s/>grateful to the teams across the Groups<text:s/>for their hard work and commitment to ensuring that we<text:s/>maintain<text:s/>a clear<text:s/>focus on those receiving care.<text:s/></text:p>
      <text:p text:style-name="P68"/>
      <text:soft-page-break/>
      <text:p text:style-name="P69">The main highlights<text:s/>on our<text:s/>operational performance<text:s/>are as follows:<text:s/></text:p>
      <text:list text:style-name="LFO1" text:continue-numbering="true">
        <text:list-item>
          <text:p text:style-name="P70"><text:span text:style-name="T71">900 i</text:span><text:span text:style-name="T72">nspections</text:span><text:span text:style-name="T73"><text:s/></text:span><text:span text:style-name="T74">were<text:s/></text:span><text:span text:style-name="T75">conducted in</text:span><text:span text:style-name="T76"><text:s/>November,</text:span><text:span text:style-name="T77"><text:s/>representing the<text:s/></text:span><text:span text:style-name="T78">highest number<text:s/></text:span><text:span text:style-name="T79">of inspections<text:s/></text:span><text:span text:style-name="T80">undertaken since June.</text:span></text:p>
        </text:list-item>
      </text:list>
      <text:list text:style-name="LFO41" text:continue-numbering="true">
        <text:list-item>
          <text:p text:style-name="P81"><text:span text:style-name="T82">3,427<text:s/></text:span><text:span text:style-name="T83">registration<text:s/></text:span><text:span text:style-name="T84">applications</text:span><text:span text:style-name="T85"><text:s/></text:span><text:span text:style-name="T86">were<text:s/></text:span><text:span text:style-name="T87">completed</text:span><text:span text:style-name="T88">, representing<text:s/></text:span><text:span text:style-name="T89">the highest number<text:s/></text:span><text:span text:style-name="T90">of<text:s/></text:span><text:span text:style-name="T91">completed applications<text:s/></text:span><text:span text:style-name="T92">since May.<text:s/></text:span><text:span text:style-name="T93">The current number of applications in the system is now below 7,000 (6,969). The number of applications which are ready, but over 28 days old, was at 1,386 on 3 December, compared to the high point of 1,795 on 12 September.</text:span></text:p>
        </text:list-item>
        <text:list-item>
          <text:p text:style-name="P94"><text:span text:style-name="T95">97% of safeguarding alerts</text:span><text:span text:style-name="T96"><text:s/>have been referred within the timescales stipulated in the KPI, with mandatory action taken within 98% of cases</text:span><text:span text:style-name="T97"><text:s/></text:span><text:span text:style-name="T98">over the course of this financial year</text:span><text:span text:style-name="T99">. The KPI for both is 95%.</text:span></text:p>
        </text:list-item>
        <text:list-item>
          <text:p text:style-name="P100"><text:span text:style-name="T101">95% of<text:s/></text:span><text:span text:style-name="T102">whistleblowing<text:s/></text:span><text:span text:style-name="T103">alerts</text:span><text:span text:style-name="T104"><text:s/>have had action taken within five days<text:s/></text:span><text:span text:style-name="T105">over the course of this financial year</text:span><text:span text:style-name="T106">. The<text:s/></text:span><text:span text:style-name="T107">KPI is 95%.<text:s/></text:span></text:p>
        </text:list-item>
        <text:list-item>
          <text:p text:style-name="P108"><text:span text:style-name="T109">The</text:span><text:span text:style-name="T110"><text:s/></text:span><text:span text:style-name="T111">D</text:span><text:span text:style-name="T112">irect Monitoring Approach</text:span><text:span text:style-name="T113"><text:s/></text:span><text:span text:style-name="T114">(DMA)<text:s/></text:span><text:span text:style-name="T115">team</text:span><text:span text:style-name="T116"><text:s/></text:span><text:span text:style-name="T117">completed 603 DMAs</text:span><text:span text:style-name="T118"><text:s/>in November, in comparison to 583</text:span><text:span text:style-name="T119"><text:s/>DMAs</text:span><text:span text:style-name="T120"><text:s/>in October and<text:s/></text:span><text:span text:style-name="T121">605</text:span><text:span text:style-name="T122"><text:s/>DMAs</text:span><text:span text:style-name="T123"><text:s/>in September.<text:s/></text:span><text:span text:style-name="T124">The team has continued to perform strongly despite bank inspectors being deployed to support registration and our decision not to draw more<text:s/></text:span><text:span text:style-name="T125">i</text:span><text:span text:style-name="T126">nspectors from the<text:s/></text:span><text:span text:style-name="T127">n</text:span><text:span text:style-name="T128">etworks when people leave, because of the amount of risk the teams in the<text:s/></text:span><text:span text:style-name="T129">n</text:span><text:span text:style-name="T130">etworks are responding to.</text:span></text:p>
        </text:list-item>
      </text:list>
      <text:p text:style-name="P131"><text:span text:style-name="T132">In December 2021, w</text:span><text:span text:style-name="T133">e<text:s/></text:span><text:span text:style-name="T134">adopted a productivity tool t</text:span><text:span text:style-name="T135">hat<text:s/></text:span><text:span text:style-name="T136">measure</text:span><text:span text:style-name="T137">s</text:span><text:span text:style-name="T138"><text:s/>the</text:span><text:span text:style-name="T139"><text:s/>amount of</text:span><text:span text:style-name="T140"><text:s/>time spent on regulatory contact work, when annual and sick leave</text:span><text:span text:style-name="T141">,<text:s/></text:span><text:span text:style-name="T142">a</text:span><text:span text:style-name="T143">s well as</text:span><text:span text:style-name="T144"><text:s/>time s</text:span><text:span text:style-name="T145">pent</text:span><text:span text:style-name="T146"><text:s/>“managing our organisation”<text:s/></text:span><text:span text:style-name="T147">have been<text:s/></text:span><text:span text:style-name="T148">considered</text:span><text:span text:style-name="T149">. The figures for November show<text:s/></text:span><text:span text:style-name="T150">a 33% increase in regulatory contact time since December 2021</text:span><text:span text:style-name="T151"><text:s/>and are the highest to date</text:span><text:span text:style-name="T152">.</text:span></text:p>
      <text:p text:style-name="P153"/>
      <text:list text:style-name="LFO36" text:continue-numbering="true">
        <text:list-item>
          <text:p text:style-name="P154"><text:span text:style-name="T155">Information and Cyber Security Risk</text:span></text:p>
        </text:list-item>
      </text:list>
      <text:p text:style-name="P156"/>
      <text:p text:style-name="P157">There<text:s/>is<text:s/>no significant<text:s/>information or cyber security incident to report.<text:s/></text:p>
      <text:p text:style-name="P158"/>
      <text:list text:style-name="LFO36" text:continue-numbering="true">
        <text:list-item>
          <text:p text:style-name="P159">Parliamentary Update</text:p>
        </text:list-item>
      </text:list>
      <text:p text:style-name="P160"/>
      <text:p text:style-name="P161"><text:span text:style-name="T162">The below represent the parliamentary engagements held since the last board meeting and anticipated for the next few months:<text:s/></text:span><text:span text:style-name="T163"><text:s/></text:span></text:p>
      <text:list text:style-name="LFO37" text:continue-numbering="true">
        <text:list-item>
          <text:p text:style-name="P164">Sarah Billington met with Cat Smith MP (Labour, Lancaster and Fleetwood) to discuss Valporate PPP on 27 September 2022.<text:s/></text:p>
        </text:list-item>
        <text:list-item>
          <text:p text:style-name="P165">Deanna Westwood met with Caroline Dinenage MP (Conservative, Gosport) to discuss health and care services in Gosport and to provide an update on our Single Assessment Framework, on 6 October 2022.</text:p>
        </text:list-item>
        <text:list-item>
          <text:p text:style-name="P166">Chris Day met with Dr Sarah Harrison, Political Adviser to the Shadow Secretary of State for Health and Social Care and Wes Streeting MP to discuss the key messages from the State of Care report, our maternity services and the ongoing organisational transformation 10 October 2022.<text:s/></text:p>
        </text:list-item>
        <text:list-item>
          <text:p text:style-name="P167"><text:span text:style-name="T168">Victoria Vallance gave oral evidence on access to emergency services to the House of Lords Public Services Committee, on 2 November 2022.</text:span></text:p>
        </text:list-item>
        <text:list-item>
          <text:p text:style-name="P169"><text:span text:style-name="T170">We<text:s/></text:span><text:a xlink:href="https://committees.parliament.uk/publications/31648/documents/177723/default/" office:target-frame-name="_top" xlink:show="replace"><text:span text:style-name="T171">responded</text:span></text:a><text:span text:style-name="T172"><text:s/>to a<text:s/></text:span><text:a xlink:href="https://committees.parliament.uk/publications/30245/documents/175053/default/" office:target-frame-name="_top" xlink:show="replace"><text:span text:style-name="T173">letter</text:span></text:a><text:span text:style-name="T174"><text:s/>from the Chair of the Joint Committee on Human Rights regarding Edenfield Centre, closed cultures and our role in Mental Health Act complaints on 3 November 2022.<text:s/></text:span></text:p>
        </text:list-item>
        <text:list-item>
          <text:p text:style-name="P175">Chris Dzikiti met with Rosena Allin-Khan MP (Labour, Tooting) to discuss mental health services and changes to our processes on 15 November 2022.</text:p>
        </text:list-item>
        <text:list-item>
          <text:p text:style-name="P176">Kate Terroni briefed the All-Party Parliamentary Group on Adult Social Care on the State of Care on 17 November 2022.<text:s/></text:p>
        </text:list-item>
        <text:list-item>
          <text:p text:style-name="P177">Jemima Burnage gave evidence to the Joint Committee on the draft Mental Health Bill on 22 November 2022.</text:p>
        </text:list-item>
        <text:list-item>
          <text:p text:style-name="P178">Chris Dzikiti and Karen Knapton met with Christian Wakeford MP (Labour, Bury South) to discuss Edenfield Centre and<text:s/>our<text:s/>inspection report<text:s/>for the<text:s/>Greater Manchester Mental Health NHS Foundation Trust,<text:s/>on Wednesday, 23 November 2022.</text:p>
        </text:list-item>
        <text:list-item>
          <text:p text:style-name="P179">Chris Dzikiti met Rachael Maskell MP (Labour, York Central) to discuss mental health services and Tees, Esk and Wear Valley NHS Foundation Trust<text:s/>on 29 November<text:s/>2022.<text:s/></text:p>
        </text:list-item>
        <text:list-item>
          <text:p text:style-name="P180">Ian Trenholm and Chris Day<text:s/>hosted<text:s/>a State of Care webinar<text:s/>for<text:s/>members of parliament on 6 December 2022.</text:p>
        </text:list-item>
        <text:list-item>
          <text:p text:style-name="P181">Alison Murray will meet with Daisy Cooper MP (Liberal Democrat Spokesperson for Health and Social Care, St Albans) to discuss care home visitations on 11 January 2023.</text:p>
        </text:list-item>
        <text:list-item>
          <text:p text:style-name="P182">Chris Dzikiti will meet with Peter Gibson MP (Conservative, Darlington) to discuss mental health services on 18 January 2023.<text:s/></text:p>
        </text:list-item>
        <text:list-item>
          <text:p text:style-name="P183">Dominique Black, Dave Ahluwalia and Hannah Carson<text:s/>met with the Health and Social Care Select Committee specialist, Catherine Wynn<text:s/>who leads<text:s/>on the Committee<text:s/>Inquiry on Integrated<text:s/>Care<text:s/>Systems: autonomy and accountability,<text:s/>on 22 November.<text:s/>The meeting was to<text:s/>brief<text:s/>Ms<text:s/>Wynn<text:s/>on our ICS test and learn<text:s/>activity and<text:s/>discuss key priorities and upcoming programme for the inquiry, including timings for when we will be<text:s/>invited to give oral evidence. We expect this<text:s/>to<text:s/>take place in December or January.<text:s/></text:p>
        </text:list-item>
      </text:list>
      <text:p text:style-name="P184"/>
      <text:list text:style-name="LFO36" text:continue-numbering="true">
        <text:list-item>
          <text:p text:style-name="P185">Consultation Update<text:s/></text:p>
        </text:list-item>
      </text:list>
      <text:p text:style-name="P186"/>
      <text:p text:style-name="P187"><text:span text:style-name="T188">The following<text:s/></text:span><text:span text:style-name="T189">is</text:span><text:span text:style-name="T190"><text:s/>the list of<text:s/></text:span><text:span text:style-name="T191">submitted, live and expected consultations of relevance to CQC<text:s/></text:span><text:span text:style-name="T192">for the period between</text:span><text:span text:style-name="T193"><text:s/></text:span><text:span text:style-name="T194">1</text:span><text:span text:style-name="T195">st</text:span><text:span text:style-name="T196"><text:s/>September 2022 – 30</text:span><text:span text:style-name="T197">th</text:span><text:span text:style-name="T198"><text:s/>November 2022</text:span><text:span text:style-name="T199">.<text:s/></text:span></text:p>
      <text:p text:style-name="P200"/>
      <text:soft-page-break/>
      <text:p text:style-name="P201">Past Consultations:</text:p>
      <text:list text:style-name="LFO43" text:continue-numbering="true">
        <text:list-item>
          <text:p text:style-name="P202">Department for Digital, Culture, Media and Sport (DCMS) Policy Paper – Establishing a pro-innovation approach to regulating Artificial Intelligence:<text:s/>the strategy refers to some of the funding that the NHS AI lab has made available - Submitted written evidence on 26 September 2022.<text:s/></text:p>
        </text:list-item>
        <text:list-item>
          <text:p text:style-name="P203">House of Lords Public Services Committee inquiry on Access to Emergency Services: we submitted written evidence on 26 October<text:s/>2022<text:s/>and Victoria Vallance gave oral evidence to the Committee on<text:s/>2 November 2022.<text:s/></text:p>
        </text:list-item>
        <text:list-item>
          <text:p text:style-name="P204">Joint Committee on the Draft Mental Health Bill:<text:s/>we submitted written evidence on 9 September 2022 and Jemima Burnage gave oral evidence to the Committee on 23 November 2022.</text:p>
        </text:list-item>
        <text:list-item>
          <text:p text:style-name="P205">House of Commons Science and Technology Committee – inquiry on Governance of Artificial Intelligence: we submitted written evidence on 25 November 2022.<text:s/></text:p>
        </text:list-item>
      </text:list>
      <text:p text:style-name="P206"/>
      <text:p text:style-name="P207">Current Consultations:</text:p>
      <text:list text:style-name="LFO39" text:continue-numbering="true">
        <text:list-item>
          <text:p text:style-name="P208">NHS England - Consultation on the revised NHS enforcement guidance: submission will be made via a letter.<text:s/></text:p>
        </text:list-item>
        <text:list-item>
          <text:p text:style-name="P209">NHS England - Statutory consultation on changes to the NHS Provider license</text:p>
        </text:list-item>
        <text:list-item>
          <text:p text:style-name="P210">Department of Health and Social Care - Consultation to protect patients from silent pandemic of antimicrobial resistance:<text:s/>this call for evidence has been launched to inform the development of the next 5-year national action plan for AMR, which will run from 2024 until 2029.</text:p>
        </text:list-item>
      </text:list>
      <text:p text:style-name="P211"/>
      <text:p text:style-name="P212">Expected Consultations:</text:p>
      <text:list text:style-name="LFO40" text:continue-numbering="true">
        <text:list-item>
          <text:p text:style-name="P213">House of Commons Health and Social Care Select Committee<text:s/>Inquiry on Integrated care systems<text:s/>–<text:s/>autonomy and accountability:<text:s/>We expect to be invited to give oral evidence in December 2022 or January 2023.</text:p>
        </text:list-item>
      </text:list>
      <text:p text:style-name="P214"/>
      <text:p text:style-name="P215"/>
      <text:p text:style-name="P216"><text:span text:style-name="T217">Author:</text:span><text:span text:style-name="T218"><text:s/></text:span><text:span text:style-name="T219">Abisola Babalola, Special Policy A</text:span><text:span text:style-name="T220">dvis</text:span><text:span text:style-name="T221">or to the Chief Ex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Mention" style:display-name="Mention" style:family="text" style:parent-style-name="DefaultParagraphFont">
      <style:text-properties fo:color="#2B579A" fo:background-color="#E6E6E6"/>
    </style:style>
    <style:style style:name="scxw253450062" style:display-name="scxw253450062"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_x_msonormal" style:display-name="x_x_msonormal"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Spacing" style:display-name="No Spacing" style:family="paragraph">
      <style:paragraph-properties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Courier New" fo:font-size="10pt" style:font-size-asian="10pt"/>
    </style:style>
    <style:style style:name="WW_CharLFO27LVL4" style:family="text">
      <style:text-properties style:font-name="Courier New" fo:font-size="10pt" style:font-size-asian="10pt"/>
    </style:style>
    <style:style style:name="WW_CharLFO27LVL5" style:family="text">
      <style:text-properties style:font-name="Courier New" fo:font-size="10pt" style:font-size-asian="10pt"/>
    </style:style>
    <style:style style:name="WW_CharLFO27LVL6" style:family="text">
      <style:text-properties style:font-name="Courier New" fo:font-size="10pt" style:font-size-asian="10pt"/>
    </style:style>
    <style:style style:name="WW_CharLFO27LVL7" style:family="text">
      <style:text-properties style:font-name="Courier New" fo:font-size="10pt" style:font-size-asian="10pt"/>
    </style:style>
    <style:style style:name="WW_CharLFO27LVL8" style:family="text">
      <style:text-properties style:font-name="Courier New" fo:font-size="10pt" style:font-size-asian="10pt"/>
    </style:style>
    <style:style style:name="WW_CharLFO27LVL9" style:family="text">
      <style:text-properties style:font-name="Courier New"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Times New Roman"/>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Times New Roman"/>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left" style:position="0.6618in"/>
          <style:tab-stop style:type="right" style:position="9.693in"/>
        </style:tab-stops>
      </style:paragraph-properties>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3.1a</text:span></text:p>
        <text:p text:style-name="P9">Paper No:<text:s/>CM/12/22/04<text:s/></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ttery, Laura</meta:initial-creator>
    <dc:creator>Hadfield, Claire</dc:creator>
    <meta:creation-date>2022-12-12T12:21:00Z</meta:creation-date>
    <dc:date>2022-12-12T12:21:00Z</dc:date>
    <meta:template xlink:href="Normal" xlink:type="simple"/>
    <meta:editing-cycles>2</meta:editing-cycles>
    <meta:editing-duration>PT0S</meta:editing-duration>
    <meta:user-defined meta:name="ContentTypeId">0x010100517B8BB6921D8E408D171EB49A2C56B0</meta:user-defined>
    <meta:document-statistic meta:page-count="4" meta:paragraph-count="15" meta:word-count="1173" meta:character-count="7845" meta:row-count="55" meta:non-whitespace-character-count="6687"/>
  </office:meta>
</office:document-meta>
</file>