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22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4.3875in"/>
        </style:tab-stops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ListParagraph" style:list-style-name="LFO1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8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59" style:parent-style-name="ListParagraph" style:list-style-name="LFO36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ListParagraph" style:list-style-name="LFO1" style:family="paragraph">
      <style:paragraph-properties fo:text-align="justify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ListParagraph" style:list-style-name="LFO1" style:family="paragraph">
      <style:paragraph-properties fo:text-align="justify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" style:parent-style-name="ListParagraph" style:list-style-name="LFO1" style:family="paragraph">
      <style:paragraph-properties fo:text-align="justify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ListParagraph" style:list-style-name="LFO1" style:family="paragraph">
      <style:paragraph-properties fo:text-align="justify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98" style:parent-style-name="ListParagraph" style:list-style-name="LFO36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ListParagraph" style:list-style-name="LFO36" style:family="paragraph">
      <style:paragraph-properties fo:text-align="justify" fo:margin-bottom="0in" fo:line-height="100%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ListParagraph" style:list-style-name="LFO36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FF0000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8" style:parent-style-name="ListParagraph" style:list-style-name="LFO36" style:family="paragraph">
      <style:paragraph-properties fo:text-align="justify" fo:margin-bottom="0in" fo:line-height="100%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Georgia" style:font-name-asian="Georgia" style:font-name-complex="Georgia" fo:font-size="15pt" style:font-size-asian="15pt" style:font-size-complex="15pt"/>
    </style:style>
    <style:style style:name="T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0" style:parent-style-name="ListParagraph" style:list-style-name="LFO36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5">PUBLIC BOARD</text:span><text:span text:style-name="T16">,</text:span><text:span text:style-name="T17"><text:s/></text:span><text:span text:style-name="T18">14</text:span><text:span text:style-name="T19"><text:s/></text:span><text:span text:style-name="T20">December</text:span><text:span text:style-name="T21"><text:s/>2022</text:span></text:p>
      <text:p text:style-name="P22"/>
      <text:p text:style-name="P23"><text:span text:style-name="T24">TITLE:</text:span><text:span text:style-name="T25"><text:s/></text:span><text:span text:style-name="T26">Regulatory Matters</text:span><text:span text:style-name="T27"><text:s/>Report to the Board</text:span></text:p>
      <text:p text:style-name="P28"/>
      <text:p text:style-name="P29"><text:span text:style-name="T30">Executive Sponsor:</text:span><text:span text:style-name="T31"><text:s/></text:span><text:span text:style-name="T32">Ian Trenholm - Chief Executive</text:span><text:span text:style-name="T33"><text:tab/></text:span></text:p>
      <text:p text:style-name="P34"/>
      <text:p text:style-name="P35"><text:span text:style-name="T36">PURPOSE:</text:span><text:span text:style-name="T37"><text:s/></text:span><text:span text:style-name="T38">FOR ASSURANCE</text:span></text:p>
      <text:p text:style-name="P39"/>
      <text:p text:style-name="P40">This paper is provided to enable the Board to fulfil their duties in relation to:</text:p>
      <text:list text:style-name="LFO1" text:continue-numbering="true">
        <text:list-item>
          <text:p text:style-name="P41"><text:span text:style-name="T42">Holding the Executive to account for performance and the proper running of the organisation<text:s/></text:span></text:p>
        </text:list-item>
      </text:list>
      <text:p text:style-name="P43"/>
      <text:p text:style-name="P44"><text:span text:style-name="T45">PROPOSAL OR RECOMMENDATION</text:span><text:span text:style-name="T46"><text:s/></text:span></text:p>
      <text:p text:style-name="P47"/>
      <text:p text:style-name="P48"><text:span text:style-name="T49">This is a paper for the Board<text:s/></text:span><text:span text:style-name="T50">to note</text:span><text:span text:style-name="T51">. Information contained in this report was accurate as<text:s/></text:span><text:span text:style-name="T52">of</text:span><text:span text:style-name="T53"><text:s/>7</text:span><text:span text:style-name="T54"><text:s/></text:span><text:span text:style-name="T55">December</text:span><text:span text:style-name="T56"><text:s/>2022</text:span><text:span text:style-name="T57">. Any further developments or amendments since the circulation of this paper, will be brought to the Board’s attention in the meeting.</text:span></text:p>
      <text:p text:style-name="P58"/>
      <text:list text:style-name="LFO36" text:continue-numbering="true">
        <text:list-item>
          <text:p text:style-name="P59">Publication of Annual<text:s/>Health and<text:s/>Care<text:s/>Reports</text:p>
        </text:list-item>
      </text:list>
      <text:p text:style-name="P60"><text:span text:style-name="T61">The following reports have been published since the last Board meeting</text:span><text:span text:style-name="T62">.</text:span><text:span text:style-name="T63"><text:note text:note-class="footnote" text:id="_ftn0"><text:note-citation>1</text:note-citation><text:note-body><text:p text:style-name="FootnoteText"><text:s/>Insights<text:s/>provided on the readership of the reports<text:s/>are<text:s/>reflective of the<text:s/>period between 21 October and 7 December<text:s/>only.<text:s/>The State of Care report is the only publication old enough to produce a full evaluation, which<text:s/>is usually<text:s/>only<text:s/>possible<text:s/>after<text:s/>a minimum of 8 weeks<text:s/>post-publication.<text:s/></text:p><text:p text:style-name="FootnoteText"/><text:p text:style-name="FootnoteText"/><text:p text:style-name="FootnoteText"/></text:note-body></text:note></text:span><text:span text:style-name="T64"><text:s/></text:span></text:p>
      <text:list text:style-name="LFO1" text:continue-numbering="true">
        <text:list-item>
          <text:p text:style-name="P65"><text:span text:style-name="T66">The “State of Health and Social Care in England 2021/22” Report</text:span><text:span text:style-name="T67"><text:s/>was published on 21 October 2022 and<text:s/></text:span><text:span text:style-name="T68">was</text:span><text:span text:style-name="T69"><text:s/>favourably covered across<text:s/></text:span><text:span text:style-name="T70">multiple<text:s/></text:span><text:span text:style-name="T71">broadcast,<text:s/></text:span><text:span text:style-name="T72">online and <text:s/>print media</text:span><text:span text:style-name="T73"><text:s/>outle</text:span><text:span text:style-name="T74">t</text:span><text:span text:style-name="T75">s</text:span><text:span text:style-name="T76"><text:s/>on the day of launch, with a focus on the key message that the<text:s/></text:span><text:span text:style-name="T77">health and care<text:s/></text:span><text:span text:style-name="T78">system is gridlocked. The report has<text:s/></text:span><text:span text:style-name="T79">since<text:s/></text:span><text:span text:style-name="T80">received 20,686 views (from 11,221 users) on<text:s/></text:span><text:span text:style-name="T81">our<text:s/></text:span><text:span text:style-name="T82">website between 21 October 2022 – 5 December 2022.<text:s/></text:span></text:p>
        </text:list-item>
        <text:list-item>
          <text:p text:style-name="P83"><text:span text:style-name="T84">“</text:span><text:span text:style-name="T85">Who I am Matters</text:span><text:span text:style-name="T86"><text:s/></text:span><text:span text:style-name="T87">– A report into the experiences of being in hospital for people with a learning disability and autistic people”</text:span><text:span text:style-name="T88"><text:s/>was published on 3 November 2022.<text:s/></text:span></text:p>
        </text:list-item>
        <text:list-item>
          <text:p text:style-name="P89"><text:span text:style-name="T90">The “Mental Health Act Community Treatment Orders Report”</text:span><text:span text:style-name="T91"><text:s/>was published on 1 November 2022.<text:s/></text:span></text:p>
        </text:list-item>
        <text:list-item>
          <text:p text:style-name="P92"><text:span text:style-name="T93">The “Monitoring the Mental Health Act in 2021 to 2022”<text:s/></text:span><text:span text:style-name="T94">R</text:span><text:span text:style-name="T95">eport</text:span><text:span text:style-name="T96"><text:s/>was published on 1 December 2022 a.<text:s/></text:span></text:p>
        </text:list-item>
      </text:list>
      <text:p text:style-name="P97"/>
      <text:list text:style-name="LFO36" text:continue-numbering="true">
        <text:list-item>
          <text:p text:style-name="P98">Integrated Care System (ICS) and Local Authority Assurance (LAA)<text:s/></text:p>
        </text:list-item>
      </text:list>
      <text:p text:style-name="P99"><text:span text:style-name="T100">We</text:span><text:span text:style-name="T101"><text:s/></text:span><text:span text:style-name="T102">submitted<text:s/></text:span><text:span text:style-name="T103">our<text:s/></text:span><text:span text:style-name="T104">draft<text:s/></text:span><text:span text:style-name="T105">methodology for ICS and LA assessment<text:s/></text:span><text:span text:style-name="T106">t</text:span><text:span text:style-name="T107">o the Secretary of State for Health and Social Care</text:span><text:span text:style-name="T108"><text:s/>early</text:span><text:span text:style-name="T109"><text:s/>in November</text:span><text:span text:style-name="T110"><text:s/>2022</text:span><text:span text:style-name="T111">. We are</text:span><text:span text:style-name="T112"><text:s/></text:span><text:span text:style-name="T113">currently<text:s/></text:span><text:span text:style-name="T114">await</text:span><text:span text:style-name="T115">ing</text:span><text:span text:style-name="T116"><text:s/>confirmation of approval.</text:span></text:p>
      <text:list text:style-name="LFO36" text:continue-numbering="true">
        <text:list-item>
          <text:p text:style-name="P117"><text:span text:style-name="T118">Urgent and Emergency Care (UEC)</text:span></text:p>
        </text:list-item>
      </text:list>
      <text:p text:style-name="P119"/>
      <text:p text:style-name="P120">The gridlock<text:s/>situation<text:s/>across<text:s/>UEC<text:s/>pathways<text:s/>has<text:s/>remained<text:s/>an issue of significant concern<text:s/>for us. We are targeting our regulatory activity<text:s/>where the risk is greatest<text:s/>by<text:s/>acting where we need to,<text:s/>in order to help<text:s/>protect people from harm. We are<text:s/>also<text:s/>working with key external partners to support the delivery of the NHS Winter<text:s/>Plan. The Winter Plan<text:s/>is a ten<text:s/>(10)<text:s/>week plan<text:s/>that<text:s/>allows<text:s/>NHS<text:s/>Trusts to adapt<text:s/>or change<text:s/>their services<text:s/>to reduce patient waiting times in<text:s/>Emergency Departments,<text:s/>and in turn, improve the speed of<text:s/>patient<text:s/>handovers<text:s/>by ambulance<text:s/>services.<text:s/></text:p>
      <text:p text:style-name="P121"/>
      <text:p text:style-name="P122">We<text:s/>intend to<text:s/>contribute to this effort<text:s/>by establishing an<text:s/>innovation<text:s/>hub which will<text:s/>allow<text:s/>inspectors<text:s/>to<text:s/>discuss improvement innovations with senior colleagues<text:s/>and ensure<text:s/>consistent,<text:s/>safe decisions<text:s/>around<text:s/>innovation. We are continuing to work on our future approach and<text:s/>how we could<text:s/>better<text:s/>regulate<text:s/>UEC<text:s/>across the whole system. We are<text:s/>also<text:s/>working to<text:s/>understand and assess pressure points<text:s/>in order to<text:s/>help<text:s/>ICSs<text:s/>manage demand and patient flow more effectively.</text:p>
      <text:p text:style-name="P123"/>
      <text:list text:style-name="LFO36" text:continue-numbering="true">
        <text:list-item>
          <text:p text:style-name="P124"><text:span text:style-name="T125">Mental Health Services/ Closed Cultures</text:span></text:p>
        </text:list-item>
      </text:list>
      <text:p text:style-name="P126"/>
      <text:p text:style-name="P127">In response to recent undercover reports in mental health services,<text:s/>we are continuing<text:s/>to develop<text:s/>an<text:s/>observation-based methodology, with the involvement of<text:s/>people with lived experience,<text:s/>as well as<text:s/>our Equality, Health Inequalities and Human Rights Team. The aim of<text:s/>this workstream would be<text:s/>to help identify where closed cultures and restrictive practices<text:s/>impact negatively<text:s/>on<text:s/>people’s human rights.<text:s/><text:s/>We will be engaging with stakeholders with this in the coming months.<text:s/></text:p>
      <text:list text:style-name="LFO36" text:continue-numbering="true">
        <text:list-item>
          <text:p text:style-name="P128"><text:span text:style-name="T129">Maternity<text:s/></text:span><text:span text:style-name="T130">S</text:span><text:span text:style-name="T131">ervices</text:span></text:p>
        </text:list-item>
      </text:list>
      <text:p text:style-name="P132"/>
      <text:p text:style-name="P133"><text:bookmark-start text:name="_Hlk87432654"/><text:span text:style-name="T134">Our inspection programme is underway<text:s/></text:span><text:span text:style-name="T135">with the aim of inspecting<text:s/></text:span><text:span text:style-name="T136">all<text:s/></text:span><text:span text:style-name="T137">acute maternity service</text:span><text:span text:style-name="T138">s which have</text:span><text:span text:style-name="T139"><text:s/>not</text:span><text:span text:style-name="T140"><text:s/>been</text:span><text:span text:style-name="T141"><text:s/>inspected</text:span><text:span text:style-name="T142"><text:s/>and rated</text:span><text:span text:style-name="T143"><text:s/>since April 2021</text:span><text:span text:style-name="T144">. We<text:s/></text:span><text:span text:style-name="T145">are<text:s/></text:span><text:span text:style-name="T146">adopt</text:span><text:span text:style-name="T147">ing</text:span><text:span text:style-name="T148"><text:s/>a</text:span><text:span text:style-name="T149"><text:s/>targeted approach to ensure</text:span><text:span text:style-name="T150"><text:s/>our<text:s/></text:span><text:span text:style-name="T151">assessments</text:span><text:span text:style-name="T152"><text:s/>are</text:span><text:span text:style-name="T153"><text:s/>focus</text:span><text:span text:style-name="T154">ed</text:span><text:span text:style-name="T155"><text:s/>on culture, safety and women’s experiences. Individual inspection reports will be published,</text:span><text:span text:style-name="T156"><text:s/>detailing what we find, and where improvements are needed</text:span><text:span text:style-name="T157">.</text:span><text:span text:style-name="T158"><text:s/>We will call for action to be taken – using our enforcement powers if necessary to drive positive change.</text:span><text:span text:style-name="T159"><text:s text:c="2"/>To support<text:s/></text:span><text:span text:style-name="T160">the<text:s/></text:span><text:span text:style-name="T161">programme, we are working closely with the<text:s/></text:span><text:span text:style-name="T162">Chief Midwifery Officer</text:span><text:span text:style-name="T163"><text:s/>and team</text:span><text:span text:style-name="T164">, sharing insights to facilitate early intervention</text:span><text:span text:style-name="T165">,<text:s/></text:span><text:span text:style-name="T166">and offer</text:span><text:span text:style-name="T167">ing</text:span><text:span text:style-name="T168"><text:s/>support<text:s/></text:span><text:span text:style-name="T169">to Trusts<text:s/></text:span><text:span text:style-name="T170">via national and regional arrangements</text:span><text:span text:style-name="T171"><text:s/></text:span><text:span text:style-name="T172">as needed</text:span><text:span text:style-name="T173">. We will<text:s/></text:span><text:span text:style-name="T174">also<text:s/></text:span><text:span text:style-name="T175">be engaging with<text:s/></text:span><text:span text:style-name="T176">women, partners and<text:s/></text:span><text:span text:style-name="T177">the maternity<text:s/></text:span><text:span text:style-name="T178">workforce<text:s/></text:span><text:span text:style-name="T179">to capture their views and experiences<text:s/></text:span><text:span text:style-name="T180">and invest</text:span><text:span text:style-name="T181">ing</text:span><text:span text:style-name="T182"><text:s/>in research to enhance our view of safety cultures in maternity services. We<text:s/></text:span><text:span text:style-name="T183">plan to provide interim updates on the key themes from the inspections as the programme progresses</text:span><text:span text:style-name="T184">.</text:span><text:span text:style-name="T185"><text:s/></text:span><text:span text:style-name="T186"><text:s/>Once completed,<text:s/></text:span><text:span text:style-name="T187">we hope to report on the full findings from the inspection programme and share what we have seen is working well to help facilitate wider learning across services.</text:span><text:span text:style-name="T188"><text:s/></text:span><text:span text:style-name="T189"><text:s/></text:span></text:p>
      <text:list text:style-name="LFO36" text:continue-numbering="true">
        <text:list-item>
          <text:p text:style-name="P190">External Strategic Advisory Group</text:p>
        </text:list-item>
      </text:list>
      <text:p text:style-name="P191"/>
      <text:p text:style-name="P192">At the last External Strategic Advisory Group meeting, we<text:s/>covered the<text:s/>local authority assurance<text:s/>and<text:s/>integrated care system<text:s/>assessment test and learn,<text:s/>as<text:s/>recently published reports.<text:s/>We also discussed the<text:s/>latest<text:s/>State of Care report, the draft Mental Health<text:s/>Bill,<text:s/>and winter pressures.</text:p>
      <text:p text:style-name="P193"><text:bookmark-end text:name="_Hlk87432654"/></text:p>
      <text:p text:style-name="P194"/>
      <text:p text:style-name="P195"/>
      <text:p text:style-name="P196"><text:span text:style-name="T197">Author:</text:span><text:span text:style-name="T198"><text:s/></text:span><text:span text:style-name="T199">Abisola Babalola</text:span><text:span text:style-name="T200">,<text:s/></text:span><text:span text:style-name="T201">Special Policy<text:s/></text:span><text:span text:style-name="T202">Advisor to the Chief Executiv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fo:font-size="11pt" style:font-size-asian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rmaltextrun1" style:display-name="normaltextrun1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Char" style:display-name="List Paragraph Char" style:family="text" style:parent-style-name="DefaultParagraphFont">
      <style:text-properties style:font-name="Calibri" fo:font-size="11pt" style:font-size-asian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complex="Calibri" style:language-asian="en" style:country-asian="GB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scxw253450062" style:display-name="scxw253450062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x_x_msonormal" style:display-name="x_x_msonormal" style:family="paragraph" style:parent-style-name="Normal">
      <style:paragraph-properties fo:margin-top="0.0694in" fo:margin-bottom="0.0694in" fo:line-height="100%"/>
      <style:text-properties style:font-name="Calibri" style:font-name-complex="Calibri" style:language-asian="en" style:country-asian="GB" fo:hyphenate="false"/>
    </style:style>
    <style:style style:name="NoSpacing" style:display-name="No Spacing" style:family="paragraph">
      <style:paragraph-properties fo:line-height="100%"/>
      <style:text-properties style:font-name="Calibri" fo:font-size="11pt" style:font-size-asian="11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Courier New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Courier New" fo:font-size="10pt" style:font-size-asian="10pt"/>
    </style:style>
    <style:style style:name="WW_CharLFO30LVL4" style:family="text">
      <style:text-properties style:font-name="Courier New" fo:font-size="10pt" style:font-size-asian="10pt"/>
    </style:style>
    <style:style style:name="WW_CharLFO30LVL5" style:family="text">
      <style:text-properties style:font-name="Courier New" fo:font-size="10pt" style:font-size-asian="10pt"/>
    </style:style>
    <style:style style:name="WW_CharLFO30LVL6" style:family="text">
      <style:text-properties style:font-name="Courier New" fo:font-size="10pt" style:font-size-asian="10pt"/>
    </style:style>
    <style:style style:name="WW_CharLFO30LVL7" style:family="text">
      <style:text-properties style:font-name="Courier New" fo:font-size="10pt" style:font-size-asian="10pt"/>
    </style:style>
    <style:style style:name="WW_CharLFO30LVL8" style:family="text">
      <style:text-properties style:font-name="Courier New" fo:font-size="10pt" style:font-size-asian="10pt"/>
    </style:style>
    <style:style style:name="WW_CharLFO30LVL9" style:family="text">
      <style:text-properties style:font-name="Courier New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style:font-weight-complex="bold"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8LVL1" style:family="text">
      <style:text-properties fo:font-style="normal" style:font-style-asian="normal" style:font-style-complex="norma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left" style:position="0.6618in"/>
          <style:tab-stop style:type="right" style:position="9.693in"/>
        </style:tab-stops>
      </style:paragraph-properties>
    </style:style>
    <style:style style:name="T3" style:parent-style-name="DefaultParagraphFont" style:family="text">
      <style:text-properties fo:color="#2B579A" fo:background-color="#E6E6E6" style:language-asian="en" style:country-asian="GB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4" text:anchor-type="paragraph" svg:x="0.86458in" svg:y="0.27222in" svg:width="2.3625in" svg:height="0.75278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text:tab/></text:span><text:span text:style-name="T6">Agenda Item:</text:span><text:span text:style-name="T7"><text:s/></text:span><text:span text:style-name="T8">3.1a</text:span></text:p>
        <text:p text:style-name="P9">Paper No:<text:s/>CM/12/22/04<text:s/></text:p>
        <text:p text:style-name="Header"/>
      </style:header>
      <style:footer>
        <text:p text:style-name="P10"><text:span text:style-name="T11">Page<text:s/></text:span><text:span text:style-name="T12"><text:page-number text:fixed="false">2</text:page-number></text:span><text:span text:style-name="T13"><text:s/>of<text:s/></text:span><text:span text:style-name="T14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ttery, Laura</meta:initial-creator>
    <dc:creator>Hadfield, Claire</dc:creator>
    <meta:creation-date>2022-12-12T12:21:00Z</meta:creation-date>
    <dc:date>2022-12-12T12:21:00Z</dc:date>
    <meta:template xlink:href="Normal" xlink:type="simple"/>
    <meta:editing-cycles>2</meta:editing-cycles>
    <meta:editing-duration>PT60S</meta:editing-duration>
    <meta:user-defined meta:name="ContentTypeId">0x010100517B8BB6921D8E408D171EB49A2C56B0</meta:user-defined>
    <meta:document-statistic meta:page-count="3" meta:paragraph-count="9" meta:word-count="736" meta:character-count="4924" meta:row-count="34" meta:non-whitespace-character-count="4197"/>
  </office:meta>
</office:document-meta>
</file>