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 style:parent-style-name="Normal" style:family="paragraph">
      <style:paragraph-properties fo:margin-bottom="0.0833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Normal" style:family="paragraph">
      <style:paragraph-properties fo:margin-bottom="0.0833in" fo:line-height="100%">
        <style:tab-stops>
          <style:tab-stop style:type="left" style:position="4.3875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margin-bottom="0.0833in" fo:line-height="100%"/>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0833in" fo:line-height="100%"/>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paragraph" style:family="paragraph">
      <style:paragraph-properties style:vertical-align="baseline" fo:margin-top="0in" fo:margin-bottom="0in"/>
    </style:style>
    <style:style style:name="T51"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3" style:parent-style-name="paragraph" style:family="paragraph">
      <style:paragraph-properties style:vertical-align="baseline" fo:margin-top="0in" fo:margin-bottom="0in"/>
      <style:text-properties style:font-name="Arial" style:font-name-asian="Arial" style:font-name-complex="Arial" fo:color="#000000"/>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4" style:parent-style-name="Normal" style:family="paragraph">
      <style:paragraph-properties fo:text-align="justify" fo:margin-bottom="0.0833in" fo:text-indent="0.2444in">
        <style:tab-stops>
          <style:tab-stop style:type="left" style:position="0.5909in"/>
        </style:tab-stops>
      </style:paragraph-properties>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 style:parent-style-name="paragraph" style:list-style-name="LFO14" style:family="paragraph">
      <style:paragraph-properties fo:margin-top="0in" fo:margin-bottom="0in"/>
      <style:text-properties style:font-name="Arial" style:font-name-asian="Arial" style:font-name-complex="Arial"/>
    </style:style>
    <style:style style:name="P77"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78"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79"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80"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81"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82"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83"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84" style:parent-style-name="ListParagraph" style:list-style-name="LFO14" style:family="paragraph">
      <style:paragraph-properties fo:line-height="100%"/>
      <style:text-properties style:font-name="Arial" style:font-name-asian="Arial" style:font-name-complex="Arial" fo:font-size="12pt" style:font-size-asian="12pt" style:font-size-complex="12pt"/>
    </style:style>
    <style:style style:name="P85" style:parent-style-name="paragraph" style:family="paragraph">
      <style:paragraph-properties style:vertical-align="baseline" fo:margin-top="0in" fo:margin-bottom="0in"/>
    </style:style>
    <style:style style:name="T86" style:parent-style-name="eop" style:family="text">
      <style:text-properties style:font-name="Arial" style:font-name-complex="Arial" fo:color="#FF0000"/>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complex="Arial" fo:font-weight="bold" style:font-weight-asian="bold" style:font-weight-complex="bold"/>
    </style:style>
    <style:style style:name="T89" style:parent-style-name="eop" style:family="text">
      <style:text-properties style:font-name="Arial" style:font-name-complex="Arial"/>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Arial" style:font-name-complex="Arial"/>
    </style:style>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normaltextrun" style:family="text">
      <style:text-properties style:font-name="Arial" style:font-name-complex="Arial"/>
    </style:style>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normaltextrun" style:family="text">
      <style:text-properties style:font-name="Arial" style:font-name-complex="Arial"/>
    </style:style>
    <style:style style:name="T106" style:parent-style-name="normaltextrun" style:family="text">
      <style:text-properties style:font-name="Arial" style:font-name-complex="Arial"/>
    </style:style>
    <style:style style:name="T107" style:parent-style-name="normaltextrun" style:family="text">
      <style:text-properties style:font-name="Arial" style:font-name-complex="Arial"/>
    </style:style>
    <style:style style:name="T108" style:parent-style-name="normaltextrun" style:family="text">
      <style:text-properties style:font-name="Arial" style:font-name-complex="Arial"/>
    </style:style>
    <style:style style:name="T109" style:parent-style-name="eop" style:family="text">
      <style:text-properties style:font-name="Arial" style:font-name-complex="Arial"/>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color="#FF0000"/>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complex="Arial" fo:font-weight="bold" style:font-weight-asian="bold" style:font-weight-complex="bold"/>
    </style:style>
    <style:style style:name="T114" style:parent-style-name="eop" style:family="text">
      <style:text-properties style:font-name="Arial" style:font-name-complex="Arial"/>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T118" style:parent-style-name="normaltextrun" style:family="text">
      <style:text-properties style:font-name="Arial" style:font-name-complex="Arial"/>
    </style:style>
    <style:style style:name="T119" style:parent-style-name="normaltextrun" style:family="text">
      <style:text-properties style:font-name="Arial" style:font-name-complex="Arial"/>
    </style:style>
    <style:style style:name="T120" style:parent-style-name="normaltextrun"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normaltextrun" style:family="text">
      <style:text-properties style:font-name="Arial" style:font-name-complex="Arial"/>
    </style:style>
    <style:style style:name="T123" style:parent-style-name="normaltextrun" style:family="text">
      <style:text-properties style:font-name="Arial" style:font-name-complex="Arial"/>
    </style:style>
    <style:style style:name="T124" style:parent-style-name="normaltextrun" style:family="text">
      <style:text-properties style:font-name="Arial" style:font-name-complex="Arial"/>
    </style:style>
    <style:style style:name="T125" style:parent-style-name="normaltextrun" style:family="text">
      <style:text-properties style:font-name="Arial" style:font-name-complex="Arial"/>
    </style:style>
    <style:style style:name="T126" style:parent-style-name="normaltextrun" style:family="text">
      <style:text-properties style:font-name="Calibri" style:font-name-complex="Calibri" fo:font-size="11pt" style:font-size-asian="11pt" style:font-size-complex="11pt"/>
    </style:style>
    <style:style style:name="T127" style:parent-style-name="normaltextrun" style:family="text">
      <style:text-properties style:font-name="Arial" style:font-name-complex="Arial"/>
    </style:style>
    <style:style style:name="T128" style:parent-style-name="normaltextrun" style:family="text">
      <style:text-properties style:font-name="Calibri" style:font-name-complex="Calibri" fo:font-size="11pt" style:font-size-asian="11pt" style:font-size-complex="11pt"/>
    </style:style>
    <style:style style:name="T129" style:parent-style-name="normaltextrun" style:family="text">
      <style:text-properties style:font-name="Arial" style:font-name-complex="Arial"/>
    </style:style>
    <style:style style:name="T130" style:parent-style-name="eop" style:family="text">
      <style:text-properties style:font-name="Arial" style:font-name-complex="Arial"/>
    </style:style>
    <style:style style:name="P131" style:parent-style-name="paragraph" style:family="paragraph">
      <style:paragraph-properties style:vertical-align="baseline" fo:margin-top="0in" fo:margin-bottom="0in"/>
    </style:style>
    <style:style style:name="T132" style:parent-style-name="eop" style:family="text">
      <style:text-properties style:font-name="Arial" style:font-name-complex="Arial" fo:color="#FF0000"/>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font-weight="bold" style:font-weight-asian="bold" style:font-weight-complex="bold"/>
    </style:style>
    <style:style style:name="T135" style:parent-style-name="eop" style:family="text">
      <style:text-properties style:font-name="Arial" style:font-name-complex="Arial"/>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complex="Arial"/>
    </style:style>
    <style:style style:name="T138" style:parent-style-name="eop" style:family="text">
      <style:text-properties style:font-name="Arial" style:font-name-complex="Arial"/>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eop" style:family="text">
      <style:text-properties style:font-name="Arial" style:font-name-complex="Arial"/>
    </style:style>
    <style:style style:name="P154" style:parent-style-name="paragraph" style:family="paragraph">
      <style:paragraph-properties style:vertical-align="baseline" fo:margin-top="0in" fo:margin-bottom="0in"/>
    </style:style>
    <style:style style:name="T155" style:parent-style-name="eop" style:family="text">
      <style:text-properties style:font-name="Arial" style:font-name-complex="Arial" fo:color="#FF0000"/>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font-weight="bold" style:font-weight-asian="bold" style:font-weight-complex="bold"/>
    </style:style>
    <style:style style:name="T158" style:parent-style-name="eop" style:family="text">
      <style:text-properties style:font-name="Arial" style:font-name-complex="Arial"/>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T171" style:parent-style-name="eop" style:family="text">
      <style:text-properties style:font-name="Arial" style:font-name-complex="Arial"/>
    </style:style>
    <style:style style:name="P1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77" style:parent-style-name="paragraph" style:family="paragraph">
      <style:paragraph-properties style:vertical-align="baseline" fo:margin-top="0in" fo:margin-bottom="0in"/>
      <style:text-properties style:font-name="Arial" style:font-name-asian="Arial" style:font-name-complex="Arial" fo:color="#000000"/>
    </style:style>
    <style:style style:name="P178" style:parent-style-name="paragraph" style:family="paragraph">
      <style:paragraph-properties style:vertical-align="baseline" fo:margin-top="0in" fo:margin-bottom="0in"/>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normaltextrun" style:family="text">
      <style:text-properties style:font-name="Arial" style:font-name-complex="Arial" fo:color="#000000" fo:background-color="#FFFFFF"/>
    </style:style>
    <style:style style:name="T182" style:parent-style-name="normaltextrun" style:family="text">
      <style:text-properties style:font-name="Arial" style:font-name-complex="Arial" fo:color="#000000" fo:background-color="#FFFFFF"/>
    </style:style>
    <style:style style:name="T183" style:parent-style-name="normaltextrun" style:family="text">
      <style:text-properties style:font-name="Arial" style:font-name-complex="Arial" fo:color="#000000" fo:background-color="#FFFFFF"/>
    </style:style>
    <style:style style:name="T184" style:parent-style-name="normaltextrun" style:family="text">
      <style:text-properties style:font-name="Arial" style:font-name-complex="Arial" fo:color="#000000" fo:background-color="#FFFFFF"/>
    </style:style>
    <style:style style:name="T185" style:parent-style-name="normaltextrun" style:family="text">
      <style:text-properties style:font-name="Arial" style:font-name-complex="Arial" fo:color="#000000" fo:background-color="#FFFFFF"/>
    </style:style>
    <style:style style:name="T186" style:parent-style-name="normaltextrun" style:family="text">
      <style:text-properties style:font-name="Arial" style:font-name-complex="Arial" fo:color="#000000" fo:background-color="#FFFFFF"/>
    </style:style>
    <style:style style:name="T187" style:parent-style-name="eop" style:family="text">
      <style:text-properties style:font-name="Arial" style:font-name-complex="Arial" fo:color="#000000" fo:background-color="#FFFFFF"/>
    </style:style>
    <style:style style:name="P188" style:parent-style-name="paragraph" style:family="paragraph">
      <style:paragraph-properties style:vertical-align="baseline" fo:margin-top="0in" fo:margin-bottom="0in"/>
      <style:text-properties style:font-name="Arial" style:font-name-asian="Arial" style:font-name-complex="Arial" fo:color="#000000"/>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7" style:parent-style-name="paragraph" style:family="paragraph">
      <style:paragraph-properties style:vertical-align="baseline" fo:margin-top="0in" fo:margin-bottom="0in"/>
      <style:text-properties style:font-name="Arial" style:font-name-asian="Arial" style:font-name-complex="Arial" fo:color="#000000"/>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0"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1"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3"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4"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5"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22" style:parent-style-name="paragraph" style:family="paragraph">
      <style:paragraph-properties style:vertical-align="baseline" fo:margin-top="0in" fo:margin-bottom="0in"/>
      <style:text-properties style:font-name="Arial" style:font-name-complex="Arial"/>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list-style-name="LFO20"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eop" style:family="text">
      <style:text-properties style:font-name="Arial" style:font-name-complex="Arial"/>
    </style:style>
    <style:style style:name="P229" style:parent-style-name="paragraph" style:list-style-name="LFO20"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eop" style:family="text">
      <style:text-properties style:font-name="Arial" style:font-name-complex="Arial"/>
    </style:style>
    <style:style style:name="P232" style:parent-style-name="paragraph" style:list-style-name="LFO20"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complex="Arial"/>
    </style:style>
    <style:style style:name="P235" style:parent-style-name="paragraph" style:list-style-name="LFO20"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T237" style:parent-style-name="eop" style:family="text">
      <style:text-properties style:font-name="Arial" style:font-name-complex="Arial"/>
    </style:style>
    <style:style style:name="P238" style:parent-style-name="paragraph" style:list-style-name="LFO20" style:family="paragraph">
      <style:paragraph-properties style:vertical-align="baseline" fo:margin-top="0in" fo:margin-bottom="0in"/>
    </style:style>
    <style:style style:name="T239" style:parent-style-name="normaltextrun" style:family="text">
      <style:text-properties style:font-name="Arial" style:font-name-complex="Arial"/>
    </style:style>
    <style:style style:name="T240" style:parent-style-name="eop" style:family="text">
      <style:text-properties style:font-name="Arial" style:font-name-complex="Arial"/>
    </style:style>
    <style:style style:name="P241" style:parent-style-name="paragraph" style:list-style-name="LFO20"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T243" style:parent-style-name="eop" style:family="text">
      <style:text-properties style:font-name="Arial" style:font-name-complex="Arial"/>
    </style:style>
    <style:style style:name="P244" style:parent-style-name="paragraph" style:list-style-name="LFO20"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eop" style:family="text">
      <style:text-properties style:font-name="Arial" style:font-name-complex="Arial"/>
    </style:style>
    <style:style style:name="P24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48" style:parent-style-name="paragraph" style:family="paragraph">
      <style:paragraph-properties style:vertical-align="baseline" fo:margin-top="0in" fo:margin-bottom="0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60" style:parent-style-name="ListParagraph" style:list-style-name="LFO15" style:family="paragraph">
      <style:paragraph-properties fo:margin-bottom="0in" fo:line-height="100%"/>
      <style:text-properties style:font-name="Arial" style:font-name-complex="Arial" fo:color="#000000" fo:font-size="12pt" style:font-size-asian="12pt"/>
    </style:style>
    <style:style style:name="P261" style:parent-style-name="ListParagraph" style:list-style-name="LFO15" style:family="paragraph">
      <style:paragraph-properties fo:margin-bottom="0in" fo:line-height="100%"/>
    </style:style>
    <style:style style:name="T262" style:parent-style-name="DefaultParagraphFont" style:family="text">
      <style:text-properties style:font-name="Arial" style:font-name-complex="Arial" fo:color="#000000" fo:font-size="12pt" style:font-size-asian="12pt"/>
    </style:style>
  </office:automatic-styles>
  <office:body>
    <office:text text:use-soft-page-breaks="true">
      <text:p text:style-name="P1">PUBLIC BOARD,<text:s/>14<text:s/>December<text:s/>2022</text:p>
      <text:p text:style-name="P11"/>
      <text:p text:style-name="P12"><text:span text:style-name="T13">TITLE:</text:span><text:span text:style-name="T14"><text:s/></text:span><text:span text:style-name="T15">Pulse</text:span><text:span text:style-name="T16"><text:s/>Survey</text:span><text:span text:style-name="T17">, September/October</text:span><text:span text:style-name="T18"><text:s/>202</text:span><text:span text:style-name="T19">2</text:span></text:p>
      <text:p text:style-name="P20"><text:span text:style-name="T21">Executive Sponsor:</text:span><text:span text:style-name="T22"><text:s/></text:span><text:span text:style-name="T23">Kate Terroni</text:span><text:span text:style-name="T24">, Chief Operating Officer</text:span><text:span text:style-name="T25"><text:tab/></text:span></text:p>
      <text:p text:style-name="P26"><text:span text:style-name="T27">Presenter</text:span><text:span text:style-name="T28">:</text:span><text:span text:style-name="T29"><text:s/></text:span><text:span text:style-name="T30">Jackie Jackson, Interim Director of People</text:span></text:p>
      <text:p text:style-name="P31"><text:span text:style-name="T32">PURPOSE:</text:span><text:span text:style-name="T33"><text:s/></text:span><text:span text:style-name="T34">To discuss the results of the<text:s/></text:span><text:span text:style-name="T35">Pulse</text:span><text:span text:style-name="T36"><text:s/>Survey</text:span><text:span text:style-name="T37"><text:s/>September/October</text:span><text:span text:style-name="T38"><text:s/>202</text:span><text:span text:style-name="T39">2</text:span><text:span text:style-name="T40"><text:s/>and the new Pulse Survey Advisory Group</text:span><text:span text:style-name="T41">.</text:span></text:p>
      <text:p text:style-name="P42">This paper is provided to enable the Board to fulfil their duties in relation to:<text:s/>Setting and addressing the culture, values and behaviour of CQC</text:p>
      <text:p text:style-name="P43"/>
      <text:p text:style-name="P44"><text:span text:style-name="T45">PROPOSAL OR RECOMMENDATION</text:span><text:span text:style-name="T46"><text:s/></text:span></text:p>
      <text:p text:style-name="P47"/>
      <text:p text:style-name="P48">We would be interested in the Board’s view on<text:s/>a) the results as a whole and the<text:s/>changes<text:s/>since the 2021<text:s/>survey, and b) the priorities identified<text:s/>in the ‘Next Steps’ section below</text:p>
      <text:p text:style-name="P49"/>
      <text:p text:style-name="P50"><text:span text:style-name="T51">BACKGROUND</text:span><text:span text:style-name="T52"><text:s/></text:span></text:p>
      <text:p text:style-name="P53"/>
      <text:p text:style-name="P54"><text:span text:style-name="T55">The Our People Pulse Survey took place 28 September – 12 October 2022, with the focus being our culture.<text:s/></text:span><text:span text:style-name="T56">We sought to</text:span><text:span text:style-name="T57"><text:s/>understand how colleagues feel about working here, and if their experiences align with our cultural principles of trust, confidence, and empowerment. The question set was structured around these principles, and several new questions were included to provide direct measurement of these areas. There were also questions regarding change and engagement to measure how<text:s/></text:span><text:span text:style-name="T58">our people</text:span><text:span text:style-name="T59"><text:s/>are feeling about the ongoing transformation programme. </text:span></text:p>
      <text:p text:style-name="P60"><text:span text:style-name="T61"> </text:span></text:p>
      <text:p text:style-name="P62"><text:span text:style-name="T63">This was our first survey since the main survey in November/December 2021. We are now working with a new survey provider to implement a future programme of surveys and continue to look to make improvements to the surveys and the survey processes. </text:span></text:p>
      <text:p text:style-name="P64"><text:span text:style-name="T65"> </text:span></text:p>
      <text:p text:style-name="P66"><text:span text:style-name="T67">A total of 2,370 colleagues responded to this survey, a participation rate of 79%. This figure represents the highest response to a people survey for two years. This demonstrates the key role that surveys have in enabling colleague voice, but more importantly, that there is still the desire to participate and engage</text:span><text:span text:style-name="T68"><text:s/>at a time of significant change for many</text:span><text:span text:style-name="T69">. </text:span></text:p>
      <text:p text:style-name="P70"/>
      <text:p text:style-name="P71"><text:span text:style-name="T72">KEY ISSUES<text:s/></text:span></text:p>
      <text:p text:style-name="P73"/>
      <text:p text:style-name="P74"><text:span text:style-name="T75">Headline Results</text:span></text:p>
      <text:list text:style-name="LFO14" text:continue-numbering="true">
        <text:list-item>
          <text:p text:style-name="P76">79% of colleagues (2,370) completed October’s Pulse survey.</text:p>
        </text:list-item>
        <text:list-item>
          <text:p text:style-name="P77">Across the board, where comparisons can be drawn, there has been an overall decline in positive responses, with a higher proportion of colleagues strongly disagreeing with statements than previously.</text:p>
        </text:list-item>
        <text:list-item>
          <text:p text:style-name="P78">The lowest scores were seen in the Operations directorate, which accounts<text:s/>for approximately two thirds of all responses.<text:s/>Compared to the 2021 People Survey<text:s/>there was a<text:s/>28-percentage point decrease in the number of colleagues who agreed or<text:s/>strongly agreed that CQC is a good place to work, and a<text:s/>36-percentage-point decrease in those who agreed or strongly agreed that<text:s/>CQC supports the health and wellbeing of staff.<text:s/></text:p>
        </text:list-item>
        <text:list-item>
          <text:p text:style-name="P79">During the survey period, the Operations<text:s/>Directorate<text:s/>was<text:s/>undergoing significant change as part of the<text:s/>transformation programme.</text:p>
        </text:list-item>
        <text:list-item>
          <text:p text:style-name="P80">Scores have improved in<text:s/>other<text:s/>areas compared to the 2021 People Survey.<text:s/>In<text:s/>the Technology, Data and Insight directorate there was a<text:s/>13-percentage-point increase in the number of colleagues who agreed or strongly agreed that CQC<text:s/>is a good place to work, and a 23-percentage-point increase in those who agreed or strongly agreed that CQC valued their work.</text:p>
        </text:list-item>
        <text:list-item>
          <text:p text:style-name="P81">During the survey period,<text:s/>this<text:s/>Technology, Data and Insight<text:s/>directorate<text:s/>had completed its part in<text:s/>the transformation programme.</text:p>
        </text:list-item>
        <text:list-item>
          <text:p text:style-name="P82">73% of respondents said they feel trusted to carry out their job effectively, and 70% feel they have a choice in how to manage their work.</text:p>
        </text:list-item>
        <text:list-item>
          <text:p text:style-name="P83">The lowest scores came in response to questions relating to change and transformation. Only 9% of<text:s/>colleagues felt<text:s/>that changes have been implemented effectively, and only 25%<text:s/>felt<text:s/>positive about our strategic direction.</text:p>
        </text:list-item>
        <text:list-item>
          <text:p text:style-name="P84">The number of colleagues who<text:s/>said<text:s/>they would recommend CQC as a good place to work currently stands at 37%.</text:p>
        </text:list-item>
      </text:list>
      <text:p text:style-name="P85"><text:span text:style-name="T86"> </text:span></text:p>
      <text:p text:style-name="P87"><text:span text:style-name="T88">Cultural Principles</text:span><text:span text:style-name="T89"> </text:span></text:p>
      <text:p text:style-name="P90"><text:span text:style-name="T91">The results provide an important baseline from which to measure and advance the work on developing our culture. Reviewing the results through the lens of the cultural principles reaffirms both areas of strength and areas for development. The highest scoring results in the survey all relate to how colleagues carry out their role – historically, we know that trust and support at the local level is<text:s/></text:span><text:soft-page-break/><text:span text:style-name="T92">both strong and high scoring in survey<text:s/></text:span><text:span text:style-name="T93">responses</text:span><text:span text:style-name="T94">.<text:s/></text:span><text:span text:style-name="T95">Responses that relate to t</text:span><text:span text:style-name="T96">rust and confidence in the organisation<text:s/></text:span><text:span text:style-name="T97">are</text:span><text:span text:style-name="T98"><text:s/>lower</text:span><text:span text:style-name="T99">,</text:span><text:span text:style-name="T100"><text:s/>with fewer feeling listened to, engaged with</text:span><text:span text:style-name="T101"><text:s/>change</text:span><text:span text:style-name="T102">, valued</text:span><text:span text:style-name="T103"><text:s/>for their contribution</text:span><text:span text:style-name="T104"><text:s/>and<text:s/></text:span><text:span text:style-name="T105">fewer feeling<text:s/></text:span><text:span text:style-name="T106">positive about the future. How these results are communicated and responded to will be<text:s/></text:span><text:span text:style-name="T107">important</text:span><text:span text:style-name="T108"><text:s/>in shaping our desired culture.</text:span><text:span text:style-name="T109"> </text:span></text:p>
      <text:p text:style-name="P110"><text:span text:style-name="T111"> </text:span></text:p>
      <text:p text:style-name="P112"><text:span text:style-name="T113">Change and Transformation</text:span><text:span text:style-name="T114"> </text:span></text:p>
      <text:p text:style-name="P115"><text:span text:style-name="T116">Only 9% of respondents feel that changes are effectively implemented</text:span><text:span text:style-name="T117"><text:s/>(</text:span><text:span text:style-name="T118">44% strongly disagreed whilst a further 26% disagreed</text:span><text:span text:style-name="T119">)</text:span><text:span text:style-name="T120">. This result has consistently been the lowest scoring in<text:s/></text:span><text:span text:style-name="T121">past</text:span><text:span text:style-name="T122"><text:s/>surveys, but this is<text:s/></text:span><text:span text:style-name="T123">lower than in<text:s/></text:span><text:span text:style-name="T124">all previous surveys</text:span><text:span text:style-name="T125"><text:s/>(previous low 18% in 2012; highest 34% in 2014).</text:span><text:span text:style-name="T126"><text:s/></text:span><text:span text:style-name="T127">23% feel informed about the changes that are happening as part of our transformation programme, a decrease of 31 percentage points (54% in December 2021). Responses to this question peaked in October 2020 (72%) and have decreased steadily in each of the four surveys since.</text:span><text:span text:style-name="T128"><text:s/></text:span><text:span text:style-name="T129">A similar decline is seen in feeling positive about our strategic direction. For the last three surveys around half agreed, this figure is now only a quarter (25%).</text:span><text:span text:style-name="T130"> </text:span></text:p>
      <text:p text:style-name="P131"><text:span text:style-name="T132"> </text:span></text:p>
      <text:p text:style-name="P133"><text:span text:style-name="T134">Colleague Wellbeing</text:span><text:span text:style-name="T135"> </text:span></text:p>
      <text:p text:style-name="P136"><text:span text:style-name="T137">The regular question regarding how colleagues have been feeling in the last week again saw the majority selecting “I’m not feeling myself” (43%), broadly equivalent to ‘average’. This was followed by “Me on a good day” (32%). Whilst caution is urged when comparing this type of data between surveys, colleagues have responded less positively than the previous survey in December 2021, with a higher proportion selecting “unwell” than before. The proportion that “prefer not to say” is also higher. When available, the free text comments will provide valuable context to these responses.</text:span><text:span text:style-name="T138"> </text:span></text:p>
      <text:p text:style-name="P139"><text:span text:style-name="T140"> </text:span></text:p>
      <text:p text:style-name="P141"><text:span text:style-name="T142">The specific questions regarding achieving a good work-life balance (54%, down 8</text:span><text:span text:style-name="T143">%</text:span><text:span text:style-name="T144"><text:s/>on December 2021) and having a manageable workload (47%, down 5</text:span><text:span text:style-name="T145">%</text:span><text:span text:style-name="T146">) saw the lowest level of decrease in the survey, with the scores returning to 2019 levels</text:span><text:span text:style-name="T147"><text:s/>following recent increases</text:span><text:span text:style-name="T148">. Respondents<text:s/></text:span><text:span text:style-name="T149">report feeling significantly</text:span><text:span text:style-name="T150"><text:s/>less positive that the organisation supports their health and wellbeing than previously (37%, down 28</text:span><text:span text:style-name="T151">%</text:span><text:span text:style-name="T152">).</text:span><text:span text:style-name="T153"> </text:span></text:p>
      <text:p text:style-name="P154"><text:span text:style-name="T155"> </text:span></text:p>
      <text:p text:style-name="P156"><text:span text:style-name="T157">Colleague Engagement</text:span><text:span text:style-name="T158"> </text:span></text:p>
      <text:p text:style-name="P159"><text:span text:style-name="T160">Whilst the generation of a full engagement index has now moved to a biennial cadence, the question “I would recommend CQC as a good place to work” has been included across all main and pulse surveys as a proxy indicator of engagement. Inevitably, the figure has been subject to fluctuation, in part reflecting the unprecedented external circumstances of the last two to three years. The unparalleled increase seen in May 2020 in response to our handling of the early part of the pandemic (74%), has been<text:s/></text:span><text:soft-page-break/><text:span text:style-name="T161">followed by a gradual plateauing<text:s/></text:span><text:span text:style-name="T162">across the four<text:s/></text:span><text:span text:style-name="T163">subsequent surveys<text:s/></text:span><text:span text:style-name="T164">and<text:s/></text:span><text:span text:style-name="T165">a<text:s/></text:span><text:span text:style-name="T166">decline<text:s/></text:span><text:span text:style-name="T167">in this survey to</text:span><text:span text:style-name="T168"><text:s/>37% (down 19</text:span><text:span text:style-name="T169">%</text:span><text:span text:style-name="T170"><text:s/>on December 2021). When available, the free text comments will prove valuable in understanding this result further.</text:span><text:span text:style-name="T171"> </text:span></text:p>
      <text:p text:style-name="P172"/>
      <text:p text:style-name="P173"/>
      <text:p text:style-name="P174"><text:span text:style-name="T175">NEXT STEPS</text:span><text:span text:style-name="T176"><text:s/></text:span></text:p>
      <text:p text:style-name="P177"/>
      <text:p text:style-name="P178"><text:span text:style-name="T179">Overall</text:span><text:span text:style-name="T180"><text:s/>results have been shared with leaders and made available to all colleagues via our intranet, and local discussion of survey outcomes and identification of improvement activities will be taking place over the coming weeks and months.<text:s/></text:span><text:span text:style-name="T181">Given the nature of the results, there is now a real need for a clear commitment to<text:s/></text:span><text:span text:style-name="T182">listening</text:span><text:span text:style-name="T183"><text:s/>and to identifying actions that will<text:s/></text:span><text:span text:style-name="T184">driv</text:span><text:span text:style-name="T185">e</text:span><text:span text:style-name="T186"><text:s/>improvement. </text:span><text:span text:style-name="T187"> </text:span></text:p>
      <text:p text:style-name="P188"/>
      <text:p text:style-name="P189"><text:span text:style-name="T190">The content of this<text:s/></text:span><text:span text:style-name="T191">survey</text:span><text:span text:style-name="T192"><text:s/>was centred around the three cultural principles and the results will provide an important baseline from which to measure and advance the work on developing our culture. Responding to the results through the lens of the principles provides both an opportunity to introduce the principles themselves, to encourage open discussions about our culture, but also to demonstrate a different approach to responding to feedback, where colleagues from all levels of the organisation are trusted, empowered, and feel confident to take ownership of the results and the response to them. </text:span></text:p>
      <text:p text:style-name="P193"><text:span text:style-name="T194"> </text:span></text:p>
      <text:p text:style-name="P195"><text:span text:style-name="T196">With this in mind, we<text:s/></text:span><text:span text:style-name="T197">have begun</text:span><text:span text:style-name="T198"><text:s/>the formation of a P</text:span><text:span text:style-name="T199">ulse<text:s/></text:span><text:span text:style-name="T200">Survey<text:s/></text:span><text:span text:style-name="T201">Advisory</text:span><text:span text:style-name="T202"><text:s/>Group to co-create a corporate action plan. We want to ensure colleagues of all levels are involved. Representatives<text:s/></text:span><text:span text:style-name="T203">have been</text:span><text:span text:style-name="T204"><text:s/>recruited from each of the directorates and from all levels of the organisation</text:span><text:span text:style-name="T205"><text:s/>to form</text:span><text:span text:style-name="T206"><text:s/>a group of 30 colleagues with representation being proportionate with the headcount of each directorate.</text:span></text:p>
      <text:p text:style-name="P207"/>
      <text:p text:style-name="P208"><text:span text:style-name="T209">The role of the representative will<text:s/></text:span><text:span text:style-name="T210">be</text:span><text:span text:style-name="T211"><text:s/>to work with colleagues from across th</text:span><text:span text:style-name="T212">eir area</text:span><text:span text:style-name="T213">, engage with senior leaders, and play an active role in shaping change.<text:s/></text:span><text:span text:style-name="T214">We intend this role to</text:span><text:span text:style-name="T215"><text:s/>be an attractive development opportunity and we have made links with colleagues in the Academy to offer training, where needed, to those that apply. Colleagues recruited to this role will have the opportunity to be involved in the decisions that affect them, get exposure to<text:s/></text:span><text:span text:style-name="T216">Senior Leadership Teams and<text:s/></text:span><text:span text:style-name="T217">the Executive Team, and access training and development.</text:span><text:span text:style-name="T218"> </text:span></text:p>
      <text:p text:style-name="P219"><text:span text:style-name="T220"> </text:span></text:p>
      <text:p text:style-name="P221">The establishment and ongoing management of the group<text:s/>will<text:s/>be a collaborative approach between the Organisational Development (OD) and Internal Engagement teams, with specific resource being provided by the OD team. Having spoken to colleagues in the civil service, we know this approach has shown success in creating a positive response to the results by visibly<text:s/><text:soft-page-break/>demonstrating a change of approach and a commitment to take action. This also aligns with other work across the organisation which looks to change the types of conversations we have and to guide us towards becoming a listening organisation. </text:p>
      <text:p text:style-name="P222"/>
      <text:p text:style-name="P223"><text:span text:style-name="T224">Timeline of activity and communications:</text:span><text:span text:style-name="T225"> </text:span></text:p>
      <text:list text:style-name="LFO20" text:continue-numbering="true">
        <text:list-item>
          <text:p text:style-name="P226"><text:span text:style-name="T227">Engagement with the Staff Forum, Trade Unions, Equality Networks on overall and specific results as appropriate: late November/December onwards</text:span><text:span text:style-name="T228"> </text:span></text:p>
        </text:list-item>
        <text:list-item>
          <text:p text:style-name="P229"><text:span text:style-name="T230">Announce People Survey Engagement Representatives: early December</text:span><text:span text:style-name="T231"> </text:span></text:p>
        </text:list-item>
        <text:list-item>
          <text:p text:style-name="P232"><text:span text:style-name="T233">Directorate and function level results sent to leaders: December</text:span><text:span text:style-name="T234"> </text:span></text:p>
        </text:list-item>
        <text:list-item>
          <text:p text:style-name="P235"><text:span text:style-name="T236">Directorate and function level results published on intranet: December</text:span><text:span text:style-name="T237"> </text:span></text:p>
        </text:list-item>
        <text:list-item>
          <text:p text:style-name="P238"><text:span text:style-name="T239">First introductory meeting of group: December/early January</text:span><text:span text:style-name="T240"> </text:span></text:p>
        </text:list-item>
        <text:list-item>
          <text:p text:style-name="P241"><text:span text:style-name="T242">Directorate workshops held in January</text:span><text:span text:style-name="T243"> </text:span></text:p>
        </text:list-item>
        <text:list-item>
          <text:p text:style-name="P244"><text:span text:style-name="T245">First draft of action plan presented to ET by end of February</text:span><text:span text:style-name="T246"> </text:span></text:p>
        </text:list-item>
      </text:list>
      <text:p text:style-name="P247"/>
      <text:p text:style-name="P248"/>
      <text:p text:style-name="P249"><text:span text:style-name="T250">APPENDICES</text:span><text:span text:style-name="T251"><text:s/></text:span></text:p>
      <text:p text:style-name="P252"/>
      <text:p text:style-name="P253">FOR REVIEW:<text:s/>CQC Overall results report</text:p>
      <text:p text:style-name="P254"/>
      <text:p text:style-name="P255"><text:span text:style-name="T256">Author</text:span><text:span text:style-name="T257">:</text:span><text:span text:style-name="T258"><text:s/></text:span></text:p>
      <text:p text:style-name="P259"/>
      <text:list text:style-name="LFO15" text:continue-numbering="true">
        <text:list-item>
          <text:p text:style-name="P260">Paul Sumner, Senior OD Advisor</text:p>
        </text:list-item>
        <text:list-item>
          <text:p text:style-name="P261"><text:span text:style-name="T262">Daniel Aubrey, OD Manag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2.2</text:p><text:p text:style-name="P4">Paper No:<text:s/>CM/12/22/02<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12-08T07:39:00Z</meta:creation-date>
    <dc:date>2022-12-08T07:39: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Wyman, Peter287Trenholm, Ian30Lloyd-Jones, Rebecca229Paterson, Naomi66Harrison, Martin89</meta:user-defined>
    <meta:user-defined meta:name="MediaServiceImageTags"/>
    <meta:document-statistic meta:page-count="5" meta:paragraph-count="20" meta:word-count="1520" meta:character-count="10166" meta:row-count="72" meta:non-whitespace-character-count="8666"/>
  </office:meta>
</office:document-meta>
</file>