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 fo:text-align="center"/>
      <style:text-properties style:font-name="Arial" style:font-name-complex="Arial" fo:color="#002060" fo:font-size="24pt" style:font-size-asian="24pt" style:font-size-complex="24pt"/>
    </style:style>
    <style:style style:name="P2" style:parent-style-name="Title" style:family="paragraph">
      <style:paragraph-properties fo:text-align="center"/>
      <style:text-properties style:font-name="Arial" style:font-name-complex="Arial" fo:color="#002060" fo:font-size="24pt" style:font-size-asian="24pt" style:font-size-complex="24pt"/>
    </style:style>
    <style:style style:name="P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bottom="0in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Hyperlink" style:family="text">
      <style:text-properties style:font-name="Arial" style:font-name-complex="Arial" fo:font-size="12pt" style:font-size-asian="12pt" style:font-size-complex="12pt"/>
    </style:style>
    <style:style style:name="T8" style:parent-style-name="Hyperlink" style:family="text">
      <style:text-properties style:font-name="Arial" style:font-name-complex="Arial" fo:font-size="12pt" style:font-size-asian="12pt" style:font-size-complex="12pt"/>
    </style:style>
    <style:style style:name="T9" style:parent-style-name="Hyperlink" style:family="text">
      <style:text-properties style:font-name="Arial" style:font-name-complex="Arial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font-size="12pt" style:font-size-asian="12pt" style:font-size-complex="12pt"/>
    </style:style>
    <style:style style:name="T11" style:parent-style-name="Hyperlink" style:family="text">
      <style:text-properties style:font-name="Arial" style:font-name-complex="Arial" fo:font-size="12pt" style:font-size-asian="12pt" style:font-size-complex="12pt"/>
    </style:style>
    <style:style style:name="T12" style:parent-style-name="Hyperlink" style:family="text">
      <style:text-properties style:font-name="Arial" style:font-name-complex="Arial" fo:font-size="12pt" style:font-size-asian="12pt" style:font-size-complex="12pt"/>
    </style:style>
    <style:style style:name="T13" style:parent-style-name="Hyperlink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Heading1" style:family="paragraph">
      <style:text-properties style:font-name="Arial" style:font-name-complex="Arial" fo:color="#002060"/>
    </style:style>
    <style:style style:name="P1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8" style:parent-style-name="Heading1" style:family="paragraph">
      <style:text-properties style:font-name="Arial" style:font-name-complex="Arial" fo:color="#002060"/>
    </style:style>
    <style:style style:name="P2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3" style:parent-style-name="Heading1" style:family="paragraph">
      <style:text-properties style:font-name="Arial" style:font-name-complex="Arial" fo:color="#002060"/>
    </style:style>
    <style:style style:name="P4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2022 Community Mental Health Survey</text:p>
      <text:p text:style-name="P2">24-hour pre-release access list</text:p>
      <text:p text:style-name="P3"/>
      <text:p text:style-name="P4"><text:span text:style-name="T5">'Pre-release Access' refers to the practice whereby official statistics, and any accompanying commentary, are made available to eligible persons 24 hours in<text:s/></text:span><text:span text:style-name="T6">advance of their publication. For more<text:s/></text:span><text:a xlink:href="https://uksa.statisticsauthority.gov.uk/about-the-authority/uk-statistical-system/legislation/pre-release-access/" office:target-frame-name="_top" xlink:show="replace"><text:span text:style-name="T7">inform</text:span><text:bookmark-start text:name="_Hlt88818126"/><text:bookmark-start text:name="_Hlt88818127"/><text:span text:style-name="T8">a</text:span><text:bookmark-end text:name="_Hlt88818126"/><text:bookmark-end text:name="_Hlt88818127"/><text:span text:style-name="T9">tion about p</text:span><text:bookmark-start text:name="_Hlt88818198"/><text:span text:style-name="T10">r</text:span><text:bookmark-end text:name="_Hlt88818198"/><text:span text:style-name="T11">e-re</text:span><text:bookmark-start text:name="_Hlt117508586"/><text:bookmark-start text:name="_Hlt117508587"/><text:span text:style-name="T12">l</text:span><text:bookmark-end text:name="_Hlt117508586"/><text:bookmark-end text:name="_Hlt117508587"/><text:span text:style-name="T13">ease access</text:span></text:a><text:span text:style-name="T14">, please see the UK Statistics Authority website<text:s/></text:span></text:p>
      <text:p text:style-name="P15"/>
      <text:p text:style-name="P16">This list excludes staff involved in undertaking the analysis of the data and authors involved in production of the reports.</text:p>
      <text:h text:style-name="P17" text:outline-level="1">Care Quality Commission</text:h>
      <text:list text:style-name="LFO1" text:continue-numbering="true">
        <text:list-item>
          <text:p text:style-name="P18">Head of Parliamentary, Government and Stakeholder Engagement</text:p>
        </text:list-item>
        <text:list-item>
          <text:p text:style-name="P19">Head of Media<text:tab/></text:p>
        </text:list-item>
        <text:list-item>
          <text:p text:style-name="P20">Media Manager x2<text:tab/></text:p>
        </text:list-item>
        <text:list-item>
          <text:p text:style-name="P21">Government Engagement Manager<text:tab/></text:p>
        </text:list-item>
        <text:list-item>
          <text:p text:style-name="P22">Regional Engagement Lead<text:tab/></text:p>
        </text:list-item>
        <text:list-item>
          <text:p text:style-name="P23">Head of Provider Engagement<text:tab/></text:p>
        </text:list-item>
        <text:list-item>
          <text:p text:style-name="P24">Communications and Engagement Manager<text:tab/></text:p>
        </text:list-item>
        <text:list-item>
          <text:p text:style-name="P25">Regional Engagement Manager x 3<text:tab/></text:p>
        </text:list-item>
        <text:list-item>
          <text:p text:style-name="P26">Senior Media Adviser</text:p>
        </text:list-item>
      </text:list>
      <text:p text:style-name="P27"/>
      <text:h text:style-name="P28" text:outline-level="1">NHS England and NHS Improvement</text:h>
      <text:list text:style-name="LFO1" text:continue-numbering="true">
        <text:list-item>
          <text:p text:style-name="P29">Chief Executive<text:tab/></text:p>
        </text:list-item>
        <text:list-item>
          <text:p text:style-name="P30">Associate National Clinical<text:s/>Director for Mental Health</text:p>
        </text:list-item>
        <text:list-item>
          <text:p text:style-name="P31">Insight and Feedback Senior Manager<text:tab/></text:p>
        </text:list-item>
        <text:list-item>
          <text:p text:style-name="P32">Senior Analytical Manager<text:s/></text:p>
        </text:list-item>
        <text:list-item>
          <text:p text:style-name="P33">Senior Analyst</text:p>
        </text:list-item>
        <text:list-item>
          <text:p text:style-name="P34">Director of Equalities, Participation and Experience</text:p>
        </text:list-item>
        <text:list-item>
          <text:p text:style-name="P35">Deputy Director of Insight &amp; Feedback</text:p>
        </text:list-item>
        <text:list-item>
          <text:p text:style-name="P36">Chief Nursing Officer<text:s/></text:p>
        </text:list-item>
        <text:list-item>
          <text:p text:style-name="P37">Media Relations Manager<text:tab/></text:p>
        </text:list-item>
        <text:list-item>
          <text:p text:style-name="P38">Media<text:s/>Relations Advisor<text:tab/></text:p>
        </text:list-item>
        <text:list-item>
          <text:p text:style-name="P39">Senior Programme Manager, Adult Mental Health<text:tab/></text:p>
        </text:list-item>
        <text:list-item>
          <text:p text:style-name="P40">Deputy Head and Programme Lead- Crisis/Acute</text:p>
        </text:list-item>
        <text:list-item>
          <text:p text:style-name="P41">Head of Mental Health</text:p>
        </text:list-item>
        <text:list-item>
          <text:p text:style-name="P42">Mental Health Director<text:s/></text:p>
        </text:list-item>
      </text:list>
      <text:h text:style-name="P43" text:outline-level="1">Department of Health and Social Care</text:h>
      <text:list text:style-name="LFO1" text:continue-numbering="true">
        <text:list-item>
          <text:p text:style-name="P44">Deputy Prime Minister/Secretary of State for Health and Social Care<text:s/></text:p>
        </text:list-item>
        <text:list-item>
          <text:p text:style-name="P45">Policy Manager- Mental Health<text:tab/></text:p>
        </text:list-item>
        <text:list-item>
          <text:p text:style-name="P46">Analyst, Mental Health<text:s/></text:p>
        </text:list-item>
        <text:list-item>
          <text:p text:style-name="P47">Operational Research Officer, Mental Health<text:s/></text:p>
        </text:list-item>
        <text:list-item>
          <text:p text:style-name="P48">Director for Mental Health and Social Care<text:s/></text:p>
        </text:list-item>
        <text:list-item>
          <text:p text:style-name="P49">Senior Policy Advisor, Mental Health Act Policy Team<text:s/></text:p>
        </text:list-item>
        <text:list-item>
          <text:p text:style-name="P50">Policy Advisor, Mental Health Act Policy Team</text:p>
        </text:list-item>
        <text:list-item>
          <text:p text:style-name="P51">Minister of State</text:p>
        </text:list-item>
        <text:list-item>
          <text:p text:style-name="P52">Senior Press Officer</text:p>
        </text:list-item>
      </text:list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llins, Nicola</meta:initial-creator>
    <dc:creator>James, Alice</dc:creator>
    <meta:creation-date>2022-10-25T15:44:00Z</meta:creation-date>
    <dc:date>2022-10-25T15:44:00Z</dc:date>
    <meta:print-date>2020-11-20T13:50:00Z</meta:print-date>
    <meta:template xlink:href="Normal" xlink:type="simple"/>
    <meta:editing-cycles>2</meta:editing-cycles>
    <meta:editing-duration>PT120S</meta:editing-duration>
    <meta:user-defined meta:name="ContentTypeId">0x010100480EA4E9A0D10A4B86B174D08978D5EB</meta:user-defined>
    <meta:document-statistic meta:page-count="2" meta:paragraph-count="3" meta:word-count="265" meta:character-count="1778" meta:row-count="12" meta:non-whitespace-character-count="1516"/>
  </office:meta>
</office:document-meta>
</file>