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2583in" style:use-optimal-column-width="false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CU to improve the clarity of the business overview RAG ratings and include data on secondments by ethnicity and disability in future performance reports. <text:s/></text:span></text:p>
          </table:table-cell>
          <table:table-cell table:style-name="TableCell57">
            <text:p text:style-name="P58">Chris Usher</text:p>
          </table:table-cell>
          <table:table-cell table:style-name="TableCell59">
            <text:p text:style-name="P60">18/05/22</text:p>
          </table:table-cell>
          <table:table-cell table:style-name="TableCell61">
            <text:p text:style-name="P62">14/12/22</text:p>
          </table:table-cell>
          <table:table-cell table:style-name="TableCell63">
            <text:p text:style-name="P64">RAG status<text:s/>revised to improve clarity.<text:s/>Work<text:s/>ongoing<text:s/>with People directorate<text:s/>to<text:s/>ensure<text:s/>people<text:s/>data is available in an accessible format.<text:s/>The focus has been on core people data<text:s/>but secondment information will be included in the next<text:s/>quarterly<text:s/>update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Status key:</text:p>
      <text:p text:style-name="P70">Red-overdue</text:p>
      <text:p text:style-name="P71">Green- on track</text:p>
      <text:p text:style-name="Normal"><text:span text:style-name="T72">Blue-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09/22/08</text:p>
        <text:p text:style-name="P17"><text:tab/><text:tab/>PUBLIC<text:s/>ACTION LOG<text:s/>–<text:s/>SEPTEMBER<text:s/>2022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2-09-15T15:08:00Z</meta:creation-date>
    <dc:date>2022-09-15T15:08:00Z</dc:date>
    <meta:print-date>2022-05-11T20:46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document-statistic meta:page-count="1" meta:paragraph-count="1" meta:word-count="97" meta:character-count="654" meta:row-count="4" meta:non-whitespace-character-count="558"/>
  </office:meta>
</office:document-meta>
</file>