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bottom="0.0833in" fo:line-height="100%"/>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0833in" fo:line-height="100%"/>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ListParagraph" style:list-style-name="LFO2" style:family="paragraph">
      <style:paragraph-properties fo:margin-bottom="0in" fo:line-height="100%"/>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ListParagraph" style:list-style-name="LFO2" style:family="paragraph">
      <style:paragraph-properties fo:margin-bottom="0in" fo:line-height="100%"/>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Normal" style:family="paragraph">
      <style:paragraph-properties fo:line-height="100%"/>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55"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9" style:parent-style-name="paragraph" style:family="paragraph">
      <style:paragraph-properties style:vertical-align="baseline"/>
    </style:style>
    <style:style style:name="T6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2" style:parent-style-name="paragraph" style:family="paragraph">
      <style:paragraph-properties style:vertical-align="baseline" fo:margin-left="0.75in">
        <style:tab-stops/>
      </style:paragraph-properties>
      <style:text-properties style:font-name="Arial" style:font-name-asian="Arial" style:font-name-complex="Arial" fo:color="#000000"/>
    </style:style>
    <style:style style:name="P63" style:parent-style-name="paragraph" style:family="paragraph">
      <style:paragraph-properties fo:text-align="justify" style:vertical-align="baseline"/>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margin-bottom="0.0833in" fo:line-height="100%"/>
    </style:style>
    <style:style style:name="T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91" style:parent-style-name="ListParagraph" style:list-style-name="LFO6" style:family="paragraph">
      <style:text-properties style:font-name="Arial" style:font-name-complex="Arial" fo:font-size="12pt" style:font-size-asian="12pt" style:font-size-complex="12pt"/>
    </style:style>
    <style:style style:name="P92" style:parent-style-name="ListParagraph" style:list-style-name="LFO6" style:family="paragraph">
      <style:text-properties style:font-name="Arial" style:font-name-complex="Arial" fo:font-size="12pt" style:font-size-asian="12pt" style:font-size-complex="12pt"/>
    </style:style>
    <style:style style:name="P93" style:parent-style-name="ListParagraph" style:list-style-name="LFO6" style:family="paragraph">
      <style:text-properties style:font-name="Arial" style:font-name-complex="Arial" fo:font-size="12pt" style:font-size-asian="12pt" style:font-size-complex="12pt"/>
    </style:style>
    <style:style style:name="P94" style:parent-style-name="ListParagraph" style:list-style-name="LFO6" style:family="paragraph">
      <style:text-properties style:font-name="Arial" style:font-name-complex="Arial" fo:font-size="12pt" style:font-size-asian="12pt" style:font-size-complex="12pt"/>
    </style:style>
    <style:style style:name="P95" style:parent-style-name="ListParagraph" style:list-style-name="LFO6"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ListParagraph" style:list-style-name="LFO7" style:family="paragraph">
      <style:paragraph-properties fo:text-align="justify"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98" style:parent-style-name="NormalWeb" style:family="paragraph">
      <style:paragraph-properties fo:text-align="justify" fo:margin-top="0in" fo:margin-bottom="0.0833in"/>
      <style:text-properties style:font-name="Arial" style:font-name-complex="Arial" fo:font-weight="bold" style:font-weight-asian="bold" style:font-weight-complex="bold" style:font-style-complex="italic"/>
    </style:style>
    <style:style style:name="P99" style:parent-style-name="NormalWeb" style:family="paragraph">
      <style:paragraph-properties fo:text-align="justify" fo:margin-top="0in" fo:margin-bottom="0.0833in"/>
    </style:style>
    <style:style style:name="T100" style:parent-style-name="DefaultParagraphFont" style:family="text">
      <style:text-properties style:font-name="Arial" style:font-name-complex="Arial" style:font-style-complex="italic"/>
    </style:style>
    <style:style style:name="T101" style:parent-style-name="DefaultParagraphFont" style:family="text">
      <style:text-properties style:font-name="Arial" style:font-name-complex="Arial" style:font-style-complex="italic"/>
    </style:style>
    <style:style style:name="T102" style:parent-style-name="DefaultParagraphFont" style:family="text">
      <style:text-properties style:font-name="Arial" style:font-name-complex="Arial" style:font-style-complex="italic"/>
    </style:style>
    <style:style style:name="T103" style:parent-style-name="DefaultParagraphFont" style:family="text">
      <style:text-properties style:font-name="Arial" style:font-name-complex="Arial" style:font-style-complex="italic"/>
    </style:style>
    <style:style style:name="T104" style:parent-style-name="DefaultParagraphFont" style:family="text">
      <style:text-properties style:font-name="Arial" style:font-name-complex="Arial" style:font-style-complex="italic"/>
    </style:style>
    <style:style style:name="T105" style:parent-style-name="DefaultParagraphFont" style:family="text">
      <style:text-properties style:font-name="Arial" style:font-name-complex="Arial" style:font-style-complex="italic"/>
    </style:style>
    <style:style style:name="P106"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weight="bold" style:font-weight-asian="bold" fo:font-size="12pt" style:font-size-asian="12pt"/>
    </style:style>
    <style:style style:name="P107" style:parent-style-name="Normal" style:family="paragraph">
      <style:paragraph-properties fo:text-align="justify" fo:margin-bottom="0.0833in" fo:line-height="100%">
        <style:tab-stops>
          <style:tab-stop style:type="left" style:position="1.125in"/>
        </style:tab-stops>
      </style:paragraph-properties>
    </style:style>
    <style:style style:name="T10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0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11"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margin-bottom="0.0833in" fo:line-height="100%">
        <style:tab-stops>
          <style:tab-stop style:type="left" style:position="1.125in"/>
        </style:tab-stops>
      </style:paragraph-properties>
    </style:style>
    <style:style style:name="T11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17"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complex="Arial" fo:font-size="12pt" style:font-size-asian="12pt"/>
    </style:style>
    <style:style style:name="P118" style:parent-style-name="Normal" style:family="paragraph">
      <style:paragraph-properties fo:text-align="justify" fo:margin-bottom="0.0833in" fo:line-height="100%">
        <style:tab-stops>
          <style:tab-stop style:type="left" style:position="1.125in"/>
        </style:tab-stops>
      </style:paragraph-properties>
    </style:style>
    <style:style style:name="T119" style:parent-style-name="DefaultParagraphFont" style:family="text">
      <style:text-properties style:font-name="Arial" style:font-name-complex="Arial"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paragraph-properties fo:text-align="justify" fo:margin-bottom="0.0833in" fo:line-height="100%">
        <style:tab-stops>
          <style:tab-stop style:type="left" style:position="1.125in"/>
        </style:tab-stops>
      </style:paragraph-properties>
    </style:style>
    <style:style style:name="T13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3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36"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37" style:parent-style-name="ListParagraph" style:list-style-name="LFO10" style:family="paragraph">
      <style:paragraph-properties fo:margin-bottom="0.0833in" fo:line-height="100%">
        <style:tab-stops>
          <style:tab-stop style:type="left" style:position="0.875in"/>
        </style:tab-stops>
      </style:paragraph-properties>
      <style:text-properties style:font-name="Arial" style:font-name-complex="Arial" fo:font-size="12pt" style:font-size-asian="12pt" style:font-size-complex="12pt"/>
    </style:style>
    <style:style style:name="P138" style:parent-style-name="ListParagraph" style:list-style-name="LFO10" style:family="paragraph">
      <style:paragraph-properties fo:margin-bottom="0.0833in" fo:line-height="100%">
        <style:tab-stops>
          <style:tab-stop style:type="left" style:position="0.875in"/>
        </style:tab-stops>
      </style:paragraph-properties>
      <style:text-properties style:font-name="Arial" style:font-name-complex="Arial" fo:font-size="12pt" style:font-size-asian="12pt" style:font-size-complex="12pt"/>
    </style:style>
    <style:style style:name="P139" style:parent-style-name="ListParagraph" style:list-style-name="LFO10" style:family="paragraph">
      <style:paragraph-properties fo:margin-bottom="0.0833in" fo:line-height="100%">
        <style:tab-stops>
          <style:tab-stop style:type="left" style:position="0.875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0833in" fo:line-height="100%">
        <style:tab-stops>
          <style:tab-stop style:type="left" style:position="1.125in"/>
        </style:tab-stops>
      </style:paragraph-properties>
      <style:text-properties style:font-name="Arial" style:font-name-complex="Arial" fo:font-size="12pt" style:font-size-asian="12pt" style:font-size-complex="12pt"/>
    </style:style>
    <style:style style:name="P141"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42"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margin-bottom="0.0833in" fo:line-height="100%"/>
      <style:text-properties style:font-name="Arial" style:font-name-complex="Arial" fo:font-size="12pt" style:font-size-asian="12pt" style:font-size-complex="12pt"/>
    </style:style>
    <style:style style:name="P144" style:parent-style-name="Normal" style:family="paragraph">
      <style:paragraph-properties fo:margin-bottom="0.0833in" fo:line-height="100%"/>
      <style:text-properties style:font-name="Arial" style:font-name-complex="Arial" fo:font-size="12pt" style:font-size-asian="12pt" style:font-size-complex="12pt"/>
    </style:style>
    <style:style style:name="P145" style:parent-style-name="Normal" style:family="paragraph">
      <style:paragraph-properties fo:margin-bottom="0.0833in" fo:line-height="100%"/>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ListParagraph" style:family="paragraph">
      <style:paragraph-properties fo:margin-bottom="0.0833in" fo:line-height="100%"/>
      <style:text-properties style:font-name="Arial" style:font-name-complex="Arial" fo:font-size="12pt" style:font-size-asian="12pt" style:font-size-complex="12pt" fo:language="en" fo:country="US"/>
    </style:style>
    <style:style style:name="P157"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58"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59"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0"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1"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2"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63"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4" style:parent-style-name="Normal" style:family="paragraph">
      <style:paragraph-properties fo:margin-bottom="0.0833in" fo:line-height="100%">
        <style:tab-stops>
          <style:tab-stop style:type="left" style:position="1.125in"/>
        </style:tab-stops>
      </style:paragraph-properties>
    </style:style>
    <style:style style:name="T165" style:parent-style-name="DefaultParagraphFont" style:family="text">
      <style:text-properties style:font-name="Arial" style:font-name-asian="Calibri" style:font-name-complex="Arial" fo:font-size="12pt" style:font-size-asian="12pt"/>
    </style:style>
    <style:style style:name="P166" style:parent-style-name="Normal" style:list-style-name="LFO5" style:family="paragraph">
      <style:paragraph-properties fo:margin-bottom="0.0833in" fo:line-height="100%">
        <style:tab-stops>
          <style:tab-stop style:type="left" style:position="0in"/>
          <style:tab-stop style:type="left" style:position="0.625in"/>
        </style:tab-stops>
      </style:paragraph-properties>
      <style:text-properties style:font-name="Arial" style:font-name-asian="Calibri" style:font-name-complex="Arial" fo:font-size="12pt" style:font-size-asian="12pt"/>
    </style:style>
    <style:style style:name="P167" style:parent-style-name="Normal" style:family="paragraph">
      <style:paragraph-properties fo:margin-bottom="0.0833in" fo:line-height="100%" fo:margin-left="0.25in">
        <style:tab-stops>
          <style:tab-stop style:type="left" style:position="0.875in"/>
        </style:tab-stops>
      </style:paragraph-properties>
    </style:style>
    <style:style style:name="P168"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69"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70" style:parent-style-name="Normal" style:family="paragraph">
      <style:paragraph-properties fo:margin-bottom="0.0833in" fo:line-height="100%" fo:margin-left="0.25in">
        <style:tab-stops/>
      </style:paragraph-properties>
      <style:text-properties style:font-name="Arial" style:font-name-complex="Arial" style:font-style-complex="italic" fo:font-size="12pt" style:font-size-asian="12pt" style:font-size-complex="12pt"/>
    </style:style>
    <style:style style:name="P171" style:parent-style-name="ListParagraph" style:list-style-name="LFO7" style:family="paragraph">
      <style:paragraph-properties fo:margin-bottom="0.0833in" fo:line-height="100%"/>
      <style:text-properties style:font-name="Arial" style:font-name-complex="Arial" fo:font-weight="bold" style:font-weight-asian="bold" style:font-weight-complex="bold" style:font-style-complex="italic" fo:font-size="12pt" style:font-size-asian="12pt" style:font-size-complex="12pt"/>
    </style:style>
    <style:style style:name="P172" style:parent-style-name="ListParagraph" style:list-style-name="LFO4"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73" style:parent-style-name="ListParagraph" style:list-style-name="LFO4" style:family="paragraph">
      <style:paragraph-properties fo:margin-bottom="0.0833in" fo:line-height="100%">
        <style:tab-stops>
          <style:tab-stop style:type="left" style:position="0.625in"/>
        </style:tab-stops>
      </style:paragraph-properties>
      <style:text-properties style:font-name="Arial" style:font-name-complex="Arial" fo:font-size="12pt" style:font-size-asian="12pt"/>
    </style:style>
    <style:style style:name="P174" style:parent-style-name="Normal" style:family="paragraph">
      <style:paragraph-properties fo:margin-bottom="0in">
        <style:tab-stops>
          <style:tab-stop style:type="left" style:position="1.125in"/>
        </style:tab-stops>
      </style:paragraph-properties>
      <style:text-properties style:font-name="Arial" style:font-name-complex="Arial" fo:font-size="12pt" style:font-size-asian="12pt"/>
    </style:style>
    <style:style style:name="P175"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6" style:parent-style-name="paragraph" style:family="paragraph">
      <style:paragraph-properties style:vertical-align="baseline"/>
      <style:text-properties style:font-name="Arial" style:font-name-asian="Arial" style:font-name-complex="Arial" fo:font-weight="bold" style:font-weight-asian="bold" style:font-weight-complex="bold" fo:color="#000000"/>
    </style:style>
    <style:style style:name="P1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80" style:family="table-column">
      <style:table-column-properties style:column-width="1.9652in"/>
    </style:style>
    <style:style style:name="TableColumn181" style:family="table-column">
      <style:table-column-properties style:column-width="1.477in"/>
    </style:style>
    <style:style style:name="TableColumn182" style:family="table-column">
      <style:table-column-properties style:column-width="6.2437in"/>
    </style:style>
    <style:style style:name="Table179" style:family="table">
      <style:table-properties style:width="9.6861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
      <text:p text:style-name="P12"><text:span text:style-name="T13">PUBLIC BOARD</text:span><text:span text:style-name="T14">,<text:s/></text:span><text:span text:style-name="T15">21 September 2022</text:span></text:p>
      <text:p text:style-name="P16"/>
      <text:p text:style-name="P17"><text:span text:style-name="T18">TITLE:</text:span><text:span text:style-name="T19"><text:s/></text:span><text:span text:style-name="T20">Quarterly Change &amp; People</text:span><text:span text:style-name="T21"><text:s/>Update</text:span></text:p>
      <text:p text:style-name="P22"/>
      <text:p text:style-name="P23"><text:span text:style-name="T24">Executive Sponsor:</text:span><text:span text:style-name="T25"><text:s/></text:span><text:span text:style-name="T26">Kate Terroni:<text:s/></text:span><text:span text:style-name="T27">Chief Inspector of Adult Social Care, Integrated care and Interim Chief Operating Officer</text:span></text:p>
      <text:p text:style-name="P28"><text:span text:style-name="T29">Presenter:</text:span><text:span text:style-name="T30"><text:s/></text:span><text:span text:style-name="T31">Amy Pritchard</text:span><text:span text:style-name="T32">:</text:span><text:span text:style-name="T33"><text:s/>Director of Transformation</text:span><text:span text:style-name="T34"><text:s/>/<text:s/></text:span><text:span text:style-name="T35">Gill Nicholson, People Director</text:span></text:p>
      <text:p text:style-name="P36"><text:span text:style-name="T37">PURPOSE:</text:span><text:span text:style-name="T38"><text:s/></text:span><text:span text:style-name="T39">FOR ASSURANCE</text:span></text:p>
      <text:p text:style-name="P40"/>
      <text:p text:style-name="P41">This paper is provided to enable the Board to fulfil their duties in relation to:</text:p>
      <text:list text:style-name="LFO2" text:continue-numbering="true">
        <text:list-item>
          <text:p text:style-name="P42"><text:span text:style-name="T43">Monitoring the progress and delivery of strategic change programmes<text:s/></text:span></text:p>
        </text:list-item>
        <text:list-item>
          <text:p text:style-name="P44"><text:span text:style-name="T45">Ensuring financial probity and the efficient and effective use of resources<text:s/></text:span></text:p>
        </text:list-item>
      </text:list>
      <text:p text:style-name="P46"/>
      <text:p text:style-name="P47"><text:span text:style-name="T48">PROPOSAL OR RECOMMENDATION</text:span><text:span text:style-name="T49"><text:s/></text:span></text:p>
      <text:p text:style-name="P50"/>
      <text:p text:style-name="P51"><text:span text:style-name="T52">Information for<text:s/></text:span><text:span text:style-name="T53">Board to be aware of:</text:span></text:p>
      <text:list text:style-name="LFO1" text:continue-numbering="true">
        <text:list-item>
          <text:p text:style-name="P54">Impact on CQC and stakeholders - the continuation of Target Operating Model and Strategy implementation</text:p>
        </text:list-item>
        <text:list-item>
          <text:p text:style-name="P55">Timeline for delivery – ongoing until FY24/25</text:p>
        </text:list-item>
      </text:list>
      <text:p text:style-name="P56"><text:span text:style-name="T57">Board are asked to note on the delivery performance.</text:span></text:p>
      <text:p text:style-name="P58"/>
      <text:p text:style-name="P59"><text:span text:style-name="T60">BACKGROUND</text:span><text:span text:style-name="T61"><text:s/></text:span></text:p>
      <text:p text:style-name="P62"/>
      <text:p text:style-name="P63"><text:span text:style-name="T64">This paper is</text:span><text:span text:style-name="T65"><text:s/>an established component of<text:s/></text:span><text:span text:style-name="T66">CQC</text:span><text:span text:style-name="T67">’s</text:span><text:span text:style-name="T68"><text:s/></text:span><text:span text:style-name="T69">governance of its strategic transformation portfolio</text:span><text:span text:style-name="T70">, it provides<text:s/></text:span><text:span text:style-name="T71">visibility<text:s/></text:span><text:span text:style-name="T72">of p</text:span><text:span text:style-name="T73">erformance against delivery</text:span><text:span text:style-name="T74"><text:s/></text:span><text:span text:style-name="T75">for</text:span><text:span text:style-name="T76"><text:s/>the</text:span><text:span text:style-name="T77"><text:s/></text:span><text:span text:style-name="T78">quarter<text:s/></text:span><text:span text:style-name="T79">ending<text:s/></text:span><text:span text:style-name="T80">July</text:span><text:span text:style-name="T81"><text:s/>202</text:span><text:span text:style-name="T82">2</text:span><text:span text:style-name="T83">.</text:span></text:p>
      <text:p text:style-name="P84"/>
      <text:p text:style-name="P85"/>
      <text:p text:style-name="P86"><text:span text:style-name="T87">KEY<text:s/></text:span><text:span text:style-name="T88">POINTS</text:span><text:span text:style-name="T89"><text:s/></text:span></text:p>
      <text:p text:style-name="P90">Key achievements over the last quarter include:</text:p>
      <text:soft-page-break/>
      <text:list text:style-name="LFO6" text:continue-numbering="true">
        <text:list-item>
          <text:p text:style-name="P91">We successfully delivered Phase 1 of our transformation programme which included;</text:p>
          <text:list text:continue-numbering="true">
            <text:list-item>
              <text:p text:style-name="P92">The<text:s/>design of a new Single Assessment Framework</text:p>
            </text:list-item>
            <text:list-item>
              <text:p text:style-name="P93">The launch of a new Data and Insight Unit</text:p>
            </text:list-item>
            <text:list-item>
              <text:p text:style-name="P94">The design and implementation of regulatory organisational structures and roles</text:p>
            </text:list-item>
          </text:list>
        </text:list-item>
        <text:list-item>
          <text:p text:style-name="P95">Phase<text:s/>2<text:s/>is about implementing the Single Assessment Framework in live operations through the provision of new digital services as well as concluding the people and cultural change necessary to support new ways of working. We hit our first milestone<text:s/>on this, launching<text:s/>digital services<text:s/>that allow Home Care providers to submit a Registration and Hospices to submit<text:s/>SN16 Notifications.</text:p>
        </text:list-item>
      </text:list>
      <text:p text:style-name="P96"/>
      <text:list text:style-name="LFO7" text:continue-numbering="true">
        <text:list-item>
          <text:p text:style-name="P97">Transformation<text:s/>Update</text:p>
        </text:list-item>
      </text:list>
      <text:p text:style-name="P98">Performance Summary</text:p>
      <text:p text:style-name="P99"><text:span text:style-name="T100">Throughout the first quarter of this financial year, o</text:span><text:span text:style-name="T101">ur o</text:span><text:span text:style-name="T102">verall portfolio performance remained at Amber/Green</text:span><text:span text:style-name="T103"><text:s/></text:span><text:span text:style-name="T104">with all major deliverables met as outlined above. We are currently reviewing our roll-out approach for Phase 2 of the transformation to ensure we<text:s/></text:span><text:span text:style-name="T105">do it safely, have allowed adequate time to accommodate some of the complexity in the technology build, as well as being sensitive to the change load on the organisation. We expect to finalise the plan at the end of September.</text:span></text:p>
      <text:p text:style-name="P106">Programme Performance</text:p>
      <text:p text:style-name="P107"><text:span text:style-name="T108">Portfolio<text:s/></text:span><text:span text:style-name="T109">Pillar</text:span><text:span text:style-name="T110"><text:s/>1: Regulatory Framework</text:span></text:p>
      <text:p text:style-name="P111">This pillar is focused on the design of our<text:s/>new<text:s/>regulatory model, it includes our Single Assessment Framework as well as our approach to Assessing Integrated Care Systems and performing Local Authority Assurance. This work informs the people,<text:s/>process,<text:s/>digital<text:s/>and data requirements that are delivered by other programmes in the portfolio.<text:s/></text:p>
      <text:p text:style-name="P112">Further to completing the design of the Single Assessment Framework, ‘Test &amp; Learn’ exercises have now been conducted on the approach and methodology for<text:s/>Local Authority Assurance and Integrated Care Systems, the next stage is to begin thinking about the organisational structures needed to support this.</text:p>
      <text:p text:style-name="P113"><text:span text:style-name="T114">Portfolio<text:s/></text:span><text:span text:style-name="T115">Pillar</text:span><text:span text:style-name="T116"><text:s/>2: Organisational Design and Development</text:span></text:p>
      <text:p text:style-name="P117">This Pillar<text:s/>focuses on delivering the people<text:s/>changes<text:s/>needed to support our new regulatory model, their role is<text:s/>to ensure<text:s/>that<text:s/>we have the<text:s/>right<text:s/>skills and culture<text:s/>in place to deliver on our new approach.</text:p>
      <text:soft-page-break/>
      <text:p text:style-name="P118"><text:span text:style-name="T119">To date, the team have completed<text:s/></text:span><text:span text:style-name="T120">a full re-design of all regulatory operations leading to the creation of a new Regulatory Leadership function, as well as the introduction of a centralised Hub supported by Networks of Multi-Disciplinary<text:s/></text:span><text:span text:style-name="T121">T</text:span><text:span text:style-name="T122">eams</text:span><text:span text:style-name="T123"><text:s/>(MDTs)</text:span><text:span text:style-name="T124">.</text:span><text:span text:style-name="T125"><text:s/>To note;<text:s/></text:span><text:span text:style-name="T126">for future reporting, following feedback from colleagues, MDTs will be known as Integrated Assessment and Inspection Teams</text:span><text:span text:style-name="T127"><text:s/></text:span><text:span text:style-name="T128">We expect this design will provide our people with greater agility and flexibility to respond to risk, as well as strengthening our impact in driving improvement at both a local and national level.<text:s/></text:span><text:span text:style-name="T129">Implementation of this design will continue<text:s/></text:span><text:span text:style-name="T130">throughout</text:span><text:span text:style-name="T131"><text:s/>the year, aligned to the roll-out of new digital services.<text:s/></text:span></text:p>
      <text:p text:style-name="P132"><text:span text:style-name="T133">Portfolio<text:s/></text:span><text:span text:style-name="T134">Pillar</text:span><text:span text:style-name="T135"><text:s/>3: Regulatory Services</text:span></text:p>
      <text:p text:style-name="P136">This pillar<text:s/>focuses on the delivery of new digital and data services<text:s/>that<text:s/>are key to:</text:p>
      <text:list text:style-name="LFO10" text:continue-numbering="true">
        <text:list-item>
          <text:p text:style-name="P137">Embedding our regulatory framework in daily practice</text:p>
        </text:list-item>
        <text:list-item>
          <text:p text:style-name="P138">Unlocking our ability<text:s/>to become insight driven, dynamic and responsive to regulatory risk</text:p>
        </text:list-item>
        <text:list-item>
          <text:p text:style-name="P139">Creating seamless, more efficient and effective interactions for<text:s/>all people who interface with us as an organisation (internally and externally)</text:p>
        </text:list-item>
      </text:list>
      <text:p text:style-name="P140">To date,<text:s/>we have launched a new Data and Insight unit, along with a new data platform. Over time, the insights and capability provided through this unit will allow us to become much more focussed on where we hone our regulatory<text:s/>effort.<text:s/>We have<text:s/>also<text:s/>begun the roll-out of new digital services for Notifications and Registration at a<text:s/>micro<text:s/>scale<text:s/>with a small group of providers. The plan is to gradually build out these services, offering them to larger cohorts of Providers over a given timeframe – we refer to this phase as ‘Early Adopters’. Once we are satisfied that services meet the needs of our users,<text:s/>and can accommodate all types of<text:s/>complexity,<text:s/>we will look to implement them at scale.</text:p>
      <text:list text:style-name="LFO7" text:continue-numbering="true">
        <text:list-item>
          <text:p text:style-name="P141">People Strategy Update</text:p>
        </text:list-item>
      </text:list>
      <text:p text:style-name="P142">Capability building<text:s/></text:p>
      <text:p text:style-name="P143">We continue to deliver the priority areas of technical development to enable the Data and Insight Unit to support and maintain the Enterprise Data Platform. The Enterprise Data and Reporting team is being upskilled in the support and maintenance aspects of the platform,<text:s/>and colleagues have been supported to refresh their existing technical skills and knowledge in relation to the cloud technology used. The Data Quality team has also received interventions to upskill in the use of the data quality tools. Across the Data and Insight Unit we continue to engage and advise colleagues in taking ownership of their learning, through informal development initiatives at team and function level and formally through funded routes where a need is identified. The unit is starting to embed new ways of working; a programme of Senior<text:s/>Leadership<text:s/>Team development is in place, we have launched local induction, and culture workshops will be rolled out through Q3.</text:p>
      <text:soft-page-break/>
      <text:p text:style-name="P144">In readiness for the next phase of change in Operations Group,<text:s/>a detailed learning needs analysis and creation of role-based learning paths is underway. Colleagues will be supported in the same way as the Data and Insight Unit<text:s/>with available learning identified for colleagues in advance of moving into new roles and with more detailed learning needs to follow on specific areas, based on priority need. We will commence with the induction of the Deputy Directors in Operations Group in October and will be rolling out a two-day management development programme through Q3 and Q4 for those with line management responsibilities. <text:s/></text:p>
      <text:p text:style-name="P145"><text:span text:style-name="T146">We are continuing to develop the learning modules to support colleagues in the use of the new Regulatory Platform, the new<text:s/></text:span><text:span text:style-name="T147">S</text:span><text:span text:style-name="T148">ingle<text:s/></text:span><text:span text:style-name="T149">A</text:span><text:span text:style-name="T150">ssessment<text:s/></text:span><text:span text:style-name="T151">F</text:span><text:span text:style-name="T152">ramework and associated policies, processes and systems aligned to current project timescales.</text:span></text:p>
      <text:p text:style-name="P153">Culture</text:p>
      <text:p text:style-name="P154">The cultural principles continue to be woven into work-in-progress, including CQC’s internal engagement strategy, people/pulse survey and planning for the next all colleagues’ conference.  Work is underway to map out the next phase of the Senior Leadership Teams’ development journey and the use of Microsoft Viva Insights data to create habits for working well in a hybrid environment.</text:p>
      <text:p text:style-name="P155">The Operations Senior Leadership Team has started their team culture journey to lead the function and enable and support the new Network Deputy Directors and teams to create a high performing delivery function. A culture package and toolkit has been developed, including an interactive tool based on our culture principles.<text:s/>A series of master classes will be rolled out to leaders in Operations Group to enhance line management capability and confidence in embedding new ways of working and brining to life our cultural principles. <text:s text:c="2"/></text:p>
      <text:p text:style-name="P156"/>
      <text:list text:style-name="LFO7" text:continue-numbering="true">
        <text:list-item>
          <text:p text:style-name="P157">Recommendation</text:p>
        </text:list-item>
      </text:list>
      <text:p text:style-name="P158">None</text:p>
      <text:p text:style-name="P159"/>
      <text:list text:style-name="LFO7" text:continue-numbering="true">
        <text:list-item>
          <text:p text:style-name="P160">Discussion and implications</text:p>
        </text:list-item>
      </text:list>
      <text:p text:style-name="P161">None</text:p>
      <text:p text:style-name="P162"/>
      <text:list text:style-name="LFO7" text:continue-numbering="true">
        <text:list-item>
          <text:p text:style-name="P163">Conclusion and Next Steps</text:p>
        </text:list-item>
      </text:list>
      <text:p text:style-name="P164"><text:span text:style-name="T165">Key priorities throughout April include:<text:s/></text:span></text:p>
      <text:soft-page-break/>
      <text:list text:style-name="LFO5" text:continue-numbering="true">
        <text:list-item>
          <text:p text:style-name="P166">Conclude the roll-out approach for Phase 2 of the Transformation portfolio</text:p>
        </text:list-item>
      </text:list>
      <text:p text:style-name="P167"/>
      <text:list text:style-name="LFO7" text:continue-numbering="true">
        <text:list-item>
          <text:p text:style-name="P168">Appendices</text:p>
        </text:list-item>
      </text:list>
      <text:p text:style-name="P169">None</text:p>
      <text:p text:style-name="P170"/>
      <text:list text:style-name="LFO7" text:continue-numbering="true">
        <text:list-item>
          <text:p text:style-name="P171">Those who contributed to this paper</text:p>
        </text:list-item>
      </text:list>
      <text:list text:style-name="LFO4" text:continue-numbering="true">
        <text:list-item>
          <text:p text:style-name="P172">Nina Snell – Head of Transformation Delivery<text:s/></text:p>
        </text:list-item>
        <text:list-item>
          <text:p text:style-name="P173">Gill Nicholson – People Director</text:p>
        </text:list-item>
      </text:list>
      <text:p text:style-name="P174"/>
      <text:p text:style-name="P175"><text:s/>CONTRIBUTIONS</text:p>
      <text:p text:style-name="P176"><text:s/></text:p>
      <text:p text:style-name="P177">The following groups/people have been involved in forming this paper:</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Groups/people</text:p>
          </table:table-cell>
          <table:table-cell table:style-name="TableCell186">
            <text:p text:style-name="P187">Involvement?</text:p>
          </table:table-cell>
          <table:table-cell table:style-name="TableCell188">
            <text:p text:style-name="P189">Feedback</text:p>
          </table:table-cell>
        </table:table-row>
        <table:table-row table:style-name="TableRow190">
          <table:table-cell table:style-name="TableCell191">
            <text:p text:style-name="P192">HR</text:p>
          </table:table-cell>
          <table:table-cell table:style-name="TableCell193">
            <text:p text:style-name="P194"><text:span text:style-name="T195">Yes</text:span></text:p>
          </table:table-cell>
          <table:table-cell table:style-name="TableCell196">
            <text:p text:style-name="P197">People update comes directly from HR colleagues.</text:p>
          </table:table-cell>
        </table:table-row>
        <table:table-row table:style-name="TableRow198">
          <table:table-cell table:style-name="TableCell199">
            <text:p text:style-name="P200">Finance</text:p>
          </table:table-cell>
          <table:table-cell table:style-name="TableCell201">
            <text:p text:style-name="P202"><text:span text:style-name="T203">Not applicable</text:span></text:p>
          </table:table-cell>
          <table:table-cell table:style-name="TableCell204">
            <text:p text:style-name="P205"/>
          </table:table-cell>
        </table:table-row>
        <table:table-row table:style-name="TableRow206">
          <table:table-cell table:style-name="TableCell207">
            <text:p text:style-name="P208">DHSC</text:p>
          </table:table-cell>
          <table:table-cell table:style-name="TableCell209">
            <text:p text:style-name="P210"><text:span text:style-name="T211">Not applicable</text:span></text:p>
          </table:table-cell>
          <table:table-cell table:style-name="TableCell212">
            <text:p text:style-name="P213"/>
          </table:table-cell>
        </table:table-row>
        <table:table-row table:style-name="TableRow214">
          <table:table-cell table:style-name="TableCell215">
            <text:p text:style-name="P216">Executive Team</text:p>
          </table:table-cell>
          <table:table-cell table:style-name="TableCell217">
            <text:p text:style-name="P218"><text:span text:style-name="T219">Not applicable</text:span></text:p>
          </table:table-cell>
          <table:table-cell table:style-name="TableCell220">
            <text:p text:style-name="P221"/>
          </table:table-cell>
        </table:table-row>
        <table:table-row table:style-name="TableRow222">
          <table:table-cell table:style-name="TableCell223">
            <text:p text:style-name="P224">Board Committee</text:p>
          </table:table-cell>
          <table:table-cell table:style-name="TableCell225">
            <text:p text:style-name="P226"><text:span text:style-name="T227">Not applicable</text:span></text:p>
          </table:table-cell>
          <table:table-cell table:style-name="TableCell228">
            <text:p text:style-name="P229"/>
          </table:table-cell>
        </table:table-row>
        <table:table-row table:style-name="TableRow230">
          <table:table-cell table:style-name="TableCell231">
            <text:p text:style-name="P232">Executive Committee</text:p>
          </table:table-cell>
          <table:table-cell table:style-name="TableCell233">
            <text:p text:style-name="P234"><text:span text:style-name="T235">Not applicable</text:span></text:p>
          </table:table-cell>
          <table:table-cell table:style-name="TableCell236">
            <text:p text:style-name="P237"/>
          </table:table-cell>
        </table:table-row>
        <table:table-row table:style-name="TableRow238">
          <table:table-cell table:style-name="TableCell239">
            <text:p text:style-name="P240">Trade Unions</text:p>
          </table:table-cell>
          <table:table-cell table:style-name="TableCell241">
            <text:p text:style-name="P242"><text:span text:style-name="T243">Not applicable</text:span></text:p>
          </table:table-cell>
          <table:table-cell table:style-name="TableCell244">
            <text:p text:style-name="P245"/>
          </table:table-cell>
        </table:table-row>
        <table:table-row table:style-name="TableRow246">
          <table:table-cell table:style-name="TableCell247">
            <text:p text:style-name="P248">Staff Networks</text:p>
          </table:table-cell>
          <table:table-cell table:style-name="TableCell249">
            <text:p text:style-name="P250"><text:span text:style-name="T251">Not applicable</text:span></text:p>
          </table:table-cell>
          <table:table-cell table:style-name="TableCell252">
            <text:p text:style-name="P253"/>
          </table:table-cell>
        </table:table-row>
        <table:table-row table:style-name="TableRow254">
          <table:table-cell table:style-name="TableCell255">
            <text:p text:style-name="P256">Other – please specify</text:p>
          </table:table-cell>
          <table:table-cell table:style-name="TableCell257">
            <text:p text:style-name="P258"><text:span text:style-name="T259">Not applicable</text:span></text:p>
          </table:table-cell>
          <table:table-cell table:style-name="TableCell260">
            <text:p text:style-name="P261"/>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scxw193931877" style:display-name="scxw193931877"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4.79167in" svg:y="-0.075in" svg:width="4.59375in" svg:height="0.51042in" style:rel-width="scale" style:rel-height="scale"><draw:text-box><text:p text:style-name="P4">Agenda Item:<text:s/>3.3</text:p><text:p text:style-name="P5">Paper No:<text:s/>CM/09/22/04<text:s/></text:p></draw:text-box><svg:title/><svg:desc/></draw:frame></text:span><text:span text:style-name="T6"><draw:frame draw:z-index="251658240" draw:style-name="a1" draw:name="Picture 5"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bruary Public Board_Quarterly Change  People Update</dc:title>
    <dc:description/>
    <dc:subject/>
    <meta:initial-creator>Ricot, Vincent</meta:initial-creator>
    <dc:creator>Hadfield, Claire</dc:creator>
    <meta:creation-date>2022-09-15T15:07:00Z</meta:creation-date>
    <dc:date>2022-09-15T15:07:00Z</dc:date>
    <meta:print-date>2018-12-05T18:39:00Z</meta:print-date>
    <meta:template xlink:href="Normal" xlink:type="simple"/>
    <meta:editing-cycles>2</meta:editing-cycles>
    <meta:editing-duration>PT60S</meta:editing-duration>
    <meta:user-defined meta:name="ContentTypeId">0x010100517B8BB6921D8E408D171EB49A2C56B0</meta:user-defined>
    <meta:user-defined meta:name="Order" meta:value-type="float">1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5" meta:paragraph-count="17" meta:word-count="1286" meta:character-count="8602" meta:row-count="61" meta:non-whitespace-character-count="7333"/>
  </office:meta>
</office:document-meta>
</file>