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ListParagraph" style:list-style-name="LFO1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paragraph" style:family="paragraph">
      <style:paragraph-properties style:vertical-align="baseline" fo:margin-top="0in" fo:margin-bottom="0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33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ListParagraph" style:list-style-name="LFO3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ListParagraph" style:list-style-name="LFO3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ListParagraph" style:list-style-name="LFO33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33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ListParagraph" style:list-style-name="LFO33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33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paragraph" style:family="paragraph">
      <style:paragraph-properties fo:text-align="justify"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102" style:parent-style-name="paragraph" style:family="paragraph">
      <style:paragraph-properties fo:text-align="justify"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103" style:parent-style-name="NormalWeb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104" style:parent-style-name="NormalWeb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PUBLIC BOARD</text:span><text:span text:style-name="T16">,</text:span><text:span text:style-name="T17"><text:s/>2</text:span><text:span text:style-name="T18">1</text:span><text:span text:style-name="T19"><text:s/></text:span><text:span text:style-name="T20">September</text:span><text:span text:style-name="T21"><text:s/></text:span><text:span text:style-name="T22">2022</text:span></text:p>
      <text:p text:style-name="P23"/>
      <text:p text:style-name="P24"><text:span text:style-name="T25">TITLE:</text:span><text:span text:style-name="T26"><text:s/></text:span><text:span text:style-name="T27">Executive Team<text:s/></text:span><text:span text:style-name="T28">r</text:span><text:span text:style-name="T29">eport to the Board</text:span><text:span text:style-name="T30"><text:s/></text:span><text:span text:style-name="T31">- Organisational<text:s/></text:span><text:span text:style-name="T32">m</text:span><text:span text:style-name="T33">atters</text:span></text:p>
      <text:p text:style-name="P34"/>
      <text:p text:style-name="P35"><text:span text:style-name="T36">Executive Sponsor:</text:span><text:span text:style-name="T37"><text:s/></text:span><text:span text:style-name="T38">Ian Trenholm - Chief Executive</text:span><text:span text:style-name="T39"><text:tab/></text:span></text:p>
      <text:p text:style-name="P40"/>
      <text:p text:style-name="P41"><text:span text:style-name="T42">PURPOSE:</text:span><text:span text:style-name="T43"><text:s/></text:span><text:span text:style-name="T44">FOR ASSURANCE</text:span></text:p>
      <text:p text:style-name="P45"/>
      <text:p text:style-name="P46">This paper is provided to enable the Board to fulfil their duties in relation to:</text:p>
      <text:list text:style-name="LFO1" text:continue-numbering="true">
        <text:list-item>
          <text:p text:style-name="P47"><text:span text:style-name="T48">Holding the Executive to account for performance and the proper running of the organisation<text:s/></text:span></text:p>
        </text:list-item>
      </text:list>
      <text:p text:style-name="P49"/>
      <text:p text:style-name="P50"><text:span text:style-name="T51">PROPOSAL OR RECOMMENDATION</text:span><text:span text:style-name="T52"><text:s/></text:span></text:p>
      <text:p text:style-name="P53"/>
      <text:p text:style-name="P54"><text:span text:style-name="T55">This is a paper for the Board<text:s/></text:span><text:span text:style-name="T56">to note</text:span><text:span text:style-name="T57">. Information contained in this report was accurate as of<text:s/></text:span><text:span text:style-name="T58">13<text:s/></text:span><text:span text:style-name="T59">September</text:span><text:span text:style-name="T60"><text:s/>2022</text:span><text:span text:style-name="T61">. <text:s/>Any further developments or amendments since the circulation of this paper, will be brought to the Board’s attention in the meeting.</text:span></text:p>
      <text:p text:style-name="P62"/>
      <text:p text:style-name="P63">1. <text:s/>Operational Performance</text:p>
      <text:p text:style-name="P64"/>
      <text:p text:style-name="P65">1.1<text:s/>The substantive performance item on the agenda covers data up to the end of June 2022, so I thought it would be helpful to give the Board the data for August, the highlights of which are:<text:s/></text:p>
      <text:p text:style-name="P66"/>
      <text:list text:style-name="LFO33" text:continue-numbering="true">
        <text:list-item>
          <text:p text:style-name="P67"><text:span text:style-name="T68">For<text:s/></text:span><text:span text:style-name="T69">registration,</text:span><text:span text:style-name="T70"><text:s/>all application types continue to show a reduction in the time taken to process them</text:span><text:span text:style-name="T71"><text:s/>from this point last year</text:span><text:span text:style-name="T72">. For example, we have reduced the time taken to process Complex<text:s/></text:span><text:span text:style-name="T73">(enforcement)<text:s/></text:span><text:span text:style-name="T74">applications by 2</text:span><text:span text:style-name="T75">1</text:span><text:span text:style-name="T76">%</text:span><text:span text:style-name="T77">, normal (1</text:span><text:span text:style-name="T78">st</text:span><text:span text:style-name="T79"><text:s/>Assessment</text:span><text:span text:style-name="T80">) applications by 4.3%</text:span><text:span text:style-name="T81"><text:s/>and simple (low and reduced risk) by 4.4%</text:span><text:span text:style-name="T82">.<text:s/></text:span></text:p>
        </text:list-item>
        <text:list-item>
          <text:p text:style-name="P83">The number of registration applications received each month remains high, up 5.8% financial YTD, although output is good – 3,281 applications completed in August compared to 3,170 in July<text:s/>and 2,963 in June.<text:s/></text:p>
        </text:list-item>
        <text:list-item>
          <text:p text:style-name="P84">The amount of work in the system is fairly stable at 7339<text:s/>(7256 in July and <text:s/>7290 in June), and<text:s/>the number of applications that are ready to be processed after 28 days has<text:s/>increased<text:s/>to 1853<text:s/>(according to the latest Management Information<text:s/>– today’s figure)<text:s/>from 1761<text:s/>in August compared to 1554<text:s/>in July.<text:s/></text:p>
        </text:list-item>
        <text:list-item>
          <text:p text:style-name="P85"><text:span text:style-name="T86">In August we have completed 534<text:s/></text:span><text:span text:style-name="T87">Direct Monitoring calls (DMA)</text:span><text:span text:style-name="T88"><text:s/>(compared to 631 in July).</text:span></text:p>
        </text:list-item>
        <text:list-item>
          <text:p text:style-name="P89"><text:span text:style-name="T90">We have completed 835<text:s/></text:span><text:span text:style-name="T91">inspections</text:span><text:span text:style-name="T92"><text:s/>in August, although that figure may increase slightly when all the data has been reconciled (compared to 837 in July).<text:s/></text:span></text:p>
        </text:list-item>
        <text:list-item>
          <text:p text:style-name="P93"><text:span text:style-name="T94">We received over 6,300 pieces of<text:s/></text:span><text:span text:style-name="T95">feedback</text:span><text:span text:style-name="T96"><text:s/>through give feedback on care in August, which is down on previous months.<text:s/></text:span></text:p>
        </text:list-item>
        <text:list-item>
          <text:p text:style-name="P97"><text:span text:style-name="T98">Our performance in responding to<text:s/></text:span><text:span text:style-name="T99">Safeguarding and Whistleblowing</text:span><text:span text:style-name="T100"><text:s/>remains strong and within KPI for the financial year to day – 96% for Safeguarding Alerts, 98% for Safeguarding Concerns and 93% for Whistleblowing.<text:s/></text:span></text:p>
        </text:list-item>
      </text:list>
      <text:p text:style-name="P101"/>
      <text:p text:style-name="P102">2. Information and Cyber Security Risk</text:p>
      <text:p text:style-name="P103"/>
      <text:p text:style-name="P104">2.1<text:s/>There<text:s/>are no significant cyber or information security<text:s/>issues<text:s/>to report<text:s/>this month.</text:p>
      <text:p text:style-name="P105"><text:bookmark-start text:name="_Hlk87432654"/></text:p>
      <text:p text:style-name="P106"><text:bookmark-end text:name="_Hlk87432654"/></text:p>
      <text:p text:style-name="P107"><text:span text:style-name="T108">Author:</text:span><text:span text:style-name="T109"><text:s/></text:span><text:span text:style-name="T110">Martin Harrison</text:span><text:span text:style-name="T111">,<text:s/></text:span><text:span text:style-name="T112">Senior Corporate<text:s/></text:span><text:span text:style-name="T113">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textrun1" style:display-name="normaltextrun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="Calibri" fo:font-size="11pt" style:font-size-asian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scxw253450062" style:display-name="scxw253450062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Calibri" style:font-name-complex="Calibri" style:language-asian="en" style:country-asian="GB" fo:hyphenate="false"/>
    </style:style>
    <style:style style:name="NoSpacing" style:display-name="No Spacing" style:family="paragraph">
      <style:paragraph-properties fo:line-height="100%"/>
      <style:text-properties style:font-name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Courier New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Courier New" fo:font-size="10pt" style:font-size-asian="10pt"/>
    </style:style>
    <style:style style:name="WW_CharLFO30LVL4" style:family="text">
      <style:text-properties style:font-name="Courier New" fo:font-size="10pt" style:font-size-asian="10pt"/>
    </style:style>
    <style:style style:name="WW_CharLFO30LVL5" style:family="text">
      <style:text-properties style:font-name="Courier New" fo:font-size="10pt" style:font-size-asian="10pt"/>
    </style:style>
    <style:style style:name="WW_CharLFO30LVL6" style:family="text">
      <style:text-properties style:font-name="Courier New" fo:font-size="10pt" style:font-size-asian="10pt"/>
    </style:style>
    <style:style style:name="WW_CharLFO30LVL7" style:family="text">
      <style:text-properties style:font-name="Courier New" fo:font-size="10pt" style:font-size-asian="10pt"/>
    </style:style>
    <style:style style:name="WW_CharLFO30LVL8" style:family="text">
      <style:text-properties style:font-name="Courier New" fo:font-size="10pt" style:font-size-asian="10pt"/>
    </style:style>
    <style:style style:name="WW_CharLFO30LVL9" style:family="text">
      <style:text-properties style:font-name="Courier New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left" style:position="0.6618in"/>
          <style:tab-stop style:type="right" style:position="9.693in"/>
        </style:tab-stops>
      </style:paragraph-properties>
    </style:style>
    <style:style style:name="T3" style:parent-style-name="DefaultParagraphFont" style:family="text">
      <style:text-properties fo:color="#2B579A" fo:background-color="#E6E6E6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4" text:anchor-type="paragraph" svg:x="0.86458in" svg:y="0.27222in" svg:width="2.3625in" svg:height="0.75278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Agenda Item:</text:span><text:span text:style-name="T7"><text:s/></text:span><text:span text:style-name="T8">3.1b</text:span></text:p>
        <text:p text:style-name="P9">Paper No:<text:s/>CM/09/22/02b<text:s/></text:p>
        <text:p text:style-name="Header"/>
      </style:header>
      <style:footer>
        <text:p text:style-name="P10"><text:span text:style-name="T11">Page<text:s/></text:span><text:span text:style-name="T12"><text:page-number text:fixed="false">2</text:page-number></text:span><text:span text:style-name="T13"><text:s/>of<text:s/></text:span><text:span text:style-name="T14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tery, Laura</meta:initial-creator>
    <dc:creator>Hadfield, Claire</dc:creator>
    <meta:creation-date>2022-09-15T15:03:00Z</meta:creation-date>
    <dc:date>2022-09-15T15:03:00Z</dc:date>
    <meta:template xlink:href="Normal" xlink:type="simple"/>
    <meta:editing-cycles>2</meta:editing-cycles>
    <meta:editing-duration>PT60S</meta:editing-duration>
    <meta:user-defined meta:name="ContentTypeId">0x010100517B8BB6921D8E408D171EB49A2C56B0</meta:user-defined>
    <meta:user-defined meta:name="Order" meta:value-type="float">182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2" meta:paragraph-count="4" meta:word-count="366" meta:character-count="2449" meta:row-count="17" meta:non-whitespace-character-count="2087"/>
  </office:meta>
</office:document-meta>
</file>