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35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7.344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10.3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April 2022 to 30 June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Chief Inspectors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r. Rosie Benneyworth</text:p>
          </table:table-cell>
          <table:table-cell office:value-type="string" table:style-name="ce6">
            <text:p>Chief Inspector of General Practice</text:p>
          </table:table-cell>
          <table:table-cell office:value-type="float" office:value="0" table:formula="of:=[Dr__Rosie_Benneyworth.F52]" table:style-name="ce7">
            <text:p>-</text:p>
          </table:table-cell>
          <table:table-cell office:value-type="float" office:value="52.8" table:formula="of:=[Dr__Rosie_Benneyworth.G52]" table:style-name="ce7">
            <text:p>52.80</text:p>
          </table:table-cell>
          <table:table-cell office:value-type="float" office:value="40" table:formula="of:=[Dr__Rosie_Benneyworth.H52]" table:style-name="ce7">
            <text:p>40.00</text:p>
          </table:table-cell>
          <table:table-cell office:value-type="float" office:value="76.5" table:formula="of:=[Dr__Rosie_Benneyworth.I52]" table:style-name="ce7">
            <text:p>76.50</text:p>
          </table:table-cell>
          <table:table-cell office:value-type="float" office:value="0" table:formula="of:=[Dr__Rosie_Benneyworth.J52]" table:style-name="ce7">
            <text:p>-</text:p>
          </table:table-cell>
          <table:table-cell office:value-type="float" office:value="0" table:formula="of:=[Dr__Rosie_Benneyworth.K52]" table:style-name="ce7">
            <text:p>-</text:p>
          </table:table-cell>
          <table:table-cell office:value-type="float" office:value="778.75" table:formula="of:=[Dr__Rosie_Benneyworth.L52]" table:style-name="ce7">
            <text:p>778.75</text:p>
          </table:table-cell>
          <table:table-cell office:value-type="float" office:value="53.65" table:formula="of:=[Dr__Rosie_Benneyworth.M52]" table:style-name="ce7">
            <text:p>53.65</text:p>
          </table:table-cell>
          <table:table-cell office:value-type="float" office:value="84.2" table:formula="of:=[Dr__Rosie_Benneyworth.N52]" table:style-name="ce7">
            <text:p>84.20</text:p>
          </table:table-cell>
          <table:table-cell office:value-type="float" office:value="0" table:formula="of:=[Dr__Rosie_Benneyworth.O52]" table:style-name="ce7">
            <text:p>-</text:p>
          </table:table-cell>
          <table:table-cell office:value-type="float" office:value="1085.9000000000001" table:formula="of:=[Dr__Rosie_Benneyworth.P52]" table:style-name="ce7">
            <text:p>1,085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6">
            <text:p>Chief Inspector of Adult Social Care</text:p>
          </table:table-cell>
          <table:table-cell office:value-type="float" office:value="0" table:formula="of:=[Kate_Terroni.F34]" table:style-name="ce7">
            <text:p>-</text:p>
          </table:table-cell>
          <table:table-cell office:value-type="float" office:value="73" table:formula="of:=[Kate_Terroni.G34]" table:style-name="ce7">
            <text:p>73.00</text:p>
          </table:table-cell>
          <table:table-cell office:value-type="float" office:value="54.5" table:formula="of:=[Kate_Terroni.H34]" table:style-name="ce7">
            <text:p>54.50</text:p>
          </table:table-cell>
          <table:table-cell office:value-type="float" office:value="27" table:formula="of:=[Kate_Terroni.I34]" table:style-name="ce7">
            <text:p>27.00</text:p>
          </table:table-cell>
          <table:table-cell office:value-type="float" office:value="0" table:formula="of:=[Kate_Terroni.J34]" table:style-name="ce7">
            <text:p>-</text:p>
          </table:table-cell>
          <table:table-cell office:value-type="float" office:value="0" table:formula="of:=[Kate_Terroni.K34]" table:style-name="ce7">
            <text:p>-</text:p>
          </table:table-cell>
          <table:table-cell office:value-type="float" office:value="120.65" table:formula="of:=[Kate_Terroni.L34]" table:style-name="ce7">
            <text:p>120.65</text:p>
          </table:table-cell>
          <table:table-cell office:value-type="float" office:value="67.8" table:formula="of:=[Kate_Terroni.M34]" table:style-name="ce7">
            <text:p>67.80</text:p>
          </table:table-cell>
          <table:table-cell office:value-type="float" office:value="93" table:formula="of:=[Kate_Terroni.N34]" table:style-name="ce7">
            <text:p>93.00</text:p>
          </table:table-cell>
          <table:table-cell office:value-type="float" office:value="9.19" table:formula="of:=[Kate_Terroni.O34]" table:style-name="ce7">
            <text:p>9.19</text:p>
          </table:table-cell>
          <table:table-cell office:value-type="float" office:value="445.14" table:formula="of:=[Kate_Terroni.P34]" table:style-name="ce7">
            <text:p>445.1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Sean O’Kelly</text:p>
          </table:table-cell>
          <table:table-cell office:value-type="string" table:style-name="ce6">
            <text:p>Chief Inspector of Hospitals<text:s/></text:p>
          </table:table-cell>
          <table:table-cell office:value-type="float" office:value="0" table:formula="of:=['Dr_Sean_O’Kelly'.F9]" table:style-name="ce7">
            <text:p>-</text:p>
          </table:table-cell>
          <table:table-cell office:value-type="float" office:value="0" table:formula="of:=['Dr_Sean_O’Kelly'.G9]" table:style-name="ce7">
            <text:p>-</text:p>
          </table:table-cell>
          <table:table-cell office:value-type="float" office:value="0" table:formula="of:=['Dr_Sean_O’Kelly'.H9]" table:style-name="ce7">
            <text:p>-</text:p>
          </table:table-cell>
          <table:table-cell office:value-type="float" office:value="0" table:formula="of:=['Dr_Sean_O’Kelly'.I9]" table:style-name="ce7">
            <text:p>-</text:p>
          </table:table-cell>
          <table:table-cell office:value-type="float" office:value="0" table:formula="of:=['Dr_Sean_O’Kelly'.J9]" table:style-name="ce7">
            <text:p>-</text:p>
          </table:table-cell>
          <table:table-cell office:value-type="float" office:value="0" table:formula="of:=['Dr_Sean_O’Kelly'.K9]" table:style-name="ce7">
            <text:p>-</text:p>
          </table:table-cell>
          <table:table-cell office:value-type="float" office:value="7.2" table:formula="of:=['Dr_Sean_O’Kelly'.L9]" table:style-name="ce7">
            <text:p>7.20</text:p>
          </table:table-cell>
          <table:table-cell office:value-type="float" office:value="0" table:formula="of:=['Dr_Sean_O’Kelly'.M9]" table:style-name="ce7">
            <text:p>-</text:p>
          </table:table-cell>
          <table:table-cell office:value-type="float" office:value="0" table:formula="of:=['Dr_Sean_O’Kelly'.N9]" table:style-name="ce7">
            <text:p>-</text:p>
          </table:table-cell>
          <table:table-cell office:value-type="float" office:value="0" table:formula="of:=['Dr_Sean_O’Kelly'.O9]" table:style-name="ce7">
            <text:p>-</text:p>
          </table:table-cell>
          <table:table-cell office:value-type="float" office:value="7.2" table:formula="of:=['Dr_Sean_O’Kelly'.P9]" table:style-name="ce7">
            <text:p>7.2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Dr__Rosie_Benneyworth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15"/>
        <table:table-column table:style-name="co4" table:number-columns-repeated="2" table:default-cell-style-name="ce16"/>
        <table:table-column table:style-name="co2" table:number-columns-repeated="10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office:string-value="Dr. Rosie Benneyworth" table:formula="of:=[Index.A5]" table:style-name="ce19">
            <text:p>Dr. Rosie Benneyworth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01T00:00:00" table:style-name="ce27">
            <text:p>Apr-22</text:p>
          </table:table-cell>
          <table:table-cell office:value-type="date" office:date-value="2022-04-01T00:00:00" table:style-name="ce28">
            <text:p>01/04/2022</text:p>
          </table:table-cell>
          <table:table-cell office:value-type="string" table:style-name="ce29">
            <text:p>Breakfast - Overnight London (not included in accommodation)</text:p>
          </table:table-cell>
          <table:table-cell table:style-name="ce30"/>
          <table:table-cell table:number-columns-repeated="7" table:style-name="ce31"/>
          <table:table-cell office:value-type="float" office:value="5.8" table:style-name="ce31">
            <text:p>5.80</text:p>
          </table:table-cell>
          <table:table-cell table:number-columns-repeated="2" table:style-name="ce31"/>
          <table:table-cell office:value-type="float" office:value="5.8" table:formula="of:=ROUND(SUM([.F8:.O8]);2)" table:style-name="ce32">
            <text:p>5.8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01T00:00:00" table:style-name="ce27">
            <text:p>Apr-22</text:p>
          </table:table-cell>
          <table:table-cell office:value-type="date" office:date-value="2022-04-01T00:00:00" table:style-name="ce28">
            <text:p>01/04/2022</text:p>
          </table:table-cell>
          <table:table-cell office:value-type="string" table:style-name="ce29">
            <text:p>Taunton Station/Home (return from London)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9:.O9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2-04-05T07:09:00" table:style-name="ce27">
            <text:p>Apr-22</text:p>
          </table:table-cell>
          <table:table-cell office:value-type="date" office:date-value="2022-04-05T07:09:00" table:style-name="ce28">
            <text:p>05/04/2022</text:p>
          </table:table-cell>
          <table:table-cell office:value-type="string" table:style-name="ce29">
            <text:p>TAUNTON - LONDON PADDINGTON;Internal Meeting (After Refund)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10:.O10]);2)" table:style-name="ce32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2-04-05T09:25:00" table:style-name="ce27">
            <text:p>Apr-22</text:p>
          </table:table-cell>
          <table:table-cell office:value-type="date" office:date-value="2022-04-05T09:25:00" table:style-name="ce28">
            <text:p>05/04/2022</text:p>
          </table:table-cell>
          <table:table-cell office:value-type="string" table:style-name="ce29">
            <text:p>LONDON ST PANCRAS INTERNATIONAL - STRATFORD INTERNATIONAL;Internal Meeting</text:p>
          </table:table-cell>
          <table:table-cell table:style-name="ce30"/>
          <table:table-cell table:style-name="ce31"/>
          <table:table-cell office:value-type="float" office:value="12.8" table:style-name="ce31">
            <text:p>12.80</text:p>
          </table:table-cell>
          <table:table-cell table:number-columns-repeated="8" table:style-name="ce31"/>
          <table:table-cell office:value-type="float" office:value="12.8" table:formula="of:=ROUND(SUM([.F11:.O11]);2)" table:style-name="ce32">
            <text:p>12.8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2-04-05T18:00:00" table:style-name="ce27">
            <text:p>Apr-22</text:p>
          </table:table-cell>
          <table:table-cell office:value-type="date" office:date-value="2022-04-05T18:00:00" table:style-name="ce28">
            <text:p>05/04/2022</text:p>
          </table:table-cell>
          <table:table-cell office:value-type="string" table:style-name="ce29">
            <text:p>LONDON KINGS CROSS - YORK;Site Visits (non-inspection) (After Refund)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12:.O12]);2)" table:style-name="ce32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2-04-06T15:44:00" table:style-name="ce27">
            <text:p>Apr-22</text:p>
          </table:table-cell>
          <table:table-cell office:value-type="date" office:date-value="2022-04-06T15:44:00" table:style-name="ce28">
            <text:p>06/04/2022</text:p>
          </table:table-cell>
          <table:table-cell office:value-type="string" table:style-name="ce29">
            <text:p>YORK - COVENTRY;Site Visits (non-inspection) (After Refund)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13:.O13]);2)" table:style-name="ce32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2-04-07T17:28:00" table:style-name="ce27">
            <text:p>Apr-22</text:p>
          </table:table-cell>
          <table:table-cell office:value-type="date" office:date-value="2022-04-07T17:28:00" table:style-name="ce28">
            <text:p>07/04/2022</text:p>
          </table:table-cell>
          <table:table-cell office:value-type="string" table:style-name="ce29">
            <text:p>COVENTRY - TAUNTON;Site Visits (non-inspection) (After Refund)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14:.O14]);2)" table:style-name="ce32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15T00:00:00" table:style-name="ce27">
            <text:p>Apr-22</text:p>
          </table:table-cell>
          <table:table-cell office:value-type="date" office:date-value="2022-04-15T00:00:00" table:style-name="ce28">
            <text:p>15/04/2022</text:p>
          </table:table-cell>
          <table:table-cell office:value-type="string" table:style-name="ce29">
            <text:p>Overnight NHS Confed/Expo - Dinner with Janet Williamson</text:p>
          </table:table-cell>
          <table:table-cell table:style-name="ce30"/>
          <table:table-cell table:number-columns-repeated="7" table:style-name="ce31"/>
          <table:table-cell office:value-type="float" office:value="20.350000000000001" table:style-name="ce31">
            <text:p>20.35</text:p>
          </table:table-cell>
          <table:table-cell table:number-columns-repeated="2" table:style-name="ce31"/>
          <table:table-cell office:value-type="float" office:value="20.350000000000001" table:formula="of:=ROUND(SUM([.F15:.O15]);2)" table:style-name="ce32">
            <text:p>20.3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19T00:00:00" table:style-name="ce27">
            <text:p>Apr-22</text:p>
          </table:table-cell>
          <table:table-cell office:value-type="date" office:date-value="2022-04-19T00:00:00" table:style-name="ce28">
            <text:p>19/04/2022</text:p>
          </table:table-cell>
          <table:table-cell office:value-type="string" table:style-name="ce29">
            <text:p>Car Parkting Taunton Station - 2 days</text:p>
          </table:table-cell>
          <table:table-cell table:style-name="ce30"/>
          <table:table-cell table:number-columns-repeated="8" table:style-name="ce31"/>
          <table:table-cell office:value-type="float" office:value="14" table:style-name="ce31">
            <text:p>14.00</text:p>
          </table:table-cell>
          <table:table-cell table:style-name="ce31"/>
          <table:table-cell office:value-type="float" office:value="14" table:formula="of:=ROUND(SUM([.F16:.O16]);2)" table:style-name="ce32">
            <text:p>14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19T00:00:00" table:style-name="ce27">
            <text:p>Apr-22</text:p>
          </table:table-cell>
          <table:table-cell office:value-type="date" office:date-value="2022-04-19T00:00:00" table:style-name="ce28">
            <text:p>19/04/2022</text:p>
          </table:table-cell>
          <table:table-cell office:value-type="string" table:style-name="ce29">
            <text:p>Home/Taunton Station (Board in London)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17:.O17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4-19T00:00:00" table:style-name="ce27">
            <text:p>Apr-22</text:p>
          </table:table-cell>
          <table:table-cell office:value-type="date" office:date-value="2022-04-19T00:00:00" table:style-name="ce28">
            <text:p>19/04/2022</text:p>
          </table:table-cell>
          <table:table-cell office:value-type="string" table:style-name="ce29">
            <text:p>ROYAL COLLEGE OF GENERAL PRACT LONDON 1 Night;INTERNAL MEETING</text:p>
          </table:table-cell>
          <table:table-cell table:style-name="ce30"/>
          <table:table-cell table:number-columns-repeated="6" table:style-name="ce31"/>
          <table:table-cell office:value-type="float" office:value="155" table:style-name="ce31">
            <text:p>155.00</text:p>
          </table:table-cell>
          <table:table-cell table:number-columns-repeated="3" table:style-name="ce31"/>
          <table:table-cell office:value-type="float" office:value="155" table:formula="of:=ROUND(SUM([.F18:.O18]);2)" table:style-name="ce32">
            <text:p>155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20T00:00:00" table:style-name="ce27">
            <text:p>Apr-22</text:p>
          </table:table-cell>
          <table:table-cell office:value-type="date" office:date-value="2022-04-20T00:00:00" table:style-name="ce28">
            <text:p>20/04/2022</text:p>
          </table:table-cell>
          <table:table-cell office:value-type="string" table:style-name="ce29">
            <text:p>Taunton Station/Home (return from London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19:.O19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29T00:00:00" table:style-name="ce27">
            <text:p>Apr-22</text:p>
          </table:table-cell>
          <table:table-cell office:value-type="date" office:date-value="2022-04-29T00:00:00" table:style-name="ce28">
            <text:p>29/04/2022</text:p>
          </table:table-cell>
          <table:table-cell office:value-type="string" table:style-name="ce29">
            <text:p>Car Parking Taunton Station - 1 day</text:p>
          </table:table-cell>
          <table:table-cell table:style-name="ce30"/>
          <table:table-cell table:number-columns-repeated="8" table:style-name="ce31"/>
          <table:table-cell office:value-type="float" office:value="7.1" table:style-name="ce31">
            <text:p>7.10</text:p>
          </table:table-cell>
          <table:table-cell table:style-name="ce31"/>
          <table:table-cell office:value-type="float" office:value="7.1" table:formula="of:=ROUND(SUM([.F20:.O20]);2)" table:style-name="ce32">
            <text:p>7.1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29T00:00:00" table:style-name="ce27">
            <text:p>Apr-22</text:p>
          </table:table-cell>
          <table:table-cell office:value-type="date" office:date-value="2022-04-29T00:00:00" table:style-name="ce28">
            <text:p>29/04/2022</text:p>
          </table:table-cell>
          <table:table-cell office:value-type="string" table:style-name="ce29">
            <text:p>Home/Taunton Station (RL Away Day in London)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21:.O21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29T00:00:00" table:style-name="ce27">
            <text:p>Apr-22</text:p>
          </table:table-cell>
          <table:table-cell office:value-type="date" office:date-value="2022-04-29T00:00:00" table:style-name="ce28">
            <text:p>29/04/2022</text:p>
          </table:table-cell>
          <table:table-cell office:value-type="string" table:style-name="ce29">
            <text:p>Taunton Station/Home (return from London)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22:.O22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09T00:00:00" table:style-name="ce27">
            <text:p>May-22</text:p>
          </table:table-cell>
          <table:table-cell office:value-type="date" office:date-value="2022-05-09T00:00:00" table:style-name="ce28">
            <text:p>09/05/2022</text:p>
          </table:table-cell>
          <table:table-cell office:value-type="string" table:style-name="ce29">
            <text:p>Home/Taunton Station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23:.O23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09T00:00:00" table:style-name="ce27">
            <text:p>May-22</text:p>
          </table:table-cell>
          <table:table-cell office:value-type="date" office:date-value="2022-05-09T00:00:00" table:style-name="ce28">
            <text:p>09/05/2022</text:p>
          </table:table-cell>
          <table:table-cell office:value-type="string" table:style-name="ce29">
            <text:p>Oyster Top Up</text:p>
          </table:table-cell>
          <table:table-cell table:style-name="ce30"/>
          <table:table-cell table:number-columns-repeated="2" table:style-name="ce31"/>
          <table:table-cell office:value-type="float" office:value="20" table:style-name="ce31">
            <text:p>20.00</text:p>
          </table:table-cell>
          <table:table-cell table:number-columns-repeated="7" table:style-name="ce31"/>
          <table:table-cell office:value-type="float" office:value="20" table:formula="of:=ROUND(SUM([.F24:.O24]);2)" table:style-name="ce32">
            <text:p>2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09T00:00:00" table:style-name="ce27">
            <text:p>May-22</text:p>
          </table:table-cell>
          <table:table-cell office:value-type="date" office:date-value="2022-05-09T00:00:00" table:style-name="ce28">
            <text:p>09/05/2022</text:p>
          </table:table-cell>
          <table:table-cell office:value-type="string" table:style-name="ce29">
            <text:p>Two days - Taunton Station (meetings in London)</text:p>
          </table:table-cell>
          <table:table-cell table:style-name="ce30"/>
          <table:table-cell table:number-columns-repeated="8" table:style-name="ce31"/>
          <table:table-cell office:value-type="float" office:value="14" table:style-name="ce31">
            <text:p>14.00</text:p>
          </table:table-cell>
          <table:table-cell table:style-name="ce31"/>
          <table:table-cell office:value-type="float" office:value="14" table:formula="of:=ROUND(SUM([.F25:.O25]);2)" table:style-name="ce32">
            <text:p>14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5-09T00:00:00" table:style-name="ce27">
            <text:p>May-22</text:p>
          </table:table-cell>
          <table:table-cell office:value-type="date" office:date-value="2022-05-09T00:00:00" table:style-name="ce28">
            <text:p>09/05/2022</text:p>
          </table:table-cell>
          <table:table-cell office:value-type="string" table:style-name="ce29">
            <text:p>ACCOMODATION CHARGES @ RCGP - LONDON;INTERNAL MEETING</text:p>
          </table:table-cell>
          <table:table-cell table:style-name="ce30"/>
          <table:table-cell table:number-columns-repeated="6" table:style-name="ce31"/>
          <table:table-cell office:value-type="float" office:value="310" table:style-name="ce31">
            <text:p>310.00</text:p>
          </table:table-cell>
          <table:table-cell table:number-columns-repeated="3" table:style-name="ce31"/>
          <table:table-cell office:value-type="float" office:value="310" table:formula="of:=ROUND(SUM([.F26:.O26]);2)" table:style-name="ce32">
            <text:p>31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5-09T00:00:00" table:style-name="ce27">
            <text:p>May-22</text:p>
          </table:table-cell>
          <table:table-cell office:value-type="date" office:date-value="2022-05-09T00:00:00" table:style-name="ce28">
            <text:p>09/05/2022</text:p>
          </table:table-cell>
          <table:table-cell office:value-type="string" table:style-name="ce29">
            <text:p>Cancelled booking for stay at ROYAL COLLEGE OF GENERAL PRACT;INTERNAL MEETING</text:p>
          </table:table-cell>
          <table:table-cell table:style-name="ce30"/>
          <table:table-cell table:number-columns-repeated="6" table:style-name="ce31"/>
          <table:table-cell office:value-type="float" office:value="7.2" table:style-name="ce31">
            <text:p>7.20</text:p>
          </table:table-cell>
          <table:table-cell table:number-columns-repeated="3" table:style-name="ce31"/>
          <table:table-cell office:value-type="float" office:value="7.2" table:formula="of:=ROUND(SUM([.F27:.O27]);2)" table:style-name="ce32">
            <text:p>7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5-09T00:00:00" table:style-name="ce27">
            <text:p>May-22</text:p>
          </table:table-cell>
          <table:table-cell office:value-type="date" office:date-value="2022-05-09T00:00:00" table:style-name="ce28">
            <text:p>09/05/2022</text:p>
          </table:table-cell>
          <table:table-cell office:value-type="string" table:style-name="ce29">
            <text:p>New booking for stay at ROYAL COLLEGE OF GENERAL PRACT, LOND;INTERNAL MEETING</text:p>
          </table:table-cell>
          <table:table-cell table:style-name="ce30"/>
          <table:table-cell table:number-columns-repeated="6" table:style-name="ce31"/>
          <table:table-cell office:value-type="float" office:value="3.6" table:style-name="ce31">
            <text:p>3.60</text:p>
          </table:table-cell>
          <table:table-cell table:number-columns-repeated="3" table:style-name="ce31"/>
          <table:table-cell office:value-type="float" office:value="3.6" table:formula="of:=ROUND(SUM([.F28:.O28]);2)" table:style-name="ce32">
            <text:p>3.6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11T00:00:00" table:style-name="ce27">
            <text:p>May-22</text:p>
          </table:table-cell>
          <table:table-cell office:value-type="date" office:date-value="2022-05-11T00:00:00" table:style-name="ce28">
            <text:p>11/05/2022</text:p>
          </table:table-cell>
          <table:table-cell office:value-type="string" table:style-name="ce29">
            <text:p>Taunton Station/Home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29:.O29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16T00:00:00" table:style-name="ce27">
            <text:p>May-22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29">
            <text:p>Home/Taunton Station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30:.O30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16T00:00:00" table:style-name="ce27">
            <text:p>May-22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29">
            <text:p>Two days - Taunton Station (meetings in London)</text:p>
          </table:table-cell>
          <table:table-cell table:style-name="ce30"/>
          <table:table-cell table:number-columns-repeated="8" table:style-name="ce31"/>
          <table:table-cell office:value-type="float" office:value="14" table:style-name="ce31">
            <text:p>14.00</text:p>
          </table:table-cell>
          <table:table-cell table:style-name="ce31"/>
          <table:table-cell office:value-type="float" office:value="14" table:formula="of:=ROUND(SUM([.F31:.O31]);2)" table:style-name="ce32">
            <text:p>14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5-16T00:00:00" table:style-name="ce27">
            <text:p>May-22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29">
            <text:p>Cancelled booking for stay at MERCURE LONDON BLOOMSBURY, LON;SITE VISIT</text:p>
          </table:table-cell>
          <table:table-cell table:style-name="ce30"/>
          <table:table-cell table:number-columns-repeated="6" table:style-name="ce31"/>
          <table:table-cell office:value-type="float" office:value="7.2" table:style-name="ce31">
            <text:p>7.20</text:p>
          </table:table-cell>
          <table:table-cell table:number-columns-repeated="3" table:style-name="ce31"/>
          <table:table-cell office:value-type="float" office:value="7.2" table:formula="of:=ROUND(SUM([.F32:.O32]);2)" table:style-name="ce32">
            <text:p>7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5-16T00:00:00" table:style-name="ce27">
            <text:p>May-22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29">
            <text:p>CLUB QUARTERS TRAFALGAR SQUARE LONDON 1 Night;SECURITY INCLUDING NATIONAL SECURITY</text:p>
          </table:table-cell>
          <table:table-cell table:style-name="ce30"/>
          <table:table-cell table:number-columns-repeated="6" table:style-name="ce31"/>
          <table:table-cell office:value-type="float" office:value="120" table:style-name="ce31">
            <text:p>120.00</text:p>
          </table:table-cell>
          <table:table-cell table:number-columns-repeated="3" table:style-name="ce31"/>
          <table:table-cell office:value-type="float" office:value="120" table:formula="of:=ROUND(SUM([.F33:.O33]);2)" table:style-name="ce32">
            <text:p>12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17T00:00:00" table:style-name="ce27">
            <text:p>May-22</text:p>
          </table:table-cell>
          <table:table-cell office:value-type="date" office:date-value="2022-05-17T00:00:00" table:style-name="ce28">
            <text:p>17/05/2022</text:p>
          </table:table-cell>
          <table:table-cell office:value-type="string" table:style-name="ce29">
            <text:p>Taunton Station/Home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34:.O34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5-24T00:00:00" table:style-name="ce27">
            <text:p>May-22</text:p>
          </table:table-cell>
          <table:table-cell office:value-type="date" office:date-value="2022-05-24T00:00:00" table:style-name="ce28">
            <text:p>24/05/2022</text:p>
          </table:table-cell>
          <table:table-cell office:value-type="string" table:style-name="ce29">
            <text:p>Cancelled booking for stay at ROYAL COLLEGE OF GENERAL PRACT;MEETING WITH EXTERNAL BODIES</text:p>
          </table:table-cell>
          <table:table-cell table:style-name="ce30"/>
          <table:table-cell table:number-columns-repeated="6" table:style-name="ce31"/>
          <table:table-cell office:value-type="float" office:value="7.2" table:style-name="ce31">
            <text:p>7.20</text:p>
          </table:table-cell>
          <table:table-cell table:number-columns-repeated="3" table:style-name="ce31"/>
          <table:table-cell office:value-type="float" office:value="7.2" table:formula="of:=ROUND(SUM([.F35:.O35]);2)" table:style-name="ce32">
            <text:p>7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5-24T00:00:00" table:style-name="ce27">
            <text:p>May-22</text:p>
          </table:table-cell>
          <table:table-cell office:value-type="date" office:date-value="2022-05-24T00:00:00" table:style-name="ce28">
            <text:p>24/05/2022</text:p>
          </table:table-cell>
          <table:table-cell office:value-type="string" table:style-name="ce29">
            <text:p>ROYAL COLLEGE OF GENERAL PRACT LONDON 1 Night;MEETING WITH EXTERNAL BODIES</text:p>
          </table:table-cell>
          <table:table-cell table:style-name="ce30"/>
          <table:table-cell table:number-columns-repeated="6" table:style-name="ce31"/>
          <table:table-cell office:value-type="float" office:value="9.9499999999999993" table:style-name="ce31">
            <text:p>9.95</text:p>
          </table:table-cell>
          <table:table-cell table:number-columns-repeated="3" table:style-name="ce31"/>
          <table:table-cell office:value-type="float" office:value="9.9499999999999993" table:formula="of:=ROUND(SUM([.F36:.O36]);2)" table:style-name="ce32">
            <text:p>9.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26T00:00:00" table:style-name="ce27">
            <text:p>May-22</text:p>
          </table:table-cell>
          <table:table-cell office:value-type="date" office:date-value="2022-05-26T00:00:00" table:style-name="ce28">
            <text:p>26/05/2022</text:p>
          </table:table-cell>
          <table:table-cell office:value-type="string" table:style-name="ce29">
            <text:p>Home/Taunton Station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37:.O37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26T00:00:00" table:style-name="ce27">
            <text:p>May-22</text:p>
          </table:table-cell>
          <table:table-cell office:value-type="date" office:date-value="2022-05-26T00:00:00" table:style-name="ce28">
            <text:p>26/05/2022</text:p>
          </table:table-cell>
          <table:table-cell office:value-type="string" table:style-name="ce29">
            <text:p>One Day - Taunton Station (UEC Event in London)</text:p>
          </table:table-cell>
          <table:table-cell table:style-name="ce30"/>
          <table:table-cell table:number-columns-repeated="8" table:style-name="ce31"/>
          <table:table-cell office:value-type="float" office:value="7.1" table:style-name="ce31">
            <text:p>7.10</text:p>
          </table:table-cell>
          <table:table-cell table:style-name="ce31"/>
          <table:table-cell office:value-type="float" office:value="7.1" table:formula="of:=ROUND(SUM([.F38:.O38]);2)" table:style-name="ce32">
            <text:p>7.1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26T00:00:00" table:style-name="ce27">
            <text:p>May-22</text:p>
          </table:table-cell>
          <table:table-cell office:value-type="date" office:date-value="2022-05-26T00:00:00" table:style-name="ce28">
            <text:p>26/05/2022</text:p>
          </table:table-cell>
          <table:table-cell office:value-type="string" table:style-name="ce29">
            <text:p>Taunton Station/Home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39:.O39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30T00:00:00" table:style-name="ce27">
            <text:p>May-22</text:p>
          </table:table-cell>
          <table:table-cell office:value-type="date" office:date-value="2022-05-30T00:00:00" table:style-name="ce28">
            <text:p>30/05/2022</text:p>
          </table:table-cell>
          <table:table-cell office:value-type="string" table:style-name="ce29">
            <text:p>Home/Taunton Station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40:.O40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30T00:00:00" table:style-name="ce27">
            <text:p>May-22</text:p>
          </table:table-cell>
          <table:table-cell office:value-type="date" office:date-value="2022-05-30T00:00:00" table:style-name="ce28">
            <text:p>30/05/2022</text:p>
          </table:table-cell>
          <table:table-cell office:value-type="string" table:style-name="ce29">
            <text:p>One Day - Taunton Station (Oral Health Learning Day in London)</text:p>
          </table:table-cell>
          <table:table-cell table:style-name="ce30"/>
          <table:table-cell table:number-columns-repeated="8" table:style-name="ce31"/>
          <table:table-cell office:value-type="float" office:value="7.1" table:style-name="ce31">
            <text:p>7.10</text:p>
          </table:table-cell>
          <table:table-cell table:style-name="ce31"/>
          <table:table-cell office:value-type="float" office:value="7.1" table:formula="of:=ROUND(SUM([.F41:.O41]);2)" table:style-name="ce32">
            <text:p>7.1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30T00:00:00" table:style-name="ce27">
            <text:p>May-22</text:p>
          </table:table-cell>
          <table:table-cell office:value-type="date" office:date-value="2022-05-30T00:00:00" table:style-name="ce28">
            <text:p>30/05/2022</text:p>
          </table:table-cell>
          <table:table-cell office:value-type="string" table:style-name="ce29">
            <text:p>Taunton Station/Home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42:.O42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30T00:00:00" table:style-name="ce27">
            <text:p>May-22</text:p>
          </table:table-cell>
          <table:table-cell office:value-type="date" office:date-value="2022-05-30T00:00:00" table:style-name="ce28">
            <text:p>30/05/2022</text:p>
          </table:table-cell>
          <table:table-cell office:value-type="string" table:style-name="ce29">
            <text:p>Oyster Top Up</text:p>
          </table:table-cell>
          <table:table-cell table:style-name="ce30"/>
          <table:table-cell table:number-columns-repeated="2" table:style-name="ce31"/>
          <table:table-cell office:value-type="float" office:value="20" table:style-name="ce31">
            <text:p>20.00</text:p>
          </table:table-cell>
          <table:table-cell table:number-columns-repeated="7" table:style-name="ce31"/>
          <table:table-cell office:value-type="float" office:value="20" table:formula="of:=ROUND(SUM([.F43:.O43]);2)" table:style-name="ce32">
            <text:p>20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3T00:00:00" table:style-name="ce27">
            <text:p>Jun-22</text:p>
          </table:table-cell>
          <table:table-cell office:value-type="date" office:date-value="2022-06-13T00:00:00" table:style-name="ce28">
            <text:p>13/06/2022</text:p>
          </table:table-cell>
          <table:table-cell office:value-type="string" table:style-name="ce29">
            <text:p>Meeting with Susan Masters, Devon CCG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44:.O44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3T00:00:00" table:style-name="ce27">
            <text:p>Jun-22</text:p>
          </table:table-cell>
          <table:table-cell office:value-type="date" office:date-value="2022-06-13T00:00:00" table:style-name="ce28">
            <text:p>13/06/2022</text:p>
          </table:table-cell>
          <table:table-cell office:value-type="string" table:style-name="ce29">
            <text:p>Return from meeting with Susan Masters, Devon CCG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45:.O45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4T00:00:00" table:style-name="ce27">
            <text:p>Jun-22</text:p>
          </table:table-cell>
          <table:table-cell office:value-type="date" office:date-value="2022-06-14T00:00:00" table:style-name="ce28">
            <text:p>14/06/2022</text:p>
          </table:table-cell>
          <table:table-cell office:value-type="string" table:style-name="ce29">
            <text:p>Home to Taunton Station (train to London)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46:.O46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4T00:00:00" table:style-name="ce27">
            <text:p>Jun-22</text:p>
          </table:table-cell>
          <table:table-cell office:value-type="date" office:date-value="2022-06-14T00:00:00" table:style-name="ce28">
            <text:p>14/06/2022</text:p>
          </table:table-cell>
          <table:table-cell office:value-type="string" table:style-name="ce29">
            <text:p>Overnight NHS Confed/Expo - Dinner with PCN Chairs</text:p>
          </table:table-cell>
          <table:table-cell table:style-name="ce30"/>
          <table:table-cell table:number-columns-repeated="7" table:style-name="ce31"/>
          <table:table-cell office:value-type="float" office:value="27.5" table:style-name="ce31">
            <text:p>27.50</text:p>
          </table:table-cell>
          <table:table-cell table:number-columns-repeated="2" table:style-name="ce31"/>
          <table:table-cell office:value-type="float" office:value="27.5" table:formula="of:=ROUND(SUM([.F47:.O47]);2)" table:style-name="ce32">
            <text:p>27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4T00:00:00" table:style-name="ce27">
            <text:p>Jun-22</text:p>
          </table:table-cell>
          <table:table-cell office:value-type="date" office:date-value="2022-06-14T00:00:00" table:style-name="ce28">
            <text:p>14/06/2022</text:p>
          </table:table-cell>
          <table:table-cell office:value-type="string" table:style-name="ce29">
            <text:p>Parking - Taunton Station - 3 days (meetings in London and NHS Confed Liverpool)</text:p>
          </table:table-cell>
          <table:table-cell table:style-name="ce30"/>
          <table:table-cell table:number-columns-repeated="8" table:style-name="ce31"/>
          <table:table-cell office:value-type="float" office:value="20.9" table:style-name="ce31">
            <text:p>20.90</text:p>
          </table:table-cell>
          <table:table-cell table:style-name="ce31"/>
          <table:table-cell office:value-type="float" office:value="20.9" table:formula="of:=ROUND(SUM([.F48:.O48]);2)" table:style-name="ce32">
            <text:p>20.9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7T00:00:00" table:style-name="ce27">
            <text:p>Jun-22</text:p>
          </table:table-cell>
          <table:table-cell office:value-type="date" office:date-value="2022-06-17T00:00:00" table:style-name="ce28">
            <text:p>17/06/2022</text:p>
          </table:table-cell>
          <table:table-cell office:value-type="string" table:style-name="ce29">
            <text:p>Taunton Station to Home (return from NHS Confed Liverpool)</text:p>
          </table:table-cell>
          <table:table-cell table:style-name="ce30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49:.O49]);2)" table:style-name="ce32">
            <text:p>4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6-21T00:00:00" table:style-name="ce27">
            <text:p>Jun-22</text:p>
          </table:table-cell>
          <table:table-cell office:value-type="date" office:date-value="2022-06-21T00:00:00" table:style-name="ce28">
            <text:p>21/06/2022</text:p>
          </table:table-cell>
          <table:table-cell office:value-type="string" table:style-name="ce29">
            <text:p>New booking for stay at ROYAL COLLEGE OF GENERAL PRACT, LOND;INTERNAL MEETING</text:p>
          </table:table-cell>
          <table:table-cell table:style-name="ce30"/>
          <table:table-cell table:number-columns-repeated="6" table:style-name="ce31"/>
          <table:table-cell office:value-type="float" office:value="3.6" table:style-name="ce31">
            <text:p>3.60</text:p>
          </table:table-cell>
          <table:table-cell table:number-columns-repeated="3" table:style-name="ce31"/>
          <table:table-cell office:value-type="float" office:value="3.6" table:formula="of:=ROUND(SUM([.F50:.O50]);2)" table:style-name="ce32">
            <text:p>3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6-21T00:00:00" table:style-name="ce27">
            <text:p>Jun-22</text:p>
          </table:table-cell>
          <table:table-cell office:value-type="date" office:date-value="2022-06-21T00:00:00" table:style-name="ce28">
            <text:p>21/06/2022</text:p>
          </table:table-cell>
          <table:table-cell office:value-type="string" table:style-name="ce29">
            <text:p>ROYAL COLLEGE OF GENERAL PRACT LONDON 1 Night;INTERNAL MEETING</text:p>
          </table:table-cell>
          <table:table-cell table:style-name="ce30"/>
          <table:table-cell table:number-columns-repeated="6" table:style-name="ce31"/>
          <table:table-cell office:value-type="float" office:value="155" table:style-name="ce31">
            <text:p>155.00</text:p>
          </table:table-cell>
          <table:table-cell table:number-columns-repeated="3" table:style-name="ce31"/>
          <table:table-cell office:value-type="float" office:value="155" table:formula="of:=ROUND(SUM([.F51:.O51]);2)" table:style-name="ce32">
            <text:p>155.0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51]);2)" table:style-name="ce36">
            <text:p>-</text:p>
          </table:table-cell>
          <table:table-cell office:value-type="float" office:value="52.8" table:formula="of:=ROUND(SUM([.G8:.G51]);2)" table:style-name="ce36">
            <text:p>52.80</text:p>
          </table:table-cell>
          <table:table-cell office:value-type="float" office:value="40" table:formula="of:=ROUND(SUM([.H8:.H51]);2)" table:style-name="ce36">
            <text:p>40.00</text:p>
          </table:table-cell>
          <table:table-cell office:value-type="float" office:value="76.5" table:formula="of:=ROUND(SUM([.I8:.I51]);2)" table:style-name="ce36">
            <text:p>76.50</text:p>
          </table:table-cell>
          <table:table-cell office:value-type="float" office:value="0" table:formula="of:=ROUND(SUM([.J8:.J51]);2)" table:style-name="ce36">
            <text:p>-</text:p>
          </table:table-cell>
          <table:table-cell office:value-type="float" office:value="0" table:formula="of:=ROUND(SUM([.K8:.K51]);2)" table:style-name="ce36">
            <text:p>-</text:p>
          </table:table-cell>
          <table:table-cell office:value-type="float" office:value="778.75" table:formula="of:=ROUND(SUM([.L8:.L51]);2)" table:style-name="ce36">
            <text:p>778.75</text:p>
          </table:table-cell>
          <table:table-cell office:value-type="float" office:value="53.65" table:formula="of:=ROUND(SUM([.M8:.M51]);2)" table:style-name="ce36">
            <text:p>53.65</text:p>
          </table:table-cell>
          <table:table-cell office:value-type="float" office:value="84.2" table:formula="of:=ROUND(SUM([.N8:.N51]);2)" table:style-name="ce36">
            <text:p>84.20</text:p>
          </table:table-cell>
          <table:table-cell office:value-type="float" office:value="0" table:formula="of:=ROUND(SUM([.O8:.O51]);2)" table:style-name="ce36">
            <text:p>-</text:p>
          </table:table-cell>
          <table:table-cell office:value-type="float" office:value="1085.9000000000001" table:formula="of:=ROUND(SUM([.P8:.P51]);2)" table:style-name="ce36">
            <text:p>1,085.90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style-name="ce13"/>
          <table:table-cell table:style-name="ce14"/>
          <table:table-cell office:value-type="string" office:string-value="REGISTER OF GIFT OR HOSPITALITY - Dr. Rosie Benneyworth" table:formula="of:=&quot;REGISTER OF GIFT OR HOSPITALITY - &quot;&amp;[.C2]" table:number-columns-spanned="5" table:number-rows-spanned="1" table:style-name="ce50">
            <text:p>REGISTER OF GIFT OR HOSPITALITY - Dr. Rosie Benneyworth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office:value-type="date" office:date-value="2022-05-12T00:00:00" table:style-name="ce42">
            <text:p>12/05/2022</text:p>
          </table:table-cell>
          <table:table-cell office:value-type="string" table:style-name="ce43">
            <text:p>John Pope, CEO, NAPC (not personally but leading conference)</text:p>
          </table:table-cell>
          <table:table-cell office:value-type="string" table:style-name="ce43">
            <text:p>Attendance - NAPC Spring Conference &amp; Dinner</text:p>
          </table:table-cell>
          <table:table-cell office:value-type="float" office:value="50" table:style-name="ce44">
            <text:p>50.00</text:p>
          </table:table-cell>
          <table:table-cell office:value-type="string" table:style-name="ce45">
            <text:p>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office:value-type="date" office:date-value="2022-06-14T00:00:00" table:style-name="ce42">
            <text:p>14/06/2022</text:p>
          </table:table-cell>
          <table:table-cell office:value-type="string" table:style-name="ce43">
            <text:p>Dr Martin McShane, Chief Medical Officer, Optum</text:p>
          </table:table-cell>
          <table:table-cell office:value-type="string" table:style-name="ce43">
            <text:p>Visit to Optum - Meeting Refreshments only</text:p>
          </table:table-cell>
          <table:table-cell office:value-type="float" office:value="5" table:style-name="ce44">
            <text:p>5.00</text:p>
          </table:table-cell>
          <table:table-cell office:value-type="string" table:style-name="ce45">
            <text:p>Accept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style-name="ce13"/>
          <table:table-cell table:style-name="ce14"/>
          <table:table-cell office:value-type="date" office:date-value="2022-06-15T00:00:00" table:style-name="ce42">
            <text:p>15/06/2022</text:p>
          </table:table-cell>
          <table:table-cell office:value-type="string" table:style-name="ce43">
            <text:p>Matthew Taylor, CEO, NHS Confederation (not personally but leading conference)</text:p>
          </table:table-cell>
          <table:table-cell office:value-type="string" table:style-name="ce43">
            <text:p>NHS Confed/Expo - Liverpool - Conference Hospitality only</text:p>
          </table:table-cell>
          <table:table-cell office:value-type="float" office:value="20" table:style-name="ce44">
            <text:p>20.00</text:p>
          </table:table-cell>
          <table:table-cell office:value-type="string" table:style-name="ce45">
            <text:p>Accept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style-name="ce13"/>
          <table:table-cell table:style-name="ce14"/>
          <table:table-cell office:value-type="date" office:date-value="2022-06-15T00:00:00" table:style-name="ce42">
            <text:p>15/06/2022</text:p>
          </table:table-cell>
          <table:table-cell office:value-type="string" table:style-name="ce43">
            <text:p>Matthew Taylor, CEO, NHS Confederation (not personally but leading conference)</text:p>
          </table:table-cell>
          <table:table-cell office:value-type="string" table:style-name="ce43">
            <text:p>NHS Confed/Expo - Liverpool - Conference Dinner</text:p>
          </table:table-cell>
          <table:table-cell office:value-type="float" office:value="25" table:style-name="ce44">
            <text:p>25.00</text:p>
          </table:table-cell>
          <table:table-cell office:value-type="string" table:style-name="ce45">
            <text:p>Accept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date" office:date-value="2022-06-16T00:00:00" table:style-name="ce42">
            <text:p>16/06/2022</text:p>
          </table:table-cell>
          <table:table-cell office:value-type="string" table:style-name="ce43">
            <text:p>Matthew Taylor, CEO, NHS Confederation (not personally but leading conference)</text:p>
          </table:table-cell>
          <table:table-cell office:value-type="string" table:style-name="ce43">
            <text:p>NHS Confed/Expo - Liverpool - Conference Hospitality only</text:p>
          </table:table-cell>
          <table:table-cell office:value-type="float" office:value="20" table:style-name="ce44">
            <text:p>20.00</text:p>
          </table:table-cell>
          <table:table-cell office:value-type="string" table:style-name="ce45">
            <text:p>Accept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70" table:formula="of:=ROUND(SUMIF([.G61:.G65];&quot;Accepted&quot;;[.F61:.F65]);2)" table:style-name="ce36">
            <text:p>70.00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Dr__Rosie_Benneyworth.$C$2:Dr__Rosie_Benneyworth.$P$61" table:base-cell-address="Dr__Rosie_Benneyworth.$A$1"/>
          <table:named-range table:name="Print_Titles" table:cell-range-address="Dr__Rosie_Benneyworth.$A$2:Dr__Rosie_Benneyworth.$XFD$4" table:base-cell-address="Dr__Rosie_Benneyworth.$A$1"/>
        </table:named-expressions>
      </table:table>
      <table:table table:name="Kate_Terroni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37"/>
        <table:table-column table:style-name="co4" table:number-columns-repeated="2" table:default-cell-style-name="ce16"/>
        <table:table-column table:style-name="co6" table:default-cell-style-name="ce17"/>
        <table:table-column table:style-name="co2" table:number-columns-repeated="4" table:default-cell-style-name="ce17"/>
        <table:table-column table:style-name="co7" table:default-cell-style-name="ce17"/>
        <table:table-column table:style-name="co2" table:number-columns-repeated="3" table:default-cell-style-name="ce17"/>
        <table:table-column table:style-name="co8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office:string-value="Kate Terroni" table:formula="of:=[Index.A6]" table:style-name="ce38">
            <text:p>Kate Terroni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56">
            <text:p>Date</text:p>
          </table:table-cell>
          <table:table-cell office:value-type="string" table:number-columns-spanned="2" table:number-rows-spanned="2" table:style-name="ce57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05T00:00:00" table:style-name="ce27">
            <text:p>Apr-22</text:p>
          </table:table-cell>
          <table:table-cell office:value-type="date" office:date-value="2022-04-05T00:00:00" table:style-name="ce42">
            <text:p>05/04/2022</text:p>
          </table:table-cell>
          <table:table-cell office:value-type="string" table:style-name="ce52">
            <text:p>Tube <text:s/>to London meeting</text:p>
          </table:table-cell>
          <table:table-cell table:style-name="ce53"/>
          <table:table-cell table:number-columns-repeated="2" table:style-name="ce31"/>
          <table:table-cell office:value-type="float" office:value="5.2" table:style-name="ce31">
            <text:p>5.20</text:p>
          </table:table-cell>
          <table:table-cell table:number-columns-repeated="7" table:style-name="ce31"/>
          <table:table-cell office:value-type="float" office:value="5.2" table:formula="of:=ROUND(SUM([.F8:.O8]);2)" table:style-name="ce32">
            <text:p>5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05T00:00:00" table:style-name="ce27">
            <text:p>Apr-22</text:p>
          </table:table-cell>
          <table:table-cell office:value-type="date" office:date-value="2022-04-05T00:00:00" table:style-name="ce42">
            <text:p>05/04/2022</text:p>
          </table:table-cell>
          <table:table-cell office:value-type="string" table:style-name="ce52">
            <text:p>Train to London meeting</text:p>
          </table:table-cell>
          <table:table-cell table:style-name="ce53"/>
          <table:table-cell table:number-columns-repeated="8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6.7" table:formula="of:=ROUND(SUM([.F9:.O9]);2)" table:style-name="ce32">
            <text:p>6.7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Trainline</text:p>
          </table:table-cell>
          <table:table-cell office:value-type="date" office:date-value="2022-04-05T10:27:00" table:style-name="ce27">
            <text:p>Apr-22</text:p>
          </table:table-cell>
          <table:table-cell office:value-type="date" office:date-value="2022-04-05T10:27:00" table:style-name="ce42">
            <text:p>05/04/2022</text:p>
          </table:table-cell>
          <table:table-cell office:value-type="string" table:style-name="ce52">
            <text:p>Train to LONDON <text:s/>Internal Meeting</text:p>
          </table:table-cell>
          <table:table-cell table:style-name="ce53"/>
          <table:table-cell table:style-name="ce31"/>
          <table:table-cell office:value-type="float" office:value="73" table:style-name="ce31">
            <text:p>73.00</text:p>
          </table:table-cell>
          <table:table-cell table:number-columns-repeated="8" table:style-name="ce31"/>
          <table:table-cell office:value-type="float" office:value="73" table:formula="of:=ROUND(SUM([.F10:.O10]);2)" table:style-name="ce32">
            <text:p>73.0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19T00:00:00" table:style-name="ce27">
            <text:p>Apr-22</text:p>
          </table:table-cell>
          <table:table-cell office:value-type="date" office:date-value="2022-04-19T00:00:00" table:style-name="ce42">
            <text:p>19/04/2022</text:p>
          </table:table-cell>
          <table:table-cell office:value-type="string" table:style-name="ce52">
            <text:p>Board</text:p>
          </table:table-cell>
          <table:table-cell table:style-name="ce53"/>
          <table:table-cell table:number-columns-repeated="2" table:style-name="ce31"/>
          <table:table-cell office:value-type="float" office:value="3.2" table:style-name="ce31">
            <text:p>3.20</text:p>
          </table:table-cell>
          <table:table-cell table:number-columns-repeated="5" table:style-name="ce31"/>
          <table:table-cell office:value-type="float" office:value="13.2" table:style-name="ce31">
            <text:p>13.20</text:p>
          </table:table-cell>
          <table:table-cell table:style-name="ce31"/>
          <table:table-cell office:value-type="float" office:value="16.399999999999999" table:formula="of:=ROUND(SUM([.F11:.O11]);2)" table:style-name="ce32">
            <text:p>16.4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20T00:00:00" table:style-name="ce27">
            <text:p>Apr-22</text:p>
          </table:table-cell>
          <table:table-cell office:value-type="date" office:date-value="2022-04-20T00:00:00" table:style-name="ce42">
            <text:p>20/04/2022</text:p>
          </table:table-cell>
          <table:table-cell office:value-type="string" table:style-name="ce52">
            <text:p>Board</text:p>
          </table:table-cell>
          <table:table-cell table:style-name="ce53"/>
          <table:table-cell table:number-columns-repeated="2" table:style-name="ce31"/>
          <table:table-cell office:value-type="float" office:value="2.6" table:style-name="ce31">
            <text:p>2.60</text:p>
          </table:table-cell>
          <table:table-cell table:number-columns-repeated="7" table:style-name="ce31"/>
          <table:table-cell office:value-type="float" office:value="2.6" table:formula="of:=ROUND(SUM([.F12:.O12]);2)" table:style-name="ce32">
            <text:p>2.6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20T00:00:00" table:style-name="ce27">
            <text:p>Apr-22</text:p>
          </table:table-cell>
          <table:table-cell office:value-type="date" office:date-value="2022-04-20T00:00:00" table:style-name="ce42">
            <text:p>20/04/2022</text:p>
          </table:table-cell>
          <table:table-cell office:value-type="string" table:style-name="ce52">
            <text:p>Hotel overnight for Board<text:s/></text:p>
          </table:table-cell>
          <table:table-cell table:style-name="ce53"/>
          <table:table-cell table:number-columns-repeated="6" table:style-name="ce31"/>
          <table:table-cell office:value-type="float" office:value="120.65" table:style-name="ce31">
            <text:p>120.65</text:p>
          </table:table-cell>
          <table:table-cell table:number-columns-repeated="3" table:style-name="ce31"/>
          <table:table-cell office:value-type="float" office:value="120.65" table:formula="of:=ROUND(SUM([.F13:.O13]);2)" table:style-name="ce32">
            <text:p>120.6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28T00:00:00" table:style-name="ce27">
            <text:p>Apr-22</text:p>
          </table:table-cell>
          <table:table-cell office:value-type="date" office:date-value="2022-04-28T00:00:00" table:style-name="ce42">
            <text:p>28/04/2022</text:p>
          </table:table-cell>
          <table:table-cell office:value-type="string" table:style-name="ce52">
            <text:p>Away day</text:p>
          </table:table-cell>
          <table:table-cell table:style-name="ce53"/>
          <table:table-cell table:number-columns-repeated="2" table:style-name="ce31"/>
          <table:table-cell office:value-type="float" office:value="3.2" table:style-name="ce31">
            <text:p>3.20</text:p>
          </table:table-cell>
          <table:table-cell table:number-columns-repeated="5" table:style-name="ce31"/>
          <table:table-cell office:value-type="float" office:value="13.2" table:style-name="ce31">
            <text:p>13.20</text:p>
          </table:table-cell>
          <table:table-cell table:style-name="ce31"/>
          <table:table-cell office:value-type="float" office:value="16.399999999999999" table:formula="of:=ROUND(SUM([.F14:.O14]);2)" table:style-name="ce32">
            <text:p>16.4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28T00:00:00" table:style-name="ce27">
            <text:p>Apr-22</text:p>
          </table:table-cell>
          <table:table-cell office:value-type="date" office:date-value="2022-04-28T00:00:00" table:style-name="ce42">
            <text:p>28/04/2022</text:p>
          </table:table-cell>
          <table:table-cell office:value-type="string" table:style-name="ce52">
            <text:p>Meals <text:s/>London meeting</text:p>
          </table:table-cell>
          <table:table-cell table:style-name="ce53"/>
          <table:table-cell table:number-columns-repeated="7" table:style-name="ce31"/>
          <table:table-cell office:value-type="float" office:value="18.8" table:style-name="ce31">
            <text:p>18.80</text:p>
          </table:table-cell>
          <table:table-cell table:number-columns-repeated="2" table:style-name="ce31"/>
          <table:table-cell office:value-type="float" office:value="18.8" table:formula="of:=ROUND(SUM([.F15:.O15]);2)" table:style-name="ce32">
            <text:p>18.8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4-29T00:00:00" table:style-name="ce27">
            <text:p>Apr-22</text:p>
          </table:table-cell>
          <table:table-cell office:value-type="date" office:date-value="2022-04-29T00:00:00" table:style-name="ce42">
            <text:p>29/04/2022</text:p>
          </table:table-cell>
          <table:table-cell office:value-type="string" table:style-name="ce52">
            <text:p>Tube <text:s/>to London meeting</text:p>
          </table:table-cell>
          <table:table-cell table:style-name="ce53"/>
          <table:table-cell table:number-columns-repeated="2" table:style-name="ce31"/>
          <table:table-cell office:value-type="float" office:value="3.2" table:style-name="ce31">
            <text:p>3.20</text:p>
          </table:table-cell>
          <table:table-cell table:number-columns-repeated="7" table:style-name="ce31"/>
          <table:table-cell office:value-type="float" office:value="3.2" table:formula="of:=ROUND(SUM([.F16:.O16]);2)" table:style-name="ce32">
            <text:p>3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10T00:00:00" table:style-name="ce27">
            <text:p>May-22</text:p>
          </table:table-cell>
          <table:table-cell office:value-type="date" office:date-value="2022-05-10T00:00:00" table:style-name="ce42">
            <text:p>10/05/2022</text:p>
          </table:table-cell>
          <table:table-cell office:value-type="string" table:style-name="ce52">
            <text:p>Tube <text:s/>&amp; <text:s/>parking <text:s/>for <text:s/>London meeting</text:p>
          </table:table-cell>
          <table:table-cell table:style-name="ce53"/>
          <table:table-cell table:number-columns-repeated="2" table:style-name="ce31"/>
          <table:table-cell office:value-type="float" office:value="7.7" table:style-name="ce31">
            <text:p>7.7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4.4" table:formula="of:=ROUND(SUM([.F17:.O17]);2)" table:style-name="ce32">
            <text:p>14.4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16T00:00:00" table:style-name="ce27">
            <text:p>May-22</text:p>
          </table:table-cell>
          <table:table-cell office:value-type="date" office:date-value="2022-05-16T00:00:00" table:style-name="ce42">
            <text:p>16/05/2022</text:p>
          </table:table-cell>
          <table:table-cell office:value-type="string" table:style-name="ce52">
            <text:p>Tube <text:s/>&amp; <text:s/>parking <text:s/>for <text:s/>London meeting</text:p>
          </table:table-cell>
          <table:table-cell table:style-name="ce53"/>
          <table:table-cell table:number-columns-repeated="2" table:style-name="ce31"/>
          <table:table-cell office:value-type="float" office:value="5" table:style-name="ce31">
            <text:p>5.0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1.7" table:formula="of:=ROUND(SUM([.F18:.O18]);2)" table:style-name="ce32">
            <text:p>11.7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19T00:00:00" table:style-name="ce27">
            <text:p>May-22</text:p>
          </table:table-cell>
          <table:table-cell office:value-type="date" office:date-value="2022-05-19T00:00:00" table:style-name="ce42">
            <text:p>19/05/2022</text:p>
          </table:table-cell>
          <table:table-cell office:value-type="string" table:style-name="ce52">
            <text:p>Tube <text:s/>&amp; <text:s/>parking <text:s/>for <text:s/>London meeting</text:p>
          </table:table-cell>
          <table:table-cell table:style-name="ce53"/>
          <table:table-cell table:number-columns-repeated="2" table:style-name="ce31"/>
          <table:table-cell office:value-type="float" office:value="6.5" table:style-name="ce31">
            <text:p>6.50</text:p>
          </table:table-cell>
          <table:table-cell table:number-columns-repeated="5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13.2" table:formula="of:=ROUND(SUM([.F19:.O19]);2)" table:style-name="ce32">
            <text:p>13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5-26T00:00:00" table:style-name="ce27">
            <text:p>May-22</text:p>
          </table:table-cell>
          <table:table-cell office:value-type="date" office:date-value="2022-05-26T00:00:00" table:style-name="ce42">
            <text:p>26/05/2022</text:p>
          </table:table-cell>
          <table:table-cell office:value-type="string" table:style-name="ce52">
            <text:p>parking <text:s/>for <text:s/>travel to London meeting</text:p>
          </table:table-cell>
          <table:table-cell table:style-name="ce53"/>
          <table:table-cell table:number-columns-repeated="8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6.7" table:formula="of:=ROUND(SUM([.F20:.O20]);2)" table:style-name="ce32">
            <text:p>6.7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07T00:00:00" table:style-name="ce27">
            <text:p>Jun-22</text:p>
          </table:table-cell>
          <table:table-cell office:value-type="date" office:date-value="2022-06-07T00:00:00" table:style-name="ce42">
            <text:p>07/06/2022</text:p>
          </table:table-cell>
          <table:table-cell office:value-type="string" table:style-name="ce52">
            <text:p>stationery <text:s/>for internal meeting</text:p>
          </table:table-cell>
          <table:table-cell table:style-name="ce53"/>
          <table:table-cell table:number-columns-repeated="9" table:style-name="ce31"/>
          <table:table-cell office:value-type="float" office:value="9.19" table:style-name="ce31">
            <text:p>9.19</text:p>
          </table:table-cell>
          <table:table-cell office:value-type="float" office:value="9.19" table:formula="of:=ROUND(SUM([.F21:.O21]);2)" table:style-name="ce32">
            <text:p>9.19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08T00:00:00" table:style-name="ce27">
            <text:p>Jun-22</text:p>
          </table:table-cell>
          <table:table-cell office:value-type="date" office:date-value="2022-06-08T00:00:00" table:style-name="ce42">
            <text:p>08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2" table:style-name="ce31"/>
          <table:table-cell office:value-type="float" office:value="2.5" table:style-name="ce31">
            <text:p>2.50</text:p>
          </table:table-cell>
          <table:table-cell table:number-columns-repeated="4" table:style-name="ce31"/>
          <table:table-cell office:value-type="float" office:value="21.5" table:style-name="ce31">
            <text:p>21.50</text:p>
          </table:table-cell>
          <table:table-cell office:value-type="float" office:value="13.2" table:style-name="ce31">
            <text:p>13.20</text:p>
          </table:table-cell>
          <table:table-cell table:style-name="ce31"/>
          <table:table-cell office:value-type="float" office:value="37.200000000000003" table:formula="of:=ROUND(SUM([.F22:.O22]);2)" table:style-name="ce32">
            <text:p>37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08T00:00:00" table:style-name="ce27">
            <text:p>Jun-22</text:p>
          </table:table-cell>
          <table:table-cell office:value-type="date" office:date-value="2022-06-08T00:00:00" table:style-name="ce42">
            <text:p>08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23:.O23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09T00:00:00" table:style-name="ce27">
            <text:p>Jun-22</text:p>
          </table:table-cell>
          <table:table-cell office:value-type="date" office:date-value="2022-06-09T00:00:00" table:style-name="ce42">
            <text:p>09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2" table:style-name="ce31"/>
          <table:table-cell office:value-type="float" office:value="2.5" table:style-name="ce31">
            <text:p>2.50</text:p>
          </table:table-cell>
          <table:table-cell table:number-columns-repeated="7" table:style-name="ce31"/>
          <table:table-cell office:value-type="float" office:value="2.5" table:formula="of:=ROUND(SUM([.F24:.O24]);2)" table:style-name="ce32">
            <text:p>2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09T00:00:00" table:style-name="ce27">
            <text:p>Jun-22</text:p>
          </table:table-cell>
          <table:table-cell office:value-type="date" office:date-value="2022-06-09T00:00:00" table:style-name="ce42">
            <text:p>09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25:.O25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4T00:00:00" table:style-name="ce27">
            <text:p>Jun-22</text:p>
          </table:table-cell>
          <table:table-cell office:value-type="date" office:date-value="2022-06-14T00:00:00" table:style-name="ce42">
            <text:p>14/06/2022</text:p>
          </table:table-cell>
          <table:table-cell office:value-type="string" table:style-name="ce52">
            <text:p>Meals London meeting<text:s/></text:p>
          </table:table-cell>
          <table:table-cell table:style-name="ce53"/>
          <table:table-cell table:number-columns-repeated="7" table:style-name="ce31"/>
          <table:table-cell office:value-type="float" office:value="27.5" table:style-name="ce31">
            <text:p>27.50</text:p>
          </table:table-cell>
          <table:table-cell table:number-columns-repeated="2" table:style-name="ce31"/>
          <table:table-cell office:value-type="float" office:value="27.5" table:formula="of:=ROUND(SUM([.F26:.O26]);2)" table:style-name="ce32">
            <text:p>27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4T00:00:00" table:style-name="ce27">
            <text:p>Jun-22</text:p>
          </table:table-cell>
          <table:table-cell office:value-type="date" office:date-value="2022-06-14T00:00:00" table:style-name="ce42">
            <text:p>14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2" table:style-name="ce31"/>
          <table:table-cell office:value-type="float" office:value="3.2" table:style-name="ce31">
            <text:p>3.20</text:p>
          </table:table-cell>
          <table:table-cell table:number-columns-repeated="5" table:style-name="ce31"/>
          <table:table-cell office:value-type="float" office:value="13.2" table:style-name="ce31">
            <text:p>13.20</text:p>
          </table:table-cell>
          <table:table-cell table:style-name="ce31"/>
          <table:table-cell office:value-type="float" office:value="16.399999999999999" table:formula="of:=ROUND(SUM([.F27:.O27]);2)" table:style-name="ce32">
            <text:p>16.4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4T00:00:00" table:style-name="ce27">
            <text:p>Jun-22</text:p>
          </table:table-cell>
          <table:table-cell office:value-type="date" office:date-value="2022-06-14T00:00:00" table:style-name="ce42">
            <text:p>14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28:.O28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5T00:00:00" table:style-name="ce27">
            <text:p>Jun-22</text:p>
          </table:table-cell>
          <table:table-cell office:value-type="date" office:date-value="2022-06-15T00:00:00" table:style-name="ce42">
            <text:p>15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2" table:style-name="ce31"/>
          <table:table-cell office:value-type="float" office:value="3.2" table:style-name="ce31">
            <text:p>3.20</text:p>
          </table:table-cell>
          <table:table-cell table:number-columns-repeated="7" table:style-name="ce31"/>
          <table:table-cell office:value-type="float" office:value="3.2" table:formula="of:=ROUND(SUM([.F29:.O29]);2)" table:style-name="ce32">
            <text:p>3.2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5T00:00:00" table:style-name="ce27">
            <text:p>Jun-22</text:p>
          </table:table-cell>
          <table:table-cell office:value-type="date" office:date-value="2022-06-15T00:00:00" table:style-name="ce42">
            <text:p>15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3" table:style-name="ce31"/>
          <table:table-cell office:value-type="float" office:value="4.5" table:style-name="ce31">
            <text:p>4.50</text:p>
          </table:table-cell>
          <table:table-cell table:number-columns-repeated="6" table:style-name="ce31"/>
          <table:table-cell office:value-type="float" office:value="4.5" table:formula="of:=ROUND(SUM([.F30:.O30]);2)" table:style-name="ce32">
            <text:p>4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6T00:00:00" table:style-name="ce27">
            <text:p>Jun-22</text:p>
          </table:table-cell>
          <table:table-cell office:value-type="date" office:date-value="2022-06-16T00:00:00" table:style-name="ce42">
            <text:p>16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2" table:style-name="ce31"/>
          <table:table-cell office:value-type="float" office:value="6.5" table:style-name="ce31">
            <text:p>6.50</text:p>
          </table:table-cell>
          <table:table-cell table:number-columns-repeated="7" table:style-name="ce31"/>
          <table:table-cell office:value-type="float" office:value="6.5" table:formula="of:=ROUND(SUM([.F31:.O31]);2)" table:style-name="ce32">
            <text:p>6.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6T00:00:00" table:style-name="ce27">
            <text:p>Jun-22</text:p>
          </table:table-cell>
          <table:table-cell office:value-type="date" office:date-value="2022-06-16T00:00:00" table:style-name="ce42">
            <text:p>16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8" table:style-name="ce31"/>
          <table:table-cell office:value-type="float" office:value="6.7" table:style-name="ce31">
            <text:p>6.70</text:p>
          </table:table-cell>
          <table:table-cell table:style-name="ce31"/>
          <table:table-cell office:value-type="float" office:value="6.7" table:formula="of:=ROUND(SUM([.F32:.O32]);2)" table:style-name="ce32">
            <text:p>6.7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Expenses</text:p>
          </table:table-cell>
          <table:table-cell office:value-type="date" office:date-value="2022-06-16T00:00:00" table:style-name="ce27">
            <text:p>Jun-22</text:p>
          </table:table-cell>
          <table:table-cell office:value-type="date" office:date-value="2022-06-16T00:00:00" table:style-name="ce42">
            <text:p>16/06/2022</text:p>
          </table:table-cell>
          <table:table-cell office:value-type="string" table:style-name="ce52">
            <text:p>internal <text:s/>meeting</text:p>
          </table:table-cell>
          <table:table-cell table:style-name="ce53"/>
          <table:table-cell table:number-columns-repeated="3" table:style-name="ce31"/>
          <table:table-cell office:value-type="float" office:value="9" table:style-name="ce31">
            <text:p>9.00</text:p>
          </table:table-cell>
          <table:table-cell table:number-columns-repeated="6" table:style-name="ce31"/>
          <table:table-cell office:value-type="float" office:value="9" table:formula="of:=ROUND(SUM([.F33:.O33]);2)" table:style-name="ce32">
            <text:p>9.0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6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33]);2)" table:style-name="ce36">
            <text:p>-</text:p>
          </table:table-cell>
          <table:table-cell office:value-type="float" office:value="73" table:formula="of:=ROUND(SUM([.G8:.G33]);2)" table:style-name="ce36">
            <text:p>73.00</text:p>
          </table:table-cell>
          <table:table-cell office:value-type="float" office:value="54.5" table:formula="of:=ROUND(SUM([.H8:.H33]);2)" table:style-name="ce36">
            <text:p>54.50</text:p>
          </table:table-cell>
          <table:table-cell office:value-type="float" office:value="27" table:formula="of:=ROUND(SUM([.I8:.I33]);2)" table:style-name="ce36">
            <text:p>27.00</text:p>
          </table:table-cell>
          <table:table-cell office:value-type="float" office:value="0" table:formula="of:=ROUND(SUM([.J8:.J33]);2)" table:style-name="ce36">
            <text:p>-</text:p>
          </table:table-cell>
          <table:table-cell office:value-type="float" office:value="0" table:formula="of:=ROUND(SUM([.K8:.K33]);2)" table:style-name="ce36">
            <text:p>-</text:p>
          </table:table-cell>
          <table:table-cell office:value-type="float" office:value="120.65" table:formula="of:=ROUND(SUM([.L8:.L33]);2)" table:style-name="ce36">
            <text:p>120.65</text:p>
          </table:table-cell>
          <table:table-cell office:value-type="float" office:value="67.8" table:formula="of:=ROUND(SUM([.M8:.M33]);2)" table:style-name="ce36">
            <text:p>67.80</text:p>
          </table:table-cell>
          <table:table-cell office:value-type="float" office:value="93" table:formula="of:=ROUND(SUM([.N8:.N33]);2)" table:style-name="ce36">
            <text:p>93.00</text:p>
          </table:table-cell>
          <table:table-cell office:value-type="float" office:value="9.19" table:formula="of:=ROUND(SUM([.O8:.O33]);2)" table:style-name="ce36">
            <text:p>9.19</text:p>
          </table:table-cell>
          <table:table-cell office:value-type="float" office:value="445.14" table:formula="of:=ROUND(SUM([.P8:.P33]);2)" table:style-name="ce36">
            <text:p>445.14</text:p>
          </table:table-cell>
          <table:table-cell table:style-name="ce18"/>
          <table:table-cell table:number-columns-repeated="16367" table:style-name="ce16"/>
        </table:table-row>
        <table:table-row table:style-name="ro5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3" table:style-name="ce17"/>
          <table:table-cell table:style-name="ce54"/>
          <table:table-cell table:number-columns-repeated="5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50">
            <text:p>REGISTER OF GIFT OR HOSPITALITY - Kate Terroni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9">
          <table:table-cell table:style-name="ce13"/>
          <table:table-cell table:style-name="ce14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style-name="ce55"/>
          <table:table-cell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2" table:style-name="ce58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8">
          <table:table-cell table:style-name="ce13"/>
          <table:table-cell table:style-name="ce14"/>
          <table:covered-table-cell/>
          <table:covered-table-cell table:number-columns-repeated="2"/>
          <table:table-cell table:style-name="ce55"/>
          <table:table-cell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IF([.G42:.G46];&quot;Accepted&quot;;[.F42:.F46]);2)" table:style-name="ce36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6"/>
        </table:table-row>
        <table:table-row table:number-rows-repeated="2" table:style-name="ro4">
          <table:table-cell table:number-columns-repeated="15"/>
          <table:table-cell table:style-name="ce17"/>
          <table:table-cell table:style-name="ce18"/>
          <table:table-cell table:number-columns-repeated="16367"/>
        </table:table-row>
        <table:table-row table:number-rows-repeated="5" table:style-name="ro11">
          <table:table-cell table:number-columns-repeated="16384"/>
        </table:table-row>
        <table:table-row table:number-rows-repeated="9" table:style-name="ro4">
          <table:table-cell table:number-columns-repeated="15"/>
          <table:table-cell table:style-name="ce17"/>
          <table:table-cell table:number-columns-repeated="16368" table:style-name="ce16"/>
        </table:table-row>
        <table:table-row table:number-rows-repeated="8"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04" table:style-name="ro11">
          <table:table-cell table:number-columns-repeated="16384"/>
        </table:table-row>
        <table:named-expressions>
          <table:named-range table:name="Print_Area" table:cell-range-address="Kate_Terroni.$C$2:Kate_Terroni.$P$47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Dr_Sean_O’Kelly" table:style-name="ta2">
        <table:table-column table:style-name="co2" table:default-cell-style-name="ce13"/>
        <table:table-column table:style-name="co2" table:default-cell-style-name="ce14"/>
        <table:table-column table:style-name="co2" table:default-cell-style-name="ce37"/>
        <table:table-column table:style-name="co4" table:number-columns-repeated="2" table:default-cell-style-name="ce16"/>
        <table:table-column table:style-name="co6" table:default-cell-style-name="ce17"/>
        <table:table-column table:style-name="co2" table:number-columns-repeated="4" table:default-cell-style-name="ce17"/>
        <table:table-column table:style-name="co7" table:default-cell-style-name="ce17"/>
        <table:table-column table:style-name="co2" table:number-columns-repeated="3" table:default-cell-style-name="ce17"/>
        <table:table-column table:style-name="co8" table:default-cell-style-name="ce17"/>
        <table:table-column table:style-name="co2" table:default-cell-style-name="ce18"/>
        <table:table-column table:style-name="co5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Dr Sean O’Kelly" table:formula="of:=[Index.A7]" table:style-name="ce38">
            <text:p>Dr Sean O’Kell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Expenses for the period: <text:s/>20th Jun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56">
            <text:p>Date</text:p>
          </table:table-cell>
          <table:table-cell office:value-type="string" table:number-columns-spanned="2" table:number-rows-spanned="2" table:style-name="ce57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HRG</text:p>
          </table:table-cell>
          <table:table-cell office:value-type="date" office:date-value="2022-06-21T00:00:00" table:style-name="ce27">
            <text:p>Jun-22</text:p>
          </table:table-cell>
          <table:table-cell office:value-type="date" office:date-value="2022-06-21T00:00:00" table:style-name="ce59">
            <text:p>21/06/2022</text:p>
          </table:table-cell>
          <table:table-cell office:value-type="string" table:style-name="ce52">
            <text:p>HRG AMENDMENT FEE;INTERNAL MEETING</text:p>
          </table:table-cell>
          <table:table-cell table:style-name="ce53"/>
          <table:table-cell table:number-columns-repeated="6" table:style-name="ce60"/>
          <table:table-cell office:value-type="float" office:value="7.2" table:style-name="ce60">
            <text:p>7.20</text:p>
          </table:table-cell>
          <table:table-cell table:number-columns-repeated="3" table:style-name="ce60"/>
          <table:table-cell office:value-type="float" office:value="7.2" table:formula="of:=ROUND(SUM([.F8:.O8]);2)" table:style-name="ce61">
            <text:p>7.2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6">
            <text:p>TOTAL</text:p>
          </table:table-cell>
          <table:table-cell table:style-name="ce34"/>
          <table:table-cell table:style-name="ce35"/>
          <table:table-cell office:value-type="float" office:value="0" table:formula="of:=ROUND(SUM([.F8:.F8]);2)" table:style-name="ce36">
            <text:p>-</text:p>
          </table:table-cell>
          <table:table-cell office:value-type="float" office:value="0" table:formula="of:=ROUND(SUM([.G8:.G8]);2)" table:style-name="ce36">
            <text:p>-</text:p>
          </table:table-cell>
          <table:table-cell office:value-type="float" office:value="0" table:formula="of:=ROUND(SUM([.H8:.H8]);2)" table:style-name="ce36">
            <text:p>-</text:p>
          </table:table-cell>
          <table:table-cell office:value-type="float" office:value="0" table:formula="of:=ROUND(SUM([.I8:.I8]);2)" table:style-name="ce36">
            <text:p>-</text:p>
          </table:table-cell>
          <table:table-cell office:value-type="float" office:value="0" table:formula="of:=ROUND(SUM([.J8:.J8]);2)" table:style-name="ce36">
            <text:p>-</text:p>
          </table:table-cell>
          <table:table-cell office:value-type="float" office:value="0" table:formula="of:=ROUND(SUM([.K8:.K8]);2)" table:style-name="ce36">
            <text:p>-</text:p>
          </table:table-cell>
          <table:table-cell office:value-type="float" office:value="7.2" table:formula="of:=ROUND(SUM([.L8:.L8]);2)" table:style-name="ce36">
            <text:p>7.20</text:p>
          </table:table-cell>
          <table:table-cell office:value-type="float" office:value="0" table:formula="of:=ROUND(SUM([.M8:.M8]);2)" table:style-name="ce36">
            <text:p>-</text:p>
          </table:table-cell>
          <table:table-cell office:value-type="float" office:value="0" table:formula="of:=ROUND(SUM([.N8:.N8]);2)" table:style-name="ce36">
            <text:p>-</text:p>
          </table:table-cell>
          <table:table-cell office:value-type="float" office:value="0" table:formula="of:=ROUND(SUM([.O8:.O8]);2)" table:style-name="ce36">
            <text:p>-</text:p>
          </table:table-cell>
          <table:table-cell office:value-type="float" office:value="7.2" table:formula="of:=ROUND(SUM([.P8:.P8]);2)" table:style-name="ce36">
            <text:p>7.20</text:p>
          </table:table-cell>
          <table:table-cell table:style-name="ce18"/>
          <table:table-cell table:number-columns-repeated="16367" table:style-name="ce16"/>
        </table:table-row>
        <table:table-row table:style-name="ro7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4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style-name="ce39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10">
          <table:table-cell table:style-name="ce13"/>
          <table:table-cell table:style-name="ce14"/>
          <table:table-cell office:value-type="string" office:string-value="REGISTER OF GIFT OR HOSPITALITY - Dr Sean O’Kelly" table:formula="of:=&quot;REGISTER OF GIFT OR HOSPITALITY - &quot;&amp;[.C2]" table:number-columns-spanned="5" table:number-rows-spanned="1" table:style-name="ce50">
            <text:p>REGISTER OF GIFT OR HOSPITALITY - Dr Sean O’Kelly</text:p>
          </table:table-cell>
          <table:covered-table-cell table:number-columns-repeated="4"/>
          <table:table-cell table:number-columns-repeated="5" table:style-name="ce17"/>
          <table:table-cell office:value-type="float" office:value="0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style-name="ce55"/>
          <table:table-cell table:style-name="ce45"/>
          <table:table-cell table:number-columns-repeated="9" table:style-name="ce17"/>
          <table:table-cell table:style-name="ce18"/>
          <table:table-cell table:number-columns-repeated="3" table:style-name="ce16"/>
          <table:table-cell table:number-columns-repeated="16364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2" table:style-name="ce58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covered-table-cell/>
          <table:covered-table-cell table:number-columns-repeated="2"/>
          <table:table-cell table:style-name="ce55"/>
          <table:table-cell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IF([.G17:.G21];&quot;Accepted&quot;;[.F17:.F21]);2)" table:style-name="ce36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number-rows-repeated="5" table:style-name="ro11">
          <table:table-cell table:number-columns-repeated="16384"/>
        </table:table-row>
        <table:table-row table:number-rows-repeated="5" table:style-name="ro4">
          <table:table-cell table:style-name="ce13"/>
          <table:table-cell table:style-name="ce14"/>
          <table:table-cell table:style-name="ce37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12"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Dr_Sean_O’Kelly.$C$2:Dr_Sean_O’Kelly.$P$18" table:base-cell-address="Dr_Sean_O’Kelly.$A$1"/>
          <table:named-range table:name="Print_Titles" table:cell-range-address="Dr_Sean_O’Kelly.$A$2:Dr_Sean_O’Kelly.$XFD$4" table:base-cell-address="Dr_Sean_O’Kelly.$A$1"/>
        </table:named-expressions>
      </table:table>
      <table:database-ranges>
        <table:database-range table:target-range-address="Dr__Rosie_Benneyworth.A8:Dr__Rosie_Benneyworth.P51" table:contains-header="false">
          <table:sort>
            <table:sort-by table:field-number="2"/>
          </table:sort>
        </table:database-range>
        <table:database-range table:target-range-address="Kate_Terroni.A8:Kate_Terroni.O3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chael.Singleton@cqc.org.uk</meta:initial-creator>
    <dc:creator>Petch, Julien</dc:creator>
    <meta:creation-date>2014-02-20T15:44:44Z</meta:creation-date>
    <dc:date>2022-08-19T12:08:50Z</dc:date>
    <meta:print-date>2017-07-24T10:24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