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14"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T15" style:parent-style-name="DefaultParagraphFont" style:family="text">
      <style:text-properties style:font-name="Arial" style:font-name-asian="Times New Roman" style:font-name-complex="Arial" fo:color="#000000" fo:font-size="18pt" style:font-size-asian="18pt" style:font-size-complex="18pt"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 style:parent-style-name="Normal" style:family="paragraph">
      <style:paragraph-properties style:vertical-align="baseline" fo:margin-bottom="0in" fo:line-height="100%" fo:text-indent="4.3854in"/>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 style:parent-style-name="Normal" style:list-style-name="LFO2" style:family="paragraph">
      <style:paragraph-properties style:vertical-align="baseline" fo:margin-bottom="0in" fo:line-height="100%" fo:margin-left="0.25in" fo:text-indent="0in">
        <style:tab-stops>
          <style:tab-stop style:type="left" style:position="0.25in"/>
        </style:tab-stops>
      </style:paragraph-properties>
    </style:style>
    <style:style style:name="T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 style:parent-style-name="Normal" style:list-style-name="LFO2" style:family="paragraph">
      <style:paragraph-properties style:vertical-align="baseline" fo:margin-bottom="0in" fo:line-height="100%" fo:margin-left="0.25in" fo:text-indent="0in">
        <style:tab-stops>
          <style:tab-stop style:type="left" style:position="0.25in"/>
        </style:tab-stops>
      </style:paragraph-properties>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 style:parent-style-name="Normal" style:list-style-name="LFO2" style:family="paragraph">
      <style:paragraph-properties style:vertical-align="baseline" fo:margin-bottom="0in" fo:line-height="100%" fo:margin-left="0.25in" fo:text-indent="0in">
        <style:tab-stops>
          <style:tab-stop style:type="left" style:position="0.25in"/>
        </style:tab-stops>
      </style:paragraph-properties>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3" style:parent-style-name="Normal" style:family="paragraph">
      <style:paragraph-properties style:vertical-align="baseline"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style:vertical-align="baseline" fo:margin-bottom="0in" fo:line-height="100%"/>
    </style:style>
    <style:style style:name="T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65"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1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44" style:family="table-column">
      <style:table-column-properties style:column-width="1.9583in"/>
    </style:style>
    <style:style style:name="TableColumn145" style:family="table-column">
      <style:table-column-properties style:column-width="7.375in"/>
    </style:style>
    <style:style style:name="Table143" style:family="table">
      <style:table-properties style:width="0in" fo:margin-left="0in" table:align="left"/>
    </style:style>
    <style:style style:name="TableRow146" style:family="table-row">
      <style:table-row-properties/>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5" style:family="table-row">
      <style:table-row-properties/>
    </style:style>
    <style:style style:name="TableCell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 style:family="table-cell">
      <style:table-cell-properties fo:border-top="none" fo:border-left="none" fo:border-bottom="0.0104in solid #000000" fo:border-right="0.0104in solid #000000" style:writing-mode="lr-tb" fo:padding-top="0in" fo:padding-left="0in" fo:padding-bottom="0in" fo:padding-right="0in"/>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2" style:family="table-row">
      <style:table-row-properties/>
    </style:style>
    <style:style style:name="TableCell1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6" style:family="table-cell">
      <style:table-cell-properties fo:border-top="none" fo:border-left="none" fo:border-bottom="0.0104in solid #000000" fo:border-right="0.0104in solid #000000" style:writing-mode="lr-tb" fo:padding-top="0in" fo:padding-left="0in" fo:padding-bottom="0in" fo:padding-right="0in"/>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9" style:family="table-row">
      <style:table-row-properties/>
    </style:style>
    <style:style style:name="TableCell1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3" style:family="table-cell">
      <style:table-cell-properties fo:border-top="none" fo:border-left="none" fo:border-bottom="0.0104in solid #000000" fo:border-right="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6" style:family="table-row">
      <style:table-row-properties/>
    </style:style>
    <style:style style:name="TableCell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0" style:family="table-cell">
      <style:table-cell-properties fo:border-top="none" fo:border-left="none" fo:border-bottom="0.0104in solid #000000" fo:border-right="0.0104in solid #000000" style:writing-mode="lr-tb" fo:padding-top="0in" fo:padding-left="0in" fo:padding-bottom="0in" fo:padding-right="0in"/>
    </style:style>
    <style:style style:name="P181" style:parent-style-name="Normal" style:family="paragraph">
      <style:paragraph-properties style:vertical-align="baseline" fo:margin-bottom="0in" fo:line-height="100%"/>
    </style:style>
    <style:style style:name="T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3" style:family="table-row">
      <style:table-row-properties/>
    </style:style>
    <style:style style:name="TableCell1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 style:family="table-cell">
      <style:table-cell-properties fo:border-top="none" fo:border-left="none" fo:border-bottom="0.0104in solid #000000" fo:border-right="0.0104in solid #000000" style:writing-mode="lr-tb" fo:padding-top="0in" fo:padding-left="0in" fo:padding-bottom="0in" fo:padding-right="0in"/>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0" style:family="table-row">
      <style:table-row-properties/>
    </style:style>
    <style:style style:name="TableCell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4" style:family="table-cell">
      <style:table-cell-properties fo:border-top="none" fo:border-left="none" fo:border-bottom="0.0104in solid #000000" fo:border-right="0.0104in solid #000000" style:writing-mode="lr-tb" fo:padding-top="0in" fo:padding-left="0in" fo:padding-bottom="0in" fo:padding-right="0in"/>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7" style:family="table-row">
      <style:table-row-properties/>
    </style:style>
    <style:style style:name="TableCell1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1" style:family="table-cell">
      <style:table-cell-properties fo:border-top="none" fo:border-left="none" fo:border-bottom="0.0104in solid #000000" fo:border-right="0.0104in solid #000000" style:writing-mode="lr-tb" fo:padding-top="0in" fo:padding-left="0in" fo:padding-bottom="0in" fo:padding-right="0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4" style:family="table-row">
      <style:table-row-properties/>
    </style:style>
    <style:style style:name="TableCell2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8" style:family="table-cell">
      <style:table-cell-properties fo:border-top="none" fo:border-left="none" fo:border-bottom="0.0104in solid #000000" fo:border-right="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1" style:family="table-row">
      <style:table-row-properties/>
    </style:style>
    <style:style style:name="TableCell2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5" style:family="table-cell">
      <style:table-cell-properties fo:border-top="none" fo:border-left="none" fo:border-bottom="0.0104in solid #000000" fo:border-right="0.0104in solid #000000" style:writing-mode="lr-tb" fo:padding-top="0in" fo:padding-left="0in" fo:padding-bottom="0in" fo:padding-right="0in"/>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4" style:parent-style-name="Normal" style:family="paragraph">
      <style:paragraph-properties style:vertical-align="baseline" fo:margin-bottom="0in" fo:line-height="100%"/>
    </style:style>
    <style:style style:name="T2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226"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2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8" style:parent-style-name="Normal" style:family="paragraph">
      <style:paragraph-properties style:vertical-align="baseline" fo:margin-bottom="0in" fo:line-height="100%"/>
    </style:style>
    <style:style style:name="T2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3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3" style:parent-style-name="Normal" style:family="paragraph">
      <style:paragraph-properties fo:text-align="center" style:vertical-align="baseli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245"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6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6"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7"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8"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69"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0"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1"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2"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3" style:parent-style-name="Normal"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7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90"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1"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2"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3"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4"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5"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6" style:parent-style-name="ListParagraph" style:list-style-name="LFO8"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style:vertical-align="baseline" fo:margin-bottom="0in" fo:line-height="100%"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style:vertical-align="baseline" fo:margin-bottom="0in" fo:line-height="100%"/>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en" style:country-asian="GB"/>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1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2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8"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3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4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4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4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47" style:parent-style-name="Normal" style:family="paragraph">
      <style:paragraph-properties style:vertical-align="baseline" fo:margin-bottom="0in" fo:line-height="100%"/>
    </style:style>
    <style:style style:name="T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P35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54" style:parent-style-name="Normal" style:family="paragraph">
      <style:paragraph-properties style:vertical-align="baseline" fo:margin-bottom="0in" fo:line-height="100%"/>
    </style:style>
    <style:style style:name="T3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58" style:parent-style-name="Normal" style:family="paragraph">
      <style:paragraph-properties fo:line-height="100%"/>
      <style:text-properties style:font-name="Arial" style:font-name-complex="Arial" fo:font-size="12pt" style:font-size-asian="12pt" style:font-size-complex="12pt" style:language-asian="en" style:country-asian="GB"/>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36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6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0"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1"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style:vertical-align="baseline" fo:margin-bottom="0in" fo:line-height="100%"/>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fo:color="#6FAC47" fo:font-size="12pt" style:font-size-asian="12pt" style:font-size-complex="12pt" style:language-asian="en" style:country-asian="GB"/>
    </style:style>
    <style:style style:name="P39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P391" style:parent-style-name="NormalWeb" style:family="paragraph">
      <style:paragraph-properties fo:margin-top="0in" fo:margin-bottom="0in"/>
      <style:text-properties style:font-name="Arial" style:font-name-complex="Arial"/>
    </style:style>
    <style:style style:name="P392" style:parent-style-name="NormalWeb" style:family="paragraph">
      <style:paragraph-properties fo:margin-top="0in" fo:margin-bottom="0in"/>
      <style:text-properties style:font-name="Arial" style:font-name-complex="Arial"/>
    </style:style>
    <style:style style:name="P393" style:parent-style-name="NormalWeb" style:family="paragraph">
      <style:paragraph-properties fo:margin-top="0in" fo:margin-bottom="0in"/>
      <style:text-properties style:font-name="Arial" style:font-name-complex="Arial"/>
    </style:style>
    <style:style style:name="P394" style:parent-style-name="NormalWeb" style:family="paragraph">
      <style:paragraph-properties fo:margin-top="0in" fo:margin-bottom="0in"/>
      <style:text-properties style:font-name="Arial" style:font-name-complex="Arial"/>
    </style:style>
    <style:style style:name="P395" style:parent-style-name="NormalWeb" style:family="paragraph">
      <style:paragraph-properties fo:margin-top="0in" fo:margin-bottom="0in"/>
      <style:text-properties style:font-name="Arial" style:font-name-complex="Arial"/>
    </style:style>
    <style:style style:name="P39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1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1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2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24"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25"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26"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27"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28"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29"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0"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1"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2"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3"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4"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5"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6"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font-size="9pt" style:font-size-asian="9pt" style:font-size-complex="9pt" style:language-asian="en" style:country-asian="GB"/>
    </style:style>
    <style:style style:name="P43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38" style:parent-style-name="Normal" style:family="paragraph">
      <style:paragraph-properties style:vertical-align="baseline" fo:margin-bottom="0in" fo:line-height="100%"/>
    </style:style>
    <style:style style:name="T4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441" style:family="table-column">
      <style:table-column-properties style:column-width="0.8541in"/>
    </style:style>
    <style:style style:name="TableColumn442" style:family="table-column">
      <style:table-column-properties style:column-width="0.7833in"/>
    </style:style>
    <style:style style:name="TableColumn443" style:family="table-column">
      <style:table-column-properties style:column-width="0.7395in"/>
    </style:style>
    <style:style style:name="TableColumn444" style:family="table-column">
      <style:table-column-properties style:column-width="1.0416in"/>
    </style:style>
    <style:style style:name="TableColumn445" style:family="table-column">
      <style:table-column-properties style:column-width="0.9375in"/>
    </style:style>
    <style:style style:name="TableColumn446" style:family="table-column">
      <style:table-column-properties style:column-width="0.8229in"/>
    </style:style>
    <style:style style:name="Table440" style:family="table">
      <style:table-properties style:width="0in" fo:margin-left="0in" table:align="left"/>
    </style:style>
    <style:style style:name="TableRow447" style:family="table-row">
      <style:table-row-properties style:min-row-height="0.4791in"/>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margin-bottom="0in" fo:line-height="100%"/>
    </style:style>
    <style:style style:name="T45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45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text-align="center" style:vertical-align="baseline" fo:margin-bottom="0in" fo:line-height="100%"/>
    </style:style>
    <style:style style:name="T45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56" style:family="table-cell">
      <style:table-cell-properties fo:border="0.0104in solid #000000" style:writing-mode="lr-tb" fo:padding-top="0in" fo:padding-left="0in" fo:padding-bottom="0in" fo:padding-right="0in"/>
    </style:style>
    <style:style style:name="P457" style:parent-style-name="Normal" style:family="paragraph">
      <style:paragraph-properties fo:text-align="center" style:vertical-align="baseline" fo:margin-bottom="0in" fo:line-height="100%"/>
    </style:style>
    <style:style style:name="T45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fo:text-align="center" style:vertical-align="baseline" fo:margin-bottom="0in" fo:line-height="100%"/>
    </style:style>
    <style:style style:name="T4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64" style:family="table-cell">
      <style:table-cell-properties fo:border="0.0104in solid #000000" style:writing-mode="lr-tb" fo:padding-top="0in" fo:padding-left="0in" fo:padding-bottom="0in" fo:padding-right="0in"/>
    </style:style>
    <style:style style:name="P465" style:parent-style-name="Normal" style:family="paragraph">
      <style:paragraph-properties fo:text-align="center" style:vertical-align="baseline" fo:margin-bottom="0in" fo:line-height="100%"/>
    </style:style>
    <style:style style:name="T46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fo:text-align="center" style:vertical-align="baseline" fo:margin-bottom="0in" fo:line-height="100%"/>
    </style:style>
    <style:style style:name="T47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472" style:family="table-row">
      <style:table-row-properties/>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style:vertical-align="baseline" fo:margin-bottom="0in" fo:line-height="100%"/>
    </style:style>
    <style:style style:name="T4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76" style:family="table-cell">
      <style:table-cell-properties fo:border="0.0104in solid #000000" style:writing-mode="lr-tb" fo:padding-top="0in" fo:padding-left="0in" fo:padding-bottom="0in" fo:padding-right="0in"/>
    </style:style>
    <style:style style:name="P477"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P478"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Row487" style:family="table-row">
      <style:table-row-properties/>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bottom="0in" fo:line-height="100%"/>
    </style:style>
    <style:style style:name="T49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vertical-align="baseline" fo:margin-bottom="0in" fo:line-height="100%"/>
    </style:style>
    <style:style style:name="T50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505" style:family="table-row">
      <style:table-row-properties/>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style:vertical-align="baseline" fo:margin-bottom="0in" fo:line-height="100%"/>
    </style:style>
    <style:style style:name="T5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P511"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vertical-align="baseline" fo:margin-bottom="0in" fo:line-height="100%"/>
    </style:style>
    <style:style style:name="T5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2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525" style:family="table-row">
      <style:table-row-properties/>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vertical-align="baseline" fo:margin-bottom="0in" fo:line-height="100%"/>
    </style:style>
    <style:style style:name="T5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P531"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532" style:family="table-cell">
      <style:table-cell-properties fo:border="0.0104in solid #000000" style:writing-mode="lr-tb" fo:padding-top="0in" fo:padding-left="0in" fo:padding-bottom="0in" fo:padding-right="0in"/>
    </style:style>
    <style:style style:name="P533" style:parent-style-name="Normal" style:family="paragraph">
      <style:paragraph-properties style:vertical-align="baseline" fo:margin-bottom="0in" fo:line-height="100%"/>
    </style:style>
    <style:style style:name="T53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style:vertical-align="baseline" fo:margin-bottom="0in" fo:line-height="100%"/>
    </style:style>
    <style:style style:name="T53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style:vertical-align="baseline" fo:margin-bottom="0in" fo:line-height="100%"/>
    </style:style>
    <style:style style:name="T54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vertical-align="baseline" fo:margin-bottom="0in" fo:line-height="100%"/>
    </style:style>
    <style:style style:name="T54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544" style:family="table-row">
      <style:table-row-properties/>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style:vertical-align="baseline" fo:margin-bottom="0in" fo:line-height="100%"/>
    </style:style>
    <style:style style:name="T54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550" style:family="table-cell">
      <style:table-cell-properties fo:border="0.0104in solid #000000" style:writing-mode="lr-tb" fo:padding-top="0in" fo:padding-left="0in" fo:padding-bottom="0in" fo:padding-right="0in"/>
    </style:style>
    <style:style style:name="P551" style:parent-style-name="Normal" style:family="paragraph">
      <style:paragraph-properties style:vertical-align="baseline" fo:margin-bottom="0in" fo:line-height="100%"/>
    </style:style>
    <style:style style:name="T55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style:vertical-align="baseline" fo:margin-bottom="0in" fo:line-height="100%"/>
    </style:style>
    <style:style style:name="T5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56" style:family="table-cell">
      <style:table-cell-properties fo:border="0.0104in solid #000000" fo:background-color="#767171" style:writing-mode="lr-tb" fo:padding-top="0in" fo:padding-left="0in" fo:padding-bottom="0in" fo:padding-right="0in"/>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style:vertical-align="baseline" fo:margin-bottom="0in" fo:line-height="100%"/>
    </style:style>
    <style:style style:name="T56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563" style:family="table-row">
      <style:table-row-properties/>
    </style:style>
    <style:style style:name="TableCell564" style:family="table-cell">
      <style:table-cell-properties fo:border="0.0104in solid #000000" style:writing-mode="lr-tb" fo:padding-top="0in" fo:padding-left="0in" fo:padding-bottom="0in" fo:padding-right="0in"/>
    </style:style>
    <style:style style:name="P565" style:parent-style-name="Normal" style:family="paragraph">
      <style:paragraph-properties style:vertical-align="baseline" fo:margin-bottom="0in" fo:line-height="100%"/>
    </style:style>
    <style:style style:name="T56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P569"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style:vertical-align="baseline" fo:margin-bottom="0in" fo:line-height="100%"/>
    </style:style>
    <style:style style:name="T57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73" style:family="table-cell">
      <style:table-cell-properties fo:border="0.0104in solid #000000" style:writing-mode="lr-tb" fo:padding-top="0in" fo:padding-left="0in" fo:padding-bottom="0in" fo:padding-right="0in"/>
    </style:style>
    <style:style style:name="P574" style:parent-style-name="Normal" style:family="paragraph">
      <style:paragraph-properties style:vertical-align="baseline" fo:margin-bottom="0in" fo:line-height="100%"/>
    </style:style>
    <style:style style:name="T5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style:vertical-align="baseline" fo:margin-bottom="0in" fo:line-height="100%"/>
    </style:style>
    <style:style style:name="T57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style:vertical-align="baseline" fo:margin-bottom="0in" fo:line-height="100%"/>
    </style:style>
    <style:style style:name="T58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582" style:family="table-row">
      <style:table-row-properties/>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style:vertical-align="baseline" fo:margin-bottom="0in" fo:line-height="100%"/>
    </style:style>
    <style:style style:name="T5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86" style:family="table-cell">
      <style:table-cell-properties fo:border="0.0104in solid #000000" style:writing-mode="lr-tb" fo:padding-top="0in" fo:padding-left="0in" fo:padding-bottom="0in" fo:padding-right="0in"/>
    </style:style>
    <style:style style:name="P587"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style:vertical-align="baseline" fo:margin-bottom="0in" fo:line-height="100%"/>
    </style:style>
    <style:style style:name="T59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91" style:family="table-cell">
      <style:table-cell-properties fo:border="0.0104in solid #000000" style:writing-mode="lr-tb" fo:padding-top="0in" fo:padding-left="0in" fo:padding-bottom="0in" fo:padding-right="0in"/>
    </style:style>
    <style:style style:name="P592" style:parent-style-name="Normal" style:family="paragraph">
      <style:paragraph-properties style:vertical-align="baseline" fo:margin-bottom="0in" fo:line-height="100%"/>
    </style:style>
    <style:style style:name="T59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style:vertical-align="baseline" fo:margin-bottom="0in" fo:line-height="100%"/>
    </style:style>
    <style:style style:name="T59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597" style:family="table-cell">
      <style:table-cell-properties fo:border="0.0104in solid #000000" fo:background-color="#767171" style:writing-mode="lr-tb" fo:padding-top="0in" fo:padding-left="0in" fo:padding-bottom="0in" fo:padding-right="0in"/>
    </style:style>
    <style:style style:name="P598" style:parent-style-name="Normal" style:family="paragraph">
      <style:paragraph-properties style:vertical-align="baseline" fo:margin-bottom="0in" fo:line-height="100%"/>
    </style:style>
    <style:style style:name="T5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600" style:family="table-row">
      <style:table-row-properties/>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style:vertical-align="baseline" fo:margin-bottom="0in" fo:line-height="100%"/>
    </style:style>
    <style:style style:name="T6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04" style:family="table-cell">
      <style:table-cell-properties fo:border="0.0104in solid #000000" style:writing-mode="lr-tb" fo:padding-top="0in" fo:padding-left="0in" fo:padding-bottom="0in" fo:padding-right="0in"/>
    </style:style>
    <style:style style:name="P605"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style:language-asian="en" style:country-asian="GB"/>
    </style:style>
    <style:style style:name="TableCell606" style:family="table-cell">
      <style:table-cell-properties fo:border="0.0104in solid #000000" style:writing-mode="lr-tb" fo:padding-top="0in" fo:padding-left="0in" fo:padding-bottom="0in" fo:padding-right="0in"/>
    </style:style>
    <style:style style:name="P607" style:parent-style-name="Normal" style:family="paragraph">
      <style:paragraph-properties style:vertical-align="baseline" fo:margin-bottom="0in" fo:line-height="100%"/>
    </style:style>
    <style:style style:name="T60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style:vertical-align="baseline" fo:margin-bottom="0in" fo:line-height="100%"/>
    </style:style>
    <style:style style:name="T61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style:vertical-align="baseline" fo:margin-bottom="0in" fo:line-height="100%"/>
    </style:style>
    <style:style style:name="T61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615" style:family="table-cell">
      <style:table-cell-properties fo:border="0.0104in solid #000000" fo:background-color="#767171" style:writing-mode="lr-tb" fo:padding-top="0in" fo:padding-left="0in" fo:padding-bottom="0in" fo:padding-right="0in"/>
    </style:style>
    <style:style style:name="P616" style:parent-style-name="Normal" style:family="paragraph">
      <style:paragraph-properties style:vertical-align="baseline" fo:margin-bottom="0in" fo:line-height="100%"/>
    </style:style>
    <style:style style:name="T617"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18" style:parent-style-name="Normal" style:family="paragraph">
      <style:paragraph-properties style:vertical-align="baseline" fo:margin-bottom="0in" fo:line-height="100%"/>
    </style:style>
    <style:style style:name="T6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0" style:parent-style-name="Normal" style:family="paragraph">
      <style:paragraph-properties style:vertical-align="baseline" fo:margin-bottom="0in" fo:line-height="100%"/>
    </style:style>
    <style:style style:name="T6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2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2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28" style:parent-style-name="Normal" style:family="paragraph">
      <style:paragraph-properties style:vertical-align="baseline" fo:margin-bottom="0in" fo:line-height="100%"/>
      <style:text-properties style:font-name="Segoe UI" style:font-name-asian="Times New Roman" style:font-name-complex="Segoe UI" fo:font-size="12pt" style:font-size-asian="12pt" style:font-size-complex="12pt" style:language-asian="en" style:country-asian="GB"/>
    </style:style>
    <style:style style:name="P629" style:parent-style-name="Normal" style:family="paragraph">
      <style:paragraph-properties style:vertical-align="baseline" fo:margin-bottom="0in" fo:line-height="100%"/>
    </style:style>
    <style:style style:name="T6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2"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633" style:parent-style-name="Normal" style:family="paragraph">
      <style:paragraph-properties style:vertical-align="baseline" fo:margin-bottom="0in" fo:line-height="100%"/>
    </style:style>
    <style:style style:name="T63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6" style:parent-style-name="Normal" style:family="paragraph">
      <style:paragraph-properties style:vertical-align="baseline" fo:margin-bottom="0in" fo:line-height="100%"/>
      <style:text-properties style:font-name="Segoe UI" style:font-name-asian="Times New Roman" style:font-name-complex="Segoe UI" fo:font-size="12pt" style:font-size-asian="12pt" style:font-size-complex="12pt" style:language-asian="en" style:country-asian="GB"/>
    </style:style>
    <style:style style:name="TableColumn638" style:family="table-column">
      <style:table-column-properties style:column-width="3.2187in"/>
    </style:style>
    <style:style style:name="TableColumn639" style:family="table-column">
      <style:table-column-properties style:column-width="3.2187in"/>
    </style:style>
    <style:style style:name="TableColumn640" style:family="table-column">
      <style:table-column-properties style:column-width="3.2187in"/>
    </style:style>
    <style:style style:name="Table637" style:family="table">
      <style:table-properties style:width="0in" fo:margin-left="0in" table:align="left"/>
    </style:style>
    <style:style style:name="TableRow641" style:family="table-row">
      <style:table-row-properties/>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style:vertical-align="baseline" fo:margin-bottom="0in" fo:line-height="100%"/>
    </style:style>
    <style:style style:name="T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46" style:parent-style-name="Normal" style:family="paragraph">
      <style:paragraph-properties style:vertical-align="baseline" fo:margin-bottom="0in" fo:line-height="100%"/>
    </style:style>
    <style:style style:name="T6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49" style:parent-style-name="Normal" style:family="paragraph">
      <style:paragraph-properties style:vertical-align="baseline" fo:margin-bottom="0in" fo:line-height="100%"/>
    </style:style>
    <style:style style:name="T6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51" style:family="table-row">
      <style:table-row-properties/>
    </style:style>
    <style:style style:name="TableCell6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3" style:parent-style-name="Normal" style:family="paragraph">
      <style:paragraph-properties style:vertical-align="baseline" fo:margin-bottom="0in" fo:line-height="100%"/>
    </style:style>
    <style:style style:name="T6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55" style:family="table-cell">
      <style:table-cell-properties fo:border-top="none" fo:border-left="none" fo:border-bottom="0.0104in solid #000000" fo:border-right="0.0104in solid #000000" style:writing-mode="lr-tb" fo:padding-top="0in" fo:padding-left="0in" fo:padding-bottom="0in" fo:padding-right="0in"/>
    </style:style>
    <style:style style:name="P656" style:parent-style-name="Normal" style:family="paragraph">
      <style:paragraph-properties style:vertical-align="baseline" fo:margin-bottom="0in" fo:line-height="100%"/>
    </style:style>
    <style:style style:name="T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58" style:family="table-cell">
      <style:table-cell-properties fo:border-top="none" fo:border-left="none" fo:border-bottom="0.0104in solid #000000" fo:border-right="0.0104in solid #000000" style:writing-mode="lr-tb" fo:padding-top="0in" fo:padding-left="0in" fo:padding-bottom="0in" fo:padding-right="0in"/>
    </style:style>
    <style:style style:name="P659" style:parent-style-name="Normal" style:family="paragraph">
      <style:paragraph-properties style:vertical-align="baseline" fo:margin-bottom="0in" fo:line-height="100%"/>
    </style:style>
    <style:style style:name="T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61" style:family="table-row">
      <style:table-row-properties/>
    </style:style>
    <style:style style:name="TableCell6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63" style:parent-style-name="Normal" style:family="paragraph">
      <style:paragraph-properties style:vertical-align="baseline" fo:margin-bottom="0in" fo:line-height="100%"/>
    </style:style>
    <style:style style:name="T6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65" style:family="table-cell">
      <style:table-cell-properties fo:border-top="none" fo:border-left="none" fo:border-bottom="0.0104in solid #000000" fo:border-right="0.0104in solid #000000" style:writing-mode="lr-tb" fo:padding-top="0in" fo:padding-left="0in" fo:padding-bottom="0in" fo:padding-right="0in"/>
    </style:style>
    <style:style style:name="P666" style:parent-style-name="Normal" style:family="paragraph">
      <style:paragraph-properties style:vertical-align="baseline" fo:margin-bottom="0in" fo:line-height="100%"/>
    </style:style>
    <style:style style:name="T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68" style:family="table-cell">
      <style:table-cell-properties fo:border-top="none" fo:border-left="none" fo:border-bottom="0.0104in solid #000000" fo:border-right="0.0104in solid #000000" style:writing-mode="lr-tb" fo:padding-top="0in" fo:padding-left="0in" fo:padding-bottom="0in" fo:padding-right="0in"/>
    </style:style>
    <style:style style:name="P669" style:parent-style-name="Normal" style:family="paragraph">
      <style:paragraph-properties style:vertical-align="baseline" fo:margin-bottom="0in" fo:line-height="100%"/>
    </style:style>
    <style:style style:name="T6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71" style:family="table-row">
      <style:table-row-properties/>
    </style:style>
    <style:style style:name="TableCell6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3" style:parent-style-name="Normal" style:family="paragraph">
      <style:paragraph-properties style:vertical-align="baseline" fo:margin-bottom="0in" fo:line-height="100%"/>
    </style:style>
    <style:style style:name="T6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75" style:family="table-cell">
      <style:table-cell-properties fo:border-top="none" fo:border-left="none" fo:border-bottom="0.0104in solid #000000" fo:border-right="0.0104in solid #000000" style:writing-mode="lr-tb" fo:padding-top="0in" fo:padding-left="0in" fo:padding-bottom="0in" fo:padding-right="0in"/>
    </style:style>
    <style:style style:name="P676" style:parent-style-name="Normal" style:family="paragraph">
      <style:paragraph-properties style:vertical-align="baseline" fo:margin-bottom="0in" fo:line-height="100%"/>
    </style:style>
    <style:style style:name="T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78" style:family="table-cell">
      <style:table-cell-properties fo:border-top="none" fo:border-left="none" fo:border-bottom="0.0104in solid #000000" fo:border-right="0.0104in solid #000000" style:writing-mode="lr-tb" fo:padding-top="0in" fo:padding-left="0in" fo:padding-bottom="0in" fo:padding-right="0in"/>
    </style:style>
    <style:style style:name="P679" style:parent-style-name="Normal" style:family="paragraph">
      <style:paragraph-properties style:vertical-align="baseline" fo:margin-bottom="0in" fo:line-height="100%"/>
    </style:style>
    <style:style style:name="T6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81" style:family="table-row">
      <style:table-row-properties/>
    </style:style>
    <style:style style:name="TableCell6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 style:parent-style-name="Normal" style:family="paragraph">
      <style:paragraph-properties style:vertical-align="baseline" fo:margin-bottom="0in" fo:line-height="100%"/>
    </style:style>
    <style:style style:name="T6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85" style:family="table-cell">
      <style:table-cell-properties fo:border-top="none" fo:border-left="none" fo:border-bottom="0.0104in solid #000000" fo:border-right="0.0104in solid #000000" style:writing-mode="lr-tb" fo:padding-top="0in" fo:padding-left="0in" fo:padding-bottom="0in" fo:padding-right="0in"/>
    </style:style>
    <style:style style:name="P686" style:parent-style-name="Normal" style:family="paragraph">
      <style:paragraph-properties style:vertical-align="baseline" fo:margin-bottom="0in" fo:line-height="100%"/>
    </style:style>
    <style:style style:name="T6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88" style:family="table-cell">
      <style:table-cell-properties fo:border-top="none" fo:border-left="none" fo:border-bottom="0.0104in solid #000000" fo:border-right="0.0104in solid #000000" style:writing-mode="lr-tb" fo:padding-top="0in" fo:padding-left="0in" fo:padding-bottom="0in" fo:padding-right="0in"/>
    </style:style>
    <style:style style:name="P689" style:parent-style-name="Normal" style:family="paragraph">
      <style:paragraph-properties style:vertical-align="baseline" fo:margin-bottom="0in" fo:line-height="100%"/>
    </style:style>
    <style:style style:name="T6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3" style:parent-style-name="Normal" style:family="paragraph">
      <style:paragraph-properties style:vertical-align="baseline" fo:margin-bottom="0in" fo:line-height="100%"/>
    </style:style>
    <style:style style:name="T6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5" style:family="table-cell">
      <style:table-cell-properties fo:border-top="none" fo:border-left="none" fo:border-bottom="0.0104in solid #000000" fo:border-right="0.0104in solid #000000" style:writing-mode="lr-tb" fo:padding-top="0in" fo:padding-left="0in" fo:padding-bottom="0in" fo:padding-right="0in"/>
    </style:style>
    <style:style style:name="P696" style:parent-style-name="Normal" style:family="paragraph">
      <style:paragraph-properties style:vertical-align="baseline" fo:margin-bottom="0in" fo:line-height="100%"/>
    </style:style>
    <style:style style:name="T6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8" style:family="table-cell">
      <style:table-cell-properties fo:border-top="none" fo:border-left="none" fo:border-bottom="0.0104in solid #000000" fo:border-right="0.0104in solid #000000" style:writing-mode="lr-tb" fo:padding-top="0in" fo:padding-left="0in" fo:padding-bottom="0in" fo:padding-right="0in"/>
    </style:style>
    <style:style style:name="P699" style:parent-style-name="Normal" style:family="paragraph">
      <style:paragraph-properties style:vertical-align="baseline" fo:margin-bottom="0in" fo:line-height="100%"/>
    </style:style>
    <style:style style:name="T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01" style:family="table-row">
      <style:table-row-properties/>
    </style:style>
    <style:style style:name="TableCell7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3" style:parent-style-name="Normal" style:family="paragraph">
      <style:paragraph-properties style:vertical-align="baseline" fo:margin-bottom="0in" fo:line-height="100%"/>
    </style:style>
    <style:style style:name="T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5" style:family="table-cell">
      <style:table-cell-properties fo:border-top="none" fo:border-left="none" fo:border-bottom="0.0104in solid #000000" fo:border-right="0.0104in solid #000000" style:writing-mode="lr-tb" fo:padding-top="0in" fo:padding-left="0in" fo:padding-bottom="0in" fo:padding-right="0in"/>
    </style:style>
    <style:style style:name="P706" style:parent-style-name="Normal" style:family="paragraph">
      <style:paragraph-properties style:vertical-align="baseline" fo:margin-bottom="0in" fo:line-height="100%"/>
    </style:style>
    <style:style style:name="T7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8" style:family="table-cell">
      <style:table-cell-properties fo:border-top="none" fo:border-left="none" fo:border-bottom="0.0104in solid #000000" fo:border-right="0.0104in solid #000000" style:writing-mode="lr-tb" fo:padding-top="0in" fo:padding-left="0in" fo:padding-bottom="0in" fo:padding-right="0in"/>
    </style:style>
    <style:style style:name="P709" style:parent-style-name="Normal" style:family="paragraph">
      <style:paragraph-properties style:vertical-align="baseline" fo:margin-bottom="0in" fo:line-height="100%"/>
    </style:style>
    <style:style style:name="T7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3" style:parent-style-name="Normal" style:family="paragraph">
      <style:paragraph-properties style:vertical-align="baseline" fo:margin-bottom="0in" fo:line-height="100%"/>
    </style:style>
    <style:style style:name="T7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5" style:family="table-cell">
      <style:table-cell-properties fo:border-top="none" fo:border-left="none" fo:border-bottom="0.0104in solid #000000" fo:border-right="0.0104in solid #000000" style:writing-mode="lr-tb" fo:padding-top="0in" fo:padding-left="0in" fo:padding-bottom="0in" fo:padding-right="0in"/>
    </style:style>
    <style:style style:name="P716" style:parent-style-name="Normal" style:family="paragraph">
      <style:paragraph-properties style:vertical-align="baseline" fo:margin-bottom="0in" fo:line-height="100%"/>
    </style:style>
    <style:style style:name="T7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18" style:family="table-cell">
      <style:table-cell-properties fo:border-top="none" fo:border-left="none" fo:border-bottom="0.0104in solid #000000" fo:border-right="0.0104in solid #000000" style:writing-mode="lr-tb" fo:padding-top="0in" fo:padding-left="0in" fo:padding-bottom="0in" fo:padding-right="0in"/>
    </style:style>
    <style:style style:name="P719" style:parent-style-name="Normal" style:family="paragraph">
      <style:paragraph-properties style:vertical-align="baseline" fo:margin-bottom="0in" fo:line-height="100%"/>
    </style:style>
    <style:style style:name="T7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21" style:family="table-row">
      <style:table-row-properties/>
    </style:style>
    <style:style style:name="TableCell7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3" style:parent-style-name="Normal" style:family="paragraph">
      <style:paragraph-properties style:vertical-align="baseline" fo:margin-bottom="0in" fo:line-height="100%"/>
    </style:style>
    <style:style style:name="T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5" style:family="table-cell">
      <style:table-cell-properties fo:border-top="none" fo:border-left="none" fo:border-bottom="0.0104in solid #000000" fo:border-right="0.0104in solid #000000" style:writing-mode="lr-tb" fo:padding-top="0in" fo:padding-left="0in" fo:padding-bottom="0in" fo:padding-right="0in"/>
    </style:style>
    <style:style style:name="P726" style:parent-style-name="Normal" style:family="paragraph">
      <style:paragraph-properties style:vertical-align="baseline" fo:margin-bottom="0in" fo:line-height="100%"/>
    </style:style>
    <style:style style:name="T7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8" style:family="table-cell">
      <style:table-cell-properties fo:border-top="none" fo:border-left="none" fo:border-bottom="0.0104in solid #000000" fo:border-right="0.0104in solid #000000" style:writing-mode="lr-tb" fo:padding-top="0in" fo:padding-left="0in" fo:padding-bottom="0in" fo:padding-right="0in"/>
    </style:style>
    <style:style style:name="P729" style:parent-style-name="Normal" style:family="paragraph">
      <style:paragraph-properties style:vertical-align="baseline" fo:margin-bottom="0in" fo:line-height="100%"/>
    </style:style>
    <style:style style:name="T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31" style:family="table-row">
      <style:table-row-properties/>
    </style:style>
    <style:style style:name="TableCell7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3" style:parent-style-name="Normal" style:family="paragraph">
      <style:paragraph-properties style:vertical-align="baseline" fo:margin-bottom="0in" fo:line-height="100%"/>
    </style:style>
    <style:style style:name="T7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35" style:family="table-cell">
      <style:table-cell-properties fo:border-top="none" fo:border-left="none" fo:border-bottom="0.0104in solid #000000" fo:border-right="0.0104in solid #000000" style:writing-mode="lr-tb" fo:padding-top="0in" fo:padding-left="0in" fo:padding-bottom="0in" fo:padding-right="0in"/>
    </style:style>
    <style:style style:name="P736" style:parent-style-name="Normal" style:family="paragraph">
      <style:paragraph-properties style:vertical-align="baseline" fo:margin-bottom="0in" fo:line-height="100%"/>
    </style:style>
    <style:style style:name="T7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38" style:family="table-cell">
      <style:table-cell-properties fo:border-top="none" fo:border-left="none" fo:border-bottom="0.0104in solid #000000" fo:border-right="0.0104in solid #000000" style:writing-mode="lr-tb" fo:padding-top="0in" fo:padding-left="0in" fo:padding-bottom="0in" fo:padding-right="0in"/>
    </style:style>
    <style:style style:name="P739" style:parent-style-name="Normal" style:family="paragraph">
      <style:paragraph-properties style:vertical-align="baseline" fo:margin-bottom="0in" fo:line-height="100%"/>
    </style:style>
    <style:style style:name="T7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41"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742" style:parent-style-name="Normal" style:family="paragraph">
      <style:paragraph-properties style:vertical-align="baseline" fo:margin-bottom="0in" fo:line-height="100%"/>
    </style:style>
    <style:style style:name="T74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7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4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747" style:family="table-column">
      <style:table-column-properties style:column-width="3.5312in"/>
    </style:style>
    <style:style style:name="Table746" style:family="table">
      <style:table-properties style:width="0in" fo:margin-left="0in" table:align="left"/>
    </style:style>
    <style:style style:name="TableRow748" style:family="table-row">
      <style:table-row-properties/>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style:vertical-align="baseline" fo:margin-bottom="0in" fo:line-height="100%"/>
    </style:style>
    <style:style style:name="T7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52" style:family="table-row">
      <style:table-row-properties/>
    </style:style>
    <style:style style:name="TableCell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4" style:parent-style-name="Normal" style:family="paragraph">
      <style:paragraph-properties style:vertical-align="baseline" fo:margin-bottom="0in" fo:line-height="100%"/>
    </style:style>
    <style:style style:name="T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56" style:family="table-row">
      <style:table-row-properties/>
    </style:style>
    <style:style style:name="TableCell7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8" style:parent-style-name="Normal" style:family="paragraph">
      <style:paragraph-properties style:vertical-align="baseline" fo:margin-bottom="0in" fo:line-height="100%"/>
    </style:style>
    <style:style style:name="T7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60" style:family="table-row">
      <style:table-row-properties/>
    </style:style>
    <style:style style:name="TableCell7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2" style:parent-style-name="Normal" style:family="paragraph">
      <style:paragraph-properties style:vertical-align="baseline" fo:margin-bottom="0in" fo:line-height="100%"/>
    </style:style>
    <style:style style:name="T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64" style:family="table-row">
      <style:table-row-properties/>
    </style:style>
    <style:style style:name="TableCell7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6" style:parent-style-name="Normal" style:family="paragraph">
      <style:paragraph-properties style:vertical-align="baseline" fo:margin-bottom="0in" fo:line-height="100%"/>
    </style:style>
    <style:style style:name="T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68" style:family="table-row">
      <style:table-row-properties/>
    </style:style>
    <style:style style:name="TableCell7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0" style:parent-style-name="Normal" style:family="paragraph">
      <style:paragraph-properties style:vertical-align="baseline" fo:margin-bottom="0in" fo:line-height="100%"/>
    </style:style>
    <style:style style:name="T7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72" style:family="table-row">
      <style:table-row-properties/>
    </style:style>
    <style:style style:name="TableCell7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4" style:parent-style-name="Normal" style:family="paragraph">
      <style:paragraph-properties style:vertical-align="baseline" fo:margin-bottom="0in" fo:line-height="100%"/>
    </style:style>
    <style:style style:name="T7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76" style:family="table-row">
      <style:table-row-properties/>
    </style:style>
    <style:style style:name="TableCell7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8" style:parent-style-name="Normal" style:family="paragraph">
      <style:paragraph-properties style:vertical-align="baseline" fo:margin-bottom="0in" fo:line-height="100%"/>
    </style:style>
    <style:style style:name="T7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80" style:parent-style-name="Normal" style:family="paragraph">
      <style:paragraph-properties style:vertical-align="baseline" fo:margin-bottom="0in" fo:line-height="100%"/>
    </style:style>
    <style:style style:name="T781" style:parent-style-name="DefaultParagraphFont" style:family="text">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text:span text:style-name="T14">PUBLIC BOARD, 20 July 2022</text:span><text:span text:style-name="T15"> </text:span></text:p>
      <text:p text:style-name="P16"><text:span text:style-name="T17"> </text:span></text:p>
      <text:p text:style-name="P18"><text:span text:style-name="T19">TITLE:<text:s/></text:span><text:span text:style-name="T20">Audit and Corporate Governance Committee Annual Assurance Report to Board 2021-2022  </text:span></text:p>
      <text:p text:style-name="P21"><text:span text:style-name="T22"> </text:span></text:p>
      <text:p text:style-name="P23"><text:span text:style-name="T24">Presenter:</text:span><text:span text:style-name="T25"><text:s/>Sally Cheshire, Chair of ACGC </text:span></text:p>
      <text:p text:style-name="P26"><text:span text:style-name="T27"> </text:span></text:p>
      <text:p text:style-name="P28"><text:span text:style-name="T29">PURPOSE:</text:span><text:span text:style-name="T30"><text:s/>FOR ASSURANCE </text:span></text:p>
      <text:p text:style-name="P31"><text:span text:style-name="T32"> </text:span></text:p>
      <text:p text:style-name="P33"><text:span text:style-name="T34">This paper is provided to enable the Board to fulfil their duties in relation to:  </text:span></text:p>
      <text:list text:style-name="LFO2" text:continue-numbering="true">
        <text:list-item>
          <text:p text:style-name="P35"><text:span text:style-name="T36">Ensuring robust and effective systems of risk management </text:span></text:p>
        </text:list-item>
        <text:list-item>
          <text:p text:style-name="P37"><text:span text:style-name="T38">Ensuring financial probity and the efficient and effective use of resources </text:span></text:p>
        </text:list-item>
        <text:list-item>
          <text:p text:style-name="P39"><text:span text:style-name="T40">Ensuring effective corporate governance </text:span></text:p>
        </text:list-item>
      </text:list>
      <text:p text:style-name="P41"><text:span text:style-name="T42"> </text:span></text:p>
      <text:p text:style-name="P43"><text:span text:style-name="T44">PROPOSAL OR RECOMMENDATION</text:span><text:span text:style-name="T45">  </text:span></text:p>
      <text:p text:style-name="P46"><text:span text:style-name="T47"> </text:span></text:p>
      <text:p text:style-name="P48"><text:span text:style-name="T49">The Board is asked to note the annual assurance report from the Audit and Corporate Governance Committee (ACGC).  </text:span></text:p>
      <text:p text:style-name="P50"><text:span text:style-name="T51"> </text:span></text:p>
      <text:p text:style-name="P52"><text:span text:style-name="T53">BACKGROUND</text:span><text:span text:style-name="T54"> </text:span><text:span text:style-name="T55"> </text:span></text:p>
      <text:p text:style-name="P56"><text:span text:style-name="T57"> </text:span></text:p>
      <text:p text:style-name="P58"><text:span text:style-name="T59">The eleventh annual assurance report from<text:s/></text:span><text:span text:style-name="T60">ACGC to CQC Board can be found at Appendix 1. It outlines how the Committee has discharged its responsibilities including in relation to oversight of CQC governance, risk management, internal control, management assurance, internal audit, external audit and the Transformation Programme.  </text:span></text:p>
      <text:p text:style-name="P61"><text:span text:style-name="T62"> </text:span></text:p>
      <text:p text:style-name="P63"><text:span text:style-name="T64">KEY ISSUES AND OPTIONS</text:span><text:span text:style-name="T65"> </text:span><text:span text:style-name="T66"> </text:span></text:p>
      <text:p text:style-name="P67"><text:span text:style-name="T68"> </text:span></text:p>
      <text:p text:style-name="P69">A summary of key points to bring to the Board’s attention can be found below.   </text:p>
      <text:p text:style-name="P70"/>
      <text:p text:style-name="P71"><text:span text:style-name="T72">External Audit </text:span><text:span text:style-name="T73"> </text:span></text:p>
      <text:p text:style-name="P74"/>
      <text:p text:style-name="P75"><text:span text:style-name="T76">The Committee<text:s/></text:span><text:span text:style-name="T77">anticipates</text:span><text:span text:style-name="T78"><text:s/>a clean audit outcome on the Annual Report and Accounts and note that in their work to date the National Audit Office have identified no significant issues.  </text:span></text:p>
      <text:p text:style-name="P79"/>
      <text:p text:style-name="P80"><text:span text:style-name="T81">Internal Audit</text:span><text:span text:style-name="T82"> </text:span></text:p>
      <text:p text:style-name="P83"/>
      <text:p text:style-name="P84">We note the completion of the 2021-2022 internal audit programme and the positive opinion of the Head of Internal Audit. The Committee will continue to track management responses to recommendations and is satisfied that progress continues to be made and lessons learned across CQC.  </text:p>
      <text:p text:style-name="P85"/>
      <text:p text:style-name="P86"><text:span text:style-name="T87">Risk Management </text:span><text:span text:style-name="T88"> </text:span></text:p>
      <text:p text:style-name="P89"/>
      <text:p text:style-name="P90"><text:span text:style-name="T91">The Committee is assured that CQC’s strategic risk management process effectively identifies<text:s/></text:span><text:span text:style-name="T92">key<text:s/></text:span><text:span text:style-name="T93">risk</text:span><text:span text:style-name="T94">s</text:span><text:span text:style-name="T95"><text:s/>and ensures that appropriate mitigating actions are planned</text:span><text:span text:style-name="T96"><text:s/>and agreed</text:span><text:span text:style-name="T97">. ACGC has monitored and discussed the corporate risk register’s significant strategic and high-level risks to delivery of the strategy and business plan. We are<text:s/></text:span><text:span text:style-name="T98">content with</text:span><text:span text:style-name="T99"><text:s/>the measures, systems and controls in place for both<text:s/></text:span><text:span text:style-name="T100">business</text:span><text:span text:style-name="T101"><text:s/>as usual and transformation.  </text:span></text:p>
      <text:p text:style-name="P102"/>
      <text:p text:style-name="P103"><text:span text:style-name="T104">Transformation Programme</text:span><text:span text:style-name="T105"> </text:span></text:p>
      <text:p text:style-name="P106"/>
      <text:p text:style-name="P107"><text:span text:style-name="T108">ACGC note the significant progress made by the Transformation Programme during the last year with its move into the delivery phase. We consider there to be a firm handle on the range of programmes and projects and regular reporting on risks and progress (including to the Board), and we consider there to be robust review and control mechanisms in place with risks being mitigated effectively. </text:span></text:p>
      <text:p text:style-name="P109"/>
      <text:p text:style-name="P110"><text:span text:style-name="T111">Counter Fraud</text:span><text:span text:style-name="T112"> </text:span></text:p>
      <text:p text:style-name="P113"/>
      <text:p text:style-name="P114"><text:span text:style-name="T115">The Committee continues to be assured that the small number of alleged cases that were reported were robustly investigated and none of the alleged cases reported were supported by any evidence. </text:span></text:p>
      <text:p text:style-name="P116"/>
      <text:p text:style-name="P117"><text:span text:style-name="T118">Cybersecurity, IT Disaster Recovery, Information Security Incidents and Hardware Losses</text:span><text:span text:style-name="T119"> </text:span></text:p>
      <text:p text:style-name="P120"/>
      <text:p text:style-name="P121"><text:span text:style-name="T122">We note the rapid improvement work completed in this area and remain assured of the robust cybersecurity, IT disaster recovery, and information and hardware security systems in place.  </text:span></text:p>
      <text:p text:style-name="P123"/>
      <text:soft-page-break/>
      <text:p text:style-name="P124"><text:span text:style-name="T125">Conclusion </text:span><text:span text:style-name="T126"> </text:span></text:p>
      <text:p text:style-name="P127"/>
      <text:p text:style-name="P128"><text:span text:style-name="T129">In considering the general state of governance, risk management and internal control of CQC, ACGC overall was assured by the results of the management assurance programme and the predominantly positive assessments from internal and external audit activities. W</text:span><text:span text:style-name="T130">hilst some improvements are inevitably identified through a robust audit programme, w</text:span><text:span text:style-name="T131">e are content that CQC’s governance and control processes have continued to be effective, and the assurances provided are sufficiently reliable and comprehensive in meeting the needs of the Board and the Accounting Officer.  </text:span></text:p>
      <text:p text:style-name="P132"/>
      <text:p text:style-name="P133"><text:span text:style-name="T134">CONTRIBUTIONS</text:span><text:span text:style-name="T135"> </text:span></text:p>
      <text:p text:style-name="P136"><text:span text:style-name="T137"> </text:span><text:span text:style-name="T138"> </text:span></text:p>
      <text:p text:style-name="P139"><text:span text:style-name="T140">The following groups/people have been involved in forming this paper:  </text:span></text:p>
      <text:p text:style-name="P141"><text:span text:style-name="T142"> </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Groups/people</text:span><text:span text:style-name="T150"> </text:span></text:p>
          </table:table-cell>
          <table:table-cell table:style-name="TableCell151">
            <text:p text:style-name="P152"><text:span text:style-name="T153">Feedback</text:span><text:span text:style-name="T154"> </text:span></text:p>
          </table:table-cell>
        </table:table-row>
        <table:table-row table:style-name="TableRow155">
          <table:table-cell table:style-name="TableCell156">
            <text:p text:style-name="P157"><text:span text:style-name="T158">HR </text:span></text:p>
          </table:table-cell>
          <table:table-cell table:style-name="TableCell159">
            <text:p text:style-name="P160"><text:span text:style-name="T161">Not Applicable </text:span></text:p>
          </table:table-cell>
        </table:table-row>
        <table:table-row table:style-name="TableRow162">
          <table:table-cell table:style-name="TableCell163">
            <text:p text:style-name="P164"><text:span text:style-name="T165">Finance </text:span></text:p>
          </table:table-cell>
          <table:table-cell table:style-name="TableCell166">
            <text:p text:style-name="P167"><text:span text:style-name="T168">Not Applicable </text:span></text:p>
          </table:table-cell>
        </table:table-row>
        <table:table-row table:style-name="TableRow169">
          <table:table-cell table:style-name="TableCell170">
            <text:p text:style-name="P171"><text:span text:style-name="T172">DHSC </text:span></text:p>
          </table:table-cell>
          <table:table-cell table:style-name="TableCell173">
            <text:p text:style-name="P174"><text:span text:style-name="T175">Not Applicable </text:span></text:p>
          </table:table-cell>
        </table:table-row>
        <table:table-row table:style-name="TableRow176">
          <table:table-cell table:style-name="TableCell177">
            <text:p text:style-name="P178"><text:span text:style-name="T179">Executive Team </text:span></text:p>
          </table:table-cell>
          <table:table-cell table:style-name="TableCell180">
            <text:p text:style-name="P181"><text:span text:style-name="T182">Not Applicable </text:span></text:p>
          </table:table-cell>
        </table:table-row>
        <table:table-row table:style-name="TableRow183">
          <table:table-cell table:style-name="TableCell184">
            <text:p text:style-name="P185"><text:span text:style-name="T186">Board Committee </text:span></text:p>
          </table:table-cell>
          <table:table-cell table:style-name="TableCell187">
            <text:p text:style-name="P188"><text:span text:style-name="T189">Reviewed by the Audit and Corporate Governance Committee at its meeting on Friday 01 July.  </text:span></text:p>
          </table:table-cell>
        </table:table-row>
        <table:table-row table:style-name="TableRow190">
          <table:table-cell table:style-name="TableCell191">
            <text:p text:style-name="P192"><text:span text:style-name="T193">Executive Committee </text:span></text:p>
          </table:table-cell>
          <table:table-cell table:style-name="TableCell194">
            <text:p text:style-name="P195"><text:span text:style-name="T196">Not Applicable </text:span></text:p>
          </table:table-cell>
        </table:table-row>
        <table:table-row table:style-name="TableRow197">
          <table:table-cell table:style-name="TableCell198">
            <text:p text:style-name="P199"><text:span text:style-name="T200">Trade Unions </text:span></text:p>
          </table:table-cell>
          <table:table-cell table:style-name="TableCell201">
            <text:p text:style-name="P202"><text:span text:style-name="T203">Not Applicable </text:span></text:p>
          </table:table-cell>
        </table:table-row>
        <table:table-row table:style-name="TableRow204">
          <table:table-cell table:style-name="TableCell205">
            <text:p text:style-name="P206"><text:span text:style-name="T207">Staff Networks </text:span></text:p>
          </table:table-cell>
          <table:table-cell table:style-name="TableCell208">
            <text:p text:style-name="P209"><text:span text:style-name="T210">Not Applicable </text:span></text:p>
          </table:table-cell>
        </table:table-row>
        <table:table-row table:style-name="TableRow211">
          <table:table-cell table:style-name="TableCell212">
            <text:p text:style-name="P213"><text:span text:style-name="T214">Other – please specify </text:span></text:p>
          </table:table-cell>
          <table:table-cell table:style-name="TableCell215">
            <text:p text:style-name="P216"><text:span text:style-name="T217">Martin Harrison, Senior Corporate Secretary </text:span></text:p>
            <text:p text:style-name="P218"><text:span text:style-name="T219">Chris Usher, Director of Finance, Commercial, Workplace and Performance  </text:span></text:p>
            <text:p text:style-name="P220"><text:span text:style-name="T221">Sally Cheshire, Chair of ACGC  </text:span></text:p>
          </table:table-cell>
        </table:table-row>
      </table:table>
      <text:p text:style-name="P222"><text:span text:style-name="T223"> </text:span></text:p>
      <text:p text:style-name="P224"><text:span text:style-name="T225">APPENDICES</text:span><text:span text:style-name="T226"> </text:span><text:span text:style-name="T227"> </text:span></text:p>
      <text:p text:style-name="P228"><text:span text:style-name="T229"> </text:span></text:p>
      <text:p text:style-name="P230"><text:span text:style-name="T231">Appendix 1 – ACGC Annual Assurance Report to CQC Board 2021-2022 - FOR REVIEW  </text:span></text:p>
      <text:p text:style-name="P232"/>
      <text:p text:style-name="P233"><text:span text:style-name="T234">Author:</text:span><text:span text:style-name="T235"><text:s/>George Kendall, Corporate Secretary  </text:span></text:p>
      <text:p text:style-name="P236"/>
      <text:p text:style-name="P237"/>
      <text:p text:style-name="P238"><text:span text:style-name="T239">Appendix 1</text:span><text:span text:style-name="T240"> </text:span></text:p>
      <text:p text:style-name="P241"><text:span text:style-name="T242"> </text:span></text:p>
      <text:p text:style-name="P243"><text:span text:style-name="T244">AUDIT AND CORPORATE GOVERNANCE COMMITTEE ANNUAL ASSURANCE REPORT TO CQC BOARD 2021-2022</text:span><text:span text:style-name="T245"> </text:span></text:p>
      <text:p text:style-name="P246"><text:span text:style-name="T247">Introduction </text:span><text:span text:style-name="T248"> </text:span></text:p>
      <text:p text:style-name="P249"/>
      <text:p text:style-name="P250"><text:span text:style-name="T251">This is the eleventh annual assurance report from the Audit and Corporate Governance Committee (ACGC), summarising the Committee’s oversight of CQC governance, risk management, internal control, management assurance, internal audit and external audit responsibilities. The last annual report from the Committee was submitted to the Board in July 2021. This report therefore covers four formal business meetings that have been held during the period of this review. Following each meeting, a summary report is provided to the public session of the Board and full minutes are presented to the private session of the Board.  </text:span></text:p>
      <text:p text:style-name="P252"/>
      <text:p text:style-name="P253">The Committee supports the Board in its responsibilities for risk, control and governance by reviewing the comprehensiveness of assurances that meet the needs of the Board and Accounting Officer and by reviewing the reliability and integrity of these assurances. The Committee does this by scrutiny of: the strategic processes for management of corporate risk, controls and corporate governance; the CQC Annual Report and Accounts; planned activity and results of both internal and external audit; the adequacy of the management response to issues identified by audit activity; and procedures for detecting fraud.  </text:p>
      <text:p text:style-name="P254"/>
      <text:p text:style-name="P255">A sub-committee of ACGC was established in 2019 to focus on CQC’s Transformation Programme. The Transformation Sub-Committee, consisting of Non-Executive Board members and key colleagues from the Transformation and Project Management Office teams, facilitates and seeks assurance that the component transformation programmes progress in a co-ordinated, effective and efficient manner that delivers real results to the organisation. The sub-committee also provides an opportunity for Non-Executive Board members to comment on, provide advice and share their expertise to support the development of the Transformation Programme. Five meetings of the sub-committee have been held in the last year, with minutes provided and discussed at the ACGC meetings.</text:p>
      <text:p text:style-name="P256"/>
      <text:p text:style-name="P257">In year the committee considered key areas such as governance, risk management and internal control as well as predominantly positive assessments from internal and external audit activities. Whilst some improvements are inevitably identified through a robust audit programme, we are content that CQC’s governance and control processes have continued to be effective, and the assurances provided are sufficiently reliable and comprehensive in meeting the needs of the Board and the Accounting Officer.</text:p>
      <text:p text:style-name="P258"/>
      <text:p text:style-name="P259"><text:span text:style-name="T260">Membership and ways of working</text:span><text:span text:style-name="T261"> </text:span></text:p>
      <text:p text:style-name="P262"/>
      <text:p text:style-name="P263">The Committee’s membership has remained stable since the last annual report: </text:p>
      <text:p text:style-name="P264"><text:span text:style-name="T265"> </text:span></text:p>
      <text:list text:style-name="LFO3" text:continue-numbering="true">
        <text:list-item>
          <text:p text:style-name="P266">Sally Cheshire (Chair of ACGC and CQC<text:s/>Non-Executive Board member) </text:p>
        </text:list-item>
        <text:list-item>
          <text:p text:style-name="P267">Jeremy Boss (Independent external member) </text:p>
        </text:list-item>
        <text:list-item>
          <text:p text:style-name="P268">David Corner (Independent external member) </text:p>
        </text:list-item>
        <text:list-item>
          <text:p text:style-name="P269">Jora Gill (CQC<text:s/>Non-Executive Board member) </text:p>
        </text:list-item>
        <text:list-item>
          <text:p text:style-name="P270">Mark Saxton (CQC<text:s/>Non-Executive Board member) </text:p>
        </text:list-item>
      </text:list>
      <text:list text:style-name="LFO4" text:continue-numbering="true">
        <text:list-item>
          <text:p text:style-name="P271">Ali Hasan (CQC associate<text:s/>Non-Executive Board member) </text:p>
        </text:list-item>
        <text:list-item>
          <text:p text:style-name="P272">Mark Chambers (Chair of RGC and CQC<text:s/>Non-Executive Board member) </text:p>
        </text:list-item>
      </text:list>
      <text:p text:style-name="P273"/>
      <text:p text:style-name="P274"><text:span text:style-name="T275">A summary of each member’s attendance at ACGC and ACGC Sub-Committee meetings can be found at<text:s/></text:span><text:a xlink:href="bookmark://AppendixA" office:target-frame-name="_blank" xlink:show="new"><text:span text:style-name="T276">Appendix A</text:span></text:a><text:span text:style-name="T277">.  </text:span></text:p>
      <text:p text:style-name="P278"/>
      <text:p text:style-name="P279">The Committee is supported by the Head of Internal Audit and also regularly benefits from the attendance of the Chief Executive, the Chief Operating Officer, the Director of Finance, Commercial, Workplace and Performance, and colleagues from the Finance and Performance teams. Representatives from the National Audit Office also regularly attend. The agenda, papers and minutes of all meetings are routinely supplied to the Department of Health and Social Care (DHSC). </text:p>
      <text:p text:style-name="P280"/>
      <text:p text:style-name="P281"><text:span text:style-name="T282">CQC has continued to evolve its ways of working both due to the COVID-19 pandemic and the Transformation Programme currently underway. The Committee has changed how it operates to reflect the revised ways of working. Of the four meetings a year, three are completed via video conferencing and one in person using a hybrid meeting format to not exclude those unable to attend in person.  </text:span></text:p>
      <text:p text:style-name="P283"/>
      <text:p text:style-name="P284"><text:span text:style-name="T285">Work during 2021-2022</text:span><text:span text:style-name="T286"> </text:span></text:p>
      <text:p text:style-name="P287"/>
      <text:p text:style-name="P288">During the year, the Committee provided advice and assurance to the Board through: </text:p>
      <text:p text:style-name="P289"/>
      <text:list text:style-name="LFO8" text:continue-numbering="true">
        <text:list-item>
          <text:p text:style-name="P290">Regular review of strategic and high-level corporate risks that CQC faces and deep dives into key risks; </text:p>
        </text:list-item>
        <text:list-item>
          <text:p text:style-name="P291">Oversight of CQC activity on management assurance through ensuring that robust systems, frameworks and processes are<text:s/>in place to manage the business and drive improvement (this is distinct from the process of CQC performance reporting);  </text:p>
        </text:list-item>
        <text:list-item>
          <text:p text:style-name="P292">Scrutiny and approval of the annual programme of risk-based internal audits and monitoring the effectiveness and timeliness of completion of management actions; </text:p>
        </text:list-item>
        <text:list-item>
          <text:p text:style-name="P293">Review and oversight of CQC counter-fraud, information and cyber security arrangements and IT disaster recovery; </text:p>
        </text:list-item>
        <text:list-item>
          <text:p text:style-name="P294">Scrutiny of the range of activity taking place across the Transformation Programme, including key business cases, resourcing and capabilities; </text:p>
        </text:list-item>
        <text:list-item>
          <text:p text:style-name="P295">Oversight of Healthwatch England’s and the National Guardian’s Office’s finance, governance and risk assurance arrangements; and<text:s/></text:p>
        </text:list-item>
        <text:list-item>
          <text:p text:style-name="P296">Review and oversight of preparation of the CQC Annual Report and Accounts for approval by the Board, including the Accountability Report, the Performance Report and the Financial Statements.</text:p>
        </text:list-item>
      </text:list>
      <text:p text:style-name="P297"/>
      <text:p text:style-name="P298"><text:span text:style-name="T299">A full list of topics covered is included in<text:s/></text:span><text:a xlink:href="bookmark://AppendixB" office:target-frame-name="_blank" xlink:show="new"><text:span text:style-name="T300">Appendix B</text:span></text:a><text:span text:style-name="T301">. </text:span></text:p>
      <text:p text:style-name="P302"/>
      <text:p text:style-name="P303"><text:span text:style-name="T304">Key themes</text:span><text:span text:style-name="T305"> </text:span></text:p>
      <text:p text:style-name="P306"/>
      <text:p text:style-name="P307"><text:span text:style-name="T308">Transformation Programme -<text:s/></text:span><text:span text:style-name="T309">Several areas have been reviewed by the Committee including CQC’s future operating model, technology, data and insight transformation, Quality Improvement (QI) and cultural transformation. In addition to this, the Committee has scrutinised the overall transformation portfolio including risk, interdependencies, capabilities,<text:s/></text:span><text:span text:style-name="T310">costs and<text:s/></text:span><text:span text:style-name="T311">benefits and resourcing. The programme has continued to make strong progress over the past 12 months. In particular we have been pleased to see a continued growth in project, portfolio and programme maturity, the introduction of service owners to strengthen delivery accountability and improvement in the management of dependencies.<text:s/></text:span><text:span text:style-name="T312">There remains a firm handle on the range of programmes and projects and regular reporting on risks and progress (including to the Board), and we consider there to be robust review and control mechanisms in place with risks being mitigated effectively.</text:span></text:p>
      <text:p text:style-name="P313"/>
      <text:p text:style-name="P314">The Technology, Data and Insight directorate transformation programmes have continued to make progress. Activity has included a mobile phone refresh, the operationalisation of a new Data and Insight Team from 31 March 2022 and further development of CQC’s future regulatory platform. This activity alongside the introduction of further changes to ways of working<text:s/>and underpinning technology<text:s/>will drive CQC forward towards its goal of intelligence-driven regulation. Colleagues continue to engage with internal and external stakeholders about the benefits of transformation changes. Providers will have access to a provider portal which will<text:s/><text:soft-page-break/>introduce a streamlined and less burdensome administrative experience, improved processes and give them greater ownership over their data as well as access to<text:s/>sector<text:s/>benchmarking data.  </text:p>
      <text:p text:style-name="P315"/>
      <text:p text:style-name="P316">QI maturity within CQC continues to develop with QI embedded into business as usual and role-appropriate training to strengthen colleagues’<text:s/>QI capabilities. The training has successfully supported the transformation of the organisation and will continue to do so through supporting continuous improvement activities in new services introduced as part of the Transformation Programme. There continues to be a number of improvement projects underway within the organisation and cross-functionality has continued due to the structures in place, including through the use of cohort catch-up sessions and show and tell events, to enable colleagues to share ideas and learning from improvement projects. The sub-committee was assured of the measurement methods in place, including in relation to benefits, process sustainability and the plans to develop quality measures.  </text:p>
      <text:p text:style-name="P317"/>
      <text:p text:style-name="P318">The People Directorate continues to support the cultural transformation of CQC to ensure it has the skills, capabilities and structures in place to deliver its strategy and new regulatory responsibilities. The sub-committee<text:s/>has robustly challenged and<text:s/>was assured by the plans developed to support the wider transformation of the organisation and to engage and support colleagues with change. Data is available to enable benchmarking and there will be regular surveys to measure cultural change and understand colleagues’<text:s/>sentiments<text:s/>and feelings. The sub-committee welcomed the integration of this work into key deliverables within the People Plan.  </text:p>
      <text:p text:style-name="P319"/>
      <text:p text:style-name="P320"><text:span text:style-name="T321">Strategic risk management</text:span><text:span text:style-name="T322"> </text:span></text:p>
      <text:p text:style-name="P323"/>
      <text:p text:style-name="P324">The Committee is assured that CQC’s strategic risk management process effectively identifies<text:s/>key<text:s/>risks<text:s/>and ensures that appropriate mitigating actions are planned<text:s/>and agreed. ACGC has monitored and discussed the corporate risk register’s significant strategic and high-level risks to delivery of the strategy and business plan. Deep dives have been completed on data and cybersecurity risks and the Committee is confident of the measures, systems and controls in place for both business as usual and transformation. ACGC is pleased to note that the risk register is a dynamic document, retaining sufficient flexibility to accommodate new and different risks that may emerge through the year. Following an internal audit review of the risk management process, we acknowledge the areas for improvement identified and welcome plans to further strengthen the risk management framework, risk control and effectiveness reporting, risk metrics and indicators and the corporate risk register. </text:p>
      <text:p text:style-name="P325"/>
      <text:p text:style-name="P326"><text:span text:style-name="T327">Management Assurance</text:span><text:span text:style-name="T328"> </text:span></text:p>
      <text:p text:style-name="P329"/>
      <text:soft-page-break/>
      <text:p text:style-name="P330"><text:span text:style-name="T331">The Management Assurance (MA) assessments in CQC provide a wide-ranging self-assessment by each directorate of the operation of processes and controls across the organisation. This exercise has enabled internal benchmarking and provided an opportunity for exchanging of learning across CQC’s directorates. ACGC continues to acknowledge the honesty and openness with which the assessments are completed and welcome</text:span><text:span text:style-name="T332">s</text:span><text:span text:style-name="T333"><text:s/>the strong colleague engagement in the process with the use of focus groups and the challenge panel process to inform the assessments. The planned process for directorates to improve will be important as it will support wider improvement underway across CQC. We note the growth in maturity compared to previous years and the improved focus on the completeness and appropriateness of evidence. The Committee also welcomes the plans to refresh and streamline the MA process, and the plans to implement the recommendations from the internal audit MA review that will seek to further embed the MA process into business as usual and strengthen data recording and management protocols, the link between MA and CQC’s risk management framework and the effectiveness of the challenge panel process.  </text:span></text:p>
      <text:p text:style-name="P334"/>
      <text:p text:style-name="P335"><text:span text:style-name="T336">Audit</text:span><text:span text:style-name="T337"> </text:span></text:p>
      <text:p text:style-name="P338"/>
      <text:p text:style-name="P339">ACGC is charged with agreeing the programme of work of CQC’s internal auditors and reviewing the findings of both internal and external audit.<text:s/>During the year we have engaged with the National Audit Office (NAO) as our external auditors. At this stage, a clean audit outcome is anticipated on the Annual Report and Accounts.<text:s/>The Committee reviewed the losses and special payments register, as part of the Annual Report and Accounts, nothing material was identified and there have been no reports on specific losses which the Committee needed to review and bring to the Board’s attention.<text:s/>As<text:s/>in prior years, some staff continue to be members of Local Government Pension Schemes (LGPSs) and CQC’s financial statements include its share of certain balances of those schemes and related information. Some of the aforementioned pension schemes are underwritten by the DHSC who will support CQC to make good its liabilities once CQC’s membership of the schemes ends, which occurs when the last active member leaves the scheme. As with the 2019-2020 and 2020-2021 accounts, the expectation, due to recovery from the pandemic, is that the local auditors of the LGPSs will be again delayed in completing their work for the NAO and this will delay finalisation of CQC’s accounts. This is outside of the control of CQC and NAO colleagues are working with the local auditors to identify when the necessary assurances can be obtained. The timetable for laying of the Annual Report and Accounts will be amended accordingly. We have considered the NAO’s planned approach and the results of their work so far with no significant issues identified.<text:s/>The Committee has no issues which it wishes to bring to the Board’s attention. We thank NAO colleagues for their work.</text:p>
      <text:p text:style-name="P340"/>
      <text:p text:style-name="P341">In relation to Internal Audit (IA), we have considered and advised on: the annual IA plan; how well this has supported the Head of Internal Audit’s responsibility to provide their annual opinion on the overall adequacy and effectiveness of the organisation’s risk management, control and governance processes; and the results of IA work and the reports produced. We acknowledge and<text:s/><text:soft-page-break/>welcome the emphasis IA have placed<text:s/>this year<text:s/>on considering CQC’s Transformation Programme. The IA programme has been flexible and targeted to address key areas in the programme as they develop and therefore provide the assurances that we need. We thank them for their work. </text:p>
      <text:p text:style-name="P342"/>
      <text:p text:style-name="P343">Work in 2021-2022 covered a number of areas including a review of IT asset administration, IT cloud consumption and cyber and data security, programme management and individual change programmes and areas of internal control including risk management, management assurance, capital accounting and the pay control charge policy. The following reports and the management responses<text:s/>to them<text:s/>were considered in detail by the Committee: Actions arising from Whorlton Hall - Phase 2 report; Management Assurance review; Regulatory Risk and Quality Management review; Risk Management review; Strategy Realisation through Transformation review; Transformation Portfolio Planning and Management advisory review;<text:s/>and Monitoring Approach – Risk Assessment, Response and Rating review.<text:s/></text:p>
      <text:p text:style-name="P344"/>
      <text:p text:style-name="P345">15 audit reviews have been completed during 2021-2022 (2020/2021: 21). Of these there were 11 reports (2020/2021: 16) for which formal ratings were issued. The ratings and comparison to the equivalent from 2020/21 was 1 rated high risk (2020/2021: 3), 7 were rated medium risk (2020/21: 9), and 3 were rated low risk (2020/21: 4). 1 report was a follow-up and 3 reports were advisory.<text:s/>1<text:s/>report has been carried over and will be finalised as part of the 2022-2023 internal audit programme. All<text:s/>recommendations have been discussed with management and action plans agreed.  </text:p>
      <text:p text:style-name="P346"/>
      <text:p text:style-name="P347"><text:span text:style-name="T348">Progress continues to be made and lessons learned across the organisation. More details can be found in the Head of Internal Audit opinion which is included in the Annual Report and Accounts. </text:span></text:p>
      <text:p text:style-name="P349"/>
      <text:p text:style-name="P350">The Committee tracks the management response to recommendations from internal audit through regular updates on the progress of internal audit actions. Specific attention is paid to overdue actions. During the reporting period, the average percentage of actions that were overdue out of all actions was 17%. ACGC will continue to monitor the number of overdue actions, the length of delays and seek assurance on the cause of delays and expected completion dates. Extension requests greater than two months from the original deadlines are reviewed by the Committee. During the reporting period, the number of extension requests granted totalled 43. ACGC will continue to seek assurance from management that the agreed extension deadlines are more realistic and will be met. <text:s/></text:p>
      <text:p text:style-name="P351"/>
      <text:soft-page-break/>
      <text:p text:style-name="P352">A new internal audit team has been appointed for the financial year 2022-2023 and a review of the quality of internal audit is planned for next year. There will be ongoing engagement with NAO on the 2021-2022 financial statements audit and any quality issues will be addressed in ACGC’s ongoing discussions. <text:s/></text:p>
      <text:p text:style-name="P353"/>
      <text:p text:style-name="P354"><text:span text:style-name="T355">Value For Money</text:span><text:span text:style-name="T356"> </text:span></text:p>
      <text:p text:style-name="P357"/>
      <text:p text:style-name="P358">ACGC reviews how management gain assurance on value for money in CQC’s work with a focus on economy, efficiency and effectiveness. This work has mainly focused on the Transformation Programme and has been executed through the Transformation Sub-Committee. It has reviewed transformation portfolio, programme and project level costs and benefits. CQC continues to monitor costs both at a portfolio and programme level, reviewing individual programme budgets to identify opportunities to reduce costs, deliver efficiencies and eliminate bias. The Committee welcomes the strengthening of programme benefits identification, articulation and management, with benefits clearly segmented into cashable, non-cashable and public value benefits. CQC also continues to monitor recruitment into the organisation. This ensures that CQC has access to the specialist roles needed to support the implementation of the Transformation Programme at best value to the organisation. ACGC has specific oversight of the cost of contingent labour to ensure Board level oversight and assurance of the transformation spend on interim resource. The Committee is assured that CQC is delivering value for money in its Transformation Programme. <text:s/></text:p>
      <text:p text:style-name="P359"><text:span text:style-name="T360">Cybersecurity, IT Disaster Recovery, Information Security Incidents and Hardware Losses</text:span><text:span text:style-name="T361"> </text:span><text:span text:style-name="T362"> </text:span></text:p>
      <text:p text:style-name="P363"/>
      <text:p text:style-name="P364"><text:span text:style-name="T365">ACGC has also received regular updates on the work to further strengthen CQC’s cybersecurity and IT disaster recovery capabilities following internal and external reviews. Progress has been made against the internal audit action plan and the wider improvement plan. Some of this work has been expediated due to the war in Ukraine and the threat from Russian state sponsored cyber-attacks. The Committee welcomed the plans to improve CQC’s digital policy suite, tighten internal and external access to systems, malware scenario testing, further enhance penetration and disaster recovery testing and the plans for further phishing simulation exercises. The Committee is assured that the work underway, coupled with the back-up systems already in place, ensures that CQC has robust cybersecurity and IT disaster recovery arrangements that would limit the impact of any event on its systems. The Committee is also assured of the information and hardware security systems in place and will continue to monitor the key risks relating to information and cybersecurity, hardware losses and disaster recovery. </text:span></text:p>
      <text:p text:style-name="P366"/>
      <text:p text:style-name="P367">Whistleblowing </text:p>
      <text:p text:style-name="P368"><text:span text:style-name="T369"> </text:span></text:p>
      <text:soft-page-break/>
      <text:p text:style-name="P370">The Committee oversees whistleblowing policy and monitoring as part of CQC’s corporate governance framework. As part of a consideration of internal audit’s work, ACGC reviewed a follow up report into the processes and controls for handling whistleblowing information about the providers we regulate. Much progress has been made in this area since the original report in 2020-2021. There have been notable enhancements to processes including record keeping. Plans are underway to further improve consistency and strengthen the control environment including through new systems that will be introduced as part of CQC’s future regulatory platform. ACGC will receive an update on the progress made against the actions identified in this review later this year.<text:s/></text:p>
      <text:p text:style-name="P371"/>
      <text:p text:style-name="P372"><text:span text:style-name="T373">Counter Fraud</text:span><text:span text:style-name="T374"> </text:span></text:p>
      <text:p text:style-name="P375"/>
      <text:p text:style-name="P376"><text:span text:style-name="T377">We receive six-monthly updates on fraud cases and investigations. Over the year, we were assured that the small number of alleged cases that were reported were robustly investigated and none of the alleged cases reported were supported by any evidence. </text:span></text:p>
      <text:p text:style-name="P378"/>
      <text:p text:style-name="P379"><text:span text:style-name="T380">Corporate Governance</text:span><text:span text:style-name="T381"> </text:span></text:p>
      <text:p text:style-name="P382"/>
      <text:p text:style-name="P383"><text:span text:style-name="T384">ACGC is responsible for reviewing key corporate governance documents to ensure that CQC structures, processes and roles support the effective implementation and development of open and transparent corporate governance across the organisation. As a result of the Board Effectiveness Review (BER) implementation plans, and the consequent wide-ranging Board-level review now underway into necessary corporate governance improvements the Committee has not yet been required to separately review key corporate governance documents. Where changes have occurred to documents this past year, they have been minor and therefore only necessitated Committee Chair approval. It is possible that the Committee may review key governance documentation to support the BER findings, but this will be subject to a review of the Committee’s terms of reference and ongoing discussions around corporate governance approvals in CQC</text:span><text:span text:style-name="T385">. <text:s/></text:span></text:p>
      <text:p text:style-name="P386"/>
      <text:p text:style-name="P387"><text:span text:style-name="T388">Healthwatch England and the National Guardian’s Office</text:span><text:span text:style-name="T389">  </text:span></text:p>
      <text:p text:style-name="P390"/>
      <text:p text:style-name="P391">Healthwatch England (HWE) is constituted as an independent committee of CQC and the Accounting Officer (AO) for CQC is also the AO for HWE. Arrangements have been made for the HWE committee to exercise the governance aspects of HWE including having their own Audit, Risk and Finance Sub-Committee (ARFSC) that has similar responsibilities in relation to HWE to those of ACGC for CQC as a whole. Alignment of ACGC and HWE is assisted by the Chair and a member of the ARFSC and the Healthwatch England National Director attending ACGC annually to provide assurance on finance, risk and governance. <text:s/></text:p>
      <text:soft-page-break/>
      <text:p text:style-name="P392"> </text:p>
      <text:p text:style-name="P393">The National Guardian’s Office (NGO) is hosted by CQC and jointly funded by CQC and NHS England and Improvement (NHSE/I). The NGO has a distinct role and operational independence from CQC. Arrangements have been made for the National Guardian to exercise its governance aspects with support on strategic matters provided by CQC and NHSE/I through the Accountability and Liaison Board. To ensure alignment between the NGO and CQC on governance matters the National Guardian attends ACGC annually to provide assurance on finance, risk and governance.<text:s/></text:p>
      <text:p text:style-name="P394"> </text:p>
      <text:p text:style-name="P395">ACGC is assured by the risk management frameworks, governance arrangements and financial processes in operation at HWE and the NGO. Comprehensive and clear risk registers are in place and the Committee welcomed the openness of both organisations to further strengthen risk identification and management. ACGC expressed particular concern recently about funding risks to HWE and local Healthwatch Networks and will continue to monitor this risk. Both organisations have an open invitation to return to the Committee to provide an update should any significant risks materialise. <text:s text:c="2"/></text:p>
      <text:p text:style-name="P396"/>
      <text:p text:style-name="P397"><text:span text:style-name="T398">Board Effectiveness Review </text:span><text:span text:style-name="T399"> </text:span></text:p>
      <text:p text:style-name="P400"/>
      <text:p text:style-name="P401"><text:span text:style-name="T402">The BER was completed in Autumn 2021 and identified a number of opportunities to improve and strengthen the activity of the Board and its committees, but discussion and implementation of its findings was paused until a new CQC Chair was in place.  </text:span></text:p>
      <text:p text:style-name="P403"><text:span text:style-name="T404">The BER findings were, on the whole, positive for ACGC with some areas identified where the Committee could further strengthen its work, including a stronger focus on controls and the sources and strength of assurance available when reviewing strategic-level risks; strengthen how it provides assurance to Board that the risk management framework and internal controls have been effective; and improve the tracking of actions arising from internal audits and the monitoring of their progress towards completion. The work to<text:s/></text:span><text:span text:style-name="T405">make these<text:s/></text:span><text:span text:style-name="T406">improve</text:span><text:span text:style-name="T407">ments to</text:span><text:span text:style-name="T408"><text:s/>the Committee</text:span><text:span text:style-name="T409"><text:s/>as part of the wide-ranging BER recommendations</text:span><text:span text:style-name="T410"><text:s/>is underway and is expected to be completed by Autumn 2022.  </text:span></text:p>
      <text:p text:style-name="P411"><text:span text:style-name="T412"> </text:span></text:p>
      <text:p text:style-name="P413">ACGC terms of reference explicitly acknowledge the role played by the Regulatory Governance Committee (RGC) in its provision of assurance to the Board on risks associated with delivering the regulatory programme. While ACGC retains oversight of the full internal audit programme and the risk register, RGC should consider those audits that focus specifically on regulatory decision making and lead scrutiny of risks relating to our regulatory role. RGC was paused<text:s/>during the reporting year<text:s/>to consider how it could provide more effective assurance to the Board. Following the completion of the BER discussions, work is underway with key stakeholders to consider the future remit and scope of the committee. All risk and internal audit discussions have occurred at ACGC as usual whilst RGC has not been meeting.  </text:p>
      <text:p text:style-name="P414"/>
      <text:p text:style-name="P415">The BER also identified a number of findings for ACGC’s Transformation Sub-Committee. The findings questioned the need for the sub-committee’s ongoing role in providing assurance on the Transformation Programme<text:s/>now that<text:s/>significant progress<text:s/>has been<text:s/>made by the<text:s/>programme<text:s/>as it has<text:s/>moved<text:s/>from its design phase<text:s/>into delivery.<text:s/>CQC<text:s/>has<text:s/>now considered<text:s/>changing the way in which Board-level assurance of the<text:s/>programme is gained<text:s/>and at<text:s/>its meeting on 8 June, the sub-committee discussed its role in assuring the programme and concluded that, due to the maturity but ongoing significance of the programme, oversight and assurance would be better managed in future directly through the Board. The sub-committee agreed revised transformation reporting processes and recommended its closure to ACGC. The sub-committee was formally closed by ACGC at its 1 July 2022 meeting and the revised reporting processes approved. Members of the sub-committee are thanked for their contributions and for supporting the transformation design work.  </text:p>
      <text:p text:style-name="P416"/>
      <text:p text:style-name="P417"><text:span text:style-name="T418">Conclusion </text:span><text:span text:style-name="T419"> </text:span></text:p>
      <text:p text:style-name="P420"/>
      <text:p text:style-name="P421">The Committee would like to thank CQC colleagues for their support and the delivery of papers and information which have enabled ACGC to effectively examine the strength of the sources of assurance within the organisation.   </text:p>
      <text:p text:style-name="P422"/>
      <text:p text:style-name="P423">Based upon our work over the year, the Committee is content that the assurances provided by management, internal audit and external audit are sufficiently reliable and comprehensive in meeting the needs of the Board and the Accounting Officer. Appropriate findings have been included in the<text:s/>draft<text:s/>Annual Report and Accounts considered by ACGC (including the Governance Statement). </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soft-page-break/>
      <text:p text:style-name="P437">Appendix A – Summary of attendance at ACGC and ACGC Sub-Committee meetings <text:s/></text:p>
      <text:p text:style-name="P438"><text:span text:style-name="T439">   </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Name</text:span><text:span text:style-name="T451">  </text:span></text:p>
          </table:table-cell>
          <table:table-cell table:style-name="TableCell452">
            <text:p text:style-name="P453"><text:span text:style-name="T454">Role</text:span><text:span text:style-name="T455">  </text:span></text:p>
          </table:table-cell>
          <table:table-cell table:style-name="TableCell456">
            <text:p text:style-name="P457"><text:span text:style-name="T458">Role</text:span><text:span text:style-name="T459">  </text:span></text:p>
          </table:table-cell>
          <table:table-cell table:style-name="TableCell460">
            <text:p text:style-name="P461"><text:span text:style-name="T462">Term of appointment</text:span><text:span text:style-name="T463">  </text:span></text:p>
          </table:table-cell>
          <table:table-cell table:style-name="TableCell464">
            <text:p text:style-name="P465"><text:span text:style-name="T466">ACGC</text:span><text:span text:style-name="T467"> </text:span></text:p>
          </table:table-cell>
          <table:table-cell table:style-name="TableCell468">
            <text:p text:style-name="P469"><text:span text:style-name="T470">ACGC Sub-Committee</text:span><text:span text:style-name="T471"> </text:span></text:p>
          </table:table-cell>
        </table:table-row>
        <table:table-row table:style-name="TableRow472">
          <table:table-cell table:style-name="TableCell473">
            <text:p text:style-name="P474"><text:span text:style-name="T475">Sally Cheshire  </text:span></text:p>
          </table:table-cell>
          <table:table-cell table:style-name="TableCell476">
            <text:p text:style-name="P477">Non-Executive Director   </text:p>
            <text:p text:style-name="P478">   </text:p>
          </table:table-cell>
          <table:table-cell table:style-name="TableCell479">
            <text:p text:style-name="P480">Chair of ACGC  </text:p>
          </table:table-cell>
          <table:table-cell table:style-name="TableCell481">
            <text:p text:style-name="P482">4 January 2021 – 3 January 2025  </text:p>
          </table:table-cell>
          <table:table-cell table:style-name="TableCell483">
            <text:p text:style-name="P484">4/4  </text:p>
          </table:table-cell>
          <table:table-cell table:style-name="TableCell485">
            <text:p text:style-name="P486">5/5 </text:p>
          </table:table-cell>
        </table:table-row>
        <table:table-row table:style-name="TableRow487">
          <table:table-cell table:style-name="TableCell488">
            <text:p text:style-name="P489"><text:span text:style-name="T490">Mark Chambers  </text:span></text:p>
          </table:table-cell>
          <table:table-cell table:style-name="TableCell491">
            <text:p text:style-name="P492">Non-Executive Director   </text:p>
          </table:table-cell>
          <table:table-cell table:style-name="TableCell493">
            <text:p text:style-name="P494"><text:span text:style-name="T495">Chair of RGC  </text:span></text:p>
          </table:table-cell>
          <table:table-cell table:style-name="TableCell496">
            <text:p text:style-name="P497"><text:span text:style-name="T498">4 January 2021 – 3 January 2024  </text:span></text:p>
          </table:table-cell>
          <table:table-cell table:style-name="TableCell499">
            <text:p text:style-name="P500"><text:span text:style-name="T501">4/4  </text:span></text:p>
          </table:table-cell>
          <table:table-cell table:style-name="TableCell502">
            <text:p text:style-name="P503"><text:span text:style-name="T504">4/5 </text:span></text:p>
          </table:table-cell>
        </table:table-row>
        <table:table-row table:style-name="TableRow505">
          <table:table-cell table:style-name="TableCell506">
            <text:p text:style-name="P507"><text:span text:style-name="T508">Jora Gill  </text:span></text:p>
          </table:table-cell>
          <table:table-cell table:style-name="TableCell509">
            <text:p text:style-name="P510">Non-Executive Director   </text:p>
            <text:p text:style-name="P511">   </text:p>
          </table:table-cell>
          <table:table-cell table:style-name="TableCell512">
            <text:p text:style-name="P513"><text:span text:style-name="T514">   </text:span></text:p>
          </table:table-cell>
          <table:table-cell table:style-name="TableCell515">
            <text:p text:style-name="P516"><text:span text:style-name="T517">1 November 2016 – 31 October 2022  </text:span></text:p>
          </table:table-cell>
          <table:table-cell table:style-name="TableCell518">
            <text:p text:style-name="P519"><text:span text:style-name="T520">1</text:span><text:span text:style-name="T521">/4  </text:span></text:p>
          </table:table-cell>
          <table:table-cell table:style-name="TableCell522">
            <text:p text:style-name="P523"><text:span text:style-name="T524">5/5 </text:span></text:p>
          </table:table-cell>
        </table:table-row>
        <table:table-row table:style-name="TableRow525">
          <table:table-cell table:style-name="TableCell526">
            <text:p text:style-name="P527"><text:span text:style-name="T528">Dr Ali Hasan  </text:span></text:p>
          </table:table-cell>
          <table:table-cell table:style-name="TableCell529">
            <text:p text:style-name="P530">Associate Non-Executive Director*  </text:p>
            <text:p text:style-name="P531">   </text:p>
          </table:table-cell>
          <table:table-cell table:style-name="TableCell532">
            <text:p text:style-name="P533"><text:span text:style-name="T534">   </text:span></text:p>
          </table:table-cell>
          <table:table-cell table:style-name="TableCell535">
            <text:p text:style-name="P536"><text:span text:style-name="T537">4 January 2021 – 3 January 2023  </text:span></text:p>
          </table:table-cell>
          <table:table-cell table:style-name="TableCell538">
            <text:p text:style-name="P539"><text:span text:style-name="T540">4/4  </text:span></text:p>
          </table:table-cell>
          <table:table-cell table:style-name="TableCell541">
            <text:p text:style-name="P542"><text:span text:style-name="T543">5/5 </text:span></text:p>
          </table:table-cell>
        </table:table-row>
        <table:table-row table:style-name="TableRow544">
          <table:table-cell table:style-name="TableCell545">
            <text:p text:style-name="P546"><text:span text:style-name="T547">Stephen Marston  </text:span></text:p>
          </table:table-cell>
          <table:table-cell table:style-name="TableCell548">
            <text:p text:style-name="P549">Non-Executive Director   </text:p>
          </table:table-cell>
          <table:table-cell table:style-name="TableCell550">
            <text:p text:style-name="P551"><text:span text:style-name="T552">   </text:span></text:p>
          </table:table-cell>
          <table:table-cell table:style-name="TableCell553">
            <text:p text:style-name="P554"><text:span text:style-name="T555">4 January 2021 – 3 January 2023  </text:span></text:p>
          </table:table-cell>
          <table:table-cell table:style-name="TableCell556">
            <text:p text:style-name="P557"><text:span text:style-name="T558"> </text:span><text:span text:style-name="T559">**</text:span></text:p>
          </table:table-cell>
          <table:table-cell table:style-name="TableCell560">
            <text:p text:style-name="P561"><text:span text:style-name="T562">4/5 </text:span></text:p>
          </table:table-cell>
        </table:table-row>
        <table:table-row table:style-name="TableRow563">
          <table:table-cell table:style-name="TableCell564">
            <text:p text:style-name="P565"><text:span text:style-name="T566">Mark Saxton  </text:span></text:p>
          </table:table-cell>
          <table:table-cell table:style-name="TableCell567">
            <text:p text:style-name="P568">Non-Executive Director   </text:p>
            <text:p text:style-name="P569">   </text:p>
          </table:table-cell>
          <table:table-cell table:style-name="TableCell570">
            <text:p text:style-name="P571"><text:span text:style-name="T572">   </text:span></text:p>
          </table:table-cell>
          <table:table-cell table:style-name="TableCell573">
            <text:p text:style-name="P574"><text:span text:style-name="T575">1 March 2018 – 31 July 2023  </text:span></text:p>
          </table:table-cell>
          <table:table-cell table:style-name="TableCell576">
            <text:p text:style-name="P577"><text:span text:style-name="T578">3/4  </text:span></text:p>
          </table:table-cell>
          <table:table-cell table:style-name="TableCell579">
            <text:p text:style-name="P580"><text:span text:style-name="T581">5/5 </text:span></text:p>
          </table:table-cell>
        </table:table-row>
        <table:table-row table:style-name="TableRow582">
          <table:table-cell table:style-name="TableCell583">
            <text:p text:style-name="P584"><text:span text:style-name="T585">Jeremy Boss  </text:span></text:p>
          </table:table-cell>
          <table:table-cell table:style-name="TableCell586">
            <text:p text:style-name="P587">Independent member of ACGC  </text:p>
          </table:table-cell>
          <table:table-cell table:style-name="TableCell588">
            <text:p text:style-name="P589"><text:span text:style-name="T590">   </text:span></text:p>
          </table:table-cell>
          <table:table-cell table:style-name="TableCell591">
            <text:p text:style-name="P592"><text:span text:style-name="T593">1 January 2020 - 31 December 2023  </text:span></text:p>
          </table:table-cell>
          <table:table-cell table:style-name="TableCell594">
            <text:p text:style-name="P595"><text:span text:style-name="T596">4/4  </text:span></text:p>
          </table:table-cell>
          <table:table-cell table:style-name="TableCell597">
            <text:p text:style-name="P598"><text:span text:style-name="T599"> </text:span></text:p>
          </table:table-cell>
        </table:table-row>
        <table:table-row table:style-name="TableRow600">
          <table:table-cell table:style-name="TableCell601">
            <text:p text:style-name="P602"><text:span text:style-name="T603">David Corner  </text:span></text:p>
          </table:table-cell>
          <table:table-cell table:style-name="TableCell604">
            <text:p text:style-name="P605">Independent member of ACGC  </text:p>
          </table:table-cell>
          <table:table-cell table:style-name="TableCell606">
            <text:p text:style-name="P607"><text:span text:style-name="T608">   </text:span></text:p>
          </table:table-cell>
          <table:table-cell table:style-name="TableCell609">
            <text:p text:style-name="P610"><text:span text:style-name="T611">1 January 2020 - 31 December 2022  </text:span></text:p>
          </table:table-cell>
          <table:table-cell table:style-name="TableCell612">
            <text:p text:style-name="P613"><text:span text:style-name="T614">4/4  </text:span></text:p>
          </table:table-cell>
          <table:table-cell table:style-name="TableCell615">
            <text:p text:style-name="P616"><text:span text:style-name="T617"> </text:span></text:p>
          </table:table-cell>
        </table:table-row>
      </table:table>
      <text:p text:style-name="P618"><text:span text:style-name="T619">The annual assurance report of ACGC to the Board covers the four ACGC and five ACGC Sub-Committee meetings held between July 2021-July 2022. </text:span></text:p>
      <text:soft-page-break/>
      <text:p text:style-name="P620"><text:span text:style-name="T621"> </text:span></text:p>
      <text:p text:style-name="P622">Key  <text:s/></text:p>
      <text:p text:style-name="P623">ACGC = Audit and Corporate Governance Committee <text:s/></text:p>
      <text:p text:style-name="P624">ACGC Sub-Committee = ACGC Transformation Sub-Committee <text:s/></text:p>
      <text:p text:style-name="P625"> <text:s/></text:p>
      <text:p text:style-name="P626">*The role of Associate Non-Executive Director is an appointment to the Board similar to that of a Non-Executive Director. Although an Associate Non-Executive Director attends Board meetings and contributes fully to the issues being considered, they are not able to vote on any matters, should this be required. <text:s/></text:p>
      <text:p text:style-name="P627">**Greyed cells indicate that the person is not a member of that committee, although Non-Executive Directors are able to attend for information purposes those committees of which they are not formal members.  </text:p>
      <text:p text:style-name="P628"/>
      <text:p text:style-name="P629"><text:span text:style-name="T630">Appendix B </text:span><text:span text:style-name="T631"> </text:span></text:p>
      <text:p text:style-name="P632"/>
      <text:p text:style-name="P633"><text:span text:style-name="T634">ACGC</text:span><text:span text:style-name="T635"> </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ACGC annual report to CQC Board 2021-2022 </text:span></text:p>
          </table:table-cell>
          <table:table-cell table:style-name="TableCell645">
            <text:p text:style-name="P646"><text:span text:style-name="T647">Draft internal audit plan 2022-2023 </text:span></text:p>
          </table:table-cell>
          <table:table-cell table:style-name="TableCell648">
            <text:p text:style-name="P649"><text:span text:style-name="T650">Management assurance review update  </text:span></text:p>
          </table:table-cell>
        </table:table-row>
        <table:table-row table:style-name="TableRow651">
          <table:table-cell table:style-name="TableCell652">
            <text:p text:style-name="P653"><text:span text:style-name="T654">Board effectiveness review: findings for ACGC and ACGC Sub-Committee </text:span></text:p>
          </table:table-cell>
          <table:table-cell table:style-name="TableCell655">
            <text:p text:style-name="P656"><text:span text:style-name="T657">Emerging risks from Regulatory Governance Committee </text:span></text:p>
          </table:table-cell>
          <table:table-cell table:style-name="TableCell658">
            <text:p text:style-name="P659"><text:span text:style-name="T660">National Audit Office completion report on the financial statement audit 2020-2021 </text:span></text:p>
          </table:table-cell>
        </table:table-row>
        <table:table-row table:style-name="TableRow661">
          <table:table-cell table:style-name="TableCell662">
            <text:p text:style-name="P663"><text:span text:style-name="T664">CQC Annual Report and Accounts 2020-2021 update </text:span></text:p>
          </table:table-cell>
          <table:table-cell table:style-name="TableCell665">
            <text:p text:style-name="P666"><text:span text:style-name="T667">Emerging risks in the Transformation Programme  </text:span></text:p>
          </table:table-cell>
          <table:table-cell table:style-name="TableCell668">
            <text:p text:style-name="P669"><text:span text:style-name="T670">National Audit Office planning report on the financial statement audit 2021-2022 </text:span></text:p>
          </table:table-cell>
        </table:table-row>
        <table:table-row table:style-name="TableRow671">
          <table:table-cell table:style-name="TableCell672">
            <text:p text:style-name="P673"><text:span text:style-name="T674">CQC Draft Annual Report and Accounts 2021-2022 </text:span></text:p>
          </table:table-cell>
          <table:table-cell table:style-name="TableCell675">
            <text:p text:style-name="P676"><text:span text:style-name="T677">Financial accounting update including Annual Report and Accounts  </text:span></text:p>
          </table:table-cell>
          <table:table-cell table:style-name="TableCell678">
            <text:p text:style-name="P679"><text:span text:style-name="T680">National Audit Office update paper on the financial statement audit 2021-2022 </text:span></text:p>
          </table:table-cell>
        </table:table-row>
        <table:table-row table:style-name="TableRow681">
          <table:table-cell table:style-name="TableCell682">
            <text:p text:style-name="P683"><text:span text:style-name="T684">Contingent labour spend update  </text:span></text:p>
          </table:table-cell>
          <table:table-cell table:style-name="TableCell685">
            <text:p text:style-name="P686"><text:span text:style-name="T687">Healthwatch England Audit, Finance and Risk Sub-Committee update  </text:span></text:p>
          </table:table-cell>
          <table:table-cell table:style-name="TableCell688">
            <text:p text:style-name="P689"><text:span text:style-name="T690">National Guardian’s Office risk update  </text:span></text:p>
          </table:table-cell>
        </table:table-row>
        <table:table-row table:style-name="TableRow691">
          <table:table-cell table:style-name="TableCell692">
            <text:p text:style-name="P693"><text:span text:style-name="T694">Counter fraud  </text:span></text:p>
          </table:table-cell>
          <table:table-cell table:style-name="TableCell695">
            <text:p text:style-name="P696"><text:span text:style-name="T697">Internal audit annual report and opinion </text:span></text:p>
          </table:table-cell>
          <table:table-cell table:style-name="TableCell698">
            <text:p text:style-name="P699"><text:span text:style-name="T700">Pensions investigation report </text:span></text:p>
          </table:table-cell>
        </table:table-row>
        <table:table-row table:style-name="TableRow701">
          <table:table-cell table:style-name="TableCell702">
            <text:p text:style-name="P703"><text:span text:style-name="T704">Cybersecurity and IT disaster recovery update  </text:span></text:p>
          </table:table-cell>
          <table:table-cell table:style-name="TableCell705">
            <text:p text:style-name="P706"><text:span text:style-name="T707">Internal audit progress report </text:span></text:p>
          </table:table-cell>
          <table:table-cell table:style-name="TableCell708">
            <text:p text:style-name="P709"><text:span text:style-name="T710">Regulatory Platform Programme Q&amp;A </text:span></text:p>
          </table:table-cell>
        </table:table-row>
        <table:table-row table:style-name="TableRow711">
          <table:table-cell table:style-name="TableCell712">
            <text:p text:style-name="P713"><text:span text:style-name="T714">Deep dive: data risks R4 and R5 </text:span></text:p>
          </table:table-cell>
          <table:table-cell table:style-name="TableCell715">
            <text:p text:style-name="P716"><text:span text:style-name="T717">Internal audit plan 2021/2022 </text:span></text:p>
          </table:table-cell>
          <table:table-cell table:style-name="TableCell718">
            <text:p text:style-name="P719"><text:span text:style-name="T720">Strategic and high-level risk update including the corporate risk register  </text:span></text:p>
          </table:table-cell>
        </table:table-row>
        <text:soft-page-break/>
        <table:table-row table:style-name="TableRow721">
          <table:table-cell table:style-name="TableCell722">
            <text:p text:style-name="P723"><text:span text:style-name="T724">Deep dive: cybersecurity (including risk R14) </text:span></text:p>
          </table:table-cell>
          <table:table-cell table:style-name="TableCell725">
            <text:p text:style-name="P726"><text:span text:style-name="T727">Internal audit action plans: progress update and information security incidents  </text:span></text:p>
          </table:table-cell>
          <table:table-cell table:style-name="TableCell728">
            <text:p text:style-name="P729"><text:span text:style-name="T730">Transformation risk, resourcing and redundancies update  </text:span></text:p>
          </table:table-cell>
        </table:table-row>
        <table:table-row table:style-name="TableRow731">
          <table:table-cell table:style-name="TableCell732">
            <text:p text:style-name="P733"><text:span text:style-name="T734">Draft internal audit annual report and sources of assurance and opinion  </text:span></text:p>
          </table:table-cell>
          <table:table-cell table:style-name="TableCell735">
            <text:p text:style-name="P736"><text:span text:style-name="T737">Internal audit planning process for 2022-2023 </text:span></text:p>
          </table:table-cell>
          <table:table-cell table:style-name="TableCell738">
            <text:p text:style-name="P739"><text:span text:style-name="T740">Transformation Sub-Committee closure report  </text:span></text:p>
          </table:table-cell>
        </table:table-row>
      </table:table>
      <text:p text:style-name="P741"/>
      <text:p text:style-name="P742"><text:span text:style-name="T743">ACGC Sub-Committee</text:span><text:span text:style-name="T744">  </text:span></text:p>
      <text:p text:style-name="P745"/>
      <table:table table:style-name="Table746">
        <table:table-columns>
          <table:table-column table:style-name="TableColumn747"/>
        </table:table-columns>
        <table:table-row table:style-name="TableRow748">
          <table:table-cell table:style-name="TableCell749">
            <text:p text:style-name="P750"><text:span text:style-name="T751">Committee closure discussion: Future of transformation reporting</text:span></text:p>
          </table:table-cell>
        </table:table-row>
        <table:table-row table:style-name="TableRow752">
          <table:table-cell table:style-name="TableCell753">
            <text:p text:style-name="P754"><text:span text:style-name="T755">CQC Business Plan 2022-2023 Q&amp;A </text:span></text:p>
          </table:table-cell>
        </table:table-row>
        <table:table-row table:style-name="TableRow756">
          <table:table-cell table:style-name="TableCell757">
            <text:p text:style-name="P758"><text:span text:style-name="T759">Cultural transformation update </text:span></text:p>
          </table:table-cell>
        </table:table-row>
        <table:table-row table:style-name="TableRow760">
          <table:table-cell table:style-name="TableCell761">
            <text:p text:style-name="P762"><text:span text:style-name="T763">HR and Finance transformation project </text:span></text:p>
          </table:table-cell>
        </table:table-row>
        <table:table-row table:style-name="TableRow764">
          <table:table-cell table:style-name="TableCell765">
            <text:p text:style-name="P766"><text:span text:style-name="T767">IT disaster recovery action plan Q&amp;A </text:span></text:p>
          </table:table-cell>
        </table:table-row>
        <table:table-row table:style-name="TableRow768">
          <table:table-cell table:style-name="TableCell769">
            <text:p text:style-name="P770"><text:span text:style-name="T771">Quality improvement project measures and benefits </text:span></text:p>
          </table:table-cell>
        </table:table-row>
        <table:table-row table:style-name="TableRow772">
          <table:table-cell table:style-name="TableCell773">
            <text:p text:style-name="P774"><text:span text:style-name="T775">Transforming Data and Insights Programme outline business case  </text:span></text:p>
          </table:table-cell>
        </table:table-row>
        <table:table-row table:style-name="TableRow776">
          <table:table-cell table:style-name="TableCell777">
            <text:p text:style-name="P778"><text:span text:style-name="T779">Transformation Programme update </text:span></text:p>
          </table:table-cell>
        </table:table-row>
      </table:table>
      <text:p text:style-name="P780"><text:span text:style-name="T78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end"/>
    </style:style>
    <style:style style:name="T4" style:parent-style-name="DefaultParagraphFont" style:family="text">
      <style:text-properties style:language-asian="en" style:country-asian="GB"/>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9" style:parent-style-name="Footer"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Picture 4" text:anchor-type="paragraph" svg:x="1in" svg:y="0.49097in" svg:width="2.3625in" svg:height="0.75278in" style:rel-width="scale" style:rel-height="scale"><draw:image xlink:href="media/image1.jpeg" xlink:type="simple" xlink:show="embed" xlink:actuate="onLoad"/><svg:title/><svg:desc/></draw:frame></text:span><text:span text:style-name="T5">Agenda Item:</text:span><text:span text:style-name="T6"><text:s/></text:span><text:span text:style-name="T7">5.3</text:span></text:p>
        <text:p text:style-name="P8">Paper No:<text:s/>CM/07/22/07<text:s/></text:p>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ndall, George</meta:initial-creator>
    <dc:creator>Hadfield, Claire</dc:creator>
    <meta:creation-date>2022-07-12T10:41:00Z</meta:creation-date>
    <dc:date>2022-07-12T10:41:00Z</dc:date>
    <meta:template xlink:href="Normal" xlink:type="simple"/>
    <meta:editing-cycles>2</meta:editing-cycles>
    <meta:editing-duration>PT60S</meta:editing-duration>
    <meta:user-defined meta:name="ContentTypeId">0x010100517B8BB6921D8E408D171EB49A2C56B0</meta:user-defined>
    <meta:user-defined meta:name="MediaServiceImageTags"/>
    <meta:document-statistic meta:page-count="16" meta:paragraph-count="67" meta:word-count="5017" meta:character-count="33549" meta:row-count="238" meta:non-whitespace-character-count="28599"/>
  </office:meta>
</office:document-meta>
</file>