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2583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2.4194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0.8708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923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4" style:family="table-row">
      <style:table-row-properties style:min-row-height="0.8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6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0" style:parent-style-name="Normal" style:family="paragraph">
      <style:text-properties style:font-name-complex="Calibri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24">No</text:span>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Subject</text:p>
            </table:table-cell>
            <table:table-cell table:style-name="TableCell29">
              <text:p text:style-name="P30">Action Required</text:p>
            </table:table-cell>
            <table:table-cell table:style-name="TableCell31">
              <text:p text:style-name="P32">Owner</text:p>
            </table:table-cell>
            <table:table-cell table:style-name="TableCell33">
              <text:p text:style-name="P34">Date Raised</text:p>
            </table:table-cell>
            <table:table-cell table:style-name="TableCell35">
              <text:p text:style-name="P36">Date Due</text:p>
            </table:table-cell>
            <table:table-cell table:style-name="TableCell37">
              <text:p text:style-name="P38">Progress/ Comment</text:p>
            </table:table-cell>
            <table:table-cell table:style-name="TableCell39">
              <text:p text:style-name="P40">Date</text:p>
              <text:p text:style-name="P41">Completed</text:p>
            </table:table-cell>
            <table:table-cell table:style-name="TableCell42">
              <text:p text:style-name="P43">Status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CM/05/22/05</text:span></text:p>
          </table:table-cell>
          <table:table-cell table:style-name="TableCell50">
            <text:p text:style-name="P51"><text:span text:style-name="T52">C</text:span><text:span text:style-name="T53">orporate Performance Report</text:span></text:p>
          </table:table-cell>
          <table:table-cell table:style-name="TableCell54">
            <text:p text:style-name="P55"><text:span text:style-name="T56">CU to improve the clarity of the business overview RAG ratings and include data on secondments by ethnicity and disability in future performance reports. <text:s/></text:span></text:p>
          </table:table-cell>
          <table:table-cell table:style-name="TableCell57">
            <text:p text:style-name="P58">Chris Usher</text:p>
          </table:table-cell>
          <table:table-cell table:style-name="TableCell59">
            <text:p text:style-name="P60">18/05/22</text:p>
          </table:table-cell>
          <table:table-cell table:style-name="TableCell61">
            <text:p text:style-name="P62">21/09/22</text:p>
          </table:table-cell>
          <table:table-cell table:style-name="TableCell63">
            <text:p text:style-name="P64">Next<text:s/>quarterly<text:s/>update will be after Q1 so<text:s/>will be incorporated<text:s/>for that report.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Status key:</text:p>
      <text:p text:style-name="P72">Red-overdue</text:p>
      <text:p text:style-name="P73">Green- on track</text:p>
      <text:p text:style-name="P74">Blue-complete or propose to close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5.2</text:p>
        <text:p text:style-name="P16"><text:tab/><text:tab/><text:tab/><text:tab/>Paper No. CM/07/22/06</text:p>
        <text:p text:style-name="P17"><text:tab/><text:tab/>PUBLIC<text:s/>ACTION LOG<text:s/>–<text:s/>July 2022<text:tab/><text:tab/></text:p>
        <text:p text:style-name="P18"><text:s/></text:p>
        <text:p text:style-name="P19"><text:tab/></text:p>
      </style:header>
      <style:footer>
        <text:p text:style-name="P20">Page<text:s/><text:span text:style-name="T21"><text:page-number text:fixed="false">1</text:page-number></text:span><text:s/>of<text:s/><text:span text:style-name="T22"><text:page-count>1</text:page-count></text:span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Hadfield, Claire</dc:creator>
    <meta:creation-date>2022-07-12T10:46:00Z</meta:creation-date>
    <dc:date>2022-07-12T10:46:00Z</dc:date>
    <meta:print-date>2022-05-11T12:46:00Z</meta:print-date>
    <meta:template xlink:href="Normal" xlink:type="simple"/>
    <meta:editing-cycles>2</meta:editing-cycles>
    <meta:editing-duration>PT60S</meta:editing-duration>
    <meta:user-defined meta:name="ContentTypeId">0x010100799B9C9AA9D74242B0F2A72B11C44D71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document-statistic meta:page-count="1" meta:paragraph-count="1" meta:word-count="72" meta:character-count="488" meta:row-count="3" meta:non-whitespace-character-count="417"/>
  </office:meta>
</office:document-meta>
</file>