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margin-left="0.5in">
        <style:tab-stops/>
      </style:paragraph-properties>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P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8" style:parent-style-name="Normal" style:family="paragraph">
      <style:paragraph-properties fo:margin-bottom="0in" fo:line-height="100%">
        <style:tab-stops>
          <style:tab-stop style:type="left" style:position="4.3875in"/>
        </style:tab-stops>
      </style:paragraph-properties>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1"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2"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paragraph" style:family="paragraph">
      <style:paragraph-properties fo:margin-top="0in" fo:margin-bottom="0in"/>
    </style:style>
    <style:style style:name="T41"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4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43" style:parent-style-name="paragraph" style:family="paragraph">
      <style:paragraph-properties fo:margin-top="0in" fo:margin-bottom="0in"/>
      <style:text-properties style:font-name="Arial" style:font-name-asian="Arial" style:font-name-complex="Arial" fo:color="#000000"/>
    </style:style>
    <style:style style:name="P44"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45" style:parent-style-name="ListParagraph" style:family="paragraph">
      <style:paragraph-properties fo:margin-left="0in">
        <style:tab-stops>
          <style:tab-stop style:type="left" style:position="1.125in"/>
        </style:tab-stops>
      </style:paragraph-properties>
      <style:text-properties style:font-name="Arial" style:font-name-complex="Arial" style:font-weight-complex="bold" fo:font-size="12pt" style:font-size-asian="12pt" style:font-size-complex="12pt"/>
    </style:style>
    <style:style style:name="P46"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47"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48"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49"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50"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6" style:parent-style-name="ListParagraph"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7" style:parent-style-name="paragraph" style:family="paragraph">
      <style:paragraph-properties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8" style:parent-style-name="paragraph" style:family="paragraph">
      <style:paragraph-properties fo:margin-top="0in" fo:margin-bottom="0in"/>
      <style:text-properties style:font-name="Arial" style:font-name-asian="Arial" style:font-name-complex="Arial" fo:font-weight="bold" style:font-weight-asian="bold" style:font-weight-complex="bold" fo:color="#000000"/>
    </style:style>
    <style:style style:name="P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72" style:family="table-column">
      <style:table-column-properties style:column-width="1.9652in"/>
    </style:style>
    <style:style style:name="TableColumn73" style:family="table-column">
      <style:table-column-properties style:column-width="7.3833in"/>
    </style:style>
    <style:style style:name="Table71" style:family="table">
      <style:table-properties style:width="9.3486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28" style:parent-style-name="paragraph" style:family="paragraph">
      <style:paragraph-properties fo:margin-top="0in" fo:margin-bottom="0in"/>
      <style:text-properties style:font-name="Arial" style:font-name-asian="Arial" style:font-name-complex="Arial" fo:color="#000000"/>
    </style:style>
    <style:style style:name="P129" style:parent-style-name="paragraph" style:family="paragraph">
      <style:paragraph-properties fo:margin-top="0in" fo:margin-bottom="0in"/>
      <style:text-properties style:font-name="Arial" style:font-name-asian="Arial" style:font-name-complex="Arial" fo:color="#000000"/>
    </style:style>
    <style:style style:name="P130" style:parent-style-name="paragraph" style:list-style-name="LFO2" style:family="paragraph">
      <style:paragraph-properties fo:margin-top="0in" fo:margin-bottom="0in"/>
      <style:text-properties style:font-name="Arial" style:font-name-asian="Arial" style:font-name-complex="Arial" fo:color="#000000"/>
    </style:style>
    <style:style style:name="P131" style:parent-style-name="paragraph" style:list-style-name="LFO2" style:family="paragraph">
      <style:paragraph-properties fo:margin-top="0in" fo:margin-bottom="0in"/>
      <style:text-properties style:font-name="Arial" style:font-name-asian="Arial" style:font-name-complex="Arial" fo:color="#000000"/>
    </style:style>
    <style:style style:name="P132" style:parent-style-name="paragraph" style:family="paragraph">
      <style:paragraph-properties fo:margin-top="0in" fo:margin-bottom="0in" fo:margin-left="1in">
        <style:tab-stops/>
      </style:paragraph-properties>
      <style:text-properties style:font-name="Arial" style:font-name-asian="Arial" style:font-name-complex="Arial" fo:color="#000000"/>
    </style:style>
    <style:style style:name="P133" style:parent-style-name="paragraph" style:family="paragraph">
      <style:paragraph-properties fo:margin-top="0in" fo:margin-bottom="0in"/>
      <style:text-properties style:font-name="Arial" style:font-name-asian="Arial" style:font-name-complex="Arial" fo:color="#000000"/>
    </style:style>
    <style:style style:name="P134" style:parent-style-name="paragraph" style:family="paragraph">
      <style:paragraph-properties fo:margin-top="0in" fo:margin-bottom="0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11"><text:span text:style-name="T12">PUBLIC BOARD, 20 July 2022</text:span></text:p>
      <text:p text:style-name="P13"/>
      <text:p text:style-name="P14"><text:span text:style-name="T15">TITLE:<text:s/></text:span><text:span text:style-name="T16">CQC People Plan 2022-25 ‘A great employee experience’</text:span></text:p>
      <text:p text:style-name="P17"/>
      <text:p text:style-name="P18"><text:span text:style-name="T19">Executive Sponsor:<text:s/></text:span><text:span text:style-name="T20">Kirsty Shaw, Chief Operating Officer, RCCO<text:s/></text:span></text:p>
      <text:p text:style-name="P21"><text:span text:style-name="T22">Presenter:</text:span><text:span text:style-name="T23"><text:s/>Gill Nicholson, Director of People<text:s/></text:span></text:p>
      <text:p text:style-name="P24"/>
      <text:p text:style-name="P25"><text:span text:style-name="T26">PURPOSE:</text:span><text:span text:style-name="T27"><text:s/>DECISION</text:span></text:p>
      <text:p text:style-name="P28"/>
      <text:p text:style-name="P29">This paper is<text:s/>provided to enable the Board to fulfil their duties in relation to:<text:s/></text:p>
      <text:p text:style-name="P30"/>
      <text:list text:style-name="LFO1" text:continue-numbering="true">
        <text:list-item>
          <text:p text:style-name="P31">Setting and addressing the culture, values and behaviour of CQC</text:p>
        </text:list-item>
        <text:list-item>
          <text:p text:style-name="P32">Approving publications or consultations</text:p>
        </text:list-item>
      </text:list>
      <text:p text:style-name="P33"/>
      <text:p text:style-name="P34"><text:span text:style-name="T35">PROPOSAL OR RECOMMENDATION</text:span><text:span text:style-name="T36"><text:s/></text:span></text:p>
      <text:p text:style-name="P37"/>
      <text:p text:style-name="P38">The People Directorate ask for the Board’s<text:s/>endorsement of our revised People Plan 2022-25 ‘A great employee experience’ which will be published on our Internal intranet in August 2022.<text:s/></text:p>
      <text:p text:style-name="P39"/>
      <text:p text:style-name="P40"><text:span text:style-name="T41">BACKGROUND</text:span><text:span text:style-name="T42"><text:s/></text:span></text:p>
      <text:p text:style-name="P43"/>
      <text:p text:style-name="P44">In January 2022 the People Team presented to the People Committee updates on our progress in<text:s/>delivering the People Plan 2020-2023. The session was used to highlight the achievements of the plan under all People Plan pillars since it was first published in March 2020. <text:s/></text:p>
      <text:p text:style-name="P45"/>
      <text:p text:style-name="P46"/>
      <text:p text:style-name="P47"/>
      <text:p text:style-name="P48">As the organisation continues its transformation journey, we noted the impending requirement to review the people elements of the organisational transformation programme. The committee asked that we begin the review of our People Plan and it was agreed we would return with a new draft People Plan 2022-25.<text:s/></text:p>
      <text:p text:style-name="P49"/>
      <text:p text:style-name="P50">The People Plan 2022-25 was approved by the Executive Team in June with overall feedback being positive, but we were asked to go away and implement clearer links to the organisational strategy, acknowledge the amount of change for colleagues at this time and reflect the perspectives of providers and service users. We were also asked to reflect the amount of progress we have<text:s/>made on the People agenda.<text:s/></text:p>
      <text:p text:style-name="P51"/>
      <text:p text:style-name="P52"><text:span text:style-name="T53">A RENEWED FOCUS</text:span></text:p>
      <text:p text:style-name="P54"/>
      <text:p text:style-name="P55">Our People Plan sets out our People priorities for the next three years and how this enables the organisation’s transformation. It includes a delivery plan in which we set out the key deliverables under our areas of priority and the expected outcomes. We have aligned executive leads and programme leads to each deliverable and timescales for this. We intend to monitor, review and update this high-level delivery plan every 6 months and capture progress made and next steps within each deliverable.<text:s/></text:p>
      <text:p text:style-name="P56"/>
      <text:p text:style-name="P57"><text:span text:style-name="T58">Behind this delivery plan sits more detailed project plans and timelines of activity which are managed by the programme lea</text:span><text:span text:style-name="T59">ds. Our intention is to report our progress and summarise next steps throughout the lifespan of the People Plan to the People Committee on a quarterly basis. We intend to engage with the People Leads<text:s/></text:span><text:span text:style-name="T60">as a coalition of sponsors for our activities and to<text:s/></text:span><text:span text:style-name="T61">obtain their insights and views as we progress throughout the next three years. We have agreed to update the Board twice a year (March and September).</text:span></text:p>
      <text:p text:style-name="P62"/>
      <text:p text:style-name="P63">Our intention is to publish and communicate the People Plan in August and September on our Intranet and<text:s/>update the relevant links to our Transformation pages under People and Culture. Our future intentions would be to embed the People Plan and its priorities within our senior leadership (SLT 30 and Leadership group) programme of sessions managed by our Organisational Development Team.<text:s/></text:p>
      <text:p text:style-name="P64"/>
      <text:p text:style-name="P65"/>
      <text:p text:style-name="P66"/>
      <text:p text:style-name="P67">CONTRIBUTIONS</text:p>
      <text:p text:style-name="P68"><text:s/></text:p>
      <text:p text:style-name="P69">The following groups/people have been involved in forming this paper:</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Groups/people</text:p>
          </table:table-cell>
          <table:table-cell table:style-name="TableCell77">
            <text:p text:style-name="P78">Feedback</text:p>
          </table:table-cell>
        </table:table-row>
        <table:table-row table:style-name="TableRow79">
          <table:table-cell table:style-name="TableCell80">
            <text:p text:style-name="P81">HR</text:p>
          </table:table-cell>
          <table:table-cell table:style-name="TableCell82">
            <text:p text:style-name="P83">People Team<text:s/></text:p>
          </table:table-cell>
        </table:table-row>
        <table:table-row table:style-name="TableRow84">
          <table:table-cell table:style-name="TableCell85">
            <text:p text:style-name="P86">Finance</text:p>
          </table:table-cell>
          <table:table-cell table:style-name="TableCell87">
            <text:p text:style-name="P88"/>
          </table:table-cell>
        </table:table-row>
        <table:table-row table:style-name="TableRow89">
          <table:table-cell table:style-name="TableCell90">
            <text:p text:style-name="P91">DHSC</text:p>
          </table:table-cell>
          <table:table-cell table:style-name="TableCell92">
            <text:p text:style-name="P93"/>
          </table:table-cell>
        </table:table-row>
        <table:table-row table:style-name="TableRow94">
          <table:table-cell table:style-name="TableCell95">
            <text:p text:style-name="P96">Executive Team</text:p>
          </table:table-cell>
          <table:table-cell table:style-name="TableCell97">
            <text:p text:style-name="P98">Presented to ET 28/06 – additions/edits made<text:s/></text:p>
          </table:table-cell>
        </table:table-row>
        <table:table-row table:style-name="TableRow99">
          <table:table-cell table:style-name="TableCell100">
            <text:p text:style-name="P101">Board<text:s/>Committee</text:p>
          </table:table-cell>
          <table:table-cell table:style-name="TableCell102">
            <text:p text:style-name="P103"/>
          </table:table-cell>
        </table:table-row>
        <table:table-row table:style-name="TableRow104">
          <table:table-cell table:style-name="TableCell105">
            <text:p text:style-name="P106">Executive Committee</text:p>
          </table:table-cell>
          <table:table-cell table:style-name="TableCell107">
            <text:p text:style-name="P108"/>
          </table:table-cell>
        </table:table-row>
        <table:table-row table:style-name="TableRow109">
          <table:table-cell table:style-name="TableCell110">
            <text:p text:style-name="P111">Trade Unions</text:p>
          </table:table-cell>
          <table:table-cell table:style-name="TableCell112">
            <text:p text:style-name="P113"/>
          </table:table-cell>
        </table:table-row>
        <table:table-row table:style-name="TableRow114">
          <table:table-cell table:style-name="TableCell115">
            <text:p text:style-name="P116">Staff Networks</text:p>
          </table:table-cell>
          <table:table-cell table:style-name="TableCell117">
            <text:p text:style-name="P118">Summary of areas of priority and delivery plan presented 11 July 22.<text:s/></text:p>
          </table:table-cell>
        </table:table-row>
        <table:table-row table:style-name="TableRow119">
          <table:table-cell table:style-name="TableCell120">
            <text:p text:style-name="P121">Other – please specify</text:p>
          </table:table-cell>
          <table:table-cell table:style-name="TableCell122">
            <text:p text:style-name="P123"/>
          </table:table-cell>
        </table:table-row>
      </table:table>
      <text:p text:style-name="P124"/>
      <text:p text:style-name="P125"><text:span text:style-name="T126">NEXT STEPS</text:span><text:span text:style-name="T127"><text:s/></text:span></text:p>
      <text:p text:style-name="P128"/>
      <text:p text:style-name="P129">If the Board are supportive of our People Plan 2022-25 ‘a great employee<text:s/>experience’ we intend to:<text:s/></text:p>
      <text:list text:style-name="LFO2" text:continue-numbering="true">
        <text:list-item>
          <text:p text:style-name="P130">August: Finalise our communications plan with input from our internal engagement colleagues.</text:p>
        </text:list-item>
        <text:list-item>
          <text:p text:style-name="P131">August/ September: Publish People Plan is an accessible format on the Intranet, updating links to Transformation &gt; People and Culture.<text:s/></text:p>
        </text:list-item>
      </text:list>
      <text:p text:style-name="P132"/>
      <text:p text:style-name="P133"/>
      <text:p text:style-name="P134"/>
      <text:p text:style-name="P135"><text:span text:style-name="T136">APPENDICES</text:span><text:span text:style-name="T137"><text:s/></text:span></text:p>
      <text:p text:style-name="P138"/>
      <text:soft-page-break/>
      <text:p text:style-name="P139">For review: People Plan 2022-25 ‘A great employee experience’</text:p>
      <text:p text:style-name="P140"/>
      <text:p text:style-name="P141"/>
      <text:p text:style-name="P142"><text:span text:style-name="T143">Author:</text:span><text:span text:style-name="T144"><text:s/>Gill Nicholson, Director of Peop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text:s/>Item: 2.2</text:p><text:p text:style-name="P4">Paper No: CM/07/22/03<text:s/></text:p></draw:text-box><svg:title/><svg:desc/></draw:frame></text:span><text:span text:style-name="T5"><draw:frame draw:z-index="251659264"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ople</dc:title>
    <dc:description/>
    <dc:subject/>
    <meta:initial-creator>Ottery, Laura</meta:initial-creator>
    <dc:creator>Hadfield, Claire</dc:creator>
    <meta:creation-date>2022-07-13T15:47:00Z</meta:creation-date>
    <dc:date>2022-07-14T16:15:00Z</dc:date>
    <meta:template xlink:href="Normal" xlink:type="simple"/>
    <meta:editing-cycles>3</meta:editing-cycles>
    <meta:editing-duration>PT60S</meta:editing-duration>
    <meta:user-defined meta:name="ContentTypeId">0x010100202CF86BE060E948B78A6C824A03DD8E</meta:user-defined>
    <meta:user-defined meta:name="SharedWithUsers">Kendall, George197Rouse, Pauline118</meta:user-defined>
    <meta:document-statistic meta:page-count="4" meta:paragraph-count="7" meta:word-count="582" meta:character-count="3899" meta:row-count="27" meta:non-whitespace-character-count="3324"/>
  </office:meta>
</office:document-meta>
</file>