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4"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1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6" style:parent-style-name="Normal" style:family="paragraph">
      <style:paragraph-properties fo:margin-bottom="0in" fo:line-height="110%">
        <style:tab-stops>
          <style:tab-stop style:type="left" style:position="4.3875in"/>
        </style:tab-stops>
      </style:paragraph-properties>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Normal" style:family="paragraph">
      <style:paragraph-properties fo:margin-bottom="0in" fo:line-height="110%"/>
    </style:style>
    <style:style style:name="T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5" style:parent-style-name="Normal" style:family="paragraph">
      <style:paragraph-properties fo:margin-bottom="0in" fo:line-height="110%"/>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1" style:parent-style-name="ListParagraph" style:list-style-name="LFO1"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2" style:parent-style-name="ListParagraph" style:list-style-name="LFO1"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bottom="0in" fo:line-height="110%"/>
    </style:style>
    <style:style style:name="T3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8" style:parent-style-name="ListParagraph" style:list-style-name="LFO7"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9" style:parent-style-name="ListParagraph" style:list-style-name="LFO7"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1" style:parent-style-name="paragraph" style:family="paragraph">
      <style:paragraph-properties style:vertical-align="baseline" fo:margin-top="0in" fo:margin-bottom="0in" fo:line-height="110%"/>
    </style:style>
    <style:style style:name="T42"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43"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44" style:parent-style-name="paragraph" style:family="paragraph">
      <style:paragraph-properties fo:margin-top="0in" fo:margin-bottom="0in" fo:line-height="110%"/>
      <style:text-properties style:font-name="Arial" style:font-name-asian="Arial" style:font-name-complex="Arial" fo:color="#000000" style:text-underline-type="single" style:text-underline-style="solid" style:text-underline-width="auto" style:text-underline-mode="continuous"/>
    </style:style>
    <style:style style:name="P45" style:parent-style-name="paragraph" style:family="paragraph">
      <style:paragraph-properties style:vertical-align="baseline" fo:margin-top="0in" fo:margin-bottom="0in" fo:line-height="110%"/>
      <style:text-properties style:font-name="Arial" style:font-name-asian="Arial" style:font-name-complex="Arial" fo:color="#000000"/>
    </style:style>
    <style:style style:name="P46" style:parent-style-name="paragraph" style:family="paragraph">
      <style:paragraph-properties style:vertical-align="baseline" fo:margin-top="0in" fo:margin-bottom="0in" fo:line-height="110%"/>
      <style:text-properties style:font-name="Arial" style:font-name-asian="Arial" style:font-name-complex="Arial" fo:color="#000000"/>
    </style:style>
    <style:style style:name="P4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8" style:parent-style-name="Normal" style:family="paragraph">
      <style:paragraph-properties fo:margin-bottom="0in" fo:line-height="110%"/>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Hyperlink"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53" style:parent-style-name="ListParagraph" style:list-style-name="LFO8"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54" style:parent-style-name="paragraph" style:list-style-name="LFO8" style:family="paragraph">
      <style:paragraph-properties style:vertical-align="baseline" fo:margin-top="0in" fo:margin-bottom="0in" fo:line-height="110%"/>
      <style:text-properties style:font-name="Arial" style:font-name-asian="Arial" style:font-name-complex="Arial" fo:font-weight="bold" style:font-weight-asian="bold" style:font-weight-complex="bold" fo:color="#000000"/>
    </style:style>
    <style:style style:name="P55" style:parent-style-name="paragraph" style:list-style-name="LFO8" style:family="paragraph">
      <style:paragraph-properties style:vertical-align="baseline" fo:margin-top="0in" fo:margin-bottom="0in" fo:line-height="110%"/>
      <style:text-properties style:font-name="Arial" style:font-name-asian="Arial" style:font-name-complex="Arial" fo:font-weight="bold" style:font-weight-asian="bold" style:font-weight-complex="bold" fo:color="#000000"/>
    </style:style>
    <style:style style:name="P56" style:parent-style-name="paragraph" style:list-style-name="LFO8" style:family="paragraph">
      <style:paragraph-properties style:vertical-align="baseline" fo:margin-top="0in" fo:margin-bottom="0in" fo:line-height="110%"/>
      <style:text-properties style:font-name="Arial" style:font-name-asian="Arial" style:font-name-complex="Arial" fo:font-weight="bold" style:font-weight-asian="bold" style:font-weight-complex="bold" fo:color="#000000"/>
    </style:style>
    <style:style style:name="P57" style:parent-style-name="paragraph" style:list-style-name="LFO8" style:family="paragraph">
      <style:paragraph-properties style:vertical-align="baseline" fo:margin-top="0in" fo:margin-bottom="0in" fo:line-height="110%"/>
      <style:text-properties style:font-name="Arial" style:font-name-asian="Arial" style:font-name-complex="Arial" fo:font-weight="bold" style:font-weight-asian="bold" style:font-weight-complex="bold" fo:color="#000000"/>
    </style:style>
    <style:style style:name="P5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0" style:parent-style-name="ListParagraph" style:list-style-name="LFO10" style:family="paragraph">
      <style:paragraph-properties fo:margin-top="0.0833in" fo:margin-bottom="0.0833in" fo:line-height="110%" fo:margin-left="0.4958in" fo:text-indent="-0.2479in">
        <style:tab-stops/>
      </style:paragraph-properties>
      <style:text-properties style:font-name="Arial" style:font-name-asian="Arial" style:font-name-complex="Arial" fo:color="#000000" fo:font-size="12pt" style:font-size-asian="12pt" style:font-size-complex="12pt"/>
    </style:style>
    <style:style style:name="P61" style:parent-style-name="ListParagraph" style:list-style-name="LFO10" style:family="paragraph">
      <style:paragraph-properties fo:margin-top="0.0833in" fo:margin-bottom="0.0833in" fo:line-height="110%" fo:margin-left="0.4958in" fo:text-indent="-0.2479in">
        <style:tab-stops/>
      </style:paragraph-properties>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ListParagraph" style:list-style-name="LFO10" style:family="paragraph">
      <style:paragraph-properties fo:margin-top="0.0833in" fo:margin-bottom="0.0833in" fo:line-height="110%" fo:margin-left="0.4958in" fo:text-indent="-0.2479in">
        <style:tab-stops/>
      </style:paragraph-properties>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P85" style:parent-style-name="ListParagraph" style:list-style-name="LFO10" style:family="paragraph">
      <style:paragraph-properties fo:margin-top="0.0833in" fo:margin-bottom="0.0833in" fo:line-height="110%" fo:margin-left="0.4958in" fo:text-indent="-0.2479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Normal" style:family="paragraph">
      <style:paragraph-properties fo:break-before="page"/>
      <style:text-properties style:font-name="Arial" style:font-name-asian="Arial" style:font-name-complex="Arial" fo:color="#000000" fo:font-size="12pt" style:font-size-asian="12pt" style:font-size-complex="12pt"/>
    </style:style>
    <style:style style:name="P88" style:parent-style-name="ListParagraph" style:list-style-name="LFO10" style:family="paragraph">
      <style:paragraph-properties fo:margin-bottom="0in" fo:line-height="110%"/>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ListParagraph"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106" style:parent-style-name="ListParagraph" style:list-style-name="LFO10" style:family="paragraph">
      <style:paragraph-properties fo:margin-bottom="0in" fo:line-height="110%" fo:margin-left="0.75in">
        <style:tab-stops/>
      </style:paragraph-properties>
    </style:style>
    <style:style style:name="T1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ListParagraph" style:list-style-name="LFO14" style:family="paragraph">
      <style:paragraph-properties fo:margin-bottom="0in" fo:line-height="110%"/>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ListParagraph" style:list-style-name="LFO14" style:family="paragraph">
      <style:paragraph-properties fo:margin-bottom="0in" fo:line-height="11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ListParagraph" style:list-style-name="LFO14" style:family="paragraph">
      <style:paragraph-properties fo:margin-bottom="0in" fo:line-height="110%"/>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ListParagraph" style:family="paragraph">
      <style:paragraph-properties fo:margin-bottom="0in" fo:line-height="110%" fo:margin-left="1.25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ListParagraph" style:list-style-name="LFO10" style:family="paragraph">
      <style:paragraph-properties fo:margin-bottom="0in" fo:line-height="110%" fo:margin-left="0.7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18" style:parent-style-name="ListParagraph" style:list-style-name="LFO15" style:family="paragraph">
      <style:paragraph-properties fo:margin-bottom="0in" fo:line-height="110%"/>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ListParagraph" style:list-style-name="LFO15" style:family="paragraph">
      <style:paragraph-properties fo:margin-bottom="0in" fo:line-height="110%"/>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ListParagraph" style:list-style-name="LFO15" style:family="paragraph">
      <style:paragraph-properties fo:margin-bottom="0in" fo:line-height="110%"/>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ListParagraph" style:list-style-name="LFO15" style:family="paragraph">
      <style:paragraph-properties fo:margin-bottom="0in" fo:line-height="110%"/>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ListParagraph" style:family="paragraph">
      <style:paragraph-properties fo:margin-bottom="0in" fo:line-height="110%" fo:margin-left="1.2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29" style:parent-style-name="ListParagraph" style:list-style-name="LFO10" style:family="paragraph">
      <style:paragraph-properties fo:margin-bottom="0in" fo:line-height="110%" fo:margin-left="0.7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30" style:parent-style-name="ListParagraph" style:list-style-name="LFO16"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31" style:parent-style-name="ListParagraph" style:list-style-name="LFO16" style:family="paragraph">
      <style:paragraph-properties fo:margin-bottom="0in" fo:line-height="110%"/>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3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36" style:parent-style-name="ListParagraph" style:family="paragraph">
      <style:paragraph-properties fo:margin-bottom="0in" fo:line-height="110%" fo:margin-left="1.25in">
        <style:tab-stops/>
      </style:paragraph-properties>
      <style:text-properties style:font-name="Arial" style:font-name-asian="Arial" style:font-name-complex="Arial" fo:color="#000000" fo:font-size="12pt" style:font-size-asian="12pt" style:font-size-complex="12pt"/>
    </style:style>
    <style:style style:name="P137" style:parent-style-name="ListParagraph" style:list-style-name="LFO10" style:family="paragraph">
      <style:paragraph-properties fo:margin-bottom="0in" fo:line-height="110%" fo:margin-left="0.7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138" style:parent-style-name="ListParagraph" style:list-style-name="LFO17"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39" style:parent-style-name="ListParagraph" style:list-style-name="LFO17"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40" style:parent-style-name="ListParagraph" style:list-style-name="LFO17" style:family="paragraph">
      <style:paragraph-properties fo:margin-bottom="0in" fo:line-height="110%"/>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FootnoteReference" style:family="text">
      <style:text-properties style:font-name="Arial" style:font-name-complex="Arial" fo:font-size="12pt" style:font-size-asian="12pt" style:font-size-complex="12pt"/>
    </style:style>
    <style:style style:name="T166" style:parent-style-name="FootnoteReference" style:family="text">
      <style:text-properties style:font-name="Arial" style:font-name-complex="Arial" fo:font-size="12pt" style:font-size-asian="12pt" style:font-size-complex="12pt"/>
    </style:style>
    <style:style style:name="P167" style:parent-style-name="ListParagraph" style:list-style-name="LFO17"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68" style:parent-style-name="ListParagraph" style:family="paragraph">
      <style:paragraph-properties fo:margin-bottom="0in" fo:line-height="110%" fo:margin-left="1.5in">
        <style:tab-stops/>
      </style:paragraph-properties>
      <style:text-properties style:font-name="Arial" style:font-name-asian="Arial" style:font-name-complex="Arial" fo:color="#000000" fo:font-size="12pt" style:font-size-asian="12pt" style:font-size-complex="12pt"/>
    </style:style>
    <style:style style:name="P169" style:parent-style-name="ListParagraph" style:list-style-name="LFO10"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170" style:parent-style-name="ListParagraph" style:list-style-name="LFO18"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1" style:parent-style-name="ListParagraph" style:list-style-name="LFO18"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2" style:parent-style-name="ListParagraph" style:list-style-name="LFO18"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3" style:parent-style-name="ListParagraph" style:list-style-name="LFO18"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4" style:parent-style-name="ListParagraph" style:list-style-name="LFO18"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8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82"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86" style:parent-style-name="ListParagraph" style:list-style-name="LFO12" style:family="paragraph">
      <style:paragraph-properties fo:margin-bottom="0in" fo:line-height="110%"/>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P191" style:parent-style-name="ListParagraph" style:list-style-name="LFO12" style:family="paragraph"/>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color="#000000"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normaltextrun" style:family="text">
      <style:text-properties style:font-name="Arial" style:font-name-complex="Arial" fo:color="#000000" fo:background-color="#FFFFFF"/>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P200" style:parent-style-name="ListParagraph" style:list-style-name="LFO12" style:family="paragraph"/>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207"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208"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209"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21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12" style:parent-style-name="ListParagraph" style:list-style-name="LFO11" style:family="paragraph">
      <style:paragraph-properties fo:margin-bottom="0in" fo:line-height="110%"/>
    </style:style>
    <style:style style:name="T2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18" style:parent-style-name="ListParagraph" style:list-style-name="LFO11" style:family="paragraph">
      <style:paragraph-properties fo:margin-bottom="0in" fo:line-height="110%"/>
    </style:style>
    <style:style style:name="T2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P2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2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23" style:parent-style-name="ListParagraph" style:list-style-name="LFO19" style:family="paragraph">
      <style:paragraph-properties fo:margin-bottom="0in" fo:line-height="110%"/>
    </style:style>
    <style:style style:name="T2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29"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style>
    <style:style style:name="P230" style:parent-style-name="ListParagraph" style:list-style-name="LFO9"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1" style:parent-style-name="ListParagraph" style:list-style-name="LFO9"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3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4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4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4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43" style:parent-style-name="paragraph" style:family="paragraph">
      <style:paragraph-properties style:vertical-align="baseline" fo:margin-top="0in" fo:margin-bottom="0in" fo:line-height="110%"/>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44" style:parent-style-name="paragraph" style:family="paragraph">
      <style:paragraph-properties style:vertical-align="baseline" fo:margin-top="0in" fo:margin-bottom="0in" fo:line-height="110%"/>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45" style:parent-style-name="paragraph" style:family="paragraph">
      <style:paragraph-properties style:vertical-align="baseline" fo:margin-top="0in" fo:margin-bottom="0in" fo:line-height="110%"/>
    </style:style>
    <style:style style:name="T246" style:parent-style-name="DefaultParagraphFont" style:family="text">
      <style:text-properties style:font-name="Arial" style:font-name-asian="Arial" style:font-name-complex="Arial" fo:font-weight="bold" style:font-weight-asian="bold" style:font-weight-complex="bold" fo:color="#000000"/>
    </style:style>
    <style:style style:name="T247" style:parent-style-name="DefaultParagraphFont" style:family="text">
      <style:text-properties style:font-name="Arial" style:font-name-complex="Arial"/>
    </style:style>
    <style:style style:name="TableColumn249" style:family="table-column">
      <style:table-column-properties style:column-width="1.9652in"/>
    </style:style>
    <style:style style:name="TableColumn250" style:family="table-column">
      <style:table-column-properties style:column-width="7.3833in"/>
    </style:style>
    <style:style style:name="Table248" style:family="table">
      <style:table-properties style:width="9.3486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margin-bottom="0in"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margin-bottom="0in" fo:line-height="11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96"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297" style:parent-style-name="Normal"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298"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99"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1"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3"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4"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5" style:parent-style-name="Normal" style:family="paragraph">
      <style:paragraph-properties fo:margin-bottom="0in" fo:line-height="11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06" style:parent-style-name="Normal" style:family="paragraph">
      <style:paragraph-properties fo:margin-bottom="0in" fo:line-height="110%"/>
    </style:style>
    <style:style style:name="T3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309" style:parent-style-name="paragraph" style:list-style-name="LFO13" style:family="paragraph">
      <style:paragraph-properties style:vertical-align="baseline" fo:margin-top="0in" fo:margin-bottom="0in" fo:line-height="110%"/>
    </style:style>
    <style:style style:name="T310" style:parent-style-name="eop" style:family="text">
      <style:text-properties style:font-name="Arial" style:font-name-complex="Arial" fo:color="#000000" fo:background-color="#FFFFFF"/>
    </style:style>
    <style:style style:name="P311" style:parent-style-name="paragraph" style:list-style-name="LFO13" style:family="paragraph">
      <style:paragraph-properties style:vertical-align="baseline" fo:margin-top="0in" fo:margin-bottom="0in" fo:line-height="110%"/>
    </style:style>
    <style:style style:name="T312" style:parent-style-name="eop" style:family="text">
      <style:text-properties style:font-name="Arial" style:font-name-complex="Arial" fo:color="#000000" fo:background-color="#FFFFFF"/>
    </style:style>
    <style:style style:name="P313" style:parent-style-name="paragraph" style:list-style-name="LFO13" style:family="paragraph">
      <style:paragraph-properties style:vertical-align="baseline" fo:margin-top="0in" fo:margin-bottom="0in" fo:line-height="110%"/>
    </style:style>
    <style:style style:name="T314" style:parent-style-name="eop" style:family="text">
      <style:text-properties style:font-name="Arial" style:font-name-complex="Arial" fo:color="#000000" fo:background-color="#FFFFFF"/>
    </style:style>
    <style:style style:name="P315" style:parent-style-name="paragraph" style:list-style-name="LFO13" style:family="paragraph">
      <style:paragraph-properties style:vertical-align="baseline" fo:margin-top="0in" fo:margin-bottom="0in" fo:line-height="110%"/>
    </style:style>
    <style:style style:name="T316" style:parent-style-name="eop" style:family="text">
      <style:text-properties style:font-name="Arial" style:font-name-complex="Arial" fo:color="#000000" fo:background-color="#FFFFFF"/>
    </style:style>
    <style:style style:name="P317" style:parent-style-name="paragraph" style:family="paragraph">
      <style:paragraph-properties style:vertical-align="baseline" fo:margin-top="0in" fo:margin-bottom="0in" fo:line-height="110%" fo:margin-left="0.5in">
        <style:tab-stops/>
      </style:paragraph-properties>
    </style:style>
    <style:style style:name="P318" style:parent-style-name="Normal" style:family="paragraph">
      <style:paragraph-properties fo:margin-bottom="0in" fo:line-height="110%"/>
    </style:style>
    <style:style style:name="T3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22" style:parent-style-name="Normal" style:family="paragraph">
      <style:paragraph-properties fo:margin-bottom="0in" fo:line-height="110%"/>
      <style:text-properties style:font-name="Arial" style:font-name-complex="Arial" fo:font-size="12pt" style:font-size-asian="12pt" style:font-size-complex="12pt"/>
    </style:style>
    <style:style style:name="P323" style:parent-style-name="Normal" style:family="paragraph">
      <style:paragraph-properties fo:margin-bottom="0in" fo:line-height="110%"/>
      <style:text-properties style:font-name="Arial" style:font-name-complex="Arial" fo:font-size="12pt" style:font-size-asian="12pt" style:font-size-complex="12pt"/>
    </style:style>
    <style:style style:name="P324" style:parent-style-name="Normal" style:family="paragraph">
      <style:paragraph-properties fo:margin-bottom="0in" fo:line-height="110%"/>
    </style:style>
    <style:style style:name="T3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P32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20 July 2022</text:span></text:p>
      <text:p text:style-name="P13"/>
      <text:p text:style-name="P14">TITLE: Annual Board report on delivery of our Equality<text:s/>Objectives</text:p>
      <text:p text:style-name="P15"/>
      <text:p text:style-name="P16"><text:span text:style-name="T17">Executive Sponsor:</text:span><text:span text:style-name="T18"><text:s/>Ian Trenholm</text:span><text:span text:style-name="T19"><text:tab/></text:span></text:p>
      <text:p text:style-name="P20"><text:span text:style-name="T21">Presenter:</text:span><text:span text:style-name="T22"><text:s/>Lucy Wilkinson, Head of equality, health inequalities and human rights</text:span><text:span text:style-name="T23"><text:s/></text:span></text:p>
      <text:p text:style-name="P24"/>
      <text:p text:style-name="P25"><text:span text:style-name="T26">PURPOSE:</text:span><text:span text:style-name="T27"><text:s/>FOR ASSURANCE</text:span><text:span text:style-name="T28"><text:s/></text:span></text:p>
      <text:p text:style-name="P29"/>
      <text:p text:style-name="P30">This paper is provided to enable the Board to fulfil their duties in relation to:<text:s/></text:p>
      <text:list text:style-name="LFO1" text:continue-numbering="true">
        <text:list-item>
          <text:p text:style-name="P31">Holding the Executive to account for performance and the proper running of the organisation</text:p>
        </text:list-item>
        <text:list-item>
          <text:p text:style-name="P32">Monitoring the progress and delivery of strategic change programmes</text:p>
        </text:list-item>
      </text:list>
      <text:p text:style-name="P33"/>
      <text:p text:style-name="P34"><text:span text:style-name="T35">PROPOSAL OR RECOMMENDATION</text:span><text:span text:style-name="T36"><text:s/></text:span></text:p>
      <text:p text:style-name="P37"/>
      <text:list text:style-name="LFO7" text:continue-numbering="true">
        <text:list-item>
          <text:p text:style-name="P38">Approve this<text:s/>annual report on delivery of our Equality Objectives.<text:s/></text:p>
        </text:list-item>
        <text:list-item>
          <text:p text:style-name="P39">Agree to receive a further report in February 2023, to agree delivery priorities for 2023/24</text:p>
        </text:list-item>
      </text:list>
      <text:p text:style-name="P40"/>
      <text:p text:style-name="P41"><text:span text:style-name="T42">BACKGROUND</text:span><text:span text:style-name="T43"><text:s/></text:span></text:p>
      <text:p text:style-name="P44"/>
      <text:p text:style-name="P45">We have a statutory duty to publish equality objectives at least every four years. We published equality objectives in July 2021, following Board approval. The Board also agreed to receive an annual report on delivery of the objectives and<text:s/>the<text:s/>Executive<text:s/>Team<text:s/>receive a six-monthly update. <text:s/>This is the first annual report. The regulatory equality objectives are a major delivery vehicle for the core aim in our strategy of tackling inequalities and will be delivered over four years. Our workforce-focussed equality objective is delivering our Diversity and Inclusion strategy and is a core pillar of our People<text:s/>Plan.</text:p>
      <text:p text:style-name="P46"/>
      <text:p text:style-name="P47"/>
      <text:p text:style-name="P48"><text:span text:style-name="T49">Our five Equality Objectives, agreed by Board in July 2021<text:s/></text:span><text:a xlink:href="https://www.cqc.org.uk/about-us/our-strategy-plans/our-equality-objectives-2021-2025" office:target-frame-name="_top" xlink:show="replace"><text:span text:style-name="T50">are published in full on our website</text:span></text:a><text:span text:style-name="T51">. They are:</text:span></text:p>
      <text:p text:style-name="P52"/>
      <text:list text:style-name="LFO8" text:continue-numbering="true">
        <text:list-item>
          <text:p text:style-name="P53">Amplifying the voices of people more likely to have a poorer experience of care or difficulty accessing care</text:p>
        </text:list-item>
        <text:list-item>
          <text:p text:style-name="P54">Using data to understand and respond to equality risks</text:p>
        </text:list-item>
        <text:list-item>
          <text:p text:style-name="P55">Working with others to improve equality of access, experience and outcomes</text:p>
        </text:list-item>
        <text:list-item>
          <text:p text:style-name="P56">Using our independent voice to reduce inequalities</text:p>
        </text:list-item>
        <text:list-item>
          <text:p text:style-name="P57">Our inclusive future: delivering on our diversity and inclusion strategy</text:p>
        </text:list-item>
      </text:list>
      <text:p text:style-name="P58"><text:s/></text:p>
      <text:p text:style-name="P59">Progress on delivery in year 1:</text:p>
      <text:list text:style-name="LFO10" text:continue-numbering="true">
        <text:list-item>
          <text:p text:style-name="P60">This year has been foundational. <text:s/>To enable strong longer-term delivery, we have<text:s/>integrated the<text:s/>equality<text:s/>objectives<text:s/>into<text:s/>Independent Voice priorities,<text:s/>research programme priorities,<text:s/>data strategy,<text:s/>People<text:s/>Plan<text:s/>and<text:s/>into the<text:s/>draft<text:s/>Public Engagement Strategy.<text:s/></text:p>
        </text:list-item>
        <text:list-item>
          <text:p text:style-name="P61"><text:span text:style-name="T62">Senior leadership support is vital. In May, we held a workshop for senior leaders where attendees made personal commitments to support the delivery of the Equality Objectives.<text:s/></text:span><text:span text:style-name="T63">Oversight of the Equality Objectives</text:span><text:span text:style-name="T64"><text:s/></text:span><text:span text:style-name="T65">has also been developed over the year</text:span><text:span text:style-name="T66">, with 6-weekly meetings for</text:span><text:span text:style-name="T67"><text:s/>s</text:span><text:span text:style-name="T68">enior responsible officers and<text:s/></text:span><text:span text:style-name="T69">development of the<text:s/></text:span><text:span text:style-name="T70">quarterly<text:s/></text:span><text:span text:style-name="T71">Equality, Health Inequalities and<text:s/></text:span><text:span text:style-name="T72">Human Rights Oversight group</text:span><text:span text:style-name="T73">.<text:s/></text:span></text:p>
        </text:list-item>
        <text:list-item>
          <text:p text:style-name="P74"><text:span text:style-name="T75">In<text:s/></text:span><text:span text:style-name="T76">developing our new</text:span><text:span text:style-name="T77"><text:s/>Single Assessment Framework, we have included robust<text:s/></text:span><text:span text:style-name="T78">Q</text:span><text:span text:style-name="T79">uality<text:s/></text:span><text:span text:style-name="T80">S</text:span><text:span text:style-name="T81">tatements to cover equity in access, experience and outcomes from care and workforce equality. The new regulatory model</text:span><text:span text:style-name="T82">, including a focus on required evidence</text:span><text:span text:style-name="T83"><text:s/>will</text:span><text:span text:style-name="T84"><text:s/>form a foundation for us in tackling inequalities and contribute to effective delivery of the equality objectives.</text:span></text:p>
        </text:list-item>
        <text:list-item>
          <text:p text:style-name="P85"><text:span text:style-name="T86">Our regulation of Integrated Care Systems will bring opportunities to influence equality in access to care and in how local areas are tackling wider determinants of inequalities in outcomes. The development of local multidisciplinary operational teams will also bring opportunities.</text:span></text:p>
        </text:list-item>
      </text:list>
      <text:p text:style-name="P87"/>
      <text:soft-page-break/>
      <text:list text:style-name="LFO10" text:continue-numbering="true">
        <text:list-item>
          <text:p text:style-name="P88"><text:span text:style-name="T89">Of the 3</text:span><text:span text:style-name="T90">4</text:span><text:span text:style-name="T91"><text:s/>deliverables</text:span><text:span text:style-name="T92"><text:s/>across all 5 objectives</text:span><text:span text:style-name="T93">,<text:s/></text:span><text:span text:style-name="T94">2</text:span><text:span text:style-name="T95">1</text:span><text:span text:style-name="T96"><text:s/>are rated green,<text:s/></text:span><text:span text:style-name="T97">8</text:span><text:span text:style-name="T98"><text:s/>amber and none<text:s/></text:span><text:span text:style-name="T99">are rated<text:s/></text:span><text:span text:style-name="T100">red. Five have not commenced yet (see appendix</text:span><text:span text:style-name="T101">).<text:s/></text:span><text:span text:style-name="T102">There have been some notable early successes in delivery of specific objectives</text:span><text:span text:style-name="T103">:</text:span><text:span text:style-name="T104"><text:s/></text:span></text:p>
        </text:list-item>
      </text:list>
      <text:p text:style-name="P105"/>
      <text:list text:style-name="LFO10" text:continue-numbering="true">
        <text:list-item>
          <text:list>
            <text:list-item>
              <text:p text:style-name="P106"><text:span text:style-name="T107">Equality Objective 1 - Amplifying voices:</text:span><text:span text:style-name="T108"><text:s/></text:span></text:p>
            </text:list-item>
          </text:list>
        </text:list-item>
      </text:list>
      <text:list text:style-name="LFO14" text:continue-numbering="true">
        <text:list-item>
          <text:list>
            <text:list-item>
              <text:p text:style-name="P109"><text:span text:style-name="T110">Launch of our British Sign Language service for our contact centre.<text:s/></text:span></text:p>
            </text:list-item>
            <text:list-item>
              <text:p text:style-name="P111"><text:span text:style-name="T112">Development of trusted intermediary work with voluntary sector partners to hear more from specific groups of people. more likely to experience poor care or difficulty accessing care.<text:s/></text:span></text:p>
            </text:list-item>
            <text:list-item>
              <text:p text:style-name="P113"><text:span text:style-name="T114">Agreeing a Quality Statement that providers need to understand and respond to the experiences of people facing inequalities. This will be assessed for all providers and for ICSs.</text:span></text:p>
            </text:list-item>
          </text:list>
        </text:list-item>
      </text:list>
      <text:p text:style-name="P115"><text:span text:style-name="T116"><text:s/></text:span></text:p>
      <text:list text:style-name="LFO10" text:continue-numbering="true">
        <text:list-item>
          <text:list>
            <text:list-item>
              <text:p text:style-name="P117">Equality Objective<text:s/>2<text:s/>–<text:s/>Data on equality risks:</text:p>
            </text:list-item>
          </text:list>
        </text:list-item>
      </text:list>
      <text:list text:style-name="LFO15" text:continue-numbering="true">
        <text:list-item>
          <text:list>
            <text:list-item>
              <text:p text:style-name="P118"><text:span text:style-name="T119">Exploratory work on ethnicity coding in mental health data sets and analysing patient safety reporting by equality characteristics.</text:span></text:p>
            </text:list-item>
            <text:list-item>
              <text:p text:style-name="P120"><text:span text:style-name="T121">Continuing to build best practice in addressing inequalities through the NHS Patient Survey programme which we manage– across survey methodology and analysis and widening participation and impact of findings.</text:span></text:p>
            </text:list-item>
            <text:list-item>
              <text:p text:style-name="P122"><text:span text:style-name="T123">Launch of Workforce Equality Risk and Oversight Group including escalation of operational risks</text:span><text:span text:style-name="T124"><text:s/></text:span><text:span text:style-name="T125">where we have concerns about workforce equality in providers.</text:span></text:p>
            </text:list-item>
            <text:list-item>
              <text:p text:style-name="P126"><text:span text:style-name="T127">Building a programme of work to deliver commitments in our GP Inequalities report.</text:span></text:p>
            </text:list-item>
          </text:list>
        </text:list-item>
      </text:list>
      <text:p text:style-name="P128"/>
      <text:list text:style-name="LFO10" text:continue-numbering="true">
        <text:list-item>
          <text:list>
            <text:list-item>
              <text:p text:style-name="P129">Equality Objective 3<text:s/>– Working with others:</text:p>
            </text:list-item>
          </text:list>
        </text:list-item>
      </text:list>
      <text:list text:style-name="LFO16" text:continue-numbering="true">
        <text:list-item>
          <text:list>
            <text:list-item>
              <text:p text:style-name="P130">Hosting an agenda item at the<text:s/>regular Chief<text:s/>Executives of Arm’s Length Bodies<text:s/>group, to<text:s/>discuss joint work to tackle inequalities – including a survey – work on priorities will be taken forward jointly.</text:p>
            </text:list-item>
            <text:list-item>
              <text:p text:style-name="P131"><text:span text:style-name="T132">Initiating an Improvement Coalition for the NHS Accessible Information Standard, which is now being hosted by NHS England</text:span><text:span text:style-name="T133">.</text:span></text:p>
            </text:list-item>
          </text:list>
        </text:list-item>
      </text:list>
      <text:p text:style-name="P134"/>
      <text:p text:style-name="P135"/>
      <text:p text:style-name="P136"/>
      <text:soft-page-break/>
      <text:list text:style-name="LFO10" text:continue-numbering="true">
        <text:list-item>
          <text:list>
            <text:list-item>
              <text:p text:style-name="P137">Equality Objective 4 – Using our independent voice</text:p>
            </text:list-item>
          </text:list>
        </text:list-item>
      </text:list>
      <text:list text:style-name="LFO17" text:continue-numbering="true">
        <text:list-item>
          <text:list>
            <text:list-item>
              <text:p text:style-name="P138">A focus on inequalities in State of Care.</text:p>
            </text:list-item>
            <text:list-item>
              <text:p text:style-name="P139">Publication of the Maternity safety, equality and engagement report.</text:p>
            </text:list-item>
            <text:list-item>
              <text:p text:style-name="P140"><text:span text:style-name="T141">Publication of GP Inequalities report. This focussed on fairness in CQC<text:s/></text:span><text:span text:style-name="T142">regulation but</text:span><text:span text:style-name="T143"><text:s/>including the wider context of the challenges faced by many ethnic minority-led GP practices working in areas of high deprivation. This led to<text:s/></text:span><text:span text:style-name="T144">a success</text:span><text:span text:style-name="T145">ful</text:span><text:span text:style-name="T146"><text:s/>bid to the government’s<text:s/></text:span><text:span text:style-name="T147">Regulator</text:span><text:span text:style-name="T148"><text:s/>Pioneers<text:s/></text:span><text:span text:style-name="T149">Fund, to</text:span><text:span text:style-name="T150"><text:s/></text:span><text:span text:style-name="T151">develop how</text:span><text:span text:style-name="T152"><text:s/>we can give regulatory recognition<text:s/></text:span><text:span text:style-name="T153">to<text:s/></text:span><text:span text:style-name="T154">NHS GP providers</text:span><text:span text:style-name="T155"><text:s/>in their work</text:span><text:span text:style-name="T156"><text:s/>to reduce health inequalities</text:span><text:span text:style-name="T157"><text:s/>and share innovative practice<text:s/></text:span><text:span text:style-name="T158">in this area</text:span><text:span text:style-name="T159">.</text:span><text:span text:style-name="T160"><text:s/></text:span><text:span text:style-name="T161">The report on this<text:s/></text:span><text:span text:style-name="T162">project</text:span><text:span text:style-name="T163"><text:s/>was published in<text:s/></text:span><text:span text:style-name="T164">May</text:span><text:span text:style-name="T165"><text:note text:note-class="footnote" text:id="_ftn0"><text:note-citation>1</text:note-citation><text:note-body><text:p text:style-name="FootnoteText"><text:s/><text:a xlink:href="https://www.cqc.org.uk/publications/evaluation/regulators-pioneer-fund-project-regulatory-recognition-sharing-innovative" office:target-frame-name="_top" xlink:show="replace"><text:span text:style-name="Hyperlink">Regulators' Pioneer Fund project: Regulatory recognition and sharing of innovative practice by NHS GP providers to reduce health inequalities - Care Quality Commission (cqc.org.uk)</text:span></text:a></text:p></text:note-body></text:note></text:span><text:span text:style-name="T166">.</text:span></text:p>
            </text:list-item>
            <text:list-item>
              <text:p text:style-name="P167">Publication of Insight reports on tackling inequalities when restoring elective waiting lists and ethnicity recording in mental health.</text:p>
            </text:list-item>
          </text:list>
        </text:list-item>
      </text:list>
      <text:p text:style-name="P168"/>
      <text:list text:style-name="LFO10" text:continue-numbering="true">
        <text:list-item>
          <text:p text:style-name="P169">Equality Objective 5: Our Inclusive future<text:s/></text:p>
        </text:list-item>
      </text:list>
      <text:list text:style-name="LFO18" text:continue-numbering="true">
        <text:list-item>
          <text:list>
            <text:list-item>
              <text:p text:style-name="P170">Independent Panel Members<text:s/>are now in place<text:s/>for recruitment<text:s/>to all posts at Grade A and above.<text:s/></text:p>
            </text:list-item>
            <text:list-item>
              <text:p text:style-name="P171">Introduction of<text:s/>12<text:s/>Diversity and Inclusion Coordinators across CQC directorates<text:s/>(averaging<text:s/>2 Coordinators per directorate)<text:s/>– a voluntary role to lead local actions and promote good practice.</text:p>
            </text:list-item>
            <text:list-item>
              <text:p text:style-name="P172">“Carers Confident”<text:s/>level 1 achieved.</text:p>
            </text:list-item>
            <text:list-item>
              <text:p text:style-name="P173">Stonewall Silver Employer award in recognition of our support of LGBT+ colleagues.<text:s/></text:p>
            </text:list-item>
            <text:list-item>
              <text:p text:style-name="P174">Anti-bias and fairness<text:s/><text:bookmark-start text:name="_Hlk106708915"/>mandatory learning<text:s/><text:bookmark-end text:name="_Hlk106708915"/>launched – with practical learning about reducing bias in decision-making.</text:p>
            </text:list-item>
          </text:list>
        </text:list-item>
      </text:list>
      <text:p text:style-name="P175"/>
      <text:p text:style-name="P176"/>
      <text:p text:style-name="P177"/>
      <text:p text:style-name="P178"/>
      <text:p text:style-name="P179"/>
      <text:p text:style-name="P180"/>
      <text:p text:style-name="P181"/>
      <text:p text:style-name="P182"/>
      <text:p text:style-name="P183">Success measures:</text:p>
      <text:p text:style-name="P184"/>
      <text:p text:style-name="P185">Success measures were published for each Equality Objective (see appendix). It is too early to measure many of the indicators (13<text:s/>out of<text:s/>30). Of those that are measurable,<text:s/>8<text:s/>are green,<text:s/>7<text:s/>amber and<text:s/>2<text:s/>red. The high level of<text:s/>amber reflects the early stage we are at with delivery. Some key findings are:</text:p>
      <text:list text:style-name="LFO12" text:continue-numbering="true">
        <text:list-item>
          <text:p text:style-name="P186"><text:span text:style-name="T187">70% of people more likely to have poor care who have shared information with us said it was easy to do so, compared to 93% of other people.</text:span><text:span text:style-name="T188"><text:s/>This shows the importance of delivering</text:span><text:span text:style-name="T189"><text:s/></text:span><text:span text:style-name="T190">equality objective 1.<text:s/></text:span></text:p>
        </text:list-item>
        <text:list-item>
          <text:p text:style-name="P191"><text:span text:style-name="T192">There is evidence from services that our work encourage</text:span><text:span text:style-name="T193">s</text:span><text:span text:style-name="T194"><text:s/>them to reduce inequalities</text:span><text:span text:style-name="T195"><text:s/>(88% of services agreed with this in our annual survey, completed by<text:s/></text:span><text:span text:style-name="T196">17733 providers)</text:span><text:span text:style-name="T197">. However, they are less convinced that we currently have sufficient focus on<text:s/></text:span><text:span text:style-name="T198">tackling inequalities</text:span><text:span text:style-name="T199"><text:s/>and feel that more can be done in calling out unwarranted variation and inequalities in health and care.</text:span></text:p>
        </text:list-item>
        <text:list-item>
          <text:p text:style-name="P200"><text:span text:style-name="T201"><text:s/>People who have</text:span><text:s/><text:span text:style-name="T202">chosen a care home, carers, those aged 55+ were more likely to have a negative perception of CQC as a regulator (from our Public Awareness survey, based on 589 respondents aware of CQC)</text:span><text:span text:style-name="T203">. We will work to understand the concerns of these groups</text:span><text:span text:style-name="T204"><text:s/>through our planned engagement work</text:span><text:span text:style-name="T205">.</text:span></text:p>
        </text:list-item>
      </text:list>
      <text:p text:style-name="P206"/>
      <text:p text:style-name="P207">Managing delivery risks:</text:p>
      <text:p text:style-name="P208"/>
      <text:p text:style-name="P209"/>
      <text:p text:style-name="P210">There have been three main risks in the year. All these risks have management and mitigation plans in place.<text:s/></text:p>
      <text:p text:style-name="P211"/>
      <text:list text:style-name="LFO11" text:continue-numbering="true">
        <text:list-item>
          <text:p text:style-name="P212"><text:span text:style-name="T213">Capacity</text:span><text:span text:style-name="T214"><text:s/>to drive Equality Objectives delivery</text:span><text:span text:style-name="T215">:<text:s/></text:span><text:span text:style-name="T216">The Equality, Health Inequalities and Human Rights Team has been strengthened to drive delivery of our core ambition to tackle inequalities. <text:s/>Capacity is other parts of CQC to assist delivery, for example Engagement, remains a risk.</text:span></text:p>
        </text:list-item>
      </text:list>
      <text:p text:style-name="P217"/>
      <text:soft-page-break/>
      <text:list text:style-name="LFO11" text:continue-numbering="true">
        <text:list-item>
          <text:p text:style-name="P218"><text:span text:style-name="T219">Operational capacity, capability and confidence:<text:s/></text:span><text:span text:style-name="T220">Work on previous equality objectives shows that there is variation in the confidence of CQC colleagues in making assessments on equality-related aspects of our regulation. The assessment of Integrated Care Systems (ICSs) and development of multidisciplinary teams brings new opportunities to do this more effectively. We are developing plans to support local teams in their role in tackling inequalities. This includes capacity and support for local outreach to hear from people at greatest risk of poor care. The new regulatory model, based on required evidence, should also drive higher consistency of assessment.</text:span></text:p>
        </text:list-item>
      </text:list>
      <text:p text:style-name="P221"/>
      <text:p text:style-name="P222"/>
      <text:list text:style-name="LFO19" text:continue-numbering="true">
        <text:list-item>
          <text:p text:style-name="P223"><text:span text:style-name="T224">Technical data risks:<text:s/></text:span><text:span text:style-name="T225">There are some technical issues in collecting equality monitoring data from both people who use services, to assess inequalities in care, and providers, to assess fairness in regulation. There will also be some challenges in analysing text-based data (</text:span><text:span text:style-name="T226">e.g.,</text:span><text:span text:style-name="T227"><text:s/>people’s experiences) for inequalities implications. Also, many data sets that we use from other sources have weak equality data. We are tackling this on a case-by-case basis through our “equality by design” approach to data and intelligence.</text:span></text:p>
        </text:list-item>
      </text:list>
      <text:p text:style-name="P228"/>
      <text:p text:style-name="P229">Setting priorities for Year 2:</text:p>
      <text:list text:style-name="LFO9" text:continue-numbering="true">
        <text:list-item>
          <text:p text:style-name="P230">The Executive Team<text:s/>discussion in February 2022 agreed delivery priorities for 2022/23 to align with the CQC Business Planning year. These are shown in the Appendix.</text:p>
        </text:list-item>
        <text:list-item>
          <text:p text:style-name="P231">It is proposed that in future these are also agreed by the Board. So, the next report to Board will be February 2023, to enable Board to discuss and agree delivery annual priorities, aligned with Business Planning cycles.</text:p>
        </text:list-item>
      </text:list>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CONTRIBUTIONS</text:p>
      <text:p text:style-name="P245"><text:span text:style-name="T246"><text:s/></text:span><text:span text:style-name="T247">The following groups/people have been involved in forming this paper:<text: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Groups/people</text:p>
          </table:table-cell>
          <table:table-cell table:style-name="TableCell254">
            <text:p text:style-name="P255">Feedback</text:p>
          </table:table-cell>
        </table:table-row>
        <table:table-row table:style-name="TableRow256">
          <table:table-cell table:style-name="TableCell257">
            <text:p text:style-name="P258">HR</text:p>
          </table:table-cell>
          <table:table-cell table:style-name="TableCell259">
            <text:p text:style-name="P260">Organisational development<text:s/>colleagues<text:s/>have contributed<text:s/>content<text:s/>for equality objective 5</text:p>
          </table:table-cell>
        </table:table-row>
        <table:table-row table:style-name="TableRow261">
          <table:table-cell table:style-name="TableCell262">
            <text:p text:style-name="P263">Finance</text:p>
          </table:table-cell>
          <table:table-cell table:style-name="TableCell264">
            <text:p text:style-name="P265">N/A</text:p>
          </table:table-cell>
        </table:table-row>
        <table:table-row table:style-name="TableRow266">
          <table:table-cell table:style-name="TableCell267">
            <text:p text:style-name="P268">DHSC</text:p>
          </table:table-cell>
          <table:table-cell table:style-name="TableCell269">
            <text:p text:style-name="P270">N/A</text:p>
          </table:table-cell>
        </table:table-row>
        <table:table-row table:style-name="TableRow271">
          <table:table-cell table:style-name="TableCell272">
            <text:p text:style-name="P273">Executive Team</text:p>
          </table:table-cell>
          <table:table-cell table:style-name="TableCell274">
            <text:p text:style-name="P275">This paper has been agreed<text:s/>by<text:s/>Executive Team on 28<text:s/>June 2022</text:p>
          </table:table-cell>
        </table:table-row>
        <table:table-row table:style-name="TableRow276">
          <table:table-cell table:style-name="TableCell277">
            <text:p text:style-name="P278">Board Committee</text:p>
          </table:table-cell>
          <table:table-cell table:style-name="TableCell279">
            <text:p text:style-name="P280"/>
          </table:table-cell>
        </table:table-row>
        <table:table-row table:style-name="TableRow281">
          <table:table-cell table:style-name="TableCell282">
            <text:p text:style-name="P283">Trade Unions</text:p>
          </table:table-cell>
          <table:table-cell table:style-name="TableCell284">
            <text:p text:style-name="P285"/>
          </table:table-cell>
        </table:table-row>
        <table:table-row table:style-name="TableRow286">
          <table:table-cell table:style-name="TableCell287">
            <text:p text:style-name="P288">Staff Networks</text:p>
          </table:table-cell>
          <table:table-cell table:style-name="TableCell289">
            <text:p text:style-name="P290">Staff networks are represented on Equality, health inequalities and human rights oversight group</text:p>
          </table:table-cell>
        </table:table-row>
        <table:table-row table:style-name="TableRow291">
          <table:table-cell table:style-name="TableCell292">
            <text:p text:style-name="P293">Other – please specify</text:p>
          </table:table-cell>
          <table:table-cell table:style-name="TableCell294">
            <text:p text:style-name="P295">Equality, health inequalities and human rights oversight group – Chaired by Joyce Frederick, Director of Policy and Strategy senior leaders responsible for Equality Objectives delivery (from Regulatory Leadership and Operations) plus representatives from other directorates</text:p>
          </table:table-cell>
        </table:table-row>
      </table:table>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text:span text:style-name="T307">NEXT STEPS</text:span><text:span text:style-name="T308"><text:s/></text:span></text:p>
      <text:list text:style-name="LFO13" text:continue-numbering="true">
        <text:list-item>
          <text:p text:style-name="P309"><text:span text:style-name="T310">Promotion of this Board report to CQC colleagues, with messaging about how they can contribute to delivery of the objectives: Ian Trenholm/ Lucy Wilkinson (by September 2022).</text:span></text:p>
        </text:list-item>
        <text:list-item>
          <text:p text:style-name="P311"><text:span text:style-name="T312">Continued delivery of 2022-23 deliverables, subject to any changes agreed by the Board: Lucy Wilkinson (March 2023)</text:span></text:p>
        </text:list-item>
        <text:list-item>
          <text:p text:style-name="P313"><text:span text:style-name="T314">Continue work on mitigating risks to delivery: Lucy Wilkinson (March 2023).<text:s/></text:span></text:p>
        </text:list-item>
        <text:list-item>
          <text:p text:style-name="P315"><text:span text:style-name="T316">Board paper on 2023-24 deliverables to progress the objectives: Joyce Frederick/ Lucy Wilkinson (February 2023).</text:span></text:p>
        </text:list-item>
      </text:list>
      <text:p text:style-name="P317"/>
      <text:p text:style-name="P318"><text:span text:style-name="T319">APPENDICES</text:span><text:span text:style-name="T320"><text:s/></text:span></text:p>
      <text:p text:style-name="P321"/>
      <text:p text:style-name="P322">Report on progress against agreed deliverables for 2022- 2023 and success measures for Equality Objectives FOR INFORMATION.</text:p>
      <text:p text:style-name="P323"/>
      <text:p text:style-name="P324"><text:span text:style-name="T325">Author</text:span><text:span text:style-name="T326">:</text:span><text:span text:style-name="T327"><text:s/>Lucy Wilkinson, Head of equality, health inequalities and human rights</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2.1</text:p><text:p text:style-name="P4">Paper No:<text:s/>CM/07/22/02<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7-12T10:47:00Z</meta:creation-date>
    <dc:date>2022-07-12T10:47: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user-defined meta:name="MediaServiceImageTags"/>
    <meta:document-statistic meta:page-count="8" meta:paragraph-count="21" meta:word-count="1643" meta:character-count="10991" meta:row-count="78" meta:non-whitespace-character-count="9369"/>
  </office:meta>
</office:document-meta>
</file>