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DDDDD" fo:border-bottom="2pt solid #CCCCCC" fo:border-left="thin solid #DDDDDD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DDDDD" fo:border-bottom="2pt solid #CCCCCC" fo:border-left="none" fo:border-right="2pt solid #CCCCCC" style:vertical-align="middle" fo:wrap-option="wrap" fo:background-color="#E6E6E6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6" style:data-style-name="N0">
      <style:table-cell-properties fo:border-top="none" fo:border-bottom="2pt solid #CCCCCC" fo:border-left="thin solid #DDDDDD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6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6" style:data-style-name="N19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7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8" style:data-style-name="N0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8" style:data-style-name="N1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8" style:data-style-name="N4">
      <style:table-cell-properties fo:border-top="none" fo:border-bottom="2pt solid #CCCCCC" fo:border-left="none" fo:border-right="2pt solid #CCCCCC" style:vertical-align="automatic" fo:background-color="#F7F7F7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6316666666667cm" style:use-optimal-column-width="true"/>
    </style:style>
    <style:style style:name="co5" style:family="table-column">
      <style:table-column-properties fo:break-before="auto" style:column-width="4.48733333333333cm" style:use-optimal-column-width="true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29833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8.2761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pr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37015284" table:style-name="ce10">
            <text:p>37015284</text:p>
          </table:table-cell>
          <table:table-cell office:value-type="float" office:value="42686.37" table:style-name="ce11">
            <text:p>42,686.37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161820" table:style-name="ce10">
            <text:p>37161820</text:p>
          </table:table-cell>
          <table:table-cell office:value-type="float" office:value="97832.66" table:style-name="ce11">
            <text:p>97,832.6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161821" table:style-name="ce10">
            <text:p>37161821</text:p>
          </table:table-cell>
          <table:table-cell office:value-type="float" office:value="37321.35" table:style-name="ce11">
            <text:p>37,321.3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33" table:style-name="ce10">
            <text:p>37787333</text:p>
          </table:table-cell>
          <table:table-cell office:value-type="float" office:value="31758.71" table:style-name="ce11">
            <text:p>31,758.71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36" table:style-name="ce10">
            <text:p>37787336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38" table:style-name="ce10">
            <text:p>37787338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41" table:style-name="ce10">
            <text:p>37787341</text:p>
          </table:table-cell>
          <table:table-cell office:value-type="float" office:value="37040.400000000001" table:style-name="ce11">
            <text:p>37,040.4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44" table:style-name="ce10">
            <text:p>37787344</text:p>
          </table:table-cell>
          <table:table-cell office:value-type="float" office:value="33885.07" table:style-name="ce11">
            <text:p>33,885.0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45" table:style-name="ce10">
            <text:p>37787345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Healthwatch England</text:p>
          </table:table-cell>
          <table:table-cell office:value-type="string" table:style-name="ce9">
            <text:p>CIRCLE INTERACTIVE LTD</text:p>
          </table:table-cell>
          <table:table-cell office:value-type="float" office:value="37802020" table:style-name="ce10">
            <text:p>37802020</text:p>
          </table:table-cell>
          <table:table-cell office:value-type="float" office:value="34272" table:style-name="ce11">
            <text:p>34,272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7802027" table:style-name="ce10">
            <text:p>37802027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7802037" table:style-name="ce10">
            <text:p>3780203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Strategy and Intelligence</text:p>
          </table:table-cell>
          <table:table-cell office:value-type="string" table:style-name="ce9">
            <text:p>TRAVERSE</text:p>
          </table:table-cell>
          <table:table-cell office:value-type="float" office:value="37847927" table:style-name="ce10">
            <text:p>37847927</text:p>
          </table:table-cell>
          <table:table-cell office:value-type="float" office:value="34358.35" table:style-name="ce11">
            <text:p>34,358.35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LG LTD</text:p>
          </table:table-cell>
          <table:table-cell office:value-type="float" office:value="37847932" table:style-name="ce10">
            <text:p>37847932</text:p>
          </table:table-cell>
          <table:table-cell office:value-type="float" office:value="28462.5" table:style-name="ce11">
            <text:p>28,462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7860045" table:style-name="ce10">
            <text:p>37860045</text:p>
          </table:table-cell>
          <table:table-cell office:value-type="float" office:value="116385.60000000001" table:style-name="ce11">
            <text:p>116,385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37860050" table:style-name="ce10">
            <text:p>37860050</text:p>
          </table:table-cell>
          <table:table-cell office:value-type="float" office:value="81964.5" table:style-name="ce11">
            <text:p>81,964.5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37860392" table:style-name="ce10">
            <text:p>37860392</text:p>
          </table:table-cell>
          <table:table-cell office:value-type="float" office:value="28041.599999999999" table:style-name="ce11">
            <text:p>28,041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37860396" table:style-name="ce10">
            <text:p>37860396</text:p>
          </table:table-cell>
          <table:table-cell office:value-type="float" office:value="74267.47" table:style-name="ce11">
            <text:p>74,267.47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37860398" table:style-name="ce10">
            <text:p>37860398</text:p>
          </table:table-cell>
          <table:table-cell office:value-type="float" office:value="27081.599999999999" table:style-name="ce11">
            <text:p>27,081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LOITTE LLP</text:p>
          </table:table-cell>
          <table:table-cell office:value-type="float" office:value="37860478" table:style-name="ce10">
            <text:p>37860478</text:p>
          </table:table-cell>
          <table:table-cell office:value-type="float" office:value="29484" table:style-name="ce11">
            <text:p>29,484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NDD BUSINESS SOLUTIONS LTD</text:p>
          </table:table-cell>
          <table:table-cell office:value-type="float" office:value="37860480" table:style-name="ce10">
            <text:p>37860480</text:p>
          </table:table-cell>
          <table:table-cell office:value-type="float" office:value="40450.959999999999" table:style-name="ce11">
            <text:p>40,450.9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ORSET COUNTY COUNCIL</text:p>
          </table:table-cell>
          <table:table-cell office:value-type="float" office:value="37863461" table:style-name="ce10">
            <text:p>37863461</text:p>
          </table:table-cell>
          <table:table-cell office:value-type="float" office:value="2319777.86" table:style-name="ce11">
            <text:p>2,319,777.8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7863466" table:style-name="ce10">
            <text:p>37863466</text:p>
          </table:table-cell>
          <table:table-cell office:value-type="float" office:value="50088.62" table:style-name="ce11">
            <text:p>50,088.6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Stationery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BANNER</text:p>
          </table:table-cell>
          <table:table-cell office:value-type="float" office:value="37863477" table:style-name="ce10">
            <text:p>37863477</text:p>
          </table:table-cell>
          <table:table-cell office:value-type="float" office:value="184718.03" table:style-name="ce11">
            <text:p>184,718.03</text:p>
          </table:table-cell>
          <table:table-cell office:value-type="string" table:style-name="ce9">
            <text:p>Stationer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37865544" table:style-name="ce10">
            <text:p>37865544</text:p>
          </table:table-cell>
          <table:table-cell office:value-type="float" office:value="104760" table:style-name="ce11">
            <text:p>104,76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7904339" table:style-name="ce10">
            <text:p>37904339</text:p>
          </table:table-cell>
          <table:table-cell office:value-type="float" office:value="244083.38" table:style-name="ce11">
            <text:p>244,083.38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VODAFONE LTD</text:p>
          </table:table-cell>
          <table:table-cell office:value-type="float" office:value="37904382" table:style-name="ce10">
            <text:p>37904382</text:p>
          </table:table-cell>
          <table:table-cell office:value-type="float" office:value="41068.400000000001" table:style-name="ce11">
            <text:p>41,068.4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7917963" table:style-name="ce10">
            <text:p>37917963</text:p>
          </table:table-cell>
          <table:table-cell office:value-type="float" office:value="63773.74" table:style-name="ce11">
            <text:p>63,773.7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7919260" table:style-name="ce10">
            <text:p>37919260</text:p>
          </table:table-cell>
          <table:table-cell office:value-type="float" office:value="152699.16" table:style-name="ce11">
            <text:p>152,699.1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37949154" table:style-name="ce10">
            <text:p>37949154</text:p>
          </table:table-cell>
          <table:table-cell office:value-type="float" office:value="81564.600000000006" table:style-name="ce11">
            <text:p>81,56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7999108" table:style-name="ce10">
            <text:p>37999108</text:p>
          </table:table-cell>
          <table:table-cell office:value-type="float" office:value="491168.4" table:style-name="ce11">
            <text:p>491,168.4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37999109" table:style-name="ce10">
            <text:p>37999109</text:p>
          </table:table-cell>
          <table:table-cell office:value-type="float" office:value="38646" table:style-name="ce11">
            <text:p>38,646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001266" table:style-name="ce10">
            <text:p>38001266</text:p>
          </table:table-cell>
          <table:table-cell office:value-type="float" office:value="29400" table:style-name="ce11">
            <text:p>29,4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38001269" table:style-name="ce10">
            <text:p>38001269</text:p>
          </table:table-cell>
          <table:table-cell office:value-type="float" office:value="52907.74" table:style-name="ce11">
            <text:p>52,907.74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011585" table:style-name="ce10">
            <text:p>38011585</text:p>
          </table:table-cell>
          <table:table-cell office:value-type="float" office:value="48226.32" table:style-name="ce11">
            <text:p>48,226.3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8011589" table:style-name="ce10">
            <text:p>38011589</text:p>
          </table:table-cell>
          <table:table-cell office:value-type="float" office:value="68960" table:style-name="ce11">
            <text:p>68,96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Healthwatch England</text:p>
          </table:table-cell>
          <table:table-cell office:value-type="string" table:style-name="ce9">
            <text:p>DELOITTE LLP</text:p>
          </table:table-cell>
          <table:table-cell office:value-type="float" office:value="38049479" table:style-name="ce10">
            <text:p>38049479</text:p>
          </table:table-cell>
          <table:table-cell office:value-type="float" office:value="30000" table:style-name="ce11">
            <text:p>3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DELOITTE LLP</text:p>
          </table:table-cell>
          <table:table-cell office:value-type="float" office:value="38049549" table:style-name="ce10">
            <text:p>38049549</text:p>
          </table:table-cell>
          <table:table-cell office:value-type="float" office:value="92640" table:style-name="ce11">
            <text:p>92,64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056889" table:style-name="ce10">
            <text:p>38056889</text:p>
          </table:table-cell>
          <table:table-cell office:value-type="float" office:value="49842.29" table:style-name="ce11">
            <text:p>49,842.2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6">
            <text:p>Computer Peripherals Terminals Monitors &amp; Scree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ITIE SECURITY LTD</text:p>
          </table:table-cell>
          <table:table-cell office:value-type="float" office:value="38099662" table:style-name="ce10">
            <text:p>38099662</text:p>
          </table:table-cell>
          <table:table-cell office:value-type="float" office:value="72480" table:style-name="ce11">
            <text:p>72,480.00</text:p>
          </table:table-cell>
          <table:table-cell office:value-type="string" table:style-name="ce9">
            <text:p>Office Equipment and Stationery</text:p>
          </table:table-cell>
          <table:table-cell table:number-columns-repeated="16375"/>
        </table:table-row>
        <table:table-row table:number-rows-repeated="1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Apr''21'.$A$1:'Apr''21'.$XFD$2" table:base-cell-address="'Apr''21'.$A$1"/>
        </table:named-expressions>
      </table:table>
      <table:table table:name="May'21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y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161813" table:style-name="ce10">
            <text:p>37161813</text:p>
          </table:table-cell>
          <table:table-cell office:value-type="float" office:value="83882.45" table:style-name="ce11">
            <text:p>83,882.45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161820" table:style-name="ce10">
            <text:p>37161820</text:p>
          </table:table-cell>
          <table:table-cell office:value-type="float" office:value="97832.66" table:style-name="ce11">
            <text:p>97,832.66</text:p>
          </table:table-cell>
          <table:table-cell office:value-type="string" table:style-name="ce8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37787337" table:style-name="ce10">
            <text:p>37787337</text:p>
          </table:table-cell>
          <table:table-cell office:value-type="float" office:value="26026.78" table:style-name="ce11">
            <text:p>26,026.78</text:p>
          </table:table-cell>
          <table:table-cell office:value-type="string" table:style-name="ce8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PEN ANSWERS LTD</text:p>
          </table:table-cell>
          <table:table-cell office:value-type="float" office:value="38103926" table:style-name="ce10">
            <text:p>38103926</text:p>
          </table:table-cell>
          <table:table-cell office:value-type="float" office:value="107325.16" table:style-name="ce11">
            <text:p>107,325.16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127876" table:style-name="ce10">
            <text:p>38127876</text:p>
          </table:table-cell>
          <table:table-cell office:value-type="float" office:value="67441.5" table:style-name="ce11">
            <text:p>67,441.50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38130531" table:style-name="ce10">
            <text:p>38130531</text:p>
          </table:table-cell>
          <table:table-cell office:value-type="float" office:value="363573" table:style-name="ce11">
            <text:p>363,573.0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AKLAND GROUP LLP</text:p>
          </table:table-cell>
          <table:table-cell office:value-type="float" office:value="38146226" table:style-name="ce10">
            <text:p>38146226</text:p>
          </table:table-cell>
          <table:table-cell office:value-type="float" office:value="43799.99" table:style-name="ce11">
            <text:p>43,799.99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8147409" table:style-name="ce10">
            <text:p>38147409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8147429" table:style-name="ce10">
            <text:p>38147429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Recruit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BINET OFFICE</text:p>
          </table:table-cell>
          <table:table-cell office:value-type="float" office:value="38155460" table:style-name="ce10">
            <text:p>38155460</text:p>
          </table:table-cell>
          <table:table-cell office:value-type="float" office:value="33543.08" table:style-name="ce11">
            <text:p>33,543.08</text:p>
          </table:table-cell>
          <table:table-cell office:value-type="string" table:style-name="ce8">
            <text:p>Recruit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38164303" table:style-name="ce10">
            <text:p>38164303</text:p>
          </table:table-cell>
          <table:table-cell office:value-type="float" office:value="118820.72" table:style-name="ce11">
            <text:p>118,820.72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8186682" table:style-name="ce10">
            <text:p>3818668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8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38186775" table:style-name="ce10">
            <text:p>38186775</text:p>
          </table:table-cell>
          <table:table-cell office:value-type="float" office:value="944057.55" table:style-name="ce11">
            <text:p>944,057.55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38204423" table:style-name="ce10">
            <text:p>38204423</text:p>
          </table:table-cell>
          <table:table-cell office:value-type="float" office:value="30279.06" table:style-name="ce11">
            <text:p>30,279.06</text:p>
          </table:table-cell>
          <table:table-cell office:value-type="string" table:style-name="ce8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218841" table:style-name="ce10">
            <text:p>38218841</text:p>
          </table:table-cell>
          <table:table-cell office:value-type="float" office:value="44640.55" table:style-name="ce11">
            <text:p>44,640.55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38232845" table:style-name="ce10">
            <text:p>38232845</text:p>
          </table:table-cell>
          <table:table-cell office:value-type="float" office:value="1993982.4" table:style-name="ce11">
            <text:p>1,993,982.40</text:p>
          </table:table-cell>
          <table:table-cell office:value-type="string" table:style-name="ce8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PEN ANSWERS LTD</text:p>
          </table:table-cell>
          <table:table-cell office:value-type="float" office:value="38247337" table:style-name="ce10">
            <text:p>38247337</text:p>
          </table:table-cell>
          <table:table-cell office:value-type="float" office:value="29015.279999999999" table:style-name="ce11">
            <text:p>29,015.28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8271818" table:style-name="ce10">
            <text:p>38271818</text:p>
          </table:table-cell>
          <table:table-cell office:value-type="float" office:value="53520" table:style-name="ce11">
            <text:p>53,520.00</text:p>
          </table:table-cell>
          <table:table-cell office:value-type="string" table:style-name="ce8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287484" table:style-name="ce10">
            <text:p>38287484</text:p>
          </table:table-cell>
          <table:table-cell office:value-type="float" office:value="62842.28" table:style-name="ce11">
            <text:p>62,842.28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8301910" table:style-name="ce10">
            <text:p>38301910</text:p>
          </table:table-cell>
          <table:table-cell office:value-type="float" office:value="156046.76" table:style-name="ce11">
            <text:p>156,046.76</text:p>
          </table:table-cell>
          <table:table-cell office:value-type="string" table:style-name="ce8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AKLAND GROUP LLP</text:p>
          </table:table-cell>
          <table:table-cell office:value-type="float" office:value="38344125" table:style-name="ce10">
            <text:p>38344125</text:p>
          </table:table-cell>
          <table:table-cell office:value-type="float" office:value="32199.95" table:style-name="ce11">
            <text:p>32,199.95</text:p>
          </table:table-cell>
          <table:table-cell office:value-type="string" table:style-name="ce8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344810" table:style-name="ce10">
            <text:p>38344810</text:p>
          </table:table-cell>
          <table:table-cell office:value-type="float" office:value="68826.899999999994" table:style-name="ce11">
            <text:p>68,826.9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344816" table:style-name="ce10">
            <text:p>38344816</text:p>
          </table:table-cell>
          <table:table-cell office:value-type="float" office:value="77213.399999999994" table:style-name="ce11">
            <text:p>77,213.4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344817" table:style-name="ce10">
            <text:p>38344817</text:p>
          </table:table-cell>
          <table:table-cell office:value-type="float" office:value="69630" table:style-name="ce11">
            <text:p>69,630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38362614" table:style-name="ce10">
            <text:p>38362614</text:p>
          </table:table-cell>
          <table:table-cell office:value-type="float" office:value="55584" table:style-name="ce11">
            <text:p>55,584.00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PGEMINI UK PLC</text:p>
          </table:table-cell>
          <table:table-cell office:value-type="float" office:value="38362615" table:style-name="ce10">
            <text:p>38362615</text:p>
          </table:table-cell>
          <table:table-cell office:value-type="float" office:value="25634.400000000001" table:style-name="ce11">
            <text:p>25,634.40</text:p>
          </table:table-cell>
          <table:table-cell office:value-type="string" table:style-name="ce8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LITTLE FISH (UK) LTD</text:p>
          </table:table-cell>
          <table:table-cell office:value-type="float" office:value="38363581" table:style-name="ce10">
            <text:p>38363581</text:p>
          </table:table-cell>
          <table:table-cell office:value-type="float" office:value="69189" table:style-name="ce11">
            <text:p>69,189.00</text:p>
          </table:table-cell>
          <table:table-cell office:value-type="string" table:style-name="ce8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363774" table:style-name="ce10">
            <text:p>38363774</text:p>
          </table:table-cell>
          <table:table-cell office:value-type="float" office:value="53377.04" table:style-name="ce11">
            <text:p>53,377.04</text:p>
          </table:table-cell>
          <table:table-cell office:value-type="string" table:style-name="ce8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5-31T00:00:00" table:style-name="ce7">
            <text:p>31/05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389695" table:style-name="ce10">
            <text:p>38389695</text:p>
          </table:table-cell>
          <table:table-cell office:value-type="float" office:value="218100.18" table:style-name="ce11">
            <text:p>218,100.18</text:p>
          </table:table-cell>
          <table:table-cell office:value-type="string" table:style-name="ce8">
            <text:p>Contracted Lawyers/Legal Fees</text:p>
          </table:table-cell>
          <table:table-cell table:number-columns-repeated="16375"/>
        </table:table-row>
        <table:table-row table:number-rows-repeated="2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number-columns-repeated="16375"/>
        </table:table-row>
        <table:table-row table:number-rows-repeated="17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'May''21'.$A$1:'May''21'.$I$48" table:base-cell-address="'May''21'.$A$1"/>
          <table:named-range table:name="Print_Titles" table:cell-range-address="'May''21'.$A$1:'May''21'.$XFD$2" table:base-cell-address="'May''21'.$A$1"/>
        </table:named-expressions>
      </table:table>
      <table:table table:name="Jun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n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7787336" table:style-name="ce10">
            <text:p>37787336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38397349" table:style-name="ce10">
            <text:p>38397349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451311" table:style-name="ce10">
            <text:p>38451311</text:p>
          </table:table-cell>
          <table:table-cell office:value-type="float" office:value="60760.03" table:style-name="ce11">
            <text:p>60,760.0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8468750" table:style-name="ce10">
            <text:p>38468750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8489341" table:style-name="ce10">
            <text:p>38489341</text:p>
          </table:table-cell>
          <table:table-cell office:value-type="float" office:value="53600" table:style-name="ce11">
            <text:p>53,6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8509202" table:style-name="ce10">
            <text:p>38509202</text:p>
          </table:table-cell>
          <table:table-cell office:value-type="float" office:value="32901.599999999999" table:style-name="ce11">
            <text:p>32,901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8509205" table:style-name="ce10">
            <text:p>38509205</text:p>
          </table:table-cell>
          <table:table-cell office:value-type="float" office:value="88962.45" table:style-name="ce11">
            <text:p>88,962.4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8509206" table:style-name="ce10">
            <text:p>38509206</text:p>
          </table:table-cell>
          <table:table-cell office:value-type="float" office:value="39710.699999999997" table:style-name="ce11">
            <text:p>39,710.7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8509228" table:style-name="ce10">
            <text:p>38509228</text:p>
          </table:table-cell>
          <table:table-cell office:value-type="float" office:value="34375.15" table:style-name="ce11">
            <text:p>34,375.15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8509229" table:style-name="ce10">
            <text:p>38509229</text:p>
          </table:table-cell>
          <table:table-cell office:value-type="float" office:value="103587.73" table:style-name="ce11">
            <text:p>103,587.73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38509825" table:style-name="ce10">
            <text:p>38509825</text:p>
          </table:table-cell>
          <table:table-cell office:value-type="float" office:value="55200" table:style-name="ce11">
            <text:p>55,2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8517252" table:style-name="ce10">
            <text:p>38517252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LG LTD</text:p>
          </table:table-cell>
          <table:table-cell office:value-type="float" office:value="38517253" table:style-name="ce10">
            <text:p>38517253</text:p>
          </table:table-cell>
          <table:table-cell office:value-type="float" office:value="28462.5" table:style-name="ce11">
            <text:p>28,462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38517256" table:style-name="ce10">
            <text:p>38517256</text:p>
          </table:table-cell>
          <table:table-cell office:value-type="float" office:value="27615.62" table:style-name="ce11">
            <text:p>27,615.6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8517259" table:style-name="ce10">
            <text:p>3851725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519757" table:style-name="ce10">
            <text:p>38519757</text:p>
          </table:table-cell>
          <table:table-cell office:value-type="float" office:value="59311.33" table:style-name="ce11">
            <text:p>59,311.3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EALTH &amp; SOCIAL CARE INFORMATION CENTRE</text:p>
          </table:table-cell>
          <table:table-cell office:value-type="float" office:value="38541816" table:style-name="ce10">
            <text:p>38541816</text:p>
          </table:table-cell>
          <table:table-cell office:value-type="float" office:value="61608" table:style-name="ce11">
            <text:p>61,608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38541826" table:style-name="ce10">
            <text:p>38541826</text:p>
          </table:table-cell>
          <table:table-cell office:value-type="float" office:value="77424.600000000006" table:style-name="ce11">
            <text:p>77,42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38542036" table:style-name="ce10">
            <text:p>38542036</text:p>
          </table:table-cell>
          <table:table-cell office:value-type="float" office:value="38275.86" table:style-name="ce11">
            <text:p>38,275.8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8551774" table:style-name="ce10">
            <text:p>38551774</text:p>
          </table:table-cell>
          <table:table-cell office:value-type="float" office:value="61026" table:style-name="ce11">
            <text:p>61,026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38590913" table:style-name="ce10">
            <text:p>38590913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598120" table:style-name="ce10">
            <text:p>38598120</text:p>
          </table:table-cell>
          <table:table-cell office:value-type="float" office:value="35259.440000000002" table:style-name="ce11">
            <text:p>35,259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666201" table:style-name="ce10">
            <text:p>38666201</text:p>
          </table:table-cell>
          <table:table-cell office:value-type="float" office:value="51156.34" table:style-name="ce11">
            <text:p>51,156.3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6-30T00:00:00" table:style-name="ce7">
            <text:p>30/06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708476" table:style-name="ce10">
            <text:p>38708476</text:p>
          </table:table-cell>
          <table:table-cell office:value-type="float" office:value="63903.37" table:style-name="ce11">
            <text:p>63,903.3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2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un''21'.$A$1:'Jun''21'.$XFD$2" table:base-cell-address="'Jun''21'.$A$1"/>
        </table:named-expressions>
      </table:table>
      <table:table table:name="Jul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ul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38745811" table:style-name="ce10">
            <text:p>38745811</text:p>
          </table:table-cell>
          <table:table-cell office:value-type="float" office:value="66570" table:style-name="ce11">
            <text:p>66,57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38745812" table:style-name="ce10">
            <text:p>38745812</text:p>
          </table:table-cell>
          <table:table-cell office:value-type="float" office:value="57600" table:style-name="ce11">
            <text:p>57,60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786494" table:style-name="ce10">
            <text:p>38786494</text:p>
          </table:table-cell>
          <table:table-cell office:value-type="float" office:value="58755.43" table:style-name="ce11">
            <text:p>58,755.4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8787485" table:style-name="ce10">
            <text:p>38787485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8797201" table:style-name="ce10">
            <text:p>3879720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8806485" table:style-name="ce10">
            <text:p>38806485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8820356" table:style-name="ce10">
            <text:p>38820356</text:p>
          </table:table-cell>
          <table:table-cell office:value-type="float" office:value="59200" table:style-name="ce11">
            <text:p>59,2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38820591" table:style-name="ce10">
            <text:p>38820591</text:p>
          </table:table-cell>
          <table:table-cell office:value-type="float" office:value="27615.62" table:style-name="ce11">
            <text:p>27,615.6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38820598" table:style-name="ce10">
            <text:p>38820598</text:p>
          </table:table-cell>
          <table:table-cell office:value-type="float" office:value="40910.54" table:style-name="ce11">
            <text:p>40,910.54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863652" table:style-name="ce10">
            <text:p>38863652</text:p>
          </table:table-cell>
          <table:table-cell office:value-type="float" office:value="59143.55" table:style-name="ce11">
            <text:p>59,143.5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OAKLAND GROUP LLP</text:p>
          </table:table-cell>
          <table:table-cell office:value-type="float" office:value="38873008" table:style-name="ce10">
            <text:p>38873008</text:p>
          </table:table-cell>
          <table:table-cell office:value-type="float" office:value="31349.15" table:style-name="ce11">
            <text:p>31,349.15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38879033" table:style-name="ce10">
            <text:p>38879033</text:p>
          </table:table-cell>
          <table:table-cell office:value-type="float" office:value="33060" table:style-name="ce11">
            <text:p>33,06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38916820" table:style-name="ce10">
            <text:p>38916820</text:p>
          </table:table-cell>
          <table:table-cell office:value-type="float" office:value="36540" table:style-name="ce11">
            <text:p>36,54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8927248" table:style-name="ce10">
            <text:p>38927248</text:p>
          </table:table-cell>
          <table:table-cell office:value-type="float" office:value="38711.699999999997" table:style-name="ce11">
            <text:p>38,711.7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CI LTD</text:p>
          </table:table-cell>
          <table:table-cell office:value-type="float" office:value="38965098" table:style-name="ce10">
            <text:p>38965098</text:p>
          </table:table-cell>
          <table:table-cell office:value-type="float" office:value="191692.79999999999" table:style-name="ce11">
            <text:p>191,692.8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012217" table:style-name="ce10">
            <text:p>39012217</text:p>
          </table:table-cell>
          <table:table-cell office:value-type="float" office:value="186655.67" table:style-name="ce11">
            <text:p>186,655.6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021135" table:style-name="ce10">
            <text:p>39021135</text:p>
          </table:table-cell>
          <table:table-cell office:value-type="float" office:value="166939.75" table:style-name="ce11">
            <text:p>166,939.75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042467" table:style-name="ce10">
            <text:p>39042467</text:p>
          </table:table-cell>
          <table:table-cell office:value-type="float" office:value="60937.85" table:style-name="ce11">
            <text:p>60,937.8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39043270" table:style-name="ce10">
            <text:p>39043270</text:p>
          </table:table-cell>
          <table:table-cell office:value-type="float" office:value="115113.76" table:style-name="ce11">
            <text:p>115,113.7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054317" table:style-name="ce10">
            <text:p>39054317</text:p>
          </table:table-cell>
          <table:table-cell office:value-type="float" office:value="146053.79999999999" table:style-name="ce11">
            <text:p>146,053.8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054319" table:style-name="ce10">
            <text:p>39054319</text:p>
          </table:table-cell>
          <table:table-cell office:value-type="float" office:value="76815" table:style-name="ce11">
            <text:p>76,81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054321" table:style-name="ce10">
            <text:p>39054321</text:p>
          </table:table-cell>
          <table:table-cell office:value-type="float" office:value="73785" table:style-name="ce11">
            <text:p>73,78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054322" table:style-name="ce10">
            <text:p>39054322</text:p>
          </table:table-cell>
          <table:table-cell office:value-type="float" office:value="140593.5" table:style-name="ce11">
            <text:p>140,593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7-31T00:00:00" table:style-name="ce7">
            <text:p>31/07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39054401" table:style-name="ce10">
            <text:p>39054401</text:p>
          </table:table-cell>
          <table:table-cell office:value-type="float" office:value="212916.02" table:style-name="ce11">
            <text:p>212,916.02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number-rows-repeated="26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ul''21'.$A$1:'Jul''21'.$XFD$2" table:base-cell-address="'Jul''21'.$A$1"/>
        </table:named-expressions>
      </table:table>
      <table:table table:name="Aug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Aug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012217" table:style-name="ce10">
            <text:p>39012217</text:p>
          </table:table-cell>
          <table:table-cell office:value-type="float" office:value="155546.39000000001" table:style-name="ce11">
            <text:p>155,546.39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082606" table:style-name="ce10">
            <text:p>39082606</text:p>
          </table:table-cell>
          <table:table-cell office:value-type="float" office:value="50101.42" table:style-name="ce11">
            <text:p>50,101.4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39086799" table:style-name="ce10">
            <text:p>39086799</text:p>
          </table:table-cell>
          <table:table-cell office:value-type="float" office:value="64800" table:style-name="ce11">
            <text:p>64,8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9105162" table:style-name="ce10">
            <text:p>39105162</text:p>
          </table:table-cell>
          <table:table-cell office:value-type="float" office:value="47769" table:style-name="ce11">
            <text:p>47,769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9105163" table:style-name="ce10">
            <text:p>39105163</text:p>
          </table:table-cell>
          <table:table-cell office:value-type="float" office:value="88750.5" table:style-name="ce11">
            <text:p>88,750.5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9123480" table:style-name="ce10">
            <text:p>39123480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39126812" table:style-name="ce10">
            <text:p>39126812</text:p>
          </table:table-cell>
          <table:table-cell office:value-type="float" office:value="41549.64" table:style-name="ce11">
            <text:p>41,549.64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39145734" table:style-name="ce10">
            <text:p>39145734</text:p>
          </table:table-cell>
          <table:table-cell office:value-type="float" office:value="26371.200000000001" table:style-name="ce11">
            <text:p>26,371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168462" table:style-name="ce10">
            <text:p>39168462</text:p>
          </table:table-cell>
          <table:table-cell office:value-type="float" office:value="49973.69" table:style-name="ce11">
            <text:p>49,973.6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9184656" table:style-name="ce10">
            <text:p>39184656</text:p>
          </table:table-cell>
          <table:table-cell office:value-type="float" office:value="53200" table:style-name="ce11">
            <text:p>53,2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187308" table:style-name="ce10">
            <text:p>39187308</text:p>
          </table:table-cell>
          <table:table-cell office:value-type="float" office:value="145235" table:style-name="ce11">
            <text:p>145,235.00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9193165" table:style-name="ce10">
            <text:p>39193165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ILIGENT BOARDBOOKS LIMITED</text:p>
          </table:table-cell>
          <table:table-cell office:value-type="float" office:value="39210527" table:style-name="ce10">
            <text:p>39210527</text:p>
          </table:table-cell>
          <table:table-cell office:value-type="float" office:value="33360.89" table:style-name="ce11">
            <text:p>33,360.89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9210532" table:style-name="ce10">
            <text:p>39210532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39210538" table:style-name="ce10">
            <text:p>39210538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210540" table:style-name="ce10">
            <text:p>39210540</text:p>
          </table:table-cell>
          <table:table-cell office:value-type="float" office:value="167053.20000000001" table:style-name="ce11">
            <text:p>167,053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210541" table:style-name="ce10">
            <text:p>39210541</text:p>
          </table:table-cell>
          <table:table-cell office:value-type="float" office:value="152602.5" table:style-name="ce11">
            <text:p>152,602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210544" table:style-name="ce10">
            <text:p>39210544</text:p>
          </table:table-cell>
          <table:table-cell office:value-type="float" office:value="134092.5" table:style-name="ce11">
            <text:p>134,092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PRENETICS EMEA LTD</text:p>
          </table:table-cell>
          <table:table-cell office:value-type="float" office:value="39210597" table:style-name="ce10">
            <text:p>39210597</text:p>
          </table:table-cell>
          <table:table-cell office:value-type="float" office:value="49200" table:style-name="ce11">
            <text:p>49,200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250856" table:style-name="ce10">
            <text:p>39250856</text:p>
          </table:table-cell>
          <table:table-cell office:value-type="float" office:value="50145.72" table:style-name="ce11">
            <text:p>50,145.7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MPUTACENTER (UK) LTD</text:p>
          </table:table-cell>
          <table:table-cell office:value-type="float" office:value="39343371" table:style-name="ce10">
            <text:p>39343371</text:p>
          </table:table-cell>
          <table:table-cell office:value-type="float" office:value="238013.76" table:style-name="ce11">
            <text:p>238,013.76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354626" table:style-name="ce10">
            <text:p>39354626</text:p>
          </table:table-cell>
          <table:table-cell office:value-type="float" office:value="37033.33" table:style-name="ce11">
            <text:p>37,033.3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NHS SHARED BUSINESS SERVICES LTD</text:p>
          </table:table-cell>
          <table:table-cell office:value-type="float" office:value="39355162" table:style-name="ce10">
            <text:p>39355162</text:p>
          </table:table-cell>
          <table:table-cell office:value-type="float" office:value="38289.599999999999" table:style-name="ce11">
            <text:p>38,289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8-31T00:00:00" table:style-name="ce7">
            <text:p>31/08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39355227" table:style-name="ce10">
            <text:p>39355227</text:p>
          </table:table-cell>
          <table:table-cell office:value-type="float" office:value="81564.600000000006" table:style-name="ce11">
            <text:p>81,56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number-rows-repeated="31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'Aug''21'.$A$1:'Aug''21'.$XFD$2" table:base-cell-address="'Aug''21'.$A$1"/>
        </table:named-expressions>
      </table:table>
      <table:table table:name="Sep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Sep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407841" table:style-name="ce10">
            <text:p>39407841</text:p>
          </table:table-cell>
          <table:table-cell office:value-type="float" office:value="64575.97" table:style-name="ce11">
            <text:p>64,575.9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39423024" table:style-name="ce10">
            <text:p>39423024</text:p>
          </table:table-cell>
          <table:table-cell office:value-type="float" office:value="51600" table:style-name="ce11">
            <text:p>51,60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436747" table:style-name="ce10">
            <text:p>39436747</text:p>
          </table:table-cell>
          <table:table-cell office:value-type="float" office:value="146412" table:style-name="ce11">
            <text:p>146,412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436749" table:style-name="ce10">
            <text:p>39436749</text:p>
          </table:table-cell>
          <table:table-cell office:value-type="float" office:value="152742.6" table:style-name="ce11">
            <text:p>152,742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436757" table:style-name="ce10">
            <text:p>39436757</text:p>
          </table:table-cell>
          <table:table-cell office:value-type="float" office:value="114609" table:style-name="ce11">
            <text:p>114,60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39436760" table:style-name="ce10">
            <text:p>39436760</text:p>
          </table:table-cell>
          <table:table-cell office:value-type="float" office:value="54180" table:style-name="ce11">
            <text:p>54,18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9439180" table:style-name="ce10">
            <text:p>39439180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445029" table:style-name="ce10">
            <text:p>39445029</text:p>
          </table:table-cell>
          <table:table-cell office:value-type="float" office:value="34581.919999999998" table:style-name="ce11">
            <text:p>34,581.9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9445034" table:style-name="ce10">
            <text:p>39445034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9445035" table:style-name="ce10">
            <text:p>39445035</text:p>
          </table:table-cell>
          <table:table-cell office:value-type="float" office:value="26964" table:style-name="ce11">
            <text:p>26,964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39445037" table:style-name="ce10">
            <text:p>39445037</text:p>
          </table:table-cell>
          <table:table-cell office:value-type="float" office:value="25603.200000000001" table:style-name="ce11">
            <text:p>25,603.2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452427" table:style-name="ce10">
            <text:p>39452427</text:p>
          </table:table-cell>
          <table:table-cell office:value-type="float" office:value="38047.300000000003" table:style-name="ce11">
            <text:p>38,047.3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9452437" table:style-name="ce10">
            <text:p>39452437</text:p>
          </table:table-cell>
          <table:table-cell office:value-type="float" office:value="53560" table:style-name="ce11">
            <text:p>53,56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39479436" table:style-name="ce10">
            <text:p>39479436</text:p>
          </table:table-cell>
          <table:table-cell office:value-type="float" office:value="28462.5" table:style-name="ce11">
            <text:p>28,462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BLUE PRISM CLOUD LTD</text:p>
          </table:table-cell>
          <table:table-cell office:value-type="float" office:value="39486096" table:style-name="ce10">
            <text:p>39486096</text:p>
          </table:table-cell>
          <table:table-cell office:value-type="float" office:value="162720" table:style-name="ce11">
            <text:p>162,72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UNIVERSITY OF KENT</text:p>
          </table:table-cell>
          <table:table-cell office:value-type="float" office:value="39503960" table:style-name="ce10">
            <text:p>39503960</text:p>
          </table:table-cell>
          <table:table-cell office:value-type="float" office:value="65195.040000000001" table:style-name="ce11">
            <text:p>65,195.0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39558729" table:style-name="ce10">
            <text:p>39558729</text:p>
          </table:table-cell>
          <table:table-cell office:value-type="float" office:value="47052" table:style-name="ce11">
            <text:p>47,052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573870" table:style-name="ce10">
            <text:p>39573870</text:p>
          </table:table-cell>
          <table:table-cell office:value-type="float" office:value="147032.26" table:style-name="ce11">
            <text:p>147,032.2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583963" table:style-name="ce10">
            <text:p>39583963</text:p>
          </table:table-cell>
          <table:table-cell office:value-type="float" office:value="41634.97" table:style-name="ce11">
            <text:p>41,634.9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39585821" table:style-name="ce10">
            <text:p>39585821</text:p>
          </table:table-cell>
          <table:table-cell office:value-type="float" office:value="25722" table:style-name="ce11">
            <text:p>25,722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595755" table:style-name="ce10">
            <text:p>39595755</text:p>
          </table:table-cell>
          <table:table-cell office:value-type="float" office:value="203858.02" table:style-name="ce11">
            <text:p>203,858.0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595757" table:style-name="ce10">
            <text:p>39595757</text:p>
          </table:table-cell>
          <table:table-cell office:value-type="float" office:value="223483.78" table:style-name="ce11">
            <text:p>223,483.7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595758" table:style-name="ce10">
            <text:p>39595758</text:p>
          </table:table-cell>
          <table:table-cell office:value-type="float" office:value="75045.919999999998" table:style-name="ce11">
            <text:p>75,045.9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595759" table:style-name="ce10">
            <text:p>39595759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595760" table:style-name="ce10">
            <text:p>39595760</text:p>
          </table:table-cell>
          <table:table-cell office:value-type="float" office:value="70328.289999999994" table:style-name="ce11">
            <text:p>70,328.29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620558" table:style-name="ce10">
            <text:p>39620558</text:p>
          </table:table-cell>
          <table:table-cell office:value-type="float" office:value="44332.959999999999" table:style-name="ce11">
            <text:p>44,332.9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9662605" table:style-name="ce10">
            <text:p>3966260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694251" table:style-name="ce10">
            <text:p>39694251</text:p>
          </table:table-cell>
          <table:table-cell office:value-type="float" office:value="40660.54" table:style-name="ce11">
            <text:p>40,660.5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39713826" table:style-name="ce10">
            <text:p>39713826</text:p>
          </table:table-cell>
          <table:table-cell office:value-type="float" office:value="30292.57" table:style-name="ce11">
            <text:p>30,292.57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717234" table:style-name="ce10">
            <text:p>39717234</text:p>
          </table:table-cell>
          <table:table-cell office:value-type="float" office:value="41894.36" table:style-name="ce11">
            <text:p>41,894.36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number-rows-repeated="20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Sep''21'.$A$1:'Sep''21'.$XFD$2" table:base-cell-address="'Sep''21'.$A$1"/>
        </table:named-expressions>
      </table:table>
      <table:table table:name="Oct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Oct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FLYFORM LTD</text:p>
          </table:table-cell>
          <table:table-cell office:value-type="float" office:value="39736746" table:style-name="ce10">
            <text:p>39736746</text:p>
          </table:table-cell>
          <table:table-cell office:value-type="float" office:value="281128.32000000001" table:style-name="ce11">
            <text:p>281,128.32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39736810" table:style-name="ce10">
            <text:p>39736810</text:p>
          </table:table-cell>
          <table:table-cell office:value-type="float" office:value="35880" table:style-name="ce11">
            <text:p>35,88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736813" table:style-name="ce10">
            <text:p>39736813</text:p>
          </table:table-cell>
          <table:table-cell office:value-type="float" office:value="81993.97" table:style-name="ce11">
            <text:p>81,993.9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736816" table:style-name="ce10">
            <text:p>39736816</text:p>
          </table:table-cell>
          <table:table-cell office:value-type="float" office:value="34581.919999999998" table:style-name="ce11">
            <text:p>34,581.9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39736818" table:style-name="ce10">
            <text:p>39736818</text:p>
          </table:table-cell>
          <table:table-cell office:value-type="float" office:value="85520.9" table:style-name="ce11">
            <text:p>85,520.9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39736821" table:style-name="ce10">
            <text:p>39736821</text:p>
          </table:table-cell>
          <table:table-cell office:value-type="float" office:value="32400" table:style-name="ce11">
            <text:p>32,4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39736831" table:style-name="ce10">
            <text:p>39736831</text:p>
          </table:table-cell>
          <table:table-cell office:value-type="float" office:value="29119.98" table:style-name="ce11">
            <text:p>29,119.98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39736833" table:style-name="ce10">
            <text:p>39736833</text:p>
          </table:table-cell>
          <table:table-cell office:value-type="float" office:value="45489" table:style-name="ce11">
            <text:p>45,489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39736835" table:style-name="ce10">
            <text:p>39736835</text:p>
          </table:table-cell>
          <table:table-cell office:value-type="float" office:value="32760" table:style-name="ce11">
            <text:p>32,76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39742541" table:style-name="ce10">
            <text:p>39742541</text:p>
          </table:table-cell>
          <table:table-cell office:value-type="float" office:value="91881.75" table:style-name="ce11">
            <text:p>91,881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39793383" table:style-name="ce10">
            <text:p>39793383</text:p>
          </table:table-cell>
          <table:table-cell office:value-type="float" office:value="55420.800000000003" table:style-name="ce11">
            <text:p>55,420.8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809413" table:style-name="ce10">
            <text:p>39809413</text:p>
          </table:table-cell>
          <table:table-cell office:value-type="float" office:value="44736.3" table:style-name="ce11">
            <text:p>44,736.3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39809525" table:style-name="ce10">
            <text:p>39809525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39824187" table:style-name="ce10">
            <text:p>39824187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39841266" table:style-name="ce10">
            <text:p>39841266</text:p>
          </table:table-cell>
          <table:table-cell office:value-type="float" office:value="49154.85" table:style-name="ce11">
            <text:p>49,154.8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39841606" table:style-name="ce10">
            <text:p>39841606</text:p>
          </table:table-cell>
          <table:table-cell office:value-type="float" office:value="26822.400000000001" table:style-name="ce11">
            <text:p>26,822.4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39841826" table:style-name="ce10">
            <text:p>39841826</text:p>
          </table:table-cell>
          <table:table-cell office:value-type="float" office:value="60104" table:style-name="ce11">
            <text:p>60,104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39841829" table:style-name="ce10">
            <text:p>39841829</text:p>
          </table:table-cell>
          <table:table-cell office:value-type="float" office:value="49344" table:style-name="ce11">
            <text:p>49,344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39874124" table:style-name="ce10">
            <text:p>39874124</text:p>
          </table:table-cell>
          <table:table-cell office:value-type="float" office:value="53600" table:style-name="ce11">
            <text:p>53,60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39885948" table:style-name="ce10">
            <text:p>39885948</text:p>
          </table:table-cell>
          <table:table-cell office:value-type="float" office:value="58078.42" table:style-name="ce11">
            <text:p>58,078.4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39887774" table:style-name="ce10">
            <text:p>39887774</text:p>
          </table:table-cell>
          <table:table-cell office:value-type="float" office:value="25200" table:style-name="ce11">
            <text:p>25,2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39887777" table:style-name="ce10">
            <text:p>39887777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39934879" table:style-name="ce10">
            <text:p>39934879</text:p>
          </table:table-cell>
          <table:table-cell office:value-type="float" office:value="525984.74" table:style-name="ce11">
            <text:p>525,984.7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YOUMEUS LTD</text:p>
          </table:table-cell>
          <table:table-cell office:value-type="float" office:value="39934947" table:style-name="ce10">
            <text:p>39934947</text:p>
          </table:table-cell>
          <table:table-cell office:value-type="float" office:value="39282.239999999998" table:style-name="ce11">
            <text:p>39,282.2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39948679" table:style-name="ce10">
            <text:p>39948679</text:p>
          </table:table-cell>
          <table:table-cell office:value-type="float" office:value="78732" table:style-name="ce11">
            <text:p>78,732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39949735" table:style-name="ce10">
            <text:p>39949735</text:p>
          </table:table-cell>
          <table:table-cell office:value-type="float" office:value="164344.37" table:style-name="ce11">
            <text:p>164,344.3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014887" table:style-name="ce10">
            <text:p>40014887</text:p>
          </table:table-cell>
          <table:table-cell office:value-type="float" office:value="36833.56" table:style-name="ce11">
            <text:p>36,833.5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2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Oct''21'.$A$1:'Oct''21'.$XFD$2" table:base-cell-address="'Oct''21'.$A$1"/>
        </table:named-expressions>
      </table:table>
      <table:table table:name="Nov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Nov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AXIS12 LTD</text:p>
          </table:table-cell>
          <table:table-cell office:value-type="float" office:value="40057353" table:style-name="ce10">
            <text:p>40057353</text:p>
          </table:table-cell>
          <table:table-cell office:value-type="float" office:value="41040" table:style-name="ce11">
            <text:p>41,040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107877" table:style-name="ce10">
            <text:p>40107877</text:p>
          </table:table-cell>
          <table:table-cell office:value-type="float" office:value="420054" table:style-name="ce11">
            <text:p>420,054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EMERALD WORKS LTD</text:p>
          </table:table-cell>
          <table:table-cell office:value-type="float" office:value="40108012" table:style-name="ce10">
            <text:p>40108012</text:p>
          </table:table-cell>
          <table:table-cell office:value-type="float" office:value="39139.199999999997" table:style-name="ce11">
            <text:p>39,139.2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0108017" table:style-name="ce10">
            <text:p>40108017</text:p>
          </table:table-cell>
          <table:table-cell office:value-type="float" office:value="99120" table:style-name="ce11">
            <text:p>99,12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RENETICS EMEA LTD</text:p>
          </table:table-cell>
          <table:table-cell office:value-type="float" office:value="40135113" table:style-name="ce10">
            <text:p>40135113</text:p>
          </table:table-cell>
          <table:table-cell office:value-type="float" office:value="47400" table:style-name="ce11">
            <text:p>47,4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153352" table:style-name="ce10">
            <text:p>40153352</text:p>
          </table:table-cell>
          <table:table-cell office:value-type="float" office:value="34213.550000000003" table:style-name="ce11">
            <text:p>34,213.5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169262" table:style-name="ce10">
            <text:p>40169262</text:p>
          </table:table-cell>
          <table:table-cell office:value-type="float" office:value="31252.74" table:style-name="ce11">
            <text:p>31,252.7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0175915" table:style-name="ce10">
            <text:p>40175915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0175916" table:style-name="ce10">
            <text:p>40175916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RNERSTONE ON DEMAND</text:p>
          </table:table-cell>
          <table:table-cell office:value-type="float" office:value="40175918" table:style-name="ce10">
            <text:p>40175918</text:p>
          </table:table-cell>
          <table:table-cell office:value-type="float" office:value="177786" table:style-name="ce11">
            <text:p>177,786.0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0175920" table:style-name="ce10">
            <text:p>40175920</text:p>
          </table:table-cell>
          <table:table-cell office:value-type="float" office:value="90000" table:style-name="ce11">
            <text:p>9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0192929" table:style-name="ce10">
            <text:p>40192929</text:p>
          </table:table-cell>
          <table:table-cell office:value-type="float" office:value="55150.45" table:style-name="ce11">
            <text:p>55,150.45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0205040" table:style-name="ce10">
            <text:p>40205040</text:p>
          </table:table-cell>
          <table:table-cell office:value-type="float" office:value="40776.800000000003" table:style-name="ce11">
            <text:p>40,776.8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207850" table:style-name="ce10">
            <text:p>40207850</text:p>
          </table:table-cell>
          <table:table-cell office:value-type="float" office:value="31200" table:style-name="ce11">
            <text:p>31,2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207852" table:style-name="ce10">
            <text:p>40207852</text:p>
          </table:table-cell>
          <table:table-cell office:value-type="float" office:value="73045.97" table:style-name="ce11">
            <text:p>73,045.97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207853" table:style-name="ce10">
            <text:p>40207853</text:p>
          </table:table-cell>
          <table:table-cell office:value-type="float" office:value="58925.9" table:style-name="ce11">
            <text:p>58,925.9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0228842" table:style-name="ce10">
            <text:p>40228842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0237783" table:style-name="ce10">
            <text:p>40237783</text:p>
          </table:table-cell>
          <table:table-cell office:value-type="float" office:value="32400" table:style-name="ce11">
            <text:p>32,4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0237997" table:style-name="ce10">
            <text:p>40237997</text:p>
          </table:table-cell>
          <table:table-cell office:value-type="float" office:value="117206" table:style-name="ce11">
            <text:p>117,206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0237998" table:style-name="ce10">
            <text:p>40237998</text:p>
          </table:table-cell>
          <table:table-cell office:value-type="float" office:value="34182" table:style-name="ce11">
            <text:p>34,182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0286642" table:style-name="ce10">
            <text:p>40286642</text:p>
          </table:table-cell>
          <table:table-cell office:value-type="float" office:value="59280" table:style-name="ce11">
            <text:p>59,28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0289797" table:style-name="ce10">
            <text:p>40289797</text:p>
          </table:table-cell>
          <table:table-cell office:value-type="float" office:value="163421.99" table:style-name="ce11">
            <text:p>163,421.99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EPARTMENT OF HEALTH</text:p>
          </table:table-cell>
          <table:table-cell office:value-type="float" office:value="40300513" table:style-name="ce10">
            <text:p>40300513</text:p>
          </table:table-cell>
          <table:table-cell office:value-type="float" office:value="50900" table:style-name="ce11">
            <text:p>50,900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336571" table:style-name="ce10">
            <text:p>40336571</text:p>
          </table:table-cell>
          <table:table-cell office:value-type="float" office:value="29386" table:style-name="ce11">
            <text:p>29,386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336576" table:style-name="ce10">
            <text:p>40336576</text:p>
          </table:table-cell>
          <table:table-cell office:value-type="float" office:value="33797.42" table:style-name="ce11">
            <text:p>33,797.4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0341484" table:style-name="ce10">
            <text:p>40341484</text:p>
          </table:table-cell>
          <table:table-cell office:value-type="float" office:value="28857.29" table:style-name="ce11">
            <text:p>28,857.29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Data Lin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VODAFONE LTD</text:p>
          </table:table-cell>
          <table:table-cell office:value-type="float" office:value="40341489" table:style-name="ce10">
            <text:p>40341489</text:p>
          </table:table-cell>
          <table:table-cell office:value-type="float" office:value="37393.82" table:style-name="ce11">
            <text:p>37,393.82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348347" table:style-name="ce10">
            <text:p>40348347</text:p>
          </table:table-cell>
          <table:table-cell office:value-type="float" office:value="34218.79" table:style-name="ce11">
            <text:p>34,218.7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348959" table:style-name="ce10">
            <text:p>40348959</text:p>
          </table:table-cell>
          <table:table-cell office:value-type="float" office:value="309987.38" table:style-name="ce11">
            <text:p>309,987.38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0348961" table:style-name="ce10">
            <text:p>40348961</text:p>
          </table:table-cell>
          <table:table-cell office:value-type="float" office:value="45699.26" table:style-name="ce11">
            <text:p>45,699.2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0348963" table:style-name="ce10">
            <text:p>40348963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0361830" table:style-name="ce10">
            <text:p>40361830</text:p>
          </table:table-cell>
          <table:table-cell office:value-type="float" office:value="27703.200000000001" table:style-name="ce11">
            <text:p>27,703.2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0404205" table:style-name="ce10">
            <text:p>40404205</text:p>
          </table:table-cell>
          <table:table-cell office:value-type="float" office:value="25647.07" table:style-name="ce11">
            <text:p>25,647.07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ELTWATER (UK) LTD</text:p>
          </table:table-cell>
          <table:table-cell office:value-type="float" office:value="40407839" table:style-name="ce10">
            <text:p>40407839</text:p>
          </table:table-cell>
          <table:table-cell office:value-type="float" office:value="46944" table:style-name="ce11">
            <text:p>46,944.0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12217" table:style-name="ce10">
            <text:p>40412217</text:p>
          </table:table-cell>
          <table:table-cell office:value-type="float" office:value="146509.68" table:style-name="ce11">
            <text:p>146,509.68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12218" table:style-name="ce10">
            <text:p>40412218</text:p>
          </table:table-cell>
          <table:table-cell office:value-type="float" office:value="66385.5" table:style-name="ce11">
            <text:p>66,385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1-30T00:00:00" table:style-name="ce7">
            <text:p>30/11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12219" table:style-name="ce10">
            <text:p>40412219</text:p>
          </table:table-cell>
          <table:table-cell office:value-type="float" office:value="138343.5" table:style-name="ce11">
            <text:p>138,343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number-rows-repeated="13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Nov''21'.$A$1:'Nov''21'.$XFD$2" table:base-cell-address="'Nov''21'.$A$1"/>
        </table:named-expressions>
      </table:table>
      <table:table table:name="Dec'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Dec '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23653" table:style-name="ce10">
            <text:p>40423653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44228" table:style-name="ce10">
            <text:p>40444228</text:p>
          </table:table-cell>
          <table:table-cell office:value-type="float" office:value="162060.29999999999" table:style-name="ce11">
            <text:p>162,060.3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0445248" table:style-name="ce10">
            <text:p>40445248</text:p>
          </table:table-cell>
          <table:table-cell office:value-type="float" office:value="93374.75" table:style-name="ce11">
            <text:p>93,374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0471620" table:style-name="ce10">
            <text:p>40471620</text:p>
          </table:table-cell>
          <table:table-cell office:value-type="float" office:value="38395.19" table:style-name="ce11">
            <text:p>38,395.19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0471632" table:style-name="ce10">
            <text:p>40471632</text:p>
          </table:table-cell>
          <table:table-cell office:value-type="float" office:value="85704.6" table:style-name="ce11">
            <text:p>85,70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471634" table:style-name="ce10">
            <text:p>40471634</text:p>
          </table:table-cell>
          <table:table-cell office:value-type="float" office:value="30795" table:style-name="ce11">
            <text:p>30,79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GRAYLING COMMUNICATIONS LTD</text:p>
          </table:table-cell>
          <table:table-cell office:value-type="float" office:value="40495025" table:style-name="ce10">
            <text:p>40495025</text:p>
          </table:table-cell>
          <table:table-cell office:value-type="float" office:value="35496" table:style-name="ce11">
            <text:p>35,496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NIGROUP EMEA LTD</text:p>
          </table:table-cell>
          <table:table-cell office:value-type="float" office:value="40502172" table:style-name="ce10">
            <text:p>40502172</text:p>
          </table:table-cell>
          <table:table-cell office:value-type="float" office:value="36327.440000000002" table:style-name="ce11">
            <text:p>36,327.44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0507842" table:style-name="ce10">
            <text:p>40507842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0517762" table:style-name="ce10">
            <text:p>40517762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537270" table:style-name="ce10">
            <text:p>40537270</text:p>
          </table:table-cell>
          <table:table-cell office:value-type="float" office:value="44924.83" table:style-name="ce11">
            <text:p>44,924.8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0538721" table:style-name="ce10">
            <text:p>40538721</text:p>
          </table:table-cell>
          <table:table-cell office:value-type="float" office:value="57038.14" table:style-name="ce11">
            <text:p>57,038.14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0565670" table:style-name="ce10">
            <text:p>40565670</text:p>
          </table:table-cell>
          <table:table-cell office:value-type="float" office:value="35995.660000000003" table:style-name="ce11">
            <text:p>35,995.66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581913" table:style-name="ce10">
            <text:p>40581913</text:p>
          </table:table-cell>
          <table:table-cell office:value-type="float" office:value="31200" table:style-name="ce11">
            <text:p>31,2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0581916" table:style-name="ce10">
            <text:p>40581916</text:p>
          </table:table-cell>
          <table:table-cell office:value-type="float" office:value="32400" table:style-name="ce11">
            <text:p>32,4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581919" table:style-name="ce10">
            <text:p>40581919</text:p>
          </table:table-cell>
          <table:table-cell office:value-type="float" office:value="155724" table:style-name="ce11">
            <text:p>155,724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581929" table:style-name="ce10">
            <text:p>40581929</text:p>
          </table:table-cell>
          <table:table-cell office:value-type="float" office:value="78225.94" table:style-name="ce11">
            <text:p>78,225.94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USTMARQUE SOLUTIONS LTD</text:p>
          </table:table-cell>
          <table:table-cell office:value-type="float" office:value="40583892" table:style-name="ce10">
            <text:p>40583892</text:p>
          </table:table-cell>
          <table:table-cell office:value-type="float" office:value="36456" table:style-name="ce11">
            <text:p>36,456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0591763" table:style-name="ce10">
            <text:p>40591763</text:p>
          </table:table-cell>
          <table:table-cell office:value-type="float" office:value="63283.8" table:style-name="ce11">
            <text:p>63,283.8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0593274" table:style-name="ce10">
            <text:p>40593274</text:p>
          </table:table-cell>
          <table:table-cell office:value-type="float" office:value="179745.2" table:style-name="ce11">
            <text:p>179,745.20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0617907" table:style-name="ce10">
            <text:p>40617907</text:p>
          </table:table-cell>
          <table:table-cell office:value-type="float" office:value="42958.28" table:style-name="ce11">
            <text:p>42,958.28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617909" table:style-name="ce10">
            <text:p>40617909</text:p>
          </table:table-cell>
          <table:table-cell office:value-type="float" office:value="25206.400000000001" table:style-name="ce11">
            <text:p>25,206.4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618583" table:style-name="ce10">
            <text:p>40618583</text:p>
          </table:table-cell>
          <table:table-cell office:value-type="float" office:value="28800" table:style-name="ce11">
            <text:p>28,8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618586" table:style-name="ce10">
            <text:p>40618586</text:p>
          </table:table-cell>
          <table:table-cell office:value-type="float" office:value="89755.8" table:style-name="ce11">
            <text:p>89,755.8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618589" table:style-name="ce10">
            <text:p>40618589</text:p>
          </table:table-cell>
          <table:table-cell office:value-type="float" office:value="155106" table:style-name="ce11">
            <text:p>155,106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0618593" table:style-name="ce10">
            <text:p>40618593</text:p>
          </table:table-cell>
          <table:table-cell office:value-type="float" office:value="32760" table:style-name="ce11">
            <text:p>32,76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0630179" table:style-name="ce10">
            <text:p>40630179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0640708" table:style-name="ce10">
            <text:p>40640708</text:p>
          </table:table-cell>
          <table:table-cell office:value-type="float" office:value="62760" table:style-name="ce11">
            <text:p>62,76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0656298" table:style-name="ce10">
            <text:p>40656298</text:p>
          </table:table-cell>
          <table:table-cell office:value-type="float" office:value="40760.959999999999" table:style-name="ce11">
            <text:p>40,760.96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659925" table:style-name="ce10">
            <text:p>40659925</text:p>
          </table:table-cell>
          <table:table-cell office:value-type="float" office:value="31717.39" table:style-name="ce11">
            <text:p>31,717.39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668599" table:style-name="ce10">
            <text:p>40668599</text:p>
          </table:table-cell>
          <table:table-cell office:value-type="float" office:value="34037.22" table:style-name="ce11">
            <text:p>34,037.22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6">
            <text:p>Hire of Rooms Halls &amp; Buildings / Other meeting expenses</text:p>
          </table:table-cell>
          <table:table-cell office:value-type="string" table:style-name="ce8">
            <text:p>Chair &amp; Commission</text:p>
          </table:table-cell>
          <table:table-cell office:value-type="string" table:style-name="ce9">
            <text:p>CAMPBELL TICKELL LTD</text:p>
          </table:table-cell>
          <table:table-cell office:value-type="float" office:value="40683169" table:style-name="ce10">
            <text:p>40683169</text:p>
          </table:table-cell>
          <table:table-cell office:value-type="float" office:value="29737.5" table:style-name="ce11">
            <text:p>29,737.50</text:p>
          </table:table-cell>
          <table:table-cell office:value-type="string" table:style-name="ce9">
            <text:p>Hire of Rooms Halls &amp; Buildings / Other meeting expenses</text:p>
          </table:table-cell>
          <table:table-cell table:number-columns-repeated="16375"/>
        </table:table-row>
        <table:table-row table:number-rows-repeated="18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Dec''21'.$A$1:'Dec''21'.$XFD$2" table:base-cell-address="'Dec''21'.$A$1"/>
        </table:named-expressions>
      </table:table>
      <table:table table:name="Jan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Jan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0794156" table:style-name="ce10">
            <text:p>40794156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0834793" table:style-name="ce10">
            <text:p>40834793</text:p>
          </table:table-cell>
          <table:table-cell office:value-type="float" office:value="52938.67" table:style-name="ce11">
            <text:p>52,938.67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835812" table:style-name="ce10">
            <text:p>40835812</text:p>
          </table:table-cell>
          <table:table-cell office:value-type="float" office:value="26037.77" table:style-name="ce11">
            <text:p>26,037.77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0837219" table:style-name="ce10">
            <text:p>40837219</text:p>
          </table:table-cell>
          <table:table-cell office:value-type="float" office:value="92604.75" table:style-name="ce11">
            <text:p>92,604.75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864552" table:style-name="ce10">
            <text:p>40864552</text:p>
          </table:table-cell>
          <table:table-cell office:value-type="float" office:value="38895.89" table:style-name="ce11">
            <text:p>38,895.89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0888868" table:style-name="ce10">
            <text:p>40888868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BRUNTWOOD AVIVA 2 LTD</text:p>
          </table:table-cell>
          <table:table-cell office:value-type="float" office:value="40906577" table:style-name="ce10">
            <text:p>40906577</text:p>
          </table:table-cell>
          <table:table-cell office:value-type="float" office:value="28462.5" table:style-name="ce11">
            <text:p>28,462.5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MPUTACENTER (UK) LTD</text:p>
          </table:table-cell>
          <table:table-cell office:value-type="float" office:value="40906699" table:style-name="ce10">
            <text:p>40906699</text:p>
          </table:table-cell>
          <table:table-cell office:value-type="float" office:value="86089.05" table:style-name="ce11">
            <text:p>86,089.05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0906703" table:style-name="ce10">
            <text:p>40906703</text:p>
          </table:table-cell>
          <table:table-cell office:value-type="float" office:value="27909" table:style-name="ce11">
            <text:p>27,909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0921936" table:style-name="ce10">
            <text:p>40921936</text:p>
          </table:table-cell>
          <table:table-cell office:value-type="float" office:value="145047.07" table:style-name="ce11">
            <text:p>145,047.07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946628" table:style-name="ce10">
            <text:p>40946628</text:p>
          </table:table-cell>
          <table:table-cell office:value-type="float" office:value="27135.58" table:style-name="ce11">
            <text:p>27,135.5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OMPUTACENTER (UK) LTD</text:p>
          </table:table-cell>
          <table:table-cell office:value-type="float" office:value="40960507" table:style-name="ce10">
            <text:p>40960507</text:p>
          </table:table-cell>
          <table:table-cell office:value-type="float" office:value="457110" table:style-name="ce11">
            <text:p>457,11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31" table:style-name="ce10">
            <text:p>40960831</text:p>
          </table:table-cell>
          <table:table-cell office:value-type="float" office:value="300000" table:style-name="ce11">
            <text:p>30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33" table:style-name="ce10">
            <text:p>40960833</text:p>
          </table:table-cell>
          <table:table-cell office:value-type="float" office:value="164882.26" table:style-name="ce11">
            <text:p>164,882.2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34" table:style-name="ce10">
            <text:p>40960834</text:p>
          </table:table-cell>
          <table:table-cell office:value-type="float" office:value="44082.31" table:style-name="ce11">
            <text:p>44,082.31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39" table:style-name="ce10">
            <text:p>40960839</text:p>
          </table:table-cell>
          <table:table-cell office:value-type="float" office:value="300000" table:style-name="ce11">
            <text:p>30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40" table:style-name="ce10">
            <text:p>40960840</text:p>
          </table:table-cell>
          <table:table-cell office:value-type="float" office:value="230881.87" table:style-name="ce11">
            <text:p>230,881.87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42" table:style-name="ce10">
            <text:p>40960842</text:p>
          </table:table-cell>
          <table:table-cell office:value-type="float" office:value="324600" table:style-name="ce11">
            <text:p>324,6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0961733" table:style-name="ce10">
            <text:p>40961733</text:p>
          </table:table-cell>
          <table:table-cell office:value-type="float" office:value="44240" table:style-name="ce11">
            <text:p>44,24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0961734" table:style-name="ce10">
            <text:p>40961734</text:p>
          </table:table-cell>
          <table:table-cell office:value-type="float" office:value="42875.93" table:style-name="ce11">
            <text:p>42,875.9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0961739" table:style-name="ce10">
            <text:p>40961739</text:p>
          </table:table-cell>
          <table:table-cell office:value-type="float" office:value="61049.83" table:style-name="ce11">
            <text:p>61,049.83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40967586" table:style-name="ce10">
            <text:p>40967586</text:p>
          </table:table-cell>
          <table:table-cell office:value-type="float" office:value="42744" table:style-name="ce11">
            <text:p>42,744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0984733" table:style-name="ce10">
            <text:p>40984733</text:p>
          </table:table-cell>
          <table:table-cell office:value-type="float" office:value="59259.98" table:style-name="ce11">
            <text:p>59,259.9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0984741" table:style-name="ce10">
            <text:p>40984741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984763" table:style-name="ce10">
            <text:p>40984763</text:p>
          </table:table-cell>
          <table:table-cell office:value-type="float" office:value="56651.6" table:style-name="ce11">
            <text:p>56,651.60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984767" table:style-name="ce10">
            <text:p>40984767</text:p>
          </table:table-cell>
          <table:table-cell office:value-type="float" office:value="29100.95" table:style-name="ce11">
            <text:p>29,100.95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984791" table:style-name="ce10">
            <text:p>40984791</text:p>
          </table:table-cell>
          <table:table-cell office:value-type="float" office:value="242289.9" table:style-name="ce11">
            <text:p>242,289.9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984795" table:style-name="ce10">
            <text:p>40984795</text:p>
          </table:table-cell>
          <table:table-cell office:value-type="float" office:value="71747.100000000006" table:style-name="ce11">
            <text:p>71,747.1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0984807" table:style-name="ce10">
            <text:p>40984807</text:p>
          </table:table-cell>
          <table:table-cell office:value-type="float" office:value="128695.6" table:style-name="ce11">
            <text:p>128,695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41006234" table:style-name="ce10">
            <text:p>41006234</text:p>
          </table:table-cell>
          <table:table-cell office:value-type="float" office:value="36679.599999999999" table:style-name="ce11">
            <text:p>36,679.6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1-31T00:00:00" table:style-name="ce7">
            <text:p>31/01/2022</text:p>
          </table:table-cell>
          <table:table-cell office:value-type="string" table:style-name="ce6">
            <text:p>Training Expens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YMARKET MEDIA GROUP</text:p>
          </table:table-cell>
          <table:table-cell office:value-type="float" office:value="41053038" table:style-name="ce10">
            <text:p>41053038</text:p>
          </table:table-cell>
          <table:table-cell office:value-type="float" office:value="144819.6" table:style-name="ce11">
            <text:p>144,819.60</text:p>
          </table:table-cell>
          <table:table-cell office:value-type="string" table:style-name="ce9">
            <text:p>Training and Development</text:p>
          </table:table-cell>
          <table:table-cell table:number-columns-repeated="16375"/>
        </table:table-row>
        <table:table-row table:number-rows-repeated="1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Jan''22'.$A$1:'Jan''22'.$XFD$2" table:base-cell-address="'Jan''22'.$A$1"/>
        </table:named-expressions>
      </table:table>
      <table:table table:name="Feb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Feb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659923" table:style-name="ce10">
            <text:p>40659923</text:p>
          </table:table-cell>
          <table:table-cell office:value-type="float" office:value="54537.81" table:style-name="ce11">
            <text:p>54,537.81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0837219" table:style-name="ce10">
            <text:p>40837219</text:p>
          </table:table-cell>
          <table:table-cell office:value-type="float" office:value="92604.75" table:style-name="ce11">
            <text:p>92,604.7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0960834" table:style-name="ce10">
            <text:p>40960834</text:p>
          </table:table-cell>
          <table:table-cell office:value-type="float" office:value="220411.56" table:style-name="ce11">
            <text:p>220,411.5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105934" table:style-name="ce10">
            <text:p>41105934</text:p>
          </table:table-cell>
          <table:table-cell office:value-type="float" office:value="36979.56" table:style-name="ce11">
            <text:p>36,979.56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109514" table:style-name="ce10">
            <text:p>41109514</text:p>
          </table:table-cell>
          <table:table-cell office:value-type="float" office:value="110857.85" table:style-name="ce11">
            <text:p>110,857.85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109525" table:style-name="ce10">
            <text:p>41109525</text:p>
          </table:table-cell>
          <table:table-cell office:value-type="float" office:value="160800" table:style-name="ce11">
            <text:p>160,8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109526" table:style-name="ce10">
            <text:p>41109526</text:p>
          </table:table-cell>
          <table:table-cell office:value-type="float" office:value="258174" table:style-name="ce11">
            <text:p>258,174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YORKSHIRE &amp; HUMBER AHSN LTD</text:p>
          </table:table-cell>
          <table:table-cell office:value-type="float" office:value="41109680" table:style-name="ce10">
            <text:p>41109680</text:p>
          </table:table-cell>
          <table:table-cell office:value-type="float" office:value="50000" table:style-name="ce11">
            <text:p>50,0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109701" table:style-name="ce10">
            <text:p>41109701</text:p>
          </table:table-cell>
          <table:table-cell office:value-type="float" office:value="324600" table:style-name="ce11">
            <text:p>324,6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109702" table:style-name="ce10">
            <text:p>41109702</text:p>
          </table:table-cell>
          <table:table-cell office:value-type="float" office:value="266712" table:style-name="ce11">
            <text:p>266,712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RENETICS EMEA LTD</text:p>
          </table:table-cell>
          <table:table-cell office:value-type="float" office:value="41118299" table:style-name="ce10">
            <text:p>41118299</text:p>
          </table:table-cell>
          <table:table-cell office:value-type="float" office:value="37920" table:style-name="ce11">
            <text:p>37,920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1140031" table:style-name="ce10">
            <text:p>41140031</text:p>
          </table:table-cell>
          <table:table-cell office:value-type="float" office:value="25914" table:style-name="ce11">
            <text:p>25,914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1140039" table:style-name="ce10">
            <text:p>41140039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Research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AVERSE</text:p>
          </table:table-cell>
          <table:table-cell office:value-type="float" office:value="41140979" table:style-name="ce10">
            <text:p>41140979</text:p>
          </table:table-cell>
          <table:table-cell office:value-type="float" office:value="69999" table:style-name="ce11">
            <text:p>69,999.00</text:p>
          </table:table-cell>
          <table:table-cell office:value-type="string" table:style-name="ce9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perty, Plant and Equipmen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RENETICS EMEA LTD</text:p>
          </table:table-cell>
          <table:table-cell office:value-type="float" office:value="41140988" table:style-name="ce10">
            <text:p>41140988</text:p>
          </table:table-cell>
          <table:table-cell office:value-type="float" office:value="28440" table:style-name="ce11">
            <text:p>28,440.00</text:p>
          </table:table-cell>
          <table:table-cell office:value-type="string" table:style-name="ce9">
            <text:p>Property, Plant and Equip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1150185" table:style-name="ce10">
            <text:p>41150185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1181534" table:style-name="ce10">
            <text:p>41181534</text:p>
          </table:table-cell>
          <table:table-cell office:value-type="float" office:value="115818.38" table:style-name="ce11">
            <text:p>115,818.38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Telephone Rental and Call Charg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PUZZEL LTD</text:p>
          </table:table-cell>
          <table:table-cell office:value-type="float" office:value="41181583" table:style-name="ce10">
            <text:p>41181583</text:p>
          </table:table-cell>
          <table:table-cell office:value-type="float" office:value="30420" table:style-name="ce11">
            <text:p>30,420.00</text:p>
          </table:table-cell>
          <table:table-cell office:value-type="string" table:style-name="ce9">
            <text:p>IT Telecommunica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PICKER INSTITUTE EUROPE</text:p>
          </table:table-cell>
          <table:table-cell office:value-type="float" office:value="41181714" table:style-name="ce10">
            <text:p>41181714</text:p>
          </table:table-cell>
          <table:table-cell office:value-type="float" office:value="68418.25" table:style-name="ce11">
            <text:p>68,418.2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183053" table:style-name="ce10">
            <text:p>41183053</text:p>
          </table:table-cell>
          <table:table-cell office:value-type="float" office:value="52979.41" table:style-name="ce11">
            <text:p>52,979.4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Conferences and Seminar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ALDER CONFERENCES LTD</text:p>
          </table:table-cell>
          <table:table-cell office:value-type="float" office:value="41195543" table:style-name="ce10">
            <text:p>41195543</text:p>
          </table:table-cell>
          <table:table-cell office:value-type="float" office:value="36320.400000000001" table:style-name="ce11">
            <text:p>36,320.40</text:p>
          </table:table-cell>
          <table:table-cell office:value-type="string" table:style-name="ce9">
            <text:p>Conferences and Seminar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199773" table:style-name="ce10">
            <text:p>41199773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1208287" table:style-name="ce10">
            <text:p>41208287</text:p>
          </table:table-cell>
          <table:table-cell office:value-type="float" office:value="128315.5" table:style-name="ce11">
            <text:p>128,315.5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15215" table:style-name="ce10">
            <text:p>41215215</text:p>
          </table:table-cell>
          <table:table-cell office:value-type="float" office:value="204017.96" table:style-name="ce11">
            <text:p>204,017.9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15218" table:style-name="ce10">
            <text:p>41215218</text:p>
          </table:table-cell>
          <table:table-cell office:value-type="float" office:value="130643.9" table:style-name="ce11">
            <text:p>130,643.9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231276" table:style-name="ce10">
            <text:p>41231276</text:p>
          </table:table-cell>
          <table:table-cell office:value-type="float" office:value="33563.68" table:style-name="ce11">
            <text:p>33,563.6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KPMG LLP</text:p>
          </table:table-cell>
          <table:table-cell office:value-type="float" office:value="41260835" table:style-name="ce10">
            <text:p>41260835</text:p>
          </table:table-cell>
          <table:table-cell office:value-type="float" office:value="33576.410000000003" table:style-name="ce11">
            <text:p>33,576.41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1260840" table:style-name="ce10">
            <text:p>41260840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1261802" table:style-name="ce10">
            <text:p>41261802</text:p>
          </table:table-cell>
          <table:table-cell office:value-type="float" office:value="57880" table:style-name="ce11">
            <text:p>57,88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262891" table:style-name="ce10">
            <text:p>41262891</text:p>
          </table:table-cell>
          <table:table-cell office:value-type="float" office:value="351243.76" table:style-name="ce11">
            <text:p>351,243.76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IZUKA SOFTWARE TECHNOLOGIES</text:p>
          </table:table-cell>
          <table:table-cell office:value-type="float" office:value="41262898" table:style-name="ce10">
            <text:p>41262898</text:p>
          </table:table-cell>
          <table:table-cell office:value-type="float" office:value="30900" table:style-name="ce11">
            <text:p>30,9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265094" table:style-name="ce10">
            <text:p>41265094</text:p>
          </table:table-cell>
          <table:table-cell office:value-type="float" office:value="36829.449999999997" table:style-name="ce11">
            <text:p>36,829.4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XIS12 LTD</text:p>
          </table:table-cell>
          <table:table-cell office:value-type="float" office:value="41272156" table:style-name="ce10">
            <text:p>41272156</text:p>
          </table:table-cell>
          <table:table-cell office:value-type="float" office:value="77132.399999999994" table:style-name="ce11">
            <text:p>77,132.4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1272175" table:style-name="ce10">
            <text:p>41272175</text:p>
          </table:table-cell>
          <table:table-cell office:value-type="float" office:value="62600" table:style-name="ce11">
            <text:p>62,6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72188" table:style-name="ce10">
            <text:p>41272188</text:p>
          </table:table-cell>
          <table:table-cell office:value-type="float" office:value="30018.33" table:style-name="ce11">
            <text:p>30,018.33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311555" table:style-name="ce10">
            <text:p>41311555</text:p>
          </table:table-cell>
          <table:table-cell office:value-type="float" office:value="150240.9" table:style-name="ce11">
            <text:p>150,240.9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311557" table:style-name="ce10">
            <text:p>41311557</text:p>
          </table:table-cell>
          <table:table-cell office:value-type="float" office:value="112059" table:style-name="ce11">
            <text:p>112,059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311576" table:style-name="ce10">
            <text:p>41311576</text:p>
          </table:table-cell>
          <table:table-cell office:value-type="float" office:value="26460" table:style-name="ce11">
            <text:p>26,46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311578" table:style-name="ce10">
            <text:p>41311578</text:p>
          </table:table-cell>
          <table:table-cell office:value-type="float" office:value="260113.62" table:style-name="ce11">
            <text:p>260,113.62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312739" table:style-name="ce10">
            <text:p>41312739</text:p>
          </table:table-cell>
          <table:table-cell office:value-type="float" office:value="45015.9" table:style-name="ce11">
            <text:p>45,015.9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2-28T00:00:00" table:style-name="ce7">
            <text:p>28/02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336058" table:style-name="ce10">
            <text:p>41336058</text:p>
          </table:table-cell>
          <table:table-cell office:value-type="float" office:value="47596.45" table:style-name="ce11">
            <text:p>47,596.45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number-rows-repeated="9" table:style-name="ro1"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Titles" table:cell-range-address="'Feb''22'.$A$1:'Feb''22'.$XFD$2" table:base-cell-address="'Feb''22'.$A$1"/>
        </table:named-expressions>
      </table:table>
      <table:table table:name="Mar'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Mar '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Amount (£)</text:p>
          </table:table-cell>
          <table:table-cell office:value-type="string" table:style-name="ce4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0423657" table:style-name="ce10">
            <text:p>40423657</text:p>
          </table:table-cell>
          <table:table-cell office:value-type="float" office:value="30438.84" table:style-name="ce11">
            <text:p>30,438.84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DEPARTMENT OF HEALTH</text:p>
          </table:table-cell>
          <table:table-cell office:value-type="float" office:value="40794135" table:style-name="ce10">
            <text:p>40794135</text:p>
          </table:table-cell>
          <table:table-cell office:value-type="float" office:value="106247.12" table:style-name="ce11">
            <text:p>106,247.12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72186" table:style-name="ce10">
            <text:p>41272186</text:p>
          </table:table-cell>
          <table:table-cell office:value-type="float" office:value="109317.5" table:style-name="ce11">
            <text:p>109,317.5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272188" table:style-name="ce10">
            <text:p>41272188</text:p>
          </table:table-cell>
          <table:table-cell office:value-type="float" office:value="150091.65" table:style-name="ce11">
            <text:p>150,091.65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433152" table:style-name="ce10">
            <text:p>41433152</text:p>
          </table:table-cell>
          <table:table-cell office:value-type="float" office:value="29904.44" table:style-name="ce11">
            <text:p>29,904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434882" table:style-name="ce10">
            <text:p>41434882</text:p>
          </table:table-cell>
          <table:table-cell office:value-type="float" office:value="708600" table:style-name="ce11">
            <text:p>708,6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AVANADE UK LTD</text:p>
          </table:table-cell>
          <table:table-cell office:value-type="float" office:value="41438325" table:style-name="ce10">
            <text:p>41438325</text:p>
          </table:table-cell>
          <table:table-cell office:value-type="float" office:value="708600" table:style-name="ce11">
            <text:p>708,6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LITTLE FISH (UK) LTD</text:p>
          </table:table-cell>
          <table:table-cell office:value-type="float" office:value="41479314" table:style-name="ce10">
            <text:p>41479314</text:p>
          </table:table-cell>
          <table:table-cell office:value-type="float" office:value="244524.36" table:style-name="ce11">
            <text:p>244,524.36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Statutory Audit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NATIONAL AUDIT OFFICE</text:p>
          </table:table-cell>
          <table:table-cell office:value-type="float" office:value="41480759" table:style-name="ce10">
            <text:p>41480759</text:p>
          </table:table-cell>
          <table:table-cell office:value-type="float" office:value="120000" table:style-name="ce11">
            <text:p>120,000.00</text:p>
          </table:table-cell>
          <table:table-cell office:value-type="string" table:style-name="ce9">
            <text:p>Statutory Audit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41489612" table:style-name="ce10">
            <text:p>41489612</text:p>
          </table:table-cell>
          <table:table-cell office:value-type="float" office:value="26836.799999999999" table:style-name="ce11">
            <text:p>26,836.8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489616" table:style-name="ce10">
            <text:p>41489616</text:p>
          </table:table-cell>
          <table:table-cell office:value-type="float" office:value="70160.899999999994" table:style-name="ce11">
            <text:p>70,160.9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1507437" table:style-name="ce10">
            <text:p>41507437</text:p>
          </table:table-cell>
          <table:table-cell office:value-type="float" office:value="81564.600000000006" table:style-name="ce11">
            <text:p>81,564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tract Maintenance Grounds Gardens Land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EPIC PROPERTY ASSET MANAGEMENT LTD</text:p>
          </table:table-cell>
          <table:table-cell office:value-type="float" office:value="41507437" table:style-name="ce10">
            <text:p>41507437</text:p>
          </table:table-cell>
          <table:table-cell office:value-type="float" office:value="26660.76" table:style-name="ce11">
            <text:p>26,660.76</text:p>
          </table:table-cell>
          <table:table-cell office:value-type="string" table:style-name="ce9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507448" table:style-name="ce10">
            <text:p>41507448</text:p>
          </table:table-cell>
          <table:table-cell office:value-type="float" office:value="122877.84" table:style-name="ce11">
            <text:p>122,877.84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507460" table:style-name="ce10">
            <text:p>41507460</text:p>
          </table:table-cell>
          <table:table-cell office:value-type="float" office:value="45232.800000000003" table:style-name="ce11">
            <text:p>45,232.8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NFOSYS TECHNOLOGIES LTD</text:p>
          </table:table-cell>
          <table:table-cell office:value-type="float" office:value="41523585" table:style-name="ce10">
            <text:p>41523585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NFOSYS TECHNOLOGIES LTD</text:p>
          </table:table-cell>
          <table:table-cell office:value-type="float" office:value="41523586" table:style-name="ce10">
            <text:p>41523586</text:p>
          </table:table-cell>
          <table:table-cell office:value-type="float" office:value="26580" table:style-name="ce11">
            <text:p>26,580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TRAINLINE.COM LTD</text:p>
          </table:table-cell>
          <table:table-cell office:value-type="float" office:value="41540061" table:style-name="ce10">
            <text:p>41540061</text:p>
          </table:table-cell>
          <table:table-cell office:value-type="float" office:value="48257.5" table:style-name="ce11">
            <text:p>48,257.50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DBS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DISCLOSURE &amp; BARRING SERVICE</text:p>
          </table:table-cell>
          <table:table-cell office:value-type="float" office:value="41540064" table:style-name="ce10">
            <text:p>41540064</text:p>
          </table:table-cell>
          <table:table-cell office:value-type="float" office:value="59680" table:style-name="ce11">
            <text:p>59,680.00</text:p>
          </table:table-cell>
          <table:table-cell office:value-type="string" table:style-name="ce9">
            <text:p>Disclosure &amp; Barring Service Check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APGEMINI UK PLC</text:p>
          </table:table-cell>
          <table:table-cell office:value-type="float" office:value="41540140" table:style-name="ce10">
            <text:p>41540140</text:p>
          </table:table-cell>
          <table:table-cell office:value-type="float" office:value="47082.29" table:style-name="ce11">
            <text:p>47,082.29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Books, Journals &amp; Subscriptio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LEGAL DEPARTMENT(GLD)</text:p>
          </table:table-cell>
          <table:table-cell office:value-type="float" office:value="41567712" table:style-name="ce10">
            <text:p>41567712</text:p>
          </table:table-cell>
          <table:table-cell office:value-type="float" office:value="62634" table:style-name="ce11">
            <text:p>62,634.00</text:p>
          </table:table-cell>
          <table:table-cell office:value-type="string" table:style-name="ce9">
            <text:p>Books, Journals &amp; Subscription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1568004" table:style-name="ce10">
            <text:p>41568004</text:p>
          </table:table-cell>
          <table:table-cell office:value-type="float" office:value="41500" table:style-name="ce11">
            <text:p>41,5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1568006" table:style-name="ce10">
            <text:p>41568006</text:p>
          </table:table-cell>
          <table:table-cell office:value-type="float" office:value="80000" table:style-name="ce11">
            <text:p>80,000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1568007" table:style-name="ce10">
            <text:p>41568007</text:p>
          </table:table-cell>
          <table:table-cell office:value-type="float" office:value="43040.44" table:style-name="ce11">
            <text:p>43,040.44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MARKET &amp; OPINION RESEARCH INTERNATIONAL LTD</text:p>
          </table:table-cell>
          <table:table-cell office:value-type="float" office:value="41568008" table:style-name="ce10">
            <text:p>41568008</text:p>
          </table:table-cell>
          <table:table-cell office:value-type="float" office:value="37830.71" table:style-name="ce11">
            <text:p>37,830.71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nsultation Mechanism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TRAVERSE</text:p>
          </table:table-cell>
          <table:table-cell office:value-type="float" office:value="41595039" table:style-name="ce10">
            <text:p>41595039</text:p>
          </table:table-cell>
          <table:table-cell office:value-type="float" office:value="29172" table:style-name="ce11">
            <text:p>29,172.00</text:p>
          </table:table-cell>
          <table:table-cell office:value-type="string" table:style-name="ce9">
            <text:p>Survey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search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AVERSE</text:p>
          </table:table-cell>
          <table:table-cell office:value-type="float" office:value="41595073" table:style-name="ce10">
            <text:p>41595073</text:p>
          </table:table-cell>
          <table:table-cell office:value-type="float" office:value="37740" table:style-name="ce11">
            <text:p>37,740.00</text:p>
          </table:table-cell>
          <table:table-cell office:value-type="string" table:style-name="ce9">
            <text:p>Research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610614" table:style-name="ce10">
            <text:p>41610614</text:p>
          </table:table-cell>
          <table:table-cell office:value-type="float" office:value="38131.629999999997" table:style-name="ce11">
            <text:p>38,131.63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Peripherals Terminals Monitors &amp; Screen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ITIE SECURITY LTD</text:p>
          </table:table-cell>
          <table:table-cell office:value-type="float" office:value="41625458" table:style-name="ce10">
            <text:p>41625458</text:p>
          </table:table-cell>
          <table:table-cell office:value-type="float" office:value="36240" table:style-name="ce11">
            <text:p>36,240.00</text:p>
          </table:table-cell>
          <table:table-cell office:value-type="string" table:style-name="ce9">
            <text:p>Office Equipment and Stationery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625461" table:style-name="ce10">
            <text:p>41625461</text:p>
          </table:table-cell>
          <table:table-cell office:value-type="float" office:value="180334.5" table:style-name="ce11">
            <text:p>180,334.5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625463" table:style-name="ce10">
            <text:p>41625463</text:p>
          </table:table-cell>
          <table:table-cell office:value-type="float" office:value="128931" table:style-name="ce11">
            <text:p>128,931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625465" table:style-name="ce10">
            <text:p>41625465</text:p>
          </table:table-cell>
          <table:table-cell office:value-type="float" office:value="38502.6" table:style-name="ce11">
            <text:p>38,502.6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625469" table:style-name="ce10">
            <text:p>41625469</text:p>
          </table:table-cell>
          <table:table-cell office:value-type="float" office:value="65791.38" table:style-name="ce11">
            <text:p>65,791.38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625753" table:style-name="ce10">
            <text:p>41625753</text:p>
          </table:table-cell>
          <table:table-cell office:value-type="float" office:value="31929" table:style-name="ce11">
            <text:p>31,929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647039" table:style-name="ce10">
            <text:p>41647039</text:p>
          </table:table-cell>
          <table:table-cell office:value-type="float" office:value="169761.95" table:style-name="ce11">
            <text:p>169,761.95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647040" table:style-name="ce10">
            <text:p>41647040</text:p>
          </table:table-cell>
          <table:table-cell office:value-type="float" office:value="31200" table:style-name="ce11">
            <text:p>31,2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647047" table:style-name="ce10">
            <text:p>41647047</text:p>
          </table:table-cell>
          <table:table-cell office:value-type="float" office:value="150816" table:style-name="ce11">
            <text:p>150,816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1649800" table:style-name="ce10">
            <text:p>41649800</text:p>
          </table:table-cell>
          <table:table-cell office:value-type="float" office:value="40281.67" table:style-name="ce11">
            <text:p>40,281.67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IIZUKA SOFTWARE TECHNOLOGIES</text:p>
          </table:table-cell>
          <table:table-cell office:value-type="float" office:value="41671612" table:style-name="ce10">
            <text:p>41671612</text:p>
          </table:table-cell>
          <table:table-cell office:value-type="float" office:value="82080" table:style-name="ce11">
            <text:p>82,08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HANDD BUSINESS SOLUTIONS LTD</text:p>
          </table:table-cell>
          <table:table-cell office:value-type="float" office:value="41694992" table:style-name="ce10">
            <text:p>41694992</text:p>
          </table:table-cell>
          <table:table-cell office:value-type="float" office:value="41700.71" table:style-name="ce11">
            <text:p>41,700.71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Experts by Experi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CHOICE SUPPORT</text:p>
          </table:table-cell>
          <table:table-cell office:value-type="float" office:value="41694999" table:style-name="ce10">
            <text:p>41694999</text:p>
          </table:table-cell>
          <table:table-cell office:value-type="float" office:value="156420.26" table:style-name="ce11">
            <text:p>156,420.26</text:p>
          </table:table-cell>
          <table:table-cell office:value-type="string" table:style-name="ce9">
            <text:p>Acting Together - Involvem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07" table:style-name="ce10">
            <text:p>41696707</text:p>
          </table:table-cell>
          <table:table-cell office:value-type="float" office:value="1857282.2" table:style-name="ce11">
            <text:p>1,857,282.2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08" table:style-name="ce10">
            <text:p>41696708</text:p>
          </table:table-cell>
          <table:table-cell office:value-type="float" office:value="203858.02" table:style-name="ce11">
            <text:p>203,858.0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13" table:style-name="ce10">
            <text:p>41696713</text:p>
          </table:table-cell>
          <table:table-cell office:value-type="float" office:value="223483.78" table:style-name="ce11">
            <text:p>223,483.78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14" table:style-name="ce10">
            <text:p>41696714</text:p>
          </table:table-cell>
          <table:table-cell office:value-type="float" office:value="75045.919999999998" table:style-name="ce11">
            <text:p>75,045.92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16" table:style-name="ce10">
            <text:p>41696716</text:p>
          </table:table-cell>
          <table:table-cell office:value-type="float" office:value="400289" table:style-name="ce11">
            <text:p>400,289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21" table:style-name="ce10">
            <text:p>41696721</text:p>
          </table:table-cell>
          <table:table-cell office:value-type="float" office:value="42157.599999999999" table:style-name="ce11">
            <text:p>42,157.6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22" table:style-name="ce10">
            <text:p>41696722</text:p>
          </table:table-cell>
          <table:table-cell office:value-type="float" office:value="35642.199999999997" table:style-name="ce11">
            <text:p>35,642.2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Healthwatch England</text:p>
          </table:table-cell>
          <table:table-cell office:value-type="string" table:style-name="ce9">
            <text:p>CIRCLE INTERACTIVE LTD</text:p>
          </table:table-cell>
          <table:table-cell office:value-type="float" office:value="41696726" table:style-name="ce10">
            <text:p>41696726</text:p>
          </table:table-cell>
          <table:table-cell office:value-type="float" office:value="39984" table:style-name="ce11">
            <text:p>39,984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29" table:style-name="ce10">
            <text:p>41696729</text:p>
          </table:table-cell>
          <table:table-cell office:value-type="float" office:value="496924.2" table:style-name="ce11">
            <text:p>496,924.2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31" table:style-name="ce10">
            <text:p>41696731</text:p>
          </table:table-cell>
          <table:table-cell office:value-type="float" office:value="69212.399999999994" table:style-name="ce11">
            <text:p>69,212.4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696733" table:style-name="ce10">
            <text:p>41696733</text:p>
          </table:table-cell>
          <table:table-cell office:value-type="float" office:value="1402477" table:style-name="ce11">
            <text:p>1,402,477.00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709927" table:style-name="ce10">
            <text:p>41709927</text:p>
          </table:table-cell>
          <table:table-cell office:value-type="float" office:value="59806.91" table:style-name="ce11">
            <text:p>59,806.91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1737265" table:style-name="ce10">
            <text:p>41737265</text:p>
          </table:table-cell>
          <table:table-cell office:value-type="float" office:value="698418.6" table:style-name="ce11">
            <text:p>698,418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Strategy &amp; Intelligence</text:p>
          </table:table-cell>
          <table:table-cell office:value-type="string" table:style-name="ce9">
            <text:p>KPMG LLP</text:p>
          </table:table-cell>
          <table:table-cell office:value-type="float" office:value="41756951" table:style-name="ce10">
            <text:p>41756951</text:p>
          </table:table-cell>
          <table:table-cell office:value-type="float" office:value="35821.43" table:style-name="ce11">
            <text:p>35,821.43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761987" table:style-name="ce10">
            <text:p>41761987</text:p>
          </table:table-cell>
          <table:table-cell office:value-type="float" office:value="32565.599999999999" table:style-name="ce11">
            <text:p>32,565.6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783754" table:style-name="ce10">
            <text:p>41783754</text:p>
          </table:table-cell>
          <table:table-cell office:value-type="float" office:value="31200" table:style-name="ce11">
            <text:p>31,20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783757" table:style-name="ce10">
            <text:p>41783757</text:p>
          </table:table-cell>
          <table:table-cell office:value-type="float" office:value="29640" table:style-name="ce11">
            <text:p>29,64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STHREE PARTNERSHIP LLP</text:p>
          </table:table-cell>
          <table:table-cell office:value-type="float" office:value="41783766" table:style-name="ce10">
            <text:p>41783766</text:p>
          </table:table-cell>
          <table:table-cell office:value-type="float" office:value="35880" table:style-name="ce11">
            <text:p>35,880.00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Ren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GOVERNMENT PROPERTY AGENCY</text:p>
          </table:table-cell>
          <table:table-cell office:value-type="float" office:value="41783771" table:style-name="ce10">
            <text:p>41783771</text:p>
          </table:table-cell>
          <table:table-cell office:value-type="float" office:value="638360.87" table:style-name="ce11">
            <text:p>638,360.87</text:p>
          </table:table-cell>
          <table:table-cell office:value-type="string" table:style-name="ce9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1783772" table:style-name="ce10">
            <text:p>41783772</text:p>
          </table:table-cell>
          <table:table-cell office:value-type="float" office:value="795059.05" table:style-name="ce11">
            <text:p>795,059.0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ORACLE CORPORATION UK LTD</text:p>
          </table:table-cell>
          <table:table-cell office:value-type="float" office:value="41783774" table:style-name="ce10">
            <text:p>41783774</text:p>
          </table:table-cell>
          <table:table-cell office:value-type="float" office:value="101760" table:style-name="ce11">
            <text:p>101,760.00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FM Computer Contract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COMPUTACENTER (UK) LTD</text:p>
          </table:table-cell>
          <table:table-cell office:value-type="float" office:value="41783791" table:style-name="ce10">
            <text:p>41783791</text:p>
          </table:table-cell>
          <table:table-cell office:value-type="float" office:value="37651.870000000003" table:style-name="ce11">
            <text:p>37,651.87</text:p>
          </table:table-cell>
          <table:table-cell office:value-type="string" table:style-name="ce9">
            <text:p>IT Managed Servi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ALEXANDER MANN SOLUTIONS LTD</text:p>
          </table:table-cell>
          <table:table-cell office:value-type="float" office:value="41790359" table:style-name="ce10">
            <text:p>41790359</text:p>
          </table:table-cell>
          <table:table-cell office:value-type="float" office:value="38431.68" table:style-name="ce11">
            <text:p>38,431.68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1792882" table:style-name="ce10">
            <text:p>41792882</text:p>
          </table:table-cell>
          <table:table-cell office:value-type="float" office:value="99819.55" table:style-name="ce11">
            <text:p>99,819.5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TRUSTMARQUE SOLUTIONS LTD</text:p>
          </table:table-cell>
          <table:table-cell office:value-type="float" office:value="41792884" table:style-name="ce10">
            <text:p>41792884</text:p>
          </table:table-cell>
          <table:table-cell office:value-type="float" office:value="1570760.45" table:style-name="ce11">
            <text:p>1,570,760.45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Audit Fees Internal</text:p>
          </table:table-cell>
          <table:table-cell office:value-type="string" table:style-name="ce8">
            <text:p>Customer &amp; Corporate Services<text:s/></text:p>
          </table:table-cell>
          <table:table-cell office:value-type="string" table:style-name="ce9">
            <text:p>PRICEWATERHOUSE COOPERS</text:p>
          </table:table-cell>
          <table:table-cell office:value-type="float" office:value="41815184" table:style-name="ce10">
            <text:p>41815184</text:p>
          </table:table-cell>
          <table:table-cell office:value-type="float" office:value="53000" table:style-name="ce11">
            <text:p>53,000.00</text:p>
          </table:table-cell>
          <table:table-cell office:value-type="string" table:style-name="ce9">
            <text:p>Audit Fees : Intern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Legal / Professional Fe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MACE LTD</text:p>
          </table:table-cell>
          <table:table-cell office:value-type="float" office:value="41815186" table:style-name="ce10">
            <text:p>41815186</text:p>
          </table:table-cell>
          <table:table-cell office:value-type="float" office:value="41001.730000000003" table:style-name="ce11">
            <text:p>41,001.73</text:p>
          </table:table-cell>
          <table:table-cell office:value-type="string" table:style-name="ce9">
            <text:p>Contracted Lawyers/Legal Fe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815191" table:style-name="ce10">
            <text:p>41815191</text:p>
          </table:table-cell>
          <table:table-cell office:value-type="float" office:value="140983.79999999999" table:style-name="ce11">
            <text:p>140,983.8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815192" table:style-name="ce10">
            <text:p>41815192</text:p>
          </table:table-cell>
          <table:table-cell office:value-type="float" office:value="127035" table:style-name="ce11">
            <text:p>127,035.00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Professional Services</text:p>
          </table:table-cell>
          <table:table-cell office:value-type="string" table:style-name="ce8">
            <text:p>Customer &amp; Corporate Services</text:p>
          </table:table-cell>
          <table:table-cell office:value-type="string" table:style-name="ce9">
            <text:p>IRON MOUNTAIN (UK) LTD</text:p>
          </table:table-cell>
          <table:table-cell office:value-type="float" office:value="41815193" table:style-name="ce10">
            <text:p>41815193</text:p>
          </table:table-cell>
          <table:table-cell office:value-type="float" office:value="139104" table:style-name="ce11">
            <text:p>139,104.00</text:p>
          </table:table-cell>
          <table:table-cell office:value-type="string" table:style-name="ce9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Intangible Assets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KPMG LLP</text:p>
          </table:table-cell>
          <table:table-cell office:value-type="float" office:value="41815194" table:style-name="ce10">
            <text:p>41815194</text:p>
          </table:table-cell>
          <table:table-cell office:value-type="float" office:value="246148.62" table:style-name="ce11">
            <text:p>246,148.62</text:p>
          </table:table-cell>
          <table:table-cell office:value-type="string" table:style-name="ce9">
            <text:p>Intangible Asset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Travel and Subsistence</text:p>
          </table:table-cell>
          <table:table-cell office:value-type="string" table:style-name="ce8">
            <text:p>Commission Wide</text:p>
          </table:table-cell>
          <table:table-cell office:value-type="string" table:style-name="ce9">
            <text:p>HOGG ROBINSON (TRAVEL) LTD</text:p>
          </table:table-cell>
          <table:table-cell office:value-type="float" office:value="41817104" table:style-name="ce10">
            <text:p>41817104</text:p>
          </table:table-cell>
          <table:table-cell office:value-type="float" office:value="30845.57" table:style-name="ce11">
            <text:p>30,845.57</text:p>
          </table:table-cell>
          <table:table-cell office:value-type="string" table:style-name="ce9">
            <text:p>Travel and Subsistence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artment of Health</text:p>
          </table:table-cell>
          <table:table-cell office:value-type="string" table:style-name="ce6">
            <text:p>Care Quality Commission</text:p>
          </table:table-cell>
          <table:table-cell office:value-type="date" office:date-value="2022-03-31T00:00:00" table:style-name="ce7">
            <text:p>31/03/2022</text:p>
          </table:table-cell>
          <table:table-cell office:value-type="string" table:style-name="ce6">
            <text:p>Computer Software Licences and Support</text:p>
          </table:table-cell>
          <table:table-cell office:value-type="string" table:style-name="ce8">
            <text:p>Transformation</text:p>
          </table:table-cell>
          <table:table-cell office:value-type="string" table:style-name="ce9">
            <text:p>TRUSTMARQUE SOLUTIONS LTD</text:p>
          </table:table-cell>
          <table:table-cell office:value-type="float" office:value="41817626" table:style-name="ce10">
            <text:p>41817626</text:p>
          </table:table-cell>
          <table:table-cell office:value-type="float" office:value="32355.599999999999" table:style-name="ce11">
            <text:p>32,355.60</text:p>
          </table:table-cell>
          <table:table-cell office:value-type="string" table:style-name="ce9">
            <text:p>Computer Software Licences and Support</text:p>
          </table:table-cell>
          <table:table-cell table:number-columns-repeated="16375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Titles" table:cell-range-address="'Mar''22'.$A$1:'Mar''22'.$XFD$2" table:base-cell-address="'Mar''22'.$A$1"/>
        </table:named-expressions>
      </table:table>
      <table:database-ranges>
        <table:database-range table:target-range-address="'Apr''21'.A2:'Apr''21'.I50" table:display-filter-buttons="true"/>
        <table:database-range table:target-range-address="'May''21'.A2:'May''21'.I36" table:display-filter-buttons="true"/>
        <table:database-range table:target-range-address="'Jun''21'.A2:'Jun''21'.I50" table:display-filter-buttons="true"/>
        <table:database-range table:target-range-address="'Jul''21'.A2:'Jul''21'.I50" table:display-filter-buttons="true"/>
        <table:database-range table:target-range-address="'Aug''21'.A2:'Aug''21'.I57" table:display-filter-buttons="true"/>
        <table:database-range table:target-range-address="'Sep''21'.A2:'Sep''21'.I50" table:display-filter-buttons="true"/>
        <table:database-range table:target-range-address="'Oct''21'.A2:'Oct''21'.I50" table:display-filter-buttons="true"/>
        <table:database-range table:target-range-address="'Nov''21'.A2:'Nov''21'.I50" table:display-filter-buttons="true"/>
        <table:database-range table:target-range-address="'Dec''21'.A2:'Dec''21'.I50" table:display-filter-buttons="true"/>
        <table:database-range table:target-range-address="'Jan''22'.A2:'Jan''22'.I50" table:display-filter-buttons="true"/>
        <table:database-range table:target-range-address="'Feb''22'.A2:'Feb''22'.I50" table:display-filter-buttons="true"/>
        <table:database-range table:target-range-address="'Mar''22'.A2:'Mar''22'.I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6-05-27T09:12:18Z</meta:creation-date>
    <dc:date>2022-06-30T08:35:23Z</dc:date>
    <meta:print-date>2018-06-08T14:56:39Z</meta:print-date>
    <meta:user-defined meta:name="ContentTypeId">0x010100F3E9CB1DA50C2C4998DB6494502870F3</meta:user-defined>
    <meta:user-defined meta:name="Order" meta:value-type="float">100</meta:user-defined>
  </office:meta>
</office:document-meta>
</file>