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1/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1-04-01T00:00:00" table:style-name="ce5">
            <text:p>Apr-21</text:p>
          </table:table-cell>
          <table:table-cell office:value-type="date" office:date-value="2021-05-01T00:00:00" table:style-name="ce5">
            <text:p>May-21</text:p>
          </table:table-cell>
          <table:table-cell office:value-type="date" office:date-value="2021-06-01T00:00:00" table:style-name="ce5">
            <text:p>Jun-21</text:p>
          </table:table-cell>
          <table:table-cell office:value-type="string" table:style-name="ce6">
            <text:p>Q1 2021/22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254" table:style-name="ce9">
            <text:p>254</text:p>
          </table:table-cell>
          <table:table-cell office:value-type="float" office:value="259" table:style-name="ce9">
            <text:p>259</text:p>
          </table:table-cell>
          <table:table-cell office:value-type="float" office:value="263" table:style-name="ce9">
            <text:p>263</text:p>
          </table:table-cell>
          <table:table-cell office:value-type="float" office:value="776" table:formula="of:=SUM([.B6:.D6])" table:style-name="ce9">
            <text:p>776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284" table:style-name="ce9">
            <text:p>284</text:p>
          </table:table-cell>
          <table:table-cell office:value-type="float" office:value="309" table:style-name="ce9">
            <text:p>309</text:p>
          </table:table-cell>
          <table:table-cell office:value-type="float" office:value="315" table:style-name="ce9">
            <text:p>315</text:p>
          </table:table-cell>
          <table:table-cell office:value-type="float" office:value="908" table:formula="of:=SUM([.B7:.D7])" table:style-name="ce9">
            <text:p>90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9436619718309862" table:style-name="ce12">
            <text:p>89.4%</text:p>
          </table:table-cell>
          <table:table-cell office:value-type="percentage" office:value="0.8381877022653722" table:style-name="ce12">
            <text:p>83.8%</text:p>
          </table:table-cell>
          <table:table-cell office:value-type="percentage" office:value="0.83492063492063495" table:style-name="ce12">
            <text:p>83.5%</text:p>
          </table:table-cell>
          <table:table-cell office:value-type="percentage" office:value="0.85462555066079293" table:formula="of:=[.E6]/[.E7]" table:style-name="ce12">
            <text:p>85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3093446.010000003" table:style-name="ce16">
            <text:p>3,093,446.01</text:p>
          </table:table-cell>
          <table:table-cell office:value-type="float" office:value="3910111.0600000005" table:style-name="ce16">
            <text:p>3,910,111.06</text:p>
          </table:table-cell>
          <table:table-cell office:value-type="float" office:value="3055736.4800000004" table:style-name="ce16">
            <text:p>3,055,736.48</text:p>
          </table:table-cell>
          <table:table-cell office:value-type="float" office:value="10059293.550000004" table:formula="of:=SUM([.B10:.D10])" table:style-name="ce16">
            <text:p>10,059,293.55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3709751.8200000036" table:style-name="ce16">
            <text:p>3,709,751.82</text:p>
          </table:table-cell>
          <table:table-cell office:value-type="float" office:value="6528126.2199999997" table:style-name="ce16">
            <text:p>6,528,126.22</text:p>
          </table:table-cell>
          <table:table-cell office:value-type="float" office:value="3512492.63" table:style-name="ce16">
            <text:p>3,512,492.63</text:p>
          </table:table-cell>
          <table:table-cell office:value-type="float" office:value="13750370.670000002" table:formula="of:=SUM([.B11:.D11])" table:style-name="ce16">
            <text:p>13,750,370.67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3386872224784025" table:style-name="ce12">
            <text:p>83.4%</text:p>
          </table:table-cell>
          <table:table-cell office:value-type="percentage" office:value="0.59896376513381822" table:style-name="ce12">
            <text:p>59.9%</text:p>
          </table:table-cell>
          <table:table-cell office:value-type="percentage" office:value="0.86996238907410905" table:style-name="ce12">
            <text:p>87.0%</text:p>
          </table:table-cell>
          <table:table-cell office:value-type="percentage" office:value="0.73156526405116928" table:formula="of:=[.E10]/[.E11]" table:style-name="ce12">
            <text:p>73.2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1-04-01T00:00:00" table:style-name="ce5">
            <text:p>Apr-21</text:p>
          </table:table-cell>
          <table:table-cell office:value-type="date" office:date-value="2021-05-01T00:00:00" table:style-name="ce5">
            <text:p>May-21</text:p>
          </table:table-cell>
          <table:table-cell office:value-type="date" office:date-value="2021-06-01T00:00:00" table:style-name="ce5">
            <text:p>Jun-21</text:p>
          </table:table-cell>
          <table:table-cell office:value-type="string" table:style-name="ce6">
            <text:p>Q1 2021/2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283" table:style-name="ce9">
            <text:p>283</text:p>
          </table:table-cell>
          <table:table-cell office:value-type="float" office:value="308" table:style-name="ce9">
            <text:p>308</text:p>
          </table:table-cell>
          <table:table-cell office:value-type="float" office:value="314" table:style-name="ce9">
            <text:p>314</text:p>
          </table:table-cell>
          <table:table-cell office:value-type="float" office:value="905" table:formula="of:=SUM([.B18:.D18])" table:style-name="ce9">
            <text:p>90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284" table:style-name="ce9">
            <text:p>284</text:p>
          </table:table-cell>
          <table:table-cell office:value-type="float" office:value="309" table:style-name="ce9">
            <text:p>309</text:p>
          </table:table-cell>
          <table:table-cell office:value-type="float" office:value="315" table:style-name="ce9">
            <text:p>315</text:p>
          </table:table-cell>
          <table:table-cell office:value-type="float" office:value="908" table:formula="of:=SUM([.B19:.D19])" table:style-name="ce9">
            <text:p>90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647887323943662" table:style-name="ce12">
            <text:p>99.6%</text:p>
          </table:table-cell>
          <table:table-cell office:value-type="percentage" office:value="0.99676375404530748" table:style-name="ce12">
            <text:p>99.7%</text:p>
          </table:table-cell>
          <table:table-cell office:value-type="percentage" office:value="0.99682539682539684" table:style-name="ce12">
            <text:p>99.7%</text:p>
          </table:table-cell>
          <table:table-cell office:value-type="percentage" office:value="0.99669603524229078" table:formula="of:=[.E18]/[.E19]" table:style-name="ce12">
            <text:p>99.7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3702730.6000000038" table:style-name="ce16">
            <text:p>3,702,730.60</text:p>
          </table:table-cell>
          <table:table-cell office:value-type="float" office:value="6527358.2199999997" table:style-name="ce16">
            <text:p>6,527,358.22</text:p>
          </table:table-cell>
          <table:table-cell office:value-type="float" office:value="3512092.8499999996" table:style-name="ce16">
            <text:p>3,512,092.85</text:p>
          </table:table-cell>
          <table:table-cell office:value-type="float" office:value="13742181.670000004" table:formula="of:=SUM([.B22:.D22])" table:style-name="ce16">
            <text:p>13,742,181.67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3709751.8200000036" table:style-name="ce16">
            <text:p>3,709,751.82</text:p>
          </table:table-cell>
          <table:table-cell office:value-type="float" office:value="6528126.2199999997" table:style-name="ce16">
            <text:p>6,528,126.22</text:p>
          </table:table-cell>
          <table:table-cell office:value-type="float" office:value="3512492.63" table:style-name="ce16">
            <text:p>3,512,492.63</text:p>
          </table:table-cell>
          <table:table-cell office:value-type="float" office:value="13750370.670000002" table:formula="of:=SUM([.B23:.D23])" table:style-name="ce16">
            <text:p>13,750,370.67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810736126278121" table:style-name="ce12">
            <text:p>99.8%</text:p>
          </table:table-cell>
          <table:table-cell office:value-type="percentage" office:value="0.99988235521585855" table:style-name="ce12">
            <text:p>100.0%</text:p>
          </table:table-cell>
          <table:table-cell office:value-type="percentage" office:value="0.99988618339108082" table:style-name="ce12">
            <text:p>100.0%</text:p>
          </table:table-cell>
          <table:table-cell office:value-type="percentage" office:value="0.99940445241829989" table:formula="of:=[.E22]/[.E23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1/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1-07-01T00:00:00" table:style-name="ce5">
            <text:p>Jul-21</text:p>
          </table:table-cell>
          <table:table-cell office:value-type="date" office:date-value="2021-08-01T00:00:00" table:style-name="ce5">
            <text:p>Aug-21</text:p>
          </table:table-cell>
          <table:table-cell office:value-type="date" office:date-value="2021-09-01T00:00:00" table:style-name="ce5">
            <text:p>Sep-21</text:p>
          </table:table-cell>
          <table:table-cell office:value-type="string" table:style-name="ce6">
            <text:p>Q2 2021/22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204" table:style-name="ce9">
            <text:p>204</text:p>
          </table:table-cell>
          <table:table-cell office:value-type="float" office:value="242" table:style-name="ce9">
            <text:p>242</text:p>
          </table:table-cell>
          <table:table-cell office:value-type="float" office:value="234" table:style-name="ce9">
            <text:p>234</text:p>
          </table:table-cell>
          <table:table-cell office:value-type="float" office:value="680" table:formula="of:=SUM([.B6:.D6])" table:style-name="ce9">
            <text:p>68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244" table:style-name="ce9">
            <text:p>244</text:p>
          </table:table-cell>
          <table:table-cell office:value-type="float" office:value="295" table:style-name="ce9">
            <text:p>295</text:p>
          </table:table-cell>
          <table:table-cell office:value-type="float" office:value="277" table:style-name="ce9">
            <text:p>277</text:p>
          </table:table-cell>
          <table:table-cell office:value-type="float" office:value="816" table:formula="of:=SUM([.B7:.D7])" table:style-name="ce9">
            <text:p>81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3606557377049184" table:style-name="ce12">
            <text:p>83.6%</text:p>
          </table:table-cell>
          <table:table-cell office:value-type="percentage" office:value="0.8203389830508474" table:style-name="ce12">
            <text:p>82.0%</text:p>
          </table:table-cell>
          <table:table-cell office:value-type="percentage" office:value="0.84476534296028882" table:style-name="ce12">
            <text:p>84.5%</text:p>
          </table:table-cell>
          <table:table-cell office:value-type="percentage" office:value="0.83333333333333337" table:formula="of:=[.E6]/[.E7]" table:style-name="ce12">
            <text:p>83.3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2193978.8000000012" table:style-name="ce16">
            <text:p>2,193,978.80</text:p>
          </table:table-cell>
          <table:table-cell office:value-type="float" office:value="4032389.66" table:style-name="ce16">
            <text:p>4,032,389.66</text:p>
          </table:table-cell>
          <table:table-cell office:value-type="float" office:value="3169358.419999999" table:style-name="ce16">
            <text:p>3,169,358.42</text:p>
          </table:table-cell>
          <table:table-cell office:value-type="float" office:value="9395726.879999999" table:formula="of:=SUM([.B10:.D10])" table:style-name="ce16">
            <text:p>9,395,726.88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2319310.3800000004" table:style-name="ce16">
            <text:p>2,319,310.38</text:p>
          </table:table-cell>
          <table:table-cell office:value-type="float" office:value="4319463.1800000016" table:style-name="ce16">
            <text:p>4,319,463.18</text:p>
          </table:table-cell>
          <table:table-cell office:value-type="float" office:value="3602456.8499999982" table:style-name="ce16">
            <text:p>3,602,456.85</text:p>
          </table:table-cell>
          <table:table-cell office:value-type="float" office:value="10241230.41" table:formula="of:=SUM([.B11:.D11])" table:style-name="ce16">
            <text:p>10,241,230.41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596170435800009" table:style-name="ce12">
            <text:p>94.6%</text:p>
          </table:table-cell>
          <table:table-cell office:value-type="percentage" office:value="0.93353953766078834" table:style-name="ce12">
            <text:p>93.4%</text:p>
          </table:table-cell>
          <table:table-cell office:value-type="percentage" office:value="0.87977692779304228" table:style-name="ce12">
            <text:p>88.0%</text:p>
          </table:table-cell>
          <table:table-cell office:value-type="percentage" office:value="0.91744121593295924" table:formula="of:=[.E10]/[.E11]" table:style-name="ce12">
            <text:p>91.7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1-07-01T00:00:00" table:style-name="ce5">
            <text:p>Jul-21</text:p>
          </table:table-cell>
          <table:table-cell office:value-type="date" office:date-value="2021-08-01T00:00:00" table:style-name="ce5">
            <text:p>Aug-21</text:p>
          </table:table-cell>
          <table:table-cell office:value-type="date" office:date-value="2021-09-01T00:00:00" table:style-name="ce5">
            <text:p>Sep-21</text:p>
          </table:table-cell>
          <table:table-cell office:value-type="string" table:style-name="ce6">
            <text:p>Q2 2021/2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243" table:style-name="ce9">
            <text:p>243</text:p>
          </table:table-cell>
          <table:table-cell office:value-type="float" office:value="295" table:style-name="ce9">
            <text:p>295</text:p>
          </table:table-cell>
          <table:table-cell office:value-type="float" office:value="274" table:style-name="ce9">
            <text:p>274</text:p>
          </table:table-cell>
          <table:table-cell office:value-type="float" office:value="812" table:formula="of:=SUM([.B18:.D18])" table:style-name="ce9">
            <text:p>8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244" table:style-name="ce9">
            <text:p>244</text:p>
          </table:table-cell>
          <table:table-cell office:value-type="float" office:value="295" table:style-name="ce9">
            <text:p>295</text:p>
          </table:table-cell>
          <table:table-cell office:value-type="float" office:value="277" table:style-name="ce9">
            <text:p>277</text:p>
          </table:table-cell>
          <table:table-cell office:value-type="float" office:value="816" table:formula="of:=SUM([.B19:.D19])" table:style-name="ce9">
            <text:p>81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590163934426235" table:style-name="ce12">
            <text:p>99.6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8916967509025266" table:style-name="ce12">
            <text:p>98.9%</text:p>
          </table:table-cell>
          <table:table-cell office:value-type="percentage" office:value="0.99509803921568629" table:formula="of:=[.E18]/[.E19]" table:style-name="ce12">
            <text:p>99.5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2301358.3800000008" table:style-name="ce16">
            <text:p>2,301,358.38</text:p>
          </table:table-cell>
          <table:table-cell office:value-type="float" office:value="4319463.1800000016" table:style-name="ce16">
            <text:p>4,319,463.18</text:p>
          </table:table-cell>
          <table:table-cell office:value-type="float" office:value="3597688.9499999983" table:style-name="ce16">
            <text:p>3,597,688.95</text:p>
          </table:table-cell>
          <table:table-cell office:value-type="float" office:value="10218510.510000002" table:formula="of:=SUM([.B22:.D22])" table:style-name="ce16">
            <text:p>10,218,510.51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2319310.3800000004" table:style-name="ce16">
            <text:p>2,319,310.38</text:p>
          </table:table-cell>
          <table:table-cell office:value-type="float" office:value="4319463.1800000016" table:style-name="ce16">
            <text:p>4,319,463.18</text:p>
          </table:table-cell>
          <table:table-cell office:value-type="float" office:value="3602456.8499999982" table:style-name="ce16">
            <text:p>3,602,456.85</text:p>
          </table:table-cell>
          <table:table-cell office:value-type="float" office:value="10241230.41" table:formula="of:=SUM([.B23:.D23])" table:style-name="ce16">
            <text:p>10,241,230.41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225976818160944" table:style-name="ce12">
            <text:p>99.2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67648657609875" table:style-name="ce12">
            <text:p>99.9%</text:p>
          </table:table-cell>
          <table:table-cell office:value-type="percentage" office:value="0.99778152633126838" table:formula="of:=[.E22]/[.E23]" table:style-name="ce12">
            <text:p>99.8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1/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1-10-01T00:00:00" table:style-name="ce5">
            <text:p>Oct-21</text:p>
          </table:table-cell>
          <table:table-cell office:value-type="date" office:date-value="2021-11-01T00:00:00" table:style-name="ce5">
            <text:p>Nov-21</text:p>
          </table:table-cell>
          <table:table-cell office:value-type="date" office:date-value="2021-12-01T00:00:00" table:style-name="ce5">
            <text:p>Dec-21</text:p>
          </table:table-cell>
          <table:table-cell office:value-type="string" table:style-name="ce6">
            <text:p>Q3 2021/22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242" table:style-name="ce9">
            <text:p>242</text:p>
          </table:table-cell>
          <table:table-cell office:value-type="float" office:value="354" table:style-name="ce9">
            <text:p>354</text:p>
          </table:table-cell>
          <table:table-cell office:value-type="float" office:value="308" table:style-name="ce9">
            <text:p>308</text:p>
          </table:table-cell>
          <table:table-cell office:value-type="float" office:value="904" table:formula="of:=SUM([.B6:.D6])" table:style-name="ce9">
            <text:p>90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289" table:style-name="ce9">
            <text:p>289</text:p>
          </table:table-cell>
          <table:table-cell office:value-type="float" office:value="387" table:style-name="ce9">
            <text:p>387</text:p>
          </table:table-cell>
          <table:table-cell office:value-type="float" office:value="342" table:style-name="ce9">
            <text:p>342</text:p>
          </table:table-cell>
          <table:table-cell office:value-type="float" office:value="1018" table:formula="of:=SUM([.B7:.D7])" table:style-name="ce9">
            <text:p>1,01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3737024221453282" table:style-name="ce12">
            <text:p>83.7%</text:p>
          </table:table-cell>
          <table:table-cell office:value-type="percentage" office:value="0.9147286821705426" table:style-name="ce12">
            <text:p>91.5%</text:p>
          </table:table-cell>
          <table:table-cell office:value-type="percentage" office:value="0.90058479532163738" table:style-name="ce12">
            <text:p>90.1%</text:p>
          </table:table-cell>
          <table:table-cell office:value-type="percentage" office:value="0.88801571709233795" table:formula="of:=[.E6]/[.E7]" table:style-name="ce12">
            <text:p>88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5864017.6600000001" table:style-name="ce16">
            <text:p>5,864,017.66</text:p>
          </table:table-cell>
          <table:table-cell office:value-type="float" office:value="4008708.1899999985" table:style-name="ce16">
            <text:p>4,008,708.19</text:p>
          </table:table-cell>
          <table:table-cell office:value-type="float" office:value="3633763.19" table:style-name="ce16">
            <text:p>3,633,763.19</text:p>
          </table:table-cell>
          <table:table-cell office:value-type="float" office:value="13506489.039999997" table:formula="of:=SUM([.B10:.D10])" table:style-name="ce16">
            <text:p>13,506,489.04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6409346.9100000011" table:style-name="ce16">
            <text:p>6,409,346.91</text:p>
          </table:table-cell>
          <table:table-cell office:value-type="float" office:value="4179661.1799999992" table:style-name="ce16">
            <text:p>4,179,661.18</text:p>
          </table:table-cell>
          <table:table-cell office:value-type="float" office:value="3958536.0799999991" table:style-name="ce16">
            <text:p>3,958,536.08</text:p>
          </table:table-cell>
          <table:table-cell office:value-type="float" office:value="14547544.169999998" table:formula="of:=SUM([.B11:.D11])" table:style-name="ce16">
            <text:p>14,547,544.17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1491656518869868" table:style-name="ce12">
            <text:p>91.5%</text:p>
          </table:table-cell>
          <table:table-cell office:value-type="percentage" office:value="0.9590988401600532" table:style-name="ce12">
            <text:p>95.9%</text:p>
          </table:table-cell>
          <table:table-cell office:value-type="percentage" office:value="0.91795631429485436" table:style-name="ce12">
            <text:p>91.8%</text:p>
          </table:table-cell>
          <table:table-cell office:value-type="percentage" office:value="0.92843774056745132" table:formula="of:=[.E10]/[.E11]" table:style-name="ce12">
            <text:p>92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1-10-01T00:00:00" table:style-name="ce5">
            <text:p>Oct-21</text:p>
          </table:table-cell>
          <table:table-cell office:value-type="date" office:date-value="2021-11-01T00:00:00" table:style-name="ce5">
            <text:p>Nov-21</text:p>
          </table:table-cell>
          <table:table-cell office:value-type="date" office:date-value="2021-12-01T00:00:00" table:style-name="ce5">
            <text:p>Dec-21</text:p>
          </table:table-cell>
          <table:table-cell office:value-type="string" table:style-name="ce6">
            <text:p>Q3 2021/2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289" table:style-name="ce9">
            <text:p>289</text:p>
          </table:table-cell>
          <table:table-cell office:value-type="float" office:value="382" table:style-name="ce9">
            <text:p>382</text:p>
          </table:table-cell>
          <table:table-cell office:value-type="float" office:value="342" table:style-name="ce9">
            <text:p>342</text:p>
          </table:table-cell>
          <table:table-cell office:value-type="float" office:value="1013" table:formula="of:=SUM([.B18:.D18])" table:style-name="ce9">
            <text:p>1,01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289" table:style-name="ce9">
            <text:p>289</text:p>
          </table:table-cell>
          <table:table-cell office:value-type="float" office:value="387" table:style-name="ce9">
            <text:p>387</text:p>
          </table:table-cell>
          <table:table-cell office:value-type="float" office:value="342" table:style-name="ce9">
            <text:p>342</text:p>
          </table:table-cell>
          <table:table-cell office:value-type="float" office:value="1018" table:formula="of:=SUM([.B19:.D19])" table:style-name="ce9">
            <text:p>1,01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8708010335917318" table:style-name="ce12">
            <text:p>98.7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508840864440073" table:formula="of:=[.E18]/[.E19]" table:style-name="ce12">
            <text:p>99.5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6409346.9100000011" table:style-name="ce16">
            <text:p>6,409,346.91</text:p>
          </table:table-cell>
          <table:table-cell office:value-type="float" office:value="4160638.5999999992" table:style-name="ce16">
            <text:p>4,160,638.60</text:p>
          </table:table-cell>
          <table:table-cell office:value-type="float" office:value="3958536.0799999991" table:style-name="ce16">
            <text:p>3,958,536.08</text:p>
          </table:table-cell>
          <table:table-cell office:value-type="float" office:value="14528521.59" table:formula="of:=SUM([.B22:.D22])" table:style-name="ce16">
            <text:p>14,528,521.5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6409346.9100000011" table:style-name="ce16">
            <text:p>6,409,346.91</text:p>
          </table:table-cell>
          <table:table-cell office:value-type="float" office:value="4179661.1799999992" table:style-name="ce16">
            <text:p>4,179,661.18</text:p>
          </table:table-cell>
          <table:table-cell office:value-type="float" office:value="3958536.0799999991" table:style-name="ce16">
            <text:p>3,958,536.08</text:p>
          </table:table-cell>
          <table:table-cell office:value-type="float" office:value="14547544.169999998" table:formula="of:=SUM([.B23:.D23])" table:style-name="ce16">
            <text:p>14,547,544.17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544877463010051" table:style-name="ce12">
            <text:p>99.5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69238547910877" table:formula="of:=[.E22]/[.E23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1/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2-01-01T00:00:00" table:style-name="ce5">
            <text:p>Jan-22</text:p>
          </table:table-cell>
          <table:table-cell office:value-type="date" office:date-value="2022-02-01T00:00:00" table:style-name="ce5">
            <text:p>Feb-22</text:p>
          </table:table-cell>
          <table:table-cell office:value-type="date" office:date-value="2022-03-01T00:00:00" table:style-name="ce5">
            <text:p>Mar-22</text:p>
          </table:table-cell>
          <table:table-cell office:value-type="string" table:style-name="ce6">
            <text:p>Q4 2021/22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301" table:style-name="ce9">
            <text:p>301</text:p>
          </table:table-cell>
          <table:table-cell office:value-type="float" office:value="401" table:style-name="ce9">
            <text:p>401</text:p>
          </table:table-cell>
          <table:table-cell office:value-type="float" office:value="581" table:style-name="ce9">
            <text:p>581</text:p>
          </table:table-cell>
          <table:table-cell office:value-type="float" office:value="1283" table:formula="of:=SUM([.B6:.D6])" table:style-name="ce9">
            <text:p>1,283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49" table:style-name="ce9">
            <text:p>349</text:p>
          </table:table-cell>
          <table:table-cell office:value-type="float" office:value="459" table:style-name="ce9">
            <text:p>459</text:p>
          </table:table-cell>
          <table:table-cell office:value-type="float" office:value="641" table:style-name="ce9">
            <text:p>641</text:p>
          </table:table-cell>
          <table:table-cell office:value-type="float" office:value="1449" table:formula="of:=SUM([.B7:.D7])" table:style-name="ce9">
            <text:p>1,44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6246418338108888" table:style-name="ce12">
            <text:p>86.2%</text:p>
          </table:table-cell>
          <table:table-cell office:value-type="percentage" office:value="0.87363834422657949" table:style-name="ce12">
            <text:p>87.4%</text:p>
          </table:table-cell>
          <table:table-cell office:value-type="percentage" office:value="0.90639625585023398" table:style-name="ce12">
            <text:p>90.6%</text:p>
          </table:table-cell>
          <table:table-cell office:value-type="percentage" office:value="0.88543823326432025" table:formula="of:=[.E6]/[.E7]" table:style-name="ce12">
            <text:p>88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5135117.4499999965" table:style-name="ce16">
            <text:p>5,135,117.45</text:p>
          </table:table-cell>
          <table:table-cell office:value-type="float" office:value="5696546.1700000083" table:style-name="ce16">
            <text:p>5,696,546.17</text:p>
          </table:table-cell>
          <table:table-cell office:value-type="float" office:value="18254620.589999985" table:style-name="ce16">
            <text:p>18,254,620.59</text:p>
          </table:table-cell>
          <table:table-cell office:value-type="float" office:value="29086284.20999999" table:formula="of:=SUM([.B10:.D10])" table:style-name="ce16">
            <text:p>29,086,284.21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5417781.5599999977" table:style-name="ce16">
            <text:p>5,417,781.56</text:p>
          </table:table-cell>
          <table:table-cell office:value-type="float" office:value="6172770.6400000071" table:style-name="ce16">
            <text:p>6,172,770.64</text:p>
          </table:table-cell>
          <table:table-cell office:value-type="float" office:value="18539711.059999984" table:style-name="ce16">
            <text:p>18,539,711.06</text:p>
          </table:table-cell>
          <table:table-cell office:value-type="float" office:value="30130263.25999999" table:formula="of:=SUM([.B11:.D11])" table:style-name="ce16">
            <text:p>30,130,263.2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782659528266378" table:style-name="ce12">
            <text:p>94.8%</text:p>
          </table:table-cell>
          <table:table-cell office:value-type="percentage" office:value="0.92285077515856018" table:style-name="ce12">
            <text:p>92.3%</text:p>
          </table:table-cell>
          <table:table-cell office:value-type="percentage" office:value="0.98462271234555054" table:style-name="ce12">
            <text:p>98.5%</text:p>
          </table:table-cell>
          <table:table-cell office:value-type="percentage" office:value="0.96535114741642647" table:formula="of:=[.E10]/[.E11]" table:style-name="ce12">
            <text:p>96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2-01-01T00:00:00" table:style-name="ce5">
            <text:p>Jan-22</text:p>
          </table:table-cell>
          <table:table-cell office:value-type="date" office:date-value="2022-02-01T00:00:00" table:style-name="ce5">
            <text:p>Feb-22</text:p>
          </table:table-cell>
          <table:table-cell office:value-type="date" office:date-value="2022-03-01T00:00:00" table:style-name="ce5">
            <text:p>Mar-22</text:p>
          </table:table-cell>
          <table:table-cell office:value-type="string" table:style-name="ce6">
            <text:p>Q4 2021/2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347" table:style-name="ce9">
            <text:p>347</text:p>
          </table:table-cell>
          <table:table-cell office:value-type="float" office:value="459" table:style-name="ce9">
            <text:p>459</text:p>
          </table:table-cell>
          <table:table-cell office:value-type="float" office:value="636" table:style-name="ce9">
            <text:p>636</text:p>
          </table:table-cell>
          <table:table-cell office:value-type="float" office:value="1442" table:formula="of:=SUM([.B18:.D18])" table:style-name="ce9">
            <text:p>1,44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49" table:style-name="ce9">
            <text:p>349</text:p>
          </table:table-cell>
          <table:table-cell office:value-type="float" office:value="459" table:style-name="ce9">
            <text:p>459</text:p>
          </table:table-cell>
          <table:table-cell office:value-type="float" office:value="641" table:style-name="ce9">
            <text:p>641</text:p>
          </table:table-cell>
          <table:table-cell office:value-type="float" office:value="1449" table:formula="of:=SUM([.B19:.D19])" table:style-name="ce9">
            <text:p>1,44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426934097421205" table:style-name="ce12">
            <text:p>99.4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219968798751945" table:style-name="ce12">
            <text:p>99.2%</text:p>
          </table:table-cell>
          <table:table-cell office:value-type="percentage" office:value="0.99516908212560384" table:formula="of:=[.E18]/[.E19]" table:style-name="ce12">
            <text:p>99.5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5375781.5599999977" table:style-name="ce16">
            <text:p>5,375,781.56</text:p>
          </table:table-cell>
          <table:table-cell office:value-type="float" office:value="6172770.6400000071" table:style-name="ce16">
            <text:p>6,172,770.64</text:p>
          </table:table-cell>
          <table:table-cell office:value-type="float" office:value="18514846.899999984" table:style-name="ce16">
            <text:p>18,514,846.90</text:p>
          </table:table-cell>
          <table:table-cell office:value-type="float" office:value="30063399.099999987" table:formula="of:=SUM([.B22:.D22])" table:style-name="ce16">
            <text:p>30,063,399.1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5417781.5599999977" table:style-name="ce16">
            <text:p>5,417,781.56</text:p>
          </table:table-cell>
          <table:table-cell office:value-type="float" office:value="6172770.6400000071" table:style-name="ce16">
            <text:p>6,172,770.64</text:p>
          </table:table-cell>
          <table:table-cell office:value-type="float" office:value="18539711.059999984" table:style-name="ce16">
            <text:p>18,539,711.06</text:p>
          </table:table-cell>
          <table:table-cell office:value-type="float" office:value="30130263.25999999" table:formula="of:=SUM([.B23:.D23])" table:style-name="ce16">
            <text:p>30,130,263.2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224774946445049" table:style-name="ce12">
            <text:p>99.2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65887014530419" table:style-name="ce12">
            <text:p>99.9%</text:p>
          </table:table-cell>
          <table:table-cell office:value-type="percentage" office:value="0.9977808305416046" table:formula="of:=[.E22]/[.E23]" table:style-name="ce12">
            <text:p>99.8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ButlerG</meta:initial-creator>
    <dc:creator>Petch, Julien</dc:creator>
    <meta:creation-date>2011-10-19T13:41:57Z</meta:creation-date>
    <dc:date>2022-06-30T08:38:39Z</dc:date>
    <meta:print-date>2021-08-16T14:23:43Z</meta:print-date>
    <meta:user-defined meta:name="_NewReviewCycle"/>
    <meta:user-defined meta:name="ContentTypeId">0x010100F3E9CB1DA50C2C4998DB6494502870F3</meta:user-defined>
    <meta:user-defined meta:name="Order" meta:value-type="float">100</meta:user-defined>
  </office:meta>
</office:document-meta>
</file>