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margin-bottom="0in" fo:line-height="100%">
        <style:tab-stops>
          <style:tab-stop style:type="left" style:position="4.3875in"/>
        </style:tab-stops>
      </style:paragraph-properties>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ListParagraph" style:family="paragraph">
      <style:paragraph-properties fo:margin-bottom="0in" fo:line-height="100%"/>
      <style:text-properties style:font-name="Arial" style:font-name-asian="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paragraph" style:family="paragraph">
      <style:paragraph-properties style:vertical-align="baseline" fo:margin-top="0in" fo:margin-bottom="0in"/>
    </style:style>
    <style:style style:name="T46"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48" style:parent-style-name="paragraph" style:family="paragraph">
      <style:paragraph-properties style:vertical-align="baseline" fo:margin-top="0in" fo:margin-bottom="0in"/>
      <style:text-properties style:font-name="Arial" style:font-name-asian="Arial" style:font-name-complex="Arial" fo:color="#000000"/>
    </style:style>
    <style:style style:name="P49" style:parent-style-name="ListParagraph" style:list-style-name="LFO7" style:family="paragraph">
      <style:paragraph-properties fo:margin-top="0.0833in" fo:margin-bottom="0.0833in" fo:margin-left="0.2479in" fo:text-indent="-0.2479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ListParagraph" style:list-style-name="LFO7" style:family="paragraph">
      <style:paragraph-properties fo:margin-top="0.0833in" fo:margin-bottom="0.0833in" fo:margin-left="0.2479in" fo:text-indent="-0.2479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ListParagraph" style:list-style-name="LFO7" style:family="paragraph">
      <style:paragraph-properties fo:margin-top="0.0833in" fo:margin-bottom="0.0833in" fo:margin-left="0.2479in" fo:text-indent="-0.2479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FootnoteReference"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FootnoteReference"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ListParagraph" style:list-style-name="LFO7" style:family="paragraph">
      <style:paragraph-properties fo:margin-top="0.0833in" fo:margin-bottom="0.0833in" fo:margin-left="0.2479in" fo:text-indent="-0.2479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78" style:parent-style-name="ListParagraph" style:list-style-name="LFO7" style:family="paragraph">
      <style:paragraph-properties fo:margin-bottom="0.1388in" fo:line-height="100%"/>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margin-bottom="0.1388in" fo:line-height="115%"/>
    </style:style>
    <style:style style:name="T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85" style:parent-style-name="ListParagraph" style:list-style-name="LFO7" style:family="paragraph">
      <style:text-properties style:font-name="Arial" style:font-name-asian="Arial" style:font-name-complex="Arial" fo:color="#000000" fo:font-size="12pt" style:font-size-asian="12pt" style:font-size-complex="12pt"/>
    </style:style>
    <style:style style:name="P86" style:parent-style-name="ListParagraph"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P87" style:parent-style-name="ListParagraph" style:list-style-name="LFO7" style:family="paragraph"/>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MS Mincho"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ListParagraph" style:list-style-name="LFO7" style:family="paragraph">
      <style:paragraph-properties fo:margin-top="0.0833in" fo:margin-bottom="0.0833in" fo:margin-left="1in">
        <style:tab-stops/>
      </style:paragraph-properties>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MS Mincho"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ListParagraph" style:list-style-name="LFO7" style:family="paragraph">
      <style:paragraph-properties fo:margin-top="0.0833in" fo:margin-bottom="0.0833in" fo:margin-left="1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MS Mincho"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MS Mincho"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ListParagraph" style:list-style-name="LFO7" style:family="paragraph">
      <style:paragraph-properties fo:margin-top="0.0833in" fo:margin-bottom="0.0833in" fo:margin-left="1in">
        <style:tab-stops/>
      </style:paragraph-properties>
      <style:text-properties style:font-name="Arial" style:font-name-asian="Arial" style:font-name-complex="Arial" fo:color="#000000" fo:font-size="12pt" style:font-size-asian="12pt" style:font-size-complex="12pt"/>
    </style:style>
    <style:style style:name="P105" style:parent-style-name="ListParagraph" style:list-style-name="LFO15" style:family="paragraph">
      <style:paragraph-properties fo:margin-top="0.0833in" fo:margin-bottom="0.0833in" fo:line-height="100%"/>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ListParagraph" style:list-style-name="LFO15" style:family="paragraph">
      <style:paragraph-properties fo:margin-top="0.0833in" fo:margin-bottom="0.0833in" fo:line-height="100%"/>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ListParagraph" style:list-style-name="LFO15" style:family="paragraph">
      <style:paragraph-properties fo:margin-top="0.0833in" fo:margin-bottom="0.0833in" fo:line-height="100%"/>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MS Mincho"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ListParagraph" style:list-style-name="LFO7" style:family="paragraph">
      <style:paragraph-properties fo:margin-top="0.0833in" fo:margin-bottom="0.0833in" fo:line-height="100%" fo:margin-left="1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MS Mincho"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ListParagraph" style:list-style-name="LFO7" style:family="paragraph">
      <style:paragraph-properties fo:margin-top="0.0833in" fo:margin-bottom="0.0833in" fo:line-height="100%" fo:margin-left="1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Hyperlink"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ListParagraph" style:list-style-name="LFO7" style:family="paragraph">
      <style:paragraph-properties fo:margin-bottom="0.1388in" fo:line-height="100%"/>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MS Mincho"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ListParagraph" style:list-style-name="LFO7" style:family="paragraph">
      <style:paragraph-properties fo:margin-bottom="0.1388in" fo:line-height="100%"/>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FootnoteReference" style:family="text">
      <style:text-properties style:font-name="Arial" style:font-name-asian="Arial" style:font-name-complex="Arial" fo:color="#000000" fo:font-size="12pt" style:font-size-asian="12pt" style:font-size-complex="12pt"/>
    </style:style>
    <style:style style:name="T139" style:parent-style-name="Hyperlink" style:family="text">
      <style:text-properties style:font-name="Arial" style:font-name-complex="Arial"/>
    </style:style>
    <style:style style:name="T140" style:parent-style-name="Hyperlink" style:family="text">
      <style:text-properties style:font-name="Arial" style:font-name-complex="Arial" fo:font-style="italic" style:font-style-asian="italic" style:font-style-complex="italic"/>
    </style:style>
    <style:style style:name="T141" style:parent-style-name="Hyperlink" style:family="text">
      <style:text-properties style:font-name="Arial" style:font-name-complex="Arial"/>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ListParagraph" style:family="paragraph">
      <style:paragraph-properties fo:margin-bottom="0.1388in" fo:line-height="100%" fo:margin-left="0.75in">
        <style:tab-stops/>
      </style:paragraph-properties>
      <style:text-properties style:font-name="Arial" style:font-name-asian="Arial" style:font-name-complex="Arial" fo:color="#000000" fo:font-size="12pt" style:font-size-asian="12pt" style:font-size-complex="12pt"/>
    </style:style>
    <style:style style:name="P144" style:parent-style-name="ListParagraph" style:list-style-name="LFO7"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45" style:parent-style-name="ListParagraph" style:list-style-name="LFO21"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46" style:parent-style-name="ListParagraph" style:list-style-name="LFO21"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47" style:parent-style-name="ListParagraph" style:list-style-name="LFO21"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48" style:parent-style-name="Normal" style:family="paragraph">
      <style:paragraph-properties fo:margin-bottom="0.1388in" fo:line-height="100%" fo:margin-left="0.25in">
        <style:tab-stops/>
      </style:paragraph-properties>
      <style:text-properties style:font-name="Arial" style:font-name-complex="Arial" fo:color="#000000" fo:font-size="12pt" style:font-size-asian="12pt" style:font-size-complex="12pt"/>
    </style:style>
    <style:style style:name="P149" style:parent-style-name="Normal" style:family="paragraph">
      <style:paragraph-properties fo:margin-bottom="0.1388in" fo:line-height="100%" fo:margin-left="0.25in">
        <style:tab-stops/>
      </style:paragraph-properties>
    </style:style>
    <style:style style:name="T150" style:parent-style-name="DefaultParagraphFont" style:family="text">
      <style:text-properties style:font-name="Arial" style:font-name-complex="Arial" fo:color="#242424" fo:font-size="12pt" style:font-size-asian="12pt" style:font-size-complex="12pt"/>
    </style:style>
    <style:style style:name="T151" style:parent-style-name="Hyperlink" style:family="text">
      <style:text-properties style:font-name="Arial" style:font-name-complex="Arial" fo:color="#4F52B2" fo:font-size="12pt" style:font-size-asian="12pt" style:font-size-complex="12pt"/>
    </style:style>
    <style:style style:name="T152" style:parent-style-name="DefaultParagraphFont" style:family="text">
      <style:text-properties style:font-name="Segoe UI" style:font-name-complex="Segoe UI" fo:color="#242424" fo:font-size="10.5pt" style:font-size-asian="10.5pt" style:font-size-complex="10.5pt"/>
    </style:style>
    <style:style style:name="T153" style:parent-style-name="FootnoteReference" style:family="text">
      <style:text-properties style:font-name="Segoe UI" style:font-name-complex="Segoe UI" fo:color="#242424" fo:font-size="10.5pt" style:font-size-asian="10.5pt" style:font-size-complex="10.5pt"/>
    </style:style>
    <style:style style:name="P154" style:parent-style-name="NormalWeb" style:family="paragraph">
      <style:paragraph-properties fo:margin-top="0in" fo:margin-bottom="0in" fo:background-color="#FFFFFF"/>
    </style:style>
    <style:style style:name="T155" style:parent-style-name="Hyperlink" style:family="text">
      <style:text-properties style:font-name="Arial" style:font-name-complex="Arial" fo:color="#4F52B2" fo:font-size="10.5pt" style:font-size-asian="10.5pt" style:font-size-complex="10.5pt"/>
    </style:style>
    <style:style style:name="P156" style:parent-style-name="Normal" style:family="paragraph">
      <style:paragraph-properties fo:margin-bottom="0.1388in" fo:line-height="100%" fo:margin-left="0.25in">
        <style:tab-stops/>
      </style:paragraph-properties>
      <style:text-properties style:font-name="Arial" style:font-name-asian="Arial" style:font-name-complex="Arial" fo:color="#000000" fo:font-size="12pt" style:font-size-asian="12pt" style:font-size-complex="12pt"/>
    </style:style>
    <style:style style:name="P157" style:parent-style-name="ListParagraph" style:list-style-name="LFO7" style:family="paragraph">
      <style:paragraph-properties fo:margin-bottom="0.1388in" fo:line-height="100%"/>
      <style:text-properties style:font-name="Arial" style:font-name-asian="MS Mincho" style:font-name-complex="Arial" fo:color="#000000" fo:font-size="12pt" style:font-size-asian="12pt" style:font-size-complex="12pt"/>
    </style:style>
    <style:style style:name="P158" style:parent-style-name="ListParagraph" style:list-style-name="LFO7" style:family="paragraph">
      <style:paragraph-properties fo:margin-bottom="0.1388in" fo:line-height="100%"/>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ListParagraph" style:family="paragraph">
      <style:paragraph-properties fo:margin-bottom="0.1388in" fo:line-height="100%" fo:margin-left="0.25in">
        <style:tab-stops/>
      </style:paragraph-properties>
      <style:text-properties style:font-name="Arial" style:font-name-asian="MS Mincho" style:font-name-complex="Arial" fo:color="#000000" fo:font-size="12pt" style:font-size-asian="12pt" style:font-size-complex="12pt"/>
    </style:style>
    <style:style style:name="P161" style:parent-style-name="ListParagraph" style:list-style-name="LFO7" style:family="paragraph">
      <style:paragraph-properties fo:margin-bottom="0.1388in" fo:line-height="100%"/>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ListParagraph" style:family="paragraph">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ListParagraph" style:family="paragraph">
      <style:paragraph-properties fo:margin-bottom="0.1388in" fo:line-height="100%" fo:margin-left="0.75in">
        <style:tab-stops/>
      </style:paragraph-properties>
      <style:text-properties style:font-name="Arial" style:font-name-asian="MS Mincho" style:font-name-complex="Arial" fo:color="#000000"/>
    </style:style>
    <style:style style:name="P166" style:parent-style-name="ListParagraph" style:list-style-name="LFO7" style:family="paragraph">
      <style:paragraph-properties fo:margin-bottom="0.1388in"/>
      <style:text-properties style:font-name="Arial" style:font-name-asian="Arial" style:font-name-complex="Arial" fo:color="#000000" fo:font-size="12pt" style:font-size-asian="12pt" style:font-size-complex="12pt"/>
    </style:style>
    <style:style style:name="P167" style:parent-style-name="ListParagraph" style:list-style-name="LFO7"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68" style:parent-style-name="ListParagraph" style:family="paragraph">
      <style:paragraph-properties fo:margin-bottom="0.1388in" fo:line-height="100%" fo:margin-left="0.75in">
        <style:tab-stops/>
      </style:paragraph-properties>
      <style:text-properties style:font-name="Arial" style:font-name-asian="Arial" style:font-name-complex="Arial" fo:color="#000000" fo:font-size="12pt" style:font-size-asian="12pt" style:font-size-complex="12pt"/>
    </style:style>
    <style:style style:name="P169" style:parent-style-name="ListParagraph" style:list-style-name="LFO7" style:family="paragraph">
      <style:paragraph-properties fo:margin-bottom="0in" fo:line-height="100%"/>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FootnoteReference"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ListParagraph" style:family="paragraph">
      <style:paragraph-properties fo:margin-bottom="0.1388in" fo:line-height="100%" fo:margin-left="0.75in">
        <style:tab-stops/>
      </style:paragraph-properties>
      <style:text-properties style:font-name="Arial" style:font-name-asian="Arial" style:font-name-complex="Arial" fo:color="#000000" fo:font-size="12pt" style:font-size-asian="12pt" style:font-size-complex="12pt"/>
    </style:style>
    <style:style style:name="P176" style:parent-style-name="ListParagraph" style:family="paragraph">
      <style:paragraph-properties fo:margin-bottom="0.1388in" fo:line-height="100%" fo:margin-left="0.75in">
        <style:tab-stops/>
      </style:paragraph-properties>
      <style:text-properties style:font-name="Arial" style:font-name-asian="Arial" style:font-name-complex="Arial" fo:color="#000000" fo:font-size="12pt" style:font-size-asian="12pt" style:font-size-complex="12pt"/>
    </style:style>
    <style:style style:name="P177" style:parent-style-name="ListParagraph" style:list-style-name="LFO7" style:family="paragraph">
      <style:paragraph-properties fo:margin-bottom="0.1388in" fo:line-height="100%"/>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ListParagraph" style:family="paragraph">
      <style:paragraph-properties fo:margin-bottom="0.1388in" fo:line-height="100%" fo:margin-left="0.75in">
        <style:tab-stops/>
      </style:paragraph-properties>
      <style:text-properties style:font-name="Arial" style:font-name-asian="Arial" style:font-name-complex="Arial" fo:color="#000000" fo:font-size="12pt" style:font-size-asian="12pt" style:font-size-complex="12pt"/>
    </style:style>
    <style:style style:name="P184" style:parent-style-name="ListParagraph" style:list-style-name="LFO7"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85" style:parent-style-name="ListParagraph" style:family="paragraph">
      <style:paragraph-properties fo:margin-bottom="0.1388in" fo:line-height="100%" fo:margin-left="0.75in">
        <style:tab-stops/>
      </style:paragraph-properties>
      <style:text-properties style:font-name="Arial" style:font-name-asian="Arial" style:font-name-complex="Arial" fo:color="#000000" fo:font-size="12pt" style:font-size-asian="12pt" style:font-size-complex="12pt"/>
    </style:style>
    <style:style style:name="P186" style:parent-style-name="ListParagraph" style:list-style-name="LFO7" style:family="paragraph">
      <style:paragraph-properties fo:margin-bottom="0.1388in" fo:line-height="100%"/>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ListParagraph" style:family="paragraph">
      <style:text-properties style:font-name="Arial" style:font-name-asian="Arial" style:font-name-complex="Arial" fo:color="#000000" fo:font-size="12pt" style:font-size-asian="12pt" style:font-size-complex="12pt"/>
    </style:style>
    <style:style style:name="P191" style:parent-style-name="ListParagraph" style:list-style-name="LFO7"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92" style:parent-style-name="paragraph" style:family="paragraph">
      <style:paragraph-properties style:vertical-align="baseline" fo:margin-top="0in" fo:margin-bottom="0in" fo:margin-left="0.25in">
        <style:tab-stops/>
      </style:paragraph-properties>
    </style:style>
    <style:style style:name="T193" style:parent-style-name="normaltextrun" style:family="text">
      <style:text-properties style:font-name="Arial" style:font-name-complex="Arial" fo:color="#000000" fo:background-color="#FFFFFF"/>
    </style:style>
    <style:style style:name="T194" style:parent-style-name="eop" style:family="text">
      <style:text-properties style:font-name="Arial" style:font-name-complex="Arial"/>
    </style:style>
    <style:style style:name="T195" style:parent-style-name="normaltextrun" style:family="text">
      <style:text-properties style:font-name="Arial" style:font-name-complex="Arial" fo:color="#000000" fo:background-color="#FFFFFF"/>
    </style:style>
    <style:style style:name="T196" style:parent-style-name="eop" style:family="text">
      <style:text-properties style:font-name="Arial" style:font-name-complex="Arial"/>
    </style:style>
    <style:style style:name="T197" style:parent-style-name="eop" style:family="text">
      <style:text-properties style:font-name="Arial" style:font-name-complex="Arial"/>
    </style:style>
    <style:style style:name="T198" style:parent-style-name="eop" style:family="text">
      <style:text-properties style:font-name="Arial" style:font-name-complex="Arial"/>
    </style:style>
    <style:style style:name="T199" style:parent-style-name="eop" style:family="text">
      <style:text-properties style:font-name="Arial" style:font-name-complex="Arial"/>
    </style:style>
    <style:style style:name="T200" style:parent-style-name="eop"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style:vertical-align="baseline" fo:margin-top="0in" fo:margin-bottom="0in"/>
    </style:style>
    <style:style style:name="T203" style:parent-style-name="eop" style:family="text">
      <style:text-properties style:font-name="Courier New" style:font-name-complex="Courier New" fo:font-size="10pt" style:font-size-asian="10pt" style:font-size-complex="10pt"/>
    </style:style>
    <style:style style:name="P204" style:parent-style-name="paragraph" style:list-style-name="LFO18" style:family="paragraph">
      <style:paragraph-properties style:vertical-align="baseline" fo:margin-top="0in" fo:margin-bottom="0in" fo:margin-left="0.25in" fo:text-indent="0in">
        <style:tab-stops>
          <style:tab-stop style:type="left" style:position="0.25in"/>
        </style:tab-stops>
      </style:paragraph-properties>
    </style:style>
    <style:style style:name="T205" style:parent-style-name="eop" style:family="text">
      <style:text-properties style:font-name="Arial" style:font-name-complex="Arial"/>
    </style:style>
    <style:style style:name="T206" style:parent-style-name="eop" style:family="text">
      <style:text-properties style:font-name="Arial" style:font-name-complex="Arial"/>
    </style:style>
    <style:style style:name="T207" style:parent-style-name="eop" style:family="text">
      <style:text-properties style:font-name="Arial" style:font-name-complex="Arial"/>
    </style:style>
    <style:style style:name="T208" style:parent-style-name="eop" style:family="text">
      <style:text-properties style:font-name="Arial" style:font-name-complex="Arial"/>
    </style:style>
    <style:style style:name="T209" style:parent-style-name="eop" style:family="text">
      <style:text-properties style:font-name="Arial" style:font-name-complex="Arial"/>
    </style:style>
    <style:style style:name="T210" style:parent-style-name="eop" style:family="text">
      <style:text-properties style:font-name="Arial" style:font-name-complex="Arial"/>
    </style:style>
    <style:style style:name="T211" style:parent-style-name="eop" style:family="text">
      <style:text-properties style:font-name="Arial" style:font-name-complex="Arial"/>
    </style:style>
    <style:style style:name="T212" style:parent-style-name="eop" style:family="text">
      <style:text-properties style:font-name="Arial" style:font-name-complex="Arial"/>
    </style:style>
    <style:style style:name="T213" style:parent-style-name="eop" style:family="text">
      <style:text-properties style:font-name="Arial" style:font-name-complex="Arial"/>
    </style:style>
    <style:style style:name="T214" style:parent-style-name="eop" style:family="text">
      <style:text-properties style:font-name="Arial" style:font-name-complex="Arial"/>
    </style:style>
    <style:style style:name="T215" style:parent-style-name="eop" style:family="text">
      <style:text-properties style:font-name="Arial" style:font-name-complex="Arial"/>
    </style:style>
    <style:style style:name="T216" style:parent-style-name="eop" style:family="text">
      <style:text-properties style:font-name="Arial" style:font-name-complex="Arial"/>
    </style:style>
    <style:style style:name="T217" style:parent-style-name="eop" style:family="text">
      <style:text-properties style:font-name="Arial" style:font-name-complex="Arial"/>
    </style:style>
    <style:style style:name="T218" style:parent-style-name="eop" style:family="text">
      <style:text-properties style:font-name="Arial" style:font-name-complex="Arial"/>
    </style:style>
    <style:style style:name="T219" style:parent-style-name="eop" style:family="text">
      <style:text-properties style:font-name="Arial" style:font-name-complex="Arial"/>
    </style:style>
    <style:style style:name="T220" style:parent-style-name="eop" style:family="text">
      <style:text-properties style:font-name="Arial" style:font-name-complex="Arial" fo:color="#0000FF" style:text-underline-type="single" style:text-underline-style="solid" style:text-underline-width="auto" style:text-underline-mode="continuous"/>
    </style:style>
    <style:style style:name="T221" style:parent-style-name="eop" style:family="text">
      <style:text-properties style:font-name="Arial" style:font-name-complex="Arial"/>
    </style:style>
    <style:style style:name="T222" style:parent-style-name="eop"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eop" style:family="text">
      <style:text-properties style:font-name="Arial" style:font-name-complex="Arial"/>
    </style:style>
    <style:style style:name="P225" style:parent-style-name="paragraph" style:family="paragraph">
      <style:paragraph-properties style:vertical-align="baseline" fo:margin-top="0in" fo:margin-bottom="0in" fo:margin-left="1in" fo:text-indent="0.0472in">
        <style:tab-stops/>
      </style:paragraph-properties>
      <style:text-properties style:font-name="Arial" style:font-name-complex="Arial"/>
    </style:style>
    <style:style style:name="P226" style:parent-style-name="paragraph" style:list-style-name="LFO22" style:family="paragraph">
      <style:paragraph-properties style:vertical-align="baseline" fo:margin-top="0in" fo:margin-bottom="0in" fo:margin-left="1in">
        <style:tab-stops/>
      </style:paragraph-properties>
    </style:style>
    <style:style style:name="T227" style:parent-style-name="normaltextrun" style:family="text">
      <style:text-properties style:font-name="Arial" style:font-name-complex="Arial"/>
    </style:style>
    <style:style style:name="T228" style:parent-style-name="eop" style:family="text">
      <style:text-properties style:font-name="Arial" style:font-name-complex="Arial"/>
    </style:style>
    <style:style style:name="P229" style:parent-style-name="paragraph" style:list-style-name="LFO22" style:family="paragraph">
      <style:paragraph-properties style:vertical-align="baseline" fo:margin-top="0in" fo:margin-bottom="0in" fo:margin-left="1in">
        <style:tab-stops/>
      </style:paragraph-properties>
    </style:style>
    <style:style style:name="T230" style:parent-style-name="normaltextrun" style:family="text">
      <style:text-properties style:font-name="Arial" style:font-name-complex="Arial"/>
    </style:style>
    <style:style style:name="T231" style:parent-style-name="eop" style:family="text">
      <style:text-properties style:font-name="Arial" style:font-name-complex="Arial"/>
    </style:style>
    <style:style style:name="P232" style:parent-style-name="paragraph" style:list-style-name="LFO22" style:family="paragraph">
      <style:paragraph-properties style:vertical-align="baseline" fo:margin-top="0in" fo:margin-bottom="0in" fo:margin-left="1in">
        <style:tab-stops/>
      </style:paragraph-properties>
    </style:style>
    <style:style style:name="T233" style:parent-style-name="normaltextrun" style:family="text">
      <style:text-properties style:font-name="Arial" style:font-name-complex="Arial"/>
    </style:style>
    <style:style style:name="T234" style:parent-style-name="eop" style:family="text">
      <style:text-properties style:font-name="Arial" style:font-name-complex="Arial"/>
    </style:style>
    <style:style style:name="P235" style:parent-style-name="paragraph" style:list-style-name="LFO22" style:family="paragraph">
      <style:paragraph-properties style:vertical-align="baseline" fo:margin-top="0in" fo:margin-bottom="0in" fo:margin-left="1in">
        <style:tab-stops/>
      </style:paragraph-properties>
    </style:style>
    <style:style style:name="T236" style:parent-style-name="normaltextrun" style:family="text">
      <style:text-properties style:font-name="Arial" style:font-name-complex="Arial"/>
    </style:style>
    <style:style style:name="T237" style:parent-style-name="eop" style:family="text">
      <style:text-properties style:font-name="Arial" style:font-name-complex="Arial"/>
    </style:style>
    <style:style style:name="P238" style:parent-style-name="paragraph" style:list-style-name="LFO22" style:family="paragraph">
      <style:paragraph-properties style:vertical-align="baseline" fo:margin-top="0in" fo:margin-bottom="0in" fo:margin-left="1in">
        <style:tab-stops/>
      </style:paragraph-properties>
    </style:style>
    <style:style style:name="T239" style:parent-style-name="normaltextrun" style:family="text">
      <style:text-properties style:font-name="Arial" style:font-name-complex="Arial"/>
    </style:style>
    <style:style style:name="T240" style:parent-style-name="eop" style:family="text">
      <style:text-properties style:font-name="Arial" style:font-name-complex="Arial"/>
    </style:style>
    <style:style style:name="P241" style:parent-style-name="paragraph" style:list-style-name="LFO22" style:family="paragraph">
      <style:paragraph-properties style:vertical-align="baseline" fo:margin-top="0in" fo:margin-bottom="0in" fo:margin-left="1in">
        <style:tab-stops/>
      </style:paragraph-properties>
    </style:style>
    <style:style style:name="T242" style:parent-style-name="normaltextrun" style:family="text">
      <style:text-properties style:font-name="Arial" style:font-name-complex="Arial"/>
    </style:style>
    <style:style style:name="T243" style:parent-style-name="eop" style:family="text">
      <style:text-properties style:font-name="Arial" style:font-name-complex="Arial"/>
    </style:style>
    <style:style style:name="P244" style:parent-style-name="paragraph" style:list-style-name="LFO22" style:family="paragraph">
      <style:paragraph-properties style:vertical-align="baseline" fo:margin-top="0in" fo:margin-bottom="0in" fo:margin-left="1in">
        <style:tab-stops/>
      </style:paragraph-properties>
    </style:style>
    <style:style style:name="T245" style:parent-style-name="normaltextrun" style:family="text">
      <style:text-properties style:font-name="Arial" style:font-name-complex="Arial"/>
    </style:style>
    <style:style style:name="T246" style:parent-style-name="eop" style:family="text">
      <style:text-properties style:font-name="Arial" style:font-name-complex="Arial"/>
    </style:style>
    <style:style style:name="P247"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248" style:parent-style-name="paragraph" style:family="paragraph">
      <style:paragraph-properties style:vertical-align="baseline" fo:margin-top="0in" fo:margin-bottom="0in" fo:margin-left="0.25in">
        <style:tab-stops/>
      </style:paragraph-properties>
    </style:style>
    <style:style style:name="T249" style:parent-style-name="normaltextrun" style:family="text">
      <style:text-properties style:font-name="Arial" style:font-name-complex="Arial" fo:color="#000000"/>
    </style:style>
    <style:style style:name="T250" style:parent-style-name="normaltextrun" style:family="text">
      <style:text-properties style:font-name="Arial" style:font-name-complex="Arial" fo:color="#000000"/>
    </style:style>
    <style:style style:name="T251" style:parent-style-name="normaltextrun" style:family="text">
      <style:text-properties style:font-name="Arial" style:font-name-complex="Arial" fo:color="#000000"/>
    </style:style>
    <style:style style:name="T252" style:parent-style-name="normaltextrun" style:family="text">
      <style:text-properties style:font-name="Arial" style:font-name-complex="Arial" fo:color="#000000"/>
    </style:style>
    <style:style style:name="T253" style:parent-style-name="normaltextrun" style:family="text">
      <style:text-properties style:font-name="Arial" style:font-name-complex="Arial" fo:color="#000000"/>
    </style:style>
    <style:style style:name="T254" style:parent-style-name="normaltextrun" style:family="text">
      <style:text-properties style:font-name="Arial" style:font-name-complex="Arial" fo:color="#000000"/>
    </style:style>
    <style:style style:name="T255" style:parent-style-name="normaltextrun" style:family="text">
      <style:text-properties style:font-name="Arial" style:font-name-complex="Arial" fo:color="#000000"/>
    </style:style>
    <style:style style:name="T256" style:parent-style-name="normaltextrun" style:family="text">
      <style:text-properties style:font-name="Arial" style:font-name-complex="Arial" fo:color="#000000"/>
    </style:style>
    <style:style style:name="T257" style:parent-style-name="normaltextrun" style:family="text">
      <style:text-properties style:font-name="Arial" style:font-name-complex="Arial" fo:color="#000000"/>
    </style:style>
    <style:style style:name="T258" style:parent-style-name="normaltextrun" style:family="text">
      <style:text-properties style:font-name="Arial" style:font-name-complex="Arial" fo:color="#000000"/>
    </style:style>
    <style:style style:name="T259" style:parent-style-name="normaltextrun" style:family="text">
      <style:text-properties style:font-name="Arial" style:font-name-complex="Arial" fo:color="#000000"/>
    </style:style>
    <style:style style:name="T260" style:parent-style-name="normaltextrun" style:family="text">
      <style:text-properties style:font-name="Arial" style:font-name-complex="Arial" fo:color="#000000"/>
    </style:style>
    <style:style style:name="T261" style:parent-style-name="normaltextrun" style:family="text">
      <style:text-properties style:font-name="Arial" style:font-name-complex="Arial" fo:color="#000000"/>
    </style:style>
    <style:style style:name="T262" style:parent-style-name="normaltextrun" style:family="text">
      <style:text-properties style:font-name="Arial" style:font-name-complex="Arial" fo:color="#000000"/>
    </style:style>
    <style:style style:name="T263" style:parent-style-name="normaltextrun" style:family="text">
      <style:text-properties style:font-name="Arial" style:font-name-complex="Arial" fo:color="#000000"/>
    </style:style>
    <style:style style:name="P264" style:parent-style-name="paragraph" style:family="paragraph">
      <style:paragraph-properties style:vertical-align="baseline" fo:margin-top="0in" fo:margin-bottom="0in" fo:margin-left="0.25in">
        <style:tab-stops/>
      </style:paragraph-properties>
    </style:style>
    <style:style style:name="P265" style:parent-style-name="ListParagraph" style:list-style-name="LFO7" style:family="paragraph">
      <style:paragraph-properties fo:margin-bottom="0.1388in"/>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Normal" style:family="paragraph">
      <style:paragraph-properties fo:margin-bottom="0.1388in" fo:line-height="100%" fo:margin-left="0.25in">
        <style:tab-stops/>
      </style:paragraph-properties>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5" style:parent-style-name="Normal" style:family="paragraph">
      <style:paragraph-properties fo:margin-bottom="0.1388in" fo:line-height="100%" fo:margin-left="0.25in">
        <style:tab-stops/>
      </style:paragraph-properties>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FootnoteReference"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ListParagraph" style:list-style-name="LFO7" style:family="paragraph">
      <style:paragraph-properties fo:margin-bottom="0.1388in"/>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P282" style:parent-style-name="Normal" style:family="paragraph">
      <style:paragraph-properties fo:margin-bottom="0.1388in" fo:line-height="100%" fo:margin-left="0.25in">
        <style:tab-stops/>
      </style:paragraph-properties>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T284" style:parent-style-name="Hyperlink" style:family="text">
      <style:text-properties style:font-name="Arial" style:font-name-asian="Arial" style:font-name-complex="Arial" fo:font-size="12pt" style:font-size-asian="12pt" style:font-size-complex="12pt"/>
    </style:style>
    <style:style style:name="P285" style:parent-style-name="ListParagraph" style:list-style-name="LFO7" style:family="paragraph">
      <style:paragraph-properties fo:margin-bottom="0.1388in"/>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FootnoteReference" style:family="text">
      <style:text-properties style:font-name="Arial" style:font-name-asian="Arial" style:font-name-complex="Arial" fo:color="#000000" fo:font-size="12pt" style:font-size-asian="12pt" style:font-size-complex="12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MS Mincho"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MS Mincho"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ListParagraph" style:family="paragraph">
      <style:paragraph-properties fo:margin-bottom="0.1388in" fo:margin-left="0.25in">
        <style:tab-stops/>
      </style:paragraph-properties>
      <style:text-properties style:font-name="Arial" style:font-name-asian="Arial" style:font-name-complex="Arial" fo:color="#000000" fo:font-size="12pt" style:font-size-asian="12pt" style:font-size-complex="12pt"/>
    </style:style>
    <style:style style:name="P295" style:parent-style-name="ListParagraph" style:list-style-name="LFO7" style:family="paragraph">
      <style:paragraph-properties fo:margin-bottom="0.1388in"/>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P298" style:parent-style-name="ListParagraph" style:family="paragraph">
      <style:paragraph-properties fo:margin-bottom="0.1388in" fo:line-height="100%" fo:margin-left="0.25in">
        <style:tab-stops/>
      </style:paragraph-properties>
      <style:text-properties style:font-name="Arial" style:font-name-asian="MS Mincho" style:font-name-complex="Arial" fo:color="#000000" fo:font-size="12pt" style:font-size-asian="12pt" style:font-size-complex="12pt"/>
    </style:style>
    <style:style style:name="P299" style:parent-style-name="ListParagraph" style:list-style-name="LFO7" style:family="paragraph">
      <style:paragraph-properties fo:margin-bottom="0.1388in"/>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ListParagraph" style:family="paragraph">
      <style:text-properties style:font-name="Arial" style:font-name-complex="Arial" fo:font-size="12pt" style:font-size-asian="12pt" style:font-size-complex="12pt"/>
    </style:style>
    <style:style style:name="P303" style:parent-style-name="ListParagraph" style:family="paragraph">
      <style:paragraph-properties fo:margin-bottom="0.1388in" fo:margin-left="0.25in">
        <style:tab-stops/>
      </style:paragraph-properties>
    </style:style>
    <style:style style:name="T304" style:parent-style-name="DefaultParagraphFont" style:family="text">
      <style:text-properties style:font-name="Arial" style:font-name-complex="Arial" fo:font-size="12pt" style:font-size-asian="12pt" style:font-size-complex="12pt"/>
    </style:style>
    <style:style style:name="P305" style:parent-style-name="ListParagraph" style:family="paragraph">
      <style:paragraph-properties fo:margin-bottom="0.1388in" fo:margin-left="0.25in">
        <style:tab-stops/>
      </style:paragraph-properties>
      <style:text-properties style:font-name="Arial" style:font-name-complex="Arial" fo:font-size="12pt" style:font-size-asian="12pt" style:font-size-complex="12pt"/>
    </style:style>
    <style:style style:name="P306" style:parent-style-name="ListParagraph" style:family="paragraph">
      <style:paragraph-properties fo:margin-bottom="0.25in" fo:margin-left="0.2479in">
        <style:tab-stops/>
      </style:paragraph-properties>
      <style:text-properties style:font-name="Arial" style:font-name-complex="Arial" fo:font-size="12pt" style:font-size-asian="12pt" style:font-size-complex="12pt"/>
    </style:style>
    <style:style style:name="P307" style:parent-style-name="ListParagraph" style:list-style-name="LFO7" style:family="paragraph">
      <style:paragraph-properties fo:margin-bottom="0.1388in"/>
      <style:text-properties style:font-name="Arial" style:font-name-asian="Arial" style:font-name-complex="Arial" fo:color="#000000" fo:font-size="12pt" style:font-size-asian="12pt" style:font-size-complex="12pt"/>
    </style:style>
    <style:style style:name="P308" style:parent-style-name="Normal" style:family="paragraph">
      <style:paragraph-properties fo:line-height="115%" fo:margin-left="0.2479in">
        <style:tab-stops>
          <style:tab-stop style:type="left" style:position="0.877in"/>
        </style:tab-stops>
      </style:paragraph-properties>
    </style:style>
    <style:style style:name="T309" style:parent-style-name="normaltextrun"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asian="Arial" style:font-name-complex="Arial" fo:color="#000000"/>
    </style:style>
    <style:style style:name="T311" style:parent-style-name="normaltextrun" style:family="text">
      <style:text-properties style:font-name="Arial" style:font-name-complex="Arial" fo:font-size="12pt" style:font-size-asian="12pt" style:font-size-complex="12pt"/>
    </style:style>
    <style:style style:name="T312" style:parent-style-name="eop" style:family="text">
      <style:text-properties style:font-name="Arial" style:font-name-complex="Arial" fo:font-size="12pt" style:font-size-asian="12pt" style:font-size-complex="12pt"/>
    </style:style>
    <style:style style:name="T313" style:parent-style-name="normaltextrun" style:family="text">
      <style:text-properties style:font-name="Arial" style:font-name-complex="Arial" fo:font-size="12pt" style:font-size-asian="12pt" style:font-size-complex="12pt"/>
    </style:style>
    <style:style style:name="T314" style:parent-style-name="normaltextrun" style:family="text">
      <style:text-properties style:font-name="Arial" style:font-name-complex="Arial" fo:font-size="12pt" style:font-size-asian="12pt" style:font-size-complex="12pt"/>
    </style:style>
    <style:style style:name="T315" style:parent-style-name="eop" style:family="text">
      <style:text-properties style:font-name="Arial" style:font-name-complex="Arial" fo:font-size="12pt" style:font-size-asian="12pt" style:font-size-complex="12pt"/>
    </style:style>
    <style:style style:name="P316" style:parent-style-name="Normal" style:family="paragraph">
      <style:paragraph-properties fo:line-height="115%" fo:margin-left="0.2479in">
        <style:tab-stops>
          <style:tab-stop style:type="left" style:position="0.877in"/>
        </style:tab-stops>
      </style:paragraph-properties>
      <style:text-properties style:font-name="Arial" style:font-name-asian="Arial" style:font-name-complex="Arial" fo:color="#000000" fo:font-size="12pt" style:font-size-asian="12pt" style:font-size-complex="12pt"/>
    </style:style>
    <style:style style:name="P31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1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1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3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323" style:family="table-column">
      <style:table-column-properties style:column-width="1.9652in"/>
    </style:style>
    <style:style style:name="TableColumn324" style:family="table-column">
      <style:table-column-properties style:column-width="7.3833in"/>
    </style:style>
    <style:style style:name="Table322" style:family="table">
      <style:table-properties style:width="9.3486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380" style:parent-style-name="paragraph" style:family="paragraph">
      <style:paragraph-properties style:vertical-align="baseline" fo:margin-top="0in" fo:margin-bottom="0in"/>
      <style:text-properties style:font-name="Arial" style:font-name-asian="Arial" style:font-name-complex="Arial" fo:color="#000000"/>
    </style:style>
    <style:style style:name="P381" style:parent-style-name="Normal" style:family="paragraph">
      <style:paragraph-properties fo:margin-bottom="0.1388in"/>
      <style:text-properties style:font-name="Arial" style:font-name-asian="Arial" style:font-name-complex="Arial" fo:color="#000000" fo:font-size="12pt" style:font-size-asian="12pt" style:font-size-complex="12pt"/>
    </style:style>
    <style:style style:name="P382" style:parent-style-name="ListParagraph" style:list-style-name="LFO14" style:family="paragraph">
      <style:paragraph-properties fo:margin-top="0.0833in" fo:margin-bottom="0.0833in" fo:text-indent="-0.2479in"/>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P384" style:parent-style-name="ListParagraph" style:list-style-name="LFO14" style:family="paragraph">
      <style:paragraph-properties fo:margin-top="0.0833in" fo:margin-bottom="0.0833in" fo:text-indent="-0.2479in"/>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P386" style:parent-style-name="ListParagraph" style:list-style-name="LFO14" style:family="paragraph">
      <style:paragraph-properties fo:margin-top="0.0833in" fo:margin-bottom="0.0833in" fo:text-indent="-0.2479in"/>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P388" style:parent-style-name="ListParagraph" style:list-style-name="LFO14" style:family="paragraph">
      <style:paragraph-properties fo:margin-top="0.0833in" fo:margin-bottom="0.0833in" fo:text-indent="-0.2479in"/>
      <style:text-properties style:font-name="Arial" style:font-name-asian="Arial" style:font-name-complex="Arial" fo:color="#000000" fo:font-size="12pt" style:font-size-asian="12pt" style:font-size-complex="12pt"/>
    </style:style>
    <style:style style:name="P389" style:parent-style-name="ListParagraph" style:list-style-name="LFO14" style:family="paragraph">
      <style:paragraph-properties fo:margin-top="0.0833in" fo:margin-bottom="0.0833in" fo:line-height="100%"/>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P394" style:parent-style-name="ListParagraph" style:list-style-name="LFO14"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395" style:parent-style-name="ListParagraph" style:list-style-name="LFO14"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396" style:parent-style-name="ListParagraph" style:list-style-name="LFO14" style:family="paragraph">
      <style:paragraph-properties fo:margin-top="0.0833in" fo:margin-bottom="0.0833in" fo:line-height="100%" fo:text-indent="-0.2479in"/>
    </style:style>
    <style:style style:name="T397" style:parent-style-name="DefaultParagraphFont" style:family="text">
      <style:text-properties style:font-name="Arial" style:font-name-asian="MS Mincho" style:font-name-complex="Arial" fo:color="#000000" fo:font-size="12pt" style:font-size-asian="12pt" style:font-size-complex="12pt"/>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T399" style:parent-style-name="DefaultParagraphFont" style:family="text">
      <style:text-properties style:font-name="Arial" style:font-name-asian="MS Mincho" style:font-name-complex="Arial" fo:color="#000000" fo:font-size="12pt" style:font-size-asian="12pt" style:font-size-complex="12pt"/>
    </style:style>
    <style:style style:name="P400"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401" style:parent-style-name="ListParagraph" style:list-style-name="LFO14" style:family="paragraph">
      <style:paragraph-properties fo:margin-top="0.0833in" fo:margin-bottom="0.0833in" fo:line-height="100%" fo:text-indent="-0.2479in"/>
    </style:style>
    <style:style style:name="T402" style:parent-style-name="DefaultParagraphFont" style:family="text">
      <style:text-properties style:font-name="Arial" style:font-name-asian="MS Mincho" style:font-name-complex="Arial" fo:color="#000000" fo:font-size="12pt" style:font-size-asian="12pt" style:font-size-complex="12pt"/>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MS Mincho" style:font-name-complex="Arial" fo:color="#000000" fo:font-size="12pt" style:font-size-asian="12pt" style:font-size-complex="12pt"/>
    </style:style>
    <style:style style:name="P405"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406"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407"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408"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409"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410" style:parent-style-name="ListParagraph" style:list-style-name="LFO14"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411" style:parent-style-name="ListParagraph" style:list-style-name="LFO14"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412" style:parent-style-name="paragraph" style:family="paragraph">
      <style:paragraph-properties style:vertical-align="baseline" fo:margin-top="0in" fo:margin-bottom="0in"/>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text:span><text:span text:style-name="T13">22 June 2022</text:span></text:p>
      <text:p text:style-name="P14"/>
      <text:p text:style-name="P15">TITLE:<text:s/>National Guardian’s Office update and priorities for 2022/2023</text:p>
      <text:p text:style-name="P16"/>
      <text:p text:style-name="P17"><text:span text:style-name="T18">Executive Sponsor:</text:span><text:span text:style-name="T19"><text:s/></text:span><text:span text:style-name="T20">Ian Trenholm</text:span></text:p>
      <text:p text:style-name="P21"><text:span text:style-name="T22">Presenter</text:span><text:span text:style-name="T23">:</text:span><text:span text:style-name="T24"><text:s/></text:span><text:span text:style-name="T25">Dr Jayne Chidgey-Clark,<text:s/></text:span><text:span text:style-name="T26">National Guardian</text:span><text:span text:style-name="T27"><text:s/></text:span></text:p>
      <text:p text:style-name="P28"/>
      <text:p text:style-name="P29"><text:span text:style-name="T30">PURPOSE:</text:span><text:span text:style-name="T31"><text:s/>FOR DISCUSSION</text:span><text:span text:style-name="T32"><text:s/></text:span></text:p>
      <text:p text:style-name="P33"/>
      <text:p text:style-name="P34">This paper is provided to enable the Board to fulfil their duties in relation to:<text:s/></text:p>
      <text:p text:style-name="P35"/>
      <text:list text:style-name="LFO1" text:continue-numbering="true">
        <text:list-item>
          <text:p text:style-name="P36">Holding the Executive to account for performance and the proper running of the organisation</text:p>
        </text:list-item>
      </text:list>
      <text:p text:style-name="P37"/>
      <text:p text:style-name="P38"><text:span text:style-name="T39">PROPOSAL OR RECOMMENDATION</text:span><text:span text:style-name="T40"><text:s/></text:span></text:p>
      <text:p text:style-name="P41"/>
      <text:p text:style-name="P42">Board members are asked to note and discuss progress made by the National Guardian’s Office and priorities for this financial year.</text:p>
      <text:p text:style-name="P43"/>
      <text:p text:style-name="P44"/>
      <text:p text:style-name="P45"><text:span text:style-name="T46">BACKGROUND</text:span><text:span text:style-name="T47"><text:s/></text:span></text:p>
      <text:p text:style-name="P48"/>
      <text:list text:style-name="LFO7" text:continue-numbering="true">
        <text:list-item>
          <text:p text:style-name="P49"><text:span text:style-name="T50">The National Guardian’s Office was set up in October 2016 as part of recommendations from the Francis Freedom to Speak Up Review (2015). Dr Hughes stepped down from her role as National Guardian in September 2021 and Dr Jayne Chidgey-Clark was appointed and commenced the role in December 2021.<text:s/></text:span></text:p>
        </text:list-item>
        <text:list-item>
          <text:p text:style-name="P51"><text:span text:style-name="T52">The Office leads, trains and supports a network of Freedom to Speak Up Guardians in England and conducts reviews of organisations when that speaking up has not been handled according to best practice. The National Guardian’s Office also provides challenge and learning to the healthcare system as part of its remit.</text:span></text:p>
        </text:list-item>
        <text:list-item>
          <text:p text:style-name="P53"><text:span text:style-name="T54">Progress continues to be made to improve the speak up culture across a range of organisations, systems, and processes across the health sector. Since the National Guardian Office last update to the Board on 23 June 2021, there are now more than 840 Freedom to Speak Up Guardians</text:span><text:span text:style-name="T55"><text:note text:note-class="footnote" text:id="_ftn0"><text:note-citation>1</text:note-citation><text:note-body><text:p text:style-name="FootnoteText"><text:span text:style-name="T56"><text:s/>As of March 2022.</text:span></text:p></text:note-body></text:note></text:span><text:span text:style-name="T57"><text:s/>supporting thousands of organisations across the healthcare sector,</text:span><text:span text:style-name="T58"><text:s/>who have handled nearly 70,000 speak up cases to date</text:span><text:span text:style-name="T59"><text:note text:note-class="footnote" text:id="_ftn1"><text:note-citation>2</text:note-citation><text:note-body><text:p text:style-name="FootnoteText"><text:s/><text:span text:style-name="T60">This figure refers to cases received up to and including Q3 2021/22. However, please note that the figures for Qs 1 – 3 2021/22 are unreconciled<text:s/></text:span><text:span text:style-name="T61">and<text:s/></text:span><text:span text:style-name="T62">are</text:span><text:span text:style-name="T63"><text:s/>planned</text:span><text:span text:style-name="T64"><text:s/>to be</text:span><text:span text:style-name="T65"><text:s/>published in<text:s/></text:span><text:span text:style-name="T66">early July.</text:span></text:p></text:note-body></text:note></text:span><text:span text:style-name="T67">, allowing workers to speak up who might otherwise not be heard.<text:s/></text:span><text:span text:style-name="T68"><text:line-break/></text:span><text:span text:style-name="T69">The National Guardian lays an annual report before Parliament each year, and reports to the Boards of its funding partners a minimum of annually. The National Guardian will bring the 2021/2022 annual report to CQC Board later in the year. This report provides highlights of progress and priorities for this year.</text:span><text:span text:style-name="T70"><text:s/></text:span></text:p>
        </text:list-item>
        <text:list-item>
          <text:p text:style-name="P71">In addition to reporting to the CQC Board, the National Guardian<text:s/>reports on the NGO’s risk register and assurance mechanisms to<text:s/>CQC’s Audit and Corporate Governance Committee on an annual basis (last in March 2022). <text:s/></text:p>
        </text:list-item>
      </text:list>
      <text:p text:style-name="P72"/>
      <text:p text:style-name="P73"><text:span text:style-name="T74">KEY ISSUES AND OPTIONS</text:span><text:span text:style-name="T75"><text:s/></text:span></text:p>
      <text:p text:style-name="P76"/>
      <text:p text:style-name="Normal"><text:span text:style-name="T77">Funding</text:span></text:p>
      <text:list text:style-name="LFO7" text:continue-numbering="true">
        <text:list-item>
          <text:p text:style-name="P78"><text:span text:style-name="T79">The current memorandum of understanding between CQC, Department of Health and Social Care and NHSEI covers April 2019 – March 2023 and the National Guardian Office has an annual budget of £1.66m. This year we will be collaborating with partners to develop a further memorandum of understanding for the next three years</text:span><text:span text:style-name="T80">.</text:span></text:p>
        </text:list-item>
      </text:list>
      <text:p text:style-name="P81"><text:span text:style-name="T82">Highlights of progress since<text:s/></text:span><text:span text:style-name="T83">June</text:span><text:span text:style-name="T84"><text:s/>2021 report</text:span></text:p>
      <text:list text:style-name="LFO7" text:continue-numbering="true">
        <text:list-item>
          <text:p text:style-name="P85">The National Guardian Office published its strategic framework in July 2021, outlining the four pillars of work to support improving speak up culture across the NHS: Workers, Freedom to Speak Up Guardians, Leadership and Healthcare Systems.<text:s/></text:p>
        </text:list-item>
      </text:list>
      <text:p text:style-name="P86"/>
      <text:list text:style-name="LFO7" text:continue-numbering="true">
        <text:list-item>
          <text:p text:style-name="P87"><text:span text:style-name="T88">Cases dealt with by<text:s/></text:span><text:span text:style-name="T89">Freedom to Speak Up</text:span><text:span text:style-name="T90"><text:s/>Guardians has increased</text:span><text:span text:style-name="T91">:</text:span></text:p>
          <text:soft-page-break/>
          <text:list text:continue-numbering="true">
            <text:list-item>
              <text:p text:style-name="P92"><text:span text:style-name="T93">In Trusts and Foundation Trusts the number of cases dealt with by</text:span><text:span text:style-name="T94"><text:s/>Freedom to Speak Up</text:span><text:span text:style-name="T95"><text:s/>Guardians has increased by 23%</text:span><text:span text:style-name="T96"><text:s/></text:span><text:span text:style-name="T97">from 16,199 in 2019/20 to 20,388 in 2020/21. <text:s/></text:span></text:p>
            </text:list-item>
            <text:list-item>
              <text:p text:style-name="P98"><text:span text:style-name="T99">The reporting of anonymised data about the speaking up cases raised with<text:s/></text:span><text:span text:style-name="T100">Freedom to Speak Up</text:span><text:span text:style-name="T101"><text:s/>Guardians is embedded in NHS trusts and is also increasingly happening with<text:s/></text:span><text:span text:style-name="T102">Freedom to Speak Up</text:span><text:span text:style-name="T103"><text:s/>Guardians supporting other types of organisations, including independent healthcare providers.<text:s/></text:span></text:p>
            </text:list-item>
            <text:list-item>
              <text:p text:style-name="P104">Some of the themes from the data submitted are consistent:</text:p>
            </text:list-item>
          </text:list>
        </text:list-item>
      </text:list>
      <text:list text:style-name="LFO15" text:continue-numbering="true">
        <text:list-item>
          <text:list>
            <text:list-item>
              <text:list>
                <text:list-item>
                  <text:p text:style-name="P105"><text:span text:style-name="T106">around a third of cases involve an element of bullying and harassment<text:s/></text:span></text:p>
                </text:list-item>
                <text:list-item>
                  <text:p text:style-name="P107"><text:span text:style-name="T108">around a fifth of involve an element of patient safety<text:s/></text:span></text:p>
                </text:list-item>
                <text:list-item>
                  <text:p text:style-name="P109"><text:span text:style-name="T110">t</text:span><text:span text:style-name="T111">here</text:span><text:span text:style-name="T112"><text:s/>has been a steady increase in the proportion of cases where detriment for speaking up is indicated – up from 2.7% before the pandemic to 4.7% in Q3 2021/22. We are working closely with CQC to strengthen the Well Led inspection so that issues around detriment can be picked up. We will be working with<text:s/></text:span><text:span text:style-name="T113">Freedom to Speak Up</text:span><text:span text:style-name="T114"><text:s/>Guardians over the coming year to understand more about the actions that are taken when detriment is reported.<text:s/></text:span></text:p>
                </text:list-item>
              </text:list>
            </text:list-item>
          </text:list>
        </text:list-item>
      </text:list>
      <text:list text:style-name="LFO7" text:continue-numbering="true">
        <text:list-item>
          <text:list>
            <text:list-item>
              <text:p text:style-name="P115"><text:span text:style-name="T116">Data collection for Q4 2021/22 closed on 18</text:span><text:span text:style-name="T117">th</text:span><text:span text:style-name="T118"><text:s/>May 2022 and a summary of information on cases reported to<text:s/></text:span><text:span text:style-name="T119">Freedom to Speak Up</text:span><text:span text:style-name="T120"><text:s/>Guardians in 2021/22 will be published in Q2 2022/23.<text:s/></text:span></text:p>
            </text:list-item>
            <text:list-item>
              <text:p text:style-name="P121"><text:span text:style-name="T122">Please click<text:s/></text:span><text:a xlink:href="https://nationalguardian.org.uk/wp-content/uploads/2021/07/Annual-Speaking-Up-Data-Report-2020-21.pdf" office:target-frame-name="_top" xlink:show="replace"><text:span text:style-name="T123">here</text:span></text:a><text:span text:style-name="T124"><text:s/>for our latest annual speaking up data report, published in July 2021, covering cases raised with FTSU Guardians in 2021/22.</text:span><text:span text:style-name="T125"><text:line-break/></text:span></text:p>
            </text:list-item>
          </text:list>
        </text:list-item>
        <text:list-item>
          <text:p text:style-name="P126"><text:span text:style-name="T127">Implementation of the<text:s/></text:span><text:span text:style-name="T128">Freedom to Speak Up</text:span><text:span text:style-name="T129"><text:s/>Guardians role continues to vary and perceptions of speak up culture show signs of deterioration</text:span></text:p>
          <text:list text:continue-numbering="true">
            <text:list-item>
              <text:p text:style-name="P130"><text:span text:style-name="T131">How<text:s/></text:span><text:span text:style-name="T132">Freedom to Speak Up</text:span><text:span text:style-name="T133"><text:s/>Guardians are appointed and the amount of ring-fenced time that<text:s/></text:span><text:span text:style-name="T134">Freedom to Speak Up</text:span><text:span text:style-name="T135"><text:s/>Guardians are allocated varies and continues to be a source of concerns. Over a third (34.4%) of those who responded to our annual survey of<text:s/></text:span><text:span text:style-name="T136">Freedom to Speak Up</text:span><text:span text:style-name="T137"><text:s/>Guardians that they did not have any ring-fenced time for the role.</text:span><text:span text:style-name="T138"><text:note text:note-class="footnote" text:id="_ftn2"><text:note-citation>3</text:note-citation><text:note-body><text:p text:style-name="FootnoteText"><text:s/><text:a xlink:href="https://nationalguardian.org.uk/2022/03/31/2021-ftsu-guardian-survey/" office:target-frame-name="_top" xlink:show="replace"><text:span text:style-name="T139">National Guardian’s Office,<text:s/></text:span><text:span text:style-name="T140">2021,<text:s/></text:span><text:span text:style-name="T141">March 2022.</text:span></text:a></text:p></text:note-body></text:note></text:span><text:span text:style-name="T142"><text:s/></text:span></text:p>
            </text:list-item>
          </text:list>
        </text:list-item>
      </text:list>
      <text:p text:style-name="P143"/>
      <text:soft-page-break/>
      <text:list text:style-name="LFO7" text:continue-numbering="true">
        <text:list-item>
          <text:list>
            <text:list-item>
              <text:p text:style-name="P144">Freedom to Speak Up Guardians responding to our latest survey shared their perceptions of leadership support for their role and speaking up generally. In some areas, the results were encouraging. For instance, 81.3% of respondents said they reported to their Boards (or equivalent) in person, up 3.8 % from the previous year.<text:s/>In other areas, however, the results suggested a decline in support from leaders:<text:s/></text:p>
            </text:list-item>
          </text:list>
        </text:list-item>
      </text:list>
      <text:list text:style-name="LFO21" text:continue-numbering="true">
        <text:list-item>
          <text:list>
            <text:list-item>
              <text:list>
                <text:list-item>
                  <text:p text:style-name="P145">70.8% said senior leaders supported workers to speak up, down 10-percentage points (80.2%, 2020)<text:s/></text:p>
                </text:list-item>
                <text:list-item>
                  <text:p text:style-name="P146">81.9% said they had direct access to the non-executive director (or equivalent) with speaking up as part of their portfolio, down five percentage points (87.7%, 2020)<text:s/></text:p>
                </text:list-item>
                <text:list-item>
                  <text:p text:style-name="P147">83.1% said they had sufficient access to the Board, down 11-percentage points (94.0%, 2020)</text:p>
                </text:list-item>
              </text:list>
            </text:list-item>
          </text:list>
        </text:list-item>
      </text:list>
      <text:p text:style-name="P148">These results are concerning, and we will continue to work with leaders across the health system to support and challenge around speak up culture and behaviours.<text:s/>We do not believe that this is acceptable. We are hoping the soon to be published refreshed universal policy and guidance for Freedom to Speak Up - that we have collaborated with NHSEI on - will provide an opportunity for organisations to reset and refresh their speak up arrangements, including the Freedom to Speak Up Guardian role.</text:p>
      <text:p text:style-name="P149"><text:span text:style-name="T150">The report summarising the latest survey of Freedom to Speak Up Guardians, looking at how the role is implemented and perceptions of speaking up amongst Freedom to Speak Up Guardians, was published in March 2022 and can be found </text:span><text:a office:title="https://nationalguardian.org.uk/wp-content/uploads/2022/03/2021-ftsuguardian-survey-report.pdf" xlink:href="https://nationalguardian.org.uk/wp-content/uploads/2022/03/2021-FTSUGuardian-Survey-Report.pdf" office:target-frame-name="_blank" xlink:show="new"><text:span text:style-name="T151">here</text:span></text:a><text:span text:style-name="T152">.</text:span><text:span text:style-name="T153"><text:note text:note-class="footnote" text:id="_ftn3"><text:note-citation>4</text:note-citation><text:note-body><text:p text:style-name="P154"><text:s/><text:a office:title="https://nationalguardian.org.uk/2022/03/31/2021-ftsu-guardian-survey/" xlink:href="https://nationalguardian.org.uk/2022/03/31/2021-ftsu-guardian-survey/" office:target-frame-name="_blank" xlink:show="new"><text:span text:style-name="T155">https://nationalguardian.org.uk/2022/03/31/2021-ftsu-guardian-survey/</text:span></text:a></text:p><text:p text:style-name="FootnoteText"/></text:note-body></text:note></text:span></text:p>
      <text:p text:style-name="P156"/>
      <text:list text:style-name="LFO7" text:continue-numbering="true">
        <text:list-item>
          <text:p text:style-name="P157">We are continuing to improve understanding of the speaking up landscape</text:p>
          <text:list text:continue-numbering="true">
            <text:list-item>
              <text:p text:style-name="P158"><text:span text:style-name="T159">Working with NHSEI on the inclusion of effective speak up questions in the NHS Staff Survey.<text:s/></text:span></text:p>
            </text:list-item>
          </text:list>
        </text:list-item>
      </text:list>
      <text:p text:style-name="P160"/>
      <text:list text:style-name="LFO7" text:continue-numbering="true">
        <text:list-item>
          <text:list>
            <text:list-item>
              <text:p text:style-name="P161"><text:span text:style-name="T162">Supporting colleagues in NHSEI with the development and promotion of the culture and engagement compartment of the Model Health System to reflect the increasingly integrated approach to healthcare.</text:span></text:p>
            </text:list-item>
          </text:list>
        </text:list-item>
      </text:list>
      <text:p text:style-name="P163"/>
      <text:p text:style-name="ListParagraph"><text:span text:style-name="T164">Engaging with CQC colleagues around developing their regulatory approach, including the speak up components of the Single Assessment Framework, and developing and updating supporting guidance for inspectors in Hospitals and .</text:span></text:p>
      <text:p text:style-name="P165"/>
      <text:list text:style-name="LFO7" text:continue-numbering="true">
        <text:list-item>
          <text:p text:style-name="P166">Learning from Reviews</text:p>
          <text:list text:continue-numbering="true">
            <text:list-item>
              <text:p text:style-name="P167">The National Guardian's Office has carried out case reviews across a range of trusts in England in response to information that speaking up had not been handled in accordance with good practice. Where we found that good practice had not been followed, we recommended remedial action. </text:p>
            </text:list-item>
          </text:list>
        </text:list-item>
      </text:list>
      <text:p text:style-name="P168"/>
      <text:list text:style-name="LFO7" text:continue-numbering="true">
        <text:list-item>
          <text:list>
            <text:list-item>
              <text:p text:style-name="P169"><text:span text:style-name="T170">To date, we have published nine case review reports containing over 130 recommendations and findings. The latest report, published in October 2021, encapsulates our reviews at Blackpool Teaching Hospitals NHS Foundation Trust</text:span><text:span text:style-name="T171"><text:note text:note-class="footnote" text:id="_ftn4"><text:note-citation>5</text:note-citation><text:note-body><text:p text:style-name="FootnoteText"><text:s/><text:a xlink:href="https://nationalguardian.org.uk/case-review/blackpool-teaching-hospitals/" office:target-frame-name="_top" xlink:show="replace"><text:span text:style-name="Hyperlink">Blackpool Teaching Hospitals NHS Foundation Trust - National Guardian's Office</text:span></text:a></text:p></text:note-body></text:note></text:span><text:span text:style-name="T172">.</text:span><text:span text:style-name="T173"><text:s/></text:span><text:span text:style-name="T174">Findings highlighted a disproportionate impact of the pandemic on black and minority ethnic health workers emphasising how vital inclusion is for worker safety and wellbeing.<text:s/></text:span></text:p>
            </text:list-item>
          </text:list>
        </text:list-item>
      </text:list>
      <text:p text:style-name="P175"/>
      <text:p text:style-name="P176"/>
      <text:list text:style-name="LFO7" text:continue-numbering="true">
        <text:list-item>
          <text:list>
            <text:list-item>
              <text:p text:style-name="P177"><text:span text:style-name="T178">In December 2021, we </text:span><text:a xlink:href="https://nationalguardian.org.uk/wp-content/uploads/2021/12/Learning_from_Case_Reviews.pdf" office:target-frame-name="_top" xlink:show="replace"><text:span text:style-name="T179">collated</text:span></text:a><text:span text:style-name="T180"> the recommendations realised from these reviews and grouped them thematically. We published </text:span><text:a xlink:href="https://nationalguardian.org.uk/wp-content/uploads/2021/12/FTSU_Gap_Analysis_Tool.docx" office:target-frame-name="_top" xlink:show="replace"><text:span text:style-name="T181">a tool</text:span></text:a><text:span text:style-name="T182"> that Freedom to Speak Up Guardians and leaders responsible for speaking up in their organisations can use to review arrangements and develop actions for improvement.</text:span></text:p>
            </text:list-item>
          </text:list>
        </text:list-item>
      </text:list>
      <text:p text:style-name="P183"/>
      <text:list text:style-name="LFO7" text:continue-numbering="true">
        <text:list-item>
          <text:list>
            <text:list-item>
              <text:p text:style-name="P184">The<text:s/>National Guardian's Office is implementing a new approach to Case Reviews called Speak Up Reviews. Speak up reviews seek to identify learning, recognise innovation, and support improvement, and, ultimately, improve the experience of workers, patients, and the public. Whereas case reviews were typically triggered by individual referrals, speak up reviews seek to give as many workers as possible a voice in what we decide to review by looking at a range of indicators to inform decisions about what we review.</text:p>
            </text:list-item>
          </text:list>
        </text:list-item>
      </text:list>
      <text:p text:style-name="P185"/>
      <text:list text:style-name="LFO7" text:continue-numbering="true">
        <text:list-item>
          <text:list>
            <text:list-item>
              <text:p text:style-name="P186"><text:span text:style-name="T187">The new method of identifying learning in Speak</text:span><text:span text:style-name="T188"><text:s/></text:span><text:span text:style-name="T189">Up Culture is being tested in the first Speak Up Review of Ambulance Trusts.We have just received an agreement from all ten Ambulance Trusts to carry out the review, and work began in May 2022. A report will be published later in the year.</text:span><text:line-break/></text:p>
            </text:list-item>
          </text:list>
        </text:list-item>
      </text:list>
      <text:p text:style-name="P190"/>
      <text:soft-page-break/>
      <text:list text:style-name="LFO7" text:continue-numbering="true">
        <text:list-item>
          <text:p text:style-name="P191">Speak Up Partnership Group</text:p>
        </text:list-item>
      </text:list>
      <text:p text:style-name="P192"><text:span text:style-name="T193">The<text:s/></text:span><text:span text:style-name="T194">National Guardian’s Office</text:span><text:span text:style-name="T195"><text:s/>is aware that workers speaking up to national bodies have variable and sometimes poor experiences.</text:span><text:span text:style-name="T196"><text:s/></text:span><text:span text:style-name="T197">In 2021</text:span><text:span text:style-name="T198">,</text:span><text:span text:style-name="T199"><text:s/>the National Guardian’s Office<text:s/></text:span><text:span text:style-name="T200">established the Speak Up Partnership Group, a<text:s/></text:span><text:span text:style-name="T201">group which evolved from CQC’s Raising Concerns Partnership Working group.</text:span></text:p>
      <text:p text:style-name="P202"><text:span text:style-name="T203"> </text:span></text:p>
      <text:list text:style-name="LFO18" text:continue-numbering="true">
        <text:list-item>
          <text:p text:style-name="P204"><text:span text:style-name="T205">The</text:span><text:span text:style-name="T206"><text:s/></text:span><text:span text:style-name="T207">S</text:span><text:span text:style-name="T208">peak<text:s/></text:span><text:span text:style-name="T209">U</text:span><text:span text:style-name="T210">p<text:s/></text:span><text:span text:style-name="T211">P</text:span><text:span text:style-name="T212">artnership<text:s/></text:span><text:span text:style-name="T213">G</text:span><text:span text:style-name="T214">roup</text:span><text:span text:style-name="T215"><text:s/>is made up of<text:s/></text:span><text:span text:style-name="T216">several national bodies with<text:s/></text:span><text:span text:style-name="T217">its purpose</text:span><text:span text:style-name="T218"><text:s/></text:span><text:span text:style-name="T219">to improve the consistency and quality of responses to workers speaking up to national bodies.  This work is a key focus of the National Guardian’s Office’s (NGO)<text:s/></text:span><text:a xlink:href="https://nationalguardian.org.uk/wp-content/uploads/2021/07/NGO-Strategic-Framework-2021.pdf" office:target-frame-name="_blank" xlink:show="new"><text:span text:style-name="T220">Strategic Framework</text:span></text:a><text:span text:style-name="T221"><text:s/>(2021 – 2026), sitting in both the Worker and Healthcare System pillars.  </text:span><text:span text:style-name="T222"><text:s text:c="2"/></text:span><text:span text:style-name="T223">During the past year the group have:</text:span><text:span text:style-name="T224"> </text:span></text:p>
        </text:list-item>
      </text:list>
      <text:p text:style-name="P225"/>
      <text:list text:style-name="LFO22" text:continue-numbering="true">
        <text:list-item>
          <text:p text:style-name="P226"><text:span text:style-name="T227">Achieved agreement to focus the group’s work on improving the consistency and quality of responses to workers speaking up to national bodies;</text:span><text:span text:style-name="T228"> </text:span></text:p>
        </text:list-item>
        <text:list-item>
          <text:p text:style-name="P229"><text:span text:style-name="T230">Worked with the group to draft and agree terms of reference for the group;</text:span><text:span text:style-name="T231"> </text:span></text:p>
        </text:list-item>
        <text:list-item>
          <text:p text:style-name="P232"><text:span text:style-name="T233">Extended membership to HCPC and HEE;</text:span><text:span text:style-name="T234"> </text:span></text:p>
        </text:list-item>
        <text:list-item>
          <text:p text:style-name="P235"><text:span text:style-name="T236">Produced a booklet about member’s speaking up arrangements as a resource for the group;</text:span><text:span text:style-name="T237"> </text:span></text:p>
        </text:list-item>
        <text:list-item>
          <text:p text:style-name="P238"><text:span text:style-name="T239">Produced a set of Principles setting out what workers should expect when they speak up to them as national bodies;</text:span><text:span text:style-name="T240"> </text:span></text:p>
        </text:list-item>
        <text:list-item>
          <text:p text:style-name="P241"><text:span text:style-name="T242">Written to the CEO and chairs of each member organisation to highlight their participation and encourage support for the work of the group, in particular a programme of work using the Principles;</text:span><text:span text:style-name="T243"> </text:span></text:p>
        </text:list-item>
        <text:list-item>
          <text:p text:style-name="P244"><text:span text:style-name="T245">Added information about the SUPG, including the Principles, to the NGO website.</text:span><text:span text:style-name="T246"> </text:span></text:p>
        </text:list-item>
      </text:list>
      <text:p text:style-name="P247"/>
      <text:p text:style-name="P248"><text:span text:style-name="T249">The main work for the coming year will involve<text:s/></text:span><text:span text:style-name="T250">exploring<text:s/></text:span><text:span text:style-name="T251">each</text:span><text:span text:style-name="T252"><text:s/></text:span><text:span text:style-name="T253">Principle with<text:s/></text:span><text:span text:style-name="T254">the<text:s/></text:span><text:span text:style-name="T255">group</text:span><text:span text:style-name="T256">, considering how well<text:s/></text:span><text:span text:style-name="T257">they</text:span><text:span text:style-name="T258"><text:s/></text:span><text:span text:style-name="T259">are</text:span><text:span text:style-name="T260"><text:s/>being met by their organisation, the challenges faced, successes and feedback</text:span><text:span text:style-name="T261"><text:s/>for<text:s/></text:span><text:span text:style-name="T262">shared learning</text:span><text:span text:style-name="T263">.</text:span><text:span text:style-name="normaltextrun"> </text:span></text:p>
      <text:p text:style-name="P264"/>
      <text:list text:style-name="LFO7" text:continue-numbering="true">
        <text:list-item>
          <text:p text:style-name="P265"><text:span text:style-name="T266">Universal Principles of Advance Care Planning (</text:span><text:span text:style-name="T267">formerly -</text:span><text:span text:style-name="T268"><text:s/>DNACPR Ministerial Oversight Group</text:span><text:span text:style-name="T269">)</text:span></text:p>
        </text:list-item>
      </text:list>
      <text:p text:style-name="P270"><text:span text:style-name="T271">The National Guardian’s Office was allocated lead responsible body for the recommendation CQC Report ‘Protect, Respect, Connect – decisions about living and dying well during COVID-19’: “</text:span><text:span text:style-name="T272">Health and social care providers must ensure that all workers understand how to speak up, feel confident to speak up and are supported and listened to when they speak up. To do<text:s/></text:span><text:soft-page-break/><text:span text:style-name="T273">this, providers must follow national guidance to foster positive learning cultures and ensure consistency and clarity of speaking up arrangements across the patient pathway.”</text:span><text:span text:style-name="T274"><text:s/></text:span></text:p>
      <text:p text:style-name="P275"><text:span text:style-name="T276">We attend the Ministerial Oversight Group, have contributed to the working group and are encouraged to see the final published principles include speaking up in principle 10</text:span><text:span text:style-name="T277"><text:note text:note-class="footnote" text:id="_ftn5"><text:note-citation>6</text:note-citation><text:note-body><text:p text:style-name="FootnoteText"><text:s/><text:a xlink:href="https://www.england.nhs.uk/publication/universal-principles-for-advance-care-planning/" office:target-frame-name="_top" xlink:show="replace"><text:span text:style-name="Hyperlink">NHS England » Universal Principles for Advance Care Planning (ACP)</text:span></text:a></text:p></text:note-body></text:note></text:span><text:span text:style-name="T278">.<text:s/></text:span><text:span text:style-name="T279">We continue to be involved with Department of Health and Social Care, CQC and NHSEI with oversight of the implementation of this recommendation.<text:s/></text:span></text:p>
      <text:list text:style-name="LFO7" text:continue-numbering="true">
        <text:list-item>
          <text:p text:style-name="P280"><text:span text:style-name="T281">Training</text:span></text:p>
        </text:list-item>
      </text:list>
      <text:p text:style-name="P282"><text:span text:style-name="T283">Training workers, managers and leaders is an important part of embedding speak up culture in organisations. A training programme based on our national guidance has been developed with Health Education England. Speak Up training for workers was launched in December 2020, Listen Up training for managers was launched in January 2021 and Follow Up training for senior leaders was launched in April 2022. Many organisations are incorporating these into their mandatory training packages. I hope that the Board of NHSEI will complete this third training module and use alongside the refreshed national policy and guidance when published, and the results of the NHS Staff Survey and the latest Freedom to Speak Up Guardian survey to support improvement discussions for the organisation. Links to all three modules can be found here:<text:s/></text:span><text:a xlink:href="https://nationalguardian.org.uk/speaking-up/training-for-workers/" office:target-frame-name="_top" xlink:show="replace"><text:span text:style-name="T284">Training - National Guardian's Office</text:span></text:a></text:p>
      <text:list text:style-name="LFO7" text:continue-numbering="true">
        <text:list-item>
          <text:p text:style-name="P285"><text:span text:style-name="T286">Primary medical services and integrated care systems</text:span><text:span text:style-name="T287"><text:line-break/>In June 2021 the National Guardian Office’s published a report into primary care and freedom to speak up</text:span><text:span text:style-name="T288"><text:note text:note-class="footnote" text:id="_ftn6"><text:note-citation>7</text:note-citation><text:note-body><text:p text:style-name="FootnoteText"><text:s/><text:a xlink:href="https://nationalguardian.org.uk/wp-content/uploads/2021/06/Exploring-Freedom-to-Speak-Up-Primary-Care-Integrated-Settings.pdf" office:target-frame-name="_top" xlink:show="replace"><text:span text:style-name="Hyperlink">Exploring-Freedom-to-Speak-Up-Primary-Care-Integrated-Settings.pdf (nationalguardian.org.uk)</text:span></text:a></text:p></text:note-body></text:note></text:span><text:span text:style-name="T289">. The complexities of primary medical services, including general practice, dentistry, pharmacy, and optometry were outlined. We have undertaken<text:s/></text:span><text:span text:style-name="T290">a Primary Care Freedom to Speak Up</text:span><text:span text:style-name="T291"><text:s/>Guardians</text:span><text:span text:style-name="T292"><text:s/>census against the National Guardian Office’s Directory.</text:span><text:span text:style-name="T293"><text:s/>We continue to work closely with NHS England/Improvement and the Care Quality Commission to develop and embed speak up routes, including how Freedom to Speak Up Guardian roles can be implemented effectively in primary medical services and integrated care system settings. The new refreshed universal policy and guidance on Freedom to speak up in the NHS (to be published shortly) will be an important stimulus for developing more robust speak up mechanisms in these areas.<text:s/></text:span></text:p>
        </text:list-item>
      </text:list>
      <text:p text:style-name="P294"/>
      <text:soft-page-break/>
      <text:list text:style-name="LFO7" text:continue-numbering="true">
        <text:list-item>
          <text:p text:style-name="P295"><text:span text:style-name="T296">Adult Social Care</text:span><text:line-break/><text:span text:style-name="T297">Workers in Adult Social Care do not have this additional speaking up route of Freedom to Speak Up Guardians. The Department of Health and Social Care made a commitment in the White Paper on Adult Social Care in December 2021 to work with the National Guardian Office to understand how the Freedom to Speak Up Guardian role can be implemented in adult social care. We are waiting confirmation of funding and looking forward to starting this important work. With the development of integrated care systems it is vital that all workers in health and care have consistent and supportive routes to speak up about matters that get in the way of them doing their jobs, support safety for people who use services and support worker wellbeing.</text:span></text:p>
        </text:list-item>
      </text:list>
      <text:p text:style-name="P298"/>
      <text:list text:style-name="LFO7" text:continue-numbering="true">
        <text:list-item>
          <text:p text:style-name="P299"><text:span text:style-name="T300">Communications and engagement</text:span><text:line-break/><text:span text:style-name="T301">The theme of October 2021’s Speak Up Month was Speak Up, Listen Up, Follow Up. The campaign saw workers, managers and leaders sharing their Speak Up Pledges from hundreds of organisations, including primary care, national bodies, NHS Trusts, hospices, independent sector providers and the pan-sector network.<text:s/></text:span></text:p>
        </text:list-item>
      </text:list>
      <text:p text:style-name="P302"/>
      <text:p text:style-name="P303"><text:span text:style-name="T304">Case studies, blogs and 100 Voices stories from workers who have spoken up have been shared in our new monthly newsletter for stakeholders, and a programme of webinars throughout the year has continued to complement our regular bulletins for sharing of information across the Freedom to Speak Up Guardian network.</text:span></text:p>
      <text:p text:style-name="P305"/>
      <text:p text:style-name="P306">We continue to develop our communications and engagement strategy, including our annual speak up month, series of webinars, series of podcasts on leadership and delivery of the annual report.</text:p>
      <text:list text:style-name="LFO7" text:continue-numbering="true">
        <text:list-item>
          <text:p text:style-name="P307">Conclusion and Next Steps</text:p>
        </text:list-item>
      </text:list>
      <text:p text:style-name="P308"><text:span text:style-name="T309">Despite progress in work to implement the Freedom to Speak Up Guardian role and the wider work on culture and behaviours in the NHS workers do not consistently feel safe to speak up or that the right actions will be taken as a consequence</text:span><text:span text:style-name="T310">.<text:s/></text:span><text:span text:style-name="T311">There was a fall in the percentage of Freedom to Speak Up Guardians who responded to the National Guardian’s Office survey who said that their organisation had a positive culture of speaking up. This has dropped five percentage points from 2020 to 62.8%. </text:span><text:span text:style-name="T312"> </text:span><text:span text:style-name="T313">Findings echoed by the 2022 NHS Staff Survey. The proportion of staff who said they felt safe speaking up about anything that concerns<text:s/></text:span><text:soft-page-break/><text:span text:style-name="T314">them in their organisation also fell to 62.0%, down more than three percentage points (2020: 65.6%). </text:span><text:span text:style-name="T315"> These figures are a warning that we all need to take action.</text:span></text:p>
      <text:p text:style-name="P316">The work of the National Guardian’s Office and Freedom to Speak Up Guardians continues to support thousands of workers having a voice about matters that get in the way of them doing a good job. <text:s/>Since I took up post at the end of 2021, there have been a series of high-profile reports indicating not all workers get a consistent high-quality response to the matters they raise, sometimes with serious consequence. The publication of General Sir Gordon Messenger’s Review emphasises that an often narrow view of “whistleblowing” can hinder improvements in wider speak up culture. There is so much more for leaders to do to ensure that speak up culture and behaviours improve in every part of every organisation and to make speaking up business as usual.<text:s/></text:p>
      <text:p text:style-name="P317"/>
      <text:p text:style-name="P318">CONTRIBUTIONS</text:p>
      <text:p text:style-name="P319"><text:s/></text:p>
      <text:p text:style-name="P320">The following groups/people have been involved in forming this paper:<text:s/>&lt;&lt;enter feedback only besides those groups/people who have been involved&gt;&gt;</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Groups/people</text:p>
          </table:table-cell>
          <table:table-cell table:style-name="TableCell328">
            <text:p text:style-name="P329">Feedback</text:p>
          </table:table-cell>
        </table:table-row>
        <table:table-row table:style-name="TableRow330">
          <table:table-cell table:style-name="TableCell331">
            <text:p text:style-name="P332">HR</text:p>
          </table:table-cell>
          <table:table-cell table:style-name="TableCell333">
            <text:p text:style-name="P334"/>
          </table:table-cell>
        </table:table-row>
        <table:table-row table:style-name="TableRow335">
          <table:table-cell table:style-name="TableCell336">
            <text:p text:style-name="P337">Finance</text:p>
          </table:table-cell>
          <table:table-cell table:style-name="TableCell338">
            <text:p text:style-name="P339"/>
          </table:table-cell>
        </table:table-row>
        <table:table-row table:style-name="TableRow340">
          <table:table-cell table:style-name="TableCell341">
            <text:p text:style-name="P342">DHSC</text:p>
          </table:table-cell>
          <table:table-cell table:style-name="TableCell343">
            <text:p text:style-name="P344"/>
          </table:table-cell>
        </table:table-row>
        <table:table-row table:style-name="TableRow345">
          <table:table-cell table:style-name="TableCell346">
            <text:p text:style-name="P347">Executive Team</text:p>
          </table:table-cell>
          <table:table-cell table:style-name="TableCell348">
            <text:p text:style-name="P349"/>
          </table:table-cell>
        </table:table-row>
        <table:table-row table:style-name="TableRow350">
          <table:table-cell table:style-name="TableCell351">
            <text:p text:style-name="P352">Board Committee</text:p>
          </table:table-cell>
          <table:table-cell table:style-name="TableCell353">
            <text:p text:style-name="P354"/>
          </table:table-cell>
        </table:table-row>
        <table:table-row table:style-name="TableRow355">
          <table:table-cell table:style-name="TableCell356">
            <text:p text:style-name="P357">Executive Committee</text:p>
          </table:table-cell>
          <table:table-cell table:style-name="TableCell358">
            <text:p text:style-name="P359"/>
          </table:table-cell>
        </table:table-row>
        <table:table-row table:style-name="TableRow360">
          <table:table-cell table:style-name="TableCell361">
            <text:p text:style-name="P362">Trade Unions</text:p>
          </table:table-cell>
          <table:table-cell table:style-name="TableCell363">
            <text:p text:style-name="P364"/>
          </table:table-cell>
        </table:table-row>
        <table:table-row table:style-name="TableRow365">
          <table:table-cell table:style-name="TableCell366">
            <text:p text:style-name="P367">Staff Networks</text:p>
          </table:table-cell>
          <table:table-cell table:style-name="TableCell368">
            <text:p text:style-name="P369"/>
          </table:table-cell>
        </table:table-row>
        <table:table-row table:style-name="TableRow370">
          <table:table-cell table:style-name="TableCell371">
            <text:p text:style-name="P372">Other – please specify</text:p>
            <text:p text:style-name="P373">NGO Senior Leadership Team</text:p>
          </table:table-cell>
          <table:table-cell table:style-name="TableCell374">
            <text:p text:style-name="P375">Katherine Bradshaw, Lorraine Turnell, Sam Bereket<text:s/></text:p>
          </table:table-cell>
        </table:table-row>
      </table:table>
      <text:p text:style-name="P376"/>
      <text:p text:style-name="P377"><text:span text:style-name="T378">NEXT STEPS</text:span><text:span text:style-name="T379"><text:s/></text:span></text:p>
      <text:p text:style-name="P380"/>
      <text:p text:style-name="P381">All of the key areas identified in this progress report continue to be priorities for 2022/23. Our work programme and business plan will focus on:</text:p>
      <text:list text:style-name="LFO14" text:continue-numbering="true">
        <text:list-item>
          <text:p text:style-name="P382"><text:span text:style-name="T383">Continuing support and development for Freedom to Speak Up Guardians, including</text:span></text:p>
          <text:list text:continue-numbering="true">
            <text:list-item>
              <text:p text:style-name="P384"><text:span text:style-name="T385">Revised training for new Guardians</text:span></text:p>
            </text:list-item>
            <text:list-item>
              <text:p text:style-name="P386"><text:span text:style-name="T387">Refresher training for existing Guardians</text:span></text:p>
            </text:list-item>
            <text:list-item>
              <text:p text:style-name="P388">Refreshed<text:s/>expectations<text:s/>of the<text:s/>volunteer<text:s/>Network Chair Role<text:s/>and a recruitment campaign<text:s/>in 2022<text:s/></text:p>
            </text:list-item>
          </text:list>
        </text:list-item>
        <text:list-item>
          <text:p text:style-name="P389"><text:span text:style-name="T390">A new role introduced</text:span><text:span text:style-name="T391"><text:s/>– volunteer Freedom To Speak Up guardian<text:s/></text:span><text:span text:style-name="T392">Mentors appointed to<text:s/></text:span><text:span text:style-name="T393">have reflective conversations with people newly recruited to the role to help them explore any additional training and support needs<text:s/></text:span></text:p>
        </text:list-item>
        <text:list-item>
          <text:p text:style-name="P394">Work with NHSE/I and CQC supporting implementation of the new Universal Freedom to Speak Up policy and guidance. Proposals for implementation of the new guidance including:  </text:p>
          <text:list text:continue-numbering="true">
            <text:list-item>
              <text:p text:style-name="P395">Work to support NHSEI in developing the role of Integrated Care Systems and Boards in speak up culture</text:p>
            </text:list-item>
            <text:list-item>
              <text:p text:style-name="P396"><text:span text:style-name="T397">The<text:s/></text:span><text:span text:style-name="T398">National Guardian Office’s</text:span><text:span text:style-name="T399"><text:s/>is advocating pilots in some ICS to understand different models, but this is still in discussion</text:span></text:p>
            </text:list-item>
          </text:list>
        </text:list-item>
        <text:list-item>
          <text:p text:style-name="P400">Developing our knowledge of Primary Medical Services including:</text:p>
          <text:list text:continue-numbering="true">
            <text:list-item>
              <text:p text:style-name="P401"><text:span text:style-name="T402">Improving the<text:s/></text:span><text:span text:style-name="T403">National Guardian Office’s</text:span><text:span text:style-name="T404"><text:s/>classification system for organisations with Guardians</text:span></text:p>
            </text:list-item>
            <text:list-item>
              <text:p text:style-name="P405">Develop and agree engagement strategy for Guardians and Leaders in Primary Care</text:p>
            </text:list-item>
          </text:list>
        </text:list-item>
        <text:list-item>
          <text:p text:style-name="P406">Develop Adult Social Care business case and Invitation to Tender for proposed research into Freedom to Speak Up in Adult Social Care</text:p>
        </text:list-item>
        <text:list-item>
          <text:p text:style-name="P407">Work with partners to develop a joined-up approach to enable providers to meet National Guardian Office’s expectations in a practical and sustained way through:</text:p>
        </text:list-item>
        <text:list-item>
          <text:p text:style-name="P408">Working with NHSEI to<text:s/>develop training for Guardians to help support development of inclusive speak up cultures for black and minority ethnic<text:s/>colleagues<text:s/>(delivering the<text:s/>People Plan<text:s/>commitment)</text:p>
        </text:list-item>
        <text:list-item>
          <text:p text:style-name="P409">Strengthening National Guardian Office Governance, including:</text:p>
          <text:list text:continue-numbering="true">
            <text:list-item>
              <text:p text:style-name="P410">Develop an integrated speaking up policy and process for the National Guardian Office’s including feedback mechanisms which are reported on to support continuous improvement</text:p>
            </text:list-item>
            <text:list-item>
              <text:p text:style-name="P411">Revise and strengthen Board structure</text:p>
            </text:list-item>
          </text:list>
        </text:list-item>
      </text:list>
      <text:p text:style-name="P412"/>
      <text:p text:style-name="P413"><text:span text:style-name="T414">APPENDICES</text:span><text:span text:style-name="T415"><text:s/></text:span></text:p>
      <text:p text:style-name="P416"/>
      <text:p text:style-name="P417">N/A</text:p>
      <text:p text:style-name="P418"/>
      <text:p text:style-name="P419"><text:span text:style-name="T420">Author:</text:span><text:span text:style-name="T421"><text:s/></text:span><text:span text:style-name="T422">Dr Jayne Chidgey-Clark</text:span><text:span text:style-name="T423"><text:s/>&amp; Charlie Casse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2" style:family="text">
      <style:text-properties style:font-name="Symbol"/>
    </style:style>
    <style:style style:name="WW_CharLFO15LVL3" style:family="text">
      <style:text-properties style:font-name="Arial" style:font-name-asian="Arial" style:font-name-complex="Arial"/>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fo:font-weight="normal" style:font-weight-asian="normal" style:font-weight-complex="normal"/>
    </style:style>
    <style:style style:name="WW_CharLFO21LVL3"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6</text:p><text:p text:style-name="P4">Paper No:<text:s/>CM/06/22/06</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Phillips, Morenike</dc:creator>
    <meta:creation-date>2022-06-16T13:08:00Z</meta:creation-date>
    <dc:date>2022-06-16T13:08:00Z</dc:date>
    <meta:template xlink:href="Normal" xlink:type="simple"/>
    <meta:editing-cycles>2</meta:editing-cycles>
    <meta:editing-duration>PT60S</meta:editing-duration>
    <meta:user-defined meta:name="ContentTypeId">0x010100517B8BB6921D8E408D171EB49A2C56B0</meta:user-defined>
    <meta:user-defined meta:name="SharedWithUsers">Kendall, George197Rouse, Pauline118</meta:user-defined>
    <meta:user-defined meta:name="MediaServiceImageTags"/>
    <meta:document-statistic meta:page-count="11" meta:paragraph-count="38" meta:word-count="2908" meta:character-count="19449" meta:row-count="138" meta:non-whitespace-character-count="16579"/>
  </office:meta>
</office:document-meta>
</file>