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text-align="justify" fo:margin-bottom="0in" fo:line-height="100%"/>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3"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5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Web" style:family="paragraph">
      <style:paragraph-properties fo:margin-top="0in" fo:margin-bottom="0in" fo:background-color="#FFFFFF"/>
      <style:text-properties style:font-name="Arial" style:font-name-complex="Arial" fo:font-size="12pt" style:font-size-asian="12pt" style:font-size-complex="12pt" style:language-asian="en" style:country-asian="US"/>
    </style:style>
    <style:style style:name="P69" style:parent-style-name="NormalWeb" style:family="paragraph">
      <style:paragraph-properties fo:margin-top="0in" fo:margin-bottom="0in" fo:background-color="#FFFFFF"/>
      <style:text-properties style:font-name="Arial" style:font-name-complex="Arial" fo:font-size="12pt" style:font-size-asian="12pt" style:font-size-complex="12pt" style:language-asian="en" style:country-asian="US"/>
    </style:style>
    <style:style style:name="P70" style:parent-style-name="NormalWeb" style:family="paragraph">
      <style:paragraph-properties fo:margin-top="0in" fo:margin-bottom="0in" fo:background-color="#FFFFFF"/>
      <style:text-properties style:font-name="Arial" style:font-name-complex="Arial" fo:font-size="12pt" style:font-size-asian="12pt" style:font-size-complex="12pt" style:language-asian="en" style:country-asian="US"/>
    </style:style>
    <style:style style:name="P71" style:parent-style-name="NormalWeb" style:family="paragraph">
      <style:paragraph-properties fo:margin-top="0in" fo:margin-bottom="0in" fo:background-color="#FFFFFF"/>
      <style:text-properties style:font-name="Arial" style:font-name-complex="Arial" fo:font-size="12pt" style:font-size-asian="12pt" style:font-size-complex="12pt" style:language-asian="en" style:country-asian="US"/>
    </style:style>
    <style:style style:name="P72" style:parent-style-name="NormalWeb" style:family="paragraph">
      <style:paragraph-properties fo:margin-top="0in" fo:margin-bottom="0in" fo:background-color="#FFFFFF"/>
      <style:text-properties style:font-name="Arial" style:font-name-complex="Arial" fo:font-size="12pt" style:font-size-asian="12pt" style:font-size-complex="12pt" style:language-asian="en" style:country-asian="US"/>
    </style:style>
    <style:style style:name="P7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Hyperlink"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9"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90"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91"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fo:line-height="100%"/>
      <style:text-properties style:font-name="Calibri" style:font-name-asian="Calibri" style:font-name-complex="Arial" fo:font-weight="bold" style:font-weight-asian="bold" style:font-weight-complex="bold"/>
    </style:style>
    <style:style style:name="P99" style:parent-style-name="paragraph" style:family="paragraph">
      <style:paragraph-properties style:vertical-align="baseline" fo:margin-top="0in" fo:margin-bottom="0in"/>
      <style:text-properties style:font-name="Arial" style:font-name-complex="Arial"/>
    </style:style>
    <style:style style:name="P100" style:parent-style-name="paragraph" style:family="paragraph">
      <style:paragraph-properties style:vertical-align="baseline" fo:margin-top="0in" fo:margin-bottom="0in"/>
      <style:text-properties style:font-name="Arial" style:font-name-complex="Arial"/>
    </style:style>
    <style:style style:name="P101" style:parent-style-name="paragraph" style:family="paragraph">
      <style:paragraph-properties style:vertical-align="baseline" fo:margin-top="0in" fo:margin-bottom="0in"/>
      <style:text-properties style:font-name="Arial" style:font-name-complex="Arial"/>
    </style:style>
    <style:style style:name="P102" style:parent-style-name="paragraph" style:family="paragraph">
      <style:paragraph-properties style:vertical-align="baseline" fo:margin-top="0in" fo:margin-bottom="0in"/>
      <style:text-properties style:font-name="Arial" style:font-name-complex="Arial"/>
    </style:style>
    <style:style style:name="P103" style:parent-style-name="paragraph" style:family="paragraph">
      <style:paragraph-properties style:vertical-align="baseline" fo:margin-top="0in" fo:margin-bottom="0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bottom="0in" fo:line-height="100%"/>
      <style:text-properties style:font-name="Calibri" style:font-name-asian="Calibri" style:font-name-complex="Arial" fo:font-weight="bold" style:font-weight-asian="bold" style:font-weight-complex="bold"/>
    </style:style>
    <style:style style:name="P109" style:parent-style-name="paragraph" style:family="paragraph">
      <style:paragraph-properties style:vertical-align="baseline" fo:margin-top="0in" fo:margin-bottom="0in"/>
      <style:text-properties style:font-name="Arial" style:font-name-complex="Arial"/>
    </style:style>
    <style:style style:name="P110" style:parent-style-name="paragraph" style:family="paragraph">
      <style:paragraph-properties style:vertical-align="baseline" fo:margin-top="0in" fo:margin-bottom="0in"/>
      <style:text-properties style:font-name="Arial" style:font-name-complex="Arial"/>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style:text-properties style:font-name="Calibri" style:font-name-asian="Calibri" style:font-name-complex="Arial"/>
    </style:style>
    <style:style style:name="P129" style:parent-style-name="Normal" style:family="paragraph">
      <style:paragraph-properties fo:margin-bottom="0in"/>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style:font-style-complex="italic" fo:font-size="12pt" style:font-size-asian="12pt" style:font-size-complex="12pt"/>
    </style:style>
    <style:style style:name="T136" style:parent-style-name="Hyperlink" style:family="text">
      <style:text-properties style:font-name="Arial" style:font-name-complex="Arial" style:font-style-complex="italic"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3"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language="en" fo:country="US"/>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color="#242424" fo:font-size="12pt" style:font-size-asian="12pt" style:font-size-complex="12pt"/>
    </style:style>
    <style:style style:name="P152" style:parent-style-name="Normal" style:family="paragraph">
      <style:paragraph-properties fo:margin-bottom="0in" fo:line-height="100%"/>
    </style:style>
    <style:style style:name="P153" style:parent-style-name="Normal" style:family="paragraph">
      <style:paragraph-properties fo:margin-bottom="0in"/>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7" style:parent-style-name="Normal" style:family="paragraph">
      <style:paragraph-properties fo:text-align="justify" fo:margin-bottom="0in" fo:line-height="100%" fo:background-color="#FFFFFF"/>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69"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70" style:parent-style-name="eop" style:family="text">
      <style:text-properties style:font-name="Arial" style:font-name-complex="Arial" fo:color="#000000" fo:font-size="12pt" style:font-size-asian="12pt" style:font-size-complex="12pt" fo:background-color="#FFFFFF"/>
    </style:style>
    <style:style style:name="P171" style:parent-style-name="Normal" style:family="paragraph">
      <style:paragraph-properties fo:text-align="justify" fo:margin-bottom="0in" fo:line-height="100%" fo:background-color="#FFFFFF">
        <style:tab-stops>
          <style:tab-stop style:type="left" style:position="5.927in"/>
        </style:tab-stops>
      </style:paragraph-properties>
    </style:style>
    <style:style style:name="T172" style:parent-style-name="eop" style:family="text">
      <style:text-properties style:font-name="Arial" style:font-name-complex="Arial" fo:color="#3E3E35" fo:font-size="12pt" style:font-size-asian="12pt" style:font-size-complex="12pt" style:language-asian="en" style:country-asian="GB"/>
    </style:style>
    <style:style style:name="P17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P178" style:parent-style-name="ListParagraph" style:list-style-name="LFO21" style:family="paragraph">
      <style:paragraph-properties fo:margin-bottom="0in" fo:line-height="100%"/>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ListParagraph" style:list-style-name="LFO21"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21" style:family="paragraph">
      <style:paragraph-properties fo:margin-bottom="0in" fo:line-height="100%"/>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list-style-name="LFO21" style:family="paragraph">
      <style:paragraph-properties fo:margin-bottom="0in" fo:line-height="100%"/>
      <style:text-properties style:font-name="Arial" style:font-name-complex="Arial" fo:font-size="12pt" style:font-size-asian="12pt" style:font-size-complex="12pt"/>
    </style:style>
    <style:style style:name="P188" style:parent-style-name="ListParagraph" style:list-style-name="LFO21" style:family="paragraph">
      <style:paragraph-properties fo:margin-bottom="0in" fo:line-height="100%"/>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ListParagraph" style:list-style-name="LFO21" style:family="paragraph">
      <style:paragraph-properties fo:margin-bottom="0in" fo:line-height="10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ListParagraph" style:list-style-name="LFO21" style:family="paragraph">
      <style:paragraph-properties style:vertical-align="baseline"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9" style:parent-style-name="Normal" style:family="paragraph">
      <style:paragraph-properties fo:margin-bottom="0in" fo:line-height="100%">
        <style:tab-stops>
          <style:tab-stop style:type="left" style:position="1.125in"/>
        </style:tab-stops>
      </style:paragraph-properties>
      <style:text-properties style:font-name="Arial" style:font-name-complex="Arial" fo:color="#FF0000" fo:font-size="12pt" style:font-size-asian="12pt" style:font-size-complex="12pt"/>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P202" style:parent-style-name="Normal" style:family="paragraph">
      <style:paragraph-properties fo:margin-bottom="0in" fo:line-height="100%"/>
      <style:text-properties style:font-name="Calibri" style:font-name-asian="Calibri" style:font-name-complex="Arial"/>
    </style:style>
    <style:style style:name="P203"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4"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5"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06" style:parent-style-name="NormalWeb" style:family="paragraph">
      <style:paragraph-properties fo:margin-top="0in" fo:margin-bottom="0in"/>
      <style:text-properties style:font-name="Arial" style:font-name-complex="Arial" fo:font-size="12pt" style:font-size-asian="12pt" style:font-size-complex="12pt"/>
    </style:style>
    <style:style style:name="P207" style:parent-style-name="NormalWeb" style:family="paragraph">
      <style:paragraph-properties fo:margin-top="0in" fo:margin-bottom="0in"/>
      <style:text-properties style:font-name="Arial" style:font-name-complex="Arial" fo:font-size="12pt" style:font-size-asian="12pt" style:font-size-complex="12pt"/>
    </style:style>
    <style:style style:name="P20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1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color="#FF0000"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complex="Arial" fo:font-size="12pt" style:font-size-asian="12pt" style:font-size-complex="12pt"/>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29"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30"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31"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32"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style:style>
    <style:style style:name="P233" style:parent-style-name="paragraph" style:family="paragraph">
      <style:paragraph-properties fo:text-align="justify" style:vertical-align="baseline" fo:margin-top="0in" fo:margin-bottom="0in"/>
    </style:style>
    <style:style style:name="T234" style:parent-style-name="DefaultParagraphFont" style:family="text">
      <style:text-properties style:font-name="Arial" style:font-name-asian="Arial" style:font-name-complex="Arial" fo:font-weight="bold" style:font-weight-asian="bold" style:font-weight-complex="bold" fo:color="#000000"/>
    </style:style>
    <style:style style:name="T235" style:parent-style-name="DefaultParagraphFont" style:family="text">
      <style:text-properties style:font-name="Arial" style:font-name-asian="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P24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fo:font-weight="bold" style:font-weight-asian="bold"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style>
    <style:style style:name="T247" style:parent-style-name="DefaultParagraphFont" style:family="text">
      <style:text-properties style:font-name="Arial" style:font-name-complex="Arial" fo:color="#000000" fo:font-size="12pt" style:font-size-asian="12pt" style:font-size-complex="12pt"/>
    </style:style>
    <style:style style:name="T248" style:parent-style-name="DefaultParagraphFont" style:family="text">
      <style:text-properties style:font-name="Arial" style:font-name-complex="Arial" fo:color="#000000"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P25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2"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PUBLIC BOARD</text:span><text:span text:style-name="T16">,</text:span><text:span text:style-name="T17"><text:s/>22 June 2022</text:span></text:p>
      <text:p text:style-name="P18"/>
      <text:p text:style-name="P19"><text:span text:style-name="T20">TITLE:</text:span><text:span text:style-name="T21"><text:s/></text:span><text:span text:style-name="T22">Executive Team Report to the Board</text:span></text:p>
      <text:p text:style-name="P23"/>
      <text:p text:style-name="P24"><text:span text:style-name="T25">Executive Sponsor:</text:span><text:span text:style-name="T26"><text:s/></text:span><text:span text:style-name="T27">Ian Trenholm - Chief Executive</text:span><text:span text:style-name="T28"><text:tab/></text:span></text:p>
      <text:p text:style-name="P29"/>
      <text:p text:style-name="P30"><text:span text:style-name="T31">PURPOSE:</text:span><text:span text:style-name="T32"><text:s/></text:span><text:span text:style-name="T33">FOR ASSURANCE</text:span></text:p>
      <text:p text:style-name="P34"/>
      <text:p text:style-name="P35">This paper is provided to enable the Board to fulfil their duties in relation to:</text:p>
      <text:list text:style-name="LFO1" text:continue-numbering="true">
        <text:list-item>
          <text:p text:style-name="P36"><text:span text:style-name="T37">Holding the Executive to account for performance and the proper running of the organisation<text:s/></text:span></text:p>
        </text:list-item>
      </text:list>
      <text:p text:style-name="P38"/>
      <text:p text:style-name="P39"><text:span text:style-name="T40">PROPOSAL OR RECOMMENDATION</text:span><text:span text:style-name="T41"><text:s/></text:span></text:p>
      <text:p text:style-name="P42"/>
      <text:p text:style-name="P43"><text:span text:style-name="T44">This is a paper for the Board<text:s/></text:span><text:span text:style-name="T45">to note</text:span><text:span text:style-name="T46">. Information contained in this report was accurate as of<text:s/></text:span><text:span text:style-name="T47">1</text:span><text:span text:style-name="T48">5 June</text:span><text:span text:style-name="T49"><text:s/>2022</text:span><text:span text:style-name="T50">. <text:s/>Any further developments or amendments since the circulation of this paper, will be brought to the Board’s attention in the meeting.</text:span></text:p>
      <text:p text:style-name="P51"/>
      <text:p text:style-name="P52">Chief Executive Officer<text:s/>and Chief Inspector of Hospital’s report</text:p>
      <text:p text:style-name="P53"/>
      <text:p text:style-name="P54">1.<text:s/>Ambulance Services</text:p>
      <text:p text:style-name="P55"/>
      <text:p text:style-name="P56">Ambulance trusts across England continue to work under sustained pressure. Poor flow across urgent and emergency care pathways are resulting in significant ambulance handover delays. These delays impact on the quality of care provided to people who can sometimes receive their entire package of care whilst in the back of an ambulance outside a hospital. These delays impact on the ability to respond to 999 calls in the community, the risk of harm is significant as people with serious medical conditions are waiting for unacceptable amounts of time for medical help to arrive.<text:s/></text:p>
      <text:p text:style-name="P57"/>
      <text:p text:style-name="P58">As part of our Urgent and Emergency Care inspection programme, we have undertaken activity in seven Ambulance Trusts, there has also been some responsive inspection activity in one additional Trust.</text:p>
      <text:p text:style-name="P59"/>
      <text:p text:style-name="P60">Whilst this activity has highlighted the challenges in relation to performance, we acknowledge that system wide improvement is needed to alleviate the pressure on 999 services.</text:p>
      <text:p text:style-name="P61"/>
      <text:p text:style-name="P62">We continue to identify concerns in relation to leadership and culture in some ambulance trusts and are taking enforcement action when appropriate.<text:s/></text:p>
      <text:p text:style-name="P63"/>
      <text:p text:style-name="P64">2.<text:s/>Maternity Services</text:p>
      <text:p text:style-name="P65"/>
      <text:p text:style-name="P66">Inspection and regulatory activities continue through local teams, responding to risk in line with current approach.<text:s/></text:p>
      <text:p text:style-name="P67"/>
      <text:p text:style-name="P68">Our round table event reached the heart of workers experiences supporting maternity services. Coupled with those live views of workers nationally, we have agreed to prioritise operational resources to ensure an up to date view of quality and safety of all services nationally.</text:p>
      <text:p text:style-name="P69"/>
      <text:p text:style-name="P70">Our approach will be targeted to ensure a focus on culture, safety and women’s experiences. We are also testing future approaches for safety through learning through this programme. Our ambition is use what we learn from this work<text:s/>to<text:s/>support front line staff in their delivery of care and to<text:s/>highlight<text:s/>any key concerns nationally.</text:p>
      <text:p text:style-name="P71"/>
      <text:p text:style-name="P72">We will work with all stakeholders to ensure involvement and co-production to our improvement offer arising of the programme learning.</text:p>
      <text:p text:style-name="P73"/>
      <text:p text:style-name="P74">3.<text:s/>Leadership Review</text:p>
      <text:p text:style-name="P75"/>
      <text:p text:style-name="P76"><text:span text:style-name="T77">Earlier this month, the<text:s/></text:span><text:a xlink:href="https://www.gov.uk/government/news/biggest-shake-up-in-health-and-social-care-leadership-in-a-generation-to-improve-patient-care" office:target-frame-name="_top" xlink:show="replace"><text:span text:style-name="T78">review into health and social care leadership</text:span></text:a><text:span text:style-name="T79"><text:s/>led by General Sir Gordon Messenger and Dame Linda Pollard was published.</text:span><text:span text:style-name="T80"><text:s/>The independent review made several recommendations</text:span><text:span text:style-name="T81"><text:s/>which aimed to strengthen leadership and embed the best examples of management. <text:s/></text:span><text:span text:style-name="T82">Along with other Executive Team colleagues, I<text:s/></text:span><text:span text:style-name="T83">met with the review team to<text:s/></text:span><text:span text:style-name="T84">input</text:span><text:span text:style-name="T85"><text:s/>our views on leadership and management in health and social care.</text:span></text:p>
      <text:p text:style-name="P86"/>
      <text:p text:style-name="P87">The CQC is mentioned in three of the recommendations:</text:p>
      <text:p text:style-name="P88"/>
      <text:list text:style-name="LFO1" text:continue-numbering="true">
        <text:list-item>
          <text:p text:style-name="P89">To take account of equality, diversity and inclusion data as part of the<text:s/>assessments of Integrated Care Systems.</text:p>
        </text:list-item>
        <text:list-item>
          <text:p text:style-name="P90">For appraisal data to form part of the evidence of a well-led organisation in our assessments.</text:p>
        </text:list-item>
        <text:list-item>
          <text:p text:style-name="P91">To<text:s/>allow time and space for improvement in our<text:s/>regulation, accepting that failure is a normal component of service improvement and transformation, thus<text:s/>allowing<text:s/>leaders the psychological ‘freedom to fail’.</text:p>
        </text:list-item>
      </text:list>
      <text:p text:style-name="P92"/>
      <text:p text:style-name="P93"><text:span text:style-name="T94">Our new single assessment framework includes a greater focus on workforce equality, diversity and inclusion and our new regulatory model will ensure that this is considered consistently for all health and care organisations. We have a programme of work to delivery this well, including ensuring that we have the required evidence for driving improvement in workforce equality, diversity and inclusion</text:span><text:span text:style-name="T95">. This includes data, the experiences of frontline staff and responses of leaders to both the data and experiences of their staff.</text:span></text:p>
      <text:p text:style-name="P96"/>
      <text:p text:style-name="P97">4.<text:s/>Changes to the Executive Team</text:p>
      <text:p text:style-name="P98"/>
      <text:p text:style-name="P99">Dr Rosie Benneyworth, Chief Inspector of Primary Medical Services and Integrated Care, has been successfully appointed as the interim Chief Investigator at the Healthcare Safety Investigation Branch (HSIB).<text:s/>In her three years at CQC, Rosie has<text:s/>been central to developing our approach to reviewing care provided across the new Integrated Care Systems<text:s/>as well as progressing our strategic commitments to addressing health inequalities and human rights.</text:p>
      <text:p text:style-name="P100"/>
      <text:p text:style-name="P101">After four years at the CQC, Kirsty Shaw our Chief Operating Officer, will depart at the end of August<text:s/>to take up an exciting new post as Chief Operating Officer at Homes England. Kirsty has<text:s/>played a pivotal role in laying the foundations for our future in driving our transformation programme to become a smarter regulator for a safer future.</text:p>
      <text:p text:style-name="P102"/>
      <text:p text:style-name="P103"><text:span text:style-name="T104">I am immensely grateful to the contribution that both Rosie and Kirsty have made to the CQC and</text:span><text:span text:style-name="T105">, whilst I am sorry to see them leave, am delighted with their successful appointments.</text:span></text:p>
      <text:p text:style-name="P106"/>
      <text:p text:style-name="P107">5.<text:s/>Recent speaking engagements</text:p>
      <text:p text:style-name="P108"/>
      <text:p text:style-name="P109">Last month,<text:s/>I appeared at the Health and Social Care Select Committee<text:s/>in a session on ‘Workforce: recruitment, training and retention in health and social care’.<text:s/>The session<text:s/>focused on the social care workforce and I was questioned on what our inspectors were finding<text:s/>in terms of the quality and safety of care, how the introduction of integrated care systems might impact the sector, the impact of long wait times on safety<text:s/>and the role of CQC is enabling the system to innovate and develop.</text:p>
      <text:p text:style-name="P110"/>
      <text:p text:style-name="P111">I have also recently provided keynote addresses to<text:s/>the Health Plus Care Conference and the NHS Confederation Conference.</text:p>
      <text:p text:style-name="P112"/>
      <text:p text:style-name="P113">Chief Inspector of Primary Medical Service’s report</text:p>
      <text:p text:style-name="P114"/>
      <text:p text:style-name="P115"><text:span text:style-name="T116">6</text:span><text:span text:style-name="T117">. <text:s/>Urgent and Emergency Care (UEC)</text:span></text:p>
      <text:p text:style-name="P118"/>
      <text:p text:style-name="P119">Inspection activity of Urgent and Emergency care across ten Integrated Care Systems in England has concluded. <text:s/>Five reports have been published and the remaining five systems are being progressed, with publication of all 10 expected by end July.</text:p>
      <text:p text:style-name="P120"/>
      <text:p text:style-name="P121">Going forward, the<text:s/>Regulatory Leadership<text:s/>team<text:s/>will take responsibility for implementing recommendations from the evaluation and determining future inspection activity. The lead for this work is the Director of Integration, Inequalities and Improvement.</text:p>
      <text:p text:style-name="P122"/>
      <text:p text:style-name="P123"><text:span text:style-name="T124">On 26 May, approximately 250 people from health and social care attended an event with a focus on driving improvement across UEC pathways, incorporating health and social care. This event was very well received, and feedback has been overwhelmingly positive. <text:s/>Work is underway to analyse the information collected through discussions at the workshop and consider how we can<text:s/></text:span><text:span text:style-name="T125">best use it to support improvement at both system and provider level, including any updates we can make to<text:s/></text:span><text:span text:style-name="T126">our</text:span><text:span text:style-name="T127"><text:s/>Patient FIRST resource.</text:span></text:p>
      <text:p text:style-name="P128"/>
      <text:p text:style-name="P129"><text:span text:style-name="T130">7</text:span><text:span text:style-name="T131">. <text:s/>Next steps for integrating primary care: Fuller stocktake report</text:span><text:span text:style-name="T132"><text:s/></text:span></text:p>
      <text:p text:style-name="P133"/>
      <text:p text:style-name="Normal"><text:span text:style-name="T134">NHS England has published<text:s/></text:span><text:span text:style-name="T135">the<text:s/></text:span><text:a xlink:href="https://www.england.nhs.uk/wp-content/uploads/2022/05/next-steps-for-integrating-primary-care-fuller-stocktake-report.pdf" office:target-frame-name="_top" xlink:show="replace"><text:span text:style-name="T136">‘Next steps for integrating primary care: Fuller Stocktake report’.</text:span></text:a><text:span text:style-name="T137"><text:s/>This is the final report of the stocktake undertaken by Dr Claire Fuller looking at<text:s/></text:span><text:span text:style-name="T138">‘</text:span><text:span text:style-name="T139">what is working well, why it’s working well and how we can accelerate the implementation of integrated primary care’. <text:s/>We were involved as a participant in each of the working groups that fed into the stocktake and we<text:s/></text:span><text:span text:style-name="T140">intend to discuss our response to the report with the</text:span><text:span text:style-name="T141"><text:s/>Board in due course.</text:span></text:p>
      <text:p text:style-name="P142">Chief Inspector of Adult Social Care’s report</text:p>
      <text:p text:style-name="P143"/>
      <text:p text:style-name="P144"><text:span text:style-name="T145">8. <text:s/></text:span><text:span text:style-name="T146">Local Authority Assurance (LAA)</text:span></text:p>
      <text:p text:style-name="P147"/>
      <text:p text:style-name="P148"><text:span text:style-name="T149">We have commenced our two pilots for the LAA work. Both LAs have been given early sight of the self-assessment and information returns to help with their preparation and a self-assessment and information return has been issued. Pilot activities and tools being<text:s/></text:span><text:soft-page-break/><text:span text:style-name="T150">used have been agreed and are forming part of the training for the team. <text:s/>LAA work is subject to some delivery risks but is currently on track to meet existing workstream timescales.<text:s/></text:span><text:span text:style-name="T151">The LAA work is closely associated with Integrated Care Systems approach and methodology development work, both elements contributing towards wider 'System Level' assessment deliverables.</text:span></text:p>
      <text:p text:style-name="P152"/>
      <text:p text:style-name="P153"><text:span text:style-name="T154">9. <text:s/></text:span><text:span text:style-name="T155">Integrated Care Systems (ICS) Assurance</text:span></text:p>
      <text:p text:style-name="P156"/>
      <text:p text:style-name="P157">We have now identified an ICS to be involved in our pilot work and are progressing this work with them. The ICS is keen to test and learn together as we hone our new methodology to ensure that we can establish a good view of quality at a System level. We continue to pursue a second ICS in which to undertake a test and learn phase. The internal team has been recruited and will commence training at the end of June.</text:p>
      <text:p text:style-name="P158"><text:span text:style-name="T159"><text:s text:c="2"/></text:span></text:p>
      <text:p text:style-name="P160"><text:span text:style-name="T161">10. <text:s/></text:span><text:span text:style-name="T162">Liberty Protection Safeguards (LPS)</text:span></text:p>
      <text:p text:style-name="P163"/>
      <text:p text:style-name="P164"><text:span text:style-name="T165">The public consultation on Liberty Protection Safeguards and Mental Capacity Act Codes of Practice is open until 7 July. The Government has not yet announced an implementation date for LPS.</text:span></text:p>
      <text:p text:style-name="P166"/>
      <text:p text:style-name="P167"><text:span text:style-name="T168">E</text:span><text:span text:style-name="T169">xecutive Director of Operation’s report</text:span><text:span text:style-name="T170"> </text:span></text:p>
      <text:p text:style-name="P171"><text:span text:style-name="T172"><text:tab/></text:span></text:p>
      <text:p text:style-name="P173">11. <text:s/>Update from the<text:s/>Executive<text:s/>Director of Operations</text:p>
      <text:p text:style-name="P174"/>
      <text:p text:style-name="P175"><text:span text:style-name="T176">These are the performance highlights for May:</text:span></text:p>
      <text:p text:style-name="P177"/>
      <text:list text:style-name="LFO21" text:continue-numbering="true">
        <text:list-item>
          <text:p text:style-name="P178"><text:span text:style-name="T179">Our<text:s/></text:span><text:span text:style-name="T180">registration</text:span><text:span text:style-name="T181"><text:s/>teams completed a higher volume of applications in May than at any point in the previous 12 months.<text:s/></text:span></text:p>
        </text:list-item>
        <text:list-item>
          <text:p text:style-name="P182">We are also continuing to focus on timeliness, looking to reduce our time to process applications by a further 15%. We are making good progress. On top of the high completion rate, we have made reductions in the time taken to process all application types.<text:s/></text:p>
        </text:list-item>
        <text:list-item>
          <text:p text:style-name="P183"><text:span text:style-name="T184">Despite a high volume of leave in May (with half term and the Platinum Jubilee celebrations), our<text:s/></text:span><text:span text:style-name="T185">inspection<text:s/></text:span><text:span text:style-name="T186">volumes have remained stable.<text:s/></text:span></text:p>
        </text:list-item>
        <text:list-item>
          <text:p text:style-name="P187">We are undertaking some sample inspections of providers as well as services that have had a monitoring call, to ensure that we are continuing to evaluate our methodology. However, the vast majority of our inspections continue to be based on risk.<text:s/></text:p>
        </text:list-item>
        <text:list-item>
          <text:p text:style-name="P188"><text:span text:style-name="T189">We are having a “spotlight focus” on the<text:s/></text:span><text:span text:style-name="T190">timeliness of our reports.<text:s/></text:span><text:span text:style-name="T191">As we continue to focus on risk, it is important that we understand the outcomes of our inspections in a timely way.<text:s/></text:span></text:p>
        </text:list-item>
        <text:list-item>
          <text:p text:style-name="P192"><text:span text:style-name="T193">We continue to receive a high volume of feedback through our<text:s/></text:span><text:span text:style-name="T194">Give Feedback on Care tool</text:span><text:span text:style-name="T195">, receiving over 7000 pieces of feedback in May alone. A 56% increase on May 2021.<text:s/></text:span></text:p>
        </text:list-item>
        <text:list-item>
          <text:p text:style-name="P196">Give Feedback on Care is one of the key pieces of intelligence we use to trigger risk inspections, as well as providing us with a better understanding of all of the services we regulate.<text:s/></text:p>
        </text:list-item>
      </text:list>
      <text:p text:style-name="P197"/>
      <text:p text:style-name="P198">Chief Operating Officer’s report</text:p>
      <text:p text:style-name="P199"/>
      <text:p text:style-name="P200"><text:span text:style-name="T201">There are no significant updates to report to the Board.</text:span></text:p>
      <text:p text:style-name="P202"/>
      <text:p text:style-name="P203">Chief Digital Officer’s report</text:p>
      <text:p text:style-name="P204"/>
      <text:p text:style-name="P205">12. Information and Cyber Security Risk</text:p>
      <text:p text:style-name="P206"/>
      <text:p text:style-name="P207">There<text:s/>are no significant cyber or information security<text:s/>issues<text:s/>to report<text:s/>this month</text:p>
      <text:p text:style-name="P208"/>
      <text:p text:style-name="P209"><text:span text:style-name="T210">Executive Director of Engagement’s</text:span><text:span text:style-name="T211"><text:s/>report</text:span><text:span text:style-name="T212"><text:s/></text:span></text:p>
      <text:p text:style-name="P213"/>
      <text:p text:style-name="P214"><text:span text:style-name="T215">13</text:span><text:span text:style-name="T216">.<text:s/></text:span><text:span text:style-name="T217">Parliamentary Update</text:span></text:p>
      <text:p text:style-name="P218"/>
      <text:p text:style-name="P219"><text:bookmark-start text:name="_Hlk87432654"/><text:span text:style-name="T220">Victoria Vallance</text:span><text:span text:style-name="T221"><text:s/></text:span><text:span text:style-name="T222">met with Feryal Clark MP (Labour, Enfield North), Shadow Minister for Health to discuss the Ockenden report and our role in regulating maternity services.</text:span></text:p>
      <text:p text:style-name="P223"/>
      <text:p text:style-name="P224"><text:span text:style-name="T225">We have submitted written evidence to the Bill Committee for the<text:s/></text:span><text:a xlink:href="https://bills.parliament.uk/bills/3137" office:target-frame-name="_top" xlink:show="replace"><text:span text:style-name="T226">Online Safety Bill</text:span></text:a><text:span text:style-name="T227">. Our submission outlines our concerns regarding unregulated online services that are outside of our remit, and the risk of harm to people using those services.<text:s/></text:span></text:p>
      <text:p text:style-name="P228"/>
      <text:p text:style-name="P229"/>
      <text:p text:style-name="P230"/>
      <text:p text:style-name="P231"/>
      <text:p text:style-name="P232"/>
      <text:soft-page-break/>
      <text:p text:style-name="P233"><text:span text:style-name="T234">14</text:span><text:span text:style-name="T235">.<text:s/></text:span><text:span text:style-name="T236">Engagement Update</text:span></text:p>
      <text:p text:style-name="P237"/>
      <text:p text:style-name="P238"><text:span text:style-name="T239">Because We All Care: Deaf / Hard of Hearing Spike</text:span><text:span text:style-name="T240"><text:s/>- Because We All Care is<text:s/></text:span><text:span text:style-name="T241">our</text:span><text:span text:style-name="T242"><text:s/>year-long public behaviour change campaign with the main objective to increase the volume and range of care experiences shared with us through Give Feedback on Care. This spike focuses on people who are hard of hearing or deaf and is due to commence mid-June.<text:s/></text:span></text:p>
      <text:p text:style-name="P243"/>
      <text:p text:style-name="P244"><text:span text:style-name="T245">Controlled Drugs Annual Update 2021</text:span><text:span text:style-name="T246"><text:s/>- This is an annual update on our oversight of the controlled drugs regulations during 2021. It highlights the issues that we have found through inspections and other activities to promote safer management of controlled drugs.<text:s/></text:span><text:span text:style-name="T247">It<text:s/></text:span><text:span text:style-name="T248">also presents data on trends in the prescribing of controlled drugs in primary care and from hospital prescribing for use in the community</text:span><text:span text:style-name="T249"><text:s/>and</text:span><text:span text:style-name="T250"><text:s/>makes some recommendations to improve safety.</text:span></text:p>
      <text:p text:style-name="P251"/>
      <text:p text:style-name="P252"><text:bookmark-end text:name="_Hlk87432654"/></text:p>
      <text:p text:style-name="P253"><text:span text:style-name="T254">Author:</text:span><text:span text:style-name="T255"><text:s/></text:span><text:span text:style-name="T256">Laura Ottery, 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4</text:span></text:p>
        <text:p text:style-name="P9">Paper No:<text:s/>CM/06/22/04<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ttery, Laura</meta:initial-creator>
    <dc:creator>Phillips, Morenike</dc:creator>
    <meta:creation-date>2022-06-20T09:19:00Z</meta:creation-date>
    <dc:date>2022-06-20T09:19:00Z</dc:date>
    <meta:template xlink:href="Normal" xlink:type="simple"/>
    <meta:editing-cycles>2</meta:editing-cycles>
    <meta:editing-duration>PT60S</meta:editing-duration>
    <meta:user-defined meta:name="ContentTypeId">0x010100517B8BB6921D8E408D171EB49A2C56B0</meta:user-defined>
    <meta:document-statistic meta:page-count="7" meta:paragraph-count="24" meta:word-count="1832" meta:character-count="12255" meta:row-count="87" meta:non-whitespace-character-count="10447"/>
  </office:meta>
</office:document-meta>
</file>