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0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0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0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11LVL3" style:num-suffix="." style:num-format="1" text:display-levels="3">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listtab" fo:margin-left="1.2in" fo:text-indent="-1.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Aria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9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1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8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T6" style:parent-style-name="FootnoteReference" style:family="text">
      <style:text-properties style:font-name="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P9" style:parent-style-name="ListParagraph" style:list-style-name="LFO32" style:family="paragraph">
      <style:text-properties style:font-name="Arial" style:font-name-complex="Arial"/>
    </style:style>
    <style:style style:name="P10" style:parent-style-name="ListParagraph" style:list-style-name="LFO32"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font-style-complex="italic"/>
    </style:style>
    <style:style style:name="T1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font-style-complex="italic"/>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43" style:family="paragraph"/>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FootnoteReference" style:family="text">
      <style:text-properties style:font-name="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font-style-complex="italic"/>
    </style:style>
    <style:style style:name="T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list-style-name="LFO3" style:family="paragraph">
      <style:text-properties style:font-name="Arial" style:font-name-complex="Arial"/>
    </style:style>
    <style:style style:name="P69" style:parent-style-name="Normal" style:list-style-name="LFO3" style:family="paragraph">
      <style:text-properties style:font-name="Arial" style:font-name-complex="Arial"/>
    </style:style>
    <style:style style:name="P70" style:parent-style-name="ListParagraph" style:list-style-name="LFO3" style:family="paragraph">
      <style:text-properties style:font-name="Arial" style:font-name-complex="Arial"/>
    </style:style>
    <style:style style:name="P71" style:parent-style-name="Normal" style:list-style-name="LFO3" style:family="paragraph">
      <style:text-properties style:font-name="Arial" style:font-name-complex="Arial"/>
    </style:style>
    <style:style style:name="P72" style:parent-style-name="Normal" style:list-style-name="LFO3" style:family="paragraph">
      <style:text-properties style:font-name="Arial" style:font-name-complex="Arial"/>
    </style:style>
    <style:style style:name="P73" style:parent-style-name="Normal" style:list-style-name="LFO3" style:family="paragraph">
      <style:text-properties style:font-name="Arial" style:font-name-complex="Arial"/>
    </style:style>
    <style:style style:name="P74" style:parent-style-name="Normal" style:list-style-name="LFO3" style:family="paragraph">
      <style:text-properties style:font-name="Arial" style:font-name-complex="Arial"/>
    </style:style>
    <style:style style:name="P75" style:parent-style-name="Normal" style:list-style-name="LFO3" style:family="paragraph">
      <style:text-properties style:font-name="Arial" style:font-name-complex="Arial"/>
    </style:style>
    <style:style style:name="P76" style:parent-style-name="Normal" style:list-style-name="LFO3" style:family="paragraph">
      <style:text-properties style:font-name="Arial" style:font-name-complex="Arial"/>
    </style:style>
    <style:style style:name="P77" style:parent-style-name="Normal" style:list-style-name="LFO3" style:family="paragraph">
      <style:text-properties style:font-name="Arial" style:font-name-complex="Arial"/>
    </style:style>
    <style:style style:name="P78" style:parent-style-name="ListParagraph" style:list-style-name="LFO3" style:family="paragraph"/>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tyle="italic" style:font-style-asian="italic" style:font-style-complex="italic"/>
    </style:style>
    <style:style style:name="T81" style:parent-style-name="DefaultParagraphFont" style:family="text">
      <style:text-properties style:font-name="Arial" style:font-name-complex="Arial" fo:font-style="italic" style:font-style-asian="italic" style:font-style-complex="italic"/>
    </style:style>
    <style:style style:name="T82" style:parent-style-name="DefaultParagraphFont" style:family="text">
      <style:text-properties style:font-name="Arial" style:font-name-complex="Arial" fo:font-style="italic" style:font-style-asian="italic" style:font-style-complex="italic"/>
    </style:style>
    <style:style style:name="T83" style:parent-style-name="DefaultParagraphFont" style:family="text">
      <style:text-properties style:font-name="Arial" style:font-name-complex="Arial" fo:font-style="italic" style:font-style-asian="italic" style:font-style-complex="italic"/>
    </style:style>
    <style:style style:name="T84" style:parent-style-name="DefaultParagraphFont" style:family="text">
      <style:text-properties style:font-name="Arial" style:font-name-complex="Arial"/>
    </style:style>
    <style:style style:name="P85" style:parent-style-name="Normal" style:family="paragraph">
      <style:paragraph-properties fo:margin-left="0.25in">
        <style:tab-stops/>
      </style:paragraph-properties>
      <style:text-properties style:font-name="Arial" style:font-name-complex="Arial"/>
    </style:style>
    <style:style style:name="P86" style:parent-style-name="Normal" style:family="paragraph">
      <style:text-properties style:font-name="Arial" style:font-name-complex="Arial" fo:font-weight="bold" style:font-weight-asian="bold" fo:font-style="italic" style:font-style-asian="italic"/>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4" style:family="paragraph">
      <style:text-properties style:font-name="Arial" style:font-name-complex="Arial"/>
    </style:style>
    <style:style style:name="P95" style:parent-style-name="Normal" style:list-style-name="LFO4" style:family="paragraph">
      <style:text-properties style:font-name="Arial" style:font-name-complex="Arial"/>
    </style:style>
    <style:style style:name="P96" style:parent-style-name="Normal" style:list-style-name="LFO4" style:family="paragraph">
      <style:text-properties style:font-name="Arial" style:font-name-complex="Arial"/>
    </style:style>
    <style:style style:name="P97" style:parent-style-name="Normal" style:list-style-name="LFO4" style:family="paragraph"/>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position="super 63.6%"/>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font-weight="bold" style:font-weight-asian="bold" fo:font-style="italic" style:font-style-asian="italic"/>
    </style:style>
    <style:style style:name="T113" style:parent-style-name="DefaultParagraphFont" style:family="text">
      <style:text-properties style:font-name="Arial" style:font-name-complex="Arial" fo:font-weight="bold" style:font-weight-asian="bold" fo:language="en"/>
    </style:style>
    <style:style style:name="T114" style:parent-style-name="DefaultParagraphFont" style:family="text">
      <style:text-properties style:font-name="Arial" style:font-name-complex="Arial" fo:language="en"/>
    </style:style>
    <style:style style:name="T115" style:parent-style-name="DefaultParagraphFont" style:family="text">
      <style:text-properties style:font-name="Arial" style:font-name-complex="Arial" fo:language="en"/>
    </style:style>
    <style:style style:name="T116" style:parent-style-name="DefaultParagraphFont" style:family="text">
      <style:text-properties style:font-name="Arial" style:font-name-complex="Arial" fo:language="en"/>
    </style:style>
    <style:style style:name="T117" style:parent-style-name="DefaultParagraphFont" style:family="text">
      <style:text-properties style:font-name="Arial" style:font-name-complex="Arial" fo:language="en"/>
    </style:style>
    <style:style style:name="T118" style:parent-style-name="DefaultParagraphFont" style:family="text">
      <style:text-properties style:font-name="Arial" style:font-name-complex="Arial" fo:language="en"/>
    </style:style>
    <style:style style:name="T119" style:parent-style-name="DefaultParagraphFont" style:family="text">
      <style:text-properties style:font-name="Arial" style:font-name-complex="Arial" fo:language="en"/>
    </style:style>
    <style:style style:name="T120" style:parent-style-name="DefaultParagraphFont" style:family="text">
      <style:text-properties style:font-name="Arial" style:font-name-complex="Arial" fo:language="en"/>
    </style:style>
    <style:style style:name="T121" style:parent-style-name="DefaultParagraphFont" style:family="text">
      <style:text-properties style:font-name="Arial" style:font-name-complex="Arial" fo:language="en"/>
    </style:style>
    <style:style style:name="T122" style:parent-style-name="DefaultParagraphFont" style:family="text">
      <style:text-properties style:font-name="Arial" style:font-name-complex="Arial" fo:language="en"/>
    </style:style>
    <style:style style:name="T123" style:parent-style-name="DefaultParagraphFont" style:family="text">
      <style:text-properties style:font-name="Arial" style:font-name-complex="Arial" fo:language="en"/>
    </style:style>
    <style:style style:name="T124" style:parent-style-name="DefaultParagraphFont" style:family="text">
      <style:text-properties style:font-name="Arial" style:font-name-complex="Arial" fo:language="en"/>
    </style:style>
    <style:style style:name="T125" style:parent-style-name="DefaultParagraphFont" style:family="text">
      <style:text-properties style:font-name="Arial" style:font-name-complex="Arial" fo:language="en"/>
    </style:style>
    <style:style style:name="T126" style:parent-style-name="Hyperlink" style:family="text">
      <style:text-properties style:font-name="Arial" style:font-name-complex="Arial" fo:font-style="italic" style:font-style-asian="italic" fo:language="en"/>
    </style:style>
    <style:style style:name="T127" style:parent-style-name="Hyperlink" style:family="text">
      <style:text-properties style:font-name="Arial" style:font-name-complex="Arial" fo:font-style="italic" style:font-style-asian="italic" fo:language="en"/>
    </style:style>
    <style:style style:name="T128" style:parent-style-name="Hyperlink" style:family="text">
      <style:text-properties style:font-name="Arial" style:font-name-complex="Arial" fo:font-style="italic" style:font-style-asian="italic" fo:language="en"/>
    </style:style>
    <style:style style:name="T129" style:parent-style-name="Hyperlink" style:family="text">
      <style:text-properties style:font-name="Arial" style:font-name-complex="Arial" fo:font-style="italic" style:font-style-asian="italic" fo:language="en"/>
    </style:style>
    <style:style style:name="T130" style:parent-style-name="Hyperlink" style:family="text">
      <style:text-properties style:font-name="Arial" style:font-name-complex="Arial" fo:font-style="italic" style:font-style-asian="italic" fo:language="en"/>
    </style:style>
    <style:style style:name="T131" style:parent-style-name="Hyperlink" style:family="text">
      <style:text-properties style:font-name="Arial" style:font-name-complex="Arial" fo:language="en"/>
    </style:style>
    <style:style style:name="T132" style:parent-style-name="DefaultParagraphFont" style:family="text">
      <style:text-properties style:font-name="Arial" style:font-name-complex="Arial" fo:language="en"/>
    </style:style>
    <style:style style:name="T133" style:parent-style-name="DefaultParagraphFont" style:family="text">
      <style:text-properties style:font-name="Arial" style:font-name-complex="Arial" fo:font-style="italic" style:font-style-asian="italic" fo:language="en"/>
    </style:style>
    <style:style style:name="T134" style:parent-style-name="DefaultParagraphFont" style:family="text">
      <style:text-properties style:font-name="Arial" style:font-name-complex="Arial" fo:language="en"/>
    </style:style>
    <style:style style:name="T135" style:parent-style-name="DefaultParagraphFont" style:family="text">
      <style:text-properties style:font-name="Arial" style:font-name-complex="Arial" fo:language="en"/>
    </style:style>
    <style:style style:name="T136" style:parent-style-name="DefaultParagraphFont" style:family="text">
      <style:text-properties style:font-name="Arial" style:font-name-complex="Arial" fo:language="en"/>
    </style:style>
    <style:style style:name="T137" style:parent-style-name="DefaultParagraphFont" style:family="text">
      <style:text-properties style:font-name="Arial" style:font-name-complex="Arial" fo:language="en"/>
    </style:style>
    <style:style style:name="T138" style:parent-style-name="DefaultParagraphFont" style:family="text">
      <style:text-properties style:font-name="Arial" style:font-name-complex="Arial" fo:language="en"/>
    </style:style>
    <style:style style:name="T139" style:parent-style-name="DefaultParagraphFont" style:family="text">
      <style:text-properties style:font-name="Arial" style:font-name-complex="Arial" fo:language="en"/>
    </style:style>
    <style:style style:name="T140" style:parent-style-name="DefaultParagraphFont" style:family="text">
      <style:text-properties style:font-name="Arial" style:font-name-complex="Arial" fo:language="en"/>
    </style:style>
    <style:style style:name="T141" style:parent-style-name="DefaultParagraphFont" style:family="text">
      <style:text-properties style:font-name="Arial" style:font-name-complex="Arial" fo:language="en"/>
    </style:style>
    <style:style style:name="P142" style:parent-style-name="Normal" style:family="paragraph">
      <style:text-properties style:font-name="Arial" style:font-name-complex="Arial"/>
    </style:style>
    <style:style style:name="P143" style:parent-style-name="Normal" style:list-style-name="LFO6" style:family="paragraph">
      <style:text-properties style:font-name="Arial" style:font-name-complex="Arial" fo:language="en"/>
    </style:style>
    <style:style style:name="P144" style:parent-style-name="Normal" style:list-style-name="LFO6" style:family="paragraph">
      <style:text-properties style:font-name="Arial" style:font-name-complex="Arial" fo:language="en"/>
    </style:style>
    <style:style style:name="P145" style:parent-style-name="Normal" style:list-style-name="LFO6" style:family="paragraph">
      <style:text-properties style:font-name="Arial" style:font-name-complex="Arial" fo:language="en"/>
    </style:style>
    <style:style style:name="P146" style:parent-style-name="Normal" style:list-style-name="LFO6" style:family="paragraph">
      <style:text-properties style:font-name="Arial" style:font-name-complex="Arial" fo:language="en"/>
    </style:style>
    <style:style style:name="P147" style:parent-style-name="Normal" style:list-style-name="LFO6" style:family="paragraph">
      <style:text-properties style:font-name="Arial" style:font-name-complex="Arial" fo:language="e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language="en"/>
    </style:style>
    <style:style style:name="P150" style:parent-style-name="Normal" style:list-style-name="LFO4" style:family="paragraph">
      <style:text-properties style:font-name="Arial" style:font-name-complex="Arial"/>
    </style:style>
    <style:style style:name="P151" style:parent-style-name="Normal" style:list-style-name="LFO4" style:family="paragraph"/>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anguage="e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language="e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language="en"/>
    </style:style>
    <style:style style:name="T158" style:parent-style-name="DefaultParagraphFont" style:family="text">
      <style:text-properties style:font-name="Arial" style:font-name-complex="Arial"/>
    </style:style>
    <style:style style:name="P159" style:parent-style-name="Normal" style:list-style-name="LFO4" style:family="paragraph"/>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language="en"/>
    </style:style>
    <style:style style:name="P165" style:parent-style-name="Normal" style:family="paragraph">
      <style:text-properties style:font-name="Arial" style:font-name-complex="Arial" fo:language="en"/>
    </style:style>
    <style:style style:name="P166" style:parent-style-name="Normal" style:family="paragraph">
      <style:text-properties style:font-name="Arial" style:font-name-complex="Arial" fo:font-style="italic" style:font-style-asian="italic"/>
    </style:style>
    <style:style style:name="P167" style:parent-style-name="Normal" style:family="paragraph">
      <style:text-properties style:font-name="Arial" style:font-name-complex="Arial" fo:font-weight="bold" style:font-weight-asian="bold" fo:font-style="italic" style:font-style-asian="italic"/>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FootnoteReference" style:family="text">
      <style:text-properties style:font-name="Arial"/>
    </style:style>
    <style:style style:name="T175" style:parent-style-name="DefaultParagraphFont" style:family="text">
      <style:text-properties fo:font-style="italic" style:font-style-asian="italic" style:font-style-complex="italic"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position="super 63.6%"/>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family="paragraph">
      <style:paragraph-properties fo:margin-bottom="0.0833in"/>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6" style:parent-style-name="DefaultParagraphFont" style:family="text">
      <style:text-properties style:font-name="Arial" style:font-name-complex="Arial" fo:font-weight="bold" style:font-weight-asian="bold" style:font-weight-complex="bold"/>
    </style:style>
    <style:style style:name="P197" style:parent-style-name="Normal" style:family="paragraph">
      <style:text-properties style:font-name="Arial" style:font-name-complex="Arial" fo:font-style="italic" style:font-style-asian="italic"/>
    </style:style>
    <style:style style:name="T198" style:parent-style-name="DefaultParagraphFont" style:family="text">
      <style:text-properties style:font-name="Arial" style:font-name-complex="Arial" fo:font-weight="bold" style:font-weight-asian="bold" style:font-weight-complex="bold" style:font-style-complex="italic"/>
    </style:style>
    <style:style style:name="T19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font-weight-complex="bold" style:font-style-complex="italic"/>
    </style:style>
    <style:style style:name="T23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font-weight-complex="bold" style:font-style-complex="italic"/>
    </style:style>
    <style:style style:name="T2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39" style:parent-style-name="DefaultParagraphFont" style:family="text">
      <style:text-properties style:font-name="Arial" style:font-name-complex="Arial" fo:font-weight="bold" style:font-weight-asian="bold" style:font-weight-complex="bold" style:font-style-complex="ital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FF0000"/>
    </style:style>
    <style:style style:name="T248" style:parent-style-name="DefaultParagraphFont" style:family="text">
      <style:text-properties style:font-name="Arial" style:font-name-complex="Arial" fo:color="#000000" fo:background-color="#FFFFFF"/>
    </style:style>
    <style:style style:name="T249" style:parent-style-name="DefaultParagraphFont" style:family="text">
      <style:text-properties style:font-name="Arial" style:font-name-complex="Arial" fo:color="#000000" fo:background-color="#FFFFFF"/>
    </style:style>
    <style:style style:name="P250" style:parent-style-name="Normal" style:family="paragraph">
      <style:text-properties style:font-name="Arial" style:font-name-complex="Arial"/>
    </style:style>
    <style:style style:name="P251" style:parent-style-name="ListParagraph" style:list-style-name="LFO30" style:family="paragraph">
      <style:text-properties style:font-name="Arial" style:font-name-complex="Arial"/>
    </style:style>
    <style:style style:name="P252" style:parent-style-name="ListParagraph" style:list-style-name="LFO30" style:family="paragraph">
      <style:text-properties style:font-name="Arial" style:font-name-complex="Arial"/>
    </style:style>
    <style:style style:name="P253" style:parent-style-name="ListParagraph" style:list-style-name="LFO30" style:family="paragraph">
      <style:text-properties style:font-name="Arial" style:font-name-complex="Arial"/>
    </style:style>
    <style:style style:name="P254" style:parent-style-name="Normal" style:family="paragraph">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font-style-complex="italic"/>
    </style:style>
    <style:style style:name="T25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font-weight-complex="bold" style:font-style-complex="italic"/>
    </style:style>
    <style:style style:name="T25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bottom="0in" fo:line-height="100%" fo:margin-left="0in">
        <style:tab-stops/>
      </style:paragraph-properties>
      <style:text-properties style:font-name="Arial" style:font-name-complex="Arial"/>
    </style:style>
    <style:style style:name="P268"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69"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0"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1"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2" style:parent-style-name="Normal" style:list-style-name="LFO8" style:family="paragraph">
      <style:paragraph-properties fo:margin-bottom="0in" fo:line-height="100%" fo:margin-left="0.6895in" fo:text-indent="-0.2958in">
        <style:tab-stops>
          <style:tab-stop style:type="left" style:position="0in"/>
        </style:tab-stops>
      </style:paragraph-properties>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font-style-complex="italic"/>
    </style:style>
    <style:style style:name="T27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fo:font-weight="bold" style:font-weight-asian="bold" style:font-weight-complex="bold" style:font-style-complex="italic"/>
    </style:style>
    <style:style style:name="T28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style="italic" style:font-style-asian="italic" style:font-style-complex="italic"/>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font-style-complex="italic"/>
    </style:style>
    <style:style style:name="T3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font-style-complex="italic"/>
    </style:style>
    <style:style style:name="T3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text-properties style:font-name="Arial" style:font-name-complex="Arial"/>
    </style:style>
    <style:style style:name="P347" style:parent-style-name="ListParagraph" style:list-style-name="LFO27" style:family="paragraph">
      <style:text-properties style:font-name="Arial" style:font-name-complex="Arial"/>
    </style:style>
    <style:style style:name="P348" style:parent-style-name="ListParagraph" style:list-style-name="LFO27" style:family="paragraph">
      <style:text-properties style:font-name="Arial" style:font-name-complex="Arial"/>
    </style:style>
    <style:style style:name="P349" style:parent-style-name="ListParagraph" style:list-style-name="LFO27" style:family="paragraph"/>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4472C4"/>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list-style-name="LFO27" style:family="paragraph">
      <style:text-properties style:font-name="Arial" style:font-name-complex="Arial"/>
    </style:style>
    <style:style style:name="P357" style:parent-style-name="ListParagraph" style:list-style-name="LFO27" style:family="paragraph">
      <style:text-properties style:font-name="Arial" style:font-name-complex="Arial"/>
    </style:style>
    <style:style style:name="P358" style:parent-style-name="ListParagraph" style:list-style-name="LFO27" style:family="paragraph">
      <style:text-properties style:font-name="Arial" style:font-name-complex="Arial"/>
    </style:style>
    <style:style style:name="P359" style:parent-style-name="ListParagraph" style:list-style-name="LFO27" style:family="paragraph">
      <style:text-properties style:font-name="Arial" style:font-name-complex="Arial"/>
    </style:style>
    <style:style style:name="P360" style:parent-style-name="ListParagraph" style:list-style-name="LFO27" style:family="paragraph">
      <style:text-properties style:font-name="Arial" style:font-name-complex="Arial"/>
    </style:style>
    <style:style style:name="P361" style:parent-style-name="ListParagraph" style:list-style-name="LFO27" style:family="paragraph">
      <style:text-properties style:font-name="Arial" style:font-name-complex="Arial"/>
    </style:style>
    <style:style style:name="P362" style:parent-style-name="ListParagraph" style:list-style-name="LFO27"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28" style:family="paragraph">
      <style:text-properties style:font-name="Arial" style:font-name-complex="Arial"/>
    </style:style>
    <style:style style:name="P365" style:parent-style-name="ListParagraph" style:list-style-name="LFO28"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29" style:family="paragraph">
      <style:text-properties style:font-name="Arial" style:font-name-complex="Arial"/>
    </style:style>
    <style:style style:name="P369" style:parent-style-name="ListParagraph" style:list-style-name="LFO29" style:family="paragraph">
      <style:text-properties style:font-name="Arial" style:font-name-complex="Arial"/>
    </style:style>
    <style:style style:name="P370" style:parent-style-name="ListParagraph" style:list-style-name="LFO29" style:family="paragraph">
      <style:text-properties style:font-name="Arial" style:font-name-complex="Arial"/>
    </style:style>
    <style:style style:name="P371" style:parent-style-name="ListParagraph" style:list-style-name="LFO29"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33" style:family="paragraph">
      <style:text-properties style:font-name="Arial" style:font-name-complex="Arial"/>
    </style:style>
    <style:style style:name="P375" style:parent-style-name="ListParagraph" style:list-style-name="LFO33" style:family="paragraph">
      <style:text-properties style:font-name="Arial" style:font-name-complex="Arial"/>
    </style:style>
    <style:style style:name="T376" style:parent-style-name="DefaultParagraphFont" style:family="text">
      <style:text-properties style:font-name="Arial" style:font-name-complex="Arial" fo:font-weight="bold" style:font-weight-asian="bold" style:font-weight-complex="bold" style:font-style-complex="italic"/>
    </style:style>
    <style:style style:name="T3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FF0000"/>
    </style:style>
    <style:style style:name="T396" style:parent-style-name="DefaultParagraphFont" style:family="text">
      <style:text-properties style:font-name="Arial" style:font-name-complex="Arial" fo:font-weight="bold" style:font-weight-asian="bold" style:font-weight-complex="bold" style:font-style-complex="italic"/>
    </style:style>
    <style:style style:name="T39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P405" style:parent-style-name="Normal" style:family="paragraph">
      <style:text-properties style:font-name="Arial" style:font-name-complex="Arial" fo:font-style="italic" style:font-style-asian="italic" style:font-style-complex="italic"/>
    </style:style>
    <style:style style:name="T406" style:parent-style-name="DefaultParagraphFont" style:family="text">
      <style:text-properties style:font-name="Arial" style:font-name-complex="Arial" fo:font-weight="bold" style:font-weight-asian="bold" style:font-weight-complex="bold" style:font-style-complex="italic"/>
    </style:style>
    <style:style style:name="T40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style:font-style-complex="italic"/>
    </style:style>
    <style:style style:name="T409" style:parent-style-name="DefaultParagraphFont" style:family="text">
      <style:text-properties style:font-name="Arial" style:font-name-complex="Arial" style:font-weight-complex="bold" style:font-style-complex="italic"/>
    </style:style>
    <style:style style:name="T410" style:parent-style-name="DefaultParagraphFont" style:family="text">
      <style:text-properties style:font-name="Arial" style:font-name-complex="Arial" style:font-weight-complex="bold" style:font-style-complex="italic"/>
    </style:style>
    <style:style style:name="T411" style:parent-style-name="DefaultParagraphFont" style:family="text">
      <style:text-properties style:font-name="Arial" style:font-name-complex="Arial" style:font-weight-complex="bold" style:font-style-complex="italic"/>
    </style:style>
    <style:style style:name="T412" style:parent-style-name="DefaultParagraphFont" style:family="text">
      <style:text-properties style:font-name="Arial" style:font-name-complex="Arial" style:font-weight-complex="bold" style:font-style-complex="italic"/>
    </style:style>
    <style:style style:name="P413" style:parent-style-name="Normal" style:family="paragraph">
      <style:text-properties style:font-name="Arial" style:font-name-complex="Arial" style:font-weight-complex="bold" style:font-style-complex="italic"/>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fo:font-style="italic" style:font-style-asian="italic" style:font-style-complex="italic"/>
    </style:style>
    <style:style style:name="P444" style:parent-style-name="Normal" style:family="paragraph">
      <style:text-properties style:font-name="Arial" style:font-name-complex="Arial" fo:font-style="italic" style:font-style-asian="italic" style:font-style-complex="italic"/>
    </style:style>
    <style:style style:name="T445" style:parent-style-name="DefaultParagraphFont" style:family="text">
      <style:text-properties style:font-name="Arial" style:font-name-complex="Arial" fo:font-weight="bold" style:font-weight-asian="bold" style:font-weight-complex="bold" style:font-style-complex="italic"/>
    </style:style>
    <style:style style:name="T44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bottom="0in" fo:margin-left="0.5in">
        <style:tab-stops/>
      </style:paragraph-properties>
      <style:text-properties style:font-name="Arial" style:font-name-complex="Arial"/>
    </style:style>
    <style:style style:name="P450" style:parent-style-name="Normal" style:family="paragraph">
      <style:paragraph-properties fo:margin-bottom="0in" fo:margin-left="0.5in">
        <style:tab-stops/>
      </style:paragraph-properties>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style="italic" style:font-style-asian="italic" style:font-style-complex="italic"/>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text-properties style:font-name="Arial" style:font-name-complex="Arial" fo:font-style="italic" style:font-style-asian="italic" style:font-style-complex="italic"/>
    </style:style>
    <style:style style:name="T464" style:parent-style-name="DefaultParagraphFont" style:family="text">
      <style:text-properties style:font-name="Arial" style:font-name-complex="Arial" fo:font-weight="bold" style:font-weight-asian="bold" style:font-weight-complex="bold" style:font-style-complex="italic"/>
    </style:style>
    <style:style style:name="T4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5in">
        <style:tab-stops/>
      </style:paragraph-properties>
      <style:text-properties style:font-name="Arial" style:font-name-complex="Arial"/>
    </style:style>
    <style:style style:name="P470" style:parent-style-name="Normal" style:family="paragraph">
      <style:paragraph-properties fo:margin-left="0.5in">
        <style:tab-stops/>
      </style:paragraph-properties>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text-properties style:font-name="Arial" style:font-name-complex="Arial" fo:font-style="italic" style:font-style-asian="italic" style:font-style-complex="italic"/>
    </style:style>
    <style:style style:name="T473" style:parent-style-name="DefaultParagraphFont" style:family="text">
      <style:text-properties style:font-name="Arial" style:font-name-complex="Arial" fo:font-weight="bold" style:font-weight-asian="bold" style:font-weight-complex="bold" style:font-style-complex="italic"/>
    </style:style>
    <style:style style:name="T47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style="italic" style:font-style-asian="italic" style:font-style-complex="italic"/>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font-weight-complex="bold" style:font-style-complex="italic"/>
    </style:style>
    <style:style style:name="T50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09" style:parent-style-name="DefaultParagraphFont" style:family="text">
      <style:text-properties style:font-name="Arial" style:font-name-complex="Arial" style:font-weight-complex="bold" style:font-style-complex="italic"/>
    </style:style>
    <style:style style:name="T510" style:parent-style-name="DefaultParagraphFont" style:family="text">
      <style:text-properties style:font-name="Arial" style:font-name-complex="Arial" style:font-weight-complex="bold" style:font-style-complex="italic"/>
    </style:style>
    <style:style style:name="T511" style:parent-style-name="DefaultParagraphFont" style:family="text">
      <style:text-properties style:font-name="Arial" style:font-name-complex="Arial" style:font-weight-complex="bold" style:font-style-complex="italic"/>
    </style:style>
    <style:style style:name="T512" style:parent-style-name="DefaultParagraphFont" style:family="text">
      <style:text-properties style:font-name="Arial" style:font-name-complex="Arial" style:font-weight-complex="bold" style:font-style-complex="italic"/>
    </style:style>
    <style:style style:name="T513" style:parent-style-name="DefaultParagraphFont" style:family="text">
      <style:text-properties style:font-name="Arial" style:font-name-complex="Arial" style:font-weight-complex="bold" style:font-style-complex="italic"/>
    </style:style>
    <style:style style:name="T514" style:parent-style-name="DefaultParagraphFont" style:family="text">
      <style:text-properties style:font-name="Arial" style:font-name-complex="Arial" style:font-weight-complex="bold" style:font-style-complex="italic"/>
    </style:style>
    <style:style style:name="T515" style:parent-style-name="DefaultParagraphFont" style:family="text">
      <style:text-properties style:font-name="Arial" style:font-name-complex="Arial" style:font-weight-complex="bold" style:font-style-complex="italic"/>
    </style:style>
    <style:style style:name="T516" style:parent-style-name="DefaultParagraphFont" style:family="text">
      <style:text-properties style:font-name="Arial" style:font-name-complex="Arial" style:font-weight-complex="bold" style:font-style-complex="italic"/>
    </style:style>
    <style:style style:name="T517" style:parent-style-name="DefaultParagraphFont" style:family="text">
      <style:text-properties style:font-name="Arial" style:font-name-complex="Arial" style:font-weight-complex="bold" style:font-style-complex="italic"/>
    </style:style>
    <style:style style:name="T518" style:parent-style-name="DefaultParagraphFont" style:family="text">
      <style:text-properties style:font-name="Arial" style:font-name-complex="Arial" style:font-weight-complex="bold" style:font-style-complex="italic"/>
    </style:style>
    <style:style style:name="T519" style:parent-style-name="DefaultParagraphFont" style:family="text">
      <style:text-properties style:font-name="Arial" style:font-name-complex="Arial" style:font-weight-complex="bold" style:font-style-complex="italic"/>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fo:margin-bottom="0in"/>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fo:font-style="italic" style:font-style-asian="italic"/>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font-style-complex="italic"/>
    </style:style>
    <style:style style:name="T54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style:style>
    <style:style style:name="P545" style:parent-style-name="Normal" style:family="paragraph">
      <style:paragraph-properties fo:margin-left="0.5in">
        <style:tab-stops/>
      </style:paragraph-properties>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style:style>
    <style:style style:name="P550" style:parent-style-name="Normal" style:family="paragraph">
      <style:text-properties style:font-name="Arial" style:font-name-complex="Arial" fo:font-style="italic" style:font-style-asian="italic" style:font-style-complex="italic"/>
    </style:style>
    <style:style style:name="T551" style:parent-style-name="DefaultParagraphFont" style:family="text">
      <style:text-properties style:font-name="Arial" style:font-name-complex="Arial" fo:font-weight="bold" style:font-weight-asian="bold" style:font-weight-complex="bold" style:font-style-complex="italic"/>
    </style:style>
    <style:style style:name="T55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font-weight="bold" style:font-weight-asian="bold" style:font-weight-complex="bold" style:font-style-complex="italic"/>
    </style:style>
    <style:style style:name="T57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style:style>
    <style:style style:name="P579" style:parent-style-name="Normal" style:family="paragraph">
      <style:paragraph-properties fo:margin-left="0.5in">
        <style:tab-stops/>
      </style:paragraph-properties>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style:font-style-complex="italic"/>
    </style:style>
    <style:style style:name="T58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0.5in">
        <style:tab-stops/>
      </style:paragraph-properties>
      <style:text-properties style:font-name="Arial" style:font-name-complex="Arial"/>
    </style:style>
    <style:style style:name="P588" style:parent-style-name="FootnoteTextA" style:family="paragraph">
      <style:paragraph-properties fo:margin-left="0.5in">
        <style:tab-stops/>
      </style:paragraph-properties>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FootnoteTextA" style:family="paragraph">
      <style:paragraph-properties fo:margin-left="0.5in">
        <style:tab-stops/>
      </style:paragraph-properties>
      <style:text-properties style:font-name-complex="Arial"/>
    </style:style>
    <style:style style:name="P601" style:parent-style-name="Normal" style:family="paragraph">
      <style:paragraph-properties fo:margin-left="0.5in">
        <style:tab-stops/>
      </style:paragraph-properties>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style:style>
    <style:style style:name="P606" style:parent-style-name="FootnoteTextA" style:family="paragraph">
      <style:paragraph-properties fo:margin-left="0.5in">
        <style:tab-stops/>
      </style:paragraph-properties>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tyle="italic" style:font-style-asian="italic" style:font-style-complex="italic"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fo:font-style="italic" style:font-style-asian="italic" style:font-style-complex="italic"/>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style="italic" style:font-style-asian="italic" style:font-style-complex="italic"/>
    </style:style>
    <style:style style:name="T625" style:parent-style-name="DefaultParagraphFont" style:family="text">
      <style:text-properties style:font-name="Arial" style:font-name-complex="Arial" fo:font-style="italic" style:font-style-asian="italic" style:font-style-complex="italic"/>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Normal" style:family="paragraph">
      <style:text-properties style:font-name="Arial" style:font-name-complex="Arial" fo:color="#FF0000"/>
    </style:style>
    <style:style style:name="P631" style:parent-style-name="ListParagraph" style:list-style-name="LFO17" style:family="paragraph">
      <style:text-properties style:font-name="Arial" style:font-name-complex="Arial" fo:font-weight="bold" style:font-weight-asian="bold"/>
    </style:style>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ListParagraph" style:family="paragraph">
      <style:paragraph-properties fo:margin-left="0.3486in">
        <style:tab-stops/>
      </style:paragraph-properties>
      <style:text-properties style:font-name="Arial" style:font-name-complex="Arial"/>
    </style:style>
    <style:style style:name="P644" style:parent-style-name="ListParagraph" style:list-style-name="LFO44" style:family="paragraph">
      <style:text-properties style:font-name="Arial" style:font-name-complex="Arial"/>
    </style:style>
    <style:style style:name="P645" style:parent-style-name="Normal" style:family="paragraph">
      <style:paragraph-properties fo:margin-left="0.5513in">
        <style:tab-stops/>
      </style:paragraph-properties>
      <style:text-properties style:font-name="Arial" style:font-name-complex="Arial"/>
    </style:style>
    <style:style style:name="P646" style:parent-style-name="Normal" style:family="paragraph">
      <style:paragraph-properties fo:margin-left="0.5513in">
        <style:tab-stops/>
      </style:paragraph-properties>
      <style:text-properties style:font-name="Arial" style:font-name-complex="Arial"/>
    </style:style>
    <style:style style:name="P647" style:parent-style-name="Normal" style:family="paragraph">
      <style:paragraph-properties fo:margin-left="0.5513in">
        <style:tab-stops/>
      </style:paragraph-properties>
      <style:text-properties style:font-name="Arial" style:font-name-complex="Arial"/>
    </style:style>
    <style:style style:name="P648" style:parent-style-name="ListParagraph" style:list-style-name="LFO44" style:family="paragraph"/>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ListParagraph" style:family="paragraph">
      <style:paragraph-properties fo:margin-left="0.3486in">
        <style:tab-stops/>
      </style:paragraph-properties>
      <style:text-properties style:font-name="Arial" style:font-name-complex="Arial" fo:font-weight="bold" style:font-weight-asian="bold"/>
    </style:style>
    <style:style style:name="P655" style:parent-style-name="ListParagraph" style:list-style-name="LFO44" style:family="paragraph">
      <style:paragraph-properties fo:margin-bottom="0in" fo:line-height="100%"/>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4472C4"/>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family="paragraph">
      <style:paragraph-properties fo:margin-bottom="0in" fo:line-height="100%" fo:margin-left="0.25in">
        <style:tab-stops/>
      </style:paragraph-properties>
      <style:text-properties style:font-name="Arial" style:font-name-complex="Arial"/>
    </style:style>
    <style:style style:name="P662" style:parent-style-name="ListParagraph" style:list-style-name="LFO44" style:family="paragraph">
      <style:paragraph-properties fo:margin-bottom="0in" fo:line-height="100%"/>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text-position="super 63.6%"/>
    </style:style>
    <style:style style:name="T665" style:parent-style-name="DefaultParagraphFont" style:family="text">
      <style:text-properties style:font-name="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family="paragraph">
      <style:paragraph-properties fo:margin-bottom="0in" fo:line-height="100%" fo:margin-left="0.3937in" fo:text-indent="-0.3937in">
        <style:tab-stops/>
      </style:paragraph-properties>
      <style:text-properties style:font-name="Arial" style:font-name-complex="Arial"/>
    </style:style>
    <style:style style:name="P670" style:parent-style-name="ListParagraph" style:list-style-name="LFO44" style:family="paragraph">
      <style:paragraph-properties fo:margin-bottom="0in" fo:line-height="100%"/>
      <style:text-properties style:font-name="Arial" style:font-name-complex="Arial"/>
    </style:style>
    <style:style style:name="P671" style:parent-style-name="ListParagraph" style:family="paragraph">
      <style:paragraph-properties fo:margin-bottom="0in" fo:line-height="100%" fo:margin-left="0.3937in">
        <style:tab-stops/>
      </style:paragraph-properties>
      <style:text-properties style:font-name="Arial" style:font-name-complex="Arial"/>
    </style:style>
    <style:style style:name="P672" style:parent-style-name="ListParagraph" style:list-style-name="LFO44" style:family="paragraph">
      <style:paragraph-properties fo:margin-bottom="0in" fo:line-height="100%"/>
      <style:text-properties style:font-name="Arial" style:font-name-complex="Arial"/>
    </style:style>
    <style:style style:name="P673" style:parent-style-name="ListParagraph" style:family="paragraph">
      <style:text-properties style:font-name="Arial" style:font-name-complex="Arial"/>
    </style:style>
    <style:style style:name="P674" style:parent-style-name="ListParagraph" style:list-style-name="LFO44" style:family="paragraph">
      <style:paragraph-properties fo:margin-bottom="0in" fo:line-height="100%"/>
      <style:text-properties style:font-name="Arial" style:font-name-complex="Arial"/>
    </style:style>
    <style:style style:name="P675" style:parent-style-name="ListParagraph" style:family="paragraph">
      <style:text-properties style:font-name="Arial" style:font-name-complex="Arial"/>
    </style:style>
    <style:style style:name="P676" style:parent-style-name="ListParagraph" style:family="paragraph">
      <style:paragraph-properties fo:margin-bottom="0in" fo:line-height="100%" fo:margin-left="0.4923in" fo:text-indent="-0.4923in">
        <style:tab-stops/>
      </style:paragraph-properties>
      <style:text-properties style:font-name="Arial" style:font-name-complex="Arial"/>
    </style:style>
    <style:style style:name="P677" style:parent-style-name="ListParagraph" style:list-style-name="LFO44" style:family="paragraph">
      <style:paragraph-properties fo:margin-bottom="0in" fo:line-height="100%"/>
      <style:text-properties style:font-name="Arial" style:font-name-complex="Arial"/>
    </style:style>
    <style:style style:name="P678" style:parent-style-name="ListParagraph" style:family="paragraph">
      <style:paragraph-properties fo:margin-bottom="0in" fo:line-height="100%" fo:margin-left="0in">
        <style:tab-stops/>
      </style:paragraph-properties>
      <style:text-properties style:font-name="Arial" style:font-name-complex="Arial"/>
    </style:style>
    <style:style style:name="P679" style:parent-style-name="ListParagraph" style:list-style-name="LFO16" style:family="paragraph">
      <style:paragraph-properties fo:margin-bottom="0in" fo:line-height="100%" fo:margin-left="0.6895in" fo:text-indent="-0.1395in">
        <style:tab-stops/>
      </style:paragraph-properties>
      <style:text-properties style:font-name="Arial" style:font-name-complex="Arial"/>
    </style:style>
    <style:style style:name="P680" style:parent-style-name="ListParagraph" style:list-style-name="LFO16" style:family="paragraph">
      <style:paragraph-properties fo:margin-bottom="0in" fo:line-height="100%" fo:margin-left="0.6895in" fo:text-indent="-0.1395in">
        <style:tab-stops/>
      </style:paragraph-properties>
      <style:text-properties style:font-name="Arial" style:font-name-complex="Arial"/>
    </style:style>
    <style:style style:name="P681" style:parent-style-name="ListParagraph" style:list-style-name="LFO16" style:family="paragraph">
      <style:paragraph-properties fo:margin-bottom="0in" fo:line-height="100%" fo:margin-left="0.6895in" fo:text-indent="-0.1395in">
        <style:tab-stops/>
      </style:paragraph-properties>
      <style:text-properties style:font-name="Arial" style:font-name-complex="Arial"/>
    </style:style>
    <style:style style:name="P682" style:parent-style-name="ListParagraph" style:family="paragraph">
      <style:paragraph-properties fo:margin-bottom="0in" fo:line-height="100%" fo:margin-left="0in">
        <style:tab-stops/>
      </style:paragraph-properties>
      <style:text-properties style:font-name="Arial" style:font-name-complex="Arial"/>
    </style:style>
    <style:style style:name="P683" style:parent-style-name="ListParagraph" style:list-style-name="LFO44" style:family="paragraph">
      <style:paragraph-properties fo:margin-bottom="0in" fo:line-height="100%" fo:margin-left="0.4923in" fo:text-indent="-0.4923in">
        <style:tab-stops/>
      </style:paragraph-properties>
      <style:text-properties style:font-name="Arial" style:font-name-complex="Arial"/>
    </style:style>
    <style:style style:name="P684" style:parent-style-name="ListParagraph" style:family="paragraph">
      <style:paragraph-properties fo:margin-bottom="0in" fo:line-height="100%" fo:margin-left="0.4923in" fo:text-indent="-0.4923in">
        <style:tab-stops/>
      </style:paragraph-properties>
      <style:text-properties style:font-name="Arial" style:font-name-complex="Arial"/>
    </style:style>
    <style:style style:name="P685" style:parent-style-name="ListParagraph" style:family="paragraph">
      <style:paragraph-properties fo:margin-bottom="0in" fo:line-height="100%" fo:margin-left="0.4923in">
        <style:tab-stops/>
      </style:paragraph-properties>
    </style:style>
    <style:style style:name="T686" style:parent-style-name="DefaultParagraphFont" style:family="text">
      <style:text-properties style:font-name="Arial" style:font-name-asian="Times New Roman" style:font-name-complex="Arial" style:language-asian="en" style:country-asian="GB"/>
    </style:style>
    <style:style style:name="T687" style:parent-style-name="DefaultParagraphFont" style:family="text">
      <style:text-properties style:font-name="Arial" style:font-name-asian="Times New Roman" style:font-name-complex="Arial" style:language-asian="en" style:country-asian="GB"/>
    </style:style>
    <style:style style:name="T688" style:parent-style-name="DefaultParagraphFont" style:family="text">
      <style:text-properties style:font-name="Arial" style:font-name-asian="Times New Roman" style:font-name-complex="Arial" style:language-asian="en" style:country-asian="GB"/>
    </style:style>
    <style:style style:name="T689" style:parent-style-name="DefaultParagraphFont" style:family="text">
      <style:text-properties style:font-name="Arial" style:font-name-asian="Times New Roman" style:font-name-complex="Arial" style:language-asian="en" style:country-asian="GB"/>
    </style:style>
    <style:style style:name="T690" style:parent-style-name="DefaultParagraphFont" style:family="text">
      <style:text-properties style:font-name="Arial" style:font-name-asian="Times New Roman" style:font-name-complex="Arial" style:language-asian="en" style:country-asian="GB"/>
    </style:style>
    <style:style style:name="T691" style:parent-style-name="DefaultParagraphFont" style:family="text">
      <style:text-properties style:font-name="Arial" style:font-name-asian="Times New Roman" style:font-name-complex="Arial" style:language-asian="en" style:country-asian="GB"/>
    </style:style>
    <style:style style:name="T692" style:parent-style-name="DefaultParagraphFont" style:family="text">
      <style:text-properties style:font-name="Arial" style:font-name-asian="Times New Roman" style:font-name-complex="Arial" style:language-asian="en" style:country-asian="GB"/>
    </style:style>
    <style:style style:name="T693" style:parent-style-name="FootnoteReference" style:family="text">
      <style:text-properties style:font-name="Arial" style:font-name-asian="Times New Roman" style:font-name-complex="Arial" style:language-asian="en" style:country-asian="GB"/>
    </style:style>
    <style:style style:name="T694" style:parent-style-name="DefaultParagraphFont" style:family="text">
      <style:text-properties style:font-name-complex="Times New Roman" fo:color="#244061" fo:font-size="10pt" style:font-size-asian="10pt" style:font-size-complex="10pt"/>
    </style:style>
    <style:style style:name="T695" style:parent-style-name="DefaultParagraphFont" style:family="text">
      <style:text-properties fo:color="#1A0DAB" fo:font-size="10pt" style:font-size-asian="10pt" style:font-size-complex="10pt"/>
    </style:style>
    <style:style style:name="T696" style:parent-style-name="DefaultParagraphFont" style:family="text">
      <style:text-properties fo:color="#1A0DAB" fo:font-size="10pt" style:font-size-asian="10pt" style:font-size-complex="10pt"/>
    </style:style>
    <style:style style:name="T697" style:parent-style-name="DefaultParagraphFont" style:family="text">
      <style:text-properties style:font-name="Arial" style:font-name-asian="Times New Roman" style:font-name-complex="Arial" style:language-asian="en" style:country-asian="GB"/>
    </style:style>
    <style:style style:name="T698" style:parent-style-name="DefaultParagraphFont" style:family="text">
      <style:text-properties style:font-name="Arial" style:font-name-complex="Arial" style:language-asian="en" style:country-asian="GB"/>
    </style:style>
    <style:style style:name="T699" style:parent-style-name="DefaultParagraphFont" style:family="text">
      <style:text-properties style:font-name="Arial" style:font-name-complex="Arial" style:language-asian="en" style:country-asian="GB"/>
    </style:style>
    <style:style style:name="P700" style:parent-style-name="ListParagraph" style:family="paragraph">
      <style:paragraph-properties fo:margin-bottom="0in" fo:line-height="100%" fo:margin-left="0.4923in">
        <style:tab-stops/>
      </style:paragraph-properties>
      <style:text-properties style:font-name="Arial" style:font-name-complex="Arial" fo:font-style="italic" style:font-style-asian="italic"/>
    </style:style>
    <style:style style:name="P701" style:parent-style-name="ListParagraph" style:family="paragraph">
      <style:paragraph-properties fo:margin-bottom="0in" fo:line-height="100%" fo:margin-left="0in">
        <style:tab-stops/>
      </style:paragraph-properties>
      <style:text-properties style:font-name="Arial" style:font-name-complex="Arial" fo:font-style="italic" style:font-style-asian="italic"/>
    </style:style>
    <style:style style:name="P702" style:parent-style-name="ListParagraph" style:family="paragraph">
      <style:paragraph-properties fo:margin-bottom="0in" fo:line-height="100%" fo:margin-left="0in">
        <style:tab-stops/>
      </style:paragraph-properties>
      <style:text-properties style:font-name="Arial" style:font-name-complex="Arial"/>
    </style:style>
    <style:style style:name="P703" style:parent-style-name="ListParagraph" style:list-style-name="LFO44" style:family="paragraph">
      <style:paragraph-properties fo:margin-bottom="0in" fo:line-height="100%" fo:margin-left="0.3937in" fo:text-indent="-0.3937in">
        <style:tab-stops/>
      </style:paragraph-properties>
    </style:style>
    <style:style style:name="T704" style:parent-style-name="DefaultParagraphFont" style:family="text">
      <style:text-properties style:font-name="Arial" style:font-name-complex="Arial"/>
    </style:style>
    <style:style style:name="T705" style:parent-style-name="FootnoteReference" style:family="text">
      <style:text-properties style:font-name="Arial" style:font-name-complex="Arial"/>
    </style:style>
    <style:style style:name="T706" style:parent-style-name="Hyperlink" style:family="text">
      <style:text-properties style:font-name="Arial"/>
    </style:style>
    <style:style style:name="P707" style:parent-style-name="FootnoteText" style:family="paragraph">
      <style:text-properties style:font-name="Arial"/>
    </style:style>
    <style:style style:name="P708" style:parent-style-name="FootnoteText" style:family="paragraph">
      <style:text-properties style:font-name="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Normal" style:family="paragraph">
      <style:text-properties style:font-name="Arial" style:font-name-complex="Arial" fo:font-weight="bold" style:font-weight-asian="bold"/>
    </style:style>
    <style:style style:name="P717" style:parent-style-name="Normal" style:family="paragraph">
      <style:text-properties style:font-name="Arial" style:font-name-complex="Arial" fo:font-weight="bold" style:font-weight-asian="bold"/>
    </style:style>
    <style:style style:name="P718" style:parent-style-name="Normal" style:family="paragraph">
      <style:text-properties style:font-name="Arial" style:font-name-complex="Arial" fo:font-weight="bold" style:font-weight-asian="bold"/>
    </style:style>
    <style:style style:name="P719" style:parent-style-name="ListParagraph" style:list-style-name="LFO44" style:family="paragraph">
      <style:text-properties style:font-name="Arial" style:font-name-complex="Arial" fo:font-weight="bold" style:font-weight-asian="bold"/>
    </style:style>
    <style:style style:name="T720" style:parent-style-name="DefaultParagraphFont" style:family="text">
      <style:text-properties style:font-name="Arial" style:font-name-complex="Arial" fo:font-weight="bold" style:font-weight-asian="bold"/>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style="italic" style:font-style-asian="italic" style:font-style-complex="italic"/>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Hyperlink" style:family="text">
      <style:text-properties style:font-name="Arial" style:font-name-complex="Arial" style:use-window-font-color="true"/>
    </style:style>
    <style:style style:name="T730" style:parent-style-name="DefaultParagraphFont" style:family="text">
      <style:text-properties style:font-name="Arial" style:font-name-complex="Arial"/>
    </style:style>
    <style:style style:name="P731" style:parent-style-name="ListParagraph" style:family="paragraph">
      <style:paragraph-properties fo:margin-left="0.25in">
        <style:tab-stops/>
      </style:paragraph-properties>
      <style:text-properties style:font-name="Arial" style:font-name-complex="Arial" fo:font-weight="bold" style:font-weight-asian="bold"/>
    </style:style>
    <style:style style:name="P732" style:parent-style-name="ListParagraph" style:list-style-name="LFO44" style:family="paragraph">
      <style:text-properties style:font-name="Arial" style:font-name-complex="Arial"/>
    </style:style>
    <style:style style:name="P733" style:parent-style-name="ListParagraph" style:family="paragraph">
      <style:text-properties style:font-name="Arial" style:font-name-complex="Arial"/>
    </style:style>
    <style:style style:name="P734" style:parent-style-name="ListParagraph" style:list-style-name="LFO45" style:family="paragraph">
      <style:text-properties style:font-name="Arial" style:font-name-complex="Arial"/>
    </style:style>
    <style:style style:name="P735" style:parent-style-name="ListParagraph" style:family="paragraph">
      <style:paragraph-properties fo:margin-left="1in">
        <style:tab-stops/>
      </style:paragraph-properties>
      <style:text-properties style:font-name="Arial" style:font-name-complex="Arial"/>
    </style:style>
    <style:style style:name="P736" style:parent-style-name="ListParagraph" style:list-style-name="LFO44" style:family="paragraph">
      <style:text-properties style:font-name="Arial" style:font-name-complex="Arial"/>
    </style:style>
    <style:style style:name="P737" style:parent-style-name="ListParagraph" style:family="paragraph">
      <style:text-properties style:font-name="Arial" style:font-name-complex="Arial"/>
    </style:style>
    <style:style style:name="P738" style:parent-style-name="ListParagraph" style:list-style-name="LFO44" style:family="paragraph"/>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asian="Times New Roman"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family="paragraph">
      <style:text-properties style:font-name="Arial" style:font-name-complex="Arial"/>
    </style:style>
    <style:style style:name="P749" style:parent-style-name="ListParagraph" style:list-style-name="LFO44" style:family="paragraph">
      <style:text-properties style:font-name="Arial" style:font-name-complex="Arial"/>
    </style:style>
    <style:style style:name="P750" style:parent-style-name="ListParagraph" style:family="paragraph">
      <style:text-properties style:font-name="Arial" style:font-name-complex="Arial"/>
    </style:style>
    <style:style style:name="P751" style:parent-style-name="ListParagraph" style:list-style-name="LFO44" style:family="paragraph">
      <style:text-properties style:font-name="Arial" style:font-name-complex="Arial"/>
    </style:style>
    <style:style style:name="P752" style:parent-style-name="ListParagraph" style:family="paragraph">
      <style:text-properties style:font-name="Arial" style:font-name-complex="Arial"/>
    </style:style>
    <style:style style:name="P753" style:parent-style-name="ListParagraph" style:list-style-name="LFO44" style:family="paragraph">
      <style:text-properties style:font-name="Arial" style:font-name-complex="Arial"/>
    </style:style>
    <style:style style:name="P754" style:parent-style-name="ListParagraph" style:family="paragraph">
      <style:text-properties style:font-name="Arial" style:font-name-complex="Arial"/>
    </style:style>
    <style:style style:name="P755" style:parent-style-name="ListParagraph" style:family="paragraph">
      <style:paragraph-properties fo:margin-left="0.25in">
        <style:tab-stops/>
      </style:paragraph-properties>
      <style:text-properties style:font-name="Arial" style:font-name-complex="Arial"/>
    </style:style>
    <style:style style:name="P756" style:parent-style-name="ListParagraph" style:family="paragraph">
      <style:paragraph-properties fo:margin-left="0.25in">
        <style:tab-stops/>
      </style:paragraph-properties>
      <style:text-properties style:font-name="Arial" style:font-name-complex="Arial"/>
    </style:style>
    <style:style style:name="P757" style:parent-style-name="ListParagraph" style:family="paragraph">
      <style:paragraph-properties fo:margin-left="0.25in">
        <style:tab-stops/>
      </style:paragraph-properties>
      <style:text-properties style:font-name="Arial" style:font-name-complex="Arial"/>
    </style:style>
    <style:style style:name="P758" style:parent-style-name="ListParagraph" style:family="paragraph">
      <style:paragraph-properties fo:margin-left="0.25in">
        <style:tab-stops/>
      </style:paragraph-properties>
      <style:text-properties style:font-name="Arial" style:font-name-complex="Arial"/>
    </style:style>
    <style:style style:name="P759" style:parent-style-name="ListParagraph" style:list-style-name="LFO44" style:family="paragraph">
      <style:paragraph-properties fo:margin-bottom="0in" fo:line-height="100%"/>
      <style:text-properties style:font-name="Arial" style:font-name-complex="Arial" fo:font-weight="bold" style:font-weight-asian="bold"/>
    </style:style>
    <style:style style:name="P760"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style>
    <style:style style:name="P761" style:parent-style-name="ListParagraph" style:list-style-name="LFO40" style:family="paragraph">
      <style:paragraph-properties fo:margin-bottom="0in" fo:line-height="100%"/>
      <style:text-properties style:font-name="Arial" style:font-name-complex="Arial"/>
    </style:style>
    <style:style style:name="P762" style:parent-style-name="ListParagraph" style:family="paragraph">
      <style:paragraph-properties fo:margin-bottom="0in" fo:line-height="100%" fo:margin-left="0.25in">
        <style:tab-stops/>
      </style:paragraph-properties>
      <style:text-properties style:font-name="Arial" style:font-name-complex="Arial"/>
    </style:style>
    <style:style style:name="P763" style:parent-style-name="Normal" style:family="paragraph">
      <style:paragraph-properties fo:margin-bottom="0in" fo:line-height="100%" fo:margin-left="0.25in">
        <style:tab-stops/>
      </style:paragraph-properties>
      <style:text-properties style:font-name="Arial" style:font-name-complex="Arial"/>
    </style:style>
    <style:style style:name="P764" style:parent-style-name="ListParagraph" style:family="paragraph">
      <style:paragraph-properties fo:margin-bottom="0in" fo:line-height="100%" fo:margin-left="0.6437in" fo:text-indent="-0.3937in">
        <style:tab-stops/>
      </style:paragraph-properties>
      <style:text-properties style:font-name="Arial" style:font-name-complex="Arial"/>
    </style:style>
    <style:style style:name="P765" style:parent-style-name="Normal" style:family="paragraph">
      <style:paragraph-properties fo:margin-bottom="0in" fo:line-height="100%" fo:margin-left="0.25in">
        <style:tab-stops/>
      </style:paragraph-propertie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paragraph-properties fo:margin-bottom="0in" fo:line-height="100%"/>
      <style:text-properties style:font-name="Arial" style:font-name-complex="Arial" fo:font-weight="bold" style:font-weight-asian="bold"/>
    </style:style>
    <style:style style:name="P787" style:parent-style-name="Normal" style:family="paragraph">
      <style:paragraph-properties fo:margin-bottom="0in" fo:line-height="100%"/>
      <style:text-properties style:font-name="Arial" style:font-name-complex="Arial" fo:font-weight="bold" style:font-weight-asian="bold"/>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complex="Arial" fo:font-weight="bold" style:font-weight-asian="bold" style:font-weight-complex="bold" style:font-style-complex="italic"/>
    </style:style>
    <style:style style:name="T790" style:parent-style-name="DefaultParagraphFont" style:family="text">
      <style:text-properties style:font-name="Arial" style:font-name-complex="Arial" fo:font-weight="bold" style:font-weight-asian="bold" style:font-weight-complex="bold" style:font-style-complex="italic"/>
    </style:style>
    <style:style style:name="T791" style:parent-style-name="DefaultParagraphFont" style:family="text">
      <style:text-properties style:font-name="Arial" style:font-name-complex="Arial" fo:font-weight="bold" style:font-weight-asian="bold" style:font-weight-complex="bold" style:font-style-complex="italic"/>
    </style:style>
    <style:style style:name="T792" style:parent-style-name="DefaultParagraphFont" style:family="text">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paragraph-properties fo:margin-bottom="0in" fo:line-height="100%" fo:margin-left="0.5in">
        <style:tab-stops/>
      </style:paragraph-properties>
      <style:text-properties style:font-name="Arial" style:font-name-complex="Arial"/>
    </style:style>
    <style:style style:name="P795" style:parent-style-name="Normal" style:family="paragraph">
      <style:paragraph-properties fo:margin-bottom="0in" fo:line-height="100%" fo:margin-left="0.5in">
        <style:tab-stops/>
      </style:paragraph-properties>
      <style:text-properties style:font-name="Arial" style:font-name-complex="Arial"/>
    </style:style>
    <style:style style:name="P796" style:parent-style-name="Normal" style:family="paragraph">
      <style:paragraph-properties fo:margin-bottom="0in" fo:line-height="100%" fo:margin-left="0.5in">
        <style:tab-stops/>
      </style:paragraph-properties>
      <style:text-properties style:font-name="Arial" style:font-name-complex="Arial"/>
    </style:style>
    <style:style style:name="P797" style:parent-style-name="Normal" style:family="paragraph">
      <style:paragraph-properties fo:margin-bottom="0in" fo:line-height="100%" fo:margin-left="0.5in">
        <style:tab-stops/>
      </style:paragraph-properties>
      <style:text-properties style:font-name="Arial" style:font-name-complex="Arial"/>
    </style:style>
    <style:style style:name="P798" style:parent-style-name="Normal" style:family="paragraph">
      <style:paragraph-properties fo:margin-bottom="0in" fo:line-height="100%" fo:margin-left="0.5in">
        <style:tab-stops/>
      </style:paragraph-properties>
      <style:text-properties style:font-name="Arial" style:font-name-complex="Arial"/>
    </style:style>
    <style:style style:name="P799" style:parent-style-name="Normal" style:family="paragraph">
      <style:paragraph-properties fo:margin-bottom="0in" fo:line-height="100%" fo:margin-left="0.5in">
        <style:tab-stops/>
      </style:paragraph-properties>
      <style:text-properties style:font-name="Arial" style:font-name-complex="Arial"/>
    </style:style>
    <style:style style:name="P800" style:parent-style-name="Normal" style:family="paragraph">
      <style:paragraph-properties fo:margin-bottom="0in" fo:line-height="100%" fo:margin-left="0.5in">
        <style:tab-stops/>
      </style:paragraph-properties>
      <style:text-properties style:font-name="Arial" style:font-name-complex="Arial"/>
    </style:style>
    <style:style style:name="P801"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T802" style:parent-style-name="DefaultParagraphFont" style:family="text">
      <style:text-properties style:font-name="Arial" style:font-name-complex="Arial" fo:font-weight="bold" style:font-weight-asian="bold"/>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family="paragraph">
      <style:paragraph-properties fo:margin-bottom="0in" fo:line-height="100%" fo:margin-left="0.25in">
        <style:tab-stops/>
      </style:paragraph-properties>
      <style:text-properties style:font-name="Arial" style:font-name-complex="Arial"/>
    </style:style>
    <style:style style:name="P828" style:parent-style-name="Normal" style:family="paragraph">
      <style:text-properties style:font-name="Arial" style:font-name-complex="Arial" fo:font-weight="bold" style:font-weight-asian="bold" fo:font-style="italic" style:font-style-asian="italic" style:font-style-complex="italic"/>
    </style:style>
    <style:style style:name="T829" style:parent-style-name="DefaultParagraphFont" style:family="text">
      <style:text-properties style:font-name="Arial" style:font-name-complex="Arial" fo:font-weight="bold" style:font-weight-asian="bold" style:font-weight-complex="bold" style:font-style-complex="italic"/>
    </style:style>
    <style:style style:name="T830" style:parent-style-name="DefaultParagraphFont" style:family="text">
      <style:text-properties style:font-name="Arial" style:font-name-complex="Arial" fo:font-weight="bold" style:font-weight-asian="bold" style:font-weight-complex="bold" style:font-style-complex="italic"/>
    </style:style>
    <style:style style:name="T831" style:parent-style-name="DefaultParagraphFont" style:family="text">
      <style:text-properties style:font-name="Arial" style:font-name-complex="Arial" fo:font-weight="bold" style:font-weight-asian="bold" style:font-weight-complex="bold" style:font-style-complex="italic"/>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Normal" style:family="paragraph">
      <style:text-properties style:font-name="Arial" style:font-name-complex="Arial" fo:color="#FF0000"/>
    </style:style>
    <style:style style:name="P840" style:parent-style-name="ListParagraph" style:list-style-name="LFO40" style:family="paragraph">
      <style:text-properties style:font-name="Arial" style:font-name-complex="Arial" fo:font-weight="bold" style:font-weight-asian="bold" style:font-weight-complex="bold"/>
    </style:style>
    <style:style style:name="T841" style:parent-style-name="DefaultParagraphFont" style:family="text">
      <style:text-properties style:font-name="Arial" style:font-name-complex="Arial" fo:font-weight="bold" style:font-weight-asian="bold" fo:font-style="italic" style:font-style-asian="italic" style:font-style-complex="italic"/>
    </style:style>
    <style:style style:name="T842" style:parent-style-name="DefaultParagraphFont" style:family="text">
      <style:text-properties style:font-name="Arial" style:font-name-complex="Arial" fo:font-weight="bold" style:font-weight-asian="bold"/>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fo:font-weight="bold" style:font-weight-asian="bold"/>
    </style:style>
    <style:style style:name="T845" style:parent-style-name="DefaultParagraphFont" style:family="text">
      <style:text-properties style:font-name="Arial" style:font-name-complex="Arial" fo:font-weight="bold" style:font-weight-asian="bold"/>
    </style:style>
    <style:style style:name="T846" style:parent-style-name="DefaultParagraphFont" style:family="text">
      <style:text-properties style:font-name="Arial" style:font-name-complex="Arial" fo:font-weight="bold" style:font-weight-asian="bold"/>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font-style="italic" style:font-style-asian="italic"/>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fo:font-weight="bold" style:font-weight-asian="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fo:font-weight="bold" style:font-weight-asian="bold" style:font-weight-complex="bold"/>
    </style:style>
    <style:style style:name="T859" style:parent-style-name="DefaultParagraphFont" style:family="text">
      <style:text-properties style:font-name="Arial" style:font-name-complex="Arial"/>
    </style:style>
    <style:style style:name="P860" style:parent-style-name="Normal" style:family="paragraph">
      <style:paragraph-properties fo:margin-bottom="0in" fo:line-height="100%"/>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Normal" style:family="paragraph">
      <style:paragraph-properties fo:margin-bottom="0in" fo:line-height="100%"/>
      <style:text-properties style:font-name="Arial" style:font-name-complex="Arial" fo:font-weight="bold" style:font-weight-asian="bold" style:font-weight-complex="bold"/>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P881" style:parent-style-name="ListParagraph" style:family="paragraph">
      <style:paragraph-properties fo:margin-bottom="0in" fo:line-height="100%" fo:margin-left="0.2604in">
        <style:tab-stops/>
      </style:paragraph-properties>
      <style:text-properties style:font-name="Arial" style:font-name-complex="Arial"/>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complex="Arial" fo:font-weight="bold" style:font-weight-asian="bold" style:font-weight-complex="bold"/>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family="paragraph">
      <style:text-properties style:font-name="Arial" style:font-name-complex="Arial"/>
    </style:style>
    <style:style style:name="P890" style:parent-style-name="Normal" style:family="paragraph">
      <style:paragraph-properties fo:margin-bottom="0in" fo:line-height="100%"/>
    </style:style>
    <style:style style:name="T891" style:parent-style-name="DefaultParagraphFont" style:family="text">
      <style:text-properties style:font-name="Arial" style:font-name-complex="Arial" fo:font-weight="bold" style:font-weight-asian="bold" style:font-weight-complex="bold"/>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family="paragraph">
      <style:text-properties style:font-name="Arial" style:font-name-complex="Arial"/>
    </style:style>
    <style:style style:name="P900" style:parent-style-name="Normal" style:family="paragraph">
      <style:paragraph-properties fo:margin-bottom="0in" fo:line-height="100%"/>
    </style:style>
    <style:style style:name="T901" style:parent-style-name="DefaultParagraphFont" style:family="text">
      <style:text-properties style:font-name="Arial" style:font-name-complex="Arial" fo:font-weight="bold" style:font-weight-asian="bold" style:font-weight-complex="bold"/>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family="paragraph">
      <style:paragraph-properties fo:margin-bottom="0in" fo:line-height="100%" fo:margin-left="0.4923in">
        <style:tab-stops/>
      </style:paragraph-properties>
      <style:text-properties style:font-name="Arial" style:font-name-complex="Arial"/>
    </style:style>
    <style:style style:name="P907" style:parent-style-name="ListParagraph" style:family="paragraph">
      <style:paragraph-properties fo:margin-bottom="0in" fo:line-height="100%" fo:margin-left="0.4923in">
        <style:tab-stops/>
      </style:paragraph-properties>
      <style:text-properties style:font-name="Arial" style:font-name-complex="Arial" fo:font-weight="bold" style:font-weight-asian="bold"/>
    </style:style>
    <style:style style:name="P908" style:parent-style-name="Normal" style:family="paragraph">
      <style:paragraph-properties fo:margin-bottom="0in" fo:line-height="100%"/>
    </style:style>
    <style:style style:name="T909" style:parent-style-name="DefaultParagraphFont" style:family="text">
      <style:text-properties style:font-name="Arial" style:font-name-complex="Arial" fo:font-weight="bold" style:font-weight-asian="bold" style:font-weight-complex="bold"/>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ListParagraph" style:family="paragraph">
      <style:paragraph-properties fo:margin-bottom="0in" fo:line-height="100%" fo:margin-left="0.4923in">
        <style:tab-stops/>
      </style:paragraph-properties>
      <style:text-properties style:font-name="Arial" style:font-name-complex="Arial" fo:font-weight="bold" style:font-weight-asian="bold"/>
    </style:style>
    <style:style style:name="P917" style:parent-style-name="Normal" style:family="paragraph">
      <style:paragraph-properties fo:margin-bottom="0in" fo:line-height="100%"/>
    </style:style>
    <style:style style:name="T918" style:parent-style-name="DefaultParagraphFont" style:family="text">
      <style:text-properties style:font-name="Arial" style:font-name-complex="Arial" fo:font-weight="bold" style:font-weight-asian="bold" style:font-weight-complex="bold"/>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ListParagraph" style:family="paragraph">
      <style:text-properties style:font-name="Arial" style:font-name-complex="Arial"/>
    </style:style>
    <style:style style:name="P926" style:parent-style-name="Normal" style:family="paragraph">
      <style:paragraph-properties fo:margin-bottom="0in" fo:line-height="100%"/>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family="paragraph">
      <style:text-properties style:font-name="Arial" style:font-name-complex="Arial" fo:font-weight="bold" style:font-weight-asian="bold"/>
    </style:style>
    <style:style style:name="P933" style:parent-style-name="Normal" style:family="paragraph">
      <style:paragraph-properties fo:margin-bottom="0in" fo:line-height="100%"/>
    </style:style>
    <style:style style:name="T934" style:parent-style-name="DefaultParagraphFont" style:family="text">
      <style:text-properties style:font-name="Arial" style:font-name-complex="Arial" fo:font-weight="bold" style:font-weight-asian="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P938" style:parent-style-name="ListParagraph" style:family="paragraph">
      <style:text-properties style:font-name="Arial" style:font-name-complex="Arial"/>
    </style:style>
    <style:style style:name="P939" style:parent-style-name="Normal" style:family="paragraph">
      <style:paragraph-properties fo:margin-bottom="0in" fo:line-height="100%"/>
    </style:style>
    <style:style style:name="T940" style:parent-style-name="DefaultParagraphFont" style:family="text">
      <style:text-properties style:font-name="Arial" style:font-name-complex="Arial" fo:font-weight="bold" style:font-weight-asian="bold" style:font-weight-complex="bold"/>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family="paragraph">
      <style:text-properties style:font-name="Arial" style:font-name-complex="Arial" fo:font-weight="bold" style:font-weight-asian="bold"/>
    </style:style>
    <style:style style:name="P961" style:parent-style-name="Normal" style:family="paragraph">
      <style:paragraph-properties fo:margin-bottom="0.0694in"/>
    </style:style>
    <style:style style:name="T962" style:parent-style-name="DefaultParagraphFont" style:family="text">
      <style:text-properties style:font-name="Arial" style:font-name-complex="Arial" fo:font-weight="bold" style:font-weight-asian="bold"/>
    </style:style>
    <style:style style:name="T963" style:parent-style-name="DefaultParagraphFont" style:family="text">
      <style:text-properties style:font-name="Arial" style:font-name-complex="Arial" fo:font-weight="bold" style:font-weight-asian="bold"/>
    </style:style>
    <style:style style:name="T964" style:parent-style-name="DefaultParagraphFont" style:family="text">
      <style:text-properties style:font-name="Arial" style:font-name-complex="Arial"/>
    </style:style>
    <style:style style:name="P965" style:parent-style-name="Normal" style:family="paragraph">
      <style:paragraph-properties fo:margin-left="0.5in">
        <style:tab-stops/>
      </style:paragraph-properties>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paragraph-properties fo:margin-left="0.5in">
        <style:tab-stops/>
      </style:paragraph-properties>
      <style:text-properties style:font-name="Arial" style:font-name-complex="Arial"/>
    </style:style>
    <style:style style:name="P975" style:parent-style-name="Normal" style:family="paragraph">
      <style:paragraph-properties fo:margin-left="0.5in">
        <style:tab-stops/>
      </style:paragraph-properties>
      <style:text-properties style:font-name="Arial" style:font-name-complex="Arial"/>
    </style:style>
    <style:style style:name="P976" style:parent-style-name="Normal" style:family="paragraph">
      <style:text-properties style:font-name="Arial" style:font-name-complex="Arial" fo:font-weight="bold" style:font-weight-asian="bold" fo:color="#FF0000"/>
    </style:style>
    <style:style style:name="T977" style:parent-style-name="DefaultParagraphFont" style:family="text">
      <style:text-properties style:font-name="Arial" style:font-name-complex="Arial" fo:font-weight="bold" style:font-weight-asian="bold" style:font-weight-complex="bold"/>
    </style:style>
    <style:style style:name="T97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79" style:parent-style-name="DefaultParagraphFont" style:family="text">
      <style:text-properties style:font-name="Arial" style:font-name-complex="Arial" fo:font-weight="bold" style:font-weight-asian="bold"/>
    </style:style>
    <style:style style:name="P980" style:parent-style-name="Normal" style:family="paragraph">
      <style:text-properties style:font-name="Arial" style:font-name-complex="Arial" fo:font-weight="bold" style:font-weight-asian="bold" fo:font-style="italic" style:font-style-asian="italic" style:font-style-complex="italic"/>
    </style:style>
    <style:style style:name="T981" style:parent-style-name="DefaultParagraphFont" style:family="text">
      <style:text-properties style:font-name="Arial" style:font-name-complex="Arial" fo:font-weight="bold" style:font-weight-asian="bold" style:font-weight-complex="bold" style:font-style-complex="italic"/>
    </style:style>
    <style:style style:name="T98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fo:letter-spacing="-0.0013in"/>
    </style:style>
    <style:style style:name="T997" style:parent-style-name="DefaultParagraphFont" style:family="text">
      <style:text-properties style:font-name="Arial" style:font-name-complex="Arial" fo:letter-spacing="-0.0013in"/>
    </style:style>
    <style:style style:name="T998" style:parent-style-name="DefaultParagraphFont" style:family="text">
      <style:text-properties style:font-name="Arial" style:font-name-complex="Arial" fo:letter-spacing="-0.0013in"/>
    </style:style>
    <style:style style:name="T999" style:parent-style-name="DefaultParagraphFont" style:family="text">
      <style:text-properties style:font-name-complex="Arial" fo:letter-spacing="-0.0013in" fo:font-size="12pt" style:font-size-asian="12pt" style:font-size-complex="12pt"/>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fo:font-style="italic" style:font-style-asian="italic" style:font-style-complex="italic"/>
    </style:style>
    <style:style style:name="T1004" style:parent-style-name="DefaultParagraphFont" style:family="text">
      <style:text-properties style:font-name="Arial" style:font-name-complex="Arial" fo:font-style="italic" style:font-style-asian="italic" style:font-style-complex="italic"/>
    </style:style>
    <style:style style:name="T1005" style:parent-style-name="Hyperlink" style:family="text">
      <style:text-properties style:font-name="Arial" style:font-name-complex="Arial" fo:font-style="italic" style:font-style-asian="italic" style:font-style-complex="italic"/>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fo:font-weight="bold" style:font-weight-asian="bold"/>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font-style="italic" style:font-style-asian="italic" style:font-style-complex="italic"/>
    </style:style>
    <style:style style:name="T1014" style:parent-style-name="DefaultParagraphFont" style:family="text">
      <style:text-properties style:font-name="Arial" style:font-name-complex="Arial"/>
    </style:style>
    <style:style style:name="T1015" style:parent-style-name="Hyperlink" style:family="text">
      <style:text-properties style:font-name="Arial" style:font-name-complex="Arial" style:use-window-font-color="true"/>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font-style="italic" style:font-style-asian="italic" style:font-style-complex="italic"/>
    </style:style>
    <style:style style:name="T1018" style:parent-style-name="DefaultParagraphFont" style:family="text">
      <style:text-properties style:font-name="Arial" style:font-name-complex="Arial" style:font-style-complex="italic"/>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ListParagraph" style:list-style-name="LFO10" style:family="paragraph">
      <style:paragraph-properties fo:margin-bottom="0in" fo:line-height="100%"/>
      <style:text-properties style:font-name="Arial" style:font-name-complex="Arial"/>
    </style:style>
    <style:style style:name="P1023" style:parent-style-name="ListParagraph" style:list-style-name="LFO10" style:family="paragraph">
      <style:paragraph-properties fo:margin-bottom="0in" fo:line-height="100%"/>
      <style:text-properties style:font-name="Arial" style:font-name-complex="Arial"/>
    </style:style>
    <style:style style:name="P1024" style:parent-style-name="ListParagraph" style:family="paragraph">
      <style:paragraph-properties fo:margin-bottom="0in" fo:line-height="100%" fo:margin-left="0.8in">
        <style:tab-stops/>
      </style:paragraph-properties>
      <style:text-properties style:font-name="Arial" style:font-name-complex="Arial"/>
    </style:style>
    <style:style style:name="P1025" style:parent-style-name="Normal" style:family="paragraph">
      <style:paragraph-properties fo:margin-bottom="0in" fo:line-height="100%" fo:margin-left="0.3in" fo:text-indent="0.5in">
        <style:tab-stops/>
      </style:paragraph-properties>
      <style:text-properties style:font-name="Arial" style:font-name-complex="Arial"/>
    </style:style>
    <style:style style:name="P1026" style:parent-style-name="ListParagraph" style:family="paragraph">
      <style:paragraph-properties fo:margin-bottom="0in" fo:line-height="100%" fo:margin-left="0.8in">
        <style:tab-stops/>
      </style:paragraph-properties>
      <style:text-properties style:font-name="Arial" style:font-name-complex="Arial"/>
    </style:style>
    <style:style style:name="P1027" style:parent-style-name="ListParagraph" style:family="paragraph">
      <style:paragraph-properties fo:margin-bottom="0in" fo:line-height="100%" fo:margin-left="0in">
        <style:tab-stops/>
      </style:paragraph-properties>
      <style:text-properties style:font-name="Arial" style:font-name-complex="Arial"/>
    </style:style>
    <style:style style:name="P1028" style:parent-style-name="ListParagraph" style:family="paragraph">
      <style:paragraph-properties fo:margin-bottom="0in" fo:line-height="100%" fo:margin-left="0.4923in">
        <style:tab-stops/>
      </style:paragraph-properties>
      <style:text-properties style:font-name="Arial" style:font-name-complex="Arial"/>
    </style:style>
    <style:style style:name="P1029" style:parent-style-name="ListParagraph" style:list-style-name="LFO13" style:family="paragraph">
      <style:paragraph-properties fo:margin-bottom="0in" fo:line-height="100%"/>
      <style:text-properties style:font-name="Arial" style:font-name-complex="Arial"/>
    </style:style>
    <style:style style:name="P1030" style:parent-style-name="ListParagraph" style:list-style-name="LFO13" style:family="paragraph">
      <style:paragraph-properties fo:margin-bottom="0in" fo:line-height="100%"/>
      <style:text-properties style:font-name="Arial" style:font-name-complex="Arial"/>
    </style:style>
    <style:style style:name="P1031" style:parent-style-name="ListParagraph" style:list-style-name="LFO13" style:family="paragraph">
      <style:paragraph-properties fo:margin-bottom="0in" fo:line-height="100%"/>
      <style:text-properties style:font-name="Arial" style:font-name-complex="Arial"/>
    </style:style>
    <style:style style:name="P1032" style:parent-style-name="Normal" style:family="paragraph">
      <style:paragraph-properties fo:margin-bottom="0in" fo:line-height="100%"/>
      <style:text-properties style:font-name="Arial" style:font-name-complex="Arial"/>
    </style:style>
    <style:style style:name="T1033" style:parent-style-name="DefaultParagraphFont" style:family="text">
      <style:text-properties fo:font-weight="bold" style:font-weight-asian="bold" style:use-window-font-color="true" fo:font-size="11pt" style:font-size-asian="11pt" style:font-size-complex="11pt"/>
    </style:style>
    <style:style style:name="T1034" style:parent-style-name="DefaultParagraphFont" style:family="text">
      <style:text-properties style:use-window-font-color="true" fo:font-size="11pt" style:font-size-asian="11pt" style:font-size-complex="11pt"/>
    </style:style>
    <style:style style:name="T1035" style:parent-style-name="DefaultParagraphFont" style:family="text">
      <style:text-properties style:use-window-font-color="true" fo:font-size="11pt" style:font-size-asian="11pt" style:font-size-complex="11pt"/>
    </style:style>
    <style:style style:name="P1036" style:parent-style-name="Default" style:family="paragraph">
      <style:text-properties style:use-window-font-color="true" fo:font-size="11pt" style:font-size-asian="11pt" style:font-size-complex="11pt"/>
    </style:style>
    <style:style style:name="P1037" style:parent-style-name="Default" style:family="paragraph">
      <style:text-properties style:use-window-font-color="true" fo:font-size="11pt" style:font-size-asian="11pt" style:font-size-complex="11pt"/>
    </style:style>
    <style:style style:name="P1038" style:parent-style-name="Default" style:family="paragraph">
      <style:text-properties style:use-window-font-color="true" fo:font-size="11pt" style:font-size-asian="11pt" style:font-size-complex="11pt"/>
    </style:style>
    <style:style style:name="P1039" style:parent-style-name="Default" style:list-style-name="LFO15" style:family="paragraph">
      <style:text-properties style:use-window-font-color="true" fo:font-size="11pt" style:font-size-asian="11pt" style:font-size-complex="11pt"/>
    </style:style>
    <style:style style:name="P1040" style:parent-style-name="Default" style:family="paragraph">
      <style:paragraph-properties fo:margin-left="0.3229in">
        <style:tab-stops/>
      </style:paragraph-properties>
      <style:text-properties style:use-window-font-color="true" fo:font-size="11pt" style:font-size-asian="11pt" style:font-size-complex="11pt"/>
    </style:style>
    <style:style style:name="P1041" style:parent-style-name="ListParagraph" style:list-style-name="LFO12" style:family="paragraph">
      <style:paragraph-properties fo:margin-bottom="0in" fo:line-height="100%" fo:margin-left="0.7875in" fo:text-indent="-0.2951in">
        <style:tab-stops/>
      </style:paragraph-properties>
      <style:text-properties style:font-name="Arial" style:font-name-complex="Arial"/>
    </style:style>
    <style:style style:name="P1042" style:parent-style-name="ListParagraph" style:list-style-name="LFO12" style:family="paragraph">
      <style:paragraph-properties fo:margin-bottom="0in" fo:line-height="100%" fo:margin-left="0.7875in" fo:text-indent="-0.2951in">
        <style:tab-stops/>
      </style:paragraph-properties>
      <style:text-properties style:font-name="Arial" style:font-name-complex="Arial"/>
    </style:style>
    <style:style style:name="P1043" style:parent-style-name="ListParagraph" style:list-style-name="LFO12" style:family="paragraph">
      <style:paragraph-properties fo:margin-bottom="0in" fo:line-height="100%"/>
      <style:text-properties style:font-name="Arial" style:font-name-complex="Arial"/>
    </style:style>
    <style:style style:name="P1044" style:parent-style-name="ListParagraph" style:list-style-name="LFO12" style:family="paragraph">
      <style:paragraph-properties fo:margin-bottom="0in" fo:line-height="100%"/>
      <style:text-properties style:font-name="Arial" style:font-name-complex="Arial"/>
    </style:style>
    <style:style style:name="P1045" style:parent-style-name="Normal" style:family="paragraph">
      <style:paragraph-properties fo:margin-bottom="0in" fo:line-height="100%"/>
      <style:text-properties style:font-name="Arial" style:font-name-complex="Arial"/>
    </style:style>
    <style:style style:name="P1046" style:parent-style-name="ListParagraph" style:list-style-name="LFO15" style:family="paragraph">
      <style:text-properties style:font-name="Arial" style:font-name-complex="Arial"/>
    </style:style>
    <style:style style:name="P1047" style:parent-style-name="Normal" style:family="paragraph">
      <style:text-properties style:font-name="Arial" style:font-name-complex="Arial" fo:font-weight="bold" style:font-weight-asian="bold"/>
    </style:style>
    <style:style style:name="P1048" style:parent-style-name="Normal" style:family="paragraph">
      <style:text-properties style:font-name="Arial" style:font-name-complex="Arial" fo:font-weight="bold" style:font-weight-asian="bold"/>
    </style:style>
    <style:style style:name="P1049" style:parent-style-name="Normal" style:family="paragraph">
      <style:paragraph-properties fo:margin-bottom="0in"/>
    </style:style>
    <style:style style:name="T1050" style:parent-style-name="DefaultParagraphFont" style:family="text">
      <style:text-properties style:font-name="Arial" style:font-name-complex="Arial" fo:font-weight="bold" style:font-weight-asian="bold"/>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style="italic" style:font-style-asian="italic" style:font-style-complex="italic"/>
    </style:style>
    <style:style style:name="T1061" style:parent-style-name="DefaultParagraphFont" style:family="text">
      <style:text-properties style:font-name="Arial" style:font-name-complex="Arial" fo:font-style="italic" style:font-style-asian="italic" style:font-style-complex="italic"/>
    </style:style>
    <style:style style:name="T1062" style:parent-style-name="DefaultParagraphFont" style:family="text">
      <style:text-properties style:font-name="Arial" style:font-name-complex="Arial" fo:font-style="italic" style:font-style-asian="italic" style:font-style-complex="italic"/>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style:font-style-complex="italic"/>
    </style:style>
    <style:style style:name="T107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78" style:parent-style-name="DefaultParagraphFont" style:family="text">
      <style:text-properties style:font-name="Arial" style:font-name-complex="Arial" fo:font-weight="bold" style:font-weight-asian="bold"/>
    </style:style>
    <style:style style:name="P1079" style:parent-style-name="Normal" style:family="paragraph">
      <style:text-properties style:font-name="Arial" style:font-name-complex="Arial" fo:font-weight="bold" style:font-weight-asian="bold"/>
    </style:style>
    <style:style style:name="T1080" style:parent-style-name="DefaultParagraphFont" style:family="text">
      <style:text-properties style:font-name="Arial" style:font-name-complex="Arial" fo:font-weight="bold" style:font-weight-asian="bold"/>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font-style-complex="italic"/>
    </style:style>
    <style:style style:name="T1086" style:parent-style-name="DefaultParagraphFont" style:family="text">
      <style:text-properties style:font-name="Arial" style:font-name-complex="Arial" fo:font-weight="bold" style:font-weight-asian="bold" style:font-weight-complex="bold" style:font-style-complex="italic"/>
    </style:style>
    <style:style style:name="T1087" style:parent-style-name="DefaultParagraphFont" style:family="text">
      <style:text-properties style:font-name="Arial" style:font-name-complex="Arial" style:font-weight-complex="bold" style:font-style-complex="italic"/>
    </style:style>
    <style:style style:name="T1088" style:parent-style-name="DefaultParagraphFont" style:family="text">
      <style:text-properties style:font-name="Arial" style:font-name-complex="Arial" style:font-weight-complex="bold" style:font-style-complex="italic"/>
    </style:style>
    <style:style style:name="T1089" style:parent-style-name="DefaultParagraphFont" style:family="text">
      <style:text-properties style:font-name="Arial" style:font-name-complex="Arial" style:font-weight-complex="bold" style:font-style-complex="italic"/>
    </style:style>
    <style:style style:name="T1090" style:parent-style-name="DefaultParagraphFont" style:family="text">
      <style:text-properties style:font-name="Arial" style:font-name-complex="Arial" fo:font-weight="bold" style:font-weight-asian="bold" style:font-weight-complex="bold" style:font-style-complex="italic"/>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color="#FF0000"/>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font-style-complex="italic"/>
    </style:style>
    <style:style style:name="T1120" style:parent-style-name="DefaultParagraphFont" style:family="text">
      <style:text-properties style:font-name="Arial" style:font-name-complex="Arial" fo:font-weight="bold" style:font-weight-asian="bold" style:font-weight-complex="bold" style:font-style-complex="italic"/>
    </style:style>
    <style:style style:name="T112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font-style-complex="italic"/>
    </style:style>
    <style:style style:name="T1142" style:parent-style-name="DefaultParagraphFont" style:family="text">
      <style:text-properties style:font-name="Arial" style:font-name-complex="Arial" fo:font-weight="bold" style:font-weight-asian="bold" style:font-weight-complex="bold" style:font-style-complex="italic"/>
    </style:style>
    <style:style style:name="T11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text-properties style:font-name="Arial" style:font-name-complex="Arial"/>
    </style:style>
    <style:style style:name="P1147" style:parent-style-name="Normal" style:family="paragraph">
      <style:paragraph-properties fo:margin-left="0.5in">
        <style:tab-stops/>
      </style:paragraph-properties>
      <style:text-properties style:font-name="Arial" style:font-name-complex="Arial"/>
    </style:style>
    <style:style style:name="P1148" style:parent-style-name="Normal" style:family="paragraph">
      <style:paragraph-properties fo:margin-left="0.5in">
        <style:tab-stops/>
      </style:paragraph-properties>
      <style:text-properties style:font-name="Arial" style:font-name-complex="Arial"/>
    </style:style>
    <style:style style:name="P1149" style:parent-style-name="Normal" style:family="paragraph">
      <style:paragraph-properties fo:margin-left="0.5in">
        <style:tab-stops/>
      </style:paragraph-properties>
      <style:text-properties style:font-name="Arial" style:font-name-complex="Arial"/>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P1152" style:parent-style-name="Normal" style:family="paragraph">
      <style:text-properties style:font-name="Arial" style:font-name-complex="Arial"/>
    </style:style>
    <style:style style:name="P1153" style:parent-style-name="Normal" style:family="paragraph">
      <style:text-properties style:font-name="Arial" style:font-name-complex="Arial" fo:font-weight="bold" style:font-weight-asian="bold"/>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text-properties style:font-name="Arial" style:font-name-complex="Arial" fo:font-weight="bold" style:font-weight-asian="bold"/>
    </style:style>
    <style:style style:name="T1157" style:parent-style-name="DefaultParagraphFont" style:family="text">
      <style:text-properties style:font-name="Arial" style:font-name-complex="Arial"/>
    </style:style>
    <style:style style:name="T1158" style:parent-style-name="FootnoteReference" style:family="text">
      <style:text-properties style:font-name="Arial"/>
    </style:style>
    <style:style style:name="T1159" style:parent-style-name="DefaultParagraphFont" style:family="text">
      <style:text-properties style:font-name="Arial" style:font-name-complex="Arial"/>
    </style:style>
    <style:style style:name="P1160" style:parent-style-name="Normal" style:family="paragraph">
      <style:text-properties style:font-name="Arial" style:font-name-complex="Arial" fo:font-weight="bold" style:font-weight-asian="bold"/>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T1165" style:parent-style-name="DefaultParagraphFont" style:family="text">
      <style:text-properties style:font-name="Arial" style:font-name-complex="Arial" fo:font-weight="bold" style:font-weight-asian="bold" style:font-weight-complex="bold" style:font-style-complex="italic"/>
    </style:style>
    <style:style style:name="T116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67" style:parent-style-name="DefaultParagraphFont" style:family="text">
      <style:text-properties style:font-name="Arial" style:font-name-complex="Arial" fo:font-weight="bold" style:font-weight-asian="bold"/>
    </style:style>
    <style:style style:name="T1168" style:parent-style-name="DefaultParagraphFont" style:family="text">
      <style:text-properties style:font-name="Arial" style:font-name-complex="Arial" fo:font-weight="bold" style:font-weight-asian="bold" style:font-weight-complex="bold" style:font-style-complex="italic"/>
    </style:style>
    <style:style style:name="T116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color="#FF0000"/>
    </style:style>
    <style:style style:name="T1178" style:parent-style-name="DefaultParagraphFont" style:family="text">
      <style:text-properties style:font-name="Arial" style:font-name-complex="Arial"/>
    </style:style>
    <style:style style:name="P1179" style:parent-style-name="Normal" style:family="paragraph">
      <style:paragraph-properties fo:margin-left="0.5in">
        <style:tab-stops/>
      </style:paragraph-properties>
      <style:text-properties style:font-name="Arial" style:font-name-complex="Arial"/>
    </style:style>
    <style:style style:name="P1180" style:parent-style-name="Normal" style:family="paragraph">
      <style:paragraph-properties fo:margin-left="0.5in">
        <style:tab-stops/>
      </style:paragraph-properties>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font-style-complex="italic"/>
    </style:style>
    <style:style style:name="T118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text-properties style:font-name="Arial" style:font-name-complex="Arial" fo:font-weight="bold" style:font-weight-asian="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FootnoteReference" style:family="text">
      <style:text-properties style:font-name="Arial"/>
    </style:style>
    <style:style style:name="T1198" style:parent-style-name="Hyperlink" style:family="text">
      <style:text-properties style:font-name-asian="Times New Roman"/>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fo:font-weight="bold" style:font-weight-asian="bold" fo:color="#FF0000"/>
    </style:style>
    <style:style style:name="T1203" style:parent-style-name="DefaultParagraphFont" style:family="text">
      <style:text-properties style:font-name="Arial" style:font-name-complex="Arial" fo:font-weight="bold" style:font-weight-asian="bold" style:font-weight-complex="bold" style:font-style-complex="italic"/>
    </style:style>
    <style:style style:name="T120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05" style:parent-style-name="DefaultParagraphFont" style:family="text">
      <style:text-properties style:font-name="Arial" style:font-name-complex="Arial" fo:font-weight="bold" style:font-weight-asian="bold"/>
    </style:style>
    <style:style style:name="T1206" style:parent-style-name="DefaultParagraphFont" style:family="text">
      <style:text-properties style:font-name="Arial" style:font-name-complex="Arial" fo:font-weight="bold" style:font-weight-asian="bold" style:font-weight-complex="bold" style:font-style-complex="italic"/>
    </style:style>
    <style:style style:name="T120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P1214" style:parent-style-name="Normal" style:family="paragraph">
      <style:paragraph-properties fo:margin-bottom="0in"/>
    </style:style>
    <style:style style:name="T1215" style:parent-style-name="DefaultParagraphFont" style:family="text">
      <style:text-properties style:font-name="Arial" style:font-name-complex="Arial" fo:font-weight="bold" style:font-weight-asian="bold" style:font-weight-complex="bold" style:font-style-complex="italic"/>
    </style:style>
    <style:style style:name="T12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P1228" style:parent-style-name="Normal" style:family="paragraph">
      <style:paragraph-properties fo:margin-bottom="0in"/>
      <style:text-properties style:font-name="Arial" style:font-name-complex="Arial" fo:font-weight="bold" style:font-weight-asian="bold" style:font-weight-complex="bold" style:font-style-complex="italic"/>
    </style:style>
    <style:style style:name="P1229" style:parent-style-name="Normal" style:family="paragraph">
      <style:paragraph-properties fo:margin-bottom="0in"/>
    </style:style>
    <style:style style:name="T1230" style:parent-style-name="DefaultParagraphFont" style:family="text">
      <style:text-properties style:font-name="Arial" style:font-name-complex="Arial" fo:font-weight="bold" style:font-weight-asian="bold" style:font-weight-complex="bold" style:font-style-complex="italic"/>
    </style:style>
    <style:style style:name="T123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fo:color="#FF0000"/>
    </style:style>
    <style:style style:name="T1252" style:parent-style-name="DefaultParagraphFont" style:family="text">
      <style:text-properties style:font-name="Arial" style:font-name-complex="Arial" fo:font-weight="bold" style:font-weight-asian="bold" style:font-weight-complex="bold" style:font-style-complex="italic"/>
    </style:style>
    <style:style style:name="T125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54" style:parent-style-name="DefaultParagraphFont" style:family="text">
      <style:text-properties style:font-name="Arial" style:font-name-complex="Arial" fo:font-weight="bold" style:font-weight-asian="bold"/>
    </style:style>
    <style:style style:name="T1255" style:parent-style-name="DefaultParagraphFont" style:family="text">
      <style:text-properties style:font-name="Arial" style:font-name-complex="Arial" fo:font-weight="bold" style:font-weight-asian="bold"/>
    </style:style>
    <style:style style:name="T1256" style:parent-style-name="DefaultParagraphFont" style:family="text">
      <style:text-properties style:font-name="Arial" style:font-name-complex="Arial" fo:font-weight="bold" style:font-weight-asian="bold" style:font-weight-complex="bold" style:font-style-complex="italic"/>
    </style:style>
    <style:style style:name="T125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fo:color="#FF0000"/>
    </style:style>
    <style:style style:name="T1285" style:parent-style-name="DefaultParagraphFont" style:family="text">
      <style:text-properties style:font-name="Arial" style:font-name-complex="Arial"/>
    </style:style>
    <style:style style:name="P1286" style:parent-style-name="Normal" style:family="paragraph">
      <style:text-properties style:font-name="Arial" style:font-name-complex="Arial" fo:font-style="italic" style:font-style-asian="italic" style:font-style-complex="italic"/>
    </style:style>
    <style:style style:name="T1287" style:parent-style-name="DefaultParagraphFont" style:family="text">
      <style:text-properties style:font-name="Arial" style:font-name-complex="Arial" fo:font-weight="bold" style:font-weight-asian="bold" style:font-weight-complex="bold" style:font-style-complex="italic"/>
    </style:style>
    <style:style style:name="T128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P1296" style:parent-style-name="Normal" style:family="paragraph">
      <style:paragraph-properties fo:margin-left="0.5in">
        <style:tab-stops/>
      </style:paragraph-properties>
      <style:text-properties style:font-name="Arial" style:font-name-complex="Arial"/>
    </style:style>
    <style:style style:name="P1297" style:parent-style-name="Normal" style:family="paragraph">
      <style:paragraph-properties fo:margin-left="0.5in">
        <style:tab-stops/>
      </style:paragraph-properties>
      <style:text-properties style:font-name="Arial" style:font-name-complex="Arial"/>
    </style:style>
    <style:style style:name="P1298" style:parent-style-name="Normal" style:family="paragraph">
      <style:paragraph-properties fo:margin-left="0.5in">
        <style:tab-stops/>
      </style:paragraph-properties>
      <style:text-properties style:font-name="Arial" style:font-name-complex="Arial"/>
    </style:style>
    <style:style style:name="P1299" style:parent-style-name="Normal" style:family="paragraph">
      <style:paragraph-properties fo:margin-left="0.5in">
        <style:tab-stops/>
      </style:paragraph-properties>
      <style:text-properties style:font-name="Arial" style:font-name-complex="Arial"/>
    </style:style>
    <style:style style:name="P1300" style:parent-style-name="Normal" style:family="paragraph">
      <style:text-properties style:font-name="Arial" style:font-name-complex="Arial" fo:font-style="italic" style:font-style-asian="italic" style:font-style-complex="italic"/>
    </style:style>
    <style:style style:name="T1301" style:parent-style-name="DefaultParagraphFont" style:family="text">
      <style:text-properties style:font-name="Arial" style:font-name-complex="Arial" fo:font-weight="bold" style:font-weight-asian="bold" style:font-weight-complex="bold" style:font-style-complex="italic"/>
    </style:style>
    <style:style style:name="T130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P1318" style:parent-style-name="Normal" style:family="paragraph">
      <style:text-properties style:font-name="Arial" style:font-name-complex="Arial" fo:color="#FF0000"/>
    </style:style>
    <style:style style:name="T1319" style:parent-style-name="DefaultParagraphFont" style:family="text">
      <style:text-properties style:font-name="Arial" style:font-name-complex="Arial" fo:font-weight="bold" style:font-weight-asian="bold" style:font-weight-complex="bold" style:font-style-complex="italic"/>
    </style:style>
    <style:style style:name="T132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fo:font-weight="bold" style:font-weight-asian="bold" style:font-weight-complex="bold" style:font-style-complex="italic"/>
    </style:style>
    <style:style style:name="T13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P1332" style:parent-style-name="Normal" style:family="paragraph">
      <style:paragraph-properties fo:margin-left="0.5in">
        <style:tab-stops/>
      </style:paragraph-properties>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style="italic" style:font-style-asian="italic" style:font-style-complex="italic"/>
    </style:style>
    <style:style style:name="T1340" style:parent-style-name="DefaultParagraphFont" style:family="text">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font-style-complex="italic"/>
    </style:style>
    <style:style style:name="T13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fo:font-style="italic" style:font-style-asian="italic" style:font-style-complex="italic"/>
    </style:style>
    <style:style style:name="T1347" style:parent-style-name="DefaultParagraphFont" style:family="text">
      <style:text-properties style:font-name="Arial" style:font-name-complex="Arial" fo:font-weight="bold" style:font-weight-asian="bold" style:font-weight-complex="bold" style:font-style-complex="italic"/>
    </style:style>
    <style:style style:name="T134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P1354" style:parent-style-name="Normal" style:family="paragraph">
      <style:paragraph-properties fo:margin-left="0.5in">
        <style:tab-stops/>
      </style:paragraph-properties>
      <style:text-properties style:font-name="Arial" style:font-name-complex="Arial"/>
    </style:style>
    <style:style style:name="P1355" style:parent-style-name="Normal" style:family="paragraph">
      <style:paragraph-properties fo:margin-left="0.5in">
        <style:tab-stops/>
      </style:paragraph-properties>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text-properties style:font-name="Arial" style:font-name-complex="Arial"/>
    </style:style>
    <style:style style:name="P1361" style:parent-style-name="Normal" style:family="paragraph">
      <style:paragraph-properties fo:margin-left="0.5in">
        <style:tab-stops/>
      </style:paragraph-properties>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font-style="italic" style:font-style-asian="italic" style:font-style-complex="italic"/>
    </style:style>
    <style:style style:name="T1367" style:parent-style-name="DefaultParagraphFont" style:family="text">
      <style:text-properties style:font-name="Arial" style:font-name-complex="Arial" fo:font-style="italic" style:font-style-asian="italic" style:font-style-complex="italic"/>
    </style:style>
    <style:style style:name="T1368" style:parent-style-name="DefaultParagraphFont" style:family="text">
      <style:text-properties style:font-name="Arial" style:font-name-complex="Arial" fo:font-style="italic" style:font-style-asian="italic" style:font-style-complex="italic"/>
    </style:style>
    <style:style style:name="T1369" style:parent-style-name="DefaultParagraphFont" style:family="text">
      <style:text-properties style:font-name="Arial" style:font-name-complex="Arial" fo:font-style="italic" style:font-style-asian="italic" style:font-style-complex="italic"/>
    </style:style>
    <style:style style:name="T1370" style:parent-style-name="Hyperlink" style:family="text">
      <style:text-properties style:font-name="Arial" style:font-name-complex="Arial"/>
    </style:style>
    <style:style style:name="P1371" style:parent-style-name="Normal" style:family="paragraph">
      <style:text-properties style:font-name="Arial" style:font-name-complex="Arial" fo:font-style="italic" style:font-style-asian="italic" style:font-style-complex="italic" fo:color="#FF0000"/>
    </style:style>
    <style:style style:name="P1372" style:parent-style-name="Normal" style:family="paragraph">
      <style:text-properties style:font-name="Arial" style:font-name-complex="Arial" fo:font-style="italic" style:font-style-asian="italic" style:font-style-complex="italic"/>
    </style:style>
    <style:style style:name="T1373" style:parent-style-name="DefaultParagraphFont" style:family="text">
      <style:text-properties style:font-name="Arial" style:font-name-complex="Arial" fo:font-weight="bold" style:font-weight-asian="bold" style:font-weight-complex="bold" style:font-style-complex="italic"/>
    </style:style>
    <style:style style:name="T137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P1380" style:parent-style-name="Normal" style:family="paragraph">
      <style:text-properties style:font-name="Arial" style:font-name-complex="Arial" fo:font-style="italic" style:font-style-asian="italic" style:font-style-complex="italic"/>
    </style:style>
    <style:style style:name="T1381" style:parent-style-name="DefaultParagraphFont" style:family="text">
      <style:text-properties style:font-name="Arial" style:font-name-complex="Arial" fo:font-weight="bold" style:font-weight-asian="bold" style:font-weight-complex="bold" style:font-style-complex="italic"/>
    </style:style>
    <style:style style:name="T138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fo:font-weight="bold" style:font-weight-asian="bold" style:font-weight-complex="bold" style:font-style-complex="italic"/>
    </style:style>
    <style:style style:name="T139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font-style="italic" style:font-style-asian="italic" style:font-style-complex="italic"/>
    </style:style>
    <style:style style:name="T1405" style:parent-style-name="DefaultParagraphFont" style:family="text">
      <style:text-properties style:font-name="Arial" style:font-name-complex="Arial" fo:font-style="italic" style:font-style-asian="italic" style:font-style-complex="italic"/>
    </style:style>
    <style:style style:name="T1406" style:parent-style-name="DefaultParagraphFont" style:family="text">
      <style:text-properties style:font-name="Arial" style:font-name-complex="Arial" fo:font-style="italic" style:font-style-asian="italic" style:font-style-complex="italic"/>
    </style:style>
    <style:style style:name="T1407" style:parent-style-name="DefaultParagraphFont" style:family="text">
      <style:text-properties style:font-name="Arial" style:font-name-complex="Arial" fo:font-style="italic" style:font-style-asian="italic" style:font-style-complex="italic"/>
    </style:style>
    <style:style style:name="T1408" style:parent-style-name="DefaultParagraphFont" style:family="text">
      <style:text-properties style:font-name="Arial" style:font-name-complex="Arial" fo:font-style="italic" style:font-style-asian="italic" style:font-style-complex="italic"/>
    </style:style>
    <style:style style:name="T1409" style:parent-style-name="Hyperlink" style:family="text">
      <style:text-properties style:font-name="Arial" style:font-name-complex="Arial" fo:font-style="italic" style:font-style-asian="italic" style:font-style-complex="italic"/>
    </style:style>
    <style:style style:name="T1410" style:parent-style-name="DefaultParagraphFont" style:family="text">
      <style:text-properties style:font-name="Arial" style:font-name-complex="Arial" fo:font-style="italic" style:font-style-asian="italic" style:font-style-complex="italic"/>
    </style:style>
    <style:style style:name="T1411" style:parent-style-name="DefaultParagraphFont" style:family="text">
      <style:text-properties style:font-name="Arial" style:font-name-complex="Arial" fo:font-style="italic" style:font-style-asian="italic" style:font-style-complex="italic"/>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fo:font-weight="bold" style:font-weight-asian="bold" style:font-weight-complex="bold" style:font-style-complex="italic"/>
    </style:style>
    <style:style style:name="T14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fo:font-weight="bold" style:font-weight-asian="bold" style:font-weight-complex="bold" style:font-style-complex="italic"/>
    </style:style>
    <style:style style:name="T1423" style:parent-style-name="DefaultParagraphFont" style:family="text">
      <style:text-properties style:font-name="Arial" style:font-name-complex="Arial" fo:font-weight="bold" style:font-weight-asian="bold" style:font-weight-complex="bold" style:font-style-complex="italic"/>
    </style:style>
    <style:style style:name="T142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fo:font-weight="bold" style:font-weight-asian="bold" style:font-weight-complex="bold" style:font-style-complex="italic"/>
    </style:style>
    <style:style style:name="T1435" style:parent-style-name="DefaultParagraphFont" style:family="text">
      <style:text-properties style:font-name="Arial" style:font-name-complex="Arial" fo:font-weight="bold" style:font-weight-asian="bold" style:font-weight-complex="bold" style:font-style-complex="italic"/>
    </style:style>
    <style:style style:name="T143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P1442" style:parent-style-name="Normal" style:family="paragraph">
      <style:text-properties style:font-name="Arial" style:font-name-complex="Arial" fo:font-style="italic" style:font-style-asian="italic" style:font-style-complex="italic"/>
    </style:style>
    <style:style style:name="T1443" style:parent-style-name="DefaultParagraphFont" style:family="text">
      <style:text-properties style:font-name="Arial" style:font-name-complex="Arial" fo:font-weight="bold" style:font-weight-asian="bold" style:font-weight-complex="bold" style:font-style-complex="italic"/>
    </style:style>
    <style:style style:name="T1444" style:parent-style-name="DefaultParagraphFont" style:family="text">
      <style:text-properties style:font-name="Arial" style:font-name-complex="Arial" fo:font-weight="bold" style:font-weight-asian="bold" style:font-weight-complex="bold" style:font-style-complex="italic"/>
    </style:style>
    <style:style style:name="T144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fo:font-weight="bold" style:font-weight-asian="bold" style:font-weight-complex="bold" style:font-style-complex="italic"/>
    </style:style>
    <style:style style:name="T1450" style:parent-style-name="DefaultParagraphFont" style:family="text">
      <style:text-properties style:font-name="Arial" style:font-name-complex="Arial" fo:font-weight="bold" style:font-weight-asian="bold" style:font-weight-complex="bold" style:font-style-complex="italic"/>
    </style:style>
    <style:style style:name="T145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fo:font-style="italic" style:font-style-asian="italic"/>
    </style:style>
    <style:style style:name="T1461" style:parent-style-name="DefaultParagraphFont" style:family="text">
      <style:text-properties style:font-name="Arial" style:font-name-complex="Arial" fo:color="#FF0000"/>
    </style:style>
    <style:style style:name="P1462" style:parent-style-name="Normal" style:family="paragraph">
      <style:text-properties style:font-name="Arial" style:font-name-complex="Arial" fo:color="#FF0000"/>
    </style:style>
    <style:style style:name="T1463" style:parent-style-name="DefaultParagraphFont" style:family="text">
      <style:text-properties style:font-name="Arial" style:font-name-complex="Arial" fo:font-weight="bold" style:font-weight-asian="bold" style:font-weight-complex="bold" style:font-style-complex="italic"/>
    </style:style>
    <style:style style:name="T14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65" style:parent-style-name="DefaultParagraphFont" style:family="text">
      <style:text-properties style:font-name="Arial" style:font-name-complex="Arial" fo:font-weight="bold" style:font-weight-asian="bold" style:font-weight-complex="bold" style:font-style-complex="italic"/>
    </style:style>
    <style:style style:name="T1466" style:parent-style-name="DefaultParagraphFont" style:family="text">
      <style:text-properties style:font-name="Arial" style:font-name-complex="Arial" fo:font-weight="bold" style:font-weight-asian="bold" style:font-style-complex="italic"/>
    </style:style>
    <style:style style:name="T1467" style:parent-style-name="DefaultParagraphFont" style:family="text">
      <style:text-properties style:font-name="Arial" style:font-name-complex="Arial" style:font-weight-complex="bold" style:font-style-complex="italic"/>
    </style:style>
    <style:style style:name="T1468" style:parent-style-name="DefaultParagraphFont" style:family="text">
      <style:text-properties style:font-name="Arial" style:font-name-complex="Arial" style:font-weight-complex="bold" style:font-style-complex="italic"/>
    </style:style>
    <style:style style:name="T1469" style:parent-style-name="DefaultParagraphFont" style:family="text">
      <style:text-properties style:font-name="Arial" style:font-name-complex="Arial" style:font-weight-complex="bold" style:font-style-complex="italic"/>
    </style:style>
    <style:style style:name="T1470" style:parent-style-name="DefaultParagraphFont" style:family="text">
      <style:text-properties style:font-name="Arial" style:font-name-complex="Arial" style:font-weight-complex="bold" style:font-style-complex="italic"/>
    </style:style>
    <style:style style:name="T1471" style:parent-style-name="DefaultParagraphFont" style:family="text">
      <style:text-properties style:font-name="Arial" style:font-name-complex="Arial" style:font-weight-complex="bold" style:font-style-complex="italic"/>
    </style:style>
    <style:style style:name="T1472" style:parent-style-name="DefaultParagraphFont" style:family="text">
      <style:text-properties style:font-name="Arial" style:font-name-complex="Arial" style:font-weight-complex="bold" style:font-style-complex="italic"/>
    </style:style>
    <style:style style:name="T1473" style:parent-style-name="DefaultParagraphFont" style:family="text">
      <style:text-properties style:font-name="Arial" style:font-name-complex="Arial" style:font-weight-complex="bold" style:font-style-complex="italic"/>
    </style:style>
    <style:style style:name="T1474" style:parent-style-name="DefaultParagraphFont" style:family="text">
      <style:text-properties style:font-name="Arial" style:font-name-complex="Arial" style:font-weight-complex="bold" style:font-style-complex="italic"/>
    </style:style>
    <style:style style:name="T1475" style:parent-style-name="DefaultParagraphFont" style:family="text">
      <style:text-properties style:font-name="Arial" style:font-name-complex="Arial" style:font-weight-complex="bold" style:font-style-complex="italic"/>
    </style:style>
    <style:style style:name="T1476" style:parent-style-name="DefaultParagraphFont" style:family="text">
      <style:text-properties style:font-name="Arial" style:font-name-complex="Arial" style:font-weight-complex="bold" style:font-style-complex="italic"/>
    </style:style>
    <style:style style:name="T1477" style:parent-style-name="DefaultParagraphFont" style:family="text">
      <style:text-properties style:font-name="Arial" style:font-name-complex="Arial" style:font-weight-complex="bold" style:font-style-complex="italic"/>
    </style:style>
    <style:style style:name="T1478" style:parent-style-name="DefaultParagraphFont" style:family="text">
      <style:text-properties style:font-name="Arial" style:font-name-complex="Arial" style:font-weight-complex="bold" style:font-style-complex="italic"/>
    </style:style>
    <style:style style:name="T1479" style:parent-style-name="DefaultParagraphFont" style:family="text">
      <style:text-properties style:font-name="Arial" style:font-name-complex="Arial" style:font-weight-complex="bold" style:font-style-complex="italic"/>
    </style:style>
    <style:style style:name="T1480" style:parent-style-name="DefaultParagraphFont" style:family="text">
      <style:text-properties style:font-name="Arial" style:font-name-complex="Arial" style:font-weight-complex="bold" style:font-style-complex="italic"/>
    </style:style>
    <style:style style:name="T1481" style:parent-style-name="DefaultParagraphFont" style:family="text">
      <style:text-properties style:font-name="Arial" style:font-name-complex="Arial" style:font-weight-complex="bold" style:font-style-complex="italic"/>
    </style:style>
    <style:style style:name="T1482" style:parent-style-name="DefaultParagraphFont" style:family="text">
      <style:text-properties style:font-name="Arial" style:font-name-complex="Arial" style:font-weight-complex="bold" style:font-style-complex="italic"/>
    </style:style>
    <style:style style:name="T1483" style:parent-style-name="DefaultParagraphFont" style:family="text">
      <style:text-properties style:font-name="Arial" style:font-name-complex="Arial" style:font-weight-complex="bold" style:font-style-complex="italic"/>
    </style:style>
    <style:style style:name="T1484" style:parent-style-name="DefaultParagraphFont" style:family="text">
      <style:text-properties style:font-name="Arial" style:font-name-complex="Arial" style:font-weight-complex="bold" style:font-style-complex="italic"/>
    </style:style>
    <style:style style:name="T1485" style:parent-style-name="DefaultParagraphFont" style:family="text">
      <style:text-properties style:font-name="Arial" style:font-name-complex="Arial" style:font-weight-complex="bold" style:font-style-complex="italic"/>
    </style:style>
    <style:style style:name="T1486" style:parent-style-name="DefaultParagraphFont" style:family="text">
      <style:text-properties style:font-name="Arial" style:font-name-complex="Arial" style:font-weight-complex="bold" style:font-style-complex="italic"/>
    </style:style>
    <style:style style:name="T1487" style:parent-style-name="DefaultParagraphFont" style:family="text">
      <style:text-properties style:font-name="Arial" style:font-name-complex="Arial" style:font-weight-complex="bold" style:font-style-complex="italic"/>
    </style:style>
    <style:style style:name="T1488" style:parent-style-name="DefaultParagraphFont" style:family="text">
      <style:text-properties style:font-name="Arial" style:font-name-complex="Arial" style:font-weight-complex="bold" style:font-style-complex="italic"/>
    </style:style>
    <style:style style:name="T1489" style:parent-style-name="DefaultParagraphFont" style:family="text">
      <style:text-properties style:font-name="Arial" style:font-name-complex="Arial" style:font-weight-complex="bold" style:font-style-complex="italic"/>
    </style:style>
    <style:style style:name="T1490" style:parent-style-name="DefaultParagraphFont" style:family="text">
      <style:text-properties style:font-name="Arial" style:font-name-complex="Arial" fo:font-weight="bold" style:font-weight-asian="bold" style:font-style-complex="italic"/>
    </style:style>
    <style:style style:name="T1491" style:parent-style-name="DefaultParagraphFont" style:family="text">
      <style:text-properties style:font-name="Arial" style:font-name-complex="Arial" style:font-weight-complex="bold" style:font-style-complex="italic"/>
    </style:style>
    <style:style style:name="T1492" style:parent-style-name="DefaultParagraphFont" style:family="text">
      <style:text-properties style:font-name="Arial" style:font-name-complex="Arial" style:font-weight-complex="bold" style:font-style-complex="italic"/>
    </style:style>
    <style:style style:name="T1493" style:parent-style-name="DefaultParagraphFont" style:family="text">
      <style:text-properties style:font-name="Arial" style:font-name-complex="Arial" style:font-weight-complex="bold" style:font-style-complex="italic"/>
    </style:style>
    <style:style style:name="T1494" style:parent-style-name="DefaultParagraphFont" style:family="text">
      <style:text-properties style:font-name="Arial" style:font-name-complex="Arial" style:font-weight-complex="bold" style:font-style-complex="italic"/>
    </style:style>
    <style:style style:name="T1495" style:parent-style-name="DefaultParagraphFont" style:family="text">
      <style:text-properties style:font-name="Arial" style:font-name-complex="Arial" style:font-weight-complex="bold" style:font-style-complex="italic"/>
    </style:style>
    <style:style style:name="T1496" style:parent-style-name="DefaultParagraphFont" style:family="text">
      <style:text-properties style:font-name="Arial" style:font-name-complex="Arial" style:font-weight-complex="bold" style:font-style-complex="italic"/>
    </style:style>
    <style:style style:name="T1497" style:parent-style-name="DefaultParagraphFont" style:family="text">
      <style:text-properties style:font-name="Arial" style:font-name-complex="Arial" style:font-weight-complex="bold" style:font-style-complex="italic"/>
    </style:style>
    <style:style style:name="T1498" style:parent-style-name="DefaultParagraphFont" style:family="text">
      <style:text-properties style:font-name="Arial" style:font-name-complex="Arial" style:font-weight-complex="bold" style:font-style-complex="italic"/>
    </style:style>
    <style:style style:name="T1499" style:parent-style-name="DefaultParagraphFont" style:family="text">
      <style:text-properties style:font-name="Arial" style:font-name-complex="Arial" fo:font-weight="bold" style:font-weight-asian="bold" style:font-style-complex="italic"/>
    </style:style>
    <style:style style:name="T1500" style:parent-style-name="DefaultParagraphFont" style:family="text">
      <style:text-properties style:font-name="Arial" style:font-name-complex="Arial" style:font-weight-complex="bold" style:font-style-complex="italic"/>
    </style:style>
    <style:style style:name="T1501" style:parent-style-name="DefaultParagraphFont" style:family="text">
      <style:text-properties style:font-name="Arial" style:font-name-complex="Arial" style:font-weight-complex="bold" style:font-style-complex="italic"/>
    </style:style>
    <style:style style:name="T1502" style:parent-style-name="DefaultParagraphFont" style:family="text">
      <style:text-properties style:font-name="Arial" style:font-name-complex="Arial" style:font-weight-complex="bold" style:font-style-complex="italic"/>
    </style:style>
    <style:style style:name="T1503" style:parent-style-name="DefaultParagraphFont" style:family="text">
      <style:text-properties style:font-name="Arial" style:font-name-complex="Arial" style:font-weight-complex="bold" style:font-style-complex="italic"/>
    </style:style>
    <style:style style:name="P1504" style:parent-style-name="ListParagraph" style:list-style-name="LFO34" style:family="paragraph">
      <style:text-properties style:font-name="Arial" style:font-name-complex="Arial" style:font-weight-complex="bold" style:font-style-complex="italic"/>
    </style:style>
    <style:style style:name="P1505" style:parent-style-name="ListParagraph" style:list-style-name="LFO34" style:family="paragraph">
      <style:text-properties style:font-name="Arial" style:font-name-complex="Arial" style:font-weight-complex="bold" style:font-style-complex="italic"/>
    </style:style>
    <style:style style:name="P1506" style:parent-style-name="ListParagraph" style:list-style-name="LFO34" style:family="paragraph">
      <style:text-properties style:font-name="Arial" style:font-name-complex="Arial" style:font-weight-complex="bold" style:font-style-complex="italic"/>
    </style:style>
    <style:style style:name="P1507" style:parent-style-name="ListParagraph" style:list-style-name="LFO34" style:family="paragraph">
      <style:text-properties style:font-name="Arial" style:font-name-complex="Arial" style:font-weight-complex="bold" style:font-style-complex="italic"/>
    </style:style>
    <style:style style:name="P1508" style:parent-style-name="ListParagraph" style:list-style-name="LFO34" style:family="paragraph">
      <style:text-properties style:font-name="Arial" style:font-name-complex="Arial" style:font-weight-complex="bold" style:font-style-complex="italic"/>
    </style:style>
    <style:style style:name="P1509" style:parent-style-name="Normal" style:family="paragraph">
      <style:text-properties style:font-name="Arial" style:font-name-complex="Arial" fo:font-weight="bold" style:font-weight-asian="bold" style:font-weight-complex="bold" style:font-style-complex="italic"/>
    </style:style>
    <style:style style:name="T1510" style:parent-style-name="DefaultParagraphFont" style:family="text">
      <style:text-properties style:font-name="Arial" style:font-name-complex="Arial" fo:font-weight="bold" style:font-weight-asian="bold" style:font-style-complex="italic"/>
    </style:style>
    <style:style style:name="T1511" style:parent-style-name="DefaultParagraphFont" style:family="text">
      <style:text-properties style:font-name="Arial" style:font-name-complex="Arial" style:font-weight-complex="bold" style:font-style-complex="italic"/>
    </style:style>
    <style:style style:name="T1512" style:parent-style-name="DefaultParagraphFont" style:family="text">
      <style:text-properties style:font-name="Arial" style:font-name-complex="Arial" style:font-weight-complex="bold" style:font-style-complex="italic"/>
    </style:style>
    <style:style style:name="T1513" style:parent-style-name="DefaultParagraphFont" style:family="text">
      <style:text-properties style:font-name="Arial" style:font-name-complex="Arial" style:font-weight-complex="bold" style:font-style-complex="italic"/>
    </style:style>
    <style:style style:name="T1514" style:parent-style-name="DefaultParagraphFont" style:family="text">
      <style:text-properties style:font-name="Arial" style:font-name-complex="Arial" style:font-weight-complex="bold" style:font-style-complex="italic"/>
    </style:style>
    <style:style style:name="T1515" style:parent-style-name="DefaultParagraphFont" style:family="text">
      <style:text-properties style:font-name="Arial" style:font-name-complex="Arial" style:font-weight-complex="bold" style:font-style-complex="italic"/>
    </style:style>
    <style:style style:name="T1516" style:parent-style-name="DefaultParagraphFont" style:family="text">
      <style:text-properties style:font-name="Arial" style:font-name-complex="Arial" style:font-weight-complex="bold" style:font-style-complex="italic"/>
    </style:style>
    <style:style style:name="T1517" style:parent-style-name="DefaultParagraphFont" style:family="text">
      <style:text-properties style:font-name="Arial" style:font-name-complex="Arial" fo:font-weight="bold" style:font-weight-asian="bold" style:font-style-complex="italic"/>
    </style:style>
    <style:style style:name="T1518" style:parent-style-name="DefaultParagraphFont" style:family="text">
      <style:text-properties style:font-name="Arial" style:font-name-complex="Arial" style:font-weight-complex="bold" style:font-style-complex="italic"/>
    </style:style>
    <style:style style:name="T1519" style:parent-style-name="DefaultParagraphFont" style:family="text">
      <style:text-properties style:font-name="Arial" style:font-name-complex="Arial" style:font-weight-complex="bold" style:font-style-complex="italic"/>
    </style:style>
    <style:style style:name="T1520" style:parent-style-name="DefaultParagraphFont" style:family="text">
      <style:text-properties style:font-name="Arial" style:font-name-complex="Arial" style:font-weight-complex="bold" style:font-style-complex="italic"/>
    </style:style>
    <style:style style:name="T1521" style:parent-style-name="DefaultParagraphFont" style:family="text">
      <style:text-properties style:font-name="Arial" style:font-name-complex="Arial" style:font-weight-complex="bold" style:font-style-complex="italic"/>
    </style:style>
    <style:style style:name="T1522" style:parent-style-name="DefaultParagraphFont" style:family="text">
      <style:text-properties style:font-name="Arial" style:font-name-complex="Arial" style:font-weight-complex="bold" style:font-style-complex="italic"/>
    </style:style>
    <style:style style:name="T1523" style:parent-style-name="DefaultParagraphFont" style:family="text">
      <style:text-properties style:font-name="Arial" style:font-name-complex="Arial" style:font-weight-complex="bold" style:font-style-complex="italic"/>
    </style:style>
    <style:style style:name="T1524" style:parent-style-name="DefaultParagraphFont" style:family="text">
      <style:text-properties style:font-name="Arial" style:font-name-complex="Arial" style:font-weight-complex="bold" style:font-style-complex="italic"/>
    </style:style>
    <style:style style:name="T1525" style:parent-style-name="DefaultParagraphFont" style:family="text">
      <style:text-properties style:font-name="Arial" style:font-name-complex="Arial" style:font-weight-complex="bold" style:font-style-complex="italic"/>
    </style:style>
    <style:style style:name="T1526" style:parent-style-name="DefaultParagraphFont" style:family="text">
      <style:text-properties style:font-name="Arial" style:font-name-complex="Arial" style:font-weight-complex="bold" style:font-style-complex="italic"/>
    </style:style>
    <style:style style:name="T1527" style:parent-style-name="DefaultParagraphFont" style:family="text">
      <style:text-properties style:font-name="Arial" style:font-name-complex="Arial" style:font-weight-complex="bold" style:font-style-complex="italic"/>
    </style:style>
    <style:style style:name="T1528" style:parent-style-name="DefaultParagraphFont" style:family="text">
      <style:text-properties style:font-name="Arial" style:font-name-complex="Arial" fo:font-weight="bold" style:font-weight-asian="bold" style:font-style-complex="italic"/>
    </style:style>
    <style:style style:name="T1529" style:parent-style-name="DefaultParagraphFont" style:family="text">
      <style:text-properties style:font-name="Arial" style:font-name-complex="Arial" style:font-weight-complex="bold" style:font-style-complex="italic"/>
    </style:style>
    <style:style style:name="T1530" style:parent-style-name="DefaultParagraphFont" style:family="text">
      <style:text-properties style:font-name="Arial" style:font-name-complex="Arial" style:font-weight-complex="bold" style:font-style-complex="italic"/>
    </style:style>
    <style:style style:name="T1531" style:parent-style-name="DefaultParagraphFont" style:family="text">
      <style:text-properties style:font-name="Arial" style:font-name-complex="Arial" style:font-weight-complex="bold" style:font-style-complex="italic"/>
    </style:style>
    <style:style style:name="T1532" style:parent-style-name="DefaultParagraphFont" style:family="text">
      <style:text-properties style:font-name="Arial" style:font-name-complex="Arial" style:font-weight-complex="bold" style:font-style-complex="italic"/>
    </style:style>
    <style:style style:name="T1533" style:parent-style-name="DefaultParagraphFont" style:family="text">
      <style:text-properties style:font-name="Arial" style:font-name-complex="Arial" style:font-weight-complex="bold" style:font-style-complex="italic"/>
    </style:style>
    <style:style style:name="T1534" style:parent-style-name="DefaultParagraphFont" style:family="text">
      <style:text-properties style:font-name="Arial" style:font-name-complex="Arial" style:font-weight-complex="bold" style:font-style-complex="italic"/>
    </style:style>
    <style:style style:name="T1535" style:parent-style-name="DefaultParagraphFont" style:family="text">
      <style:text-properties style:font-name="Arial" style:font-name-complex="Arial" style:font-weight-complex="bold" style:font-style-complex="italic"/>
    </style:style>
    <style:style style:name="T1536" style:parent-style-name="DefaultParagraphFont" style:family="text">
      <style:text-properties style:font-name="Arial" style:font-name-complex="Arial" style:font-weight-complex="bold" style:font-style-complex="italic"/>
    </style:style>
    <style:style style:name="T1537" style:parent-style-name="DefaultParagraphFont" style:family="text">
      <style:text-properties style:font-name="Arial" style:font-name-complex="Arial" style:font-weight-complex="bold" style:font-style-complex="italic"/>
    </style:style>
    <style:style style:name="T1538" style:parent-style-name="DefaultParagraphFont" style:family="text">
      <style:text-properties style:font-name="Arial" style:font-name-complex="Arial" style:font-weight-complex="bold" style:font-style-complex="italic"/>
    </style:style>
    <style:style style:name="P1539" style:parent-style-name="Normal" style:family="paragraph">
      <style:text-properties style:font-name="Arial" style:font-name-complex="Arial" fo:font-weight="bold" style:font-weight-asian="bold"/>
    </style:style>
    <style:style style:name="P1540" style:parent-style-name="Normal" style:family="paragraph">
      <style:text-properties style:font-name="Arial" style:font-name-complex="Arial" fo:font-weight="bold" style:font-weight-asian="bold"/>
    </style:style>
    <style:style style:name="P1541" style:parent-style-name="Normal" style:family="paragraph">
      <style:text-properties style:font-name="Arial" style:font-name-complex="Arial" fo:font-weight="bold" style:font-weight-asian="bold"/>
    </style:style>
    <style:style style:name="P1542" style:parent-style-name="Normal" style:family="paragraph">
      <style:text-properties style:font-name="Arial" style:font-name-complex="Arial" fo:font-weight="bold" style:font-weight-asian="bold"/>
    </style:style>
    <style:style style:name="T1543" style:parent-style-name="DefaultParagraphFont" style:family="text">
      <style:text-properties style:font-name="Arial" style:font-name-complex="Arial" fo:font-weight="bold" style:font-weight-asian="bold" style:font-weight-complex="bold" style:font-style-complex="italic"/>
    </style:style>
    <style:style style:name="T1544" style:parent-style-name="DefaultParagraphFont" style:family="text">
      <style:text-properties style:font-name="Arial" style:font-name-complex="Arial" fo:font-weight="bold" style:font-weight-asian="bold" style:font-weight-complex="bold" style:font-style-complex="italic"/>
    </style:style>
    <style:style style:name="T1545" style:parent-style-name="DefaultParagraphFont" style:family="text">
      <style:text-properties style:font-name="Arial" style:font-name-complex="Arial" fo:font-weight="bold" style:font-weight-asian="bold" style:font-weight-complex="bold" style:font-style-complex="italic"/>
    </style:style>
    <style:style style:name="T154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FootnoteReference" style:family="text">
      <style:text-properties style:font-name="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P1553" style:parent-style-name="Normal" style:family="paragraph">
      <style:text-properties style:font-name="Arial" style:font-name-complex="Arial" fo:font-weight="bold" style:font-weight-asian="bold"/>
    </style:style>
    <style:style style:name="T1554" style:parent-style-name="DefaultParagraphFont" style:family="text">
      <style:text-properties style:font-name="Arial" style:font-name-complex="Arial" fo:font-weight="bold" style:font-weight-asian="bold" style:font-weight-complex="bold" style:font-style-complex="italic"/>
    </style:style>
    <style:style style:name="T1555" style:parent-style-name="DefaultParagraphFont" style:family="text">
      <style:text-properties style:font-name="Arial" style:font-name-complex="Arial" fo:font-weight="bold" style:font-weight-asian="bold" style:font-weight-complex="bold" style:font-style-complex="italic"/>
    </style:style>
    <style:style style:name="T1556" style:parent-style-name="DefaultParagraphFont" style:family="text">
      <style:text-properties style:font-name="Arial" style:font-name-complex="Arial" fo:font-weight="bold" style:font-weight-asian="bold" style:font-weight-complex="bold" style:font-style-complex="italic"/>
    </style:style>
    <style:style style:name="T1557" style:parent-style-name="DefaultParagraphFont" style:family="text">
      <style:text-properties style:font-name="Arial" style:font-name-complex="Arial" fo:font-weight="bold" style:font-weight-asian="bold" style:font-weight-complex="bold" style:font-style-complex="italic"/>
    </style:style>
    <style:style style:name="T155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P1576" style:parent-style-name="Normal" style:family="paragraph">
      <style:paragraph-properties fo:margin-left="0.5in">
        <style:tab-stops/>
      </style:paragraph-properties>
      <style:text-properties style:font-name="Arial" style:font-name-complex="Arial"/>
    </style:style>
    <style:style style:name="P1577" style:parent-style-name="Normal" style:family="paragraph">
      <style:paragraph-properties fo:margin-left="0.5in">
        <style:tab-stops/>
      </style:paragraph-properties>
      <style:text-properties style:font-name="Arial" style:font-name-complex="Arial"/>
    </style:style>
    <style:style style:name="P1578" style:parent-style-name="Normal" style:family="paragraph">
      <style:paragraph-properties fo:margin-left="0.5in">
        <style:tab-stops/>
      </style:paragraph-properties>
      <style:text-properties style:font-name="Arial" style:font-name-complex="Arial"/>
    </style:style>
    <style:style style:name="P1579" style:parent-style-name="Normal" style:family="paragraph">
      <style:paragraph-properties fo:margin-left="0.5in">
        <style:tab-stops/>
      </style:paragraph-properties>
      <style:text-properties style:font-name="Arial" style:font-name-complex="Arial"/>
    </style:style>
    <style:style style:name="T1580" style:parent-style-name="DefaultParagraphFont" style:family="text">
      <style:text-properties style:font-name="Arial" style:font-name-complex="Arial" fo:font-weight="bold" style:font-weight-asian="bold" style:font-weight-complex="bold" style:font-style-complex="italic"/>
    </style:style>
    <style:style style:name="T1581" style:parent-style-name="DefaultParagraphFont" style:family="text">
      <style:text-properties style:font-name="Arial" style:font-name-complex="Arial" fo:font-weight="bold" style:font-weight-asian="bold" style:font-weight-complex="bold" style:font-style-complex="italic"/>
    </style:style>
    <style:style style:name="T1582" style:parent-style-name="DefaultParagraphFont" style:family="text">
      <style:text-properties style:font-name="Arial" style:font-name-complex="Arial" fo:font-weight="bold" style:font-weight-asian="bold" style:font-weight-complex="bold" style:font-style-complex="italic"/>
    </style:style>
    <style:style style:name="T1583" style:parent-style-name="DefaultParagraphFont" style:family="text">
      <style:text-properties style:font-name="Arial" style:font-name-complex="Arial" fo:font-weight="bold" style:font-weight-asian="bold" style:font-weight-complex="bold" style:font-style-complex="italic"/>
    </style:style>
    <style:style style:name="T158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P1597" style:parent-style-name="Normal" style:family="paragraph">
      <style:text-properties style:font-name="Arial" style:font-name-complex="Arial" fo:font-weight="bold" style:font-weight-asian="bold" style:font-weight-complex="bold" fo:color="#FF0000"/>
    </style:style>
    <style:style style:name="P1598" style:parent-style-name="Normal" style:family="paragraph">
      <style:text-properties style:font-name="Arial" style:font-name-complex="Arial" fo:font-weight="bold" style:font-weight-asian="bold" style:font-weight-complex="bold"/>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style:style>
    <style:style style:name="P1601" style:parent-style-name="Normal" style:family="paragraph">
      <style:text-properties style:font-name="Arial" style:font-name-complex="Arial" fo:color="#FF0000"/>
    </style:style>
    <style:style style:name="P1602" style:parent-style-name="Normal" style:family="paragraph">
      <style:text-properties style:font-name="Arial" style:font-name-complex="Arial"/>
    </style:style>
    <style:style style:name="T1603" style:parent-style-name="Hyperlink" style:family="text">
      <style:text-properties style:font-name="Arial" style:font-name-complex="Arial"/>
    </style:style>
    <style:style style:name="T1604" style:parent-style-name="Hyperlink" style:family="text">
      <style:text-properties style:font-name="Arial" style:font-name-complex="Arial"/>
    </style:style>
    <style:style style:name="T1605" style:parent-style-name="Hyperlink" style:family="text">
      <style:text-properties style:font-name="Arial" style:font-name-complex="Arial"/>
    </style:style>
    <style:style style:name="T1606" style:parent-style-name="Hyperlink" style:family="text">
      <style:text-properties style:font-name="Arial" style:font-name-complex="Arial"/>
    </style:style>
    <style:style style:name="T1607" style:parent-style-name="Hyperlink" style:family="text">
      <style:text-properties style:font-name="Arial" style:font-name-complex="Arial"/>
    </style:style>
    <style:style style:name="T1608" style:parent-style-name="Hyperlink" style:family="text">
      <style:text-properties style:font-name="Arial" style:font-name-complex="Arial"/>
    </style:style>
    <style:style style:name="T1609" style:parent-style-name="Hyperlink" style:family="text">
      <style:text-properties style:font-name="Arial" style:font-name-complex="Arial"/>
    </style:style>
    <style:style style:name="T1610" style:parent-style-name="Hyperlink" style:family="text">
      <style:text-properties style:font-name="Arial" style:font-name-complex="Arial"/>
    </style:style>
    <style:style style:name="T1611" style:parent-style-name="Hyperlink"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Hyperlink" style:family="text">
      <style:text-properties style:font-name="Arial" style:font-name-complex="Arial"/>
    </style:style>
    <style:style style:name="T1614" style:parent-style-name="Hyperlink" style:family="text">
      <style:text-properties style:font-name="Arial" style:font-name-complex="Arial"/>
    </style:style>
    <style:style style:name="T1615" style:parent-style-name="Hyperlink" style:family="text">
      <style:text-properties style:font-name="Arial" style:font-name-complex="Arial"/>
    </style:style>
    <style:style style:name="P1616" style:parent-style-name="Normal" style:family="paragraph">
      <style:text-properties style:font-name="Arial" style:font-name-complex="Arial"/>
    </style:style>
    <style:style style:name="P1617" style:parent-style-name="Normal" style:family="paragraph">
      <style:text-properties style:font-name="Arial" style:font-name-complex="Arial" fo:color="#FF0000"/>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text-position="super 63.6%"/>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P1638" style:parent-style-name="Normal" style:family="paragraph">
      <style:text-properties style:font-name="Arial" style:font-name-complex="Arial"/>
    </style:style>
    <style:style style:name="P1639" style:parent-style-name="Normal" style:family="paragraph">
      <style:text-properties style:font-name="Arial" style:font-name-complex="Arial"/>
    </style:style>
    <style:style style:name="P1640" style:parent-style-name="Normal" style:family="paragraph">
      <style:text-properties style:font-name="Arial"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02158in, 0.02684in, 0.1672in, -0.01074in)"/>
    </style:style>
  </office:automatic-styles>
  <office:body>
    <office:text text:use-soft-page-breaks="true">
      <text:p text:style-name="P1">FRAMEWORK AGREEMENT<text:s/></text:p>
      <text:p text:style-name="P3">This framework<text:s/>agreement<text:s/>has been drawn up by the Department of Health and Social Care [<text:s/>“DHSC”] in consultation with the Care Quality Commission [CQC]. This document sets out the broad framework within which the CQC will operate.<text:s/></text:p>
      <text:p text:style-name="P4">The document does not convey any legal powers or responsibilities.<text:s/>The CQC retains functional independence and its executive directors are accountable to the CQC Board through the Chief Executive.</text:p>
      <text:p text:style-name="Normal"><text:span text:style-name="T5">It is signed and dated by the DHSC and the CQC. Copies of the document and any subsequent amendments have been placed in the Libraries of both Houses of Parliament and made available to members of the public on the CQC’s<text:s/></text:span><text:span text:style-name="T6"><text:note text:note-class="footnote" text:id="_ftn0"><text:note-citation>1</text:note-citation><text:note-body><text:p text:style-name="FootnoteText"><text:s/>https://www.cqc.org.uk/</text:p></text:note-body></text:note></text:span><text:span text:style-name="T7">website.</text:span></text:p>
      <text:p text:style-name="P8">This document also sets out details of the relationship with:</text:p>
      <text:list text:style-name="LFO32" text:continue-numbering="true">
        <text:list-item>
          <text:p text:style-name="P9">The Healthwatch England Committee – a Committee of the CQC responsible for delivering specified statutory functions; and</text:p>
        </text:list-item>
        <text:list-item>
          <text:p text:style-name="P10">The National Guardian Freedom to Speak Up (the National Guardian) – set up as an independent office, but not as a<text:s/>regulator,<text:s/>within the CQC from 4 April 2016.<text:s/>The NGO works<text:s/>to make speaking up become business as usual to effect cultural change in the NHS.</text:p>
        </text:list-item>
      </text:list>
      <text:p text:style-name="P11">This document also describes the CQC’s Market Oversight functions.</text:p>
      <text:p text:style-name="P12">Purpose of the Care Quality Commission</text:p>
      <text:p text:style-name="Normal"><text:span text:style-name="T13">1.1</text:span><text:span text:style-name="T14"><text:s/></text:span><text:span text:style-name="T15">Under<text:s/></text:span><text:span text:style-name="T16">section 1 of<text:s/></text:span><text:span text:style-name="T17">the Health and Social Care Act 2008</text:span><text:span text:style-name="T18"><text:s/>(</text:span><text:span text:style-name="T19">“</text:span><text:span text:style-name="T20">the 2008 Act</text:span><text:span text:style-name="T21">”</text:span><text:span text:style-name="T22">)</text:span><text:span text:style-name="T23">, the<text:s/></text:span><text:span text:style-name="T24">CQC</text:span><text:span text:style-name="T25"><text:s/></text:span><text:span text:style-name="T26">has been set up<text:s/></text:span><text:span text:style-name="T27">as an executive non-departmental public body<text:s/></text:span><text:span text:style-name="T28">in order to support the</text:span><text:span text:style-name="T29"><text:s/></text:span><text:span text:style-name="T30">strategic aims and business plan of the</text:span><text:span text:style-name="T31"><text:s/></text:span><text:span text:style-name="T32">DHSC</text:span><text:span text:style-name="T33">.<text:s/></text:span><text:span text:style-name="T34">The CQC has a key responsibility in the overall assurance of essential levels of safety and quality of adult social care services. As the independent regulator of health and adult social care in England, it</text:span><text:span text:style-name="T35">s<text:s/></text:span><text:span text:style-name="T36">general function</text:span><text:span text:style-name="T37"><text:s/></text:span><text:span text:style-name="T38">is to</text:span><text:span text:style-name="T39"><text:s/></text:span><text:span text:style-name="T40">make sure health and social care services provide people with safe, effective, compassionate, high-quality care and to encourage care services to improve.</text:span><text:span text:style-name="T41"><text:s/></text:span></text:p>
      <text:p text:style-name="Normal"><text:span text:style-name="T42">1.2</text:span><text:span text:style-name="T43"><text:s/></text:span><text:span text:style-name="T44">Under<text:s/></text:span><text:span text:style-name="T45">section 2 of<text:s/></text:span><text:span text:style-name="T46">the 2008<text:s/></text:span><text:span text:style-name="T47">A</text:span><text:span text:style-name="T48">ct</text:span><text:span text:style-name="T49"><text:s/>the CQC’s statutory functions are</text:span><text:span text:style-name="T50">:<text:s/></text:span></text:p>
      <text:list text:style-name="LFO43" text:continue-numbering="true">
        <text:list-item>
          <text:p text:style-name="P51"><text:span text:style-name="T52">Register<text:s/></text:span><text:span text:style-name="T53">all providers of regulated activities, includin</text:span><text:span text:style-name="T54">g NHS and independent providers, who must continue to meet a set of r</text:span><text:span text:style-name="T55">egistration requirements set in<text:s/></text:span><text:span text:style-name="T56">statutory<text:s/></text:span><text:span text:style-name="T57"><text:note text:note-class="footnote" text:id="_ftn1"><text:note-citation>2</text:note-citation><text:note-body><text:p text:style-name="FootnoteText"><text:s/>The Care Quality Commission (Registration) Regulations 2009</text:p></text:note-body></text:note></text:span><text:span text:style-name="T58">regulations</text:span><text:span text:style-name="T59">.</text:span><text:span text:style-name="T60"><text:s/></text:span></text:p>
        </text:list-item>
      </text:list>
      <text:list text:style-name="LFO1" text:continue-numbering="true">
        <text:list-item>
          <text:p text:style-name="P61">Conduct reviews (and/ or investigations) of the regulated activities undertaken by registered providers, assess the performance of the service providers and publish a report of its assessment.<text:s/></text:p>
        </text:list-item>
        <text:list-item>
          <text:p text:style-name="P62"><text:bookmark-start text:name="_Hlk5119187"/>Monitor use of the Mental Health Act 1983<text:s/>as amended,<text:s/>and<text:s/>the Mental Capacity Act<text:s/>2005<text:s/>as<text:s/>amended.<text:s/>Report annually on both Acts.</text:p>
        </text:list-item>
      </text:list>
      <text:p text:style-name="Normal"><text:bookmark-end text:name="_Hlk5119187"/><text:span text:style-name="T63">1.3</text:span><text:span text:style-name="T64"><text:s/></text:span><text:span text:style-name="T65">The<text:s/></text:span><text:span text:style-name="T66">CQC</text:span><text:span text:style-name="T67"><text:s/>discharges its functions by:</text:span></text:p>
      <text:soft-page-break/>
      <text:list text:style-name="LFO3" text:continue-numbering="true">
        <text:list-item>
          <text:p text:style-name="P68">setting standards of quality and safety that people have a right to expect whenever they receive care;<text:s/></text:p>
        </text:list-item>
        <text:list-item>
          <text:p text:style-name="P69">registering care services that meet CQC standards;<text:s/></text:p>
        </text:list-item>
        <text:list-item>
          <text:p text:style-name="P70">monitoring, inspecting and regulating care services to make sure that they continue to meet the standards;<text:s/></text:p>
        </text:list-item>
        <text:list-item>
          <text:p text:style-name="P71">protecting the rights of vulnerable people, including those whose rights are restricted under the Mental Health Act;<text:s/></text:p>
        </text:list-item>
        <text:list-item>
          <text:p text:style-name="P72">challenging all providers, with the worst performers getting the most attention;</text:p>
        </text:list-item>
        <text:list-item>
          <text:p text:style-name="P73">making fair and authoritative judgements, supported by the best information and evidence;<text:s/></text:p>
        </text:list-item>
        <text:list-item>
          <text:p text:style-name="P74">taking appropriate action if care services are failing to meet the standards;<text:s/></text:p>
        </text:list-item>
        <text:list-item>
          <text:p text:style-name="P75">carrying out in-depth investigations to look at care across the system;<text:s/></text:p>
        </text:list-item>
        <text:list-item>
          <text:p text:style-name="P76">reporting on the quality of care services, publishing clear and comprehensive information, including performance ratings to help people choose care; and</text:p>
        </text:list-item>
        <text:list-item>
          <text:p text:style-name="P77">involving people who use care services in its work, working with local groups, its partners in the health and social care system, and the public to make sure that people’s views and experiences are at the centre of what the CQC does.<text:s/></text:p>
        </text:list-item>
        <text:list-item>
          <text:p text:style-name="P78"><text:span text:style-name="T79">using<text:s/></text:span><text:span text:style-name="T80">I</text:span><text:span text:style-name="T81">ndependent<text:s/></text:span><text:span text:style-name="T82">V</text:span><text:span text:style-name="T83">oice</text:span><text:span text:style-name="T84"><text:s/>proactively to share findings and make recommendations publicly to encourage improvement.<text:s/></text:span></text:p>
        </text:list-item>
      </text:list>
      <text:p text:style-name="P85"/>
      <text:p text:style-name="P86">Healthwatch England</text:p>
      <text:p text:style-name="Normal"><text:span text:style-name="T87">1.4</text:span><text:span text:style-name="T88"><text:s/></text:span><text:span text:style-name="T89"><text:tab/></text:span><text:span text:style-name="T90">As a result of amendments made to the 2008 Act by the Health and Social Care Act 2012, the CQC is required to maintain a statutory committee, Healthwatch England, which acts as a national consumer champion in collecting and disseminating the views of people who use health and social care services. Although Healthwatch England is part of the CQC, it sets its own priorities</text:span><text:span text:style-name="T91">,</text:span><text:span text:style-name="T92"><text:s/>has its own brand identity, and speaks with an independent voice.</text:span></text:p>
      <text:p text:style-name="P93">Healthwatch England has four functions:<text:s/></text:p>
      <text:list text:style-name="LFO4" text:continue-numbering="true">
        <text:list-item>
          <text:p text:style-name="P94">to provide leadership and support to Local Healthwatch organisations;</text:p>
        </text:list-item>
        <text:list-item>
          <text:p text:style-name="P95">to issue recommendations and warnings to local authorities in England relating to the work of Local Healthwatch organisations;</text:p>
        </text:list-item>
        <text:list-item>
          <text:p text:style-name="P96">to escalate concerns about health and social care services raised by Local Healthwatch and others to the CQC, which is then required to set out its response in writing; and</text:p>
        </text:list-item>
        <text:list-item>
          <text:p text:style-name="P97"><text:span text:style-name="T98">to provide advice to the Secretary of State, NHS England</text:span><text:span text:style-name="T99"><text:s/></text:span><text:span text:style-name="T100">and Improvement</text:span><text:span text:style-name="T101"><text:s/></text:span><text:span text:style-name="T102"><text:s text:c="2"/>(NHSE</text:span><text:span text:style-name="T103">&amp;</text:span><text:span text:style-name="T104">I)</text:span><text:span text:style-name="T105">,</text:span><text:span text:style-name="T106"><text:s/></text:span><text:span text:style-name="T107">Monitor (under the aegis of NHS Improvement</text:span><text:span text:style-name="T108"><text:note text:note-class="footnote" text:id="_ftn2"><text:note-citation>3</text:note-citation><text:note-body><text:p text:style-name="FootnoteText"><text:s/><text:span text:style-name="T109">NHS Improvement is the merged body of Monitor and the NHS Trust Development Authority, set up from 1 April 2016.</text:span><text:s text:c="2"/></text:p></text:note-body></text:note></text:span><text:span text:style-name="T110">,<text:s/></text:span><text:span text:style-name="T111">) and English local authorities, all of whom are required to respond in writing to that advice.<text:s/></text:span></text:p>
        </text:list-item>
      </text:list>
      <text:p text:style-name="P112">The National Guardian</text:p>
      <text:p text:style-name="Normal"><text:span text:style-name="T113">1.5</text:span><text:span text:style-name="T114"><text:s/></text:span><text:span text:style-name="T115"><text:tab/></text:span><text:span text:style-name="T116">The National Guardian<text:s/></text:span><text:span text:style-name="T117">is a non-statutory appointment by the CQC</text:span><text:span text:style-name="T118"><text:s/></text:span><text:span text:style-name="T119">to lead cultural change in the NHS where the Freedom to Speak Up review has identified issues of concern and where improvements are needed. <text:s text:c="2"/></text:span><text:span text:style-name="T120">The role</text:span><text:span text:style-name="T121"> has been created as a result of recommendations made by Sir Robert Francis</text:span><text:span text:style-name="T122"><text:s/>QC</text:span><text:span text:style-name="T123">’</text:span><text:span text:style-name="T124">s</text:span><text:span text:style-name="T125"><text:s/></text:span><text:a xlink:href="https://www.gov.uk/government/groups/whistleblowing-in-the-nhs-independent-review" office:target-frame-name="_top" xlink:show="replace"><text:span text:style-name="T126">Freedom to<text:s/></text:span><text:span text:style-name="T127">S</text:span><text:span text:style-name="T128">peak<text:s/></text:span><text:span text:style-name="T129">U</text:span><text:span text:style-name="T130">p</text:span><text:span text:style-name="T131"><text:s/>review</text:span></text:a><text:span text:style-name="T132">. <text:s/>The Government committed in<text:s/></text:span><text:span text:style-name="T133">Learning not Blaming</text:span><text:span text:style-name="T134">, published in July 2015, to creating an independent national officer or National Guardian for the Freedom to Speak Up, based at the CQC on behalf of<text:s/></text:span><text:span text:style-name="T135">the<text:s/></text:span><text:span text:style-name="T136">CQC</text:span><text:span text:style-name="T137"><text:s/>and</text:span><text:span text:style-name="T138"><text:s/>NHS</text:span><text:span text:style-name="T139">E</text:span><text:span text:style-name="T140">&amp;</text:span><text:span text:style-name="T141">I.</text:span></text:p>
      <text:p text:style-name="P142">The main purpose of the role is to:</text:p>
      <text:list text:style-name="LFO6" text:continue-numbering="true">
        <text:list-item>
          <text:p text:style-name="P143">Review cases where NHS trusts and foundation trusts appear to have failed to follow good Freedom to Speak Up practice and make recommendations on action.</text:p>
        </text:list-item>
        <text:list-item>
          <text:p text:style-name="P144">Develop and offer guidance and support to the network of Freedom to Speak Up Guardians.</text:p>
        </text:list-item>
        <text:list-item>
          <text:p text:style-name="P145">Provide national leadership on issues relating to<text:s/>Freedom to Speak Up by NHS workers.<text:s/></text:p>
        </text:list-item>
        <text:list-item>
          <text:p text:style-name="P146">Offer guidance on good<text:s/>Freedom to Speak Up practice.</text:p>
        </text:list-item>
        <text:list-item>
          <text:p text:style-name="P147">Publish reports on the findings of the National Guardian, including laying an annual report before Parliament.<text:s/></text:p>
        </text:list-item>
      </text:list>
      <text:p text:style-name="P148"/>
      <text:p text:style-name="P149">The key priorities are to:</text:p>
      <text:list text:style-name="LFO4" text:continue-numbering="true">
        <text:list-item>
          <text:p text:style-name="P150">Establish and support a strong network of<text:s/>Freedom to<text:s/>Speak<text:s/>Up<text:s/>Guardians.</text:p>
        </text:list-item>
        <text:list-item>
          <text:p text:style-name="P151"><text:span text:style-name="T152">Highlight NHS providers that are successful in creating the right</text:span><text:span text:style-name="T153"><text:s/></text:span><text:span text:style-name="T154">environment for staff to</text:span><text:span text:style-name="T155"><text:s/></text:span><text:span text:style-name="T156">speak up</text:span><text:span text:style-name="T157"><text:s/></text:span><text:span text:style-name="T158">safely and share this best practice across the NHS.</text:span></text:p>
        </text:list-item>
        <text:list-item>
          <text:p text:style-name="P159"><text:span text:style-name="T160">Independently review cases where NHS providers may have failed to follow good practice, working with statutory bodies to take action where needed.</text:span><text:span text:style-name="T161"><text:s text:c="2"/></text:span><text:bookmark-start text:name="_Hlk43800735"/><text:span text:style-name="T162">Case reviews which include recommendations for improvements, must be published.</text:span><text:bookmark-end text:name="_Hlk43800735"/><text:span text:style-name="T163"><text:s/></text:span></text:p>
        </text:list-item>
      </text:list>
      <text:p text:style-name="P164"/>
      <text:p text:style-name="P165">Neither the National Guardian nor<text:s/>the<text:s/>CQC will have a role in determining individual whistleblowing cases, although if contacted may signpost individuals to possible alternative sources of advice and support. <text:s/>The National Guardian has discretion to look at individual<text:s/><text:soft-page-break/>cases only with a view to identifying best practice in the handling of all cases generally, or scope for improvement across systems generally.</text:p>
      <text:p text:style-name="P166"/>
      <text:p text:style-name="P167">Market Oversight</text:p>
      <text:p text:style-name="Normal"><text:span text:style-name="T168">1.6</text:span><text:span text:style-name="T169"><text:s/></text:span><text:span text:style-name="T170"><text:tab/></text:span><text:span text:style-name="T171">Market Oversight is a statutory scheme,<text:s/></text:span><text:span text:style-name="T172">introduced by</text:span><text:span text:style-name="T173"><text:s/>the Care Act 2014</text:span><text:span text:style-name="T174"><text:note text:note-class="footnote" text:id="_ftn3"><text:note-citation>4</text:note-citation><text:note-body><text:p text:style-name="CommentText"><text:s/><text:span text:style-name="T175">The Care and Support (Market Oversight Criteria) Regulations 2014.</text:span><text:span text:style-name="T176"><text:s/>Sections 53 to 57 of the Act establish CQC’s Market Oversight duties and functions</text:span></text:p></text:note-body></text:note></text:span><text:span text:style-name="T177">, through which the CQC assesses the financial sustainability of care organisations whose services<text:s/></text:span><text:span text:style-name="T178">l</text:span><text:span text:style-name="T179">ocal<text:s/></text:span><text:span text:style-name="T180">a</text:span><text:span text:style-name="T181">uthorities would find difficult to replace should they fail and become unable to carry on delivering a service.</text:span></text:p>
      <text:p text:style-name="P182">CQC is required to notify local authorities where it considers that business failure is likely, and that regulated services are likely to stop as a result. This is to allow local authorities time to prepare<text:s/>to carry out their responsibility to<text:s/>support the continuity of care services for people who rely on the affected provider</text:p>
      <text:p text:style-name="P183">The<text:s/>Market Oversight function monitors the financial sustainability of providers within the Scheme but not the sustainability of the adult social care market as a whole.  The function is not designed to prevent business failure at all costs and does<text:s/>not provide financial support to,<text:s/>or act as a lender of last resort to,<text:s/>failing providers.<text:s/></text:p>
      <text:p text:style-name="Normal"><text:span text:style-name="T184">The Market Oversight Scheme is operated by a team in the CQC working alongside the CQC Corporate Provider Team. The Director</text:span><text:span text:style-name="T185">,</text:span><text:span text:style-name="T186"><text:s/></text:span><text:span text:style-name="T187">Corporate Provider and</text:span><text:span text:style-name="T188"><text:s/>Market Oversight</text:span><text:span text:style-name="T189">,</text:span><text:span text:style-name="T190"><text:s/>is responsible for leading both teams.</text:span><text:span text:style-name="T191"><text:note text:note-class="footnote" text:id="_ftn4"><text:note-citation>5</text:note-citation><text:note-body><text:p text:style-name="FootnoteText"><text:s/><text:a xlink:href="http://www.cqc.org.uk/content/market-oversight-adult-social-care" office:target-frame-name="_top" xlink:show="replace"><text:span text:style-name="Hyperlink">http://www.cqc.org.uk/content/market-oversight-adult-social-care</text:span></text:a></text:p><text:p text:style-name="FootnoteText"/></text:note-body></text:note></text:span></text:p>
      <text:p text:style-name="P192"/>
      <text:p text:style-name="P193"><text:span text:style-name="T194">2</text:span><text:span text:style-name="T195"><text:s/></text:span><text:span text:style-name="T196">Governance and accountability</text:span></text:p>
      <text:p text:style-name="P197">The CQC’s<text:s/>legal origins of powers and duties</text:p>
      <text:p text:style-name="Normal"><text:span text:style-name="T198">2.1</text:span><text:span text:style-name="T199"><text:s/></text:span><text:span text:style-name="T200">The<text:s/></text:span><text:span text:style-name="T201">CQC’s</text:span><text:span text:style-name="T202"><text:s/>powers<text:s/></text:span><text:span text:style-name="T203">and duties stem from section 2 and Schedule 1</text:span><text:span text:style-name="T204"><text:s/>of the</text:span><text:span text:style-name="T205"><text:s/>Health and Social Care Act<text:s/></text:span><text:span text:style-name="T206">(HSCA)<text:s/></text:span><text:span text:style-name="T207">2008</text:span><text:span text:style-name="T208">.</text:span><text:span text:style-name="T209"><text:s/></text:span></text:p>
      <text:p text:style-name="P210">Section 2 -<text:s/>The Commission's functions:</text:p>
      <text:p text:style-name="P211">(1) The Commission has the functions conferred on it by or under any enactment.</text:p>
      <text:p text:style-name="P212">(2) Those functions include—</text:p>
      <text:p text:style-name="P213">(a) registration functions under Chapter 2,</text:p>
      <text:p text:style-name="P214">(b) review and investigation functions under Chapter 3, and</text:p>
      <text:p text:style-name="P215">(c) functions under the Mental Health Act 1983 (c. 20).</text:p>
      <text:p text:style-name="P216">Paragraph 2 of Schedule 1</text:p>
      <text:soft-page-break/>
      <text:p text:style-name="P217">General Powers and Duties</text:p>
      <text:p text:style-name="P218">(1) The Commission may do anything which appears to it to be necessary or expedient for the purposes of, or in connection with, the exercise of its functions.</text:p>
      <text:p text:style-name="P219">(2) This includes, in particular—</text:p>
      <text:p text:style-name="P220"/>
      <text:p text:style-name="P221">(a)<text:tab/>co-operating with other public authorities in the United Kingdom,</text:p>
      <text:p text:style-name="P222"/>
      <text:p text:style-name="P223">(b)<text:tab/>acquiring and disposing of land and other property,</text:p>
      <text:p text:style-name="P224"/>
      <text:p text:style-name="P225">(c)<text:tab/>entering into contracts,</text:p>
      <text:p text:style-name="P226"/>
      <text:p text:style-name="P227">(d)<text:tab/>providing training, and</text:p>
      <text:p text:style-name="P228"/>
      <text:p text:style-name="P229">(e)<text:tab/>doing things outside (as well as within) the United Kingdom.</text:p>
      <text:p text:style-name="P230"/>
      <text:p text:style-name="P231">(3) It is the duty of the Commission to carry out its functions effectively, efficiently and economically.</text:p>
      <text:p text:style-name="P232"/>
      <text:p text:style-name="Normal"><text:span text:style-name="T233">3</text:span><text:span text:style-name="T234"><text:s/></text:span><text:span text:style-name="T235">Overall<text:s/></text:span><text:span text:style-name="T236">objectives</text:span></text:p>
      <text:p text:style-name="Normal"><text:span text:style-name="T237">3.1</text:span><text:span text:style-name="T238"><text:s/></text:span><text:span text:style-name="T239">Parliament and</text:span><text:span text:style-name="T240"><text:s/>t</text:span><text:span text:style-name="T241">he Secretary of State/responsible Minister(s) has agreed that, subject to 1.3, the<text:s/></text:span><text:span text:style-name="T242">objective</text:span><text:span text:style-name="T243"><text:s/></text:span><text:span text:style-name="T244">of the CQC</text:span><text:span text:style-name="T245"><text:s/></text:span><text:span text:style-name="T246">is</text:span><text:span text:style-name="T247"><text:s/></text:span><text:span text:style-name="T248">to protect and promote the health, safety and welfare of people who use health and social care services</text:span><text:span text:style-name="T249">, as set out in Section 3 HSCA 2008.</text:span></text:p>
      <text:p text:style-name="P250">CQC is to perform its functions for the general purpose of encouraging:</text:p>
      <text:list text:style-name="LFO30" text:continue-numbering="true">
        <text:list-item>
          <text:p text:style-name="P251">the improvement of health and social care services;</text:p>
        </text:list-item>
        <text:list-item>
          <text:p text:style-name="P252">the provision of health and social care services in a way focuses on the needs and experiences of people who use those services; and<text:s/></text:p>
        </text:list-item>
        <text:list-item>
          <text:p text:style-name="P253">the efficient and effective use of resources in the provision of health and social care services.</text:p>
        </text:list-item>
      </text:list>
      <text:p text:style-name="P254"/>
      <text:p text:style-name="Normal"><text:span text:style-name="T255">4</text:span><text:span text:style-name="T256"><text:s/></text:span><text:span text:style-name="T257">Ministerial responsibility</text:span></text:p>
      <text:p text:style-name="Normal"><text:span text:style-name="T258">4.1</text:span><text:span text:style-name="T259"><text:s/></text:span><text:span text:style-name="T260">The Secretary of State is accountable to Parliament for the health system (as its “steward”),<text:s/></text:span><text:span text:style-name="T261">that includes the<text:s/></text:span><text:span text:style-name="T262">CQC. <text:s/>The<text:s/></text:span><text:span text:style-name="T263">DHSC</text:span><text:span text:style-name="T264"><text:s/>supports him<text:s/></text:span><text:span text:style-name="T265">or h</text:span><text:span text:style-name="T266">er in this role. This involves:</text:span></text:p>
      <text:p text:style-name="P267"/>
      <text:list text:style-name="LFO8" text:continue-numbering="true">
        <text:list-item>
          <text:p text:style-name="P268">setting national priorities and monitoring the whole system’s performance to ensure it delivers what patients, people who use services and the wider public value most;</text:p>
        </text:list-item>
        <text:list-item>
          <text:p text:style-name="P269">setting budgets across the health system, including for the CQC;<text:s/></text:p>
        </text:list-item>
        <text:list-item>
          <text:p text:style-name="P270">confirming the objectives set by CQC align to DHSC strategy;</text:p>
        </text:list-item>
        <text:list-item>
          <text:p text:style-name="P271">supporting the integrity of the system by ensuring that funding, legislation and accountability arrangements protect the best interests of<text:s/>people who use services, the public and the taxpayer; and</text:p>
        </text:list-item>
        <text:list-item>
          <text:p text:style-name="P272">accounting to Parliament for the CQC’s performance and the effectiveness of the health and care system overall.</text:p>
        </text:list-item>
      </text:list>
      <text:p text:style-name="P273"/>
      <text:p text:style-name="P274"/>
      <text:p text:style-name="Normal"><text:bookmark-start text:name="_Hlk43305487"/><text:span text:style-name="T275">5</text:span><text:span text:style-name="T276"><text:s/></text:span><text:span text:style-name="T277">Sponsor department’s accounting officer’s specific accountabilities and</text:span><text:span text:style-name="T278"><text:s/>r</text:span><text:span text:style-name="T279">esponsibilities as Principal Accounting Officer (PAO)</text:span></text:p>
      <text:p text:style-name="Normal"><text:span text:style-name="T280">5.1</text:span><text:span text:style-name="T281"><text:s/></text:span><text:span text:style-name="T282">The<text:s/></text:span><text:span text:style-name="T283">DHSC’s<text:s/></text:span><text:span text:style-name="T284">Permanent Secretary is the PAO and so is accountable in Parliament for the general performance of the health<text:s/></text:span><text:span text:style-name="T285">and care<text:s/></text:span><text:span text:style-name="T286">system in England, including the CQC<text:s/></text:span><text:span text:style-name="T287">and<text:s/></text:span><text:span text:style-name="T288">Healthwatch England</text:span><text:span text:style-name="T289"><text:s/>as a statutory committee of the CQC</text:span><text:span text:style-name="T290"><text:s/></text:span><text:span text:style-name="T291">and the National Guardian’s Office</text:span><text:span text:style-name="T292">.<text:s/></text:span><text:span text:style-name="T293">The<text:s/></text:span><text:span text:style-name="T294">PAO of<text:s/></text:span><text:span text:style-name="T295">the DHSC</text:span><text:span text:style-name="T296"><text:s/>has designated the<text:s/></text:span><text:span text:style-name="T297">CQC’s<text:s/></text:span><text:span text:style-name="T298">C</text:span><text:span text:style-name="T299">hief</text:span><text:span text:style-name="T300"><text:s/></text:span><text:span text:style-name="T301">E</text:span><text:span text:style-name="T302">xecutive as<text:s/></text:span><text:span text:style-name="T303">the CQC</text:span><text:span text:style-name="T304"><text:s/></text:span><text:span text:style-name="T305">A</text:span><text:span text:style-name="T306">ccounting<text:s/></text:span><text:span text:style-name="T307">O</text:span><text:span text:style-name="T308">fficer</text:span><text:span text:style-name="T309"><text:s/>(AO)</text:span><text:span text:style-name="T310">.<text:s/></text:span><text:span text:style-name="T311"><text:s/></text:span></text:p>
      <text:p text:style-name="Normal"><text:bookmark-end text:name="_Hlk43305487"/><text:span text:style-name="T312">(The respective responsibilities of the PAO and</text:span><text:span text:style-name="T313"><text:s/></text:span><text:span text:style-name="T314">accounting officers for<text:s/></text:span><text:span text:style-name="T315">a</text:span><text:span text:style-name="T316">rms</text:span><text:span text:style-name="T317">-l</text:span><text:span text:style-name="T318">ength<text:s/></text:span><text:span text:style-name="T319">b</text:span><text:span text:style-name="T320">odies (“ALBs”)</text:span><text:span text:style-name="T321"><text:s/>are set out in Chapter 3 of<text:s/></text:span><text:span text:style-name="T322">Managing Public Money<text:s/></text:span><text:span text:style-name="T323">which is sent</text:span><text:span text:style-name="T324"><text:s/></text:span><text:span text:style-name="T325">separately to the accounting officer on appointment.)</text:span></text:p>
      <text:p text:style-name="Normal"><text:span text:style-name="T326">5.2</text:span><text:span text:style-name="T327"><text:s/></text:span><text:span text:style-name="T328">The PAO is accountable to P</text:span><text:span text:style-name="T329">arliament for the issue of any grant-in-aid to<text:s/></text:span><text:span text:style-name="T330">the CQC.</text:span><text:span text:style-name="T331"><text:s/>The</text:span><text:span text:style-name="T332"><text:s/></text:span><text:span text:style-name="T333">PAO is also responsible for advising the responsible minister:</text:span></text:p>
      <text:p text:style-name="P334">• on an appropriate framework of objectives and targets for<text:s/>the CQC<text:s/>in the light of<text:s/>the DHSC’s wider strategic aims and priorities;</text:p>
      <text:p text:style-name="P335">• on an appropriate budget for the<text:s/>CQC in the light of DHSC’s<text:s/>overall public expenditure priorities; and</text:p>
      <text:p text:style-name="P336">• how well the<text:s/>CQC<text:s/>is achieving its strategic objectives and whether it is delivering<text:s/>value for money.</text:p>
      <text:p text:style-name="Normal"><text:span text:style-name="T337">5.3</text:span><text:span text:style-name="T338"><text:s/></text:span><text:span text:style-name="T339">The PAO is also responsible for ensuring arrangements are in place in order to:</text:span></text:p>
      <text:p text:style-name="P340"><text:tab/>•<text:s/>enable the CQC to deliver its strategic objectives</text:p>
      <text:p text:style-name="P341">• monitor the CQC’s activities;</text:p>
      <text:p text:style-name="P342">• address<text:s/>significant problems in the CQC, making such interventions as are judged<text:s/>necessary;</text:p>
      <text:p text:style-name="P343">• periodically carry out an assessment of the risks both to the<text:s/>DHSC’s<text:s/>and the<text:s/>CQC’s objectives and activities;</text:p>
      <text:p text:style-name="P344">• inform the CQC<text:s/>of relevant government policy in a timely manner; and</text:p>
      <text:soft-page-break/>
      <text:p text:style-name="P345">• bring concerns<text:s/>about the activities of the CQC to the CQC<text:s/>Board<text:s/>and, as<text:s/>appropriate,<text:s/>to the<text:s/>DHSC<text:s/>Board,<text:s/>requiring explanations and assurances that<text:s/>appropriate action has been taken.</text:p>
      <text:p text:style-name="P346">The information provided to the DHSC<text:s/>by the CQC includes (not an exhaustive list):</text:p>
      <text:list text:style-name="LFO27" text:continue-numbering="true">
        <text:list-item>
          <text:p text:style-name="P347">Quarterly scorecard reports on performance against business plan objectives;</text:p>
        </text:list-item>
        <text:list-item>
          <text:p text:style-name="P348">Regularly updated copies of its internal risk register;</text:p>
        </text:list-item>
        <text:list-item>
          <text:p text:style-name="P349"><text:span text:style-name="T350">Annual State of Care report highlighting inspection work on health and social care organisation’s performance against standards</text:span><text:span text:style-name="T351">, including</text:span><text:span text:style-name="T352"><text:s/></text:span><text:span text:style-name="T353">the use of the Mental Capacity Act Deprivation of Liberty safeguards and the Mental Capacity Act 2007</text:span><text:span text:style-name="T354"><text:s/>as per paragraph 8.4</text:span><text:span text:style-name="T355">;</text:span></text:p>
        </text:list-item>
        <text:list-item>
          <text:p text:style-name="P356"><text:bookmark-start text:name="_Hlk5119355"/>Annual report on monitoring of the Mental Health Act 1983, as stated in<text:s/>paragraph<text:s/>1.2<text:s/>and 8.4;</text:p>
        </text:list-item>
        <text:list-item>
          <text:p text:style-name="P357"><text:bookmark-end text:name="_Hlk5119355"/>Individual inspection reports where serious concerns have been identified;</text:p>
        </text:list-item>
        <text:list-item>
          <text:p text:style-name="P358">Quarterly returns on the CQC’s cash management;</text:p>
        </text:list-item>
        <text:list-item>
          <text:p text:style-name="P359">Its monthly draw-down of grant-in-aid;</text:p>
        </text:list-item>
        <text:list-item>
          <text:p text:style-name="P360">Quarterly forecast outturn by resource headings; and<text:s/></text:p>
        </text:list-item>
        <text:list-item>
          <text:p text:style-name="P361">Other data required for the Online System for Central Accounting and Reporting (OSCAR).</text:p>
        </text:list-item>
        <text:list-item>
          <text:p text:style-name="P362">Intelligence relating to EU Exit work</text:p>
        </text:list-item>
      </text:list>
      <text:p text:style-name="P363">The information provided to the DHSC<text:s/>by the CQC in relation to Healthwatch England includes (not an exhaustive list):</text:p>
      <text:list text:style-name="LFO28" text:continue-numbering="true">
        <text:list-item>
          <text:p text:style-name="P364">Quarterly reports from the Healthwatch England Committee provided to the CQC CEO for assurance;</text:p>
        </text:list-item>
        <text:list-item>
          <text:p text:style-name="P365">Healthwatch England annual report (laid before Parliament).</text:p>
        </text:list-item>
      </text:list>
      <text:p text:style-name="P366">The information provided to the DHSC<text:s/>in relation to the National Guardian includes an annual report<text:s/>laid in Parliament<text:s/>(following its presentation to<text:s/>CQC’s board,<text:s/>NHS England and Improvement’s<text:s/>Board in common<text:s/>and the<text:s/>DHSC).</text:p>
      <text:p text:style-name="P367">The processes in place to enable the DHSC<text:s/>and the CQC to review performance include:</text:p>
      <text:list text:style-name="LFO29" text:continue-numbering="true">
        <text:list-item>
          <text:p text:style-name="P368">Regular accountability meetings. These will take place on a quarterly basis with half yearly meetings chaired by ministers and other meetings chaired by the Senior Departmental Sponsor (SDS) and will be attended by the CQC<text:s/>Chief<text:s/>Executive. The focus of the meeting will be on strategic issues and any issues of delivery which the SDS believes it is appropriate to bring to this meeting, including compliance with the framework agreement.</text:p>
        </text:list-item>
        <text:list-item>
          <text:p text:style-name="P369">These meetings will support the shared principles and will be structured<text:s/>to promote openness, constructive challenge and the identification and resolution of strategic issues. An annual formal accountability review will take place to review the past year’s performance against objectives and look forward to the next<text:s/>year;</text:p>
        </text:list-item>
        <text:list-item>
          <text:p text:style-name="P370">Meetings between ministers and the Permanent Secretary, and the Chair and the Chief Executive of the CQC. These will vary in frequency depending on the burden of the regulatory and health<text:s/>and social care<text:s/>agenda, but will not be less than annual; and</text:p>
        </text:list-item>
        <text:list-item>
          <text:p text:style-name="P371">Regular informal dialogue between the Department and the CQC at official level.</text:p>
        </text:list-item>
      </text:list>
      <text:p text:style-name="P372">These arrangements will include consideration of the delivery of Healthwatch England’s and the National Guardian’s functions.</text:p>
      <text:p text:style-name="P373">The CQC is responsible for the delivery of its objectives and the<text:s/>DHSC<text:s/>will limit the circumstances in which it will intervene in its activities. The following constraints do, however, apply:</text:p>
      <text:list text:style-name="LFO33" text:continue-numbering="true">
        <text:list-item>
          <text:p text:style-name="P374">All funds allocated to the CQC must be spent on the statutory functions<text:s/>of the CQC (which include those<text:s/>exercised by the National Guardian) and the Healthwatch England committee.<text:s/>If any<text:s/>funds are spent outside the statutory functions of the CQC the DHSC<text:s/>could seek adjustments to the grant-in-aid for running costs (administration) to compensate.</text:p>
        </text:list-item>
        <text:list-item>
          <text:p text:style-name="P375">If the Secretary of State considers that the CQC is significantly failing in its duties and functions, he or she is able to direct the CQC<text:s/>in accordance with s82 of the Health and Social Care Act 2008. In the first instance, the Secretary of State would direct the CQC about how it carried out its functions. If the CQC failed to comply with such directions, the Secretary of State could either discharge the function himself,<text:s/>or<text:s/>make arrangements for another body to do so on his behalf. The Secretary of State must always publish his<text:s/>or her<text:s/>reasons for the intervention. Similarly, the Secretary of State has powers to direct Healthwatch England if it is considered that the committee is failing, or has failed, to discharge any of its functions and if that failing is significant.</text:p>
        </text:list-item>
      </text:list>
      <text:p text:style-name="Normal"><text:span text:style-name="T376">5.4</text:span><text:span text:style-name="T377"><text:s/></text:span><text:span text:style-name="T378">The Quality, Patient Safety &amp;<text:s/></text:span><text:span text:style-name="T379">Maternity<text:s/></text:span><text:span text:style-name="T380">Team</text:span><text:span text:style-name="T381"><text:s/>in<text:s/></text:span><text:span text:style-name="T382">DHSC</text:span><text:span text:style-name="T383"><text:s/>(CQC Sponsor Team)</text:span><text:span text:style-name="T384"><text:s/>is the primary contact for the<text:s/></text:span><text:span text:style-name="T385">CQC</text:span><text:span text:style-name="T386">. They are the main</text:span><text:span text:style-name="T387"><text:s/></text:span><text:span text:style-name="T388">source of advice to the responsible minister on the discharge of his or her responsibilities in</text:span><text:span text:style-name="T389"><text:s/></text:span><text:span text:style-name="T390">respect of t</text:span><text:span text:style-name="T391">he CQC</text:span><text:span text:style-name="T392">. They also support the PAO on his or her</text:span><text:span text:style-name="T393"><text:s/>responsibilities toward the CQC</text:span><text:span text:style-name="T394">.</text:span></text:p>
      <text:p text:style-name="P395"/>
      <text:p text:style-name="Normal"><text:span text:style-name="T396">6</text:span><text:span text:style-name="T397"><text:s/></text:span><text:span text:style-name="T398">Responsibilities of the<text:s/></text:span><text:span text:style-name="T399">CQC’s</text:span><text:span text:style-name="T400"><text:s/></text:span><text:span text:style-name="T401">C</text:span><text:span text:style-name="T402">hief<text:s/></text:span><text:span text:style-name="T403">E</text:span><text:span text:style-name="T404">xecutive as accounting officer</text:span></text:p>
      <text:p text:style-name="P405">General</text:p>
      <text:p text:style-name="Normal"><text:span text:style-name="T406">6.1</text:span><text:span text:style-name="T407"><text:s/></text:span><text:span text:style-name="T408">The CQC has been established to be operationally independent of the D</text:span><text:span text:style-name="T409">HSC</text:span><text:span text:style-name="T410">, in that it is responsible for delivering its objectives, performing its functions and determining how it inspects and<text:s/></text:span><text:span text:style-name="T411">makes<text:s/></text:span><text:span text:style-name="T412">judgements about the quality and safety of services provided by individual health and social care providers.<text:s/></text:span></text:p>
      <text:p text:style-name="P413">The CQC has discretion in its day-to-day programme of work, operations and decision-making.</text:p>
      <text:p text:style-name="Normal"><text:span text:style-name="T414">The<text:s/></text:span><text:span text:style-name="T415">C</text:span><text:span text:style-name="T416">hief<text:s/></text:span><text:span text:style-name="T417">E</text:span><text:span text:style-name="T418">xecutive as<text:s/></text:span><text:span text:style-name="T419">AO</text:span><text:span text:style-name="T420"><text:s/>is personally responsible for<text:s/></text:span><text:span text:style-name="T421">ensuring appropriate stewardship and<text:s/></text:span><text:span text:style-name="T422">safeguarding<text:s/></text:span><text:span text:style-name="T423">of<text:s/></text:span><text:span text:style-name="T424">the</text:span><text:span text:style-name="T425"><text:s/></text:span><text:span text:style-name="T426">public funds for which he or she has charge; for ensuring propriety, regularity, value for money</text:span><text:span text:style-name="T427"><text:s/></text:span><text:span text:style-name="T428">and feasibility in the handling of those public funds; and for the day-to-day operations and</text:span><text:span text:style-name="T429"><text:s/></text:span><text:span text:style-name="T430">management of the<text:s/></text:span><text:span text:style-name="T431">CQC.</text:span><text:span text:style-name="T432"><text:s/>In addition, he or she should ensure that the<text:s/></text:span><text:span text:style-name="T433">CQC</text:span><text:span text:style-name="T434"><text:s/>as</text:span><text:span text:style-name="T435"><text:s/></text:span><text:span text:style-name="T436">a whole is run on the basis of the standards, in terms of governance, decision-making and</text:span><text:span text:style-name="T437"><text:s/></text:span><text:span text:style-name="T438">financial management that are set out in Box 3.1 of<text:s/></text:span><text:span text:style-name="T439">Managing Public Money</text:span><text:span text:style-name="T440">.</text:span></text:p>
      <text:soft-page-break/>
      <text:p text:style-name="P441">The AO is also responsible for accounting for Healthwatch England’s stewardship of public funds and discharge of duties. The AO may be called to account for the CQC’s and Healthwatch England’s performance in Parliament.</text:p>
      <text:p text:style-name="P442">Expenditure that relates to the National Guardian’s role and activity must be appropriately managed and bound by relevant financial controls<text:s/>and be subject to the<text:s/>Chief<text:s/>Executive’s ultimate oversight.</text:p>
      <text:p text:style-name="P443"/>
      <text:p text:style-name="P444">Responsibilities for accounting to parliament</text:p>
      <text:p text:style-name="Normal"><text:span text:style-name="T445">6.2</text:span><text:span text:style-name="T446"><text:s/></text:span><text:span text:style-name="T447">The accountabilities include:</text:span></text:p>
      <text:p text:style-name="P448">• signing the accounts and ensuring that proper records are kept relating to the<text:s/>accounts and that the accounts are properly prepared and presented in accordance<text:s/>with any directions issued by the Secretary of State;</text:p>
      <text:p text:style-name="P449">• preparing and signing a Governance Statement covering corporate governance, risk<text:s/>management and oversight of any local responsibilities, for inclusion in the annual<text:s/>report and accounts;</text:p>
      <text:p text:style-name="P450"/>
      <text:p text:style-name="P451">• ensuring that effective procedures for handling complaints about the CQC<text:s/>are<text:s/>established and made widely known within the CQC;</text:p>
      <text:p text:style-name="P452"><text:span text:style-name="T453">• acting in accordance with the terms of this document,<text:s/></text:span><text:span text:style-name="T454">Managing Public Money<text:s/></text:span><text:span text:style-name="T455">and</text:span><text:span text:style-name="T456"><text:s/></text:span><text:span text:style-name="T457">other instructions and guidance issued from time to time by the D</text:span><text:span text:style-name="T458">HSC</text:span><text:span text:style-name="T459">, the</text:span><text:span text:style-name="T460"><text:s/></text:span><text:span text:style-name="T461">Treasury and the Cabinet Office;</text:span></text:p>
      <text:p text:style-name="P462">• giving evidence, normally with the PAO, when summoned before the<text:s/>Public Accounts Committee (PAC)<text:s/>on the<text:s/>CQC’s stewardship of public funds.</text:p>
      <text:p text:style-name="P463">Responsibilities to the<text:s/>DHSC</text:p>
      <text:p text:style-name="Normal"><text:span text:style-name="T464">6.3</text:span><text:span text:style-name="T465"><text:s/></text:span><text:span text:style-name="T466">Particular responsibilities to<text:s/></text:span><text:span text:style-name="T467">the DHSC</text:span><text:span text:style-name="T468"><text:s/>include:</text:span></text:p>
      <text:p text:style-name="P469">• establishing, in agreement with the<text:s/>DHSC,<text:s/>the<text:s/>CQC’s<text:s/>corporate and<text:s/>business plans in the light of the department’s wider strategic aims and agreed<text:s/>priorities;</text:p>
      <text:p text:style-name="P470">• informing the<text:s/>DHSC<text:s/>of progress in helping to achieve the<text:s/>DHSC’s policy<text:s/>objectives and in demonstrating how resources are being used to achieve those<text:s/>objectives; and</text:p>
      <text:p text:style-name="P471">• ensuring that timely forecasts and monitoring information on performance and<text:s/>finance are provided to the<text:s/>DHSC; that the<text:s/>DHSC<text:s/>is notified promptly if<text:s/>over or under spends are likely and that corrective action is taken; and that any<text:s/>significant problems whether financial or otherwise, and whether detected by<text:s/>internal audit or by other means, are notified to the<text:s/>DHSC<text:s/>in a timely fashion.</text:p>
      <text:p text:style-name="P472">Responsibilities to the<text:s/>CQC<text:s/>Board</text:p>
      <text:p text:style-name="Normal"><text:span text:style-name="T473">6.4</text:span><text:span text:style-name="T474"><text:s/></text:span><text:span text:style-name="T475">The<text:s/></text:span><text:span text:style-name="T476">C</text:span><text:span text:style-name="T477">hief<text:s/></text:span><text:span text:style-name="T478">E</text:span><text:span text:style-name="T479">xecutive is responsible for:</text:span></text:p>
      <text:soft-page-break/>
      <text:p text:style-name="P480">• advising the<text:s/>Board on the discharge of the CQC Board’s<text:s/>responsibilities as set out<text:s/>in this document, in the founding legislation and in any other relevant instructions<text:s/>and guidance that may be issued from time to time;</text:p>
      <text:p text:style-name="P481">• advising the<text:s/>Board on the<text:s/>CQC’s<text:s/>performance compared with its aims<text:s/>and<text:s/>objectives;</text:p>
      <text:p text:style-name="P482">• ensuring that financial considerations are taken fully into account by the Board at<text:s/>all stages in reaching and executing its decisions, and that financial appraisal<text:s/>techniques are followed;</text:p>
      <text:p text:style-name="P483"><text:span text:style-name="T484">• taking action as set out in paragraph 3.8.6 of<text:s/></text:span><text:span text:style-name="T485">Managing Public Money<text:s/></text:span><text:span text:style-name="T486">if the<text:s/></text:span><text:span text:style-name="T487">B</text:span><text:span text:style-name="T488">oard,</text:span><text:span text:style-name="T489"><text:s/></text:span><text:span text:style-name="T490">or its<text:s/></text:span><text:span text:style-name="T491">C</text:span><text:span text:style-name="T492">hair, is contemplating a course of action involving a transaction which</text:span><text:span text:style-name="T493"><text:s/></text:span><text:span text:style-name="T494">the<text:s/></text:span><text:span text:style-name="T495">C</text:span><text:span text:style-name="T496">hief<text:s/></text:span><text:span text:style-name="T497">E</text:span><text:span text:style-name="T498">xecutive considers would infringe the requirements of propriety or</text:span><text:span text:style-name="T499"><text:s/></text:span><text:span text:style-name="T500">regularity or does not represent prudent or economical administration, efficiency or</text:span><text:span text:style-name="T501"><text:s/></text:span><text:span text:style-name="T502">effectiveness, is of<text:s/></text:span><text:span text:style-name="T503">q</text:span><text:span text:style-name="T504">uestionable feasibility, or is unethical.</text:span></text:p>
      <text:p text:style-name="P505"/>
      <text:p text:style-name="P506">7<text:s/>The<text:s/>CQC’s<text:s/>Board</text:p>
      <text:p text:style-name="Normal"><text:span text:style-name="T507">7.1</text:span><text:span text:style-name="T508"><text:s/></text:span><text:span text:style-name="T509">The CQC is governed by its<text:s/></text:span><text:span text:style-name="T510">B</text:span><text:span text:style-name="T511">oard, which sets and takes forward the CQC’s strategic objectives. The Healthwat</text:span><text:span text:style-name="T512">c</text:span><text:span text:style-name="T513">h England committee sets its own strategic objectives</text:span><text:span text:style-name="T514"><text:s/>separately</text:span><text:span text:style-name="T515">.<text:s/></text:span><text:span text:style-name="T516">Similarly,</text:span><text:span text:style-name="T517"><text:s/>the National Guardian sets their own strategic objectives</text:span><text:span text:style-name="T518"><text:s/>separately</text:span><text:span text:style-name="T519">.</text:span></text:p>
      <text:p text:style-name="P520">The<text:s/>Board should ensure that effective arrangements are in place to provide assurance<text:s/>on risk management, governance and internal control. The<text:s/>Board must<text:s/>set up an Audit<text:s/>Committee chaired by<text:s/>a<text:s/>non-executive member to provide independent<text:s/>advice<text:s/>and<text:s/>assurance on risk. The<text:s/>Board is<text:s/>expected to assure itself of the effectiveness of the internal control and risk management<text:s/>systems.</text:p>
      <text:p text:style-name="P521">The<text:s/>Board is led by a non-executive Chair, who is responsible to the Secretary of State for<text:s/>ensuring<text:s/>that the CQC’s affairs are conducted with probity, and that the CQC’s policies and actions support it in the discharge of its functions and duties efficiently and effectively and<text:s/>in<text:s/>meeting<text:s/>the CQC objectives.</text:p>
      <text:p text:style-name="P522"><text:span text:style-name="T523">The SDS will ensure that there is an annual objective setting and review process in place for the Chair. Paragraph 3A of Schedule 1 to the 2008<text:s/></text:span><text:span text:style-name="T524">Act<text:s/></text:span><text:span text:style-name="T525">provides that the Chief Inspectors of Hospitals, Adult Social Care and General Practice<text:s/></text:span><text:span text:style-name="T526">(now titled Primary Medical Services &amp; Integrated Care)<text:s/></text:span><text:span text:style-name="T527">must be a person who is an executive member of the CQC Board. The Chair and non-executive directors will be responsible for identifying and appointing<text:s/></text:span><text:span text:style-name="T528">any</text:span><text:span text:style-name="T529"><text:s/>executive directors</text:span><text:span text:style-name="T530"><text:s/>to the Board</text:span><text:span text:style-name="T531">.</text:span></text:p>
      <text:p text:style-name="P532"/>
      <text:p text:style-name="P533">The CQC’s Chair and non-executive directors must be appointed by the Secretary of State. Appointments will be transparent, will be made on merit, and are regulated by the Commissioner for Public Appointments. The Chair’s appointment is subject to pre-appointment scrutiny by Parliament.</text:p>
      <text:p text:style-name="P534">The Secretary of State may suspend from office or remove any non-executive member from the Board on the grounds of incapacity, misbehaviour or failure to carry out his or her duties as a non-executive member.</text:p>
      <text:soft-page-break/>
      <text:p text:style-name="P535">National Guardian</text:p>
      <text:p text:style-name="P536">The National Guardian will be an appointment by the Chief Executive of the CQC on behalf of the Board and the Boards of NHS England and NHS Improvement. The National Guardian will not be a member of the Executive Team, thereby allowing the role a degree of operational<text:s/>independence from the executive function of the CQC.</text:p>
      <text:p text:style-name="P537">The National Guardian will meet with Ministers twice yearly, as a minimum.</text:p>
      <text:p text:style-name="P538">The National Guardian should report at least once a year to the CQC Audit and Corporate Governance Committee or the main Board to provide assurance over its processes which relate to the<text:s/>Chief<text:s/>Executive’s role as AO.</text:p>
      <text:p text:style-name="Normal"><text:span text:style-name="T539">7.2</text:span><text:span text:style-name="T540"><text:s/></text:span><text:span text:style-name="T541">The<text:s/></text:span><text:span text:style-name="T542">CQC B</text:span><text:span text:style-name="T543">oard is specifically responsible for:</text:span></text:p>
      <text:p text:style-name="P544">• establishing and taking forward the strategic aims and objectives of the<text:s/>CQC<text:s/>consistent with its overall strategic direction and within the policy and resources<text:s/>framework determined by the Secretary of State;</text:p>
      <text:p text:style-name="P545">• ensuring that the responsible minister is kept informed of any changes which are<text:s/>likely to impact on the strategic direction of the<text:s/>CQC<text:s/>Board or on the<text:s/>attainability of its targets, and determining the steps needed to deal with such<text:s/>changes;</text:p>
      <text:p text:style-name="P546">• ensuring that any statutory or administrative requirements for the use of public<text:s/>funds are complied with; that the<text:s/>Board operates within the limits of its statutory<text:s/>authority and any delegated authority agreed with the sponsor department, and in<text:s/>accordance with any other conditions relating to the use of public funds; and that,<text:s/>in reaching decisions, the Board takes into account guidance issued by<text:s/>DHSC;</text:p>
      <text:p text:style-name="P547">• ensuring that the<text:s/>Board receive and reviews regular financial information<text:s/>concerning the management of the<text:s/>CQC<text:s/>and<text:s/>is informed in a timely manner<text:s/>about any concerns about the activities of the<text:s/>CQC<text:s/>and provides positive<text:s/>assurance to the department that appropriate action has been taken on such<text:s/>concerns;</text:p>
      <text:p text:style-name="P548">• demonstrating high standards of corporate governance at all times, including by<text:s/>using the independent audit committee to help the Board to address key financial<text:s/>and other risks;</text:p>
      <text:p text:style-name="P549">• appointing<text:s/>[with<text:s/>Secretary of State’s<text:s/>approval] a<text:s/>Chief<text:s/>Executive and, in consultation with<text:s/>DHSC, setting<text:s/>performance objectives and remuneration terms linked to these<text:s/>objectives for the<text:s/>Chief<text:s/>Executive which give due weight to the proper management<text:s/>and use and utilization of public resources.<text:s/></text:p>
      <text:p text:style-name="P550">The<text:s/>CQC’s<text:s/>Chair’s personal responsibilities</text:p>
      <text:p text:style-name="Normal"><text:span text:style-name="T551">7.3</text:span><text:span text:style-name="T552"><text:s/></text:span><text:span text:style-name="T553">The<text:s/></text:span><text:span text:style-name="T554">C</text:span><text:span text:style-name="T555">hair is responsible to the named minister. Communications between the</text:span><text:span text:style-name="T556"><text:s/>CQC’s</text:span><text:span text:style-name="T557"><text:s/></text:span><text:span text:style-name="T558">B</text:span><text:span text:style-name="T559">oard and the responsible minister should normally be through the<text:s/></text:span><text:span text:style-name="T560">C</text:span><text:span text:style-name="T561">hair.</text:span><text:span text:style-name="T562"><text:s/></text:span><text:span text:style-name="T563">He or she is responsible for ensuring that policies and actions support the responsible minister’s</text:span><text:span text:style-name="T564"><text:s/></text:span><text:span text:style-name="T565">[and where relevant other ministers’] wider strategic policies and that its affairs are conducted</text:span><text:span text:style-name="T566"><text:s/></text:span><text:span text:style-name="T567">with probity. Where appropriate, these policies and actions should be clearly communicated</text:span><text:span text:style-name="T568"><text:s/></text:span><text:span text:style-name="T569">and disseminated throughout the<text:s/></text:span><text:span text:style-name="T570">CQC</text:span><text:span text:style-name="T571">.</text:span></text:p>
      <text:soft-page-break/>
      <text:p text:style-name="Normal"><text:span text:style-name="T572">7.4</text:span><text:span text:style-name="T573"><text:s/></text:span><text:span text:style-name="T574">In addition, the Chair</text:span><text:span text:style-name="T575"><text:s/></text:span><text:span text:style-name="T576">has the following leadership responsibilities:</text:span></text:p>
      <text:p text:style-name="P577">• formulating the<text:s/>Board’s strategy;</text:p>
      <text:p text:style-name="P578">• ensuring that the<text:s/>Board, in reaching decisions, takes proper account of guidance<text:s/>provided by the responsible minister or the<text:s/>DHSC;</text:p>
      <text:p text:style-name="P579">• promoting the efficient and effective use of staff and other resources;</text:p>
      <text:p text:style-name="P580">• delivering high standards of regularity and propriety; and</text:p>
      <text:p text:style-name="P581">• representing the views of the<text:s/>Board to the general public.</text:p>
      <text:p text:style-name="Normal"><text:span text:style-name="T582">7.5</text:span><text:span text:style-name="T583"><text:s/></text:span><text:span text:style-name="T584">The<text:s/></text:span><text:span text:style-name="T585">C</text:span><text:span text:style-name="T586">hair also has an obligation to ensure that:</text:span></text:p>
      <text:p text:style-name="P587">• the work of the<text:s/>Board and its members are reviewed and are working effectively;</text:p>
      <text:p text:style-name="P588"><text:span text:style-name="T589">•<text:s/></text:span><text:span text:style-name="T590">the<text:s/></text:span><text:span text:style-name="T591">B</text:span><text:span text:style-name="T592">oard has a balance of skills appropriate to directing the<text:s/></text:span><text:span text:style-name="T593">CQC’s<text:s/></text:span><text:span text:style-name="T594">business, as set out in the<text:s/></text:span><text:span text:style-name="T595">Corporate Governance in central government departments: Code of Good Practice</text:span><text:span text:style-name="T596"><text:s/>(</text:span><text:span text:style-name="T597">Cabinet Office and HM Treasury</text:span><text:span text:style-name="T598">)</text:span><text:span text:style-name="T599">;</text:span></text:p>
      <text:p text:style-name="P600"/>
      <text:p text:style-name="P601">•<text:s/>Board members are fully briefed on terms of appointment, duties, rights and<text:s/>responsibilities;</text:p>
      <text:p text:style-name="P602">• he or she, together with the other<text:s/>Board members, receives appropriate training on<text:s/>financial management and reporting requirements and on any differences that may<text:s/>exist between private and public sector practice;</text:p>
      <text:p text:style-name="P603">• the responsible minister is advised of<text:s/>the CQC’s<text:s/>needs when<text:s/>Board vacancies<text:s/>arise;</text:p>
      <text:p text:style-name="P604">• he or she assesses the performance of individual<text:s/>Board members when being<text:s/>considered for re-appointment;</text:p>
      <text:p text:style-name="P605">• there is a Board Operating Framework in place setting out the role and<text:s/>responsibilities of the Board consistent with the Government Code of Good Practice<text:s/>for Corporate Governance</text:p>
      <text:p text:style-name="P606"><text:span text:style-name="T607">• there is a code of practice for<text:s/></text:span><text:span text:style-name="T608">B</text:span><text:span text:style-name="T609">oard members in place, consistent with the Cabinet</text:span><text:span text:style-name="T610"><text:s/></text:span><text:span text:style-name="T611">Office<text:s/></text:span><text:span text:style-name="T612">Code of Conduct for Board Members of Public Bodies</text:span><text:span text:style-name="T613">.</text:span><text:span text:style-name="T614"><text:s/></text:span></text:p>
      <text:p text:style-name="P615"/>
      <text:p text:style-name="P616">Individual<text:s/>Board members’ responsibilities</text:p>
      <text:p text:style-name="Normal"><text:span text:style-name="T617">7.6</text:span><text:span text:style-name="T618"><text:s/></text:span><text:span text:style-name="T619">Individual<text:s/></text:span><text:span text:style-name="T620">B</text:span><text:span text:style-name="T621">oard members should:</text:span></text:p>
      <text:p text:style-name="P622"><text:span text:style-name="T623">• comply at all times with the<text:s/></text:span><text:span text:style-name="T624">Code of Conduct for Board Members of Public Bodies</text:span><text:span text:style-name="T625"><text:s/></text:span><text:span text:style-name="T626">and with the rules relating to the use of public funds and to conflicts of interest;</text:span></text:p>
      <text:p text:style-name="P627">• not misuse information gained in the course of their public service for personal gain<text:s/>or for political profit, nor seek to use the opportunity of public service to promote<text:s/>their private interests or those of connected persons or organisations;</text:p>
      <text:soft-page-break/>
      <text:p text:style-name="P628">• comply with the<text:s/>Board’s rules on the acceptance of gifts and hospitality, and of<text:s/>business appointments;</text:p>
      <text:p text:style-name="P629">• act in good faith and in the best interests of the<text:s/>CQC.</text:p>
      <text:p text:style-name="P630"/>
      <text:list text:style-name="LFO17" text:continue-numbering="true">
        <text:list-item>
          <text:p text:style-name="P631">Annual report and accounts</text:p>
        </text:list-item>
      </text:list>
      <text:p text:style-name="Normal"><text:span text:style-name="T632">8.1</text:span><text:span text:style-name="T633">The CQC Board must</text:span><text:span text:style-name="T634">,</text:span><text:span text:style-name="T635"><text:s/></text:span><text:span text:style-name="T636">in accordance with s83 responsibilities,<text:s/></text:span><text:span text:style-name="T637">publish an annual report of its activities together with its audited accounts after the end of each financial year. The CQC shall provide to the<text:s/></text:span><text:span text:style-name="T638">DHSC<text:s/></text:span><text:span text:style-name="T639">its finalised (audited) accounts by<text:s/></text:span><text:span text:style-name="T640">the date determined by the<text:s/></text:span><text:span text:style-name="T641">DHSC</text:span><text:span text:style-name="T642"><text:s/>each year in order for the accounts to be consolidated within the DHSC’s.</text:span></text:p>
      <text:p text:style-name="P643"/>
      <text:list text:style-name="LFO44" text:continue-numbering="true">
        <text:list-item>
          <text:list>
            <text:list-item>
              <text:p text:style-name="P644">The annual report must:</text:p>
            </text:list-item>
          </text:list>
        </text:list-item>
      </text:list>
      <text:p text:style-name="P645">• cover any corporate, subsidiary or joint ventures under its control;</text:p>
      <text:p text:style-name="P646">• comply with the Treasury’s Financial Reporting Manual (FreM);</text:p>
      <text:p text:style-name="P647">• outline main activities and performance during the previous financial year and set out in summary form forward plans.</text:p>
      <text:list text:style-name="LFO44" text:continue-numbering="true">
        <text:list-item>
          <text:list>
            <text:list-item>
              <text:p text:style-name="P648"><text:span text:style-name="T649">Information on performance against key financial targets is within the scope of the audit and should be included in the notes to the accounts. The report and accounts shall be laid in parliament and made available on the CQC’s website, in accordance with the guidance in the FReM. A draft of the report should be submitted to the<text:s/></text:span><text:span text:style-name="T650">DHSC</text:span><text:span text:style-name="T651"><text:s/>two weeks before the proposed publication date. The accounts should be prepared in accordance with the relevant statutes and specific accounts direction issued by the<text:s/></text:span><text:span text:style-name="T652">DHSC<text:s/></text:span><text:span text:style-name="T653">as well as the FReM.</text:span></text:p>
            </text:list-item>
          </text:list>
        </text:list-item>
      </text:list>
      <text:p text:style-name="P654"/>
      <text:list text:style-name="LFO44" text:continue-numbering="true">
        <text:list-item>
          <text:list>
            <text:list-item>
              <text:p text:style-name="P655"><text:bookmark-start text:name="_Hlk5119375"/><text:span text:style-name="T656">The CQC will also report on its assessment of provision of NHS and adult social care services during the year</text:span><text:span text:style-name="T657">, including</text:span><text:span text:style-name="T658"><text:s/></text:span><text:span text:style-name="T659">the use of the Mental Capacity Act Deprivation of Liberty safeguards and the Mental Capacity Act 2007</text:span><text:span text:style-name="T660">. Additionally, the CQC will publish a report on its monitoring of the use of the Mental Health Act 1983.</text:span></text:p>
            </text:list-item>
          </text:list>
        </text:list-item>
      </text:list>
      <text:p text:style-name="P661"><text:bookmark-end text:name="_Hlk5119375"/></text:p>
      <text:list text:style-name="LFO44" text:continue-numbering="true">
        <text:list-item>
          <text:list>
            <text:list-item>
              <text:p text:style-name="P662"><text:span text:style-name="T663">The CQC is an open organisation that will carry out its activities transparently. <text:s/>It will demonstrate this by proactively publishing on its website key information on areas including pay, diversity of the workforce, performance, the way it manages public money and the public benefits achieved through its activities, and by supporting those who wish to use the data by publishing the information within guidelines set by the Cabinet Office</text:span><text:span text:style-name="T664"><text:note text:note-class="footnote" text:id="_ftn5"><text:note-citation>6</text:note-citation><text:note-body><text:p text:style-name="FootnoteText"><text:span text:style-name="T665"><text:s/></text:span>The guidance is available on the HM Treasury website:<text:s/></text:p><text:p text:style-name="FootnoteText"><text:a xlink:href="http://webarchive.nationalarchives.gov.uk/20130129110402/http:/www.hm-treasury.gov.uk/psr_transparency_index.htm" office:target-frame-name="_top" xlink:show="replace"><text:span text:style-name="Hyperlink">http://webarchive.nationalarchives.gov.uk/20130129110402/http://www.hm-treasury.gov.uk/psr_transparency_index.htm</text:span></text:a></text:p><text:p text:style-name="FootnoteText"/><text:p text:style-name="FootnoteText"/></text:note-body></text:note></text:span><text:span text:style-name="T666">. <text:s/>The CQC and Healthwatch England both hold open<text:s/></text:span><text:span text:style-name="T667">B</text:span><text:span text:style-name="T668">oard meetings in line with the Public Bodies (Admission to Meetings) Act 1960.<text:s/></text:span></text:p>
            </text:list-item>
          </text:list>
        </text:list-item>
      </text:list>
      <text:p text:style-name="P669"/>
      <text:list text:style-name="LFO44" text:continue-numbering="true">
        <text:list-item>
          <text:list>
            <text:list-item>
              <text:p text:style-name="P670">To underpin the principles of good communication, ‘no surprises’ and transparency, the CQC and the DHSC<text:s/>will put in place arrangements for managing communications. <text:s/></text:p>
            </text:list-item>
          </text:list>
        </text:list-item>
      </text:list>
      <text:p text:style-name="P671"/>
      <text:list text:style-name="LFO44" text:continue-numbering="true">
        <text:list-item>
          <text:list>
            <text:list-item>
              <text:p text:style-name="P672">Healthwatch England is required to publish an annual report and lay a copy before Parliament, send a copy to the Secretary to State and to every Local Healthwatch organisation. <text:s/></text:p>
            </text:list-item>
          </text:list>
        </text:list-item>
      </text:list>
      <text:p text:style-name="P673"/>
      <text:list text:style-name="LFO44" text:continue-numbering="true">
        <text:list-item>
          <text:list>
            <text:list-item>
              <text:p text:style-name="P674">The National Guardian will present an annual report to<text:s/>NHSE&amp;I’s<text:s/>Board in common,<text:s/>the<text:s/>CQC<text:s/>Board, and to the<text:s/>DHSC. <text:s/></text:p>
            </text:list-item>
          </text:list>
        </text:list-item>
      </text:list>
      <text:p text:style-name="P675"/>
      <text:p text:style-name="P676"/>
      <text:list text:style-name="LFO44" text:continue-numbering="true">
        <text:list-item>
          <text:list>
            <text:list-item>
              <text:p text:style-name="P677">The CQC will take all necessary measures to ensure that:</text:p>
            </text:list-item>
          </text:list>
        </text:list-item>
      </text:list>
      <text:p text:style-name="P678"/>
      <text:list text:style-name="LFO16" text:continue-numbering="true">
        <text:list-item>
          <text:p text:style-name="P679">patient,<text:s/>service user,<text:s/>personal and/or sensitive information within its care and control is well managed and protected through all stages of its use, including through compliance with the Data Protection Act<text:s/>2018 and any subordinate legislation made under the Act and the General Data Protection Regulation;</text:p>
        </text:list-item>
        <text:list-item>
          <text:p text:style-name="P680">it provides public assurance in respect of its information governance practice by completing and publishing an annual information governance assessment using an agreed assessment mechanism; and</text:p>
        </text:list-item>
        <text:list-item>
          <text:p text:style-name="P681">it meets its legal obligations for records management, accountability and public information by compliance with relevant standards, including government and<text:s/><text:bookmark-start text:name="_Hlk22801012"/>NHS codes of practice on confidentiality, security and records management. <text:s/></text:p>
        </text:list-item>
      </text:list>
      <text:p text:style-name="P682"><text:bookmark-end text:name="_Hlk22801012"/></text:p>
      <text:list text:style-name="LFO44" text:continue-numbering="true">
        <text:list-item>
          <text:list>
            <text:list-item>
              <text:p text:style-name="P683">The CQC’s Senior Information Risk Owner,<text:s/>and the respective Caldicott Guardians for the CQC and Healthwatch England, will work together to ensure that both patient and other personal information are handled in line with best practice in government and the wider public sector.</text:p>
            </text:list-item>
          </text:list>
        </text:list-item>
      </text:list>
      <text:p text:style-name="P684"/>
      <text:p text:style-name="P685"><text:span text:style-name="T686">The CQC, as with the<text:s/></text:span><text:span text:style-name="T687">DHSC</text:span><text:span text:style-name="T688"><text:s/>and all its ALBs,<text:s/></text:span><text:span text:style-name="T689">ha</text:span><text:span text:style-name="T690">s</text:span><text:span text:style-name="T691"><text:s/></text:span><text:span text:style-name="T692">whistleblowing policies and procedures in place that comply with the Public Interest Disclosure Act 1998 and best practice guidance</text:span><text:span text:style-name="T693"><text:note text:note-class="footnote" text:id="_ftn6"><text:note-citation>7</text:note-citation><text:note-body><text:p text:style-name="Normal"><text:span text:style-name="T694"><text:s/></text:span><text:a xlink:href="https://www.gov.uk/government/uploads/system/uploads/attachment_data/file/415175/bis-15-200-whistleblowing-guidance-for-employers-and-code-of-practice.pdf" office:target-frame-name="_top" xlink:show="replace"><text:span text:style-name="T695">https://www.gov.uk/government/uploads/system/uploads/attachment_data/file/415175/bis-15-200-whistleblowing-guidance-for-employers-and-code-of-practice.pdf</text:span></text:a><text:span text:style-name="T696"><text:s text:c="2"/>[FONT!]</text:span></text:p></text:note-body></text:note></text:span><text:span text:style-name="T697">.  The policy prohibits</text:span><text:span text:style-name="T698"><text:s/></text:span><text:span text:style-name="T699">the use of confidentiality clauses that seek to prevent staff from speaking out on issues of public interest.</text:span></text:p>
      <text:p text:style-name="P700"/>
      <text:p text:style-name="P701">Sustainability</text:p>
      <text:p text:style-name="P702"/>
      <text:list text:style-name="LFO44" text:continue-numbering="true">
        <text:list-item>
          <text:list>
            <text:list-item>
              <text:p text:style-name="P703"><text:span text:style-name="T704">As a major public sector body, the CQC has a key role to play in driving forward the government’s commitment to sustainability in the economy, society and the environment. <text:s/>As a minimum, the CQC should comply with the Greening Government Commitments</text:span><text:span text:style-name="T705"><text:note text:note-class="footnote" text:id="_ftn7"><text:note-citation>8</text:note-citation><text:note-body><text:p text:style-name="FootnoteText"><text:bookmark-start text:name="_Hlk22800649"/><text:a xlink:href="https://www.gov.uk/government/publications/greening-government-commitments-targets" office:target-frame-name="_top" xlink:show="replace"><text:span text:style-name="T706">https://www.gov.uk/government/publications/greening-government-commitments-targets</text:span></text:a></text:p><text:p text:style-name="P707"><text:s/></text:p><text:p text:style-name="P708"><text:bookmark-end text:name="_Hlk22800649"/></text:p></text:note-body></text:note></text:span><text:span text:style-name="T709"><text:s/>that apply to all government departments, executive agencies and non-departmental public bodies, set out in the action plan for driving sustainable operations and procurement across government. <text:s/>Reporting will be via the D</text:span><text:span text:style-name="T710">HSC</text:span><text:span text:style-name="T711"><text:s/>(including the consolidation of relevant information in the D</text:span><text:span text:style-name="T712">HSC</text:span><text:span text:style-name="T713">’s annual resource account), and the D</text:span><text:span text:style-name="T714">HSC</text:span><text:span text:style-name="T715"><text:s/>will ensure that the CQC is aware of the process for this.</text:span></text:p>
            </text:list-item>
          </text:list>
        </text:list-item>
      </text:list>
      <text:p text:style-name="P716"/>
      <text:p text:style-name="P717"/>
      <text:p text:style-name="P718"/>
      <text:soft-page-break/>
      <text:list text:style-name="LFO44" text:continue-numbering="true">
        <text:list-item>
          <text:p text:style-name="P719">Internal audit</text:p>
        </text:list-item>
      </text:list>
      <text:p text:style-name="Normal"><text:span text:style-name="T720">9.1</text:span><text:span text:style-name="T721">The CQC is responsible for establishing and maintaining internal audit arrangements<text:s/></text:span><text:span text:style-name="T722">in accordance with<text:s/></text:span><text:bookmark-start text:name="_Hlk22801147"/><text:span text:style-name="T723">the</text:span><text:span text:style-name="T724"><text:s/></text:span><text:span text:style-name="T725">Treasury’s Public Sector Internal Audit Standards<text:s/></text:span><text:span text:style-name="T726">(PSIAS)</text:span><text:span text:style-name="T727"><text:s/></text:span><text:span text:style-name="T728">(</text:span><text:a xlink:href="https://www.gov.uk/government/publications/public-sector-internal-auditstandards" office:target-frame-name="_top" xlink:show="replace"><text:span text:style-name="T729">https://www.gov.uk/government/publications/public-sector-internal-auditstandards</text:span></text:a><text:span text:style-name="T730">)</text:span></text:p>
      <text:p text:style-name="P731"><text:bookmark-end text:name="_Hlk22801147"/></text:p>
      <text:list text:style-name="LFO44" text:continue-numbering="true">
        <text:list-item>
          <text:list>
            <text:list-item>
              <text:p text:style-name="P732"><text:s/>The CQC has established<text:s/>two<text:s/>committees<text:s/>and one subgroup<text:s/>for these purposes:<text:s/></text:p>
            </text:list-item>
          </text:list>
        </text:list-item>
      </text:list>
      <text:p text:style-name="P733"/>
      <text:list text:style-name="LFO45" text:continue-numbering="true">
        <text:list-item>
          <text:p text:style-name="P734">the<text:s/>Audit and Corporate Governance Committee<text:s/>(ACGC)<text:s/>and its subgroup on transformation<text:s/>and<text:s/>the Regulatory Governance Committee<text:s/>(RGC).</text:p>
        </text:list-item>
      </text:list>
      <text:p text:style-name="P735"/>
      <text:list text:style-name="LFO44" text:continue-numbering="true">
        <text:list-item>
          <text:list>
            <text:list-item>
              <text:p text:style-name="P736">In addition, the Remuneration Committee and People and Values Committee between them have oversight of remuneration, succession planning, staff development, talent management, and CQC values.</text:p>
            </text:list-item>
          </text:list>
        </text:list-item>
      </text:list>
      <text:p text:style-name="P737"/>
      <text:list text:style-name="LFO44" text:continue-numbering="true">
        <text:list-item>
          <text:list>
            <text:list-item>
              <text:p text:style-name="P738"><text:span text:style-name="T739">The CQC’s internal audit function should report to its A</text:span><text:span text:style-name="T740">CGC</text:span><text:span text:style-name="T741"><text:s/>and should consider issues relating to the CQC’s adherence to its business plan. <text:s/>The D</text:span><text:span text:style-name="T742">HSC</text:span><text:span text:style-name="T743">’s Audit and Risk Committee remit includes risk management, corporate governance and assurance arrangements in all its subsidiary bodies</text:span><text:span text:style-name="T744"><text:s/></text:span><text:span text:style-name="T745">and so the CQC’s A</text:span><text:span text:style-name="T746">CGC</text:span><text:span text:style-name="T747"><text:s/>should work closely with the Departmental committee.</text:span></text:p>
            </text:list-item>
          </text:list>
        </text:list-item>
      </text:list>
      <text:p text:style-name="P748"/>
      <text:list text:style-name="LFO44" text:continue-numbering="true">
        <text:list-item>
          <text:list>
            <text:list-item>
              <text:p text:style-name="P749">The ACGC<text:s/>is chaired by a<text:s/>non-executive<text:s/>Board member and will have at least<text:s/>two<text:s/>other non-executive board members, one of whom should be a member of the RGC.<text:s/><text:s text:c="2"/>The CQC Board may appoint or co-opt independent external members and at least one member of the committee must be a professionally qualified Accountant.<text:s/><text:s/>The committee may seek further independent non-executive membership from sources other than the<text:s/>Board in order to ensure an appropriate level of skills and experience. The ACGC’s remit includes Healthwatch England<text:s/>and the NGO.<text:s/></text:p>
            </text:list-item>
          </text:list>
        </text:list-item>
      </text:list>
      <text:p text:style-name="P750"/>
      <text:list text:style-name="LFO44" text:continue-numbering="true">
        <text:list-item>
          <text:list>
            <text:list-item>
              <text:p text:style-name="P751">The role of the<text:s/>RGC<text:s/>is to provide assurance to the Board that there are robust and effective structures, processes and accountabilities in place for identifying and managing risks associated with delivering the regulatory programme,<text:s/>across each of the four components of the CQC Operating Model. Membership of the Committee consists of up to five non-executive CQC Board members, one of which will also be the chair of the Committee.</text:p>
            </text:list-item>
          </text:list>
        </text:list-item>
      </text:list>
      <text:p text:style-name="P752"/>
      <text:list text:style-name="LFO44" text:continue-numbering="true">
        <text:list-item>
          <text:list>
            <text:list-item>
              <text:p text:style-name="P753">The ACGC Sub-group on Transformation has been established to support the ACGC in providing Board level assurance of the Transformation program being implemented across CQC. The sub-group facilitates and seeks assurance that the three main arms of the transformation strategy – People, Digital and Quality Improvement – progress in a rapid, coordinated manner that delivers results. The sub-group meet on alternate months and membership consists of the non-executive director members of ACGC.</text:p>
            </text:list-item>
          </text:list>
        </text:list-item>
      </text:list>
      <text:p text:style-name="P754"/>
      <text:p text:style-name="P755"/>
      <text:p text:style-name="P756"/>
      <text:p text:style-name="P757"/>
      <text:p text:style-name="P758"/>
      <text:soft-page-break/>
      <text:list text:style-name="LFO44" text:continue-numbering="true">
        <text:list-item>
          <text:p text:style-name="P759">External audit</text:p>
        </text:list-item>
      </text:list>
      <text:p text:style-name="P760"/>
      <text:list text:style-name="LFO40" text:continue-numbering="true">
        <text:list-item>
          <text:list>
            <text:list-item>
              <text:p text:style-name="P761">In accordance with paragraph 10 of Schedule 1 of the 2008 Act, the Comptroller and Auditor General<text:s/>(C&amp;AG)<text:s/>through the National Audit Office<text:s/>(NAO)<text:s/>will audit the CQC’s annual accounts and will lay them before Parliament, together with his report. <text:s/></text:p>
            </text:list-item>
          </text:list>
        </text:list-item>
      </text:list>
      <text:p text:style-name="P762"/>
      <text:p text:style-name="P763">The Comptroller and Auditor General may also choose to conduct a value-for-money audit of any aspect of the CQC’s work. <text:s/>The CQC<text:s/>must<text:s/>cooperate fully with the NAO in pursuing such audits and give them full access to all relevant files and information. <text:s/></text:p>
      <text:p text:style-name="P764"/>
      <text:p text:style-name="P765"><text:span text:style-name="T766">In the event that the<text:s/></text:span><text:span text:style-name="T767">CQC</text:span><text:span text:style-name="T768"><text:s/>has set up and controls subsidiary companies, the<text:s/></text:span><text:span text:style-name="T769">CQC<text:s/></text:span><text:span text:style-name="T770">will</text:span><text:span text:style-name="T771">,</text:span><text:span text:style-name="T772"><text:s/>in the light of the provisions in the Companies Act 2006</text:span><text:span text:style-name="T773">,</text:span><text:span text:style-name="T774"><text:s/>ensure that the C&amp;AG is</text:span><text:span text:style-name="T775"><text:s/></text:span><text:span text:style-name="T776">appointed auditor of those company subsidiaries that it con</text:span><text:span text:style-name="T777">trols and/or whose accounts are<text:s/></text:span><text:span text:style-name="T778">consolidated within its own accounts. The<text:s/></text:span><text:span text:style-name="T779">CQC</text:span><text:span text:style-name="T780"><text:s/>shall discuss<text:s/></text:span><text:span text:style-name="T781">with<text:s/></text:span><text:span text:style-name="T782">DHSC</text:span><text:span text:style-name="T783"><text:s/>the<text:s/></text:span><text:span text:style-name="T784">procedures for appointing the C&amp;</text:span><text:span text:style-name="T785">AG as auditor of the companies.</text:span></text:p>
      <text:p text:style-name="P786"/>
      <text:p text:style-name="P787"/>
      <text:p text:style-name="P788"><text:span text:style-name="T789">10.2</text:span><text:span text:style-name="T790"><text:s/></text:span><text:span text:style-name="T791"><text:tab/></text:span><text:span text:style-name="T792">The C&amp;AG:</text:span></text:p>
      <text:p text:style-name="P793"/>
      <text:p text:style-name="P794">• will consult the department and the<text:s/>CQC<text:s/>on<text:s/>whom – the NAO or a commercial<text:s/>auditor – shall undertake the audit(s) on his behalf,<text:s/>though the final decision rests<text:s/>with the C&amp;AG;</text:p>
      <text:p text:style-name="P795"/>
      <text:p text:style-name="P796">• has a statutory right of access to relevant documents,<text:s/>including by virtue of section<text:s/>25(8) of the Government Resources and Accounts<text:s/>Act 2000, held by another party<text:s/>in receipt of payments or grants from the<text:s/>CQC;</text:p>
      <text:p text:style-name="P797"/>
      <text:p text:style-name="P798">• will share with the sponsor department information identified during the audit<text:s/>process and the audit report (together with any other outputs) at the end of the<text:s/>audit, in particular on issues impacting on the DHSC's responsibilities in<text:s/>relation to financial systems within the<text:s/>CQC;</text:p>
      <text:p text:style-name="P799"/>
      <text:p text:style-name="P800">• will, where asked, provide departments and other<text:s/>relevant bodies with Regulator<text:s/>Compliance Reports and other similar reports which departments may request at<text:s/>the commencement of the audit and which are<text:s/>compatible with the independent<text:s/>auditor's role.</text:p>
      <text:p text:style-name="P801"/>
      <text:p text:style-name="Normal"><text:span text:style-name="T802">10.3</text:span><text:span text:style-name="T803"><text:s/></text:span><text:span text:style-name="T804">The C&amp;AG may carry out examinations into the economy, efficiency and effectiveness</text:span><text:span text:style-name="T805"><text:s/></text:span><text:span text:style-name="T806">with which the<text:s/></text:span><text:span text:style-name="T807">CQC</text:span><text:span text:style-name="T808"><text:s/>has used its resources in discharging its functions. For the purpose of these</text:span><text:span text:style-name="T809"><text:s/></text:span><text:span text:style-name="T810">examinations the C&amp;AG has statutory access to documents as<text:s/></text:span><text:span text:style-name="T811">provided for under section</text:span><text:span text:style-name="T812">s</text:span><text:span text:style-name="T813"><text:s/></text:span><text:span text:style-name="T814">6-</text:span><text:span text:style-name="T815">8 of<text:s/></text:span><text:span text:style-name="T816">the National Audit Act 1983. In addition, the<text:s/></text:span><text:span text:style-name="T817">CQC</text:span><text:span text:style-name="T818"><text:s/>shall provi</text:span><text:span text:style-name="T819">de, in conditions to grants and<text:s/></text:span><text:span text:style-name="T820">contracts, for the C&amp;AG to exercise such access to documen</text:span><text:span text:style-name="T821">ts held by grant recipients and<text:s/></text:span><text:span text:style-name="T822">contractors and sub-contractors as may be required for these<text:s/></text:span><text:span text:style-name="T823">examinations; and shall use its<text:s/></text:span><text:span text:style-name="T824">best endeavours to secure access for the C&amp;AG to any other</text:span><text:span text:style-name="T825"><text:s/>documents required by the C&amp;AG<text:s/></text:span><text:span text:style-name="T826">which are held by other bodies.</text:span></text:p>
      <text:p text:style-name="P827"/>
      <text:p text:style-name="P828">Right of access</text:p>
      <text:p text:style-name="Normal"><text:span text:style-name="T829">10.</text:span><text:span text:style-name="T830">4</text:span><text:span text:style-name="T831"><text:s/></text:span><text:span text:style-name="T832">The<text:s/></text:span><text:span text:style-name="T833">DHSC</text:span><text:span text:style-name="T834"><text:s/>has the right of access to all<text:s/></text:span><text:span text:style-name="T835">of the CQC’s<text:s/></text:span><text:span text:style-name="T836">record</text:span><text:span text:style-name="T837">s and personnel for any purpose<text:s/></text:span><text:span text:style-name="T838">including, for example, sponsorship audits and operational investigations.</text:span></text:p>
      <text:p text:style-name="P839"/>
      <text:list text:style-name="LFO40" text:continue-numbering="true">
        <text:list-item>
          <text:p text:style-name="P840"><text:bookmark-start text:name="_Hlk28875729"/><text:soft-page-break/>Management and financial responsibilities</text:p>
        </text:list-item>
      </text:list>
      <text:p text:style-name="Normal"><text:span text:style-name="T841">Managing Public Money<text:s/></text:span><text:span text:style-name="T842">and other government-wide corporate guidance</text:span><text:span text:style-name="T843"><text:s/></text:span><text:span text:style-name="T844">and instructions</text:span></text:p>
      <text:p text:style-name="Normal"><text:span text:style-name="T845">11.1</text:span><text:span text:style-name="T846"><text:tab/></text:span><text:span text:style-name="T847">The CQC shall</text:span><text:span text:style-name="T848"><text:s/></text:span><text:span text:style-name="T849">follow the principles, rules, guidance and<text:s/></text:span><text:span text:style-name="T850">advice in<text:s/></text:span><text:span text:style-name="T851">Managing Public Money,<text:s/></text:span><text:span text:style-name="T852">referring any difficulties or potential bids for exceptions to the DHSC Sponsor Team in the first instance. A list of guidance and instructions with which the CQC should comply is in<text:s/></text:span><text:span text:style-name="T853">Appendix 2.</text:span></text:p>
      <text:p text:style-name="Normal"><text:span text:style-name="T854">11.2</text:span><text:span text:style-name="T855"><text:tab/></text:span><text:span text:style-name="T856">Details of the CQC’s financial arrangements, including funding allocation, in-year reporting, preparation of accounts, and the accounting officer’s responsibilities in relation to financial management and the CQC’s accounts, are provided in<text:s/></text:span><text:span text:style-name="T857">A</text:span><text:span text:style-name="T858">ppendix 1</text:span><text:span text:style-name="T859">. <text:s/></text:span></text:p>
      <text:p text:style-name="P860"><text:span text:style-name="T861">11.3</text:span><text:span text:style-name="T862"><text:tab/></text:span><text:span text:style-name="T863">The CQC’s overall revenue and capital<text:s/></text:span><text:span text:style-name="T864">Grant In Aid allocation is</text:span><text:span text:style-name="T865"><text:s/>set out in the</text:span><text:span text:style-name="T866"><text:s/></text:span><text:span text:style-name="T867">allocation letter issued annually by the D</text:span><text:span text:style-name="T868">HSC</text:span><text:span text:style-name="T869">’s Director of Finance. The CQC’s delegated<text:s/></text:span><text:span text:style-name="T870">a</text:span><text:span text:style-name="T871">uthorities are issued to it by the D</text:span><text:span text:style-name="T872">HSC</text:span><text:span text:style-name="T873">, including those areas where the CQC must obtain the D</text:span><text:span text:style-name="T874">HSC</text:span><text:span text:style-name="T875">’s written approval before proceeding. <text:s/>The CQC will adhere to these delegated authorities. <text:s/></text:span></text:p>
      <text:p text:style-name="P876"/>
      <text:p text:style-name="P877"><text:span text:style-name="T878">11.4</text:span><text:span text:style-name="T879"><text:tab/></text:span><text:span text:style-name="T880">There will be a single set of consolidated accounts for the CQC, Healthwatch England and the National Guardian.</text:span></text:p>
      <text:p text:style-name="P881"/>
      <text:p text:style-name="P882"><text:span text:style-name="T883">11.5</text:span><text:span text:style-name="T884"><text:tab/></text:span><text:span text:style-name="T885">At the start of the financial year, the CQC and Healthwatch England will</text:span><text:span text:style-name="T886"><text:s/></text:span><text:span text:style-name="T887">set out the level of resource allocated to delivery of the Healthwatch England functions</text:span><text:span text:style-name="T888">.<text:s/></text:span></text:p>
      <text:p text:style-name="P889"/>
      <text:p text:style-name="P890"><text:span text:style-name="T891">11.6</text:span><text:span text:style-name="T892"><text:tab/></text:span><text:span text:style-name="T893">The CQC and National Guardian</text:span><text:span text:style-name="T894"><text:s/></text:span><text:span text:style-name="T895">will set out<text:s/></text:span><text:span text:style-name="T896">the level of resource allocated to delivery of the National Guardian functions</text:span><text:span text:style-name="T897">.</text:span><text:span text:style-name="T898"><text:s/></text:span></text:p>
      <text:p text:style-name="P899"/>
      <text:p text:style-name="P900"><text:span text:style-name="T901">11.7</text:span><text:span text:style-name="T902"><text:tab/></text:span><text:span text:style-name="T903">For the National Guardian, as the post and office is funded by NHS</text:span><text:span text:style-name="T904">E&amp;I</text:span><text:span text:style-name="T905"><text:s/>and CQC, the accounts will also show the funding received from these bodies as well as from the CQC.<text:s/></text:span></text:p>
      <text:p text:style-name="P906"/>
      <text:p text:style-name="P907"/>
      <text:p text:style-name="P908"><text:span text:style-name="T909">11.8</text:span><text:span text:style-name="T910"><text:tab/></text:span><text:span text:style-name="T911">The CQC shall demonstrate that it is delivering its functions in the most efficient manner,</text:span><text:span text:style-name="T912"><text:s/></text:span><text:span text:style-name="T913">and must provide timely returns to the Department where these are required, either by<text:s/></text:span><text:span text:style-name="T914">DHSC</text:span><text:span text:style-name="T915">, or by other departments within central government.</text:span></text:p>
      <text:p text:style-name="P916"/>
      <text:p text:style-name="P917"><text:span text:style-name="T918">11.9</text:span><text:span text:style-name="T919"><text:tab/></text:span><text:span text:style-name="T920">The CQC, Healthwatch England and the National Guardian</text:span><text:span text:style-name="T921">,</text:span><text:span text:style-name="T922"><text:s/>as with all public bodies and government departments, must operate within any relevant set of efficiency controls. <text:s/>These controls may affect areas of spend such as information communications technology (ICT), marketing and advertising, procurement, consultancy, the public sector estate, recruitment, major projects or strategic supplier management. <text:s/>The D</text:span><text:span text:style-name="T923">HSC</text:span><text:span text:style-name="T924"><text:s/>will ensure that CQC is kept informed of any efficiency controls in operation.</text:span></text:p>
      <text:p text:style-name="P925"/>
      <text:p text:style-name="P926"><text:span text:style-name="T927">11.10</text:span><text:span text:style-name="T928"><text:tab/></text:span><text:span text:style-name="T929">As part of the government's approach to managing and delivering public service at a reduced cost base, Healthwatch England and the Office of the National Guardian will share certain back office support</text:span><text:span text:style-name="T930"><text:s/>with CQC</text:span><text:span text:style-name="T931">, including finance and accounting, HR, payroll, procurement and ICT, through a shared or standardised service approach. <text:s/></text:span></text:p>
      <text:p text:style-name="P932"/>
      <text:soft-page-break/>
      <text:p text:style-name="P933"><text:span text:style-name="T934">11.11</text:span><text:span text:style-name="T935"><text:tab/></text:span><text:span text:style-name="T936">A shared or standardised value for money approach will also apply to the use of estate. The CQC will comply with guidance on property and asset management, as set out in<text:s/></text:span><text:bookmark-start text:name="_Hlk22800808"/><text:span text:style-name="T937">Cabinet Office guidelines on use of the estate as set out under National Property Controls. The governance for this is applied through the Department’s Property Asset Management Board.</text:span></text:p>
      <text:p text:style-name="P938"><text:bookmark-end text:name="_Hlk22800808"/></text:p>
      <text:p text:style-name="P939"><text:span text:style-name="T940">11.12</text:span><text:span text:style-name="T941"><text:tab/></text:span><text:span text:style-name="T942">Under the Health and Social Care Act 2008, the CQC is responsible for developing, consulting on and setting its registration fees subject to the approval of Secretary of State.</text:span><text:span text:style-name="T943"><text:s text:c="2"/></text:span><text:span text:style-name="T944">In</text:span><text:span text:style-name="T945"><text:s/>developing proposals</text:span><text:span text:style-name="T946"><text:s/>on fees</text:span><text:span text:style-name="T947">,</text:span><text:span text:style-name="T948"><text:s/>CQC</text:span><text:span text:style-name="T949"><text:s/>must engage stakeholders and conduct public consultations before presenting its proposals to the Secretary of State for Health</text:span><text:span text:style-name="T950"><text:s/>and Social Care</text:span><text:span text:style-name="T951">. <text:s/></text:span><text:span text:style-name="T952">CQC must operate within a capped budget. This means that any additional fees income it generates<text:s/></text:span><text:span text:style-name="T953">will be held in reserves and accessed in agreement with</text:span><text:span text:style-name="T954"><text:s/>DHSC. <text:s/></text:span><text:span text:style-name="T955">CQC has<text:s/></text:span><text:span text:style-name="T956">reached</text:span><text:span text:style-name="T957"><text:s/></text:span><text:span text:style-name="T958">full chargeable cost recovery (FCCR)</text:span><text:span text:style-name="T959">.</text:span></text:p>
      <text:p text:style-name="P960"/>
      <text:p text:style-name="P961"><text:bookmark-start text:name="_Hlk28875940"/><text:bookmark-end text:name="_Hlk28875729"/><text:span text:style-name="T962">11.13</text:span><text:span text:style-name="T963"><text:tab/></text:span><text:span text:style-name="T964">Once the budget has been approved by DHSC, the CQC shall have authority to incur expenditure approved in the budget without further reference to DHSC on the following conditions:<text:s/></text:span></text:p>
      <text:p text:style-name="P965"><text:span text:style-name="T966">•<text:s/></text:span><text:span text:style-name="T967"><text:tab/></text:span><text:span text:style-name="T968">the<text:s/></text:span><text:span text:style-name="T969">CQC</text:span><text:span text:style-name="T970"><text:s/>shall comply with<text:s/></text:span><text:span text:style-name="T971">Managing Public Money<text:s/></text:span><text:span text:style-name="T972">regarding novel, contentious or<text:s/></text:span><text:span text:style-name="T973">repercussive proposals;</text:span></text:p>
      <text:p text:style-name="P974">•<text:s/><text:tab/>inclusion of any planned and approved expenditure<text:s/>in the budget shall not remove<text:s/>the need to seek formal departmental approval where any proposed expenditure is<text:s/>outside the delegated limits or is for new schemes not previously agreed;</text:p>
      <text:p text:style-name="P975">•<text:s/><text:tab/>the<text:s/>CQC<text:s/>shall provide the sponsor department<text:s/>with such information about its<text:s/>operations, performance individual projects or other expenditure as the sponsor<text:s/>department may reasonably require.</text:p>
      <text:p text:style-name="P976"><text:bookmark-end text:name="_Hlk28875940"/></text:p>
      <text:p text:style-name="Normal"><text:span text:style-name="T977">12</text:span><text:span text:style-name="T978"><text:s/></text:span><text:span text:style-name="T979">Corporate governance</text:span></text:p>
      <text:p text:style-name="P980">Board appointments - the<text:s/>Chairman and<text:s/>Board members</text:p>
      <text:p text:style-name="Normal"><text:span text:style-name="T981">12.1</text:span><text:span text:style-name="T982"><text:s/></text:span><text:span text:style-name="T983">The<text:s/></text:span><text:span text:style-name="T984">CQC</text:span><text:span text:style-name="T985"><text:s/></text:span><text:span text:style-name="T986">C</text:span><text:span text:style-name="T987">hair and<text:s/></text:span><text:span text:style-name="T988">B</text:span><text:span text:style-name="T989">oard members are a</text:span><text:span text:style-name="T990">ppointed for a period of<text:s/></text:span><text:span text:style-name="T991">up to four</text:span><text:span text:style-name="T992"><text:s/></text:span><text:span text:style-name="T993">years by the</text:span><text:span text:style-name="T994"><text:s/></text:span><text:span text:style-name="T995">responsible minister.<text:s/></text:span><text:span text:style-name="T996">Board Members may be reappointed but should not<text:s/></text:span><text:span text:style-name="T997">normally<text:s/></text:span><text:span text:style-name="T998">serve for more than two terms.</text:span><text:span text:style-name="T999"><text:s/></text:span><text:span text:style-name="T1000">Such appointments will comply with the Commissioner for Public</text:span><text:span text:style-name="T1001"><text:s/></text:span><text:span text:style-name="T1002">Appointments<text:s/></text:span><text:span text:style-name="T1003">Code of Practice for Ministerial Appointments to Public Bodies</text:span><text:span text:style-name="T1004"><text:s/></text:span><text:a xlink:href="https://www.gov.uk/government/publications/code-of-practice-for-ministerial-appointments-to-public-bodies" office:target-frame-name="_top" xlink:show="replace"><text:span text:style-name="T1005">https://www.gov.uk/government/publications/code-of-practice-for-ministerial-appointments-to-public-bodies</text:span></text:a></text:p>
      <text:p text:style-name="Normal"><text:span text:style-name="T1006"><text:s/></text:span></text:p>
      <text:p text:style-name="Normal"><text:span text:style-name="T1007">12.2<text:s/></text:span><text:span text:style-name="T1008">The CQC Board is the senior decision-making<text:s/></text:span><text:span text:style-name="T1009">body</text:span><text:span text:style-name="T1010"><text:s/></text:span><text:span text:style-name="T1011">in the CQC. It provides strategic leadership to the CQC and takes collective responsibility for the long-te</text:span><text:span text:style-name="T1012">rm success of the organisation. <text:s/>In line with the government’s<text:s/></text:span><text:span text:style-name="T1013">Code of good Practice<text:s/></text:span><text:span text:style-name="T1014">(</text:span><text:a xlink:href="https://www.gov.uk/government/publications/corporate-governance-code-for-centralgovernment" office:target-frame-name="_top" xlink:show="replace"><text:span text:style-name="T1015">https://www.gov.uk/government/publications/corporate-governance-code-for-centralgovernment</text:span></text:a><text:span text:style-name="T1016">)</text:span><text:span text:style-name="T1017">,<text:s/></text:span><text:span text:style-name="T1018">t</text:span><text:span text:style-name="T1019">he CQC is led by a unitary<text:s/></text:span><text:span text:style-name="T1020">B</text:span><text:span text:style-name="T1021">oard made up of:</text:span></text:p>
      <text:soft-page-break/>
      <text:list text:style-name="LFO10" text:continue-numbering="true">
        <text:list-item>
          <text:p text:style-name="P1022">a non-executive chair; and</text:p>
        </text:list-item>
        <text:list-item>
          <text:p text:style-name="P1023">up to fourteen members comprising:</text:p>
        </text:list-item>
      </text:list>
      <text:p text:style-name="P1024"/>
      <text:p text:style-name="P1025">-<text:s/>non-executive members including the Chair of Healthwatch England; and</text:p>
      <text:p text:style-name="P1026">- a<text:s/>Chief<text:s/>Executive and other executive<text:s/>Board members.</text:p>
      <text:p text:style-name="P1027"/>
      <text:p text:style-name="P1028">The total number of executive members must be fewer than the number of non-executive members. Schedule 1<text:s/>of<text:s/>the Health and Social Care Act 2008 provides that: <text:s/></text:p>
      <text:list text:style-name="LFO13" text:continue-numbering="true">
        <text:list-item>
          <text:p text:style-name="P1029">the CQC Board is able to appoint executive members of the CQC Board, as per 7.1;<text:s/></text:p>
        </text:list-item>
        <text:list-item>
          <text:p text:style-name="P1030">the Secretary of State appoints all the non-executive members, which includes<text:s/>the Chairs of the CQC and Healthwatch England; and<text:s/></text:p>
        </text:list-item>
        <text:list-item>
          <text:p text:style-name="P1031">the non-executive members of the Board appoint executive members of the Board to be<text:s/>the Chief Inspector of Hospitals, the Chief Inspector of Adult Social Care and the Chief Inspector of General Practice<text:s/>(now titled the Chief Inspector of Primary Medical Services &amp; Integrated Care).</text:p>
        </text:list-item>
      </text:list>
      <text:p text:style-name="P1032"/>
      <text:p text:style-name="Default"><text:span text:style-name="T1033">12.3</text:span><text:span text:style-name="T1034"><text:s/>While the Board is empowered to make decisions, the members do so collectively, in full session. Each member, including the executive members, has equal responsibility to participate in Board discussions and decisions; and then to abide by the collective decision of the Board. <text:s/>The CQC Chair appoints a Senior Independent Non-Executive Board Member, to work with the Chair and other Board Members to resolve significant issues.</text:span><text:span text:style-name="T1035"><text:s/></text:span></text:p>
      <text:p text:style-name="P1036"/>
      <text:p text:style-name="P1037">Executive members of the Board are not simply members of the Chief Executive’s Executive Team when engaged in Board business, but have a wider responsibility for the whole of the CQC’s business. The CQC executive members are accountable to the Board through the chief executive for their performance.</text:p>
      <text:p text:style-name="P1038"/>
      <text:list text:style-name="LFO15" text:continue-numbering="true">
        <text:list-item>
          <text:list>
            <text:list-item>
              <text:p text:style-name="P1039">The Healthwatch England Committee is made up of:</text:p>
            </text:list-item>
          </text:list>
        </text:list-item>
      </text:list>
      <text:p text:style-name="P1040"/>
      <text:list text:style-name="LFO12" text:continue-numbering="true">
        <text:list-item>
          <text:p text:style-name="P1041">a chair (who also sits on the Board of the CQC) appointed by the Secretary of State; and</text:p>
        </text:list-item>
        <text:list-item>
          <text:p text:style-name="P1042">between six and twelve other members appointed by the chair after consultation with the<text:s/>chair of the<text:s/>CQC, including:</text:p>
          <text:list text:continue-numbering="true">
            <text:list-item>
              <text:p text:style-name="P1043">people with relevant knowledge or experience; and<text:s/></text:p>
            </text:list-item>
            <text:list-item>
              <text:p text:style-name="P1044">no more than 4 directors of Local Healthwatch organisations (no more than one member from each region).</text:p>
            </text:list-item>
          </text:list>
        </text:list-item>
      </text:list>
      <text:p text:style-name="P1045"/>
      <text:list text:style-name="LFO15" text:continue-numbering="true">
        <text:list-item>
          <text:list>
            <text:list-item>
              <text:p text:style-name="P1046">The Permanent Secretary will appoint<text:s/>a<text:s/>Senior Departmental Sponsor (SDS)<text:s/>for the CQC, who will act as the CQC’s designated, consistent point of contact within the DHSC. <text:s/>The SDS will act as the link at executive level between the CQC and the senior officials of the DHSC, and also with ministers. Whilst the SDS role is facilitative and recognises the need for direct engagement between the CQC and other parts of the DHSC<text:s/>and ministers, it also supports the Permanent Secretary in holding the CQC to account and providing assurance on its performance. The SDS is currently the Director General Acute Care and Workforce. <text:s/>The SDS is supported by a Departmental sponsor team, which will be the principal day-to-day liaison between the DHSC<text:s/>and the CQC. The SDS and sponsor team will also be a point of contact with the DHSC<text:s/>for Healthwatch England and for the National Guardian as needed.<text:s text:c="2"/>The Public and Parliamentary Accountability Agreement (PPAA) details the operations between the DHSC sponsor team and the CQC.<text:s/></text:p>
            </text:list-item>
          </text:list>
        </text:list-item>
      </text:list>
      <text:p text:style-name="P1047"/>
      <text:p text:style-name="P1048">13 Risk management</text:p>
      <text:p text:style-name="P1049"><text:span text:style-name="T1050">13.1</text:span><text:span text:style-name="T1051"><text:s/>The<text:s/></text:span><text:span text:style-name="T1052">CQC</text:span><text:span text:style-name="T1053"><text:s/>shall ensure that the risks that it faces are dealt with in an appropriate</text:span><text:span text:style-name="T1054"><text:s/></text:span><text:span text:style-name="T1055">manner, in acco</text:span><text:span text:style-name="T1056">rdance with relevant aspects of best practice in corporate governance, and</text:span><text:span text:style-name="T1057"><text:s/></text:span><text:span text:style-name="T1058">develop a risk management strategy, in accordance with the<text:s/></text:span><text:bookmark-start text:name="_Hlk22798890"/><text:span text:style-name="T1059">Treasury guidance<text:s/></text:span><text:span text:style-name="T1060">Management of</text:span><text:span text:style-name="T1061"><text:s/></text:span><text:span text:style-name="T1062">Risk: Principles and Concepts<text:s/></text:span><text:span text:style-name="T1063">(http://www.hm-t</text:span><text:span text:style-name="T1064">reasury.gov.uk/orange_book.htm</text:span><text:span text:style-name="T1065">).</text:span><text:bookmark-end text:name="_Hlk22798890"/><text:span text:style-name="T1066"><text:s/>It should</text:span><text:span text:style-name="T1067"><text:s/></text:span><text:span text:style-name="T1068">adopt and implement policies and practices to safeguard itself against fraud and theft, in line</text:span><text:span text:style-name="T1069"><text:s/></text:span><text:span text:style-name="T1070">with the Treasury’s guidance on tackling fraud</text:span></text:p>
      <text:p text:style-name="Normal"><text:span text:style-name="T1071">(</text:span><text:a xlink:href="http://webarchive.nationalarchives.gov.uk/20130129110402/http:/www.hmtreasury.gov.uk/d/managing_the_risk_fraud_guide_for_managers.pdf.pdf" office:target-frame-name="_top" xlink:show="replace"><text:span text:style-name="T1072">http://webarchive.nationalarchives.gov.uk/20130129110402/http://www.hmtreasury.gov.uk/d/managing_the_risk_fraud_guide_for_managers.pdf.pdf</text:span></text:a><text:span text:style-name="T1073">)</text:span></text:p>
      <text:p text:style-name="P1074">It should also take all<text:s/>reasonable<text:s/>steps to appraise the financial standing of any firm or other body with which it<text:s/>intends to enter into a contract or to give grant or grant-in-aid.</text:p>
      <text:p text:style-name="P1075"/>
      <text:p text:style-name="Normal"><text:bookmark-start text:name="_Hlk43305895"/><text:bookmark-start text:name="_Hlk28876625"/><text:span text:style-name="T1076">14</text:span><text:span text:style-name="T1077"><text:s/></text:span><text:span text:style-name="T1078">Corporate and business plans</text:span></text:p>
      <text:p text:style-name="P1079">Strategic plans</text:p>
      <text:p text:style-name="Normal"><text:span text:style-name="T1080">14.1<text:s/></text:span><text:span text:style-name="T1081">The Secretary of State sets out his priorities in the DHSC Corporate Plan which includes priorities and milestones for the CQC. The CQC Board sets the CQC strategic objectives and the Healthwatch England Committee sets its strategic objectives in the context of the system objectives set by the Secretary of State. The CQC and Healthwatch England are autonomous from the<text:s/></text:span><text:span text:style-name="T1082">DHSC</text:span><text:span text:style-name="T1083"><text:s/>in this regard. However, the CQC will have oversight of the strategic objectives of Healthwatch England and the National Guardian.</text:span></text:p>
      <text:p text:style-name="P1084"><text:bookmark-end text:name="_Hlk43305895"/>Every five years the CQC and Healthwatch England will prepare new strategic plans, which will be reviewed and updated on an annual basis. The Healthwatch England Committee will develop its own strategic plan, which will be endorsed by the CQC board. Confirmation from the Secretary of State will be sought by the CQC<text:s/>to confirm the strategic direction of the CQC and Healthwatch England fits with his wider responsibilities via the SDS as part of the standard business cycle.</text:p>
      <text:p text:style-name="Normal"><text:span text:style-name="T1085">14.</text:span><text:span text:style-name="T1086">2</text:span><text:span text:style-name="T1087"><text:s/>By the end of<text:s/></text:span><text:span text:style-name="T1088">January</text:span><text:span text:style-name="T1089">,</text:span><text:span text:style-name="T1090"><text:s/></text:span><text:span text:style-name="T1091">the<text:s/></text:span><text:span text:style-name="T1092">CQC</text:span><text:span text:style-name="T1093"><text:s/>shall submit annually to the sponsor department a<text:s/></text:span><text:span text:style-name="T1094">first<text:s/></text:span><text:span text:style-name="T1095">draft of</text:span><text:span text:style-name="T1096"><text:s/>the corporate plan</text:span><text:span text:style-name="T1097">.<text:s/></text:span><text:span text:style-name="T1098">The business plan will cover in detail the first year of a three year rolling period, and will give an overview of the key objectives for the subsequent two years. The business plan will be reviewed on an annual basis to facilitate the<text:s/></text:span><text:span text:style-name="T1099">roll-forward of the plan.<text:s/></text:span><text:span text:style-name="T1100">The draft should be submitted by<text:s/></text:span><text:span text:style-name="T1101">[date].<text:s/></text:span><text:span text:style-name="T1102">The</text:span><text:span text:style-name="T1103"><text:s/>CQC<text:s/></text:span><text:span text:style-name="T1104">shall agree with<text:s/></text:span><text:span text:style-name="T1105">DHSC</text:span><text:span text:style-name="T1106"><text:s/>the issues to be addressed in the plan and the timetable for</text:span><text:span text:style-name="T1107"><text:s/></text:span><text:span text:style-name="T1108">its preparation</text:span><text:span text:style-name="T1109">. The plan shall reflect the CQC</text:span><text:span text:style-name="T1110">’s statutory and/or other duties and, within those</text:span><text:span text:style-name="T1111"><text:s/></text:span><text:span text:style-name="T1112">duties, the priorities set from time to time by the responsible minister (including decisions taken</text:span><text:span text:style-name="T1113"><text:s/></text:span><text:span text:style-name="T1114">on policy and resources in the light of wider public expenditure decisions). The plan shall</text:span><text:span text:style-name="T1115"><text:s/>demonstrate how the CQC</text:span><text:span text:style-name="T1116"><text:s/>contributes to the achievement of<text:s/></text:span><text:span text:style-name="T1117">DHSC’s</text:span><text:span text:style-name="T1118"><text:s/>priorities.</text:span></text:p>
      <text:p text:style-name="Normal"><text:span text:style-name="T1119">14.</text:span><text:span text:style-name="T1120">3</text:span><text:span text:style-name="T1121"><text:s/></text:span><text:span text:style-name="T1122">The business plan will demonstrate how the CQC will meet its legal duties and deliver its objectives. The D</text:span><text:span text:style-name="T1123">HSC</text:span><text:span text:style-name="T1124"><text:s/>wil</text:span><text:span text:style-name="T1125">l</text:span><text:span text:style-name="T1126"><text:s/>provide guidance to support this process.<text:s/></text:span><text:span text:style-name="T1127">The business plan shall be updated to include key targets and milestones for the year</text:span><text:span text:style-name="T1128"><text:s/></text:span><text:span text:style-name="T1129">immediately ahead and shall be linked to budgeting information so that resources allocated to</text:span><text:span text:style-name="T1130"><text:s/></text:span><text:span text:style-name="T1131">achieve specific<text:s/></text:span><text:soft-page-break/><text:span text:style-name="T1132">objectives can readily be identified by the</text:span><text:span text:style-name="T1133"><text:s/>DHSC</text:span><text:span text:style-name="T1134">.<text:s/></text:span><text:span text:style-name="T1135">The business plan must be agreed by the DHSC.<text:s/></text:span><text:span text:style-name="T1136">Subject to any</text:span><text:span text:style-name="T1137"><text:s/></text:span><text:span text:style-name="T1138">commercial considerations, [a digest of] the corporate and business plans should be published</text:span><text:span text:style-name="T1139"><text:s/>by the CQC</text:span><text:span text:style-name="T1140"><text:s/>on its website and separately be made available to staff.</text:span></text:p>
      <text:p text:style-name="Normal"><text:span text:style-name="T1141">14.</text:span><text:span text:style-name="T1142">4</text:span><text:span text:style-name="T1143"><text:s/></text:span><text:span text:style-name="T1144">The following key matters should be included in the plans:</text:span></text:p>
      <text:p text:style-name="P1145">• key objectives and associated key performance targets for the<text:s/>first year, and an overview of the key objectives for the following years, and<text:s/>the strategy for achieving those objectives;</text:p>
      <text:p text:style-name="P1146">• key non-financial performance targets;</text:p>
      <text:p text:style-name="P1147">• a review of performance in the preceding financial year;</text:p>
      <text:p text:style-name="P1148">• alternative scenarios and an assessment of the risk factors that may significantly<text:s/>affect the execution of the plan but that cannot be accurately forecast; and</text:p>
      <text:p text:style-name="P1149">• other matters as agreed between the<text:s/>DHSC<text:s/>and the CQC.</text:p>
      <text:p text:style-name="P1150">Healthwatch England is operationally independent of the CQC, and will prepare its<text:s/>own<text:s/>business plan, which is then agreed by the CQC. To facilitate comment from the DHSC, including relevant ministers, the CQC and Healthwatch England business plans will be shared in advance of clearance with the CQC Board. The CQC and Healthwatch will be made aware of any concerns the DHSC<text:s/>may have.<text:s/></text:p>
      <text:p text:style-name="P1151">Any proposed in-year changes to the CQC business plan, including those proposed from across government, will be discussed with the SDS and will be assessed by the CQC to determine whether they are within the CQC’s power and how the work could be undertaken. The CQC would then cost any proposal and identify and consider the associated risks and discuss these with the Departmental Sponsor before putting a revised business plan to the CQC Board for approval. If the CQC Board does not accept the change, the Chair will inform the Secretary of State in writing.<text:s/></text:p>
      <text:p text:style-name="P1152">Any significant in-year changes to the Healthwatch England business plan will also be discussed with the SDS.</text:p>
      <text:p text:style-name="P1153"><text:bookmark-end text:name="_Hlk28876625"/>Discharge of statutory functions</text:p>
      <text:p text:style-name="P1154">The CQC will ensure that it has appropriate arrangements in place for the discharge of each of the statutory functions for which it is responsible – including functions exercised by the Healthwatch England Committee – and is clear about the legislative requirements associated with each of them, especially any restrictions on the delegation of those functions. It will ensure that it has the necessary capacity and capability to undertake those functions, and will ensure that it has the statutory power to take on a statutory function on behalf of another person or body before it does so.<text:s/></text:p>
      <text:p text:style-name="P1155">The CQC shapes its internal audit programme to risk. Its assurance mapping process by its ACGC ensures that all functions are covered over a given period. The level of risk will determine the frequency of review, and this will depend on whether there are sufficient other forms of assurance available to confirm that statutory functions are being discharged.<text:s/><text:soft-page-break/>However, the CQC should include a review of this in its three-year audit cycle, and ensure that it takes steps to sufficiently assure itself on an annual basis. Details of this should be included within the CQC governance statement.</text:p>
      <text:p text:style-name="P1156">Cross-government<text:s/>clearance</text:p>
      <text:p text:style-name="Normal"><text:span text:style-name="T1157">In addition to internal governance, cross-government clearance is required for major new policy decisions of the type set out in Cabinet Office guidance.</text:span><text:span text:style-name="T1158"><text:note text:note-class="footnote" text:id="_ftn8"><text:note-citation>9</text:note-citation><text:note-body><text:p text:style-name="CommentText"><text:s/>The Cabinet Office Guidance on the collective agreement process (March 2013) <text:s/><text:a xlink:href="https://civilservicelearning.civilservice.gov.uk/sites/default/files/cabinet_office_collective_agreement_process_guidance_0.pdf" office:target-frame-name="_top" xlink:show="replace"><text:span text:style-name="Hyperlink">https://civilservicelearning.civilservice.gov.uk/sites/default/files/cabinet_office_collective_agreement_process_guidance_0.pdf</text:span></text:a></text:p><text:p text:style-name="FootnoteText"/></text:note-body></text:note></text:span><text:span text:style-name="T1159"><text:s/>Although such cases are likely to be small in number, the Secretary of State will be responsible for obtaining clearance and the CQC will adhere to any conditions applied through the clearance process. There will also be cases where the Secretary of State must consult Cabinet colleagues before giving the Government’s view, even if collective agreement is not required. In such cases, the CQC will supply the Secretary of State with any information he or she needs in a timely manner.</text:span></text:p>
      <text:p text:style-name="P1160">National Guardian governance<text:s/></text:p>
      <text:p text:style-name="P1161">The National Guardian is appointed by the<text:s/>Chief<text:s/>Executive of the CQC and will appoint its own office, The National Guardian and National Guardian Office staff will be employees of the CQC, but will establish appropriate “Chinese walls” to enable operational independence.<text:s/></text:p>
      <text:p text:style-name="P1162">The relationship between the National Guardian and the CQC, NHSE&amp;I<text:s/>(the<text:s/>three ALBs<text:s/>which fund the Office the National Guardian) will be governed through<text:s/>a<text:s/>memoranda of understanding (MoU), an Accountability and Liaison Board, and an annual report from the National Guardian presented to each<text:s/>ALB<text:s/>Board.</text:p>
      <text:p text:style-name="P1163"><text:bookmark-start text:name="_Hlk29303876"/>The National Guardian’s<text:s/>Office will report to the CQC Board at least once a year on its activities and the discharge of its public funds.</text:p>
      <text:p text:style-name="P1164">The National Guardian Office will also present its own annual strategy and business plan to the CQC Board for ratification.</text:p>
      <text:p text:style-name="Normal"><text:bookmark-end text:name="_Hlk29303876"/><text:span text:style-name="T1165">15</text:span><text:span text:style-name="T1166"><text:s/></text:span><text:span text:style-name="T1167">Budgeting procedures</text:span></text:p>
      <text:p text:style-name="Normal"><text:span text:style-name="T1168">15.1</text:span><text:span text:style-name="T1169"><text:s/></text:span><text:span text:style-name="T1170">Each year, in the light of decisions by the department on the updated draft corporate</text:span><text:span text:style-name="T1171"><text:s/></text:span><text:span text:style-name="T1172">plan, the<text:s/></text:span><text:span text:style-name="T1173">DHSC</text:span><text:span text:style-name="T1174"><text:s/>will send to the<text:s/></text:span><text:span text:style-name="T1175">CQC</text:span><text:span text:style-name="T1176"><text:s/>[</text:span><text:span text:style-name="T1177">by date</text:span><text:span text:style-name="T1178">]:</text:span></text:p>
      <text:p text:style-name="P1179">• a formal statement of the annual budgetary provision allocated by the<text:s/>DHSC<text:s/>in the light of competing priorities across the department and of any forecast<text:s/>income approved by the department; and</text:p>
      <text:p text:style-name="P1180">• a statement of any planned change in policies affecting the CQC.</text:p>
      <text:p text:style-name="Normal"><text:span text:style-name="T1181">15.2</text:span><text:span text:style-name="T1182"><text:s/></text:span><text:span text:style-name="T1183">The approved annual business plan will take account both of approved funding provision</text:span><text:span text:style-name="T1184"><text:s/></text:span><text:span text:style-name="T1185">[where this applies] and any forecast receipts, and will include a budget of estimated payments</text:span><text:span text:style-name="T1186"><text:s/></text:span><text:span text:style-name="T1187">and receipts together with a profile of expected expenditure and of<text:s/></text:span><text:soft-page-break/><text:span text:style-name="T1188">draw-down of any</text:span><text:span text:style-name="T1189"><text:s/></text:span><text:span text:style-name="T1190">departmental funding and/or other income over the year. These elements form part of the</text:span><text:span text:style-name="T1191"><text:s/></text:span><text:span text:style-name="T1192">approved business plan for the year in question.</text:span></text:p>
      <text:p text:style-name="P1193"><text:bookmark-start text:name="_Hlk28877339"/>CQC Reserves</text:p>
      <text:p text:style-name="Normal"><text:bookmark-start text:name="_Hlk46753690"/><text:span text:style-name="T1194">15.3</text:span><text:span text:style-name="T1195"><text:tab/></text:span><text:span text:style-name="T1196">CQC is within the DHSC accounting boundary as indicated by<text:s/></text:span><text:span text:style-name="T1197"><text:note text:note-class="footnote" text:id="_ftn9"><text:note-citation>10</text:note-citation><text:note-body><text:p text:style-name="FootnoteText"><text:s/><text:a xlink:href="https://www.legislation.gov.uk/uksi/2020/251/schedule/made" office:target-frame-name="_top" xlink:show="replace"><text:span text:style-name="T1198">https://www.legislation.gov.uk/uksi/2020/251/schedule/made</text:span></text:a></text:p></text:note-body></text:note></text:span><text:span text:style-name="T1199">The Government Resources and Accounts Act 2000 (Estimates and Accounts) Order 20</text:span><text:span text:style-name="T1200">20, schedule Designated Bodies, Part 5.<text:s/></text:span><text:s/><text:span text:style-name="T1201">Each year the actual financial results for every individual organisation inside the boundary are consolidated to form the DHSC Group financial position, which must be managed within the overall budget voted to DHSC by Parliament for the year. <text:s/>CQC must therefore write to the Department with an accompanying business case for approval, before it can use its reserves. <text:s text:c="3"/></text:span></text:p>
      <text:p text:style-name="P1202"><text:bookmark-end text:name="_Hlk28877339"/><text:bookmark-end text:name="_Hlk46753690"/></text:p>
      <text:p text:style-name="Normal"><text:span text:style-name="T1203">16</text:span><text:span text:style-name="T1204"><text:s/></text:span><text:span text:style-name="T1205">Grant-in-aid and any ring-fenced grants</text:span></text:p>
      <text:p text:style-name="Normal"><text:span text:style-name="T1206">16.1</text:span><text:span text:style-name="T1207"><text:s/></text:span><text:span text:style-name="T1208">Any grant-in-aid provided by<text:s/></text:span><text:span text:style-name="T1209">DHSC</text:span><text:span text:style-name="T1210"><text:s/>for the year in question will be voted in the</text:span><text:span text:style-name="T1211"><text:s/></text:span><text:span text:style-name="T1212">DHSC</text:span><text:span text:style-name="T1213">'s Supply Estimate and be subject to Parliamentary control.</text:span></text:p>
      <text:p text:style-name="P1214"><text:span text:style-name="T1215">16.2</text:span><text:span text:style-name="T1216"><text:s/></text:span><text:span text:style-name="T1217">The grant-in-aid will normally be paid in monthly instalments on the basis of written</text:span><text:span text:style-name="T1218"><text:s/></text:span><text:span text:style-name="T1219">applications showing evidence of need. The<text:s/></text:span><text:span text:style-name="T1220">CQC</text:span><text:span text:style-name="T1221"><text:s/>will comply with the general principle,</text:span><text:span text:style-name="T1222"><text:s/></text:span><text:span text:style-name="T1223">that there is no payment in advance of need. Cash balances accumulated during the course of</text:span><text:span text:style-name="T1224"><text:s/></text:span><text:span text:style-name="T1225">the year from grant-in-aid or other Exchequer funds shall be kept to a minimum level consistent</text:span><text:span text:style-name="T1226"><text:s/></text:span><text:span text:style-name="T1227">with the efficient operation of the CQC. Grant-in-aid not drawn down by the end of the financial year shall lapse. Subject to approval by parliament of the relevant Estimates provision, where grant-in-aid is delayed to avoid excess cash balances at the year-end, the department will make available in the next financial year any such grant-in-aid that is required to meet any liabilities at the year end, such as creditors.</text:span></text:p>
      <text:p text:style-name="P1228"/>
      <text:p text:style-name="P1229"><text:span text:style-name="T1230">16.3</text:span><text:span text:style-name="T1231"><text:s/></text:span><text:span text:style-name="T1232">In the event that<text:s/></text:span><text:span text:style-name="T1233">DHSC</text:span><text:span text:style-name="T1234"><text:s/>provides the<text:s/></text:span><text:span text:style-name="T1235">CQC</text:span><text:span text:style-name="T1236"><text:s/>separate grants for specific (ring</text:span><text:span text:style-name="T1237">-</text:span><text:span text:style-name="T1238">fenced)</text:span><text:span text:style-name="T1239"><text:s/></text:span><text:span text:style-name="T1240">purposes, it would iss</text:span><text:span text:style-name="T1241">ue the grant as and when the CQC</text:span><text:span text:style-name="T1242"><text:s/>needed it on the basis of a</text:span><text:span text:style-name="T1243"><text:s/>written request. The CQC</text:span><text:span text:style-name="T1244"><text:s/>would provide evidence that the grant was used for the purposes</text:span><text:span text:style-name="T1245"><text:s/></text:span><text:span text:style-name="T1246">authorised by<text:s/></text:span><text:span text:style-name="T1247">DHSC. The CQC</text:span><text:span text:style-name="T1248"><text:s/>shall not have uncommitted grant funds in hand, nor</text:span><text:span text:style-name="T1249"><text:s/></text:span><text:span text:style-name="T1250">carry grant funds over to another financial year.</text:span></text:p>
      <text:p text:style-name="P1251"/>
      <text:p text:style-name="Normal"><text:span text:style-name="T1252">17</text:span><text:span text:style-name="T1253"><text:s/></text:span><text:span text:style-name="T1254">Reporting performance to the<text:s/></text:span><text:span text:style-name="T1255">DHSC</text:span></text:p>
      <text:p text:style-name="Normal"><text:span text:style-name="T1256">17.1</text:span><text:span text:style-name="T1257"><text:s/></text:span><text:span text:style-name="T1258">The<text:s/></text:span><text:span text:style-name="T1259">CQC</text:span><text:span text:style-name="T1260"><text:s/>shall operate management, information and accounting systems that enable it</text:span><text:span text:style-name="T1261"><text:s/></text:span><text:span text:style-name="T1262">to review in a timely and effective manner its financial and non-financial performance against</text:span><text:span text:style-name="T1263"><text:s/></text:span><text:span text:style-name="T1264">the budgets and targets set out in the corporate and business plans. The<text:s/></text:span><text:span text:style-name="T1265">CQC</text:span><text:span text:style-name="T1266"><text:s/>shall inform the</text:span><text:span text:style-name="T1267"><text:s/>DHSC o</text:span><text:span text:style-name="T1268">f any changes that make achievement of objectives more or less difficult.</text:span><text:span text:style-name="T1269"><text:s/></text:span><text:span text:style-name="T1270">It shall report financial and non-financial performance, including performance in helping to</text:span><text:span text:style-name="T1271"><text:s/></text:span><text:span text:style-name="T1272">deliver ministers’ policies, and the achievement of</text:span><text:span text:style-name="T1273"><text:s/>key objectives regularly [through quarterly Reviews</text:span><text:span text:style-name="T1274">]. The<text:s/></text:span><text:span text:style-name="T1275">CQC</text:span><text:span text:style-name="T1276">’s</text:span><text:span text:style-name="T1277"><text:s/></text:span><text:span text:style-name="T1278">performance shall be formally reviewed by the</text:span><text:span text:style-name="T1279"><text:s/>DHSC</text:span><text:span text:style-name="T1280"><text:s/>twice a year. The responsible</text:span><text:span text:style-name="T1281"><text:s/></text:span><text:span text:style-name="T1282">minister will meet the</text:span><text:span text:style-name="T1283"><text:s/>Chair and Chief Executive</text:span><text:span text:style-name="T1284"><text:s/></text:span><text:span text:style-name="T1285">once a year.</text:span></text:p>
      <text:soft-page-break/>
      <text:p text:style-name="P1286">Providing monitoring information to the<text:s/>DHSC</text:p>
      <text:p text:style-name="Normal"><text:span text:style-name="T1287">17.2</text:span><text:span text:style-name="T1288"><text:s/></text:span><text:span text:style-name="T1289">As a minimum, the<text:s/></text:span><text:span text:style-name="T1290">CQC<text:s/></text:span><text:span text:style-name="T1291">shall provide<text:s/></text:span><text:span text:style-name="T1292">DHSC</text:span><text:span text:style-name="T1293"><text:s/>with information monthly that will</text:span><text:span text:style-name="T1294"><text:s/></text:span><text:span text:style-name="T1295">enable the department satisfactorily to monitor:</text:span></text:p>
      <text:p text:style-name="P1296">• the CQC’s cash management;</text:p>
      <text:p text:style-name="P1297">• its draw-down of grant-in-aid;</text:p>
      <text:p text:style-name="P1298">• forecast outturn by resource headings;</text:p>
      <text:p text:style-name="P1299">• other data required for the Online System for Central Accounting and Reporting<text:s/>(OSCAR).</text:p>
      <text:p text:style-name="P1300">CQC/DHSC<text:s/>working level liaison arrangements</text:p>
      <text:p text:style-name="Normal"><text:span text:style-name="T1301">17.3</text:span><text:span text:style-name="T1302"><text:s/></text:span><text:span text:style-name="T1303">Officials of<text:s/></text:span><text:span text:style-name="T1304">the Quality, Patient Safety &amp; Investigations T</text:span><text:span text:style-name="T1305">eam in<text:s/></text:span><text:span text:style-name="T1306">DHSC</text:span><text:span text:style-name="T1307"><text:s/>will liaise regularly with<text:s/></text:span><text:span text:style-name="T1308">CQC<text:s/></text:span><text:span text:style-name="T1309">officials to review financial performance against plans, achievement against targets and</text:span><text:span text:style-name="T1310"><text:s/></text:span><text:span text:style-name="T1311">expenditure against it</text:span><text:span text:style-name="T1312">s DEL and AME allocations. The Quality, Patient Safety &amp; Investigations T</text:span><text:span text:style-name="T1313">eam will also take the opportunity to</text:span><text:span text:style-name="T1314"><text:s/></text:span><text:span text:style-name="T1315">explain wider policy developments that might have an impact on the<text:s/></text:span><text:span text:style-name="T1316">CQC</text:span><text:span text:style-name="T1317">.</text:span></text:p>
      <text:p text:style-name="P1318"/>
      <text:p text:style-name="Normal"><text:span text:style-name="T1319">18</text:span><text:span text:style-name="T1320"><text:s/></text:span><text:span text:style-name="T1321">Delegated authorities</text:span></text:p>
      <text:p text:style-name="Normal"><text:span text:style-name="T1322">18.1</text:span><text:span text:style-name="T1323"><text:s/></text:span><text:span text:style-name="T1324">The CQC</text:span><text:span text:style-name="T1325">’s delegated authorities are set out</text:span><text:span text:style-name="T1326"><text:s/>in [appendix<text:s/></text:span><text:span text:style-name="T1327">1</text:span><text:span text:style-name="T1328">]. The CQC</text:span><text:span text:style-name="T1329"><text:s/>shall obtain the</text:span><text:span text:style-name="T1330"><text:s/></text:span><text:span text:style-name="T1331">department’s prior written approval before:</text:span></text:p>
      <text:p text:style-name="P1332">• entering into any undertaking to incur any expenditure that falls outside the<text:s/>delegations or which is not provided for in the ALB’s annual budget as approved by<text:s/>the<text:s/>DHSC;</text:p>
      <text:p text:style-name="P1333">• incurring expenditure for any purpose that is or might be considered novel or<text:s/>contentious, or which has or could have significant future cost implications;</text:p>
      <text:p text:style-name="P1334">• making any significant change in the scale of operation or funding of any initiative<text:s/>or particular scheme previously approved by the<text:s/>DHSC;</text:p>
      <text:p text:style-name="P1335">• making any change of policy or practice which has wider financial implications that<text:s/>might prove repercussive or which might significantly affect the future level of<text:s/>resources required; or</text:p>
      <text:p text:style-name="P1336"><text:span text:style-name="T1337">• carrying out policies that go against the principles, rules, guidance and advice in</text:span><text:span text:style-name="T1338"><text:s/></text:span><text:span text:style-name="T1339">Managing Public Money</text:span><text:span text:style-name="T1340">.</text:span></text:p>
      <text:p text:style-name="P1341"/>
      <text:p text:style-name="Normal"><text:span text:style-name="T1342">19</text:span><text:span text:style-name="T1343"><text:s/></text:span><text:span text:style-name="T1344">CQC</text:span><text:span text:style-name="T1345"><text:s/>Staff</text:span></text:p>
      <text:p text:style-name="P1346">Broad responsibilities for staff</text:p>
      <text:soft-page-break/>
      <text:p text:style-name="Normal"><text:span text:style-name="T1347">19.1</text:span><text:span text:style-name="T1348"><text:s/></text:span><text:span text:style-name="T1349">Within the arrangements approved by the responsible minister [and the Treasury] the</text:span><text:span text:style-name="T1350"><text:s/>CQC</text:span><text:span text:style-name="T1351"><text:s/>will have responsibility for the recruitment, retention and motivation of its staff. The broad</text:span><text:span text:style-name="T1352"><text:s/></text:span><text:span text:style-name="T1353">responsibilities toward its staff are to ensure that:</text:span></text:p>
      <text:p text:style-name="P1354">• the rules for recruitment and management of staff create an inclusive culture in<text:s/>which diversity is fully valued; appointment and advancement is based on merit:<text:s/>there is no discrimination on grounds of gender, marital status, sexual orientation,<text:s/>race, colour, ethnic or national origin, religion, disability, community background or<text:s/>age;</text:p>
      <text:p text:style-name="P1355">• the level and structure of its staffing, including grading and staff numbers, are<text:s/>appropriate to its functions and the requirements of economy, efficiency and<text:s/>effectiveness;</text:p>
      <text:p text:style-name="P1356">• the performance of its staff at all levels is satisfactorily appraised and the CQC<text:s/>performance measurement systems are reviewed from time to time;</text:p>
      <text:p text:style-name="P1357">• its staff are encouraged to acquire the appropriate professional, management and<text:s/>other expertise necessary to achieve the CQC’s objectives;</text:p>
      <text:p text:style-name="P1358">• proper consultation with staff takes place on key issues affecting them;</text:p>
      <text:p text:style-name="P1359">• adequate grievance and disciplinary procedures are in place;</text:p>
      <text:p text:style-name="P1360">• whistle-blowing procedures consistent with the Public Interest Disclosure Act are in<text:s/>place;</text:p>
      <text:p text:style-name="P1361"><text:span text:style-name="T1362">•<text:s/></text:span><text:span text:style-name="T1363">c</text:span><text:span text:style-name="T1364">ode of conduct for staff is in place based on the<text:s/></text:span><text:bookmark-start text:name="_Hlk22800367"/><text:span text:style-name="T1365">Cabinet Office’s<text:s/></text:span><text:span text:style-name="T1366">Model Code</text:span><text:span text:style-name="T1367"><text:s/></text:span><text:span text:style-name="T1368">for Staff of Executive Non-departmental Public Bodies</text:span><text:span text:style-name="T1369"><text:s/></text:span><text:bookmark-end text:name="_Hlk22800367"/><text:a xlink:href="https://www.gov.uk/government/uploads/system/uploads/attachment_data/file/80082/PublicBodiesGuide2006_5_public_body_staffv2_0.pdf" office:target-frame-name="_top" xlink:show="replace"><text:span text:style-name="T1370">https://www.gov.uk/government/uploads/system/uploads/attachment_data/file/80082/PublicBodiesGuide2006_5_public_body_staffv2_0.pdf</text:span></text:a></text:p>
      <text:p text:style-name="P1371"/>
      <text:p text:style-name="P1372">Staff costs</text:p>
      <text:p text:style-name="Normal"><text:span text:style-name="T1373">19.2</text:span><text:span text:style-name="T1374"><text:s/></text:span><text:span text:style-name="T1375">Subject to it</text:span><text:span text:style-name="T1376">s delegated authorities, the CQC</text:span><text:span text:style-name="T1377"><text:s/>shall ensure that the creation of any</text:span><text:span text:style-name="T1378"><text:s/></text:span><text:span text:style-name="T1379">additional posts does not incur forward commitments that will exceed its ability to pay for them.</text:span></text:p>
      <text:p text:style-name="P1380">Pay and conditions of service</text:p>
      <text:p text:style-name="Normal"><text:span text:style-name="T1381">19.3</text:span><text:span text:style-name="T1382"><text:s/></text:span><text:span text:style-name="T1383">The CQC</text:span><text:span text:style-name="T1384">’s staff are subject to levels of</text:span><text:span text:style-name="T1385"><text:s/></text:span><text:span text:style-name="T1386">remuneration and terms and conditions of service (including pensions) within the general pay</text:span><text:span text:style-name="T1387"><text:s/></text:span><text:span text:style-name="T1388">structure approved by<text:s/></text:span><text:span text:style-name="T1389">DHSC</text:span><text:span text:style-name="T1390"><text:s/></text:span><text:span text:style-name="T1391">and the Treasury</text:span><text:span text:style-name="T1392">. The<text:s/></text:span><text:span text:style-name="T1393">CQC<text:s/></text:span><text:span text:style-name="T1394">has no delegated</text:span><text:span text:style-name="T1395"><text:s/></text:span><text:span text:style-name="T1396">power to amend these terms and conditions.</text:span></text:p>
      <text:p text:style-name="Normal"><text:span text:style-name="T1397">19.4</text:span><text:span text:style-name="T1398"><text:s/></text:span><text:span text:style-name="T1399">If civil service terms and conditions of service apply to the rates of pay and non-pay</text:span><text:span text:style-name="T1400"><text:s/></text:span><text:span text:style-name="T1401">allowances paid to the staff and to any other party entitled to payment in respect of travel</text:span><text:span text:style-name="T1402"><text:s/></text:span><text:span text:style-name="T1403">expenses or other allowances, payment shall be made in accordance with the<text:s/></text:span><text:bookmark-start text:name="_Hlk22800467"/><text:span text:style-name="T1404">Civil Service</text:span><text:span text:style-name="T1405"><text:s/></text:span><text:span text:style-name="T1406">Management Code</text:span><text:span text:style-name="T1407">(</text:span><text:span text:style-name="T1408"><text:s/></text:span><text:bookmark-end text:name="_Hlk22800467"/><text:a xlink:href="https://www.gov.uk/government/publications/civil-servants-terms-and-conditions" office:target-frame-name="_top" xlink:show="replace"><text:span text:style-name="T1409">https://www.gov.uk/government/publications/civil-servants-terms-and-conditions</text:span></text:a><text:span text:style-name="T1410"><text:s/>)</text:span><text:span text:style-name="T1411">,<text:s/></text:span><text:span text:style-name="T1412"><text:s/>except where prior approval has been given by the<text:s/></text:span><text:span text:style-name="T1413">DHSC</text:span><text:span text:style-name="T1414"><text:s/>to vary such rates.</text:span></text:p>
      <text:soft-page-break/>
      <text:p text:style-name="Normal"><text:span text:style-name="T1415">19.5</text:span><text:span text:style-name="T1416"><text:s/></text:span><text:span text:style-name="T1417">Staff terms and conditions should be set out in an Employee Handbook, which should</text:span><text:span text:style-name="T1418"><text:s/></text:span><text:span text:style-name="T1419">be provided to the<text:s/></text:span><text:span text:style-name="T1420">DHSC</text:span><text:span text:style-name="T1421"><text:s/>together with subsequent amendments.</text:span></text:p>
      <text:p text:style-name="Normal"><text:span text:style-name="T1422">19.</text:span><text:span text:style-name="T1423">6</text:span><text:span text:style-name="T1424"><text:s/></text:span><text:span text:style-name="T1425">The travel expenses of<text:s/></text:span><text:span text:style-name="T1426">non-executive<text:s/></text:span><text:span text:style-name="T1427">board members shall be tied to the rates allowed to senior staff of</text:span><text:span text:style-name="T1428"><text:s/></text:span><text:span text:style-name="T1429">the<text:s/></text:span><text:span text:style-name="T1430">CQC</text:span><text:span text:style-name="T1431"><text:s/>or departmental rates [whichever is applicable]. Reasonable actual costs shall be</text:span><text:span text:style-name="T1432"><text:s/></text:span><text:span text:style-name="T1433">reimbursed.</text:span></text:p>
      <text:p text:style-name="Normal"><text:span text:style-name="T1434">19.</text:span><text:span text:style-name="T1435">7</text:span><text:span text:style-name="T1436"><text:s/></text:span><text:span text:style-name="T1437">The CQC</text:span><text:span text:style-name="T1438"><text:s/>shall comply with the EU Directive on contract workers – the Fixed-Term</text:span><text:span text:style-name="T1439"><text:s/></text:span><text:span text:style-name="T1440">Employees (Prevention of Less Favourable Treatment) Regulations.</text:span><text:span text:style-name="T1441"><text:s/></text:span></text:p>
      <text:p text:style-name="P1442">Pensions, redundancy and compensation</text:p>
      <text:p text:style-name="Normal"><text:span text:style-name="T1443">19.</text:span><text:span text:style-name="T1444">8</text:span><text:span text:style-name="T1445"><text:s/></text:span><text:span text:style-name="T1446">CQC</text:span><text:span text:style-name="T1447"><text:s/>staff shall normally be eligible for a pension provided by<text:s/></text:span><text:span text:style-name="T1448">the NHS Pension Scheme (NHSPS) as arranged by the DHSC transition team on creation of CQC. <text:s/>Where staff are unable to take up membership of the NHSPS under scheme rules, then they will be eligible for a pension provided by the National Employers Saving Trust (NEST). <text:s/>Those employees who transferred into CQC from legacy organisations, where they were in membership of the Local Government Pension Scheme (LGPS), are eligible to retain access to membership of the LGPS in their transferred and continued service with CQC, again as arranged by the DHSC transition team on creation of CQC. <text:s/>All LGPS funds operated by CQC are closed to new membership. <text:s/>Staff may opt out of any of the occupational pension schemes provided by the CQC. <text:s/></text:span></text:p>
      <text:p text:style-name="Normal"><text:span text:style-name="T1449">19.</text:span><text:span text:style-name="T1450">9</text:span><text:span text:style-name="T1451"><text:s/></text:span><text:span text:style-name="T1452">Any proposal by the CQC</text:span><text:span text:style-name="T1453"><text:s/>to move from the existing pension arrangements, or to pay any</text:span><text:span text:style-name="T1454"><text:s/></text:span><text:span text:style-name="T1455">redundancy or compensation for loss of office, requires the prior approval of the<text:s/></text:span><text:span text:style-name="T1456">DHSC</text:span><text:span text:style-name="T1457">.</text:span><text:span text:style-name="T1458"><text:s/></text:span><text:span text:style-name="T1459">Proposals on severance must comply with the rules in chapter 4 of<text:s/></text:span><text:span text:style-name="T1460">Managing Public Money</text:span><text:span text:style-name="T1461">.</text:span></text:p>
      <text:p text:style-name="P1462"/>
      <text:p text:style-name="Normal"><text:span text:style-name="T1463">20</text:span><text:span text:style-name="T1464"><text:s/></text:span><text:span text:style-name="T1465">Partnership working</text:span></text:p>
      <text:p text:style-name="Normal"><text:span text:style-name="T1466">20.1</text:span><text:span text:style-name="T1467"><text:tab/></text:span><text:span text:style-name="T1468">The D</text:span><text:span text:style-name="T1469">HSC</text:span><text:span text:style-name="T1470"><text:s/>and the CQC will work together, and with the<text:s/></text:span><text:span text:style-name="T1471">D</text:span><text:span text:style-name="T1472">HSC</text:span><text:span text:style-name="T1473">’s other<text:s/></text:span><text:span text:style-name="T1474">ALBs</text:span><text:span text:style-name="T1475">, in the interests of patients, people who use services and the public to maximise the health and wellbeing gain for the population, working to the values set out in the NHS Constitution. To support this, the CQC and the D</text:span><text:span text:style-name="T1476">HSC</text:span><text:span text:style-name="T1477"><text:s/>will follow an ‘open book’ approach. In the case of issues with an impact on the development or implementation of policy, the D</text:span><text:span text:style-name="T1478">HSC</text:span><text:span text:style-name="T1479"><text:s/>can expect to be kept informed by the CQC. In the same way, the D</text:span><text:span text:style-name="T1480">HSC</text:span><text:span text:style-name="T1481"><text:s/>will seek to keep the CQC apprised of developments in policy and Government. There are likely to be some issues where the D</text:span><text:span text:style-name="T1482">HSC</text:span><text:span text:style-name="T1483"><text:s/></text:span><text:span text:style-name="T1484">or</text:span><text:span text:style-name="T1485"><text:s/>the CQC will expect to be consulted by the other before the D</text:span><text:span text:style-name="T1486">HSC</text:span><text:span text:style-name="T1487"><text:s/>or the CQC makes either a decision or a public statement on the matter. The D</text:span><text:span text:style-name="T1488">HSC</text:span><text:span text:style-name="T1489"><text:s/>and the CQC will make clear which issues fall into this category in good time. The sponsor team will be responsible for ensuring that this works effectively.</text:span></text:p>
      <text:p text:style-name="Normal"><text:span text:style-name="T1490">20.2</text:span><text:span text:style-name="T1491"><text:tab/></text:span><text:span text:style-name="T1492">T</text:span><text:span text:style-name="T1493">o</text:span><text:span text:style-name="T1494"><text:s/>support the Secretary of State and the P</text:span><text:span text:style-name="T1495">AO</text:span><text:span text:style-name="T1496"><text:s/>in their accountability functions, the Secretary of State has the power to direct the CQC to disclose to him or her, such information as he or she feels necessary to fulfil their duties with respect to the health system. It is therefore expected that the<text:s/></text:span><text:span text:style-name="T1497">DHSC</text:span><text:span text:style-name="T1498"><text:s/>will, when required, have access to the CQC’s files and information. If necessary, the Senior Departmental Sponsor’s team will be responsible for prioritising these requests for information.</text:span></text:p>
      <text:soft-page-break/>
      <text:p text:style-name="Normal"><text:span text:style-name="T1499">20.3</text:span><text:span text:style-name="T1500"><text:tab/></text:span><text:span text:style-name="T1501">To support the development of the relationship, the D</text:span><text:span text:style-name="T1502">HSC</text:span><text:span text:style-name="T1503"><text:s/>and the CQC have agreed to a set of shared principles:</text:span></text:p>
      <text:list text:style-name="LFO34" text:continue-numbering="true">
        <text:list-item>
          <text:p text:style-name="P1504">Working together for patients, people who use services and the pubic, demonstrating our commitment to the values of the NHS set out in its Constitution.</text:p>
        </text:list-item>
        <text:list-item>
          <text:p text:style-name="P1505">Respect for the importance of autonomy throughout the system, and the freedom of individual organisations to exercise their functions in the way they consider most appropriate,</text:p>
        </text:list-item>
        <text:list-item>
          <text:p text:style-name="P1506">Recognition that the Secretary of State is ultimately accountable to Parliament and the public for the system overall. The CQC will support the DHSC<text:s/>in the discharge of its accountability duties, and the DHSC<text:s/>will support the CQC in the same way</text:p>
        </text:list-item>
        <text:list-item>
          <text:p text:style-name="P1507">Working together openly and positively. This will include working constructively and collaboratively with other organisations within and beyond the health and social care system.</text:p>
        </text:list-item>
        <text:list-item>
          <text:p text:style-name="P1508">The principles set out here apply equally to the Healthwatch England committee and to the office for the National Guardian.</text:p>
        </text:list-item>
      </text:list>
      <text:p text:style-name="P1509">21<text:tab/>Public and Parliamentary Accountability<text:s/></text:p>
      <text:p text:style-name="Normal"><text:span text:style-name="T1510">21.1</text:span><text:span text:style-name="T1511"><text:tab/></text:span><text:span text:style-name="T1512">The D</text:span><text:span text:style-name="T1513">HSC</text:span><text:span text:style-name="T1514"><text:s/>and its ALBs share responsibility for accounting to the public and to Parliament for policy, decisions and activities across the health and care sector. Accountability to Parliament will often be demonstrated through parliamentary questions, MPs</text:span><text:span text:style-name="T1515">’</text:span><text:span text:style-name="T1516"><text:s/>letters and appearances before Parliamentary Committees. Accountability to the public may be through the publication of information on the CQC’s or Healthwatch England’s or the National Guardian’s website, as well as through responses to letters from the public and responses to requests under the Freedom of Information Act.</text:span></text:p>
      <text:p text:style-name="Normal"><text:span text:style-name="T1517">21.2</text:span><text:span text:style-name="T1518"><text:tab/></text:span><text:span text:style-name="T1519">The D</text:span><text:span text:style-name="T1520">HSC</text:span><text:span text:style-name="T1521"><text:s/>and its ministers remain responsible to Parliament for the health system overall, so will often have to<text:s/></text:span><text:span text:style-name="T1522">take<text:s/></text:span><text:span text:style-name="T1523">the lead in demonstrating this accountability. Where this is the case, the CQC will support the D</text:span><text:span text:style-name="T1524">HSC</text:span><text:span text:style-name="T1525"><text:s/>by, amongst other things, providing information for ministers to enable them to account to Parliament. In its turn, the D</text:span><text:span text:style-name="T1526">HSC</text:span><text:span text:style-name="T1527"><text:s/>will provide leadership to the system for corporate governance, including setting standards for performance in accountability.</text:span></text:p>
      <text:p text:style-name="Normal"><text:span text:style-name="T1528">21.3</text:span><text:span text:style-name="T1529"><text:tab/></text:span><text:span text:style-name="T1530">The CQC will, however, have its own responsibilities in accounting to the public and to Parliament, and its way of handling these responsibilities will be agreed with the D</text:span><text:span text:style-name="T1531">HSC</text:span><text:span text:style-name="T1532">. In all matters of public and parliamentary accountability, the D</text:span><text:span text:style-name="T1533">HSC</text:span><text:span text:style-name="T1534"><text:s/>and its ALBs will work together considerately, cooperatively and collaboratively, and any information provided by the CQC will be timely, accurate and, where appropriate, presented consistent with the information provided by the D</text:span><text:span text:style-name="T1535">HSC</text:span><text:span text:style-name="T1536">. To facilitate this, the D</text:span><text:span text:style-name="T1537">HSC</text:span><text:span text:style-name="T1538"><text:s/>and the CQC have agreed a Public and Parliamentary Accountability Protocol that sets out how they will work together to secure the confidence of the public and Parliament, and to maintain the service levels that MPs and the public have come to expect.</text:span></text:p>
      <text:p text:style-name="P1539"/>
      <text:p text:style-name="P1540"/>
      <text:p text:style-name="P1541"/>
      <text:soft-page-break/>
      <text:p text:style-name="P1542">22<text:s/>Review of CQC’s status (and winding-up arrangements)</text:p>
      <text:p text:style-name="Normal"><text:span text:style-name="T1543">2</text:span><text:span text:style-name="T1544">2</text:span><text:span text:style-name="T1545">.1</text:span><text:span text:style-name="T1546"><text:s/></text:span><text:span text:style-name="T1547">The CQC will be reviewed every<text:s/></text:span><text:span text:style-name="T1548">3 years</text:span><text:span text:style-name="T1549"><text:s/>in accordance with the Cabinet Office guidance</text:span><text:span text:style-name="T1550"><text:note text:note-class="footnote" text:id="_ftn10"><text:note-citation>11</text:note-citation><text:note-body><text:p text:style-name="FootnoteText"><text:s/><text:a xlink:href="https://www.gov.uk/government/publications/tailored-reviews-of-public-bodies-guidance" office:target-frame-name="_top" xlink:show="replace"><text:span text:style-name="Hyperlink">https://www.gov.uk/government/publications/tailored-reviews-of-public-bodies-guidance</text:span></text:a></text:p><text:p text:style-name="FootnoteText"/></text:note-body></text:note></text:span><text:span text:style-name="T1551">. The date of the next review will be in<text:s/></text:span><text:span text:style-name="T1552">three years time from the date of this Framework Agreement or earlier at the request of either parties.<text:s/></text:span></text:p>
      <text:p text:style-name="P1553">Arrangements in the event that the ALB is wound up</text:p>
      <text:p text:style-name="Normal"><text:span text:style-name="T1554">2</text:span><text:span text:style-name="T1555">2</text:span><text:span text:style-name="T1556">.</text:span><text:span text:style-name="T1557">2</text:span><text:span text:style-name="T1558"><text:s/></text:span><text:span text:style-name="T1559">The<text:s/></text:span><text:span text:style-name="T1560">DHSC</text:span><text:span text:style-name="T1561"><text:s/>shall put in place arrangements to ensure the orderly winding</text:span><text:span text:style-name="T1562"><text:s/>up of the CQC</text:span><text:span text:style-name="T1563">. In particular</text:span><text:span text:style-name="T1564">,</text:span><text:span text:style-name="T1565"><text:s/>it should ensure that the a</text:span><text:span text:style-name="T1566">ssets and liabilities of the CQC</text:span><text:span text:style-name="T1567"><text:s/>are passed</text:span><text:span text:style-name="T1568"><text:s/></text:span><text:span text:style-name="T1569">to any successor organisation and accounted for properly. (In the event that there is no</text:span><text:span text:style-name="T1570"><text:s/></text:span><text:span text:style-name="T1571">successor organisation, the assets and liabilities should revert to the<text:s/></text:span><text:span text:style-name="T1572">DHSC</text:span><text:span text:style-name="T1573">.) To</text:span><text:span text:style-name="T1574"><text:s/></text:span><text:span text:style-name="T1575">this end, the department shall:</text:span></text:p>
      <text:p text:style-name="P1576">• ensure that procedures are in place in the CQC<text:s/>to gain independent assurance on<text:s/>key transactions, financial commitments, cash flows and other information needed<text:s/>to handle the wind-up effectively and to maintain the momentum of work inherited<text:s/>by any residuary body;</text:p>
      <text:p text:style-name="P1577">• specify the basis for the valuation and<text:s/>accounting treatment of the CQC’s assets and<text:s/>liabilities;</text:p>
      <text:p text:style-name="P1578">• ensure that arrangements are in place to prepare closing accounts and pass to the<text:s/>C&amp;AG for external audit, and that, for non-Crown bodies funds are in place to pay<text:s/>for such audits. It shall be for the C&amp;AG to lay the final accounts in Parliament,<text:s/>together with his report on the accounts;</text:p>
      <text:p text:style-name="P1579">• arrange for the most appropriate person to sign the closing accounts. In the event<text:s/>that another ALB takes on the role, responsibilities, assets and liabilities, the<text:s/>succeeding ALB AO should sign the closing accounts. In the event that the<text:s/>department inherits the role, responsibilities, assets and liabilities, the<text:s/>DHSC’s<text:s/>AO should sign.</text:p>
      <text:p text:style-name="Normal"><text:span text:style-name="T1580">2</text:span><text:span text:style-name="T1581">2</text:span><text:span text:style-name="T1582">.</text:span><text:span text:style-name="T1583">3</text:span><text:span text:style-name="T1584"><text:s/></text:span><text:span text:style-name="T1585">The CQC</text:span><text:span text:style-name="T1586"><text:s/>shall provide the<text:s/></text:span><text:span text:style-name="T1587">DHSC</text:span><text:span text:style-name="T1588"><text:s/>with full details<text:s/></text:span><text:span text:style-name="T1589">of all agreements where the CQC<text:s/></text:span><text:span text:style-name="T1590">or its successors have a right to share in the financial gains of developers. It should also pass to</text:span><text:span text:style-name="T1591"><text:s/></text:span><text:span text:style-name="T1592">the<text:s/></text:span><text:span text:style-name="T1593">DHSC</text:span><text:span text:style-name="T1594"><text:s/>details of any other f</text:span><text:span text:style-name="T1595">orms of claw-back due to the CQC</text:span><text:span text:style-name="T1596">.</text:span></text:p>
      <text:p text:style-name="P1597"/>
      <text:p text:style-name="P1598">LIST OF APPENDICES<text:s/></text:p>
      <text:p text:style-name="P1599">Appendix 1 - List of delegated authorities<text:s/>(attached separately)</text:p>
      <text:p text:style-name="P1600">CQC will continue to operate within the 2014 delegation limits set out in the attached DHSC document ‘ALBs delegations 2014’, except for the consultancy limit, which was increased to £1m, in July 2019. <text:s text:c="3"/></text:p>
      <text:p text:style-name="P1601"/>
      <text:soft-page-break/>
      <text:p text:style-name="P1602">Appendix 2 - List of government-wide corporate guidance instructions<text:s/><text:s/></text:p>
      <text:p text:style-name="Normal"><text:a xlink:href="https://www.healthwatch.co.uk/our-history-and-functions" office:target-frame-name="_top" xlink:show="replace"><text:span text:style-name="T1603">Healthwatch England Functions</text:span></text:a></text:p>
      <text:p text:style-name="Normal"><text:a xlink:href="https://www.gov.uk/government/publications/sir-robert-francis-freedom-to-speak-up-review" office:target-frame-name="_top" xlink:show="replace"><text:span text:style-name="T1604">Freedom to speak up review</text:span></text:a></text:p>
      <text:p text:style-name="Normal"><text:a xlink:href="https://www.cqc.org.uk/sites/default/files/20191021-market-oversight-providers-website-october-2019.pdf" office:target-frame-name="_top" xlink:show="replace"><text:span text:style-name="T1605">CQC Market oversight scheme - list of providers (October 2019)<text:s/></text:span></text:a></text:p>
      <text:p text:style-name="Normal"><text:a xlink:href="https://www.gov.uk/government/publications/managing-public-money" office:target-frame-name="_top" xlink:show="replace"><text:span text:style-name="T1606">HMT Guidance - Managing public money</text:span></text:a></text:p>
      <text:p text:style-name="Normal"><text:a xlink:href="https://www.gov.uk/government/publications/governance-code-for-public-appointments" office:target-frame-name="_top" xlink:show="replace"><text:span text:style-name="T1607">Commissioner for Public Appointments - governance code for public appointments</text:span></text:a></text:p>
      <text:p text:style-name="Normal"><text:a xlink:href="https://www.gov.uk/government/publications/corporate-governance-code-for-central-government-departments-2017" office:target-frame-name="_top" xlink:show="replace"><text:span text:style-name="T1608">Corporate governance code for central government departments (2017)</text:span></text:a></text:p>
      <text:p text:style-name="Normal"><text:a xlink:href="https://assets.publishing.service.gov.uk/government/uploads/system/uploads/attachment_data/file/809093/Code-of-Conduct-for-Board-Members-of-Public-Bodies-2019-WEB.PDF" office:target-frame-name="_top" xlink:show="replace"><text:span text:style-name="T1609">Code of Conduct for Board Members of Public Bodies 2019</text:span></text:a></text:p>
      <text:p text:style-name="Normal"><text:a xlink:href="https://www.gov.uk/government/publications/government-financial-reporting-manual-2019-20" office:target-frame-name="_top" xlink:show="replace"><text:span text:style-name="T1610">Government financial reporting manual 2019-20</text:span></text:a></text:p>
      <text:p text:style-name="Normal"><text:a xlink:href="https://www.gov.uk/government/publications/greening-government-commitments-targets" office:target-frame-name="_top" xlink:show="replace"><text:span text:style-name="T1611">Greening-government-commitments-targets</text:span></text:a><text:span text:style-name="T1612"><text:s/></text:span></text:p>
      <text:p text:style-name="Normal"><text:a xlink:href="https://www.gov.uk/government/publications/public-sector-internal-audit-standards" office:target-frame-name="_top" xlink:show="replace"><text:span text:style-name="T1613">Government public sector internal audit standards</text:span></text:a></text:p>
      <text:p text:style-name="Normal"><text:a xlink:href="https://www.gov.uk/guidance/property-and-facilities-management-fm-spend-controls" office:target-frame-name="_top" xlink:show="replace"><text:span text:style-name="T1614">Guidance on property and facilities management facilities management spend controls</text:span></text:a></text:p>
      <text:p text:style-name="Normal"><text:a xlink:href="https://webarchive.nationalarchives.gov.uk/20120906143131/http:/www.hm-treasury.gov.uk/d/managing_the_risk_fraud_guide_for_managers.pdf" office:target-frame-name="_top" xlink:show="replace"><text:span text:style-name="T1615">Treasury guidance managing the risk of fraud for managers.pdf</text:span></text:a></text:p>
      <text:p text:style-name="P1616">Appendix 3 – Communication responsibilities<text:s/>(attached separately)</text:p>
      <text:p text:style-name="P1617"/>
      <text:p text:style-name="Normal"><text:span text:style-name="T1618">Signed</text:span><text:span text:style-name="T1619">:</text:span><text:span text:style-name="T1620"><text:s/></text:span><text:span text:style-name="T1621"><draw:frame draw:style-name="a0" draw:name="Picture 291" text:anchor-type="as-char" svg:x="0in" svg:y="0in" svg:width="1.5in" svg:height="0.40972in" style:rel-width="scale" style:rel-height="scale"><draw:image xlink:href="media/image1.jpg" xlink:type="simple" xlink:show="embed" xlink:actuate="onLoad"/><svg:title/><svg:desc/></draw:frame></text:span><text:span text:style-name="T1622"><text:tab/></text:span><text:span text:style-name="T1623"><text:tab/></text:span><text:span text:style-name="T1624"><text:tab/></text:span><text:span text:style-name="T1625">Signe</text:span><text:span text:style-name="T1626">d:</text:span><text:span text:style-name="T1627"><text:s/></text:span><draw:frame draw:style-name="a1" draw:name="Picture 2" text:anchor-type="as-char" svg:x="0in" svg:y="0in" svg:width="1.84695in" svg:height="0.42864in" style:rel-width="scale" style:rel-height="scale"><draw:image xlink:href="media/image2.emf" xlink:type="simple" xlink:show="embed" xlink:actuate="onLoad"/><svg:title/><svg:desc/></draw:frame></text:p>
      <text:p text:style-name="Normal"><text:span text:style-name="T1628">Date</text:span><text:span text:style-name="T1629">:</text:span><text:span text:style-name="T1630"><text:tab/></text:span><text:span text:style-name="T1631">6</text:span><text:span text:style-name="T1632">th</text:span><text:span text:style-name="T1633"><text:s/>October 2020</text:span><text:span text:style-name="T1634"><text:tab/></text:span><text:span text:style-name="T1635"><text:tab/></text:span><text:span text:style-name="T1636"><text:tab/></text:span><text:span text:style-name="T1637"><text:tab/>Date: 8 October 2020</text:span></text:p>
      <text:p text:style-name="P1638">Lee McDonough<text:tab/><text:tab/><text:tab/><text:tab/><text:tab/>Ian Trenholm</text:p>
      <text:p text:style-name="P1639">(On behalf of the<text:s/>DHSC)<text:s/><text:tab/><text:tab/><text:tab/><text:tab/>(On behalf of the CQC)</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complex="Times New Roman"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A" style:display-name="Footnote Text A" style:family="paragraph">
      <style:paragraph-properties fo:margin-bottom="0in" fo:line-height="100%"/>
      <style:text-properties style:font-name="Arial" style:font-name-asian="ヒラギノ角ゴ Pro W3" style:font-name-complex="Times New Roman" fo:color="#000000" fo:font-size="10pt" style:font-size-asian="10pt" style:font-size-complex="10pt"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style>
    <style:style style:name="WW_CharLFO11LVL2" style:family="text">
      <style:text-properties fo:font-weight="normal" style:font-weight-asian="normal" fo:font-style="normal" style:font-style-asian="normal" style:use-window-font-color="true"/>
    </style:style>
    <style:style style:name="WW_CharLFO11LVL3"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Arial" style:font-name-asian="Calibri" style:font-name-complex="Aria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size="12pt" style:font-size-asian="12pt" style:font-size-complex="12pt"/>
    </style:style>
    <style:style style:name="WW_CharLFO15LVL1" style:family="text">
      <style:text-properties fo:font-size="12pt" style:font-size-asian="12pt"/>
    </style:style>
    <style:style style:name="WW_CharLFO15LVL2" style:family="text">
      <style:text-properties fo:font-weight="bold" style:font-weight-asian="bold" fo:font-size="11pt" style:font-size-asian="11pt" style:font-size-complex="11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bold" style:font-weight-asian="bold" style:use-window-font-color="true"/>
    </style:style>
    <style:style style:name="WW_CharLFO18LVL1" style:family="text">
      <style:text-properties fo:font-weight="bold" style:font-weight-asian="bold" fo:font-style="italic" style:font-style-asian="italic"/>
    </style:style>
    <style:style style:name="WW_CharLFO18LVL2" style:family="text">
      <style:text-properties fo:font-weight="bold" style:font-weight-asian="bold" fo:font-style="italic" style:font-style-asian="italic"/>
    </style:style>
    <style:style style:name="WW_CharLFO18LVL3" style:family="text">
      <style:text-properties fo:font-weight="bold" style:font-weight-asian="bold" fo:font-style="italic" style:font-style-asian="italic"/>
    </style:style>
    <style:style style:name="WW_CharLFO18LVL4" style:family="text">
      <style:text-properties fo:font-weight="bold" style:font-weight-asian="bold" fo:font-style="italic" style:font-style-asian="italic"/>
    </style:style>
    <style:style style:name="WW_CharLFO18LVL5" style:family="text">
      <style:text-properties fo:font-weight="bold" style:font-weight-asian="bold" fo:font-style="italic" style:font-style-asian="italic"/>
    </style:style>
    <style:style style:name="WW_CharLFO18LVL6" style:family="text">
      <style:text-properties fo:font-weight="bold" style:font-weight-asian="bold" fo:font-style="italic" style:font-style-asian="italic"/>
    </style:style>
    <style:style style:name="WW_CharLFO18LVL7" style:family="text">
      <style:text-properties fo:font-weight="bold" style:font-weight-asian="bold" fo:font-style="italic" style:font-style-asian="italic"/>
    </style:style>
    <style:style style:name="WW_CharLFO18LVL8" style:family="text">
      <style:text-properties fo:font-weight="bold" style:font-weight-asian="bold" fo:font-style="italic" style:font-style-asian="italic"/>
    </style:style>
    <style:style style:name="WW_CharLFO18LVL9" style:family="text">
      <style:text-properties fo:font-weight="bold" style:font-weight-asian="bold" fo:font-style="italic" style:font-style-asian="italic"/>
    </style: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2" style:family="text">
      <style:text-properties fo:font-weight="bold" style:font-weight-asian="bold"/>
    </style:style>
    <style:style style:name="WW_CharLFO22LVL2"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fo:font-weight="bold" style:font-weight-asian="bold"/>
    </style:style>
    <style:style style:name="WW_CharLFO36LVL2"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2"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size="12pt" style:font-size-asian="12pt"/>
    </style:style>
    <style:style style:name="WW_CharLFO41LVL2" style:family="text">
      <style:text-properties fo:font-weight="bold" style:font-weight-asian="bold" fo:font-size="11pt" style:font-size-asian="11pt" style:font-size-complex="11pt"/>
    </style:style>
    <style:style style:name="WW_CharLFO41LVL3" style:family="text">
      <style:text-properties fo:font-size="12pt" style:font-size-asian="12pt"/>
    </style:style>
    <style:style style:name="WW_CharLFO41LVL4" style:family="text">
      <style:text-properties fo:font-size="12pt" style:font-size-asian="12pt"/>
    </style:style>
    <style:style style:name="WW_CharLFO41LVL5" style:family="text">
      <style:text-properties fo:font-size="12pt" style:font-size-asian="12pt"/>
    </style:style>
    <style:style style:name="WW_CharLFO41LVL6" style:family="text">
      <style:text-properties fo:font-size="12pt" style:font-size-asian="12pt"/>
    </style:style>
    <style:style style:name="WW_CharLFO41LVL7" style:family="text">
      <style:text-properties fo:font-size="12pt" style:font-size-asian="12pt"/>
    </style:style>
    <style:style style:name="WW_CharLFO41LVL8" style:family="text">
      <style:text-properties fo:font-size="12pt" style:font-size-asian="12pt"/>
    </style:style>
    <style:style style:name="WW_CharLFO41LVL9" style:family="text">
      <style:text-properties fo:font-size="12pt" style:font-size-asian="12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fo:font-weight="bold" style:font-weight-asian="bold" style:font-weight-complex="bold"/>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normal" style:font-weight-asian="normal"/>
    </style:style>
    <style:style style:name="WW_CharLFO47LVL2" style:family="text">
      <style:text-properties fo:font-weight="normal" style:font-weight-asian="normal"/>
    </style:style>
    <style:style style:name="WW_CharLFO47LVL3" style:family="text">
      <style:text-properties fo:font-weight="normal" style:font-weight-asian="normal"/>
    </style:style>
    <style:style style:name="WW_CharLFO47LVL4" style:family="text">
      <style:text-properties fo:font-weight="normal" style:font-weight-asian="normal"/>
    </style:style>
    <style:style style:name="WW_CharLFO47LVL5" style:family="text">
      <style:text-properties fo:font-weight="normal" style:font-weight-asian="normal"/>
    </style:style>
    <style:style style:name="WW_CharLFO47LVL6" style:family="text">
      <style:text-properties fo:font-weight="normal" style:font-weight-asian="normal"/>
    </style:style>
    <style:style style:name="WW_CharLFO47LVL7" style:family="text">
      <style:text-properties fo:font-weight="normal" style:font-weight-asian="normal"/>
    </style:style>
    <style:style style:name="WW_CharLFO47LVL8" style:family="text">
      <style:text-properties fo:font-weight="normal" style:font-weight-asian="normal"/>
    </style:style>
    <style:style style:name="WW_CharLFO47LVL9"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fo:font-weight="normal" style:font-weight-asian="normal"/>
    </style:style>
    <style:style style:name="WW_CharLFO48LVL3" style:family="text">
      <style:text-properties fo:font-weight="normal" style:font-weight-asian="normal"/>
    </style:style>
    <style:style style:name="WW_CharLFO48LVL4" style:family="text">
      <style:text-properties fo:font-weight="normal" style:font-weight-asian="normal"/>
    </style:style>
    <style:style style:name="WW_CharLFO48LVL5" style:family="text">
      <style:text-properties fo:font-weight="normal" style:font-weight-asian="normal"/>
    </style:style>
    <style:style style:name="WW_CharLFO48LVL6" style:family="text">
      <style:text-properties fo:font-weight="normal" style:font-weight-asian="normal"/>
    </style:style>
    <style:style style:name="WW_CharLFO48LVL7" style:family="text">
      <style:text-properties fo:font-weight="normal" style:font-weight-asian="normal"/>
    </style:style>
    <style:style style:name="WW_CharLFO48LVL8" style:family="text">
      <style:text-properties fo:font-weight="normal" style:font-weight-asian="normal"/>
    </style:style>
    <style:style style:name="WW_CharLFO48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0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0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0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0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0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0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0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11LVL3" style:num-suffix="." style:num-format="1" text:display-levels="3">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listtab" fo:margin-left="1.2in" fo:text-indent="-1.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Aria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8LV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9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41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7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8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rd, Kay</meta:initial-creator>
    <dc:creator>Ottery, Laura</dc:creator>
    <meta:creation-date>2022-06-29T14:55:00Z</meta:creation-date>
    <dc:date>2022-06-29T14:55:00Z</dc:date>
    <meta:print-date>2020-01-08T08:30:00Z</meta:print-date>
    <meta:template xlink:href="Normal" xlink:type="simple"/>
    <meta:editing-cycles>2</meta:editing-cycles>
    <meta:editing-duration>PT60S</meta:editing-duration>
    <meta:user-defined meta:name="ContentTypeId">0x010100A3AB5510D57B3049945CF1E3D711750A</meta:user-defined>
    <meta:document-statistic meta:page-count="29" meta:paragraph-count="145" meta:word-count="10897" meta:character-count="72867" meta:row-count="517" meta:non-whitespace-character-count="62115"/>
  </office:meta>
</office:document-meta>
</file>