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text-align="center"/>
      <style:text-properties style:font-name="Arial" style:font-name-complex="Arial" fo:color="#002060" fo:font-size="24pt" style:font-size-asian="24pt" style:font-size-complex="24pt"/>
    </style:style>
    <style:style style:name="P2" style:parent-style-name="Title" style:family="paragraph">
      <style:paragraph-properties fo:text-align="center"/>
      <style:text-properties style:font-name="Arial" style:font-name-complex="Arial" fo:color="#002060" fo:font-size="24pt" style:font-size-asian="24pt" style:font-size-complex="24pt"/>
    </style:style>
    <style:style style:name="P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bottom="0in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Hyperlink" style:family="text">
      <style:text-properties style:font-name="Arial" style:font-name-complex="Arial" fo:font-size="12pt" style:font-size-asian="12pt" style:font-size-complex="12pt"/>
    </style:style>
    <style:style style:name="T8" style:parent-style-name="Hyperlink" style:family="text">
      <style:text-properties style:font-name="Arial" style:font-name-complex="Arial" fo:font-size="12pt" style:font-size-asian="12pt" style:font-size-complex="12pt"/>
    </style:style>
    <style:style style:name="T9" style:parent-style-name="Hyperlink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Heading1" style:family="paragraph">
      <style:text-properties style:font-name="Arial" style:font-name-complex="Arial" fo:color="#002060"/>
    </style:style>
    <style:style style:name="P1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5" style:parent-style-name="Heading1" style:family="paragraph">
      <style:text-properties style:font-name="Arial" style:font-name-complex="Arial" fo:color="#002060"/>
    </style:style>
    <style:style style:name="P2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7" style:parent-style-name="Heading1" style:family="paragraph">
      <style:text-properties style:font-name="Arial" style:font-name-complex="Arial" fo:color="#002060"/>
    </style:style>
    <style:style style:name="P3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6" style:parent-style-name="ListParagraph" style:family="paragraph"/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2021 Community Mental Health Survey</text:p>
      <text:p text:style-name="P2">24-hour pre-release access list</text:p>
      <text:p text:style-name="P3"/>
      <text:p text:style-name="P4"><text:span text:style-name="T5">'Pre-release Access' refers to the practice whereby official statistics, and any accompanying commentary, are made available to eligible persons 24 hours in advance of<text:s/></text:span><text:span text:style-name="T6">their publication. For more<text:s/></text:span><text:a xlink:href="https://uksa.statisticsauthority.gov.uk/about-the-authority/uk-statistical-system/legislation/pre-release-access/" office:target-frame-name="_top" xlink:show="replace"><text:span text:style-name="T7">inform</text:span><text:bookmark-start text:name="_Hlt88818126"/><text:bookmark-start text:name="_Hlt88818127"/><text:span text:style-name="T8">a</text:span><text:bookmark-end text:name="_Hlt88818126"/><text:bookmark-end text:name="_Hlt88818127"/><text:span text:style-name="T9">tion about p</text:span><text:bookmark-start text:name="_Hlt88818198"/><text:span text:style-name="T10">r</text:span><text:bookmark-end text:name="_Hlt88818198"/><text:span text:style-name="T11">e-release access</text:span></text:a><text:span text:style-name="T12">, please see the UK Statistics Authority website<text:s/></text:span></text:p>
      <text:p text:style-name="P13"/>
      <text:p text:style-name="P14">This list<text:s/>excludes staff involved in undertaking the analysis of the data and authors involved in production of the reports.</text:p>
      <text:h text:style-name="P15" text:outline-level="1">Care Quality Commission</text:h>
      <text:list text:style-name="LFO1" text:continue-numbering="true">
        <text:list-item>
          <text:p text:style-name="P16">Head of Parliamentary, Government and Stakeholder Engagement</text:p>
        </text:list-item>
        <text:list-item>
          <text:p text:style-name="P17">Head of Media<text:tab/></text:p>
        </text:list-item>
        <text:list-item>
          <text:p text:style-name="P18">Media Manager<text:tab/></text:p>
        </text:list-item>
        <text:list-item>
          <text:p text:style-name="P19">Senior Media Advisor<text:tab/></text:p>
        </text:list-item>
        <text:list-item>
          <text:p text:style-name="P20">Government Engagement Manager<text:tab/></text:p>
        </text:list-item>
        <text:list-item>
          <text:p text:style-name="P21">Regional Engagement Lead<text:tab/></text:p>
        </text:list-item>
        <text:list-item>
          <text:p text:style-name="P22">Head of Provider Engagement<text:tab/></text:p>
        </text:list-item>
        <text:list-item>
          <text:p text:style-name="P23">Communications and Engagement Manager<text:tab/></text:p>
        </text:list-item>
        <text:list-item>
          <text:p text:style-name="P24">Regional Engagement Manager x 3<text:tab/></text:p>
        </text:list-item>
      </text:list>
      <text:h text:style-name="P25" text:outline-level="1">NHS England and NHS Improvement</text:h>
      <text:list text:style-name="LFO1" text:continue-numbering="true">
        <text:list-item>
          <text:p text:style-name="P26">Chief Executive<text:tab/></text:p>
        </text:list-item>
        <text:list-item>
          <text:p text:style-name="P27">National Specialty Advisor for Adult Mental Health</text:p>
        </text:list-item>
        <text:list-item>
          <text:p text:style-name="P28">Insight and Feedback Senior Manager<text:tab/></text:p>
        </text:list-item>
        <text:list-item>
          <text:p text:style-name="P29">Insight Support Manager<text:tab/></text:p>
        </text:list-item>
        <text:list-item>
          <text:p text:style-name="P30">Insight and Feedback Lead<text:tab/></text:p>
        </text:list-item>
        <text:list-item>
          <text:p text:style-name="P31">Media Relations Manager<text:tab/></text:p>
        </text:list-item>
        <text:list-item>
          <text:p text:style-name="P32">Media Relations Advisor<text:tab/></text:p>
        </text:list-item>
        <text:list-item>
          <text:p text:style-name="P33">Senior Programme Manager, Adult Mental Health<text:tab/></text:p>
        </text:list-item>
        <text:list-item>
          <text:p text:style-name="P34">Deputy Head of Mental Health, Programme Lead for Adult<text:s/>Crisis and Acute Care<text:tab/></text:p>
        </text:list-item>
        <text:list-item>
          <text:p text:style-name="P35">Adult Mental Health Programme Lead<text:tab/></text:p>
        </text:list-item>
        <text:list-item>
          <text:p text:style-name="P36">Deputy Director of Performance and Insight, National Performance Team<text:tab/></text:p>
        </text:list-item>
      </text:list>
      <text:h text:style-name="P37" text:outline-level="1">Department of Health and Social Care</text:h>
      <text:list text:style-name="LFO1" text:continue-numbering="true">
        <text:list-item>
          <text:p text:style-name="P38">Secretary of State for Health and Social Care<text:s/><text:tab/></text:p>
        </text:list-item>
        <text:list-item>
          <text:p text:style-name="P39">Parliamentary Under Secretary of State<text:tab/></text:p>
        </text:list-item>
        <text:list-item>
          <text:p text:style-name="P40">Policy Support Manager, Mental Health Delivery<text:s/><text:tab/></text:p>
        </text:list-item>
        <text:list-item>
          <text:p text:style-name="P41">Policy Lead – Mental Health Delivery and Data<text:tab/></text:p>
        </text:list-item>
        <text:list-item>
          <text:p text:style-name="P42">Deputy Director for Mental Health<text:tab/></text:p>
        </text:list-item>
        <text:list-item>
          <text:p text:style-name="P43">Director for Mental Health, Dementia and Disabilities<text:tab/></text:p>
        </text:list-item>
        <text:list-item>
          <text:p text:style-name="P44">Statistician: Mental Health<text:tab/></text:p>
        </text:list-item>
        <text:list-item>
          <text:p text:style-name="P45">Senior Statistical Officer: Mental Health<text:tab/></text:p>
        </text:list-item>
        <text:list-item>
          <text:p text:style-name="P46"><text:span text:style-name="T47">Press Officer</text:span><text:span text:style-name="T48"><text:tab/>Department of Health and Social Car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llins, Nicola</meta:initial-creator>
    <dc:creator>Collins, Nicola</dc:creator>
    <meta:creation-date>2021-11-26T16:41:00Z</meta:creation-date>
    <dc:date>2021-11-30T20:07:00Z</dc:date>
    <meta:print-date>2020-11-20T13:50:00Z</meta:print-date>
    <meta:template xlink:href="Normal.dotm" xlink:type="simple"/>
    <meta:editing-cycles>4</meta:editing-cycles>
    <meta:editing-duration>PT540S</meta:editing-duration>
    <meta:user-defined meta:name="ContentTypeId">0x010100480EA4E9A0D10A4B86B174D08978D5EB</meta:user-defined>
    <meta:document-statistic meta:page-count="2" meta:paragraph-count="3" meta:word-count="269" meta:character-count="1805" meta:row-count="12" meta:non-whitespace-character-count="1539"/>
  </office:meta>
</office:document-meta>
</file>