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none" fo:border-left="thin solid #000000" fo:border-right="thin solid #000000" style:vertical-align="middle" fo:wrap-option="wrap" fo:background-color="#007B4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3" style:family="table-cell" style:parent-style-name="Normal_32_2" style:data-style-name="N0">
      <style:table-cell-properties fo:border-top="none" fo:border-bottom="none" fo:border-left="thin solid #000000" fo:border-right="thin solid #000000" style:vertical-align="middle" fo:wrap-option="wrap" fo:background-color="#007B4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5" style:family="table-cell" style:parent-style-name="Normal_32_2" style:data-style-name="N0">
      <style:table-cell-properties fo:border-top="none" fo:border-bottom="none" fo:border-left="none" fo:border-right="thin solid #26231C" style:vertical-align="middle" fo:wrap-option="wrap" fo:background-color="#FFFFFF"/>
      <style:text-properties style:font-name="Arial" style:font-name-asian="Arial" style:font-name-complex="Arial"/>
    </style:style>
    <style:style style:name="ce6" style:family="table-cell" style:parent-style-name="Normal_32_2" style:data-style-name="N0">
      <style:table-cell-properties fo:border-top="none" fo:border-bottom="none" fo:border-left="none" fo:border-right="thin solid #26231C" style:vertical-align="middle" fo:wrap-option="wrap" fo:background-color="transparent"/>
      <style:text-properties style:font-name="Arial" style:font-name-asian="Arial" style:font-name-complex="Arial"/>
    </style:style>
    <style:style style:name="ce7" style:family="table-cell" style:parent-style-name="Normal_32_3"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style:style>
    <style:style style:name="ce8" style:family="table-cell" style:parent-style-name="Normal_32_3" style:data-style-name="N0">
      <style:table-cell-properties fo:border-top="none" fo:border-bottom="none" fo:border-left="thin solid #000000" fo:border-right="thin solid #000000" style:vertical-align="top" fo:wrap-option="wrap" fo:background-color="transparent"/>
      <style:text-properties style:font-name="Arial" style:font-name-asian="Arial" style:font-name-complex="Arial"/>
    </style:style>
    <style:style style:name="ce9" style:family="table-cell" style:parent-style-name="Normal_32_2" style:data-style-name="N0">
      <style:table-cell-properties fo:border-top="none" fo:border-bottom="none" fo:border-left="none" fo:border-right="thin solid #26231C" style:vertical-align="middle" fo:wrap-option="wrap" fo:background-color="#FFFFFF" style:repeat-content="false"/>
      <style:paragraph-properties fo:text-align="start" fo:margin-left="0cm"/>
      <style:text-properties style:font-name="Arial" style:font-name-asian="Arial" style:font-name-complex="Arial"/>
    </style:style>
    <style:style style:name="ce10" style:family="table-cell" style:parent-style-name="Hyperlink" style:data-style-name="N0">
      <style:table-cell-properties fo:border-top="none" fo:border-bottom="none" fo:border-left="none" fo:border-right="thin solid #26231C" style:vertical-align="middle" fo:wrap-option="wra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1" style:family="table-cell" style:parent-style-name="Hyperlink_32_2" style:data-style-name="N0">
      <style:table-cell-properties fo:border-top="none" fo:border-bottom="none" fo:border-left="none" fo:border-right="thin solid #26231C" style:vertical-align="middle" fo:wrap-option="wrap" fo:background-color="#FFFFFF" style:repeat-content="false"/>
      <style:paragraph-properties fo:text-align="start" fo:margin-left="0cm"/>
      <style:text-properties fo:color="#000000" style:font-name="Arial" style:font-name-asian="Arial" style:font-name-complex="Arial" style:text-underline-style="none" style:text-underline-type="none"/>
    </style:style>
    <style:style style:name="ce12" style:family="table-cell" style:parent-style-name="Normal_32_2" style:data-style-name="N0">
      <style:table-cell-properties fo:border-top="none" fo:border-bottom="none" fo:border-left="none" fo:border-right="thin solid #000000" style:vertical-align="middle" fo:wrap-option="wrap" fo:background-color="#FFFFFF"/>
      <style:text-properties style:font-name="Arial" style:font-name-asian="Arial" style:font-name-complex="Arial"/>
    </style:style>
    <style:style style:name="ce13" style:family="table-cell" style:parent-style-name="Normal_32_2" style:data-style-name="N0">
      <style:table-cell-properties fo:border-top="none" fo:border-bottom="none" fo:border-left="none" fo:border-right="thin solid #000000" style:vertical-align="middle" fo:wrap-option="wrap" fo:background-color="#FFFFFF"/>
      <style:text-properties fo:color="#FF0000" style:font-name="Arial" style:font-name-asian="Arial" style:font-name-complex="Arial"/>
    </style:style>
    <style:style style:name="ce14" style:family="table-cell" style:parent-style-name="Normal_32_2" style:data-style-name="N0">
      <style:table-cell-properties fo:border-top="none" fo:border-bottom="none" fo:border-left="none" fo:border-right="thin solid #26231C" style:vertical-align="middle" fo:wrap-option="wrap" fo:background-color="#FFFFFF"/>
      <style:text-properties style:font-name="Arial" style:font-name-asian="Arial" style:font-name-complex="Arial" fo:font-weight="bold" style:font-weight-asian="bold" style:font-weight-complex="bold"/>
    </style:style>
    <style:style style:name="ce15" style:family="table-cell" style:parent-style-name="Normal_32_2" style:data-style-name="N0">
      <style:table-cell-properties fo:border-top="none" fo:border-bottom="none" fo:border-left="none" fo:border-right="thin solid #26231C" style:vertical-align="middle" fo:wrap-option="wrap" fo:background-color="#FFFFFF"/>
      <style:text-properties fo:color="#FF0000" style:font-name="Arial" style:font-name-asian="Arial" style:font-name-complex="Arial"/>
    </style:style>
    <style:style style:name="ce16" style:family="table-cell" style:parent-style-name="Normal_32_3" style:data-style-name="N0">
      <style:table-cell-properties fo:border-top="none" fo:border-bottom="none" fo:border-left="thin solid #000000" fo:border-right="thin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 style:data-style-name="N0">
      <style:table-cell-properties fo:border-top="none" fo:border-bottom="none" fo:border-left="thin solid #000000" fo:border-right="thin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19" style:family="table-cell" style:parent-style-name="Hyperlink" style:data-style-name="N0">
      <style:table-cell-properties fo:border-top="none" fo:border-bottom="none" fo:border-left="none" fo:border-right="thin solid #000000"/>
      <style:text-properties fo:color="#0563C1" style:font-name="Arial" style:font-name-asian="Arial" style:font-name-complex="Arial" style:text-underline-style="solid" style:text-underline-type="single"/>
    </style:style>
    <style:style style:name="ce20" style:family="table-cell" style:parent-style-name="Hyperlink_32_2" style:data-style-name="N0">
      <style:table-cell-properties fo:border-top="none" fo:border-bottom="none" fo:border-left="thin solid #000000" fo:border-right="thin solid #000000" style:vertical-align="top" fo:wrap-option="wrap" fo:background-color="#FFFFFF"/>
      <style:text-properties fo:color="#0563C1" style:font-name="Arial" style:font-name-asian="Arial" style:font-name-complex="Arial" style:text-underline-style="solid" style:text-underline-type="single"/>
    </style:style>
    <style:style style:name="ce21" style:family="table-cell" style:parent-style-name="Hyperlink_32_2"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FF0000" style:font-name="Arial" style:font-name-asian="Arial" style:font-name-complex="Arial" style:text-underline-style="solid" style:text-underline-type="single"/>
    </style:style>
    <style:style style:name="ce22" style:family="table-cell" style:parent-style-name="Normal_32_2_32_2"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3" style:family="table-cell" style:parent-style-name="Hyperlink" style:data-style-name="N0">
      <style:table-cell-properties fo:border-top="none" fo:border-bottom="none" fo:border-left="none" fo:border-right="thin solid #000000" style:vertical-align="middle" fo:background-color="#FFFFFF"/>
      <style:text-properties fo:color="#0563C1" style:font-name="Arial" style:font-name-asian="Arial" style:font-name-complex="Arial" style:text-underline-style="solid" style:text-underline-type="single"/>
    </style:style>
    <style:style style:name="ce24" style:family="table-cell" style:parent-style-name="Hyperlink_32_2" style:data-style-name="N0">
      <style:table-cell-properties fo:border-top="none" fo:border-bottom="none" fo:border-left="none" fo:border-right="thin solid #000000" style:vertical-align="middle" fo:background-color="#FFFFFF"/>
      <style:text-properties fo:color="#0563C1" style:text-underline-style="solid" style:text-underline-type="single"/>
    </style:style>
    <style:style style:name="ce25" style:family="table-cell" style:parent-style-name="Normal_32_2" style:data-style-name="N0">
      <style:table-cell-properties fo:border-top="none" fo:border-bottom="none" fo:border-left="none" fo:border-right="thin solid #000000" style:vertical-align="middle" fo:background-color="#FFFFFF" style:repeat-content="false"/>
      <style:paragraph-properties fo:text-align="start" fo:margin-left="0cm"/>
    </style:style>
    <style:style style:name="ce26" style:family="table-cell" style:parent-style-name="Normal_32_2" style:data-style-name="N0">
      <style:table-cell-properties fo:border-top="none" fo:border-bottom="thin solid #000000" fo:border-left="none" fo:border-right="thin solid #000000" style:vertical-align="middle" fo:background-color="#FFFFFF" style:repeat-content="false"/>
      <style:paragraph-properties fo:text-align="start" fo:margin-left="0cm"/>
    </style:style>
    <style:style style:name="ce27" style:family="table-cell" style:parent-style-name="Default" style:data-style-name="N0">
      <style:text-properties style:font-name="Arial" style:font-name-asian="Arial" style:font-name-complex="Arial"/>
    </style:style>
    <style:style style:name="ce28" style:family="table-cell" style:parent-style-name="Default" style:data-style-name="N0">
      <style:table-cell-properties fo:border-top="none" fo:border-bottom="2pt solid #000000" fo:border-left="thick solid #4D4639" fo:border-right="thick solid #4D4639" style:vertical-align="middle" style:repeat-content="false"/>
      <style:paragraph-properties fo:text-align="center"/>
      <style:text-properties fo:color="#4D4639"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op="none" fo:border-bottom="2pt solid #000000" fo:border-left="none" fo:border-right="thick solid #4D4639" style:vertical-align="middle" fo:wrap-option="wrap"/>
      <style:text-properties fo:color="#4D4639" style:font-name="Arial" style:font-name-asian="Arial" style:font-name-complex="Arial" fo:font-size="10pt" style:font-size-asian="10pt" style:font-size-complex="10pt"/>
    </style:style>
    <style:style style:name="ce30" style:family="table-cell" style:parent-style-name="Default" style:data-style-name="N0">
      <style:table-cell-properties fo:border-top="none" fo:border-bottom="2pt solid #000000" fo:border-left="thick solid #4D4639" fo:border-right="thick solid #4D4639" style:vertical-align="middle" fo:wrap-option="wrap"/>
      <style:text-properties fo:color="#4D4639" style:font-name="Arial" style:font-name-asian="Arial" style:font-name-complex="Arial" fo:font-size="10pt" style:font-size-asian="10pt" style:font-size-complex="10pt"/>
    </style:style>
    <style:style style:name="ce31" style:family="table-cell" style:parent-style-name="Default" style:data-style-name="N0">
      <style:table-cell-properties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ackground-color="#FFFFFF"/>
    </style:style>
    <style:style style:name="ce34" style:family="table-cell" style:parent-style-name="Default" style:data-style-name="N0">
      <style:table-cell-properties style:vertical-align="middle"/>
      <style:text-properties style:font-name="Arial" style:font-name-asian="Arial" style:font-name-complex="Arial"/>
    </style:style>
    <style:style style:name="ce35" style:family="table-cell" style:parent-style-name="Default" style:data-style-name="N0">
      <style:table-cell-properties fo:border-top="none" fo:border-bottom="none" fo:border-left="none" fo:border-right="thin solid #000000"/>
      <style:text-properties style:font-name="Arial" style:font-name-asian="Arial" style:font-name-complex="Arial"/>
    </style:style>
    <style:style style:name="ce36" style:family="table-cell" style:parent-style-name="Default" style:data-style-name="N0">
      <style:table-cell-properties style:vertical-align="top"/>
      <style:text-properties style:font-name="Arial" style:font-name-asian="Arial" style:font-name-complex="Arial"/>
    </style:style>
    <style:style style:name="ce37"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style:style>
    <style:style style:name="ce38"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39"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style:style>
    <style:style style:name="ce40" style:family="table-cell" style:parent-style-name="Default" style:data-style-name="N0">
      <style:table-cell-properties fo:border-top="none" fo:border-bottom="thin solid #000000" fo:border-left="none" fo:border-right="none" style:vertical-align="top"/>
      <style:text-properties style:font-name="Arial" style:font-name-asian="Arial" style:font-name-complex="Arial"/>
    </style:style>
    <style:style style:name="ce41" style:family="table-cell" style:parent-style-name="Default" style:data-style-name="N0">
      <style:table-cell-properties fo:background-color="#FFFFFF"/>
      <style:text-properties style:font-name="Arial" style:font-name-asian="Arial" style:font-name-complex="Arial"/>
    </style:style>
    <style:style style:name="ce42" style:family="table-cell" style:parent-style-name="Default" style:data-style-name="N1"/>
    <style:style style:name="ce43" style:family="table-cell" style:parent-style-name="Default" style:data-style-name="N2"/>
    <style:style style:name="ce44" style:family="table-cell" style:parent-style-name="Default" style:data-style-name="N36"/>
    <style:style style:name="ce45" style:family="table-cell" style:parent-style-name="Default" style:data-style-name="N14"/>
    <style:style style:name="ce46" style:family="table-cell" style:parent-style-name="Default" style:data-style-name="N37"/>
    <style:style style:name="ce47" style:family="table-cell" style:parent-style-name="Default" style:data-style-name="N38"/>
    <style:style style:name="ce48" style:family="table-cell" style:parent-style-name="Default" style:data-style-name="N0">
      <style:table-cell-properties fo:background-color="#FFFFFF"/>
    </style:style>
    <style:style style:name="ce49" style:family="table-cell" style:parent-style-name="Default" style:data-style-name="N0">
      <style:table-cell-properties fo:background-color="#FFFFFF"/>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4D4639"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4D4639"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4D4639"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4108333333333cm"/>
    </style:style>
    <style:style style:name="co2" style:family="table-column">
      <style:table-column-properties fo:break-before="auto" style:column-width="1.61395833333333cm"/>
    </style:style>
    <style:style style:name="co3" style:family="table-column">
      <style:table-column-properties fo:break-before="auto" style:column-width="7.88458333333333cm"/>
    </style:style>
    <style:style style:name="co4" style:family="table-column">
      <style:table-column-properties fo:break-before="auto" style:column-width="18.811875cm"/>
    </style:style>
    <style:style style:name="co5" style:family="table-column">
      <style:table-column-properties fo:break-before="auto" style:column-width="5.45041666666667cm"/>
    </style:style>
    <style:style style:name="co6" style:family="table-column">
      <style:table-column-properties fo:break-before="auto" style:column-width="3.36020833333333cm"/>
    </style:style>
    <style:style style:name="co7" style:family="table-column">
      <style:table-column-properties fo:break-before="auto" style:column-width="19.605625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1.666875cm"/>
    </style:style>
    <style:style style:name="co10" style:family="table-column">
      <style:table-column-properties fo:break-before="auto" style:column-width="10.5833333333333cm" style:use-optimal-column-width="true"/>
    </style:style>
    <style:style style:name="co11" style:family="table-column">
      <style:table-column-properties fo:break-before="auto" style:column-width="2.43416666666667cm"/>
    </style:style>
    <style:style style:name="co12" style:family="table-column">
      <style:table-column-properties fo:break-before="auto" style:column-width="3.43958333333333cm"/>
    </style:style>
    <style:style style:name="co13" style:family="table-column">
      <style:table-column-properties fo:break-before="auto" style:column-width="1.69333333333333cm" style:use-optimal-column-width="true"/>
    </style:style>
    <style:style style:name="co14" style:family="table-column">
      <style:table-column-properties fo:break-before="auto" style:column-width="1.16416666666667cm" style:use-optimal-column-width="true"/>
    </style:style>
    <style:style style:name="co15" style:family="table-column">
      <style:table-column-properties fo:break-before="auto" style:column-width="2.8575cm" style:use-optimal-column-width="true"/>
    </style:style>
    <style:style style:name="co16" style:family="table-column">
      <style:table-column-properties fo:break-before="auto" style:column-width="1.32291666666667cm" style:use-optimal-column-width="true"/>
    </style:style>
    <style:style style:name="co17" style:family="table-column">
      <style:table-column-properties fo:break-before="auto" style:column-width="2.98979166666667cm" style:use-optimal-column-width="true"/>
    </style:style>
    <style:style style:name="co18" style:family="table-column">
      <style:table-column-properties fo:break-before="auto" style:column-width="1.508125cm" style:use-optimal-column-width="true"/>
    </style:style>
    <style:style style:name="co19" style:family="table-column">
      <style:table-column-properties fo:break-before="auto" style:column-width="3.04270833333333cm" style:use-optimal-column-width="true"/>
    </style:style>
    <style:style style:name="co20" style:family="table-column">
      <style:table-column-properties fo:break-before="auto" style:column-width="1.87854166666667cm" style:use-optimal-column-width="true"/>
    </style:style>
    <style:style style:name="co21" style:family="table-column">
      <style:table-column-properties fo:break-before="auto" style:column-width="1.48166666666667cm" style:use-optimal-column-width="true"/>
    </style:style>
    <style:style style:name="ro1" style:family="table-row">
      <style:table-row-properties style:row-height="26.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9.1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6pt" style:use-optimal-row-height="false" fo:break-before="auto"/>
    </style:style>
    <style:style style:name="ro6" style:family="table-row">
      <style:table-row-properties style:row-height="29.25pt" style:use-optimal-row-height="true" fo:break-before="auto"/>
    </style:style>
    <style:style style:name="ro7" style:family="table-row">
      <style:table-row-properties style:row-height="32.45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57.75pt" style:use-optimal-row-height="true" fo:break-before="auto"/>
    </style:style>
    <style:style style:name="ro10" style:family="table-row">
      <style:table-row-properties style:row-height="57pt" style:use-optimal-row-height="true" fo:break-before="auto"/>
    </style:style>
    <style:style style:name="ro11" style:family="table-row">
      <style:table-row-properties style:row-height="71.25pt" style:use-optimal-row-height="true" fo:break-before="auto"/>
    </style:style>
    <style:style style:name="ro12" style:family="table-row">
      <style:table-row-properties style:row-height="99.75pt" style:use-optimal-row-height="true" fo:break-before="auto"/>
    </style:style>
    <style:style style:name="ro13" style:family="table-row">
      <style:table-row-properties style:row-height="48.6pt" style:use-optimal-row-height="false" fo:break-before="auto"/>
    </style:style>
    <style:style style:name="ro14" style:family="table-row">
      <style:table-row-properties style:row-height="42.75pt" style:use-optimal-row-height="true" fo:break-before="auto"/>
    </style:style>
    <style:style style:name="ro15" style:family="table-row">
      <style:table-row-properties style:row-height="27.75pt" style:use-optimal-row-height="false" fo:break-before="auto"/>
    </style:style>
    <style:style style:name="ro16" style:family="table-row">
      <style:table-row-properties style:row-height="3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49"/>
        <table:table-column table:style-name="co2" table:number-columns-repeated="16383" table:default-cell-style-name="ce48"/>
        <table:table-row table:style-name="ro1">
          <table:table-cell office:value-type="string" table:style-name="ce2">
            <text:p>2020 Urgent and Emergency Care Survey - Type 3: Trust results</text:p>
          </table:table-cell>
          <table:table-cell table:number-columns-repeated="16383"/>
        </table:table-row>
        <table:table-row table:style-name="ro2">
          <table:table-cell office:value-type="string" table:style-name="ce3">
            <text:p>Introduction</text:p>
          </table:table-cell>
          <table:table-cell table:number-columns-repeated="16383"/>
        </table:table-row>
        <table:table-row table:style-name="ro3">
          <table:table-cell office:value-type="string" table:style-name="ce4">
            <text:p>This workbook contains benchmark data for scored questions for all NHS Trusts with a Type 3 department that took part in the 2020 Urgent and Emergency Care Survey.</text:p>
          </table:table-cell>
          <table:table-cell table:number-columns-repeated="16383"/>
        </table:table-row>
        <table:table-row table:style-name="ro4">
          <table:table-cell table:style-name="ce4"/>
          <table:table-cell table:number-columns-repeated="16383"/>
        </table:table-row>
        <table:table-row table:style-name="ro2">
          <table:table-cell office:value-type="string" table:style-name="ce3">
            <text:p>Basic Navigation</text:p>
          </table:table-cell>
          <table:table-cell table:number-columns-repeated="16383"/>
        </table:table-row>
        <table:table-row table:style-name="ro4">
          <table:table-cell office:value-type="string" table:style-name="ce5">
            <text:p>This workbook contains the following worksheets:</text:p>
          </table:table-cell>
          <table:table-cell table:number-columns-repeated="16383"/>
        </table:table-row>
        <table:table-row table:style-name="ro4">
          <table:table-cell table:style-name="ce5"/>
          <table:table-cell table:number-columns-repeated="16383"/>
        </table:table-row>
        <table:table-row table:style-name="ro4">
          <table:table-cell office:value-type="string" table:style-name="ce5">
            <text:p><text:span text:style-name="T2">- Section_Scores:</text:span><text:s/>Specifies which questions are used to calculate each section score.</text:p>
          </table:table-cell>
          <table:table-cell table:number-columns-repeated="16383"/>
        </table:table-row>
        <table:table-row table:style-name="ro4">
          <table:table-cell office:value-type="string" table:style-name="ce5">
            <text:p><text:span text:style-name="T2">- Key:</text:span><text:s/>A list of all variables included in each tab of the workbook.</text:p>
          </table:table-cell>
          <table:table-cell table:number-columns-repeated="16383"/>
        </table:table-row>
        <table:table-row table:style-name="ro5">
          <table:table-cell office:value-type="string" table:style-name="ce5">
            <text:p><text:span text:style-name="T2">- UEC20_</text:span><text:span text:style-name="T2">Trust_Respondents:</text:span><text:s/>The number of respondents to each question, the demographic profile of respondents (percentages), and the response rate (percentage) by trust. (Unweighted data)<text:s/></text:p>
          </table:table-cell>
          <table:table-cell table:number-columns-repeated="16383"/>
        </table:table-row>
        <table:table-row table:style-name="ro6">
          <table:table-cell office:value-type="string" table:style-name="ce5">
            <text:p><text:span text:style-name="T2">- UEC20_Trust_Scores:</text:span><text:s/>The total number of respondents per trust, and the 2020 mean trust score, upper and lower limits of the expected score, banding and final adjusted Z-score for each question and section.</text:p>
          </table:table-cell>
          <table:table-cell table:number-columns-repeated="16383"/>
        </table:table-row>
        <table:table-row table:style-name="ro6">
          <table:table-cell office:value-type="string" table:style-name="ce5">
            <text:p><text:span text:style-name="T2">- UEC18_Historical_Comparisons:</text:span><text:s/>Data from 2018 and an indicator of any statistically significant changes. (-1=significant decrease, 0=no significant change, 1=significant increase)</text:p>
          </table:table-cell>
          <table:table-cell table:number-columns-repeated="16383"/>
        </table:table-row>
        <table:table-row table:style-name="ro4">
          <table:table-cell office:value-type="string" table:style-name="ce6">
            <text:p>-<text:span text:style-name="T2"><text:s/>UEC20_National_Max&amp;Min:</text:span><text:s/>The minimum and maximum scores for England for each question and section.</text:p>
          </table:table-cell>
          <table:table-cell table:number-columns-repeated="16383"/>
        </table:table-row>
        <table:table-row table:style-name="ro4">
          <table:table-cell office:value-type="string" table:style-name="ce5">
            <text:p><text:span text:style-name="T2">- UEC20_</text:span><text:span text:style-name="T2">National_Demographics:</text:span><text:s/>The same data as the 'Trust_Respondents' tab, but at England-level rather than trust-level. (Unweighted data)<text:s/></text:p>
          </table:table-cell>
          <table:table-cell table:number-columns-repeated="16383"/>
        </table:table-row>
        <table:table-row table:style-name="ro4">
          <table:table-cell table:style-name="ce6"/>
          <table:table-cell table:number-columns-repeated="16383"/>
        </table:table-row>
        <table:table-row table:style-name="ro2">
          <table:table-cell office:value-type="string" table:style-name="ce3">
            <text:p>About the survey</text:p>
          </table:table-cell>
          <table:table-cell table:number-columns-repeated="16383"/>
        </table:table-row>
        <table:table-row table:style-name="ro2">
          <table:table-cell table:style-name="ce3"/>
          <table:table-cell table:number-columns-repeated="16383"/>
        </table:table-row>
        <table:table-row table:style-name="ro7">
          <table:table-cell office:value-type="string" table:style-name="ce7">
            <text:p>The 2020 survey involved 59 NHS Trusts in England with a Type 3 Urgent Treatment Centre. Patients aged 16 and over were eligible for the survey if they attended an Urgent Treatment Centre between 00:00 on the 1st of August 2020 and 23:59 on 30th September 2020.</text:p>
          </table:table-cell>
          <table:table-cell table:number-columns-repeated="16383"/>
        </table:table-row>
        <table:table-row table:style-name="ro8">
          <table:table-cell office:value-type="string" table:style-name="ce8">
            <text:p>Fieldwork for the survey (the time during which questionnaires were sent out and returned) took place between November 2020 and March 2021. We received responses from more than 7,400 people who attended a Type 3 department, a response rate of 30.8%.</text:p>
          </table:table-cell>
          <table:table-cell table:number-columns-repeated="16383"/>
        </table:table-row>
        <table:table-row table:style-name="ro4">
          <table:table-cell table:style-name="ce7"/>
          <table:table-cell table:number-columns-repeated="16383"/>
        </table:table-row>
        <table:table-row table:style-name="ro2">
          <table:table-cell office:value-type="string" table:style-name="ce3">
            <text:p>About the data</text:p>
          </table:table-cell>
          <table:table-cell table:number-columns-repeated="16383"/>
        </table:table-row>
        <table:table-row table:style-name="ro4">
          <table:table-cell office:value-type="string" table:style-name="ce9">
            <text:p>This workbook contains the<text:span text:style-name="T2"><text:s/></text:span>underlying data published on the CQC website.<text:s text:c="2"/><text:span text:style-name="T3">Note: this is refreshed annually with the most recent survey.</text:span></text:p>
          </table:table-cell>
          <table:table-cell table:number-columns-repeated="16383"/>
        </table:table-row>
        <table:table-row table:style-name="ro4">
          <table:table-cell office:value-type="string" table:style-name="ce10">
            <text:p><text:a xlink:href="https://www.cqc.org.uk/uecsurvey">www.cqc.org.uk/uecsurvey</text:a></text:p>
          </table:table-cell>
          <table:table-cell table:number-columns-repeated="16383"/>
        </table:table-row>
        <table:table-row table:style-name="ro4">
          <table:table-cell office:value-type="string" table:style-name="ce11">
            <text:p>This workbook contains the data used to produce each trust's benchmark report:</text:p>
          </table:table-cell>
          <table:table-cell table:number-columns-repeated="16383"/>
        </table:table-row>
        <table:table-row table:style-name="ro4">
          <table:table-cell office:value-type="string" table:style-name="ce10">
            <text:p><text:a xlink:href="https://nhssurveys.org/surveys/survey/03-urgent-emergency-care/year/2020/">https://nhssurveys.org/surveys/survey/03-urgent-emergency-care/year/2020/</text:a></text:p>
          </table:table-cell>
          <table:table-cell table:number-columns-repeated="16383"/>
        </table:table-row>
        <table:table-row table:style-name="ro4">
          <table:table-cell table:style-name="ce7"/>
          <table:table-cell table:number-columns-repeated="16383"/>
        </table:table-row>
        <table:table-row table:style-name="ro2">
          <table:table-cell office:value-type="string" table:style-name="ce3">
            <text:p>Methodology</text:p>
          </table:table-cell>
          <table:table-cell table:number-columns-repeated="16383"/>
        </table:table-row>
        <table:table-row table:style-name="ro9">
          <table:table-cell office:value-type="string" table:style-name="ce12">
            <text:p>Results were calculated by converting each respondent’s answer to a question into a score (from 0 to 10), then averaging these to arrive at a single score for the trust, for each question. The higher the score, the better a trust is performing.</text:p>
            <text:p/>
            <text:p><text:span text:style-name="T2">Section scores</text:span><text:s/>are provided, which are composite scores (mean) of all questions that fall within a section - these are detailed in the<text:s/><text:span text:style-name="T2">'Section_Scores'</text:span><text:s/>tab.</text:p>
          </table:table-cell>
          <table:table-cell table:number-columns-repeated="16383"/>
        </table:table-row>
        <table:table-row table:style-name="ro4">
          <table:table-cell table:style-name="ce13"/>
          <table:table-cell table:number-columns-repeated="16383"/>
        </table:table-row>
        <table:table-row table:style-name="ro10">
          <table:table-cell office:value-type="string" table:style-name="ce12">
            <text:p>Data has been standardised by age and sex so that no trust will appear better or worse than another because of its respondent profile. This helps to ensure that each trust's profile reflects the national distribution (based on all of the respondents to the survey). It therefore enables a more accurate comparison of results from trusts with different population profiles. In most cases, this standardisation will not have a large impact on trust results; it does, however, make comparisons between trusts as fair as possible.</text:p>
          </table:table-cell>
          <table:table-cell table:number-columns-repeated="16383"/>
        </table:table-row>
        <table:table-row table:style-name="ro4">
          <table:table-cell table:style-name="ce13"/>
          <table:table-cell table:number-columns-repeated="16383"/>
        </table:table-row>
        <table:table-row table:style-name="ro9">
          <table:table-cell office:value-type="string" table:style-name="ce12">
            <text:p>A<text:s/><text:span text:style-name="T2">mean score</text:span>, the<text:span text:style-name="T2"><text:s/>expected range</text:span><text:s/>and a<text:span text:style-name="T2"><text:s/>banding</text:span><text:s/>of 'better' (3) / 'about the same' (2) <text:s/>/ 'worse' (1) is shown for each trust for each question and section. The category of 'better'/ 'about the same' / 'worse' is calculated using a statistic called the 'expected range', which determines how the trust is performing. This range takes into account the number of respondents from each trust as well as the scores for all other trusts, and allows us to identify which scores we can confidently say are 'better' or 'worse' than the majority of other trusts.</text:p>
          </table:table-cell>
          <table:table-cell table:number-columns-repeated="16383"/>
        </table:table-row>
        <table:table-row table:style-name="ro4">
          <table:table-cell table:style-name="ce5"/>
          <table:table-cell table:number-columns-repeated="16383"/>
        </table:table-row>
        <table:table-row table:style-name="ro4">
          <table:table-cell office:value-type="string" table:style-name="ce14">
            <text:p>Question results are not shown if:</text:p>
          </table:table-cell>
          <table:table-cell table:number-columns-repeated="16383"/>
        </table:table-row>
        <table:table-row table:style-name="ro4">
          <table:table-cell office:value-type="string" table:style-name="ce5">
            <text:p>- There are fewer than 30 respondents to a question within a trust.</text:p>
          </table:table-cell>
          <table:table-cell table:number-columns-repeated="16383"/>
        </table:table-row>
        <table:table-row table:style-name="ro4">
          <table:table-cell table:style-name="ce5"/>
          <table:table-cell table:number-columns-repeated="16383"/>
        </table:table-row>
        <table:table-row table:style-name="ro4">
          <table:table-cell office:value-type="string" table:style-name="ce14">
            <text:p>Section scores are not shown if:</text:p>
          </table:table-cell>
          <table:table-cell table:number-columns-repeated="16383"/>
        </table:table-row>
        <table:table-row table:style-name="ro4">
          <table:table-cell office:value-type="string" table:style-name="ce5">
            <text:p>- Data is missing for one or more contributing questions.</text:p>
          </table:table-cell>
          <table:table-cell table:number-columns-repeated="16383"/>
        </table:table-row>
        <table:table-row table:style-name="ro4">
          <table:table-cell table:style-name="ce15"/>
          <table:table-cell table:number-columns-repeated="16383"/>
        </table:table-row>
        <table:table-row table:style-name="ro4">
          <table:table-cell office:value-type="string" table:style-name="ce14">
            <text:p>Historical comparisons are not shown if:</text:p>
          </table:table-cell>
          <table:table-cell table:number-columns-repeated="16383"/>
        </table:table-row>
        <table:table-row table:style-name="ro4">
          <table:table-cell office:value-type="string" table:style-name="ce5">
            <text:p>- The question was added in 2020.</text:p>
          </table:table-cell>
          <table:table-cell table:number-columns-repeated="16383"/>
        </table:table-row>
        <table:table-row table:style-name="ro4">
          <table:table-cell office:value-type="string" table:style-name="ce5">
            <text:p>- The question was amended in 2020 such that it was deemed to be non-comparable to 2018.</text:p>
          </table:table-cell>
          <table:table-cell table:number-columns-repeated="16383"/>
        </table:table-row>
        <table:table-row table:style-name="ro4">
          <table:table-cell office:value-type="string" table:style-name="ce5">
            <text:p>- The trust made a sampling error in 2018.</text:p>
          </table:table-cell>
          <table:table-cell table:number-columns-repeated="16383"/>
        </table:table-row>
        <table:table-row table:style-name="ro4">
          <table:table-cell office:value-type="string" table:style-name="ce5">
            <text:p>- The trust did not take part in the 2018 survey.</text:p>
          </table:table-cell>
          <table:table-cell table:number-columns-repeated="16383"/>
        </table:table-row>
        <table:table-row table:style-name="ro4">
          <table:table-cell office:value-type="string" table:style-name="ce5">
            <text:p>- The trust has merged since the 2018 survey.</text:p>
          </table:table-cell>
          <table:table-cell table:number-columns-repeated="16383"/>
        </table:table-row>
        <table:table-row table:style-name="ro4">
          <table:table-cell table:style-name="ce15"/>
          <table:table-cell table:number-columns-repeated="16383"/>
        </table:table-row>
        <table:table-row table:style-name="ro4">
          <table:table-cell office:value-type="string" table:style-name="ce5">
            <text:p>For more information about the methods used in this survey, please see the technical document:<text:s/></text:p>
          </table:table-cell>
          <table:table-cell table:number-columns-repeated="16383"/>
        </table:table-row>
        <table:table-row table:style-name="ro4">
          <table:table-cell office:value-type="string" table:style-name="ce10">
            <text:p><text:a xlink:href="https://nhssurveys.org/surveys/survey/03-urgent-emergency-care/year/2020/">https://nhssurveys.org/surveys/survey/03-urgent-emergency-care/year/2020/</text:a></text:p>
          </table:table-cell>
          <table:table-cell table:number-columns-repeated="16383"/>
        </table:table-row>
        <table:table-row table:style-name="ro4">
          <table:table-cell table:style-name="ce4"/>
          <table:table-cell table:number-columns-repeated="16383"/>
        </table:table-row>
        <table:table-row table:style-name="ro2">
          <table:table-cell office:value-type="string" table:style-name="ce3">
            <text:p>Using the data</text:p>
          </table:table-cell>
          <table:table-cell table:number-columns-repeated="16383"/>
        </table:table-row>
        <table:table-row table:style-name="ro4">
          <table:table-cell office:value-type="string" table:style-name="ce5">
            <text:p>It is<text:s/><text:span text:style-name="T2">extremely important</text:span><text:s/>that any comparisons made between trusts are appropriate and suit the data you are looking at:</text:p>
          </table:table-cell>
          <table:table-cell table:number-columns-repeated="16383"/>
        </table:table-row>
        <table:table-row table:style-name="ro4">
          <table:table-cell table:style-name="ce15"/>
          <table:table-cell table:number-columns-repeated="16383"/>
        </table:table-row>
        <table:table-row table:style-name="ro11">
          <table:table-cell office:value-type="string" table:style-name="ce5">
            <text:p>1. All of the comparisons made on the basis of the benchmark data are relative: we have compared trusts against each other, not against absolute performance thresholds. Therefore, every trust could be performing poorly on a question or section according to a performance threshold, but in the benchmark data many trust results will be ‘about the same’ or even ‘better’. Conversely, every trust could be performing well according to a performance threshold, but in the benchmark data many trust results will be ‘about the same’ or even ‘worse’. It is therefore also important to consider the actual scores (i.e. 0 to 10) when interpreting the benchmark data.</text:p>
          </table:table-cell>
          <table:table-cell table:number-columns-repeated="16383"/>
        </table:table-row>
        <table:table-row table:style-name="ro4">
          <table:table-cell table:style-name="ce5"/>
          <table:table-cell table:number-columns-repeated="16383"/>
        </table:table-row>
        <table:table-row table:style-name="ro11">
          <table:table-cell office:value-type="string" table:style-name="ce5">
            <text:p>2. The range and variance of trust scores are different for each question and section. This variation influences how much a trust score needs to differ from the average score to be considered ‘better’ or ‘worse’ than average. Thus, the categories are effectively ordinal data – we know that ‘better’ is better than ‘about the same’, which is in turn better than ‘worse’, but we do not know how much better one category is from another on different questions. This makes it impossible to meaningfully add up categories (i.e. having a greater number of 'better' than average scores does not necessarily indicate that one trust is performing better than another overall).</text:p>
          </table:table-cell>
          <table:table-cell table:number-columns-repeated="16383"/>
        </table:table-row>
        <table:table-row table:style-name="ro4">
          <table:table-cell table:style-name="ce5"/>
          <table:table-cell table:number-columns-repeated="16383"/>
        </table:table-row>
        <table:table-row table:style-name="ro12">
          <table:table-cell office:value-type="string" table:style-name="ce5">
            <text:p>3. The benchmark data allows us to say whether a trust's performance is 'worse', 'better' or 'about the same' compared with most other trusts, for a given question or section. We cannot say much more about the score itself, because it is taken from a sample of patients rather than from all patients at each trust. If we had surveyed a different sample of patients, we would likely find that the score for a particular question would be slightly different. For this reason we strongly advise against focusing on the scores when comparing trust results. For example, we cannot be certain that a trust with a score of 4.5 (Trust A) is any better than a trust with a score of 4.3 (Trust B). If a different sample of patients from each trust was surveyed, Trust B might score higher than Trust A. To say, therefore, that Trust A is ‘worse’ than Trust B, based on the results from this particular survey, would be inaccurate. To compare the trusts fairly, an appropriate statistical significance test to identify significant differences between trust results should be applied.</text:p>
          </table:table-cell>
          <table:table-cell table:number-columns-repeated="16383"/>
        </table:table-row>
        <table:table-row table:style-name="ro4">
          <table:table-cell table:style-name="ce5"/>
          <table:table-cell table:number-columns-repeated="16383"/>
        </table:table-row>
        <table:table-row table:style-name="ro4">
          <table:table-cell office:value-type="string" table:style-name="ce14">
            <text:p>When using the data in this workbook:</text:p>
          </table:table-cell>
          <table:table-cell table:number-columns-repeated="16383"/>
        </table:table-row>
        <table:table-row table:style-name="ro8">
          <table:table-cell office:value-type="string" table:style-name="ce5">
            <text:p>- Do not misrepresent the data contained in these tables. For example, if a finding is not statistically significant do not report that it is; include all notes or specific exclusions regarding each question etc.</text:p>
          </table:table-cell>
          <table:table-cell table:number-columns-repeated="16383"/>
        </table:table-row>
        <table:table-row table:style-name="ro4">
          <table:table-cell office:value-type="string" table:style-name="ce5">
            <text:p>- You must acknowledge the author / source in all cases.</text:p>
          </table:table-cell>
          <table:table-cell table:number-columns-repeated="16383"/>
        </table:table-row>
        <table:table-row table:style-name="ro4">
          <table:table-cell table:style-name="ce5"/>
          <table:table-cell table:number-columns-repeated="16383"/>
        </table:table-row>
        <table:table-row table:style-name="ro2">
          <table:table-cell office:value-type="string" table:style-name="ce16">
            <text:p>Non comparable trusts</text:p>
          </table:table-cell>
          <table:table-cell table:number-columns-repeated="16383"/>
        </table:table-row>
        <table:table-row table:style-name="ro8">
          <table:table-cell office:value-type="string" table:style-name="ce7">
            <text:p>For the most part, trusts excluded from historical comparisons is due to trust mergers; however, exclusions can also be due to sampling errors. The following trusts are excluded from historical comparisons:</text:p>
          </table:table-cell>
          <table:table-cell table:number-columns-repeated="16383"/>
        </table:table-row>
        <table:table-row table:style-name="ro13">
          <table:table-cell office:value-type="string" table:style-name="ce7">
            <text:p>R0B - South Tyneside and Sunderland NHS Foundation Trust; RNN - North Cumbria Integrated Care NHS Foundation Trust; RH5 - Somerset NHS Foundation Trust; RTG - University Hospitals of Derby and Burton NHS Foundation Trust; RC9 - Bedfordshire Hospitals NHS Foundation Trust; RJ1 Guy's and St Thomas' NHS Foundation Trust.</text:p>
          </table:table-cell>
          <table:table-cell table:number-columns-repeated="16383"/>
        </table:table-row>
        <table:table-row table:style-name="ro4">
          <table:table-cell table:style-name="ce7"/>
          <table:table-cell table:number-columns-repeated="16383"/>
        </table:table-row>
        <table:table-row table:style-name="ro2">
          <table:table-cell office:value-type="string" table:style-name="ce17">
            <text:p>Excluded trusts</text:p>
          </table:table-cell>
          <table:table-cell table:number-columns-repeated="16383"/>
        </table:table-row>
        <table:table-row table:style-name="ro4">
          <table:table-cell office:value-type="string" table:style-name="ce7">
            <text:p>No trusts were excluded from the 2020 survey.</text:p>
          </table:table-cell>
          <table:table-cell table:number-columns-repeated="16383"/>
        </table:table-row>
        <table:table-row table:style-name="ro4">
          <table:table-cell table:style-name="ce8"/>
          <table:table-cell table:number-columns-repeated="16383"/>
        </table:table-row>
        <table:table-row table:style-name="ro2">
          <table:table-cell office:value-type="string" table:style-name="ce17">
            <text:p>Changes since the last survey</text:p>
          </table:table-cell>
          <table:table-cell table:number-columns-repeated="16383"/>
        </table:table-row>
        <table:table-row table:style-name="ro11">
          <table:table-cell office:value-type="string" table:style-name="ce18">
            <text:p>In 2020, five new scored questions (T8, T28, T35, T36 &amp; T37) were added to the questionnaire, six scored questions were removed (2018's T10, T19, T35, T36, T37 &amp; T38), and two scored questions were amended (T7 &amp; T26).<text:s/></text:p>
            <text:p>In some case, the changes to the scored questions have rendered them and their dependent questions incomparable to previous years, and so only data for 2020 is presented for T26.</text:p>
            <text:p>More information on the changes can be found in the survey development report:</text:p>
          </table:table-cell>
          <table:table-cell table:number-columns-repeated="16383"/>
        </table:table-row>
        <table:table-row table:style-name="ro4">
          <table:table-cell office:value-type="string" table:style-name="ce19">
            <text:p><text:a xlink:href="https://nhssurveys.org/wp-content/surveys/03-urgent-emergency-care/01-design-development/2020/Survey%20Development%20Report.pdf">https://nhssurveys.org/surveys/survey/03-urgent-emergency-care/year/2020/</text:a></text:p>
          </table:table-cell>
          <table:table-cell table:number-columns-repeated="16383"/>
        </table:table-row>
        <table:table-row table:style-name="ro4">
          <table:table-cell table:style-name="ce20"/>
          <table:table-cell table:number-columns-repeated="16383"/>
        </table:table-row>
        <table:table-row table:style-name="ro2">
          <table:table-cell office:value-type="string" table:style-name="ce17">
            <text:p>Further information</text:p>
          </table:table-cell>
          <table:table-cell table:number-columns-repeated="16383"/>
        </table:table-row>
        <table:table-row table:style-name="ro14">
          <table:table-cell office:value-type="string" table:style-name="ce18">
            <text:p>The statistical release and trust-level results can be found on the CQC website. You can also find the technical document there, which describes the methodology for analysing the trust-level results, and a quality and methodology document which provides information about the survey development and methodology:</text:p>
          </table:table-cell>
          <table:table-cell table:number-columns-repeated="16383"/>
        </table:table-row>
        <table:table-row table:style-name="ro4">
          <table:table-cell office:value-type="string" table:style-name="ce19">
            <text:p><text:a xlink:href="https://www.cqc.org.uk/uecsurvey">www.cqc.org.uk/uecsurvey</text:a></text:p>
          </table:table-cell>
          <table:table-cell table:number-columns-repeated="16383"/>
        </table:table-row>
        <table:table-row table:style-name="ro4">
          <table:table-cell table:style-name="ce21"/>
          <table:table-cell table:number-columns-repeated="16383"/>
        </table:table-row>
        <table:table-row table:style-name="ro4">
          <table:table-cell office:value-type="string" table:style-name="ce18">
            <text:p>The benchmark reports for each trust are available at:</text:p>
          </table:table-cell>
          <table:table-cell table:number-columns-repeated="16383"/>
        </table:table-row>
        <table:table-row table:style-name="ro4">
          <table:table-cell office:value-type="string" table:style-name="ce19">
            <text:p><text:a xlink:href="https://nhssurveys.org/all-files/03-urgent-emergency-care/05-benchmarks-reports/2020/">https://nhssurveys.org/all-files/03-urgent-emergency-care/05-benchmarks-reports/2020/</text:a></text:p>
          </table:table-cell>
          <table:table-cell table:number-columns-repeated="16383"/>
        </table:table-row>
        <table:table-row table:style-name="ro4">
          <table:table-cell table:style-name="ce22"/>
          <table:table-cell table:number-columns-repeated="16383"/>
        </table:table-row>
        <table:table-row table:style-name="ro4">
          <table:table-cell office:value-type="string" table:style-name="ce22">
            <text:p>The results from previous years' Urgent and Emergency Care Surveys are available at:</text:p>
          </table:table-cell>
          <table:table-cell table:number-columns-repeated="16383"/>
        </table:table-row>
        <table:table-row table:style-name="ro4">
          <table:table-cell office:value-type="string" table:style-name="ce23">
            <text:p><text:a xlink:href="https://nhssurveys.org/data-library/">https://nhssurveys.org/data-library/</text:a></text:p>
          </table:table-cell>
          <table:table-cell table:number-columns-repeated="16383"/>
        </table:table-row>
        <table:table-row table:style-name="ro4">
          <table:table-cell table:style-name="ce24"/>
          <table:table-cell table:number-columns-repeated="16383"/>
        </table:table-row>
        <table:table-row table:style-name="ro8">
          <table:table-cell office:value-type="string" table:style-name="ce22">
            <text:p>Full details of the methodology for the survey, including the questionnaire, letters sent to patients, instructions on how to carry out the survey, and the survey development report are available at:</text:p>
          </table:table-cell>
          <table:table-cell table:number-columns-repeated="16383"/>
        </table:table-row>
        <table:table-row table:style-name="ro4">
          <table:table-cell office:value-type="string" table:style-name="ce19">
            <text:p><text:a xlink:href="https://nhssurveys.org/surveys/survey/03-urgent-emergency-care/year/2020/">https://nhssurveys.org/surveys/survey/03-urgent-emergency-care/year/2020/</text:a></text:p>
          </table:table-cell>
          <table:table-cell table:number-columns-repeated="16383"/>
        </table:table-row>
        <table:table-row table:style-name="ro4">
          <table:table-cell table:style-name="ce25"/>
          <table:table-cell table:number-columns-repeated="16383"/>
        </table:table-row>
        <table:table-row table:style-name="ro8">
          <table:table-cell office:value-type="string" table:style-name="ce22">
            <text:p>More information on the NHS Patient Survey Programme, including results from other surveys and a programme of current and forthcoming surveys can be found at:</text:p>
          </table:table-cell>
          <table:table-cell table:number-columns-repeated="16383"/>
        </table:table-row>
        <table:table-row table:style-name="ro4">
          <table:table-cell office:value-type="string" table:style-name="ce19">
            <text:p><text:a xlink:href="https://www.cqc.org.uk/publications/surveys/surveys">www.cqc.org.uk/publications/surveys/surveys</text:a></text:p>
          </table:table-cell>
          <table:table-cell table:number-columns-repeated="16383"/>
        </table:table-row>
        <table:table-row table:style-name="ro4">
          <table:table-cell table:style-name="ce26"/>
          <table:table-cell table:number-columns-repeated="16383"/>
        </table:table-row>
        <table:table-row table:number-rows-repeated="1048487" table:style-name="ro4">
          <table:table-cell table:number-columns-repeated="16384"/>
        </table:table-row>
      </table:table>
      <table:table table:name="Section_Scores" table:style-name="ta1">
        <table:table-column table:style-name="co3" table:default-cell-style-name="ce49"/>
        <table:table-column table:style-name="co4" table:default-cell-style-name="ce49"/>
        <table:table-column table:style-name="co2" table:number-columns-repeated="16382" table:default-cell-style-name="ce48"/>
        <table:table-row table:style-name="ro15">
          <table:table-cell office:value-type="string" table:style-name="ce3">
            <text:p>S1: Arrival at the Urgent Treatment Centre</text:p>
          </table:table-cell>
          <table:table-cell table:style-name="ce3"/>
          <table:table-cell table:number-columns-repeated="16382"/>
        </table:table-row>
        <table:table-row table:style-name="ro15">
          <table:table-cell office:value-type="string" table:style-name="ce28">
            <text:p>Q4</text:p>
          </table:table-cell>
          <table:table-cell office:value-type="string" table:style-name="ce29">
            <text:p>Were you given enough privacy when discussing your condition with the<text:s/><text:span text:style-name="T4">receptionist</text:span>?</text:p>
          </table:table-cell>
          <table:table-cell table:number-columns-repeated="16382"/>
        </table:table-row>
        <table:table-row table:style-name="ro15">
          <table:table-cell office:value-type="string" table:style-name="ce3">
            <text:p>S2: Waiting</text:p>
          </table:table-cell>
          <table:table-cell table:style-name="ce3"/>
          <table:table-cell table:number-columns-repeated="16382"/>
        </table:table-row>
        <table:table-row table:style-name="ro15">
          <table:table-cell office:value-type="string" table:style-name="ce28">
            <text:p>Q7</text:p>
          </table:table-cell>
          <table:table-cell office:value-type="string" table:style-name="ce29">
            <text:p>How long did you wait before you<text:s/><text:span text:style-name="T4">first spoke</text:span><text:s/>to a health professional?<text:s/><text:span text:style-name="T6">This does not include staff screening for coronavirus at the entrance to the Urgent Treatment Centre.<text:s text:c="2"/></text:span></text:p>
          </table:table-cell>
          <table:table-cell table:number-columns-repeated="16382"/>
        </table:table-row>
        <table:table-row table:style-name="ro15">
          <table:table-cell office:value-type="string" table:style-name="ce28">
            <text:p>Q8</text:p>
          </table:table-cell>
          <table:table-cell office:value-type="string" table:style-name="ce29">
            <text:p>Did the health professional explain what would happen next?</text:p>
          </table:table-cell>
          <table:table-cell table:number-columns-repeated="16382"/>
        </table:table-row>
        <table:table-row table:style-name="ro15">
          <table:table-cell office:value-type="string" table:style-name="ce28">
            <text:p>Q9</text:p>
          </table:table-cell>
          <table:table-cell office:value-type="string" table:style-name="ce29">
            <text:p>Sometimes, people will first talk to a health professional and be examined later.<text:s/><text:span text:style-name="T4">From the time you arrived</text:span>, how long did you wait<text:s/><text:span text:style-name="T4">before being examined</text:span>?</text:p>
          </table:table-cell>
          <table:table-cell table:number-columns-repeated="16382"/>
        </table:table-row>
        <table:table-row table:style-name="ro15">
          <table:table-cell office:value-type="string" table:style-name="ce28">
            <text:p>Q10</text:p>
          </table:table-cell>
          <table:table-cell office:value-type="string" table:style-name="ce29">
            <text:p>Were you informed<text:s/><text:span text:style-name="T4">how long</text:span><text:s/>you would have to wait to be examined?</text:p>
          </table:table-cell>
          <table:table-cell table:number-columns-repeated="16382"/>
        </table:table-row>
        <table:table-row table:style-name="ro15">
          <table:table-cell office:value-type="string" table:style-name="ce28">
            <text:p>Q11</text:p>
          </table:table-cell>
          <table:table-cell office:value-type="string" table:style-name="ce29">
            <text:p>Overall, how long did your visit to the<text:s/><text:span text:style-name="T4">Urgent Treatment Centre</text:span><text:s/>last?</text:p>
          </table:table-cell>
          <table:table-cell table:number-columns-repeated="16382"/>
        </table:table-row>
        <table:table-row table:style-name="ro15">
          <table:table-cell office:value-type="string" table:style-name="ce3">
            <text:p>S3: Healthcare professionals</text:p>
          </table:table-cell>
          <table:table-cell table:style-name="ce3"/>
          <table:table-cell table:number-columns-repeated="16382"/>
        </table:table-row>
        <table:table-row table:style-name="ro15">
          <table:table-cell office:value-type="string" table:style-name="ce28">
            <text:p>Q12</text:p>
          </table:table-cell>
          <table:table-cell office:value-type="string" table:style-name="ce29">
            <text:p>Did you have<text:s/><text:span text:style-name="T4">enough time</text:span><text:s/>to discuss your condition with the health professional?</text:p>
          </table:table-cell>
          <table:table-cell table:number-columns-repeated="16382"/>
        </table:table-row>
        <table:table-row table:style-name="ro15">
          <table:table-cell office:value-type="string" table:style-name="ce28">
            <text:p>Q13</text:p>
          </table:table-cell>
          <table:table-cell office:value-type="string" table:style-name="ce29">
            <text:p>While you were in the Urgent Treatment Centre, did a health professional explain your condition and treatment in a way you could understand?</text:p>
          </table:table-cell>
          <table:table-cell table:number-columns-repeated="16382"/>
        </table:table-row>
        <table:table-row table:style-name="ro15">
          <table:table-cell office:value-type="string" table:style-name="ce28">
            <text:p>Q14</text:p>
          </table:table-cell>
          <table:table-cell office:value-type="string" table:style-name="ce29">
            <text:p>Did the health professional listen to what you had to say?</text:p>
          </table:table-cell>
          <table:table-cell table:number-columns-repeated="16382"/>
        </table:table-row>
        <table:table-row table:style-name="ro15">
          <table:table-cell office:value-type="string" table:style-name="ce28">
            <text:p>Q15</text:p>
          </table:table-cell>
          <table:table-cell office:value-type="string" table:style-name="ce29">
            <text:p>If you had any anxieties or fears about your condition or treatment, did a health professional discuss them with you?</text:p>
          </table:table-cell>
          <table:table-cell table:number-columns-repeated="16382"/>
        </table:table-row>
        <table:table-row table:style-name="ro15">
          <table:table-cell office:value-type="string" table:style-name="ce28">
            <text:p>Q16</text:p>
          </table:table-cell>
          <table:table-cell office:value-type="string" table:style-name="ce29">
            <text:p>Did you have confidence and trust in the health professional examining and treating you?<text:s text:c="2"/></text:p>
          </table:table-cell>
          <table:table-cell table:number-columns-repeated="16382"/>
        </table:table-row>
        <table:table-row table:style-name="ro15">
          <table:table-cell office:value-type="string" table:style-name="ce28">
            <text:p>Q17</text:p>
          </table:table-cell>
          <table:table-cell office:value-type="string" table:style-name="ce29">
            <text:p>Did health professionals talk to each other about you as if you weren’t there?<text:s text:c="2"/></text:p>
          </table:table-cell>
          <table:table-cell table:number-columns-repeated="16382"/>
        </table:table-row>
        <table:table-row table:style-name="ro15">
          <table:table-cell office:value-type="string" table:style-name="ce3">
            <text:p>S4: Care and treatment</text:p>
          </table:table-cell>
          <table:table-cell table:style-name="ce3"/>
          <table:table-cell table:number-columns-repeated="16382"/>
        </table:table-row>
        <table:table-row table:style-name="ro15">
          <table:table-cell office:value-type="string" table:style-name="ce28">
            <text:p>Q18</text:p>
          </table:table-cell>
          <table:table-cell office:value-type="string" table:style-name="ce29">
            <text:p>While you were at the Urgent Treatment Centre, how much information about your condition or treatment was given to<text:s/><text:span text:style-name="T4">you</text:span>?</text:p>
          </table:table-cell>
          <table:table-cell table:number-columns-repeated="16382"/>
        </table:table-row>
        <table:table-row table:style-name="ro15">
          <table:table-cell office:value-type="string" table:style-name="ce28">
            <text:p>Q19</text:p>
          </table:table-cell>
          <table:table-cell office:value-type="string" table:style-name="ce29">
            <text:p>Were you given enough privacy when<text:s/><text:span text:style-name="T4">being examined or treated</text:span>?</text:p>
          </table:table-cell>
          <table:table-cell table:number-columns-repeated="16382"/>
        </table:table-row>
        <table:table-row table:style-name="ro15">
          <table:table-cell office:value-type="string" table:style-name="ce28">
            <text:p>Q20</text:p>
          </table:table-cell>
          <table:table-cell office:value-type="string" table:style-name="ce29">
            <text:p>Sometimes, a member of staff will say one thing and another will say something quite different. Did this happen to you?</text:p>
          </table:table-cell>
          <table:table-cell table:number-columns-repeated="16382"/>
        </table:table-row>
        <table:table-row table:style-name="ro15">
          <table:table-cell office:value-type="string" table:style-name="ce28">
            <text:p>Q21</text:p>
          </table:table-cell>
          <table:table-cell office:value-type="string" table:style-name="ce29">
            <text:p>Were you involved as much as you wanted to be in decisions about your care and treatment?</text:p>
          </table:table-cell>
          <table:table-cell table:number-columns-repeated="16382"/>
        </table:table-row>
        <table:table-row table:style-name="ro15">
          <table:table-cell office:value-type="string" table:style-name="ce28">
            <text:p>Q26</text:p>
          </table:table-cell>
          <table:table-cell office:value-type="string" table:style-name="ce29">
            <text:p>Do you think the staff did everything they could to help control your pain?<text:span text:style-name="T6"><text:s/></text:span></text:p>
          </table:table-cell>
          <table:table-cell table:number-columns-repeated="16382"/>
        </table:table-row>
        <table:table-row table:style-name="ro15">
          <table:table-cell office:value-type="string" table:style-name="ce3">
            <text:p>S5: Tests</text:p>
          </table:table-cell>
          <table:table-cell table:style-name="ce3"/>
          <table:table-cell table:number-columns-repeated="16382"/>
        </table:table-row>
        <table:table-row table:style-name="ro15">
          <table:table-cell office:value-type="string" table:style-name="ce28">
            <text:p>Q23</text:p>
          </table:table-cell>
          <table:table-cell office:value-type="string" table:style-name="ce30">
            <text:p>Did a member of staff explain why you needed these test(s) in a way you could understand?</text:p>
          </table:table-cell>
          <table:table-cell table:number-columns-repeated="16382"/>
        </table:table-row>
        <table:table-row table:style-name="ro15">
          <table:table-cell office:value-type="string" table:style-name="ce28">
            <text:p>Q24</text:p>
          </table:table-cell>
          <table:table-cell office:value-type="string" table:style-name="ce30">
            <text:p>Before you left the Urgent Treatment Centre, did you get the<text:s/><text:span text:style-name="T4">results</text:span><text:s/>of your tests?<text:s text:c="2"/></text:p>
          </table:table-cell>
          <table:table-cell table:number-columns-repeated="16382"/>
        </table:table-row>
        <table:table-row table:style-name="ro15">
          <table:table-cell office:value-type="string" table:style-name="ce28">
            <text:p>Q25</text:p>
          </table:table-cell>
          <table:table-cell office:value-type="string" table:style-name="ce30">
            <text:p>Did a member of staff explain the<text:s/><text:span text:style-name="T4">results of the tests</text:span><text:s/>in a way you could understand?</text:p>
          </table:table-cell>
          <table:table-cell table:number-columns-repeated="16382"/>
        </table:table-row>
        <table:table-row table:style-name="ro15">
          <table:table-cell office:value-type="string" table:style-name="ce3">
            <text:p>S6: Environment and facilities</text:p>
          </table:table-cell>
          <table:table-cell table:style-name="ce3"/>
          <table:table-cell table:number-columns-repeated="16382"/>
        </table:table-row>
        <table:table-row table:style-name="ro15">
          <table:table-cell office:value-type="string" table:style-name="ce28">
            <text:p>Q27</text:p>
          </table:table-cell>
          <table:table-cell office:value-type="string" table:style-name="ce30">
            <text:p>In your opinion, how clean was the Urgent Treatment Centre?</text:p>
          </table:table-cell>
          <table:table-cell table:number-columns-repeated="16382"/>
        </table:table-row>
        <table:table-row table:style-name="ro15">
          <table:table-cell office:value-type="string" table:style-name="ce28">
            <text:p>Q28</text:p>
          </table:table-cell>
          <table:table-cell office:value-type="string" table:style-name="ce30">
            <text:p>While you were in the Urgent Treatment Centre, did you see any of the following? (infection control measures)</text:p>
          </table:table-cell>
          <table:table-cell table:number-columns-repeated="16382"/>
        </table:table-row>
        <table:table-row table:style-name="ro15">
          <table:table-cell office:value-type="string" table:style-name="ce28">
            <text:p>Q29</text:p>
          </table:table-cell>
          <table:table-cell office:value-type="string" table:style-name="ce30">
            <text:p>While you were in the Urgent Treatment Centre, did you feel threatened by other patients or visitors?</text:p>
          </table:table-cell>
          <table:table-cell table:number-columns-repeated="16382"/>
        </table:table-row>
        <table:table-row table:style-name="ro15">
          <table:table-cell office:value-type="string" table:style-name="ce28">
            <text:p>Q30</text:p>
          </table:table-cell>
          <table:table-cell office:value-type="string" table:style-name="ce30">
            <text:p>Were you able to get suitable food or drinks when you were at the Urgent Treatment Centre?</text:p>
          </table:table-cell>
          <table:table-cell table:number-columns-repeated="16382"/>
        </table:table-row>
        <table:table-row table:style-name="ro15">
          <table:table-cell office:value-type="string" table:style-name="ce3">
            <text:p>S7: Leaving the Urgent Treatment Centre</text:p>
          </table:table-cell>
          <table:table-cell table:style-name="ce3"/>
          <table:table-cell table:number-columns-repeated="16382"/>
        </table:table-row>
        <table:table-row table:style-name="ro15">
          <table:table-cell office:value-type="string" table:style-name="ce28">
            <text:p>Q32</text:p>
          </table:table-cell>
          <table:table-cell office:value-type="string" table:style-name="ce30">
            <text:p>Did a member of staff tell you about what<text:s/><text:span text:style-name="T4">symptoms to watch for</text:span><text:s/>regarding your illness or treatment after you went home?<text:s text:c="2"/></text:p>
          </table:table-cell>
          <table:table-cell table:number-columns-repeated="16382"/>
        </table:table-row>
        <table:table-row table:style-name="ro15">
          <table:table-cell office:value-type="string" table:style-name="ce28">
            <text:p>Q33</text:p>
          </table:table-cell>
          <table:table-cell office:value-type="string" table:style-name="ce30">
            <text:p>Did hospital staff tell you<text:s/><text:span text:style-name="T4">who to contact</text:span><text:s/>if you were worried about your condition or treatment after you left the Urgent Treatment Centre?</text:p>
          </table:table-cell>
          <table:table-cell table:number-columns-repeated="16382"/>
        </table:table-row>
        <table:table-row table:style-name="ro15">
          <table:table-cell office:value-type="string" table:style-name="ce28">
            <text:p>Q34</text:p>
          </table:table-cell>
          <table:table-cell office:value-type="string" table:style-name="ce30">
            <text:p>Did staff give you enough information to help you care for your condition at home?<text:s text:c="2"/></text:p>
          </table:table-cell>
          <table:table-cell table:number-columns-repeated="16382"/>
        </table:table-row>
        <table:table-row table:style-name="ro15">
          <table:table-cell office:value-type="string" table:style-name="ce28">
            <text:p>Q35</text:p>
          </table:table-cell>
          <table:table-cell office:value-type="string" table:style-name="ce30">
            <text:p>Before you left, did a member of staff discuss your transport arrangements for leaving the Urgent Treatment Centre?</text:p>
          </table:table-cell>
          <table:table-cell table:number-columns-repeated="16382"/>
        </table:table-row>
        <table:table-row table:style-name="ro16">
          <table:table-cell office:value-type="string" table:style-name="ce28">
            <text:p>Q36</text:p>
          </table:table-cell>
          <table:table-cell office:value-type="string" table:style-name="ce30">
            <text:p>Did a member of staff discuss with you whether you may need further health or social care services after leaving the Urgent Treatment Centre (e.g. services from GP, physiotherapist or community nurse, or assistance from social services or the voluntary sector)?</text:p>
          </table:table-cell>
          <table:table-cell table:number-columns-repeated="16382"/>
        </table:table-row>
        <table:table-row table:style-name="ro15">
          <table:table-cell office:value-type="string" table:style-name="ce28">
            <text:p>Q37</text:p>
          </table:table-cell>
          <table:table-cell office:value-type="string" table:style-name="ce30">
            <text:p>After leaving the Urgent Treatment Centre, was the care and support you expected available<text:s/><text:span text:style-name="T4">when</text:span><text:s/>you needed it?</text:p>
          </table:table-cell>
          <table:table-cell table:number-columns-repeated="16382"/>
        </table:table-row>
        <table:table-row table:style-name="ro15">
          <table:table-cell office:value-type="string" table:style-name="ce3">
            <text:p>S8: Respect and dignity</text:p>
          </table:table-cell>
          <table:table-cell table:style-name="ce3"/>
          <table:table-cell table:number-columns-repeated="16382"/>
        </table:table-row>
        <table:table-row table:style-name="ro15">
          <table:table-cell office:value-type="string" table:style-name="ce28">
            <text:p>Q38</text:p>
          </table:table-cell>
          <table:table-cell office:value-type="string" table:style-name="ce30">
            <text:p>Overall, did you feel you were treated with respect and dignity while you were in the Urgent Treatment Centre?</text:p>
          </table:table-cell>
          <table:table-cell table:number-columns-repeated="16382"/>
        </table:table-row>
        <table:table-row table:style-name="ro15">
          <table:table-cell office:value-type="string" table:style-name="ce3">
            <text:p>S9: Experience overall</text:p>
          </table:table-cell>
          <table:table-cell table:style-name="ce3"/>
          <table:table-cell table:number-columns-repeated="16382"/>
        </table:table-row>
        <table:table-row table:style-name="ro15">
          <table:table-cell office:value-type="string" table:style-name="ce28">
            <text:p>Q39</text:p>
          </table:table-cell>
          <table:table-cell office:value-type="string" table:style-name="ce30">
            <text:p>Overall…</text:p>
          </table:table-cell>
          <table:table-cell table:number-columns-repeated="16382"/>
        </table:table-row>
        <table:table-row table:number-rows-repeated="1048535" table:style-name="ro15">
          <table:table-cell table:number-columns-repeated="16384"/>
        </table:table-row>
      </table:table>
      <table:table table:name="Key" table:style-name="ta1">
        <table:table-column table:style-name="co5" table:default-cell-style-name="ce41"/>
        <table:table-column table:style-name="co6" table:default-cell-style-name="ce41"/>
        <table:table-column table:style-name="co7" table:default-cell-style-name="ce41"/>
        <table:table-column table:style-name="co8" table:number-columns-repeated="16381" table:default-cell-style-name="ce33"/>
        <table:table-row table:style-name="ro2">
          <table:table-cell office:value-type="string" table:style-name="ce31">
            <text:p>Sheet</text:p>
          </table:table-cell>
          <table:table-cell office:value-type="string" table:style-name="ce31">
            <text:p>Variable name</text:p>
          </table:table-cell>
          <table:table-cell office:value-type="string" table:style-name="ce32">
            <text:p>Description and comments</text:p>
          </table:table-cell>
          <table:table-cell table:number-columns-repeated="16381"/>
        </table:table-row>
        <table:table-row table:style-name="ro4">
          <table:table-cell office:value-type="string" table:style-name="ce34">
            <text:p>UEC20_Trust_Respondents</text:p>
          </table:table-cell>
          <table:table-cell office:value-type="string" table:style-name="ce27">
            <text:p>Trustcode</text:p>
          </table:table-cell>
          <table:table-cell office:value-type="string" table:style-name="ce35">
            <text:p>Trust code</text:p>
          </table:table-cell>
          <table:table-cell table:number-columns-repeated="16381"/>
        </table:table-row>
        <table:table-row table:style-name="ro4">
          <table:table-cell table:style-name="ce34"/>
          <table:table-cell office:value-type="string" table:style-name="ce27">
            <text:p>Trustname</text:p>
          </table:table-cell>
          <table:table-cell office:value-type="string" table:style-name="ce35">
            <text:p>Trust name</text:p>
          </table:table-cell>
          <table:table-cell table:number-columns-repeated="16381"/>
        </table:table-row>
        <table:table-row table:style-name="ro4">
          <table:table-cell table:style-name="ce34"/>
          <table:table-cell office:value-type="string" table:style-name="ce36">
            <text:p>Qxx_tres</text:p>
          </table:table-cell>
          <table:table-cell office:value-type="string" table:style-name="ce35">
            <text:p>Number of respondents (per trust) for question xx</text:p>
          </table:table-cell>
          <table:table-cell table:number-columns-repeated="16381"/>
        </table:table-row>
        <table:table-row table:style-name="ro4">
          <table:table-cell table:style-name="ce34"/>
          <table:table-cell office:value-type="string" table:style-name="ce27">
            <text:p>n_tpat</text:p>
          </table:table-cell>
          <table:table-cell office:value-type="string" table:style-name="ce35">
            <text:p>Total number of respondents (per trust)</text:p>
          </table:table-cell>
          <table:table-cell table:number-columns-repeated="16381"/>
        </table:table-row>
        <table:table-row table:style-name="ro4">
          <table:table-cell table:style-name="ce34"/>
          <table:table-cell office:value-type="string" table:style-name="ce27">
            <text:p>tr_rate</text:p>
          </table:table-cell>
          <table:table-cell office:value-type="string" table:style-name="ce35">
            <text:p>Adjusted response rate (per trust)</text:p>
          </table:table-cell>
          <table:table-cell table:number-columns-repeated="16381"/>
        </table:table-row>
        <table:table-row table:style-name="ro4">
          <table:table-cell table:style-name="ce34"/>
          <table:table-cell office:value-type="string" table:style-name="ce27">
            <text:p>male_tpc</text:p>
          </table:table-cell>
          <table:table-cell office:value-type="string" table:style-name="ce35">
            <text:p>Percentage men (per trust)</text:p>
          </table:table-cell>
          <table:table-cell table:number-columns-repeated="16381"/>
        </table:table-row>
        <table:table-row table:style-name="ro4">
          <table:table-cell table:style-name="ce34"/>
          <table:table-cell office:value-type="string" table:style-name="ce27">
            <text:p>female_tpc</text:p>
          </table:table-cell>
          <table:table-cell office:value-type="string" table:style-name="ce35">
            <text:p>Percentage women (per trust)</text:p>
          </table:table-cell>
          <table:table-cell table:number-columns-repeated="16381"/>
        </table:table-row>
        <table:table-row table:style-name="ro4">
          <table:table-cell table:style-name="ce34"/>
          <table:table-cell office:value-type="string" table:style-name="ce27">
            <text:p>age1_tpc</text:p>
          </table:table-cell>
          <table:table-cell office:value-type="string" table:style-name="ce35">
            <text:p>Percentage aged 16-35 (per trust)</text:p>
          </table:table-cell>
          <table:table-cell table:number-columns-repeated="16381"/>
        </table:table-row>
        <table:table-row table:style-name="ro4">
          <table:table-cell table:style-name="ce34"/>
          <table:table-cell office:value-type="string" table:style-name="ce27">
            <text:p>age2_tpc</text:p>
          </table:table-cell>
          <table:table-cell office:value-type="string" table:style-name="ce35">
            <text:p>Percentage aged 36-50 (per trust)</text:p>
          </table:table-cell>
          <table:table-cell table:number-columns-repeated="16381"/>
        </table:table-row>
        <table:table-row table:style-name="ro4">
          <table:table-cell table:style-name="ce34"/>
          <table:table-cell office:value-type="string" table:style-name="ce27">
            <text:p>age3_tpc</text:p>
          </table:table-cell>
          <table:table-cell office:value-type="string" table:style-name="ce35">
            <text:p>Percentage aged 51-65 (per trust)</text:p>
          </table:table-cell>
          <table:table-cell table:number-columns-repeated="16381"/>
        </table:table-row>
        <table:table-row table:style-name="ro4">
          <table:table-cell table:style-name="ce34"/>
          <table:table-cell office:value-type="string" table:style-name="ce27">
            <text:p>age4_tpc</text:p>
          </table:table-cell>
          <table:table-cell office:value-type="string" table:style-name="ce35">
            <text:p>Percentage aged 66+ (per trust)</text:p>
          </table:table-cell>
          <table:table-cell table:number-columns-repeated="16381"/>
        </table:table-row>
        <table:table-row table:style-name="ro4">
          <table:table-cell table:style-name="ce34"/>
          <table:table-cell office:value-type="string" table:style-name="ce27">
            <text:p>eth1_tpc</text:p>
          </table:table-cell>
          <table:table-cell office:value-type="string" table:style-name="ce35">
            <text:p>Percentage White (per trust)</text:p>
          </table:table-cell>
          <table:table-cell table:number-columns-repeated="16381"/>
        </table:table-row>
        <table:table-row table:style-name="ro4">
          <table:table-cell table:style-name="ce34"/>
          <table:table-cell office:value-type="string" table:style-name="ce27">
            <text:p>eth2_tpc</text:p>
          </table:table-cell>
          <table:table-cell office:value-type="string" table:style-name="ce35">
            <text:p>Percentage Multiple Ethnic Groups (per trust)</text:p>
          </table:table-cell>
          <table:table-cell table:number-columns-repeated="16381"/>
        </table:table-row>
        <table:table-row table:style-name="ro4">
          <table:table-cell table:style-name="ce34"/>
          <table:table-cell office:value-type="string" table:style-name="ce27">
            <text:p>eth3_tpc</text:p>
          </table:table-cell>
          <table:table-cell office:value-type="string" table:style-name="ce35">
            <text:p>Percentage Asian/Asian British (per trust)</text:p>
          </table:table-cell>
          <table:table-cell table:number-columns-repeated="16381"/>
        </table:table-row>
        <table:table-row table:style-name="ro4">
          <table:table-cell table:style-name="ce34"/>
          <table:table-cell office:value-type="string" table:style-name="ce27">
            <text:p>eth4_tpc</text:p>
          </table:table-cell>
          <table:table-cell office:value-type="string" table:style-name="ce35">
            <text:p>Percentage Black/Black British (per trust)</text:p>
          </table:table-cell>
          <table:table-cell table:number-columns-repeated="16381"/>
        </table:table-row>
        <table:table-row table:style-name="ro4">
          <table:table-cell table:style-name="ce34"/>
          <table:table-cell office:value-type="string" table:style-name="ce27">
            <text:p>eth5_tpc</text:p>
          </table:table-cell>
          <table:table-cell office:value-type="string" table:style-name="ce35">
            <text:p>Percentage Arab/other (per trust)</text:p>
          </table:table-cell>
          <table:table-cell table:number-columns-repeated="16381"/>
        </table:table-row>
        <table:table-row table:style-name="ro4">
          <table:table-cell table:style-name="ce34"/>
          <table:table-cell office:value-type="string" table:style-name="ce27">
            <text:p>eth6_tpc</text:p>
          </table:table-cell>
          <table:table-cell office:value-type="string" table:style-name="ce35">
            <text:p>Percentage not known (per trust)</text:p>
          </table:table-cell>
          <table:table-cell table:number-columns-repeated="16381"/>
        </table:table-row>
        <table:table-row table:style-name="ro4">
          <table:table-cell table:style-name="ce34"/>
          <table:table-cell office:value-type="string" table:style-name="ce27">
            <text:p>religion1_tpc</text:p>
          </table:table-cell>
          <table:table-cell office:value-type="string" table:style-name="ce35">
            <text:p>Percentage no religion (per trust)</text:p>
          </table:table-cell>
          <table:table-cell table:number-columns-repeated="16381"/>
        </table:table-row>
        <table:table-row table:style-name="ro4">
          <table:table-cell table:style-name="ce34"/>
          <table:table-cell office:value-type="string" table:style-name="ce27">
            <text:p>religion2_tpc</text:p>
          </table:table-cell>
          <table:table-cell office:value-type="string" table:style-name="ce35">
            <text:p>Percentage Buddhist (per trust)</text:p>
          </table:table-cell>
          <table:table-cell table:number-columns-repeated="16381"/>
        </table:table-row>
        <table:table-row table:style-name="ro4">
          <table:table-cell table:style-name="ce34"/>
          <table:table-cell office:value-type="string" table:style-name="ce27">
            <text:p>religion3_tpc</text:p>
          </table:table-cell>
          <table:table-cell office:value-type="string" table:style-name="ce35">
            <text:p>Percentage Christian (per trust)</text:p>
          </table:table-cell>
          <table:table-cell table:number-columns-repeated="16381"/>
        </table:table-row>
        <table:table-row table:style-name="ro4">
          <table:table-cell table:style-name="ce34"/>
          <table:table-cell office:value-type="string" table:style-name="ce27">
            <text:p>religion4_tpc</text:p>
          </table:table-cell>
          <table:table-cell office:value-type="string" table:style-name="ce35">
            <text:p>Percentage Hindu (per trust)</text:p>
          </table:table-cell>
          <table:table-cell table:number-columns-repeated="16381"/>
        </table:table-row>
        <table:table-row table:style-name="ro4">
          <table:table-cell table:style-name="ce34"/>
          <table:table-cell office:value-type="string" table:style-name="ce27">
            <text:p>religion5_tpc</text:p>
          </table:table-cell>
          <table:table-cell office:value-type="string" table:style-name="ce35">
            <text:p>Percentage Jewish (per trust)</text:p>
          </table:table-cell>
          <table:table-cell table:number-columns-repeated="16381"/>
        </table:table-row>
        <table:table-row table:style-name="ro4">
          <table:table-cell table:style-name="ce34"/>
          <table:table-cell office:value-type="string" table:style-name="ce27">
            <text:p>religion6_tpc</text:p>
          </table:table-cell>
          <table:table-cell office:value-type="string" table:style-name="ce35">
            <text:p>Percentage Muslim (per trust)</text:p>
          </table:table-cell>
          <table:table-cell table:number-columns-repeated="16381"/>
        </table:table-row>
        <table:table-row table:style-name="ro4">
          <table:table-cell table:style-name="ce34"/>
          <table:table-cell office:value-type="string" table:style-name="ce27">
            <text:p>religion7_tpc</text:p>
          </table:table-cell>
          <table:table-cell office:value-type="string" table:style-name="ce35">
            <text:p>Percentage Sikh (per trust)</text:p>
          </table:table-cell>
          <table:table-cell table:number-columns-repeated="16381"/>
        </table:table-row>
        <table:table-row table:style-name="ro4">
          <table:table-cell table:style-name="ce34"/>
          <table:table-cell office:value-type="string" table:style-name="ce27">
            <text:p>religion8_tpc</text:p>
          </table:table-cell>
          <table:table-cell office:value-type="string" table:style-name="ce35">
            <text:p>Percentage other (per trust)</text:p>
          </table:table-cell>
          <table:table-cell table:number-columns-repeated="16381"/>
        </table:table-row>
        <table:table-row table:style-name="ro4">
          <table:table-cell table:style-name="ce34"/>
          <table:table-cell office:value-type="string" table:style-name="ce27">
            <text:p>religion9_tpc</text:p>
          </table:table-cell>
          <table:table-cell office:value-type="string" table:style-name="ce35">
            <text:p>Percentage prefer not to say (per trust)</text:p>
          </table:table-cell>
          <table:table-cell table:number-columns-repeated="16381"/>
        </table:table-row>
        <table:table-row table:style-name="ro4">
          <table:table-cell table:style-name="ce34"/>
          <table:table-cell office:value-type="string" table:style-name="ce27">
            <text:p>sexuality1_tpc</text:p>
          </table:table-cell>
          <table:table-cell office:value-type="string" table:style-name="ce35">
            <text:p>Percentage heterosexual / straight (per trust)</text:p>
          </table:table-cell>
          <table:table-cell table:number-columns-repeated="16381"/>
        </table:table-row>
        <table:table-row table:style-name="ro4">
          <table:table-cell table:style-name="ce34"/>
          <table:table-cell office:value-type="string" table:style-name="ce27">
            <text:p>sexuality2_tpc</text:p>
          </table:table-cell>
          <table:table-cell office:value-type="string" table:style-name="ce35">
            <text:p>Percentage gay / lesbian (per trust)</text:p>
          </table:table-cell>
          <table:table-cell table:number-columns-repeated="16381"/>
        </table:table-row>
        <table:table-row table:style-name="ro4">
          <table:table-cell table:style-name="ce34"/>
          <table:table-cell office:value-type="string" table:style-name="ce27">
            <text:p>sexuality3_tpc</text:p>
          </table:table-cell>
          <table:table-cell office:value-type="string" table:style-name="ce35">
            <text:p>Percentage bisexual (per trust)</text:p>
          </table:table-cell>
          <table:table-cell table:number-columns-repeated="16381"/>
        </table:table-row>
        <table:table-row table:style-name="ro4">
          <table:table-cell table:style-name="ce34"/>
          <table:table-cell office:value-type="string" table:style-name="ce27">
            <text:p>sexuality4_tpc</text:p>
          </table:table-cell>
          <table:table-cell office:value-type="string" table:style-name="ce35">
            <text:p>Percentage other (per trust)</text:p>
          </table:table-cell>
          <table:table-cell table:number-columns-repeated="16381"/>
        </table:table-row>
        <table:table-row table:style-name="ro4">
          <table:table-cell table:style-name="ce37"/>
          <table:table-cell office:value-type="string" table:style-name="ce38">
            <text:p>sexuality5_tpc</text:p>
          </table:table-cell>
          <table:table-cell office:value-type="string" table:style-name="ce39">
            <text:p>Percentage prefer not to say (per trust)</text:p>
          </table:table-cell>
          <table:table-cell table:number-columns-repeated="16381"/>
        </table:table-row>
        <table:table-row table:style-name="ro4">
          <table:table-cell office:value-type="string" table:style-name="ce27">
            <text:p>UEC20_Trust_Scores</text:p>
          </table:table-cell>
          <table:table-cell office:value-type="string" table:style-name="ce27">
            <text:p>Trustcode</text:p>
          </table:table-cell>
          <table:table-cell office:value-type="string" table:style-name="ce35">
            <text:p>Trust code</text:p>
          </table:table-cell>
          <table:table-cell table:number-columns-repeated="16381"/>
        </table:table-row>
        <table:table-row table:style-name="ro4">
          <table:table-cell table:style-name="ce27"/>
          <table:table-cell office:value-type="string" table:style-name="ce27">
            <text:p>Trustname</text:p>
          </table:table-cell>
          <table:table-cell office:value-type="string" table:style-name="ce35">
            <text:p>Trust name</text:p>
          </table:table-cell>
          <table:table-cell table:number-columns-repeated="16381"/>
        </table:table-row>
        <table:table-row table:style-name="ro4">
          <table:table-cell table:style-name="ce27"/>
          <table:table-cell office:value-type="string" table:style-name="ce36">
            <text:p>n_tpat</text:p>
          </table:table-cell>
          <table:table-cell office:value-type="string" table:style-name="ce35">
            <text:p>Total number of respondents (per trust)</text:p>
          </table:table-cell>
          <table:table-cell table:number-columns-repeated="16381"/>
        </table:table-row>
        <table:table-row table:style-name="ro4">
          <table:table-cell table:style-name="ce27"/>
          <table:table-cell office:value-type="string" table:style-name="ce36">
            <text:p>meanQxx</text:p>
          </table:table-cell>
          <table:table-cell office:value-type="string" table:style-name="ce35">
            <text:p>Mean trust score for question xx</text:p>
          </table:table-cell>
          <table:table-cell table:number-columns-repeated="16381"/>
        </table:table-row>
        <table:table-row table:style-name="ro4">
          <table:table-cell table:style-name="ce27"/>
          <table:table-cell office:value-type="string" table:style-name="ce27">
            <text:p>ll95Qxx</text:p>
          </table:table-cell>
          <table:table-cell office:value-type="string" table:style-name="ce35">
            <text:p>Lower limit of the expected score for question xx</text:p>
          </table:table-cell>
          <table:table-cell table:number-columns-repeated="16381"/>
        </table:table-row>
        <table:table-row table:style-name="ro4">
          <table:table-cell table:style-name="ce27"/>
          <table:table-cell office:value-type="string" table:style-name="ce27">
            <text:p>ul95Qxx</text:p>
          </table:table-cell>
          <table:table-cell office:value-type="string" table:style-name="ce35">
            <text:p>Upper limit of the expected score for question xx</text:p>
          </table:table-cell>
          <table:table-cell table:number-columns-repeated="16381"/>
        </table:table-row>
        <table:table-row table:style-name="ro4">
          <table:table-cell table:style-name="ce27"/>
          <table:table-cell office:value-type="string" table:style-name="ce27">
            <text:p>bandQxx</text:p>
          </table:table-cell>
          <table:table-cell office:value-type="string" table:style-name="ce35">
            <text:p>Banding for question xx where 0=not applicable; 1=worse; 2=about the same; 3=better</text:p>
          </table:table-cell>
          <table:table-cell table:number-columns-repeated="16381"/>
        </table:table-row>
        <table:table-row table:style-name="ro4">
          <table:table-cell table:style-name="ce27"/>
          <table:table-cell office:value-type="string" table:style-name="ce27">
            <text:p>Qxx_Zfinal</text:p>
          </table:table-cell>
          <table:table-cell office:value-type="string" table:style-name="ce35">
            <text:p>Adjusted z score for question xx</text:p>
          </table:table-cell>
          <table:table-cell table:number-columns-repeated="16381"/>
        </table:table-row>
        <table:table-row table:style-name="ro4">
          <table:table-cell table:style-name="ce27"/>
          <table:table-cell office:value-type="string" table:style-name="ce27">
            <text:p>meanSxx</text:p>
          </table:table-cell>
          <table:table-cell office:value-type="string" table:style-name="ce35">
            <text:p>Mean trust score for section xx</text:p>
          </table:table-cell>
          <table:table-cell table:number-columns-repeated="16381"/>
        </table:table-row>
        <table:table-row table:style-name="ro4">
          <table:table-cell table:style-name="ce27"/>
          <table:table-cell office:value-type="string" table:style-name="ce27">
            <text:p>ll95Sxx</text:p>
          </table:table-cell>
          <table:table-cell office:value-type="string" table:style-name="ce35">
            <text:p>Lower limit of the expected score for section xx</text:p>
          </table:table-cell>
          <table:table-cell table:number-columns-repeated="16381"/>
        </table:table-row>
        <table:table-row table:style-name="ro4">
          <table:table-cell table:style-name="ce27"/>
          <table:table-cell office:value-type="string" table:style-name="ce27">
            <text:p>ul95Sxx</text:p>
          </table:table-cell>
          <table:table-cell office:value-type="string" table:style-name="ce35">
            <text:p>Upper limit of the expected score for section xx</text:p>
          </table:table-cell>
          <table:table-cell table:number-columns-repeated="16381"/>
        </table:table-row>
        <table:table-row table:style-name="ro4">
          <table:table-cell table:style-name="ce27"/>
          <table:table-cell office:value-type="string" table:style-name="ce27">
            <text:p>bandSxx</text:p>
          </table:table-cell>
          <table:table-cell office:value-type="string" table:style-name="ce35">
            <text:p>Banding for section xx where 0=not applicable; 1=worse; 2=about the same; 3=better</text:p>
          </table:table-cell>
          <table:table-cell table:number-columns-repeated="16381"/>
        </table:table-row>
        <table:table-row table:style-name="ro4">
          <table:table-cell table:style-name="ce38"/>
          <table:table-cell office:value-type="string" table:style-name="ce38">
            <text:p>Sxx_Zfinal</text:p>
          </table:table-cell>
          <table:table-cell office:value-type="string" table:style-name="ce39">
            <text:p>Adjusted z score for section xx</text:p>
          </table:table-cell>
          <table:table-cell table:number-columns-repeated="16381"/>
        </table:table-row>
        <table:table-row table:style-name="ro4">
          <table:table-cell office:value-type="string" table:style-name="ce27">
            <text:p>UEC18_Historical_Comps</text:p>
          </table:table-cell>
          <table:table-cell office:value-type="string" table:style-name="ce27">
            <text:p>Trustcode</text:p>
          </table:table-cell>
          <table:table-cell office:value-type="string" table:style-name="ce35">
            <text:p>Trust code</text:p>
          </table:table-cell>
          <table:table-cell table:number-columns-repeated="16381"/>
        </table:table-row>
        <table:table-row table:style-name="ro4">
          <table:table-cell table:style-name="ce27"/>
          <table:table-cell office:value-type="string" table:style-name="ce27">
            <text:p>Trustname</text:p>
          </table:table-cell>
          <table:table-cell office:value-type="string" table:style-name="ce35">
            <text:p>Trust name</text:p>
          </table:table-cell>
          <table:table-cell table:number-columns-repeated="16381"/>
        </table:table-row>
        <table:table-row table:style-name="ro4">
          <table:table-cell table:style-name="ce27"/>
          <table:table-cell office:value-type="string" table:style-name="ce36">
            <text:p>Qxx_mean_H</text:p>
          </table:table-cell>
          <table:table-cell office:value-type="string" table:style-name="ce35">
            <text:p>Mean trust score for question xx</text:p>
          </table:table-cell>
          <table:table-cell table:number-columns-repeated="16381"/>
        </table:table-row>
        <table:table-row table:style-name="ro4">
          <table:table-cell table:style-name="ce38"/>
          <table:table-cell office:value-type="string" table:style-name="ce38">
            <text:p>Qxx_sig</text:p>
          </table:table-cell>
          <table:table-cell office:value-type="string" table:style-name="ce39">
            <text:p>Significance test for question xx where -1=significantly lower; 0=no significant difference; 1=significantly higher</text:p>
          </table:table-cell>
          <table:table-cell table:number-columns-repeated="16381"/>
        </table:table-row>
        <table:table-row table:style-name="ro4">
          <table:table-cell office:value-type="string" table:style-name="ce27">
            <text:p>UEC20_National_MaxMin</text:p>
          </table:table-cell>
          <table:table-cell office:value-type="string" table:style-name="ce36">
            <text:p>Qxx_min</text:p>
          </table:table-cell>
          <table:table-cell office:value-type="string" table:style-name="ce35">
            <text:p>Minimum score for England for question xx</text:p>
          </table:table-cell>
          <table:table-cell table:number-columns-repeated="16381"/>
        </table:table-row>
        <table:table-row table:style-name="ro4">
          <table:table-cell table:style-name="ce27"/>
          <table:table-cell office:value-type="string" table:style-name="ce36">
            <text:p>Qxx_max</text:p>
          </table:table-cell>
          <table:table-cell office:value-type="string" table:style-name="ce35">
            <text:p>Maximum score for England for question xx</text:p>
          </table:table-cell>
          <table:table-cell table:number-columns-repeated="16381"/>
        </table:table-row>
        <table:table-row table:style-name="ro4">
          <table:table-cell table:style-name="ce27"/>
          <table:table-cell office:value-type="string" table:style-name="ce36">
            <text:p>Sxx_min</text:p>
          </table:table-cell>
          <table:table-cell office:value-type="string" table:style-name="ce35">
            <text:p>Minimum score for England for section xx</text:p>
          </table:table-cell>
          <table:table-cell table:number-columns-repeated="16381"/>
        </table:table-row>
        <table:table-row table:style-name="ro4">
          <table:table-cell table:style-name="ce38"/>
          <table:table-cell office:value-type="string" table:style-name="ce40">
            <text:p>Sxx_max</text:p>
          </table:table-cell>
          <table:table-cell office:value-type="string" table:style-name="ce39">
            <text:p>Maximum score for England for section xx</text:p>
          </table:table-cell>
          <table:table-cell table:number-columns-repeated="16381"/>
        </table:table-row>
        <table:table-row table:style-name="ro4">
          <table:table-cell office:value-type="string" table:style-name="ce27">
            <text:p>UEC20_National_Demographics</text:p>
          </table:table-cell>
          <table:table-cell office:value-type="string" table:style-name="ce27">
            <text:p>Qxx_res</text:p>
          </table:table-cell>
          <table:table-cell office:value-type="string" table:style-name="ce35">
            <text:p>Number of respondents (nationally) for question xx</text:p>
          </table:table-cell>
          <table:table-cell table:number-columns-repeated="16381"/>
        </table:table-row>
        <table:table-row table:style-name="ro4">
          <table:table-cell table:style-name="ce27"/>
          <table:table-cell office:value-type="string" table:style-name="ce27">
            <text:p>n_pat</text:p>
          </table:table-cell>
          <table:table-cell office:value-type="string" table:style-name="ce35">
            <text:p>Total number of respondents (nationally)</text:p>
          </table:table-cell>
          <table:table-cell table:number-columns-repeated="16381"/>
        </table:table-row>
        <table:table-row table:style-name="ro4">
          <table:table-cell table:style-name="ce27"/>
          <table:table-cell office:value-type="string" table:style-name="ce27">
            <text:p>r_rate</text:p>
          </table:table-cell>
          <table:table-cell office:value-type="string" table:style-name="ce35">
            <text:p>Adjusted response rate (nationally)</text:p>
          </table:table-cell>
          <table:table-cell table:number-columns-repeated="16381"/>
        </table:table-row>
        <table:table-row table:style-name="ro4">
          <table:table-cell table:style-name="ce27"/>
          <table:table-cell office:value-type="string" table:style-name="ce27">
            <text:p>male_pc</text:p>
          </table:table-cell>
          <table:table-cell office:value-type="string" table:style-name="ce35">
            <text:p>Percentage men (nationally)</text:p>
          </table:table-cell>
          <table:table-cell table:number-columns-repeated="16381"/>
        </table:table-row>
        <table:table-row table:style-name="ro4">
          <table:table-cell table:style-name="ce27"/>
          <table:table-cell office:value-type="string" table:style-name="ce27">
            <text:p>female_pc</text:p>
          </table:table-cell>
          <table:table-cell office:value-type="string" table:style-name="ce35">
            <text:p>Percentage women (nationally)</text:p>
          </table:table-cell>
          <table:table-cell table:number-columns-repeated="16381"/>
        </table:table-row>
        <table:table-row table:style-name="ro4">
          <table:table-cell table:style-name="ce27"/>
          <table:table-cell office:value-type="string" table:style-name="ce27">
            <text:p>age1_pc</text:p>
          </table:table-cell>
          <table:table-cell office:value-type="string" table:style-name="ce35">
            <text:p>Percentage aged 16-35 (nationally)</text:p>
          </table:table-cell>
          <table:table-cell table:number-columns-repeated="16381"/>
        </table:table-row>
        <table:table-row table:style-name="ro4">
          <table:table-cell table:style-name="ce27"/>
          <table:table-cell office:value-type="string" table:style-name="ce27">
            <text:p>age2_pc</text:p>
          </table:table-cell>
          <table:table-cell office:value-type="string" table:style-name="ce35">
            <text:p>Percentage aged 36-50 (nationally)</text:p>
          </table:table-cell>
          <table:table-cell table:number-columns-repeated="16381"/>
        </table:table-row>
        <table:table-row table:style-name="ro4">
          <table:table-cell table:style-name="ce27"/>
          <table:table-cell office:value-type="string" table:style-name="ce27">
            <text:p>age3_pc</text:p>
          </table:table-cell>
          <table:table-cell office:value-type="string" table:style-name="ce35">
            <text:p>Percentage aged 51-65 (nationally)</text:p>
          </table:table-cell>
          <table:table-cell table:number-columns-repeated="16381"/>
        </table:table-row>
        <table:table-row table:style-name="ro4">
          <table:table-cell table:style-name="ce27"/>
          <table:table-cell office:value-type="string" table:style-name="ce27">
            <text:p>age4_pc</text:p>
          </table:table-cell>
          <table:table-cell office:value-type="string" table:style-name="ce35">
            <text:p>Percentage aged 66+ (nationally)</text:p>
          </table:table-cell>
          <table:table-cell table:number-columns-repeated="16381"/>
        </table:table-row>
        <table:table-row table:style-name="ro4">
          <table:table-cell table:style-name="ce27"/>
          <table:table-cell office:value-type="string" table:style-name="ce27">
            <text:p>eth1_pc</text:p>
          </table:table-cell>
          <table:table-cell office:value-type="string" table:style-name="ce35">
            <text:p>Percentage White (nationally)</text:p>
          </table:table-cell>
          <table:table-cell table:number-columns-repeated="16381"/>
        </table:table-row>
        <table:table-row table:style-name="ro4">
          <table:table-cell table:style-name="ce27"/>
          <table:table-cell office:value-type="string" table:style-name="ce27">
            <text:p>eth2_pc</text:p>
          </table:table-cell>
          <table:table-cell office:value-type="string" table:style-name="ce35">
            <text:p>Percentage Multiple Ethnic Groups (nationally)</text:p>
          </table:table-cell>
          <table:table-cell table:number-columns-repeated="16381"/>
        </table:table-row>
        <table:table-row table:style-name="ro4">
          <table:table-cell table:style-name="ce27"/>
          <table:table-cell office:value-type="string" table:style-name="ce27">
            <text:p>eth3_pc</text:p>
          </table:table-cell>
          <table:table-cell office:value-type="string" table:style-name="ce35">
            <text:p>Percentage Asian/Asian British (nationally)</text:p>
          </table:table-cell>
          <table:table-cell table:number-columns-repeated="16381"/>
        </table:table-row>
        <table:table-row table:style-name="ro4">
          <table:table-cell table:style-name="ce27"/>
          <table:table-cell office:value-type="string" table:style-name="ce27">
            <text:p>eth4_pc</text:p>
          </table:table-cell>
          <table:table-cell office:value-type="string" table:style-name="ce35">
            <text:p>Percentage Black/Black British (nationally)</text:p>
          </table:table-cell>
          <table:table-cell table:number-columns-repeated="16381"/>
        </table:table-row>
        <table:table-row table:style-name="ro4">
          <table:table-cell table:style-name="ce27"/>
          <table:table-cell office:value-type="string" table:style-name="ce27">
            <text:p>eth5_pc</text:p>
          </table:table-cell>
          <table:table-cell office:value-type="string" table:style-name="ce35">
            <text:p>Percentage Arab/other (nationally)</text:p>
          </table:table-cell>
          <table:table-cell table:number-columns-repeated="16381"/>
        </table:table-row>
        <table:table-row table:style-name="ro4">
          <table:table-cell table:style-name="ce27"/>
          <table:table-cell office:value-type="string" table:style-name="ce27">
            <text:p>eth6_pc</text:p>
          </table:table-cell>
          <table:table-cell office:value-type="string" table:style-name="ce35">
            <text:p>Percentage not known (nationally)</text:p>
          </table:table-cell>
          <table:table-cell table:number-columns-repeated="16381"/>
        </table:table-row>
        <table:table-row table:style-name="ro4">
          <table:table-cell table:style-name="ce27"/>
          <table:table-cell office:value-type="string" table:style-name="ce27">
            <text:p>religion1_pc</text:p>
          </table:table-cell>
          <table:table-cell office:value-type="string" table:style-name="ce35">
            <text:p>Percentage no religion (nationally)</text:p>
          </table:table-cell>
          <table:table-cell table:number-columns-repeated="16381"/>
        </table:table-row>
        <table:table-row table:style-name="ro4">
          <table:table-cell table:style-name="ce27"/>
          <table:table-cell office:value-type="string" table:style-name="ce27">
            <text:p>religion2_pc</text:p>
          </table:table-cell>
          <table:table-cell office:value-type="string" table:style-name="ce35">
            <text:p>Percentage Buddhist (nationally)</text:p>
          </table:table-cell>
          <table:table-cell table:number-columns-repeated="16381"/>
        </table:table-row>
        <table:table-row table:style-name="ro4">
          <table:table-cell table:style-name="ce27"/>
          <table:table-cell office:value-type="string" table:style-name="ce27">
            <text:p>religion3_pc</text:p>
          </table:table-cell>
          <table:table-cell office:value-type="string" table:style-name="ce35">
            <text:p>Percentage Christian (nationally)</text:p>
          </table:table-cell>
          <table:table-cell table:number-columns-repeated="16381"/>
        </table:table-row>
        <table:table-row table:style-name="ro4">
          <table:table-cell table:style-name="ce27"/>
          <table:table-cell office:value-type="string" table:style-name="ce27">
            <text:p>religion4_pc</text:p>
          </table:table-cell>
          <table:table-cell office:value-type="string" table:style-name="ce35">
            <text:p>Percentage Hindu (nationally)</text:p>
          </table:table-cell>
          <table:table-cell table:number-columns-repeated="16381"/>
        </table:table-row>
        <table:table-row table:style-name="ro4">
          <table:table-cell table:style-name="ce27"/>
          <table:table-cell office:value-type="string" table:style-name="ce27">
            <text:p>religion5_pc</text:p>
          </table:table-cell>
          <table:table-cell office:value-type="string" table:style-name="ce35">
            <text:p>Percentage Jewish (nationally)</text:p>
          </table:table-cell>
          <table:table-cell table:number-columns-repeated="16381"/>
        </table:table-row>
        <table:table-row table:style-name="ro4">
          <table:table-cell table:style-name="ce27"/>
          <table:table-cell office:value-type="string" table:style-name="ce27">
            <text:p>religion6_pc</text:p>
          </table:table-cell>
          <table:table-cell office:value-type="string" table:style-name="ce35">
            <text:p>Percentage Muslim (nationally)</text:p>
          </table:table-cell>
          <table:table-cell table:number-columns-repeated="16381"/>
        </table:table-row>
        <table:table-row table:style-name="ro4">
          <table:table-cell table:style-name="ce27"/>
          <table:table-cell office:value-type="string" table:style-name="ce27">
            <text:p>religion7_pc</text:p>
          </table:table-cell>
          <table:table-cell office:value-type="string" table:style-name="ce35">
            <text:p>Percentage Sikh (nationally)</text:p>
          </table:table-cell>
          <table:table-cell table:number-columns-repeated="16381"/>
        </table:table-row>
        <table:table-row table:style-name="ro4">
          <table:table-cell table:style-name="ce27"/>
          <table:table-cell office:value-type="string" table:style-name="ce27">
            <text:p>religion8_pc</text:p>
          </table:table-cell>
          <table:table-cell office:value-type="string" table:style-name="ce35">
            <text:p>Percentage other (nationally)</text:p>
          </table:table-cell>
          <table:table-cell table:number-columns-repeated="16381"/>
        </table:table-row>
        <table:table-row table:style-name="ro4">
          <table:table-cell table:style-name="ce27"/>
          <table:table-cell office:value-type="string" table:style-name="ce27">
            <text:p>religion9_pc</text:p>
          </table:table-cell>
          <table:table-cell office:value-type="string" table:style-name="ce35">
            <text:p>Percentage prefer not to say (nationally)</text:p>
          </table:table-cell>
          <table:table-cell table:number-columns-repeated="16381"/>
        </table:table-row>
        <table:table-row table:style-name="ro4">
          <table:table-cell table:style-name="ce27"/>
          <table:table-cell office:value-type="string" table:style-name="ce27">
            <text:p>sexuality1_pc</text:p>
          </table:table-cell>
          <table:table-cell office:value-type="string" table:style-name="ce35">
            <text:p>Percentage heterosexual / straight (nationally)</text:p>
          </table:table-cell>
          <table:table-cell table:number-columns-repeated="16381"/>
        </table:table-row>
        <table:table-row table:style-name="ro4">
          <table:table-cell table:style-name="ce27"/>
          <table:table-cell office:value-type="string" table:style-name="ce27">
            <text:p>sexuality2_pc</text:p>
          </table:table-cell>
          <table:table-cell office:value-type="string" table:style-name="ce35">
            <text:p>Percentage gay / lesbian (nationally)</text:p>
          </table:table-cell>
          <table:table-cell table:number-columns-repeated="16381"/>
        </table:table-row>
        <table:table-row table:style-name="ro4">
          <table:table-cell table:style-name="ce27"/>
          <table:table-cell office:value-type="string" table:style-name="ce27">
            <text:p>sexuality3_pc</text:p>
          </table:table-cell>
          <table:table-cell office:value-type="string" table:style-name="ce35">
            <text:p>Percentage bisexual (nationally)</text:p>
          </table:table-cell>
          <table:table-cell table:number-columns-repeated="16381"/>
        </table:table-row>
        <table:table-row table:style-name="ro4">
          <table:table-cell table:style-name="ce27"/>
          <table:table-cell office:value-type="string" table:style-name="ce27">
            <text:p>sexuality4_pc</text:p>
          </table:table-cell>
          <table:table-cell office:value-type="string" table:style-name="ce35">
            <text:p>Percentage other (nationally)</text:p>
          </table:table-cell>
          <table:table-cell table:number-columns-repeated="16381"/>
        </table:table-row>
        <table:table-row table:style-name="ro4">
          <table:table-cell table:style-name="ce38"/>
          <table:table-cell office:value-type="string" table:style-name="ce38">
            <text:p>sexuality5_pc</text:p>
          </table:table-cell>
          <table:table-cell office:value-type="string" table:style-name="ce39">
            <text:p>Percentage prefer not to say (nationally)</text:p>
          </table:table-cell>
          <table:table-cell table:number-columns-repeated="16381"/>
        </table:table-row>
        <table:table-row table:number-rows-repeated="1048494" table:style-name="ro4">
          <table:table-cell table:number-columns-repeated="16384"/>
        </table:table-row>
      </table:table>
      <table:table table:name="UEC20_Trust_Respondents" table:style-name="ta2">
        <table:table-column table:style-name="co9" table:default-cell-style-name="ce1"/>
        <table:table-column table:style-name="co10" table:default-cell-style-name="ce1"/>
        <table:table-column table:style-name="co11" table:number-columns-repeated="60" table:default-cell-style-name="ce1"/>
        <table:table-column table:style-name="co12" table:number-columns-repeated="16322" table:default-cell-style-name="ce1"/>
        <table:table-row table:style-name="ro4">
          <table:table-cell office:value-type="string" table:style-name="ce1">
            <text:p>Trustcode</text:p>
          </table:table-cell>
          <table:table-cell office:value-type="string" table:style-name="ce1">
            <text:p>Trustname</text:p>
          </table:table-cell>
          <table:table-cell office:value-type="string" table:style-name="ce1">
            <text:p>T4_tres</text:p>
          </table:table-cell>
          <table:table-cell office:value-type="string" table:style-name="ce1">
            <text:p>T7_tres</text:p>
          </table:table-cell>
          <table:table-cell office:value-type="string" table:style-name="ce1">
            <text:p>T8_tres</text:p>
          </table:table-cell>
          <table:table-cell office:value-type="string" table:style-name="ce1">
            <text:p>T9_tres</text:p>
          </table:table-cell>
          <table:table-cell office:value-type="string" table:style-name="ce1">
            <text:p>T10_tres</text:p>
          </table:table-cell>
          <table:table-cell office:value-type="string" table:style-name="ce1">
            <text:p>T11_tres</text:p>
          </table:table-cell>
          <table:table-cell office:value-type="string" table:style-name="ce1">
            <text:p>T12_tres</text:p>
          </table:table-cell>
          <table:table-cell office:value-type="string" table:style-name="ce1">
            <text:p>T13_tres</text:p>
          </table:table-cell>
          <table:table-cell office:value-type="string" table:style-name="ce1">
            <text:p>T14_tres</text:p>
          </table:table-cell>
          <table:table-cell office:value-type="string" table:style-name="ce1">
            <text:p>T15_tres</text:p>
          </table:table-cell>
          <table:table-cell office:value-type="string" table:style-name="ce1">
            <text:p>T16_tres</text:p>
          </table:table-cell>
          <table:table-cell office:value-type="string" table:style-name="ce1">
            <text:p>T17_tres</text:p>
          </table:table-cell>
          <table:table-cell office:value-type="string" table:style-name="ce1">
            <text:p>T18_tres</text:p>
          </table:table-cell>
          <table:table-cell office:value-type="string" table:style-name="ce1">
            <text:p>T19_tres</text:p>
          </table:table-cell>
          <table:table-cell office:value-type="string" table:style-name="ce1">
            <text:p>T20_tres</text:p>
          </table:table-cell>
          <table:table-cell office:value-type="string" table:style-name="ce1">
            <text:p>T21_tres</text:p>
          </table:table-cell>
          <table:table-cell office:value-type="string" table:style-name="ce1">
            <text:p>T23_tres</text:p>
          </table:table-cell>
          <table:table-cell office:value-type="string" table:style-name="ce1">
            <text:p>T24_tres</text:p>
          </table:table-cell>
          <table:table-cell office:value-type="string" table:style-name="ce1">
            <text:p>T25_tres</text:p>
          </table:table-cell>
          <table:table-cell office:value-type="string" table:style-name="ce1">
            <text:p>T26_tres</text:p>
          </table:table-cell>
          <table:table-cell office:value-type="string" table:style-name="ce1">
            <text:p>T27_tres</text:p>
          </table:table-cell>
          <table:table-cell office:value-type="string" table:style-name="ce1">
            <text:p>T28_8_tres</text:p>
          </table:table-cell>
          <table:table-cell office:value-type="string" table:style-name="ce1">
            <text:p>T29_tres</text:p>
          </table:table-cell>
          <table:table-cell office:value-type="string" table:style-name="ce1">
            <text:p>T30_tres</text:p>
          </table:table-cell>
          <table:table-cell office:value-type="string" table:style-name="ce1">
            <text:p>T32_tres</text:p>
          </table:table-cell>
          <table:table-cell office:value-type="string" table:style-name="ce1">
            <text:p>T33_tres</text:p>
          </table:table-cell>
          <table:table-cell office:value-type="string" table:style-name="ce1">
            <text:p>T34_tres</text:p>
          </table:table-cell>
          <table:table-cell office:value-type="string" table:style-name="ce1">
            <text:p>T35_tres</text:p>
          </table:table-cell>
          <table:table-cell office:value-type="string" table:style-name="ce1">
            <text:p>T36_tres</text:p>
          </table:table-cell>
          <table:table-cell office:value-type="string" table:style-name="ce1">
            <text:p>T37_tres</text:p>
          </table:table-cell>
          <table:table-cell office:value-type="string" table:style-name="ce1">
            <text:p>T38_tres</text:p>
          </table:table-cell>
          <table:table-cell office:value-type="string" table:style-name="ce1">
            <text:p>T39_tres</text:p>
          </table:table-cell>
          <table:table-cell office:value-type="string" table:style-name="ce1">
            <text:p>n_tpat</text:p>
          </table:table-cell>
          <table:table-cell office:value-type="string" table:style-name="ce1">
            <text:p>tr_rate</text:p>
          </table:table-cell>
          <table:table-cell office:value-type="string" table:style-name="ce1">
            <text:p>male_tpc</text:p>
          </table:table-cell>
          <table:table-cell office:value-type="string" table:style-name="ce1">
            <text:p>female_tpc</text:p>
          </table:table-cell>
          <table:table-cell office:value-type="string" table:style-name="ce1">
            <text:p>age1_tpc</text:p>
          </table:table-cell>
          <table:table-cell office:value-type="string" table:style-name="ce1">
            <text:p>age2_tpc</text:p>
          </table:table-cell>
          <table:table-cell office:value-type="string" table:style-name="ce1">
            <text:p>age3_tpc</text:p>
          </table:table-cell>
          <table:table-cell office:value-type="string" table:style-name="ce1">
            <text:p>age4_tpc</text:p>
          </table:table-cell>
          <table:table-cell office:value-type="string" table:style-name="ce1">
            <text:p>eth1_tpc</text:p>
          </table:table-cell>
          <table:table-cell office:value-type="string" table:style-name="ce1">
            <text:p>eth2_tpc</text:p>
          </table:table-cell>
          <table:table-cell office:value-type="string" table:style-name="ce1">
            <text:p>eth3_tpc</text:p>
          </table:table-cell>
          <table:table-cell office:value-type="string" table:style-name="ce1">
            <text:p>eth4_tpc</text:p>
          </table:table-cell>
          <table:table-cell office:value-type="string" table:style-name="ce1">
            <text:p>eth5_tpc</text:p>
          </table:table-cell>
          <table:table-cell office:value-type="string" table:style-name="ce1">
            <text:p>eth6_tpc</text:p>
          </table:table-cell>
          <table:table-cell office:value-type="string" table:style-name="ce1">
            <text:p>religion1_tpc</text:p>
          </table:table-cell>
          <table:table-cell office:value-type="string" table:style-name="ce1">
            <text:p>religion2_tpc</text:p>
          </table:table-cell>
          <table:table-cell office:value-type="string" table:style-name="ce1">
            <text:p>religion3_tpc</text:p>
          </table:table-cell>
          <table:table-cell office:value-type="string" table:style-name="ce1">
            <text:p>religion4_tpc</text:p>
          </table:table-cell>
          <table:table-cell office:value-type="string" table:style-name="ce1">
            <text:p>religion5_tpc</text:p>
          </table:table-cell>
          <table:table-cell office:value-type="string" table:style-name="ce1">
            <text:p>religion6_tpc</text:p>
          </table:table-cell>
          <table:table-cell office:value-type="string" table:style-name="ce1">
            <text:p>religion7_tpc</text:p>
          </table:table-cell>
          <table:table-cell office:value-type="string" table:style-name="ce1">
            <text:p>religion8_tpc</text:p>
          </table:table-cell>
          <table:table-cell office:value-type="string" table:style-name="ce1">
            <text:p>religion9_tpc</text:p>
          </table:table-cell>
          <table:table-cell office:value-type="string" table:style-name="ce1">
            <text:p>sexuality1_tpc</text:p>
          </table:table-cell>
          <table:table-cell office:value-type="string" table:style-name="ce1">
            <text:p>sexuality2_tpc</text:p>
          </table:table-cell>
          <table:table-cell office:value-type="string" table:style-name="ce1">
            <text:p>sexuality3_tpc</text:p>
          </table:table-cell>
          <table:table-cell office:value-type="string" table:style-name="ce1">
            <text:p>sexuality4_tpc</text:p>
          </table:table-cell>
          <table:table-cell office:value-type="string" table:style-name="ce1">
            <text:p>sexuality5_tpc</text:p>
          </table:table-cell>
          <table:table-cell table:number-columns-repeated="16322"/>
        </table:table-row>
        <table:table-row table:style-name="ro4">
          <table:table-cell office:value-type="string" table:style-name="ce1">
            <text:p>R0A</text:p>
          </table:table-cell>
          <table:table-cell office:value-type="string" table:style-name="ce1">
            <text:p>Manchester University NHS Foundation Trust</text:p>
          </table:table-cell>
          <table:table-cell office:value-type="float" office:value="113" table:style-name="ce42">
            <text:p>113</text:p>
          </table:table-cell>
          <table:table-cell office:value-type="float" office:value="100" table:style-name="ce42">
            <text:p>100</text:p>
          </table:table-cell>
          <table:table-cell office:value-type="float" office:value="112" table:style-name="ce42">
            <text:p>112</text:p>
          </table:table-cell>
          <table:table-cell office:value-type="float" office:value="99" table:style-name="ce42">
            <text:p>99</text:p>
          </table:table-cell>
          <table:table-cell office:value-type="float" office:value="85" table:style-name="ce42">
            <text:p>85</text:p>
          </table:table-cell>
          <table:table-cell office:value-type="float" office:value="111" table:style-name="ce42">
            <text:p>111</text:p>
          </table:table-cell>
          <table:table-cell office:value-type="float" office:value="115" table:style-name="ce42">
            <text:p>115</text:p>
          </table:table-cell>
          <table:table-cell office:value-type="float" office:value="112" table:style-name="ce42">
            <text:p>112</text:p>
          </table:table-cell>
          <table:table-cell office:value-type="float" office:value="114" table:style-name="ce42">
            <text:p>114</text:p>
          </table:table-cell>
          <table:table-cell office:value-type="float" office:value="74" table:style-name="ce42">
            <text:p>74</text:p>
          </table:table-cell>
          <table:table-cell office:value-type="float" office:value="114" table:style-name="ce42">
            <text:p>114</text:p>
          </table:table-cell>
          <table:table-cell office:value-type="float" office:value="97" table:style-name="ce42">
            <text:p>97</text:p>
          </table:table-cell>
          <table:table-cell office:value-type="float" office:value="115" table:style-name="ce42">
            <text:p>115</text:p>
          </table:table-cell>
          <table:table-cell office:value-type="float" office:value="116" table:style-name="ce42">
            <text:p>116</text:p>
          </table:table-cell>
          <table:table-cell office:value-type="float" office:value="115" table:style-name="ce42">
            <text:p>115</text:p>
          </table:table-cell>
          <table:table-cell office:value-type="float" office:value="114" table:style-name="ce42">
            <text:p>114</text:p>
          </table:table-cell>
          <table:table-cell office:value-type="float" office:value="74" table:style-name="ce42">
            <text:p>74</text:p>
          </table:table-cell>
          <table:table-cell office:value-type="float" office:value="67" table:style-name="ce42">
            <text:p>67</text:p>
          </table:table-cell>
          <table:table-cell office:value-type="float" office:value="63" table:style-name="ce42">
            <text:p>63</text:p>
          </table:table-cell>
          <table:table-cell office:value-type="float" office:value="81" table:style-name="ce42">
            <text:p>81</text:p>
          </table:table-cell>
          <table:table-cell office:value-type="float" office:value="115" table:style-name="ce42">
            <text:p>115</text:p>
          </table:table-cell>
          <table:table-cell office:value-type="float" office:value="114" table:style-name="ce42">
            <text:p>114</text:p>
          </table:table-cell>
          <table:table-cell office:value-type="float" office:value="116" table:style-name="ce42">
            <text:p>116</text:p>
          </table:table-cell>
          <table:table-cell office:value-type="float" office:value="31" table:style-name="ce42">
            <text:p>31</text:p>
          </table:table-cell>
          <table:table-cell office:value-type="float" office:value="89" table:style-name="ce42">
            <text:p>89</text:p>
          </table:table-cell>
          <table:table-cell office:value-type="float" office:value="98" table:style-name="ce42">
            <text:p>98</text:p>
          </table:table-cell>
          <table:table-cell office:value-type="float" office:value="98" table:style-name="ce42">
            <text:p>98</text:p>
          </table:table-cell>
          <table:table-cell office:value-type="float" office:value="42" table:style-name="ce42">
            <text:p>42</text:p>
          </table:table-cell>
          <table:table-cell office:value-type="float" office:value="38" table:style-name="ce42">
            <text:p>38</text:p>
          </table:table-cell>
          <table:table-cell office:value-type="float" office:value="49" table:style-name="ce42">
            <text:p>49</text:p>
          </table:table-cell>
          <table:table-cell office:value-type="float" office:value="112" table:style-name="ce42">
            <text:p>112</text:p>
          </table:table-cell>
          <table:table-cell office:value-type="float" office:value="108" table:style-name="ce42">
            <text:p>108</text:p>
          </table:table-cell>
          <table:table-cell office:value-type="float" office:value="116" table:style-name="ce42">
            <text:p>116</text:p>
          </table:table-cell>
          <table:table-cell office:value-type="float" office:value="28.223844282238442" table:style-name="ce43">
            <text:p>28.22</text:p>
          </table:table-cell>
          <table:table-cell office:value-type="float" office:value="43.103448275862064" table:style-name="ce44">
            <text:p>43.1034</text:p>
          </table:table-cell>
          <table:table-cell office:value-type="float" office:value="56.896551724137936" table:style-name="ce44">
            <text:p>56.8966</text:p>
          </table:table-cell>
          <table:table-cell office:value-type="float" office:value="11.206896551724139" table:style-name="ce44">
            <text:p>11.2069</text:p>
          </table:table-cell>
          <table:table-cell office:value-type="float" office:value="12.931034482758621" table:style-name="ce44">
            <text:p>12.9310</text:p>
          </table:table-cell>
          <table:table-cell office:value-type="float" office:value="29.310344827586203" table:style-name="ce44">
            <text:p>29.3103</text:p>
          </table:table-cell>
          <table:table-cell office:value-type="float" office:value="46.551724137931032" table:style-name="ce44">
            <text:p>46.5517</text:p>
          </table:table-cell>
          <table:table-cell office:value-type="float" office:value="90.517241379310349" table:style-name="ce44">
            <text:p>90.5172</text:p>
          </table:table-cell>
          <table:table-cell office:value-type="float" office:value="1.7241379310344827" table:style-name="ce44">
            <text:p>1.7241</text:p>
          </table:table-cell>
          <table:table-cell office:value-type="float" office:value="2.5862068965517242" table:style-name="ce44">
            <text:p>2.5862</text:p>
          </table:table-cell>
          <table:table-cell office:value-type="float" office:value="1.7241379310344827" table:style-name="ce44">
            <text:p>1.7241</text:p>
          </table:table-cell>
          <table:table-cell office:value-type="float" office:value="0" table:style-name="ce44">
            <text:p>0.0000</text:p>
          </table:table-cell>
          <table:table-cell office:value-type="float" office:value="3.4482758620689653" table:style-name="ce44">
            <text:p>3.4483</text:p>
          </table:table-cell>
          <table:table-cell office:value-type="float" office:value="21.428571428571427" table:style-name="ce44">
            <text:p>21.4286</text:p>
          </table:table-cell>
          <table:table-cell office:value-type="float" office:value="0" table:style-name="ce44">
            <text:p>0.0000</text:p>
          </table:table-cell>
          <table:table-cell office:value-type="float" office:value="72.321428571428569" table:style-name="ce44">
            <text:p>72.3214</text:p>
          </table:table-cell>
          <table:table-cell office:value-type="float" office:value="0" table:style-name="ce44">
            <text:p>0.0000</text:p>
          </table:table-cell>
          <table:table-cell office:value-type="float" office:value="0" table:style-name="ce44">
            <text:p>0.0000</text:p>
          </table:table-cell>
          <table:table-cell office:value-type="float" office:value="2.6785714285714284" table:style-name="ce44">
            <text:p>2.6786</text:p>
          </table:table-cell>
          <table:table-cell office:value-type="float" office:value="0" table:style-name="ce44">
            <text:p>0.0000</text:p>
          </table:table-cell>
          <table:table-cell office:value-type="float" office:value="0.89285714285714279" table:style-name="ce44">
            <text:p>0.8929</text:p>
          </table:table-cell>
          <table:table-cell office:value-type="float" office:value="2.6785714285714284" table:style-name="ce44">
            <text:p>2.6786</text:p>
          </table:table-cell>
          <table:table-cell office:value-type="float" office:value="92.72727272727272" table:style-name="ce44">
            <text:p>92.7273</text:p>
          </table:table-cell>
          <table:table-cell office:value-type="float" office:value="1.8181818181818181" table:style-name="ce44">
            <text:p>1.8182</text:p>
          </table:table-cell>
          <table:table-cell office:value-type="float" office:value="0.90909090909090906" table:style-name="ce44">
            <text:p>0.9091</text:p>
          </table:table-cell>
          <table:table-cell office:value-type="float" office:value="0.90909090909090906" table:style-name="ce44">
            <text:p>0.9091</text:p>
          </table:table-cell>
          <table:table-cell office:value-type="float" office:value="3.6363636363636362" table:style-name="ce44">
            <text:p>3.6364</text:p>
          </table:table-cell>
          <table:table-cell table:number-columns-repeated="16322"/>
        </table:table-row>
        <table:table-row table:style-name="ro4">
          <table:table-cell office:value-type="string" table:style-name="ce1">
            <text:p>R0B</text:p>
          </table:table-cell>
          <table:table-cell office:value-type="string" table:style-name="ce1">
            <text:p>South Tyneside and Sunderland NHS Foundation Trust</text:p>
          </table:table-cell>
          <table:table-cell office:value-type="float" office:value="125" table:style-name="ce42">
            <text:p>125</text:p>
          </table:table-cell>
          <table:table-cell office:value-type="float" office:value="95" table:style-name="ce42">
            <text:p>95</text:p>
          </table:table-cell>
          <table:table-cell office:value-type="float" office:value="134" table:style-name="ce42">
            <text:p>134</text:p>
          </table:table-cell>
          <table:table-cell office:value-type="float" office:value="94" table:style-name="ce42">
            <text:p>94</text:p>
          </table:table-cell>
          <table:table-cell office:value-type="float" office:value="90" table:style-name="ce42">
            <text:p>90</text:p>
          </table:table-cell>
          <table:table-cell office:value-type="float" office:value="136" table:style-name="ce42">
            <text:p>136</text:p>
          </table:table-cell>
          <table:table-cell office:value-type="float" office:value="138" table:style-name="ce42">
            <text:p>138</text:p>
          </table:table-cell>
          <table:table-cell office:value-type="float" office:value="136" table:style-name="ce42">
            <text:p>136</text:p>
          </table:table-cell>
          <table:table-cell office:value-type="float" office:value="138" table:style-name="ce42">
            <text:p>138</text:p>
          </table:table-cell>
          <table:table-cell office:value-type="float" office:value="85" table:style-name="ce42">
            <text:p>85</text:p>
          </table:table-cell>
          <table:table-cell office:value-type="float" office:value="139" table:style-name="ce42">
            <text:p>139</text:p>
          </table:table-cell>
          <table:table-cell office:value-type="float" office:value="107" table:style-name="ce42">
            <text:p>107</text:p>
          </table:table-cell>
          <table:table-cell office:value-type="float" office:value="141" table:style-name="ce42">
            <text:p>141</text:p>
          </table:table-cell>
          <table:table-cell office:value-type="float" office:value="141" table:style-name="ce42">
            <text:p>141</text:p>
          </table:table-cell>
          <table:table-cell office:value-type="float" office:value="141" table:style-name="ce42">
            <text:p>141</text:p>
          </table:table-cell>
          <table:table-cell office:value-type="float" office:value="139" table:style-name="ce42">
            <text:p>139</text:p>
          </table:table-cell>
          <table:table-cell office:value-type="float" office:value="67" table:style-name="ce42">
            <text:p>67</text:p>
          </table:table-cell>
          <table:table-cell office:value-type="float" office:value="58" table:style-name="ce42">
            <text:p>58</text:p>
          </table:table-cell>
          <table:table-cell office:value-type="float" office:value="55" table:style-name="ce42">
            <text:p>55</text:p>
          </table:table-cell>
          <table:table-cell office:value-type="float" office:value="111" table:style-name="ce42">
            <text:p>111</text:p>
          </table:table-cell>
          <table:table-cell office:value-type="float" office:value="138" table:style-name="ce42">
            <text:p>138</text:p>
          </table:table-cell>
          <table:table-cell office:value-type="float" office:value="140" table:style-name="ce42">
            <text:p>140</text:p>
          </table:table-cell>
          <table:table-cell office:value-type="float" office:value="141" table:style-name="ce42">
            <text:p>141</text:p>
          </table:table-cell>
          <table:table-cell office:value-type="float" office:value="31" table:style-name="ce42">
            <text:p>31</text:p>
          </table:table-cell>
          <table:table-cell office:value-type="float" office:value="94" table:style-name="ce42">
            <text:p>94</text:p>
          </table:table-cell>
          <table:table-cell office:value-type="float" office:value="113" table:style-name="ce42">
            <text:p>113</text:p>
          </table:table-cell>
          <table:table-cell office:value-type="float" office:value="110" table:style-name="ce42">
            <text:p>110</text:p>
          </table:table-cell>
          <table:table-cell office:value-type="float" office:value="47" table:style-name="ce42">
            <text:p>47</text:p>
          </table:table-cell>
          <table:table-cell office:value-type="float" office:value="54" table:style-name="ce42">
            <text:p>54</text:p>
          </table:table-cell>
          <table:table-cell office:value-type="float" office:value="57" table:style-name="ce42">
            <text:p>57</text:p>
          </table:table-cell>
          <table:table-cell office:value-type="float" office:value="139" table:style-name="ce42">
            <text:p>139</text:p>
          </table:table-cell>
          <table:table-cell office:value-type="float" office:value="138" table:style-name="ce42">
            <text:p>138</text:p>
          </table:table-cell>
          <table:table-cell office:value-type="float" office:value="142" table:style-name="ce42">
            <text:p>142</text:p>
          </table:table-cell>
          <table:table-cell office:value-type="float" office:value="34.052757793764989" table:style-name="ce43">
            <text:p>34.05</text:p>
          </table:table-cell>
          <table:table-cell office:value-type="float" office:value="45.774647887323944" table:style-name="ce44">
            <text:p>45.7746</text:p>
          </table:table-cell>
          <table:table-cell office:value-type="float" office:value="54.225352112676063" table:style-name="ce44">
            <text:p>54.2254</text:p>
          </table:table-cell>
          <table:table-cell office:value-type="float" office:value="11.971830985915492" table:style-name="ce44">
            <text:p>11.9718</text:p>
          </table:table-cell>
          <table:table-cell office:value-type="float" office:value="14.084507042253522" table:style-name="ce44">
            <text:p>14.0845</text:p>
          </table:table-cell>
          <table:table-cell office:value-type="float" office:value="33.098591549295776" table:style-name="ce44">
            <text:p>33.0986</text:p>
          </table:table-cell>
          <table:table-cell office:value-type="float" office:value="40.845070422535215" table:style-name="ce44">
            <text:p>40.8451</text:p>
          </table:table-cell>
          <table:table-cell office:value-type="float" office:value="92.25352112676056" table:style-name="ce44">
            <text:p>92.2535</text:p>
          </table:table-cell>
          <table:table-cell office:value-type="float" office:value="0" table:style-name="ce44">
            <text:p>0.0000</text:p>
          </table:table-cell>
          <table:table-cell office:value-type="float" office:value="1.4084507042253522" table:style-name="ce44">
            <text:p>1.4085</text:p>
          </table:table-cell>
          <table:table-cell office:value-type="float" office:value="1.4084507042253522" table:style-name="ce44">
            <text:p>1.4085</text:p>
          </table:table-cell>
          <table:table-cell office:value-type="float" office:value="0" table:style-name="ce44">
            <text:p>0.0000</text:p>
          </table:table-cell>
          <table:table-cell office:value-type="float" office:value="4.929577464788732" table:style-name="ce44">
            <text:p>4.9296</text:p>
          </table:table-cell>
          <table:table-cell office:value-type="float" office:value="18.705035971223023" table:style-name="ce44">
            <text:p>18.7050</text:p>
          </table:table-cell>
          <table:table-cell office:value-type="float" office:value="0" table:style-name="ce44">
            <text:p>0.0000</text:p>
          </table:table-cell>
          <table:table-cell office:value-type="float" office:value="78.417266187050359" table:style-name="ce44">
            <text:p>78.4173</text:p>
          </table:table-cell>
          <table:table-cell office:value-type="float" office:value="0" table:style-name="ce44">
            <text:p>0.0000</text:p>
          </table:table-cell>
          <table:table-cell office:value-type="float" office:value="0" table:style-name="ce44">
            <text:p>0.0000</text:p>
          </table:table-cell>
          <table:table-cell office:value-type="float" office:value="2.1582733812949639" table:style-name="ce44">
            <text:p>2.1583</text:p>
          </table:table-cell>
          <table:table-cell office:value-type="float" office:value="0" table:style-name="ce44">
            <text:p>0.0000</text:p>
          </table:table-cell>
          <table:table-cell office:value-type="float" office:value="0" table:style-name="ce44">
            <text:p>0.0000</text:p>
          </table:table-cell>
          <table:table-cell office:value-type="float" office:value="0.71942446043165476" table:style-name="ce44">
            <text:p>0.7194</text:p>
          </table:table-cell>
          <table:table-cell office:value-type="float" office:value="91.240875912408754" table:style-name="ce44">
            <text:p>91.2409</text:p>
          </table:table-cell>
          <table:table-cell office:value-type="float" office:value="2.9197080291970803" table:style-name="ce44">
            <text:p>2.9197</text:p>
          </table:table-cell>
          <table:table-cell office:value-type="float" office:value="0" table:style-name="ce44">
            <text:p>0.0000</text:p>
          </table:table-cell>
          <table:table-cell office:value-type="float" office:value="2.1897810218978102" table:style-name="ce44">
            <text:p>2.1898</text:p>
          </table:table-cell>
          <table:table-cell office:value-type="float" office:value="3.6496350364963499" table:style-name="ce44">
            <text:p>3.6496</text:p>
          </table:table-cell>
          <table:table-cell table:number-columns-repeated="16322"/>
        </table:table-row>
        <table:table-row table:style-name="ro4">
          <table:table-cell office:value-type="string" table:style-name="ce1">
            <text:p>R1F</text:p>
          </table:table-cell>
          <table:table-cell office:value-type="string" table:style-name="ce1">
            <text:p>Isle of Wight NHS Trust</text:p>
          </table:table-cell>
          <table:table-cell office:value-type="float" office:value="132" table:style-name="ce42">
            <text:p>132</text:p>
          </table:table-cell>
          <table:table-cell office:value-type="float" office:value="104" table:style-name="ce42">
            <text:p>104</text:p>
          </table:table-cell>
          <table:table-cell office:value-type="float" office:value="132" table:style-name="ce42">
            <text:p>132</text:p>
          </table:table-cell>
          <table:table-cell office:value-type="float" office:value="104" table:style-name="ce42">
            <text:p>104</text:p>
          </table:table-cell>
          <table:table-cell office:value-type="float" office:value="100" table:style-name="ce42">
            <text:p>100</text:p>
          </table:table-cell>
          <table:table-cell office:value-type="float" office:value="143" table:style-name="ce42">
            <text:p>143</text:p>
          </table:table-cell>
          <table:table-cell office:value-type="float" office:value="144" table:style-name="ce42">
            <text:p>144</text:p>
          </table:table-cell>
          <table:table-cell office:value-type="float" office:value="136" table:style-name="ce42">
            <text:p>136</text:p>
          </table:table-cell>
          <table:table-cell office:value-type="float" office:value="143" table:style-name="ce42">
            <text:p>143</text:p>
          </table:table-cell>
          <table:table-cell office:value-type="float" office:value="86" table:style-name="ce42">
            <text:p>86</text:p>
          </table:table-cell>
          <table:table-cell office:value-type="float" office:value="143" table:style-name="ce42">
            <text:p>143</text:p>
          </table:table-cell>
          <table:table-cell office:value-type="float" office:value="97" table:style-name="ce42">
            <text:p>97</text:p>
          </table:table-cell>
          <table:table-cell office:value-type="float" office:value="140" table:style-name="ce42">
            <text:p>140</text:p>
          </table:table-cell>
          <table:table-cell office:value-type="float" office:value="140" table:style-name="ce42">
            <text:p>140</text:p>
          </table:table-cell>
          <table:table-cell office:value-type="float" office:value="139" table:style-name="ce42">
            <text:p>139</text:p>
          </table:table-cell>
          <table:table-cell office:value-type="float" office:value="136" table:style-name="ce42">
            <text:p>136</text:p>
          </table:table-cell>
          <table:table-cell office:value-type="float" office:value="63" table:style-name="ce42">
            <text:p>63</text:p>
          </table:table-cell>
          <table:table-cell office:value-type="float" office:value="58" table:style-name="ce42">
            <text:p>58</text:p>
          </table:table-cell>
          <table:table-cell office:value-type="float" office:value="55" table:style-name="ce42">
            <text:p>55</text:p>
          </table:table-cell>
          <table:table-cell office:value-type="float" office:value="96" table:style-name="ce42">
            <text:p>96</text:p>
          </table:table-cell>
          <table:table-cell office:value-type="float" office:value="136" table:style-name="ce42">
            <text:p>136</text:p>
          </table:table-cell>
          <table:table-cell office:value-type="float" office:value="138" table:style-name="ce42">
            <text:p>138</text:p>
          </table:table-cell>
          <table:table-cell office:value-type="float" office:value="139" table:style-name="ce42">
            <text:p>139</text:p>
          </table:table-cell>
          <table:table-cell office:value-type="float" office:value="50" table:style-name="ce42">
            <text:p>50</text:p>
          </table:table-cell>
          <table:table-cell office:value-type="float" office:value="99" table:style-name="ce42">
            <text:p>99</text:p>
          </table:table-cell>
          <table:table-cell office:value-type="float" office:value="127" table:style-name="ce42">
            <text:p>127</text:p>
          </table:table-cell>
          <table:table-cell office:value-type="float" office:value="120" table:style-name="ce42">
            <text:p>120</text:p>
          </table:table-cell>
          <table:table-cell office:value-type="float" office:value="49" table:style-name="ce42">
            <text:p>49</text:p>
          </table:table-cell>
          <table:table-cell office:value-type="float" office:value="55" table:style-name="ce42">
            <text:p>55</text:p>
          </table:table-cell>
          <table:table-cell office:value-type="float" office:value="64" table:style-name="ce42">
            <text:p>64</text:p>
          </table:table-cell>
          <table:table-cell office:value-type="float" office:value="143" table:style-name="ce42">
            <text:p>143</text:p>
          </table:table-cell>
          <table:table-cell office:value-type="float" office:value="135" table:style-name="ce42">
            <text:p>135</text:p>
          </table:table-cell>
          <table:table-cell office:value-type="float" office:value="144" table:style-name="ce42">
            <text:p>144</text:p>
          </table:table-cell>
          <table:table-cell office:value-type="float" office:value="35.294117647058826" table:style-name="ce43">
            <text:p>35.29</text:p>
          </table:table-cell>
          <table:table-cell office:value-type="float" office:value="43.75" table:style-name="ce44">
            <text:p>43.7500</text:p>
          </table:table-cell>
          <table:table-cell office:value-type="float" office:value="56.25" table:style-name="ce44">
            <text:p>56.2500</text:p>
          </table:table-cell>
          <table:table-cell office:value-type="float" office:value="10.416666666666668" table:style-name="ce44">
            <text:p>10.4167</text:p>
          </table:table-cell>
          <table:table-cell office:value-type="float" office:value="9.7222222222222232" table:style-name="ce44">
            <text:p>9.7222</text:p>
          </table:table-cell>
          <table:table-cell office:value-type="float" office:value="33.333333333333329" table:style-name="ce44">
            <text:p>33.3333</text:p>
          </table:table-cell>
          <table:table-cell office:value-type="float" office:value="46.527777777777779" table:style-name="ce44">
            <text:p>46.5278</text:p>
          </table:table-cell>
          <table:table-cell office:value-type="float" office:value="97.222222222222214" table:style-name="ce44">
            <text:p>97.2222</text:p>
          </table:table-cell>
          <table:table-cell office:value-type="float" office:value="0.69444444444444442" table:style-name="ce44">
            <text:p>0.6944</text:p>
          </table:table-cell>
          <table:table-cell office:value-type="float" office:value="0.69444444444444442" table:style-name="ce44">
            <text:p>0.6944</text:p>
          </table:table-cell>
          <table:table-cell office:value-type="float" office:value="0" table:style-name="ce44">
            <text:p>0.0000</text:p>
          </table:table-cell>
          <table:table-cell office:value-type="float" office:value="0" table:style-name="ce44">
            <text:p>0.0000</text:p>
          </table:table-cell>
          <table:table-cell office:value-type="float" office:value="1.3888888888888888" table:style-name="ce44">
            <text:p>1.3889</text:p>
          </table:table-cell>
          <table:table-cell office:value-type="float" office:value="23.239436619718308" table:style-name="ce44">
            <text:p>23.2394</text:p>
          </table:table-cell>
          <table:table-cell office:value-type="float" office:value="0" table:style-name="ce44">
            <text:p>0.0000</text:p>
          </table:table-cell>
          <table:table-cell office:value-type="float" office:value="73.239436619718319" table:style-name="ce44">
            <text:p>73.2394</text:p>
          </table:table-cell>
          <table:table-cell office:value-type="float" office:value="0" table:style-name="ce44">
            <text:p>0.0000</text:p>
          </table:table-cell>
          <table:table-cell office:value-type="float" office:value="0" table:style-name="ce44">
            <text:p>0.0000</text:p>
          </table:table-cell>
          <table:table-cell office:value-type="float" office:value="0" table:style-name="ce44">
            <text:p>0.0000</text:p>
          </table:table-cell>
          <table:table-cell office:value-type="float" office:value="0" table:style-name="ce44">
            <text:p>0.0000</text:p>
          </table:table-cell>
          <table:table-cell office:value-type="float" office:value="0.70422535211267612" table:style-name="ce44">
            <text:p>0.7042</text:p>
          </table:table-cell>
          <table:table-cell office:value-type="float" office:value="2.8169014084507045" table:style-name="ce44">
            <text:p>2.8169</text:p>
          </table:table-cell>
          <table:table-cell office:value-type="float" office:value="94.20289855072464" table:style-name="ce44">
            <text:p>94.2029</text:p>
          </table:table-cell>
          <table:table-cell office:value-type="float" office:value="1.4492753623188406" table:style-name="ce44">
            <text:p>1.4493</text:p>
          </table:table-cell>
          <table:table-cell office:value-type="float" office:value="0" table:style-name="ce44">
            <text:p>0.0000</text:p>
          </table:table-cell>
          <table:table-cell office:value-type="float" office:value="0.72463768115942029" table:style-name="ce44">
            <text:p>0.7246</text:p>
          </table:table-cell>
          <table:table-cell office:value-type="float" office:value="3.6231884057971016" table:style-name="ce44">
            <text:p>3.6232</text:p>
          </table:table-cell>
          <table:table-cell table:number-columns-repeated="16322"/>
        </table:table-row>
        <table:table-row table:style-name="ro4">
          <table:table-cell office:value-type="string" table:style-name="ce1">
            <text:p>R1H</text:p>
          </table:table-cell>
          <table:table-cell office:value-type="string" table:style-name="ce1">
            <text:p>Barts Health NHS Trust</text:p>
          </table:table-cell>
          <table:table-cell office:value-type="float" office:value="58" table:style-name="ce42">
            <text:p>58</text:p>
          </table:table-cell>
          <table:table-cell office:value-type="float" office:value="39" table:style-name="ce42">
            <text:p>39</text:p>
          </table:table-cell>
          <table:table-cell office:value-type="float" office:value="57" table:style-name="ce42">
            <text:p>57</text:p>
          </table:table-cell>
          <table:table-cell office:value-type="float" office:value="41" table:style-name="ce42">
            <text:p>41</text:p>
          </table:table-cell>
          <table:table-cell office:value-type="float" office:value="50" table:style-name="ce42">
            <text:p>50</text:p>
          </table:table-cell>
          <table:table-cell office:value-type="float" office:value="56" table:style-name="ce42">
            <text:p>56</text:p>
          </table:table-cell>
          <table:table-cell office:value-type="float" office:value="62" table:style-name="ce42">
            <text:p>62</text:p>
          </table:table-cell>
          <table:table-cell office:value-type="float" office:value="60" table:style-name="ce42">
            <text:p>60</text:p>
          </table:table-cell>
          <table:table-cell office:value-type="float" office:value="62" table:style-name="ce42">
            <text:p>62</text:p>
          </table:table-cell>
          <table:table-cell office:value-type="float" office:value="48" table:style-name="ce42">
            <text:p>48</text:p>
          </table:table-cell>
          <table:table-cell office:value-type="float" office:value="60" table:style-name="ce42">
            <text:p>60</text:p>
          </table:table-cell>
          <table:table-cell office:value-type="float" office:value="47" table:style-name="ce42">
            <text:p>47</text:p>
          </table:table-cell>
          <table:table-cell office:value-type="float" office:value="61" table:style-name="ce42">
            <text:p>61</text:p>
          </table:table-cell>
          <table:table-cell office:value-type="float" office:value="60" table:style-name="ce42">
            <text:p>60</text:p>
          </table:table-cell>
          <table:table-cell office:value-type="float" office:value="61" table:style-name="ce42">
            <text:p>61</text:p>
          </table:table-cell>
          <table:table-cell office:value-type="float" office:value="59" table:style-name="ce42">
            <text:p>59</text:p>
          </table:table-cell>
          <table:table-cell office:value-type="float" office:value="31" table:style-name="ce42">
            <text:p>31</text:p>
          </table:table-cell>
          <table:table-cell table:number-columns-repeated="2" table:style-name="ce45"/>
          <table:table-cell office:value-type="float" office:value="46" table:style-name="ce42">
            <text:p>46</text:p>
          </table:table-cell>
          <table:table-cell office:value-type="float" office:value="62" table:style-name="ce42">
            <text:p>62</text:p>
          </table:table-cell>
          <table:table-cell office:value-type="float" office:value="62" table:style-name="ce42">
            <text:p>62</text:p>
          </table:table-cell>
          <table:table-cell office:value-type="float" office:value="61" table:style-name="ce42">
            <text:p>61</text:p>
          </table:table-cell>
          <table:table-cell table:style-name="ce45"/>
          <table:table-cell office:value-type="float" office:value="43" table:style-name="ce42">
            <text:p>43</text:p>
          </table:table-cell>
          <table:table-cell office:value-type="float" office:value="48" table:style-name="ce42">
            <text:p>48</text:p>
          </table:table-cell>
          <table:table-cell office:value-type="float" office:value="48" table:style-name="ce42">
            <text:p>48</text:p>
          </table:table-cell>
          <table:table-cell table:number-columns-repeated="2" table:style-name="ce45"/>
          <table:table-cell office:value-type="float" office:value="35" table:style-name="ce42">
            <text:p>35</text:p>
          </table:table-cell>
          <table:table-cell office:value-type="float" office:value="60" table:style-name="ce42">
            <text:p>60</text:p>
          </table:table-cell>
          <table:table-cell office:value-type="float" office:value="58" table:style-name="ce42">
            <text:p>58</text:p>
          </table:table-cell>
          <table:table-cell office:value-type="float" office:value="62" table:style-name="ce42">
            <text:p>62</text:p>
          </table:table-cell>
          <table:table-cell office:value-type="float" office:value="15.308641975308642" table:style-name="ce43">
            <text:p>15.31</text:p>
          </table:table-cell>
          <table:table-cell office:value-type="float" office:value="32.258064516129032" table:style-name="ce44">
            <text:p>32.2581</text:p>
          </table:table-cell>
          <table:table-cell office:value-type="float" office:value="67.741935483870961" table:style-name="ce44">
            <text:p>67.7419</text:p>
          </table:table-cell>
          <table:table-cell office:value-type="float" office:value="38.70967741935484" table:style-name="ce44">
            <text:p>38.7097</text:p>
          </table:table-cell>
          <table:table-cell office:value-type="float" office:value="32.258064516129032" table:style-name="ce44">
            <text:p>32.2581</text:p>
          </table:table-cell>
          <table:table-cell office:value-type="float" office:value="20.967741935483872" table:style-name="ce44">
            <text:p>20.9677</text:p>
          </table:table-cell>
          <table:table-cell office:value-type="float" office:value="8.064516129032258" table:style-name="ce44">
            <text:p>8.0645</text:p>
          </table:table-cell>
          <table:table-cell office:value-type="float" office:value="30.64516129032258" table:style-name="ce44">
            <text:p>30.6452</text:p>
          </table:table-cell>
          <table:table-cell office:value-type="float" office:value="3.225806451612903" table:style-name="ce44">
            <text:p>3.2258</text:p>
          </table:table-cell>
          <table:table-cell office:value-type="float" office:value="38.70967741935484" table:style-name="ce44">
            <text:p>38.7097</text:p>
          </table:table-cell>
          <table:table-cell office:value-type="float" office:value="20.967741935483872" table:style-name="ce44">
            <text:p>20.9677</text:p>
          </table:table-cell>
          <table:table-cell office:value-type="float" office:value="1.6129032258064515" table:style-name="ce44">
            <text:p>1.6129</text:p>
          </table:table-cell>
          <table:table-cell office:value-type="float" office:value="4.838709677419355" table:style-name="ce44">
            <text:p>4.8387</text:p>
          </table:table-cell>
          <table:table-cell office:value-type="float" office:value="9.8360655737704921" table:style-name="ce44">
            <text:p>9.8361</text:p>
          </table:table-cell>
          <table:table-cell office:value-type="float" office:value="0" table:style-name="ce44">
            <text:p>0.0000</text:p>
          </table:table-cell>
          <table:table-cell office:value-type="float" office:value="40.983606557377051" table:style-name="ce44">
            <text:p>40.9836</text:p>
          </table:table-cell>
          <table:table-cell office:value-type="float" office:value="8.1967213114754092" table:style-name="ce44">
            <text:p>8.1967</text:p>
          </table:table-cell>
          <table:table-cell office:value-type="float" office:value="0" table:style-name="ce44">
            <text:p>0.0000</text:p>
          </table:table-cell>
          <table:table-cell office:value-type="float" office:value="37.704918032786885" table:style-name="ce44">
            <text:p>37.7049</text:p>
          </table:table-cell>
          <table:table-cell office:value-type="float" office:value="0" table:style-name="ce44">
            <text:p>0.0000</text:p>
          </table:table-cell>
          <table:table-cell office:value-type="float" office:value="3.278688524590164" table:style-name="ce44">
            <text:p>3.2787</text:p>
          </table:table-cell>
          <table:table-cell office:value-type="float" office:value="0" table:style-name="ce44">
            <text:p>0.0000</text:p>
          </table:table-cell>
          <table:table-cell office:value-type="float" office:value="72.41379310344827" table:style-name="ce44">
            <text:p>72.4138</text:p>
          </table:table-cell>
          <table:table-cell office:value-type="float" office:value="3.4482758620689653" table:style-name="ce44">
            <text:p>3.4483</text:p>
          </table:table-cell>
          <table:table-cell office:value-type="float" office:value="1.7241379310344827" table:style-name="ce44">
            <text:p>1.7241</text:p>
          </table:table-cell>
          <table:table-cell office:value-type="float" office:value="1.7241379310344827" table:style-name="ce44">
            <text:p>1.7241</text:p>
          </table:table-cell>
          <table:table-cell office:value-type="float" office:value="20.689655172413794" table:style-name="ce44">
            <text:p>20.6897</text:p>
          </table:table-cell>
          <table:table-cell table:number-columns-repeated="16322"/>
        </table:table-row>
        <table:table-row table:style-name="ro4">
          <table:table-cell office:value-type="string" table:style-name="ce1">
            <text:p>RA2</text:p>
          </table:table-cell>
          <table:table-cell office:value-type="string" table:style-name="ce1">
            <text:p>Royal Surrey County Hospital NHS Foundation Trust</text:p>
          </table:table-cell>
          <table:table-cell office:value-type="float" office:value="145" table:style-name="ce42">
            <text:p>145</text:p>
          </table:table-cell>
          <table:table-cell office:value-type="float" office:value="143" table:style-name="ce42">
            <text:p>143</text:p>
          </table:table-cell>
          <table:table-cell office:value-type="float" office:value="168" table:style-name="ce42">
            <text:p>168</text:p>
          </table:table-cell>
          <table:table-cell office:value-type="float" office:value="140" table:style-name="ce42">
            <text:p>140</text:p>
          </table:table-cell>
          <table:table-cell office:value-type="float" office:value="135" table:style-name="ce42">
            <text:p>135</text:p>
          </table:table-cell>
          <table:table-cell office:value-type="float" office:value="172" table:style-name="ce42">
            <text:p>172</text:p>
          </table:table-cell>
          <table:table-cell office:value-type="float" office:value="178" table:style-name="ce42">
            <text:p>178</text:p>
          </table:table-cell>
          <table:table-cell office:value-type="float" office:value="174" table:style-name="ce42">
            <text:p>174</text:p>
          </table:table-cell>
          <table:table-cell office:value-type="float" office:value="178" table:style-name="ce42">
            <text:p>178</text:p>
          </table:table-cell>
          <table:table-cell office:value-type="float" office:value="108" table:style-name="ce42">
            <text:p>108</text:p>
          </table:table-cell>
          <table:table-cell office:value-type="float" office:value="177" table:style-name="ce42">
            <text:p>177</text:p>
          </table:table-cell>
          <table:table-cell office:value-type="float" office:value="146" table:style-name="ce42">
            <text:p>146</text:p>
          </table:table-cell>
          <table:table-cell office:value-type="float" office:value="176" table:style-name="ce42">
            <text:p>176</text:p>
          </table:table-cell>
          <table:table-cell office:value-type="float" office:value="176" table:style-name="ce42">
            <text:p>176</text:p>
          </table:table-cell>
          <table:table-cell office:value-type="float" office:value="177" table:style-name="ce42">
            <text:p>177</text:p>
          </table:table-cell>
          <table:table-cell office:value-type="float" office:value="174" table:style-name="ce42">
            <text:p>174</text:p>
          </table:table-cell>
          <table:table-cell office:value-type="float" office:value="93" table:style-name="ce42">
            <text:p>93</text:p>
          </table:table-cell>
          <table:table-cell office:value-type="float" office:value="86" table:style-name="ce42">
            <text:p>86</text:p>
          </table:table-cell>
          <table:table-cell office:value-type="float" office:value="81" table:style-name="ce42">
            <text:p>81</text:p>
          </table:table-cell>
          <table:table-cell office:value-type="float" office:value="125" table:style-name="ce42">
            <text:p>125</text:p>
          </table:table-cell>
          <table:table-cell office:value-type="float" office:value="173" table:style-name="ce42">
            <text:p>173</text:p>
          </table:table-cell>
          <table:table-cell office:value-type="float" office:value="175" table:style-name="ce42">
            <text:p>175</text:p>
          </table:table-cell>
          <table:table-cell office:value-type="float" office:value="175" table:style-name="ce42">
            <text:p>175</text:p>
          </table:table-cell>
          <table:table-cell office:value-type="float" office:value="42" table:style-name="ce42">
            <text:p>42</text:p>
          </table:table-cell>
          <table:table-cell office:value-type="float" office:value="124" table:style-name="ce42">
            <text:p>124</text:p>
          </table:table-cell>
          <table:table-cell office:value-type="float" office:value="145" table:style-name="ce42">
            <text:p>145</text:p>
          </table:table-cell>
          <table:table-cell office:value-type="float" office:value="151" table:style-name="ce42">
            <text:p>151</text:p>
          </table:table-cell>
          <table:table-cell office:value-type="float" office:value="49" table:style-name="ce42">
            <text:p>49</text:p>
          </table:table-cell>
          <table:table-cell office:value-type="float" office:value="69" table:style-name="ce42">
            <text:p>69</text:p>
          </table:table-cell>
          <table:table-cell office:value-type="float" office:value="73" table:style-name="ce42">
            <text:p>73</text:p>
          </table:table-cell>
          <table:table-cell office:value-type="float" office:value="175" table:style-name="ce42">
            <text:p>175</text:p>
          </table:table-cell>
          <table:table-cell office:value-type="float" office:value="173" table:style-name="ce42">
            <text:p>173</text:p>
          </table:table-cell>
          <table:table-cell office:value-type="float" office:value="178" table:style-name="ce42">
            <text:p>178</text:p>
          </table:table-cell>
          <table:table-cell office:value-type="float" office:value="42.788461538461533" table:style-name="ce43">
            <text:p>42.79</text:p>
          </table:table-cell>
          <table:table-cell office:value-type="float" office:value="41.573033707865171" table:style-name="ce44">
            <text:p>41.5730</text:p>
          </table:table-cell>
          <table:table-cell office:value-type="float" office:value="58.426966292134829" table:style-name="ce44">
            <text:p>58.4270</text:p>
          </table:table-cell>
          <table:table-cell office:value-type="float" office:value="9.5505617977528079" table:style-name="ce44">
            <text:p>9.5506</text:p>
          </table:table-cell>
          <table:table-cell office:value-type="float" office:value="15.730337078651685" table:style-name="ce44">
            <text:p>15.7303</text:p>
          </table:table-cell>
          <table:table-cell office:value-type="float" office:value="27.528089887640451" table:style-name="ce44">
            <text:p>27.5281</text:p>
          </table:table-cell>
          <table:table-cell office:value-type="float" office:value="47.191011235955052" table:style-name="ce44">
            <text:p>47.1910</text:p>
          </table:table-cell>
          <table:table-cell office:value-type="float" office:value="93.82022471910112" table:style-name="ce44">
            <text:p>93.8202</text:p>
          </table:table-cell>
          <table:table-cell office:value-type="float" office:value="2.2471910112359552" table:style-name="ce44">
            <text:p>2.2472</text:p>
          </table:table-cell>
          <table:table-cell office:value-type="float" office:value="1.6853932584269662" table:style-name="ce44">
            <text:p>1.6854</text:p>
          </table:table-cell>
          <table:table-cell office:value-type="float" office:value="0" table:style-name="ce44">
            <text:p>0.0000</text:p>
          </table:table-cell>
          <table:table-cell office:value-type="float" office:value="0" table:style-name="ce44">
            <text:p>0.0000</text:p>
          </table:table-cell>
          <table:table-cell office:value-type="float" office:value="2.2471910112359552" table:style-name="ce44">
            <text:p>2.2472</text:p>
          </table:table-cell>
          <table:table-cell office:value-type="float" office:value="27.27272727272727" table:style-name="ce44">
            <text:p>27.2727</text:p>
          </table:table-cell>
          <table:table-cell office:value-type="float" office:value="0.56818181818181823" table:style-name="ce44">
            <text:p>0.5682</text:p>
          </table:table-cell>
          <table:table-cell office:value-type="float" office:value="65.909090909090907" table:style-name="ce44">
            <text:p>65.9091</text:p>
          </table:table-cell>
          <table:table-cell office:value-type="float" office:value="1.1363636363636365" table:style-name="ce44">
            <text:p>1.1364</text:p>
          </table:table-cell>
          <table:table-cell office:value-type="float" office:value="0" table:style-name="ce44">
            <text:p>0.0000</text:p>
          </table:table-cell>
          <table:table-cell office:value-type="float" office:value="0" table:style-name="ce44">
            <text:p>0.0000</text:p>
          </table:table-cell>
          <table:table-cell office:value-type="float" office:value="0" table:style-name="ce44">
            <text:p>0.0000</text:p>
          </table:table-cell>
          <table:table-cell office:value-type="float" office:value="2.2727272727272729" table:style-name="ce44">
            <text:p>2.2727</text:p>
          </table:table-cell>
          <table:table-cell office:value-type="float" office:value="2.8409090909090908" table:style-name="ce44">
            <text:p>2.8409</text:p>
          </table:table-cell>
          <table:table-cell office:value-type="float" office:value="95.348837209302332" table:style-name="ce44">
            <text:p>95.3488</text:p>
          </table:table-cell>
          <table:table-cell office:value-type="float" office:value="0.58139534883720934" table:style-name="ce44">
            <text:p>0.5814</text:p>
          </table:table-cell>
          <table:table-cell office:value-type="float" office:value="1.7441860465116279" table:style-name="ce44">
            <text:p>1.7442</text:p>
          </table:table-cell>
          <table:table-cell office:value-type="float" office:value="0.58139534883720934" table:style-name="ce44">
            <text:p>0.5814</text:p>
          </table:table-cell>
          <table:table-cell office:value-type="float" office:value="1.7441860465116279" table:style-name="ce44">
            <text:p>1.7442</text:p>
          </table:table-cell>
          <table:table-cell table:number-columns-repeated="16322"/>
        </table:table-row>
        <table:table-row table:style-name="ro4">
          <table:table-cell office:value-type="string" table:style-name="ce1">
            <text:p>RA9</text:p>
          </table:table-cell>
          <table:table-cell office:value-type="string" table:style-name="ce1">
            <text:p>Torbay and South Devon NHS Foundation Trust</text:p>
          </table:table-cell>
          <table:table-cell office:value-type="float" office:value="179" table:style-name="ce42">
            <text:p>179</text:p>
          </table:table-cell>
          <table:table-cell office:value-type="float" office:value="162" table:style-name="ce42">
            <text:p>162</text:p>
          </table:table-cell>
          <table:table-cell office:value-type="float" office:value="170" table:style-name="ce42">
            <text:p>170</text:p>
          </table:table-cell>
          <table:table-cell office:value-type="float" office:value="162" table:style-name="ce42">
            <text:p>162</text:p>
          </table:table-cell>
          <table:table-cell office:value-type="float" office:value="119" table:style-name="ce42">
            <text:p>119</text:p>
          </table:table-cell>
          <table:table-cell office:value-type="float" office:value="183" table:style-name="ce42">
            <text:p>183</text:p>
          </table:table-cell>
          <table:table-cell office:value-type="float" office:value="185" table:style-name="ce42">
            <text:p>185</text:p>
          </table:table-cell>
          <table:table-cell office:value-type="float" office:value="173" table:style-name="ce42">
            <text:p>173</text:p>
          </table:table-cell>
          <table:table-cell office:value-type="float" office:value="185" table:style-name="ce42">
            <text:p>185</text:p>
          </table:table-cell>
          <table:table-cell office:value-type="float" office:value="113" table:style-name="ce42">
            <text:p>113</text:p>
          </table:table-cell>
          <table:table-cell office:value-type="float" office:value="186" table:style-name="ce42">
            <text:p>186</text:p>
          </table:table-cell>
          <table:table-cell office:value-type="float" office:value="126" table:style-name="ce42">
            <text:p>126</text:p>
          </table:table-cell>
          <table:table-cell office:value-type="float" office:value="183" table:style-name="ce42">
            <text:p>183</text:p>
          </table:table-cell>
          <table:table-cell office:value-type="float" office:value="184" table:style-name="ce42">
            <text:p>184</text:p>
          </table:table-cell>
          <table:table-cell office:value-type="float" office:value="184" table:style-name="ce42">
            <text:p>184</text:p>
          </table:table-cell>
          <table:table-cell office:value-type="float" office:value="182" table:style-name="ce42">
            <text:p>182</text:p>
          </table:table-cell>
          <table:table-cell office:value-type="float" office:value="49" table:style-name="ce42">
            <text:p>49</text:p>
          </table:table-cell>
          <table:table-cell office:value-type="float" office:value="48" table:style-name="ce42">
            <text:p>48</text:p>
          </table:table-cell>
          <table:table-cell office:value-type="float" office:value="45" table:style-name="ce42">
            <text:p>45</text:p>
          </table:table-cell>
          <table:table-cell office:value-type="float" office:value="126" table:style-name="ce42">
            <text:p>126</text:p>
          </table:table-cell>
          <table:table-cell office:value-type="float" office:value="183" table:style-name="ce42">
            <text:p>183</text:p>
          </table:table-cell>
          <table:table-cell office:value-type="float" office:value="185" table:style-name="ce42">
            <text:p>185</text:p>
          </table:table-cell>
          <table:table-cell office:value-type="float" office:value="184" table:style-name="ce42">
            <text:p>184</text:p>
          </table:table-cell>
          <table:table-cell office:value-type="float" office:value="43" table:style-name="ce42">
            <text:p>43</text:p>
          </table:table-cell>
          <table:table-cell office:value-type="float" office:value="144" table:style-name="ce42">
            <text:p>144</text:p>
          </table:table-cell>
          <table:table-cell office:value-type="float" office:value="161" table:style-name="ce42">
            <text:p>161</text:p>
          </table:table-cell>
          <table:table-cell office:value-type="float" office:value="164" table:style-name="ce42">
            <text:p>164</text:p>
          </table:table-cell>
          <table:table-cell office:value-type="float" office:value="48" table:style-name="ce42">
            <text:p>48</text:p>
          </table:table-cell>
          <table:table-cell office:value-type="float" office:value="70" table:style-name="ce42">
            <text:p>70</text:p>
          </table:table-cell>
          <table:table-cell office:value-type="float" office:value="73" table:style-name="ce42">
            <text:p>73</text:p>
          </table:table-cell>
          <table:table-cell office:value-type="float" office:value="183" table:style-name="ce42">
            <text:p>183</text:p>
          </table:table-cell>
          <table:table-cell office:value-type="float" office:value="178" table:style-name="ce42">
            <text:p>178</text:p>
          </table:table-cell>
          <table:table-cell office:value-type="float" office:value="188" table:style-name="ce42">
            <text:p>188</text:p>
          </table:table-cell>
          <table:table-cell office:value-type="float" office:value="45.410628019323674" table:style-name="ce43">
            <text:p>45.41</text:p>
          </table:table-cell>
          <table:table-cell office:value-type="float" office:value="40.957446808510639" table:style-name="ce44">
            <text:p>40.9574</text:p>
          </table:table-cell>
          <table:table-cell office:value-type="float" office:value="59.042553191489368" table:style-name="ce44">
            <text:p>59.0426</text:p>
          </table:table-cell>
          <table:table-cell office:value-type="float" office:value="8.5106382978723403" table:style-name="ce44">
            <text:p>8.5106</text:p>
          </table:table-cell>
          <table:table-cell office:value-type="float" office:value="11.702127659574469" table:style-name="ce44">
            <text:p>11.7021</text:p>
          </table:table-cell>
          <table:table-cell office:value-type="float" office:value="34.042553191489361" table:style-name="ce44">
            <text:p>34.0426</text:p>
          </table:table-cell>
          <table:table-cell office:value-type="float" office:value="45.744680851063826" table:style-name="ce44">
            <text:p>45.7447</text:p>
          </table:table-cell>
          <table:table-cell office:value-type="float" office:value="96.276595744680847" table:style-name="ce44">
            <text:p>96.2766</text:p>
          </table:table-cell>
          <table:table-cell office:value-type="float" office:value="1.0638297872340425" table:style-name="ce44">
            <text:p>1.0638</text:p>
          </table:table-cell>
          <table:table-cell office:value-type="float" office:value="0" table:style-name="ce44">
            <text:p>0.0000</text:p>
          </table:table-cell>
          <table:table-cell office:value-type="float" office:value="0" table:style-name="ce44">
            <text:p>0.0000</text:p>
          </table:table-cell>
          <table:table-cell office:value-type="float" office:value="0" table:style-name="ce44">
            <text:p>0.0000</text:p>
          </table:table-cell>
          <table:table-cell office:value-type="float" office:value="2.6595744680851063" table:style-name="ce44">
            <text:p>2.6596</text:p>
          </table:table-cell>
          <table:table-cell office:value-type="float" office:value="29.670329670329672" table:style-name="ce44">
            <text:p>29.6703</text:p>
          </table:table-cell>
          <table:table-cell office:value-type="float" office:value="0" table:style-name="ce44">
            <text:p>0.0000</text:p>
          </table:table-cell>
          <table:table-cell office:value-type="float" office:value="65.934065934065927" table:style-name="ce44">
            <text:p>65.9341</text:p>
          </table:table-cell>
          <table:table-cell office:value-type="float" office:value="0" table:style-name="ce44">
            <text:p>0.0000</text:p>
          </table:table-cell>
          <table:table-cell office:value-type="float" office:value="0" table:style-name="ce44">
            <text:p>0.0000</text:p>
          </table:table-cell>
          <table:table-cell office:value-type="float" office:value="0" table:style-name="ce44">
            <text:p>0.0000</text:p>
          </table:table-cell>
          <table:table-cell office:value-type="float" office:value="0" table:style-name="ce44">
            <text:p>0.0000</text:p>
          </table:table-cell>
          <table:table-cell office:value-type="float" office:value="1.098901098901099" table:style-name="ce44">
            <text:p>1.0989</text:p>
          </table:table-cell>
          <table:table-cell office:value-type="float" office:value="3.296703296703297" table:style-name="ce44">
            <text:p>3.2967</text:p>
          </table:table-cell>
          <table:table-cell office:value-type="float" office:value="95.054945054945051" table:style-name="ce44">
            <text:p>95.0549</text:p>
          </table:table-cell>
          <table:table-cell office:value-type="float" office:value="1.098901098901099" table:style-name="ce44">
            <text:p>1.0989</text:p>
          </table:table-cell>
          <table:table-cell office:value-type="float" office:value="1.098901098901099" table:style-name="ce44">
            <text:p>1.0989</text:p>
          </table:table-cell>
          <table:table-cell office:value-type="float" office:value="0" table:style-name="ce44">
            <text:p>0.0000</text:p>
          </table:table-cell>
          <table:table-cell office:value-type="float" office:value="2.7472527472527473" table:style-name="ce44">
            <text:p>2.7473</text:p>
          </table:table-cell>
          <table:table-cell table:number-columns-repeated="16322"/>
        </table:table-row>
        <table:table-row table:style-name="ro4">
          <table:table-cell office:value-type="string" table:style-name="ce1">
            <text:p>RAL</text:p>
          </table:table-cell>
          <table:table-cell office:value-type="string" table:style-name="ce1">
            <text:p>Royal Free London NHS Foundation Trust</text:p>
          </table:table-cell>
          <table:table-cell office:value-type="float" office:value="120" table:style-name="ce42">
            <text:p>120</text:p>
          </table:table-cell>
          <table:table-cell office:value-type="float" office:value="111" table:style-name="ce42">
            <text:p>111</text:p>
          </table:table-cell>
          <table:table-cell office:value-type="float" office:value="123" table:style-name="ce42">
            <text:p>123</text:p>
          </table:table-cell>
          <table:table-cell office:value-type="float" office:value="110" table:style-name="ce42">
            <text:p>110</text:p>
          </table:table-cell>
          <table:table-cell office:value-type="float" office:value="95" table:style-name="ce42">
            <text:p>95</text:p>
          </table:table-cell>
          <table:table-cell office:value-type="float" office:value="124" table:style-name="ce42">
            <text:p>124</text:p>
          </table:table-cell>
          <table:table-cell office:value-type="float" office:value="126" table:style-name="ce42">
            <text:p>126</text:p>
          </table:table-cell>
          <table:table-cell office:value-type="float" office:value="122" table:style-name="ce42">
            <text:p>122</text:p>
          </table:table-cell>
          <table:table-cell office:value-type="float" office:value="125" table:style-name="ce42">
            <text:p>125</text:p>
          </table:table-cell>
          <table:table-cell office:value-type="float" office:value="91" table:style-name="ce42">
            <text:p>91</text:p>
          </table:table-cell>
          <table:table-cell office:value-type="float" office:value="126" table:style-name="ce42">
            <text:p>126</text:p>
          </table:table-cell>
          <table:table-cell office:value-type="float" office:value="107" table:style-name="ce42">
            <text:p>107</text:p>
          </table:table-cell>
          <table:table-cell office:value-type="float" office:value="126" table:style-name="ce42">
            <text:p>126</text:p>
          </table:table-cell>
          <table:table-cell office:value-type="float" office:value="126" table:style-name="ce42">
            <text:p>126</text:p>
          </table:table-cell>
          <table:table-cell office:value-type="float" office:value="126" table:style-name="ce42">
            <text:p>126</text:p>
          </table:table-cell>
          <table:table-cell office:value-type="float" office:value="121" table:style-name="ce42">
            <text:p>121</text:p>
          </table:table-cell>
          <table:table-cell office:value-type="float" office:value="37" table:style-name="ce42">
            <text:p>37</text:p>
          </table:table-cell>
          <table:table-cell office:value-type="float" office:value="34" table:style-name="ce42">
            <text:p>34</text:p>
          </table:table-cell>
          <table:table-cell table:style-name="ce45"/>
          <table:table-cell office:value-type="float" office:value="81" table:style-name="ce42">
            <text:p>81</text:p>
          </table:table-cell>
          <table:table-cell office:value-type="float" office:value="126" table:style-name="ce42">
            <text:p>126</text:p>
          </table:table-cell>
          <table:table-cell office:value-type="float" office:value="124" table:style-name="ce42">
            <text:p>124</text:p>
          </table:table-cell>
          <table:table-cell office:value-type="float" office:value="125" table:style-name="ce42">
            <text:p>125</text:p>
          </table:table-cell>
          <table:table-cell table:style-name="ce45"/>
          <table:table-cell office:value-type="float" office:value="91" table:style-name="ce42">
            <text:p>91</text:p>
          </table:table-cell>
          <table:table-cell office:value-type="float" office:value="98" table:style-name="ce42">
            <text:p>98</text:p>
          </table:table-cell>
          <table:table-cell office:value-type="float" office:value="92" table:style-name="ce42">
            <text:p>92</text:p>
          </table:table-cell>
          <table:table-cell office:value-type="float" office:value="36" table:style-name="ce42">
            <text:p>36</text:p>
          </table:table-cell>
          <table:table-cell office:value-type="float" office:value="44" table:style-name="ce42">
            <text:p>44</text:p>
          </table:table-cell>
          <table:table-cell office:value-type="float" office:value="48" table:style-name="ce42">
            <text:p>48</text:p>
          </table:table-cell>
          <table:table-cell office:value-type="float" office:value="124" table:style-name="ce42">
            <text:p>124</text:p>
          </table:table-cell>
          <table:table-cell office:value-type="float" office:value="118" table:style-name="ce42">
            <text:p>118</text:p>
          </table:table-cell>
          <table:table-cell office:value-type="float" office:value="126" table:style-name="ce42">
            <text:p>126</text:p>
          </table:table-cell>
          <table:table-cell office:value-type="float" office:value="30.434782608695656" table:style-name="ce43">
            <text:p>30.43</text:p>
          </table:table-cell>
          <table:table-cell office:value-type="float" office:value="41.269841269841265" table:style-name="ce44">
            <text:p>41.2698</text:p>
          </table:table-cell>
          <table:table-cell office:value-type="float" office:value="58.730158730158735" table:style-name="ce44">
            <text:p>58.7302</text:p>
          </table:table-cell>
          <table:table-cell office:value-type="float" office:value="15.873015873015872" table:style-name="ce44">
            <text:p>15.8730</text:p>
          </table:table-cell>
          <table:table-cell office:value-type="float" office:value="17.460317460317459" table:style-name="ce44">
            <text:p>17.4603</text:p>
          </table:table-cell>
          <table:table-cell office:value-type="float" office:value="23.015873015873016" table:style-name="ce44">
            <text:p>23.0159</text:p>
          </table:table-cell>
          <table:table-cell office:value-type="float" office:value="43.650793650793652" table:style-name="ce44">
            <text:p>43.6508</text:p>
          </table:table-cell>
          <table:table-cell office:value-type="float" office:value="79.365079365079367" table:style-name="ce44">
            <text:p>79.3651</text:p>
          </table:table-cell>
          <table:table-cell office:value-type="float" office:value="1.5873015873015872" table:style-name="ce44">
            <text:p>1.5873</text:p>
          </table:table-cell>
          <table:table-cell office:value-type="float" office:value="6.3492063492063489" table:style-name="ce44">
            <text:p>6.3492</text:p>
          </table:table-cell>
          <table:table-cell office:value-type="float" office:value="6.3492063492063489" table:style-name="ce44">
            <text:p>6.3492</text:p>
          </table:table-cell>
          <table:table-cell office:value-type="float" office:value="0" table:style-name="ce44">
            <text:p>0.0000</text:p>
          </table:table-cell>
          <table:table-cell office:value-type="float" office:value="6.3492063492063489" table:style-name="ce44">
            <text:p>6.3492</text:p>
          </table:table-cell>
          <table:table-cell office:value-type="float" office:value="18.699186991869919" table:style-name="ce44">
            <text:p>18.6992</text:p>
          </table:table-cell>
          <table:table-cell office:value-type="float" office:value="0.81300813008130091" table:style-name="ce44">
            <text:p>0.8130</text:p>
          </table:table-cell>
          <table:table-cell office:value-type="float" office:value="67.479674796747972" table:style-name="ce44">
            <text:p>67.4797</text:p>
          </table:table-cell>
          <table:table-cell office:value-type="float" office:value="2.4390243902439024" table:style-name="ce44">
            <text:p>2.4390</text:p>
          </table:table-cell>
          <table:table-cell office:value-type="float" office:value="0.81300813008130091" table:style-name="ce44">
            <text:p>0.8130</text:p>
          </table:table-cell>
          <table:table-cell office:value-type="float" office:value="3.2520325203252036" table:style-name="ce44">
            <text:p>3.2520</text:p>
          </table:table-cell>
          <table:table-cell office:value-type="float" office:value="0.81300813008130091" table:style-name="ce44">
            <text:p>0.8130</text:p>
          </table:table-cell>
          <table:table-cell office:value-type="float" office:value="0.81300813008130091" table:style-name="ce44">
            <text:p>0.8130</text:p>
          </table:table-cell>
          <table:table-cell office:value-type="float" office:value="4.8780487804878048" table:style-name="ce44">
            <text:p>4.8780</text:p>
          </table:table-cell>
          <table:table-cell office:value-type="float" office:value="95" table:style-name="ce44">
            <text:p>95.0000</text:p>
          </table:table-cell>
          <table:table-cell office:value-type="float" office:value="0.83333333333333337" table:style-name="ce44">
            <text:p>0.8333</text:p>
          </table:table-cell>
          <table:table-cell office:value-type="float" office:value="0" table:style-name="ce44">
            <text:p>0.0000</text:p>
          </table:table-cell>
          <table:table-cell office:value-type="float" office:value="0.83333333333333337" table:style-name="ce44">
            <text:p>0.8333</text:p>
          </table:table-cell>
          <table:table-cell office:value-type="float" office:value="3.3333333333333335" table:style-name="ce44">
            <text:p>3.3333</text:p>
          </table:table-cell>
          <table:table-cell table:number-columns-repeated="16322"/>
        </table:table-row>
        <table:table-row table:style-name="ro4">
          <table:table-cell office:value-type="string" table:style-name="ce1">
            <text:p>RAP</text:p>
          </table:table-cell>
          <table:table-cell office:value-type="string" table:style-name="ce1">
            <text:p>North Middlesex University Hospital NHS Trust</text:p>
          </table:table-cell>
          <table:table-cell office:value-type="float" office:value="68" table:style-name="ce42">
            <text:p>68</text:p>
          </table:table-cell>
          <table:table-cell office:value-type="float" office:value="60" table:style-name="ce42">
            <text:p>60</text:p>
          </table:table-cell>
          <table:table-cell office:value-type="float" office:value="73" table:style-name="ce42">
            <text:p>73</text:p>
          </table:table-cell>
          <table:table-cell office:value-type="float" office:value="60" table:style-name="ce42">
            <text:p>60</text:p>
          </table:table-cell>
          <table:table-cell office:value-type="float" office:value="67" table:style-name="ce42">
            <text:p>67</text:p>
          </table:table-cell>
          <table:table-cell office:value-type="float" office:value="77" table:style-name="ce42">
            <text:p>77</text:p>
          </table:table-cell>
          <table:table-cell office:value-type="float" office:value="79" table:style-name="ce42">
            <text:p>79</text:p>
          </table:table-cell>
          <table:table-cell office:value-type="float" office:value="78" table:style-name="ce42">
            <text:p>78</text:p>
          </table:table-cell>
          <table:table-cell office:value-type="float" office:value="79" table:style-name="ce42">
            <text:p>79</text:p>
          </table:table-cell>
          <table:table-cell office:value-type="float" office:value="56" table:style-name="ce42">
            <text:p>56</text:p>
          </table:table-cell>
          <table:table-cell office:value-type="float" office:value="78" table:style-name="ce42">
            <text:p>78</text:p>
          </table:table-cell>
          <table:table-cell office:value-type="float" office:value="64" table:style-name="ce42">
            <text:p>64</text:p>
          </table:table-cell>
          <table:table-cell office:value-type="float" office:value="80" table:style-name="ce42">
            <text:p>80</text:p>
          </table:table-cell>
          <table:table-cell office:value-type="float" office:value="78" table:style-name="ce42">
            <text:p>78</text:p>
          </table:table-cell>
          <table:table-cell office:value-type="float" office:value="80" table:style-name="ce42">
            <text:p>80</text:p>
          </table:table-cell>
          <table:table-cell office:value-type="float" office:value="73" table:style-name="ce42">
            <text:p>73</text:p>
          </table:table-cell>
          <table:table-cell office:value-type="float" office:value="42" table:style-name="ce42">
            <text:p>42</text:p>
          </table:table-cell>
          <table:table-cell office:value-type="float" office:value="39" table:style-name="ce42">
            <text:p>39</text:p>
          </table:table-cell>
          <table:table-cell table:style-name="ce45"/>
          <table:table-cell office:value-type="float" office:value="64" table:style-name="ce42">
            <text:p>64</text:p>
          </table:table-cell>
          <table:table-cell office:value-type="float" office:value="77" table:style-name="ce42">
            <text:p>77</text:p>
          </table:table-cell>
          <table:table-cell office:value-type="float" office:value="80" table:style-name="ce42">
            <text:p>80</text:p>
          </table:table-cell>
          <table:table-cell office:value-type="float" office:value="76" table:style-name="ce42">
            <text:p>76</text:p>
          </table:table-cell>
          <table:table-cell table:style-name="ce45"/>
          <table:table-cell office:value-type="float" office:value="57" table:style-name="ce42">
            <text:p>57</text:p>
          </table:table-cell>
          <table:table-cell office:value-type="float" office:value="65" table:style-name="ce42">
            <text:p>65</text:p>
          </table:table-cell>
          <table:table-cell office:value-type="float" office:value="68" table:style-name="ce42">
            <text:p>68</text:p>
          </table:table-cell>
          <table:table-cell table:style-name="ce45"/>
          <table:table-cell office:value-type="float" office:value="37" table:style-name="ce42">
            <text:p>37</text:p>
          </table:table-cell>
          <table:table-cell office:value-type="float" office:value="38" table:style-name="ce42">
            <text:p>38</text:p>
          </table:table-cell>
          <table:table-cell office:value-type="float" office:value="78" table:style-name="ce42">
            <text:p>78</text:p>
          </table:table-cell>
          <table:table-cell office:value-type="float" office:value="72" table:style-name="ce42">
            <text:p>72</text:p>
          </table:table-cell>
          <table:table-cell office:value-type="float" office:value="81" table:style-name="ce42">
            <text:p>81</text:p>
          </table:table-cell>
          <table:table-cell office:value-type="float" office:value="19.804400977995108" table:style-name="ce43">
            <text:p>19.80</text:p>
          </table:table-cell>
          <table:table-cell office:value-type="float" office:value="38.271604938271601" table:style-name="ce44">
            <text:p>38.2716</text:p>
          </table:table-cell>
          <table:table-cell office:value-type="float" office:value="61.728395061728392" table:style-name="ce44">
            <text:p>61.7284</text:p>
          </table:table-cell>
          <table:table-cell office:value-type="float" office:value="20.987654320987652" table:style-name="ce44">
            <text:p>20.9877</text:p>
          </table:table-cell>
          <table:table-cell office:value-type="float" office:value="30.864197530864196" table:style-name="ce44">
            <text:p>30.8642</text:p>
          </table:table-cell>
          <table:table-cell office:value-type="float" office:value="27.160493827160494" table:style-name="ce44">
            <text:p>27.1605</text:p>
          </table:table-cell>
          <table:table-cell office:value-type="float" office:value="20.987654320987652" table:style-name="ce44">
            <text:p>20.9877</text:p>
          </table:table-cell>
          <table:table-cell office:value-type="float" office:value="44.444444444444443" table:style-name="ce44">
            <text:p>44.4444</text:p>
          </table:table-cell>
          <table:table-cell office:value-type="float" office:value="6.1728395061728394" table:style-name="ce44">
            <text:p>6.1728</text:p>
          </table:table-cell>
          <table:table-cell office:value-type="float" office:value="9.8765432098765427" table:style-name="ce44">
            <text:p>9.8765</text:p>
          </table:table-cell>
          <table:table-cell office:value-type="float" office:value="25.925925925925924" table:style-name="ce44">
            <text:p>25.9259</text:p>
          </table:table-cell>
          <table:table-cell office:value-type="float" office:value="0" table:style-name="ce44">
            <text:p>0.0000</text:p>
          </table:table-cell>
          <table:table-cell office:value-type="float" office:value="13.580246913580247" table:style-name="ce44">
            <text:p>13.5802</text:p>
          </table:table-cell>
          <table:table-cell office:value-type="float" office:value="14.285714285714285" table:style-name="ce44">
            <text:p>14.2857</text:p>
          </table:table-cell>
          <table:table-cell office:value-type="float" office:value="1.2987012987012987" table:style-name="ce44">
            <text:p>1.2987</text:p>
          </table:table-cell>
          <table:table-cell office:value-type="float" office:value="51.94805194805194" table:style-name="ce44">
            <text:p>51.9481</text:p>
          </table:table-cell>
          <table:table-cell office:value-type="float" office:value="6.4935064935064926" table:style-name="ce44">
            <text:p>6.4935</text:p>
          </table:table-cell>
          <table:table-cell office:value-type="float" office:value="0" table:style-name="ce44">
            <text:p>0.0000</text:p>
          </table:table-cell>
          <table:table-cell office:value-type="float" office:value="15.584415584415584" table:style-name="ce44">
            <text:p>15.5844</text:p>
          </table:table-cell>
          <table:table-cell office:value-type="float" office:value="0" table:style-name="ce44">
            <text:p>0.0000</text:p>
          </table:table-cell>
          <table:table-cell office:value-type="float" office:value="2.5974025974025974" table:style-name="ce44">
            <text:p>2.5974</text:p>
          </table:table-cell>
          <table:table-cell office:value-type="float" office:value="7.7922077922077921" table:style-name="ce44">
            <text:p>7.7922</text:p>
          </table:table-cell>
          <table:table-cell office:value-type="float" office:value="84" table:style-name="ce44">
            <text:p>84.0000</text:p>
          </table:table-cell>
          <table:table-cell office:value-type="float" office:value="1.3333333333333335" table:style-name="ce44">
            <text:p>1.3333</text:p>
          </table:table-cell>
          <table:table-cell office:value-type="float" office:value="2.666666666666667" table:style-name="ce44">
            <text:p>2.6667</text:p>
          </table:table-cell>
          <table:table-cell office:value-type="float" office:value="0" table:style-name="ce44">
            <text:p>0.0000</text:p>
          </table:table-cell>
          <table:table-cell office:value-type="float" office:value="12" table:style-name="ce44">
            <text:p>12.0000</text:p>
          </table:table-cell>
          <table:table-cell table:number-columns-repeated="16322"/>
        </table:table-row>
        <table:table-row table:style-name="ro4">
          <table:table-cell office:value-type="string" table:style-name="ce1">
            <text:p>RAX</text:p>
          </table:table-cell>
          <table:table-cell office:value-type="string" table:style-name="ce1">
            <text:p>Kingston Hospital NHS Foundation Trust</text:p>
          </table:table-cell>
          <table:table-cell office:value-type="float" office:value="107" table:style-name="ce42">
            <text:p>107</text:p>
          </table:table-cell>
          <table:table-cell office:value-type="float" office:value="93" table:style-name="ce42">
            <text:p>93</text:p>
          </table:table-cell>
          <table:table-cell office:value-type="float" office:value="112" table:style-name="ce42">
            <text:p>112</text:p>
          </table:table-cell>
          <table:table-cell office:value-type="float" office:value="92" table:style-name="ce42">
            <text:p>92</text:p>
          </table:table-cell>
          <table:table-cell office:value-type="float" office:value="84" table:style-name="ce42">
            <text:p>84</text:p>
          </table:table-cell>
          <table:table-cell office:value-type="float" office:value="112" table:style-name="ce42">
            <text:p>112</text:p>
          </table:table-cell>
          <table:table-cell office:value-type="float" office:value="116" table:style-name="ce42">
            <text:p>116</text:p>
          </table:table-cell>
          <table:table-cell office:value-type="float" office:value="113" table:style-name="ce42">
            <text:p>113</text:p>
          </table:table-cell>
          <table:table-cell office:value-type="float" office:value="116" table:style-name="ce42">
            <text:p>116</text:p>
          </table:table-cell>
          <table:table-cell office:value-type="float" office:value="73" table:style-name="ce42">
            <text:p>73</text:p>
          </table:table-cell>
          <table:table-cell office:value-type="float" office:value="115" table:style-name="ce42">
            <text:p>115</text:p>
          </table:table-cell>
          <table:table-cell office:value-type="float" office:value="100" table:style-name="ce42">
            <text:p>100</text:p>
          </table:table-cell>
          <table:table-cell office:value-type="float" office:value="115" table:style-name="ce42">
            <text:p>115</text:p>
          </table:table-cell>
          <table:table-cell office:value-type="float" office:value="116" table:style-name="ce42">
            <text:p>116</text:p>
          </table:table-cell>
          <table:table-cell office:value-type="float" office:value="116" table:style-name="ce42">
            <text:p>116</text:p>
          </table:table-cell>
          <table:table-cell office:value-type="float" office:value="113" table:style-name="ce42">
            <text:p>113</text:p>
          </table:table-cell>
          <table:table-cell office:value-type="float" office:value="65" table:style-name="ce42">
            <text:p>65</text:p>
          </table:table-cell>
          <table:table-cell office:value-type="float" office:value="61" table:style-name="ce42">
            <text:p>61</text:p>
          </table:table-cell>
          <table:table-cell office:value-type="float" office:value="58" table:style-name="ce42">
            <text:p>58</text:p>
          </table:table-cell>
          <table:table-cell office:value-type="float" office:value="92" table:style-name="ce42">
            <text:p>92</text:p>
          </table:table-cell>
          <table:table-cell office:value-type="float" office:value="111" table:style-name="ce42">
            <text:p>111</text:p>
          </table:table-cell>
          <table:table-cell office:value-type="float" office:value="115" table:style-name="ce42">
            <text:p>115</text:p>
          </table:table-cell>
          <table:table-cell office:value-type="float" office:value="116" table:style-name="ce42">
            <text:p>116</text:p>
          </table:table-cell>
          <table:table-cell table:style-name="ce45"/>
          <table:table-cell office:value-type="float" office:value="95" table:style-name="ce42">
            <text:p>95</text:p>
          </table:table-cell>
          <table:table-cell office:value-type="float" office:value="98" table:style-name="ce42">
            <text:p>98</text:p>
          </table:table-cell>
          <table:table-cell office:value-type="float" office:value="106" table:style-name="ce42">
            <text:p>106</text:p>
          </table:table-cell>
          <table:table-cell office:value-type="float" office:value="42" table:style-name="ce42">
            <text:p>42</text:p>
          </table:table-cell>
          <table:table-cell office:value-type="float" office:value="48" table:style-name="ce42">
            <text:p>48</text:p>
          </table:table-cell>
          <table:table-cell office:value-type="float" office:value="55" table:style-name="ce42">
            <text:p>55</text:p>
          </table:table-cell>
          <table:table-cell office:value-type="float" office:value="111" table:style-name="ce42">
            <text:p>111</text:p>
          </table:table-cell>
          <table:table-cell office:value-type="float" office:value="106" table:style-name="ce42">
            <text:p>106</text:p>
          </table:table-cell>
          <table:table-cell office:value-type="float" office:value="116" table:style-name="ce42">
            <text:p>116</text:p>
          </table:table-cell>
          <table:table-cell office:value-type="float" office:value="28.087167070217916" table:style-name="ce43">
            <text:p>28.09</text:p>
          </table:table-cell>
          <table:table-cell office:value-type="float" office:value="42.241379310344826" table:style-name="ce44">
            <text:p>42.2414</text:p>
          </table:table-cell>
          <table:table-cell office:value-type="float" office:value="57.758620689655174" table:style-name="ce44">
            <text:p>57.7586</text:p>
          </table:table-cell>
          <table:table-cell office:value-type="float" office:value="19.827586206896552" table:style-name="ce44">
            <text:p>19.8276</text:p>
          </table:table-cell>
          <table:table-cell office:value-type="float" office:value="26.72413793103448" table:style-name="ce44">
            <text:p>26.7241</text:p>
          </table:table-cell>
          <table:table-cell office:value-type="float" office:value="19.827586206896552" table:style-name="ce44">
            <text:p>19.8276</text:p>
          </table:table-cell>
          <table:table-cell office:value-type="float" office:value="33.620689655172413" table:style-name="ce44">
            <text:p>33.6207</text:p>
          </table:table-cell>
          <table:table-cell office:value-type="float" office:value="82.758620689655174" table:style-name="ce44">
            <text:p>82.7586</text:p>
          </table:table-cell>
          <table:table-cell office:value-type="float" office:value="1.7241379310344827" table:style-name="ce44">
            <text:p>1.7241</text:p>
          </table:table-cell>
          <table:table-cell office:value-type="float" office:value="9.4827586206896548" table:style-name="ce44">
            <text:p>9.4828</text:p>
          </table:table-cell>
          <table:table-cell office:value-type="float" office:value="1.7241379310344827" table:style-name="ce44">
            <text:p>1.7241</text:p>
          </table:table-cell>
          <table:table-cell office:value-type="float" office:value="0" table:style-name="ce44">
            <text:p>0.0000</text:p>
          </table:table-cell>
          <table:table-cell office:value-type="float" office:value="4.3103448275862073" table:style-name="ce44">
            <text:p>4.3103</text:p>
          </table:table-cell>
          <table:table-cell office:value-type="float" office:value="25.225225225225223" table:style-name="ce44">
            <text:p>25.2252</text:p>
          </table:table-cell>
          <table:table-cell office:value-type="float" office:value="0" table:style-name="ce44">
            <text:p>0.0000</text:p>
          </table:table-cell>
          <table:table-cell office:value-type="float" office:value="56.756756756756758" table:style-name="ce44">
            <text:p>56.7568</text:p>
          </table:table-cell>
          <table:table-cell office:value-type="float" office:value="2.7027027027027026" table:style-name="ce44">
            <text:p>2.7027</text:p>
          </table:table-cell>
          <table:table-cell office:value-type="float" office:value="0" table:style-name="ce44">
            <text:p>0.0000</text:p>
          </table:table-cell>
          <table:table-cell office:value-type="float" office:value="6.3063063063063058" table:style-name="ce44">
            <text:p>6.3063</text:p>
          </table:table-cell>
          <table:table-cell office:value-type="float" office:value="0.90090090090090091" table:style-name="ce44">
            <text:p>0.9009</text:p>
          </table:table-cell>
          <table:table-cell office:value-type="float" office:value="0.90090090090090091" table:style-name="ce44">
            <text:p>0.9009</text:p>
          </table:table-cell>
          <table:table-cell office:value-type="float" office:value="7.2072072072072073" table:style-name="ce44">
            <text:p>7.2072</text:p>
          </table:table-cell>
          <table:table-cell office:value-type="float" office:value="86.36363636363636" table:style-name="ce44">
            <text:p>86.3636</text:p>
          </table:table-cell>
          <table:table-cell office:value-type="float" office:value="1.8181818181818181" table:style-name="ce44">
            <text:p>1.8182</text:p>
          </table:table-cell>
          <table:table-cell office:value-type="float" office:value="1.8181818181818181" table:style-name="ce44">
            <text:p>1.8182</text:p>
          </table:table-cell>
          <table:table-cell office:value-type="float" office:value="0" table:style-name="ce44">
            <text:p>0.0000</text:p>
          </table:table-cell>
          <table:table-cell office:value-type="float" office:value="10" table:style-name="ce44">
            <text:p>10.0000</text:p>
          </table:table-cell>
          <table:table-cell table:number-columns-repeated="16322"/>
        </table:table-row>
        <table:table-row table:style-name="ro4">
          <table:table-cell office:value-type="string" table:style-name="ce1">
            <text:p>RBT</text:p>
          </table:table-cell>
          <table:table-cell office:value-type="string" table:style-name="ce1">
            <text:p>Mid Cheshire Hospitals NHS Foundation Trust</text:p>
          </table:table-cell>
          <table:table-cell office:value-type="float" office:value="144" table:style-name="ce42">
            <text:p>144</text:p>
          </table:table-cell>
          <table:table-cell office:value-type="float" office:value="119" table:style-name="ce42">
            <text:p>119</text:p>
          </table:table-cell>
          <table:table-cell office:value-type="float" office:value="145" table:style-name="ce42">
            <text:p>145</text:p>
          </table:table-cell>
          <table:table-cell office:value-type="float" office:value="119" table:style-name="ce42">
            <text:p>119</text:p>
          </table:table-cell>
          <table:table-cell office:value-type="float" office:value="108" table:style-name="ce42">
            <text:p>108</text:p>
          </table:table-cell>
          <table:table-cell office:value-type="float" office:value="147" table:style-name="ce42">
            <text:p>147</text:p>
          </table:table-cell>
          <table:table-cell office:value-type="float" office:value="153" table:style-name="ce42">
            <text:p>153</text:p>
          </table:table-cell>
          <table:table-cell office:value-type="float" office:value="145" table:style-name="ce42">
            <text:p>145</text:p>
          </table:table-cell>
          <table:table-cell office:value-type="float" office:value="153" table:style-name="ce42">
            <text:p>153</text:p>
          </table:table-cell>
          <table:table-cell office:value-type="float" office:value="101" table:style-name="ce42">
            <text:p>101</text:p>
          </table:table-cell>
          <table:table-cell office:value-type="float" office:value="154" table:style-name="ce42">
            <text:p>154</text:p>
          </table:table-cell>
          <table:table-cell office:value-type="float" office:value="127" table:style-name="ce42">
            <text:p>127</text:p>
          </table:table-cell>
          <table:table-cell office:value-type="float" office:value="151" table:style-name="ce42">
            <text:p>151</text:p>
          </table:table-cell>
          <table:table-cell office:value-type="float" office:value="152" table:style-name="ce42">
            <text:p>152</text:p>
          </table:table-cell>
          <table:table-cell office:value-type="float" office:value="154" table:style-name="ce42">
            <text:p>154</text:p>
          </table:table-cell>
          <table:table-cell office:value-type="float" office:value="154" table:style-name="ce42">
            <text:p>154</text:p>
          </table:table-cell>
          <table:table-cell office:value-type="float" office:value="59" table:style-name="ce42">
            <text:p>59</text:p>
          </table:table-cell>
          <table:table-cell office:value-type="float" office:value="55" table:style-name="ce42">
            <text:p>55</text:p>
          </table:table-cell>
          <table:table-cell office:value-type="float" office:value="42" table:style-name="ce42">
            <text:p>42</text:p>
          </table:table-cell>
          <table:table-cell office:value-type="float" office:value="107" table:style-name="ce42">
            <text:p>107</text:p>
          </table:table-cell>
          <table:table-cell office:value-type="float" office:value="149" table:style-name="ce42">
            <text:p>149</text:p>
          </table:table-cell>
          <table:table-cell office:value-type="float" office:value="154" table:style-name="ce42">
            <text:p>154</text:p>
          </table:table-cell>
          <table:table-cell office:value-type="float" office:value="154" table:style-name="ce42">
            <text:p>154</text:p>
          </table:table-cell>
          <table:table-cell office:value-type="float" office:value="44" table:style-name="ce42">
            <text:p>44</text:p>
          </table:table-cell>
          <table:table-cell office:value-type="float" office:value="120" table:style-name="ce42">
            <text:p>120</text:p>
          </table:table-cell>
          <table:table-cell office:value-type="float" office:value="130" table:style-name="ce42">
            <text:p>130</text:p>
          </table:table-cell>
          <table:table-cell office:value-type="float" office:value="127" table:style-name="ce42">
            <text:p>127</text:p>
          </table:table-cell>
          <table:table-cell office:value-type="float" office:value="47" table:style-name="ce42">
            <text:p>47</text:p>
          </table:table-cell>
          <table:table-cell office:value-type="float" office:value="61" table:style-name="ce42">
            <text:p>61</text:p>
          </table:table-cell>
          <table:table-cell office:value-type="float" office:value="77" table:style-name="ce42">
            <text:p>77</text:p>
          </table:table-cell>
          <table:table-cell office:value-type="float" office:value="150" table:style-name="ce42">
            <text:p>150</text:p>
          </table:table-cell>
          <table:table-cell office:value-type="float" office:value="149" table:style-name="ce42">
            <text:p>149</text:p>
          </table:table-cell>
          <table:table-cell office:value-type="float" office:value="155" table:style-name="ce42">
            <text:p>155</text:p>
          </table:table-cell>
          <table:table-cell office:value-type="float" office:value="37.530266343825666" table:style-name="ce43">
            <text:p>37.53</text:p>
          </table:table-cell>
          <table:table-cell office:value-type="float" office:value="38.70967741935484" table:style-name="ce44">
            <text:p>38.7097</text:p>
          </table:table-cell>
          <table:table-cell office:value-type="float" office:value="61.29032258064516" table:style-name="ce44">
            <text:p>61.2903</text:p>
          </table:table-cell>
          <table:table-cell office:value-type="float" office:value="8.3870967741935498" table:style-name="ce44">
            <text:p>8.3871</text:p>
          </table:table-cell>
          <table:table-cell office:value-type="float" office:value="19.35483870967742" table:style-name="ce44">
            <text:p>19.3548</text:p>
          </table:table-cell>
          <table:table-cell office:value-type="float" office:value="30.322580645161288" table:style-name="ce44">
            <text:p>30.3226</text:p>
          </table:table-cell>
          <table:table-cell office:value-type="float" office:value="41.935483870967744" table:style-name="ce44">
            <text:p>41.9355</text:p>
          </table:table-cell>
          <table:table-cell office:value-type="float" office:value="92.903225806451616" table:style-name="ce44">
            <text:p>92.9032</text:p>
          </table:table-cell>
          <table:table-cell office:value-type="float" office:value="0.64516129032258063" table:style-name="ce44">
            <text:p>0.6452</text:p>
          </table:table-cell>
          <table:table-cell office:value-type="float" office:value="0.64516129032258063" table:style-name="ce44">
            <text:p>0.6452</text:p>
          </table:table-cell>
          <table:table-cell office:value-type="float" office:value="0" table:style-name="ce44">
            <text:p>0.0000</text:p>
          </table:table-cell>
          <table:table-cell office:value-type="float" office:value="0.64516129032258063" table:style-name="ce44">
            <text:p>0.6452</text:p>
          </table:table-cell>
          <table:table-cell office:value-type="float" office:value="5.161290322580645" table:style-name="ce44">
            <text:p>5.1613</text:p>
          </table:table-cell>
          <table:table-cell office:value-type="float" office:value="20.915032679738562" table:style-name="ce44">
            <text:p>20.9150</text:p>
          </table:table-cell>
          <table:table-cell office:value-type="float" office:value="0.65359477124183007" table:style-name="ce44">
            <text:p>0.6536</text:p>
          </table:table-cell>
          <table:table-cell office:value-type="float" office:value="74.509803921568633" table:style-name="ce44">
            <text:p>74.5098</text:p>
          </table:table-cell>
          <table:table-cell office:value-type="float" office:value="0" table:style-name="ce44">
            <text:p>0.0000</text:p>
          </table:table-cell>
          <table:table-cell office:value-type="float" office:value="0" table:style-name="ce44">
            <text:p>0.0000</text:p>
          </table:table-cell>
          <table:table-cell office:value-type="float" office:value="0.65359477124183007" table:style-name="ce44">
            <text:p>0.6536</text:p>
          </table:table-cell>
          <table:table-cell office:value-type="float" office:value="0.65359477124183007" table:style-name="ce44">
            <text:p>0.6536</text:p>
          </table:table-cell>
          <table:table-cell office:value-type="float" office:value="1.3071895424836601" table:style-name="ce44">
            <text:p>1.3072</text:p>
          </table:table-cell>
          <table:table-cell office:value-type="float" office:value="1.3071895424836601" table:style-name="ce44">
            <text:p>1.3072</text:p>
          </table:table-cell>
          <table:table-cell office:value-type="float" office:value="93.959731543624159" table:style-name="ce44">
            <text:p>93.9597</text:p>
          </table:table-cell>
          <table:table-cell office:value-type="float" office:value="0" table:style-name="ce44">
            <text:p>0.0000</text:p>
          </table:table-cell>
          <table:table-cell office:value-type="float" office:value="1.3422818791946309" table:style-name="ce44">
            <text:p>1.3423</text:p>
          </table:table-cell>
          <table:table-cell office:value-type="float" office:value="0" table:style-name="ce44">
            <text:p>0.0000</text:p>
          </table:table-cell>
          <table:table-cell office:value-type="float" office:value="4.6979865771812079" table:style-name="ce44">
            <text:p>4.6980</text:p>
          </table:table-cell>
          <table:table-cell table:number-columns-repeated="16322"/>
        </table:table-row>
        <table:table-row table:style-name="ro4">
          <table:table-cell office:value-type="string" table:style-name="ce1">
            <text:p>RC9</text:p>
          </table:table-cell>
          <table:table-cell office:value-type="string" table:style-name="ce1">
            <text:p>Bedfordshire Hospitals NHS Foundation Trust</text:p>
          </table:table-cell>
          <table:table-cell office:value-type="float" office:value="64" table:style-name="ce42">
            <text:p>64</text:p>
          </table:table-cell>
          <table:table-cell office:value-type="float" office:value="37" table:style-name="ce42">
            <text:p>37</text:p>
          </table:table-cell>
          <table:table-cell office:value-type="float" office:value="72" table:style-name="ce42">
            <text:p>72</text:p>
          </table:table-cell>
          <table:table-cell office:value-type="float" office:value="34" table:style-name="ce42">
            <text:p>34</text:p>
          </table:table-cell>
          <table:table-cell office:value-type="float" office:value="50" table:style-name="ce42">
            <text:p>50</text:p>
          </table:table-cell>
          <table:table-cell office:value-type="float" office:value="78" table:style-name="ce42">
            <text:p>78</text:p>
          </table:table-cell>
          <table:table-cell office:value-type="float" office:value="83" table:style-name="ce42">
            <text:p>83</text:p>
          </table:table-cell>
          <table:table-cell office:value-type="float" office:value="80" table:style-name="ce42">
            <text:p>80</text:p>
          </table:table-cell>
          <table:table-cell office:value-type="float" office:value="82" table:style-name="ce42">
            <text:p>82</text:p>
          </table:table-cell>
          <table:table-cell office:value-type="float" office:value="54" table:style-name="ce42">
            <text:p>54</text:p>
          </table:table-cell>
          <table:table-cell office:value-type="float" office:value="82" table:style-name="ce42">
            <text:p>82</text:p>
          </table:table-cell>
          <table:table-cell office:value-type="float" office:value="54" table:style-name="ce42">
            <text:p>54</text:p>
          </table:table-cell>
          <table:table-cell office:value-type="float" office:value="83" table:style-name="ce42">
            <text:p>83</text:p>
          </table:table-cell>
          <table:table-cell office:value-type="float" office:value="83" table:style-name="ce42">
            <text:p>83</text:p>
          </table:table-cell>
          <table:table-cell office:value-type="float" office:value="82" table:style-name="ce42">
            <text:p>82</text:p>
          </table:table-cell>
          <table:table-cell office:value-type="float" office:value="83" table:style-name="ce42">
            <text:p>83</text:p>
          </table:table-cell>
          <table:table-cell table:number-columns-repeated="3" table:style-name="ce45"/>
          <table:table-cell office:value-type="float" office:value="59" table:style-name="ce42">
            <text:p>59</text:p>
          </table:table-cell>
          <table:table-cell office:value-type="float" office:value="80" table:style-name="ce42">
            <text:p>80</text:p>
          </table:table-cell>
          <table:table-cell office:value-type="float" office:value="80" table:style-name="ce42">
            <text:p>80</text:p>
          </table:table-cell>
          <table:table-cell office:value-type="float" office:value="83" table:style-name="ce42">
            <text:p>83</text:p>
          </table:table-cell>
          <table:table-cell table:style-name="ce45"/>
          <table:table-cell office:value-type="float" office:value="61" table:style-name="ce42">
            <text:p>61</text:p>
          </table:table-cell>
          <table:table-cell office:value-type="float" office:value="68" table:style-name="ce42">
            <text:p>68</text:p>
          </table:table-cell>
          <table:table-cell office:value-type="float" office:value="63" table:style-name="ce42">
            <text:p>63</text:p>
          </table:table-cell>
          <table:table-cell table:style-name="ce45"/>
          <table:table-cell office:value-type="float" office:value="30" table:style-name="ce42">
            <text:p>30</text:p>
          </table:table-cell>
          <table:table-cell office:value-type="float" office:value="40" table:style-name="ce42">
            <text:p>40</text:p>
          </table:table-cell>
          <table:table-cell office:value-type="float" office:value="81" table:style-name="ce42">
            <text:p>81</text:p>
          </table:table-cell>
          <table:table-cell office:value-type="float" office:value="75" table:style-name="ce42">
            <text:p>75</text:p>
          </table:table-cell>
          <table:table-cell office:value-type="float" office:value="83" table:style-name="ce42">
            <text:p>83</text:p>
          </table:table-cell>
          <table:table-cell office:value-type="float" office:value="20.09685230024213" table:style-name="ce43">
            <text:p>20.10</text:p>
          </table:table-cell>
          <table:table-cell office:value-type="float" office:value="38.554216867469883" table:style-name="ce44">
            <text:p>38.5542</text:p>
          </table:table-cell>
          <table:table-cell office:value-type="float" office:value="61.445783132530117" table:style-name="ce44">
            <text:p>61.4458</text:p>
          </table:table-cell>
          <table:table-cell office:value-type="float" office:value="31.325301204819279" table:style-name="ce44">
            <text:p>31.3253</text:p>
          </table:table-cell>
          <table:table-cell office:value-type="float" office:value="22.891566265060241" table:style-name="ce44">
            <text:p>22.8916</text:p>
          </table:table-cell>
          <table:table-cell office:value-type="float" office:value="14.457831325301203" table:style-name="ce44">
            <text:p>14.4578</text:p>
          </table:table-cell>
          <table:table-cell office:value-type="float" office:value="31.325301204819279" table:style-name="ce44">
            <text:p>31.3253</text:p>
          </table:table-cell>
          <table:table-cell office:value-type="float" office:value="72.289156626506028" table:style-name="ce44">
            <text:p>72.2892</text:p>
          </table:table-cell>
          <table:table-cell office:value-type="float" office:value="3.6144578313253009" table:style-name="ce44">
            <text:p>3.6145</text:p>
          </table:table-cell>
          <table:table-cell office:value-type="float" office:value="12.048192771084338" table:style-name="ce44">
            <text:p>12.0482</text:p>
          </table:table-cell>
          <table:table-cell office:value-type="float" office:value="2.4096385542168677" table:style-name="ce44">
            <text:p>2.4096</text:p>
          </table:table-cell>
          <table:table-cell office:value-type="float" office:value="0" table:style-name="ce44">
            <text:p>0.0000</text:p>
          </table:table-cell>
          <table:table-cell office:value-type="float" office:value="9.6385542168674707" table:style-name="ce44">
            <text:p>9.6386</text:p>
          </table:table-cell>
          <table:table-cell office:value-type="float" office:value="28.39506172839506" table:style-name="ce44">
            <text:p>28.3951</text:p>
          </table:table-cell>
          <table:table-cell office:value-type="float" office:value="0" table:style-name="ce44">
            <text:p>0.0000</text:p>
          </table:table-cell>
          <table:table-cell office:value-type="float" office:value="50.617283950617285" table:style-name="ce44">
            <text:p>50.6173</text:p>
          </table:table-cell>
          <table:table-cell office:value-type="float" office:value="2.4691358024691357" table:style-name="ce44">
            <text:p>2.4691</text:p>
          </table:table-cell>
          <table:table-cell office:value-type="float" office:value="0" table:style-name="ce44">
            <text:p>0.0000</text:p>
          </table:table-cell>
          <table:table-cell office:value-type="float" office:value="9.8765432098765427" table:style-name="ce44">
            <text:p>9.8765</text:p>
          </table:table-cell>
          <table:table-cell office:value-type="float" office:value="1.2345679012345678" table:style-name="ce44">
            <text:p>1.2346</text:p>
          </table:table-cell>
          <table:table-cell office:value-type="float" office:value="2.4691358024691357" table:style-name="ce44">
            <text:p>2.4691</text:p>
          </table:table-cell>
          <table:table-cell office:value-type="float" office:value="4.9382716049382713" table:style-name="ce44">
            <text:p>4.9383</text:p>
          </table:table-cell>
          <table:table-cell office:value-type="float" office:value="90.123456790123456" table:style-name="ce44">
            <text:p>90.1235</text:p>
          </table:table-cell>
          <table:table-cell office:value-type="float" office:value="0" table:style-name="ce44">
            <text:p>0.0000</text:p>
          </table:table-cell>
          <table:table-cell office:value-type="float" office:value="1.2345679012345678" table:style-name="ce44">
            <text:p>1.2346</text:p>
          </table:table-cell>
          <table:table-cell office:value-type="float" office:value="1.2345679012345678" table:style-name="ce44">
            <text:p>1.2346</text:p>
          </table:table-cell>
          <table:table-cell office:value-type="float" office:value="7.4074074074074066" table:style-name="ce44">
            <text:p>7.4074</text:p>
          </table:table-cell>
          <table:table-cell table:number-columns-repeated="16322"/>
        </table:table-row>
        <table:table-row table:style-name="ro4">
          <table:table-cell office:value-type="string" table:style-name="ce1">
            <text:p>RCD</text:p>
          </table:table-cell>
          <table:table-cell office:value-type="string" table:style-name="ce1">
            <text:p>Harrogate and District NHS Foundation Trust</text:p>
          </table:table-cell>
          <table:table-cell office:value-type="float" office:value="176" table:style-name="ce42">
            <text:p>176</text:p>
          </table:table-cell>
          <table:table-cell office:value-type="float" office:value="168" table:style-name="ce42">
            <text:p>168</text:p>
          </table:table-cell>
          <table:table-cell office:value-type="float" office:value="177" table:style-name="ce42">
            <text:p>177</text:p>
          </table:table-cell>
          <table:table-cell office:value-type="float" office:value="167" table:style-name="ce42">
            <text:p>167</text:p>
          </table:table-cell>
          <table:table-cell office:value-type="float" office:value="100" table:style-name="ce42">
            <text:p>100</text:p>
          </table:table-cell>
          <table:table-cell office:value-type="float" office:value="189" table:style-name="ce42">
            <text:p>189</text:p>
          </table:table-cell>
          <table:table-cell office:value-type="float" office:value="191" table:style-name="ce42">
            <text:p>191</text:p>
          </table:table-cell>
          <table:table-cell office:value-type="float" office:value="183" table:style-name="ce42">
            <text:p>183</text:p>
          </table:table-cell>
          <table:table-cell office:value-type="float" office:value="189" table:style-name="ce42">
            <text:p>189</text:p>
          </table:table-cell>
          <table:table-cell office:value-type="float" office:value="105" table:style-name="ce42">
            <text:p>105</text:p>
          </table:table-cell>
          <table:table-cell office:value-type="float" office:value="189" table:style-name="ce42">
            <text:p>189</text:p>
          </table:table-cell>
          <table:table-cell office:value-type="float" office:value="157" table:style-name="ce42">
            <text:p>157</text:p>
          </table:table-cell>
          <table:table-cell office:value-type="float" office:value="191" table:style-name="ce42">
            <text:p>191</text:p>
          </table:table-cell>
          <table:table-cell office:value-type="float" office:value="189" table:style-name="ce42">
            <text:p>189</text:p>
          </table:table-cell>
          <table:table-cell office:value-type="float" office:value="190" table:style-name="ce42">
            <text:p>190</text:p>
          </table:table-cell>
          <table:table-cell office:value-type="float" office:value="187" table:style-name="ce42">
            <text:p>187</text:p>
          </table:table-cell>
          <table:table-cell office:value-type="float" office:value="72" table:style-name="ce42">
            <text:p>72</text:p>
          </table:table-cell>
          <table:table-cell office:value-type="float" office:value="68" table:style-name="ce42">
            <text:p>68</text:p>
          </table:table-cell>
          <table:table-cell office:value-type="float" office:value="60" table:style-name="ce42">
            <text:p>60</text:p>
          </table:table-cell>
          <table:table-cell office:value-type="float" office:value="134" table:style-name="ce42">
            <text:p>134</text:p>
          </table:table-cell>
          <table:table-cell office:value-type="float" office:value="187" table:style-name="ce42">
            <text:p>187</text:p>
          </table:table-cell>
          <table:table-cell office:value-type="float" office:value="187" table:style-name="ce42">
            <text:p>187</text:p>
          </table:table-cell>
          <table:table-cell office:value-type="float" office:value="192" table:style-name="ce42">
            <text:p>192</text:p>
          </table:table-cell>
          <table:table-cell table:style-name="ce45"/>
          <table:table-cell office:value-type="float" office:value="152" table:style-name="ce42">
            <text:p>152</text:p>
          </table:table-cell>
          <table:table-cell office:value-type="float" office:value="164" table:style-name="ce42">
            <text:p>164</text:p>
          </table:table-cell>
          <table:table-cell office:value-type="float" office:value="159" table:style-name="ce42">
            <text:p>159</text:p>
          </table:table-cell>
          <table:table-cell office:value-type="float" office:value="44" table:style-name="ce42">
            <text:p>44</text:p>
          </table:table-cell>
          <table:table-cell office:value-type="float" office:value="65" table:style-name="ce42">
            <text:p>65</text:p>
          </table:table-cell>
          <table:table-cell office:value-type="float" office:value="79" table:style-name="ce42">
            <text:p>79</text:p>
          </table:table-cell>
          <table:table-cell office:value-type="float" office:value="191" table:style-name="ce42">
            <text:p>191</text:p>
          </table:table-cell>
          <table:table-cell office:value-type="float" office:value="188" table:style-name="ce42">
            <text:p>188</text:p>
          </table:table-cell>
          <table:table-cell office:value-type="float" office:value="194" table:style-name="ce42">
            <text:p>194</text:p>
          </table:table-cell>
          <table:table-cell office:value-type="float" office:value="46.859903381642518" table:style-name="ce43">
            <text:p>46.86</text:p>
          </table:table-cell>
          <table:table-cell office:value-type="float" office:value="53.092783505154642" table:style-name="ce44">
            <text:p>53.0928</text:p>
          </table:table-cell>
          <table:table-cell office:value-type="float" office:value="46.907216494845358" table:style-name="ce44">
            <text:p>46.9072</text:p>
          </table:table-cell>
          <table:table-cell office:value-type="float" office:value="9.2783505154639183" table:style-name="ce44">
            <text:p>9.2784</text:p>
          </table:table-cell>
          <table:table-cell office:value-type="float" office:value="16.494845360824741" table:style-name="ce44">
            <text:p>16.4948</text:p>
          </table:table-cell>
          <table:table-cell office:value-type="float" office:value="30.927835051546392" table:style-name="ce44">
            <text:p>30.9278</text:p>
          </table:table-cell>
          <table:table-cell office:value-type="float" office:value="43.298969072164951" table:style-name="ce44">
            <text:p>43.2990</text:p>
          </table:table-cell>
          <table:table-cell office:value-type="float" office:value="96.907216494845358" table:style-name="ce44">
            <text:p>96.9072</text:p>
          </table:table-cell>
          <table:table-cell office:value-type="float" office:value="0.51546391752577314" table:style-name="ce44">
            <text:p>0.5155</text:p>
          </table:table-cell>
          <table:table-cell office:value-type="float" office:value="0" table:style-name="ce44">
            <text:p>0.0000</text:p>
          </table:table-cell>
          <table:table-cell office:value-type="float" office:value="0" table:style-name="ce44">
            <text:p>0.0000</text:p>
          </table:table-cell>
          <table:table-cell office:value-type="float" office:value="0" table:style-name="ce44">
            <text:p>0.0000</text:p>
          </table:table-cell>
          <table:table-cell office:value-type="float" office:value="2.5773195876288657" table:style-name="ce44">
            <text:p>2.5773</text:p>
          </table:table-cell>
          <table:table-cell office:value-type="float" office:value="21.465968586387437" table:style-name="ce44">
            <text:p>21.4660</text:p>
          </table:table-cell>
          <table:table-cell office:value-type="float" office:value="0.52356020942408377" table:style-name="ce44">
            <text:p>0.5236</text:p>
          </table:table-cell>
          <table:table-cell office:value-type="float" office:value="73.298429319371721" table:style-name="ce44">
            <text:p>73.2984</text:p>
          </table:table-cell>
          <table:table-cell office:value-type="float" office:value="0" table:style-name="ce44">
            <text:p>0.0000</text:p>
          </table:table-cell>
          <table:table-cell office:value-type="float" office:value="0" table:style-name="ce44">
            <text:p>0.0000</text:p>
          </table:table-cell>
          <table:table-cell office:value-type="float" office:value="0" table:style-name="ce44">
            <text:p>0.0000</text:p>
          </table:table-cell>
          <table:table-cell office:value-type="float" office:value="0" table:style-name="ce44">
            <text:p>0.0000</text:p>
          </table:table-cell>
          <table:table-cell office:value-type="float" office:value="1.0471204188481675" table:style-name="ce44">
            <text:p>1.0471</text:p>
          </table:table-cell>
          <table:table-cell office:value-type="float" office:value="3.664921465968586" table:style-name="ce44">
            <text:p>3.6649</text:p>
          </table:table-cell>
          <table:table-cell office:value-type="float" office:value="94.179894179894177" table:style-name="ce44">
            <text:p>94.1799</text:p>
          </table:table-cell>
          <table:table-cell office:value-type="float" office:value="0.52910052910052907" table:style-name="ce44">
            <text:p>0.5291</text:p>
          </table:table-cell>
          <table:table-cell office:value-type="float" office:value="0" table:style-name="ce44">
            <text:p>0.0000</text:p>
          </table:table-cell>
          <table:table-cell office:value-type="float" office:value="0" table:style-name="ce44">
            <text:p>0.0000</text:p>
          </table:table-cell>
          <table:table-cell office:value-type="float" office:value="5.2910052910052912" table:style-name="ce44">
            <text:p>5.2910</text:p>
          </table:table-cell>
          <table:table-cell table:number-columns-repeated="16322"/>
        </table:table-row>
        <table:table-row table:style-name="ro4">
          <table:table-cell office:value-type="string" table:style-name="ce1">
            <text:p>RD1</text:p>
          </table:table-cell>
          <table:table-cell office:value-type="string" table:style-name="ce1">
            <text:p>Royal United Hospitals Bath NHS Foundation Trust</text:p>
          </table:table-cell>
          <table:table-cell office:value-type="float" office:value="110" table:style-name="ce42">
            <text:p>110</text:p>
          </table:table-cell>
          <table:table-cell office:value-type="float" office:value="76" table:style-name="ce42">
            <text:p>76</text:p>
          </table:table-cell>
          <table:table-cell office:value-type="float" office:value="115" table:style-name="ce42">
            <text:p>115</text:p>
          </table:table-cell>
          <table:table-cell office:value-type="float" office:value="76" table:style-name="ce42">
            <text:p>76</text:p>
          </table:table-cell>
          <table:table-cell office:value-type="float" office:value="100" table:style-name="ce42">
            <text:p>100</text:p>
          </table:table-cell>
          <table:table-cell office:value-type="float" office:value="117" table:style-name="ce42">
            <text:p>117</text:p>
          </table:table-cell>
          <table:table-cell office:value-type="float" office:value="119" table:style-name="ce42">
            <text:p>119</text:p>
          </table:table-cell>
          <table:table-cell office:value-type="float" office:value="119" table:style-name="ce42">
            <text:p>119</text:p>
          </table:table-cell>
          <table:table-cell office:value-type="float" office:value="119" table:style-name="ce42">
            <text:p>119</text:p>
          </table:table-cell>
          <table:table-cell office:value-type="float" office:value="92" table:style-name="ce42">
            <text:p>92</text:p>
          </table:table-cell>
          <table:table-cell office:value-type="float" office:value="119" table:style-name="ce42">
            <text:p>119</text:p>
          </table:table-cell>
          <table:table-cell office:value-type="float" office:value="92" table:style-name="ce42">
            <text:p>92</text:p>
          </table:table-cell>
          <table:table-cell office:value-type="float" office:value="116" table:style-name="ce42">
            <text:p>116</text:p>
          </table:table-cell>
          <table:table-cell office:value-type="float" office:value="118" table:style-name="ce42">
            <text:p>118</text:p>
          </table:table-cell>
          <table:table-cell office:value-type="float" office:value="118" table:style-name="ce42">
            <text:p>118</text:p>
          </table:table-cell>
          <table:table-cell office:value-type="float" office:value="117" table:style-name="ce42">
            <text:p>117</text:p>
          </table:table-cell>
          <table:table-cell office:value-type="float" office:value="40" table:style-name="ce42">
            <text:p>40</text:p>
          </table:table-cell>
          <table:table-cell office:value-type="float" office:value="37" table:style-name="ce42">
            <text:p>37</text:p>
          </table:table-cell>
          <table:table-cell office:value-type="float" office:value="30" table:style-name="ce42">
            <text:p>30</text:p>
          </table:table-cell>
          <table:table-cell office:value-type="float" office:value="82" table:style-name="ce42">
            <text:p>82</text:p>
          </table:table-cell>
          <table:table-cell office:value-type="float" office:value="117" table:style-name="ce42">
            <text:p>117</text:p>
          </table:table-cell>
          <table:table-cell office:value-type="float" office:value="119" table:style-name="ce42">
            <text:p>119</text:p>
          </table:table-cell>
          <table:table-cell office:value-type="float" office:value="119" table:style-name="ce42">
            <text:p>119</text:p>
          </table:table-cell>
          <table:table-cell office:value-type="float" office:value="45" table:style-name="ce42">
            <text:p>45</text:p>
          </table:table-cell>
          <table:table-cell office:value-type="float" office:value="87" table:style-name="ce42">
            <text:p>87</text:p>
          </table:table-cell>
          <table:table-cell office:value-type="float" office:value="100" table:style-name="ce42">
            <text:p>100</text:p>
          </table:table-cell>
          <table:table-cell office:value-type="float" office:value="96" table:style-name="ce42">
            <text:p>96</text:p>
          </table:table-cell>
          <table:table-cell office:value-type="float" office:value="40" table:style-name="ce42">
            <text:p>40</text:p>
          </table:table-cell>
          <table:table-cell office:value-type="float" office:value="39" table:style-name="ce42">
            <text:p>39</text:p>
          </table:table-cell>
          <table:table-cell office:value-type="float" office:value="48" table:style-name="ce42">
            <text:p>48</text:p>
          </table:table-cell>
          <table:table-cell office:value-type="float" office:value="119" table:style-name="ce42">
            <text:p>119</text:p>
          </table:table-cell>
          <table:table-cell office:value-type="float" office:value="115" table:style-name="ce42">
            <text:p>115</text:p>
          </table:table-cell>
          <table:table-cell office:value-type="float" office:value="120" table:style-name="ce42">
            <text:p>120</text:p>
          </table:table-cell>
          <table:table-cell office:value-type="float" office:value="29.776674937965257" table:style-name="ce43">
            <text:p>29.78</text:p>
          </table:table-cell>
          <table:table-cell office:value-type="float" office:value="37.5" table:style-name="ce44">
            <text:p>37.5000</text:p>
          </table:table-cell>
          <table:table-cell office:value-type="float" office:value="62.5" table:style-name="ce44">
            <text:p>62.5000</text:p>
          </table:table-cell>
          <table:table-cell office:value-type="float" office:value="17.5" table:style-name="ce44">
            <text:p>17.5000</text:p>
          </table:table-cell>
          <table:table-cell office:value-type="float" office:value="18.333333333333332" table:style-name="ce44">
            <text:p>18.3333</text:p>
          </table:table-cell>
          <table:table-cell office:value-type="float" office:value="33.333333333333329" table:style-name="ce44">
            <text:p>33.3333</text:p>
          </table:table-cell>
          <table:table-cell office:value-type="float" office:value="30.833333333333336" table:style-name="ce44">
            <text:p>30.8333</text:p>
          </table:table-cell>
          <table:table-cell office:value-type="float" office:value="90" table:style-name="ce44">
            <text:p>90.0000</text:p>
          </table:table-cell>
          <table:table-cell office:value-type="float" office:value="1.6666666666666667" table:style-name="ce44">
            <text:p>1.6667</text:p>
          </table:table-cell>
          <table:table-cell office:value-type="float" office:value="3.3333333333333335" table:style-name="ce44">
            <text:p>3.3333</text:p>
          </table:table-cell>
          <table:table-cell office:value-type="float" office:value="0" table:style-name="ce44">
            <text:p>0.0000</text:p>
          </table:table-cell>
          <table:table-cell office:value-type="float" office:value="0" table:style-name="ce44">
            <text:p>0.0000</text:p>
          </table:table-cell>
          <table:table-cell office:value-type="float" office:value="5" table:style-name="ce44">
            <text:p>5.0000</text:p>
          </table:table-cell>
          <table:table-cell office:value-type="float" office:value="32.5" table:style-name="ce44">
            <text:p>32.5000</text:p>
          </table:table-cell>
          <table:table-cell office:value-type="float" office:value="0.83333333333333337" table:style-name="ce44">
            <text:p>0.8333</text:p>
          </table:table-cell>
          <table:table-cell office:value-type="float" office:value="59.166666666666664" table:style-name="ce44">
            <text:p>59.1667</text:p>
          </table:table-cell>
          <table:table-cell office:value-type="float" office:value="0" table:style-name="ce44">
            <text:p>0.0000</text:p>
          </table:table-cell>
          <table:table-cell office:value-type="float" office:value="0.83333333333333337" table:style-name="ce44">
            <text:p>0.8333</text:p>
          </table:table-cell>
          <table:table-cell office:value-type="float" office:value="0" table:style-name="ce44">
            <text:p>0.0000</text:p>
          </table:table-cell>
          <table:table-cell office:value-type="float" office:value="0" table:style-name="ce44">
            <text:p>0.0000</text:p>
          </table:table-cell>
          <table:table-cell office:value-type="float" office:value="3.3333333333333335" table:style-name="ce44">
            <text:p>3.3333</text:p>
          </table:table-cell>
          <table:table-cell office:value-type="float" office:value="3.3333333333333335" table:style-name="ce44">
            <text:p>3.3333</text:p>
          </table:table-cell>
          <table:table-cell office:value-type="float" office:value="89.473684210526315" table:style-name="ce44">
            <text:p>89.4737</text:p>
          </table:table-cell>
          <table:table-cell office:value-type="float" office:value="2.6315789473684208" table:style-name="ce44">
            <text:p>2.6316</text:p>
          </table:table-cell>
          <table:table-cell office:value-type="float" office:value="1.7543859649122806" table:style-name="ce44">
            <text:p>1.7544</text:p>
          </table:table-cell>
          <table:table-cell office:value-type="float" office:value="0" table:style-name="ce44">
            <text:p>0.0000</text:p>
          </table:table-cell>
          <table:table-cell office:value-type="float" office:value="6.140350877192982" table:style-name="ce44">
            <text:p>6.1404</text:p>
          </table:table-cell>
          <table:table-cell table:number-columns-repeated="16322"/>
        </table:table-row>
        <table:table-row table:style-name="ro4">
          <table:table-cell office:value-type="string" table:style-name="ce1">
            <text:p>RDE</text:p>
          </table:table-cell>
          <table:table-cell office:value-type="string" table:style-name="ce1">
            <text:p>East Suffolk and North Essex NHS Foundation Trust</text:p>
          </table:table-cell>
          <table:table-cell office:value-type="float" office:value="100" table:style-name="ce42">
            <text:p>100</text:p>
          </table:table-cell>
          <table:table-cell office:value-type="float" office:value="100" table:style-name="ce42">
            <text:p>100</text:p>
          </table:table-cell>
          <table:table-cell office:value-type="float" office:value="112" table:style-name="ce42">
            <text:p>112</text:p>
          </table:table-cell>
          <table:table-cell office:value-type="float" office:value="98" table:style-name="ce42">
            <text:p>98</text:p>
          </table:table-cell>
          <table:table-cell office:value-type="float" office:value="91" table:style-name="ce42">
            <text:p>91</text:p>
          </table:table-cell>
          <table:table-cell office:value-type="float" office:value="110" table:style-name="ce42">
            <text:p>110</text:p>
          </table:table-cell>
          <table:table-cell office:value-type="float" office:value="117" table:style-name="ce42">
            <text:p>117</text:p>
          </table:table-cell>
          <table:table-cell office:value-type="float" office:value="112" table:style-name="ce42">
            <text:p>112</text:p>
          </table:table-cell>
          <table:table-cell office:value-type="float" office:value="117" table:style-name="ce42">
            <text:p>117</text:p>
          </table:table-cell>
          <table:table-cell office:value-type="float" office:value="78" table:style-name="ce42">
            <text:p>78</text:p>
          </table:table-cell>
          <table:table-cell office:value-type="float" office:value="116" table:style-name="ce42">
            <text:p>116</text:p>
          </table:table-cell>
          <table:table-cell office:value-type="float" office:value="96" table:style-name="ce42">
            <text:p>96</text:p>
          </table:table-cell>
          <table:table-cell office:value-type="float" office:value="114" table:style-name="ce42">
            <text:p>114</text:p>
          </table:table-cell>
          <table:table-cell office:value-type="float" office:value="115" table:style-name="ce42">
            <text:p>115</text:p>
          </table:table-cell>
          <table:table-cell office:value-type="float" office:value="115" table:style-name="ce42">
            <text:p>115</text:p>
          </table:table-cell>
          <table:table-cell office:value-type="float" office:value="112" table:style-name="ce42">
            <text:p>112</text:p>
          </table:table-cell>
          <table:table-cell office:value-type="float" office:value="64" table:style-name="ce42">
            <text:p>64</text:p>
          </table:table-cell>
          <table:table-cell office:value-type="float" office:value="60" table:style-name="ce42">
            <text:p>60</text:p>
          </table:table-cell>
          <table:table-cell office:value-type="float" office:value="50" table:style-name="ce42">
            <text:p>50</text:p>
          </table:table-cell>
          <table:table-cell office:value-type="float" office:value="82" table:style-name="ce42">
            <text:p>82</text:p>
          </table:table-cell>
          <table:table-cell office:value-type="float" office:value="114" table:style-name="ce42">
            <text:p>114</text:p>
          </table:table-cell>
          <table:table-cell office:value-type="float" office:value="114" table:style-name="ce42">
            <text:p>114</text:p>
          </table:table-cell>
          <table:table-cell office:value-type="float" office:value="115" table:style-name="ce42">
            <text:p>115</text:p>
          </table:table-cell>
          <table:table-cell office:value-type="float" office:value="43" table:style-name="ce42">
            <text:p>43</text:p>
          </table:table-cell>
          <table:table-cell office:value-type="float" office:value="84" table:style-name="ce42">
            <text:p>84</text:p>
          </table:table-cell>
          <table:table-cell office:value-type="float" office:value="90" table:style-name="ce42">
            <text:p>90</text:p>
          </table:table-cell>
          <table:table-cell office:value-type="float" office:value="85" table:style-name="ce42">
            <text:p>85</text:p>
          </table:table-cell>
          <table:table-cell office:value-type="float" office:value="33" table:style-name="ce42">
            <text:p>33</text:p>
          </table:table-cell>
          <table:table-cell office:value-type="float" office:value="38" table:style-name="ce42">
            <text:p>38</text:p>
          </table:table-cell>
          <table:table-cell office:value-type="float" office:value="49" table:style-name="ce42">
            <text:p>49</text:p>
          </table:table-cell>
          <table:table-cell office:value-type="float" office:value="116" table:style-name="ce42">
            <text:p>116</text:p>
          </table:table-cell>
          <table:table-cell office:value-type="float" office:value="114" table:style-name="ce42">
            <text:p>114</text:p>
          </table:table-cell>
          <table:table-cell office:value-type="float" office:value="118" table:style-name="ce42">
            <text:p>118</text:p>
          </table:table-cell>
          <table:table-cell office:value-type="float" office:value="29.280397022332505" table:style-name="ce43">
            <text:p>29.28</text:p>
          </table:table-cell>
          <table:table-cell office:value-type="float" office:value="37.288135593220339" table:style-name="ce44">
            <text:p>37.2881</text:p>
          </table:table-cell>
          <table:table-cell office:value-type="float" office:value="62.711864406779661" table:style-name="ce44">
            <text:p>62.7119</text:p>
          </table:table-cell>
          <table:table-cell office:value-type="float" office:value="16.949152542372879" table:style-name="ce44">
            <text:p>16.9492</text:p>
          </table:table-cell>
          <table:table-cell office:value-type="float" office:value="14.40677966101695" table:style-name="ce44">
            <text:p>14.4068</text:p>
          </table:table-cell>
          <table:table-cell office:value-type="float" office:value="23.728813559322035" table:style-name="ce44">
            <text:p>23.7288</text:p>
          </table:table-cell>
          <table:table-cell office:value-type="float" office:value="44.915254237288138" table:style-name="ce44">
            <text:p>44.9153</text:p>
          </table:table-cell>
          <table:table-cell office:value-type="float" office:value="90.677966101694921" table:style-name="ce44">
            <text:p>90.6780</text:p>
          </table:table-cell>
          <table:table-cell office:value-type="float" office:value="0" table:style-name="ce44">
            <text:p>0.0000</text:p>
          </table:table-cell>
          <table:table-cell office:value-type="float" office:value="2.5423728813559325" table:style-name="ce44">
            <text:p>2.5424</text:p>
          </table:table-cell>
          <table:table-cell office:value-type="float" office:value="1.6949152542372881" table:style-name="ce44">
            <text:p>1.6949</text:p>
          </table:table-cell>
          <table:table-cell office:value-type="float" office:value="0.84745762711864403" table:style-name="ce44">
            <text:p>0.8475</text:p>
          </table:table-cell>
          <table:table-cell office:value-type="float" office:value="4.2372881355932197" table:style-name="ce44">
            <text:p>4.2373</text:p>
          </table:table-cell>
          <table:table-cell office:value-type="float" office:value="28.318584070796462" table:style-name="ce44">
            <text:p>28.3186</text:p>
          </table:table-cell>
          <table:table-cell office:value-type="float" office:value="0" table:style-name="ce44">
            <text:p>0.0000</text:p>
          </table:table-cell>
          <table:table-cell office:value-type="float" office:value="66.371681415929203" table:style-name="ce44">
            <text:p>66.3717</text:p>
          </table:table-cell>
          <table:table-cell office:value-type="float" office:value="0" table:style-name="ce44">
            <text:p>0.0000</text:p>
          </table:table-cell>
          <table:table-cell office:value-type="float" office:value="0" table:style-name="ce44">
            <text:p>0.0000</text:p>
          </table:table-cell>
          <table:table-cell office:value-type="float" office:value="0.88495575221238942" table:style-name="ce44">
            <text:p>0.8850</text:p>
          </table:table-cell>
          <table:table-cell office:value-type="float" office:value="0" table:style-name="ce44">
            <text:p>0.0000</text:p>
          </table:table-cell>
          <table:table-cell office:value-type="float" office:value="0.88495575221238942" table:style-name="ce44">
            <text:p>0.8850</text:p>
          </table:table-cell>
          <table:table-cell office:value-type="float" office:value="3.5398230088495577" table:style-name="ce44">
            <text:p>3.5398</text:p>
          </table:table-cell>
          <table:table-cell office:value-type="float" office:value="93.859649122807014" table:style-name="ce44">
            <text:p>93.8596</text:p>
          </table:table-cell>
          <table:table-cell office:value-type="float" office:value="1.7543859649122806" table:style-name="ce44">
            <text:p>1.7544</text:p>
          </table:table-cell>
          <table:table-cell office:value-type="float" office:value="0.8771929824561403" table:style-name="ce44">
            <text:p>0.8772</text:p>
          </table:table-cell>
          <table:table-cell office:value-type="float" office:value="0.8771929824561403" table:style-name="ce44">
            <text:p>0.8772</text:p>
          </table:table-cell>
          <table:table-cell office:value-type="float" office:value="2.6315789473684208" table:style-name="ce44">
            <text:p>2.6316</text:p>
          </table:table-cell>
          <table:table-cell table:number-columns-repeated="16322"/>
        </table:table-row>
        <table:table-row table:style-name="ro4">
          <table:table-cell office:value-type="string" table:style-name="ce1">
            <text:p>REF</text:p>
          </table:table-cell>
          <table:table-cell office:value-type="string" table:style-name="ce1">
            <text:p>Royal Cornwall Hospitals NHS Trust</text:p>
          </table:table-cell>
          <table:table-cell office:value-type="float" office:value="157" table:style-name="ce42">
            <text:p>157</text:p>
          </table:table-cell>
          <table:table-cell office:value-type="float" office:value="142" table:style-name="ce42">
            <text:p>142</text:p>
          </table:table-cell>
          <table:table-cell office:value-type="float" office:value="166" table:style-name="ce42">
            <text:p>166</text:p>
          </table:table-cell>
          <table:table-cell office:value-type="float" office:value="141" table:style-name="ce42">
            <text:p>141</text:p>
          </table:table-cell>
          <table:table-cell office:value-type="float" office:value="113" table:style-name="ce42">
            <text:p>113</text:p>
          </table:table-cell>
          <table:table-cell office:value-type="float" office:value="162" table:style-name="ce42">
            <text:p>162</text:p>
          </table:table-cell>
          <table:table-cell office:value-type="float" office:value="168" table:style-name="ce42">
            <text:p>168</text:p>
          </table:table-cell>
          <table:table-cell office:value-type="float" office:value="162" table:style-name="ce42">
            <text:p>162</text:p>
          </table:table-cell>
          <table:table-cell office:value-type="float" office:value="168" table:style-name="ce42">
            <text:p>168</text:p>
          </table:table-cell>
          <table:table-cell office:value-type="float" office:value="105" table:style-name="ce42">
            <text:p>105</text:p>
          </table:table-cell>
          <table:table-cell office:value-type="float" office:value="168" table:style-name="ce42">
            <text:p>168</text:p>
          </table:table-cell>
          <table:table-cell office:value-type="float" office:value="142" table:style-name="ce42">
            <text:p>142</text:p>
          </table:table-cell>
          <table:table-cell office:value-type="float" office:value="169" table:style-name="ce42">
            <text:p>169</text:p>
          </table:table-cell>
          <table:table-cell office:value-type="float" office:value="169" table:style-name="ce42">
            <text:p>169</text:p>
          </table:table-cell>
          <table:table-cell office:value-type="float" office:value="167" table:style-name="ce42">
            <text:p>167</text:p>
          </table:table-cell>
          <table:table-cell office:value-type="float" office:value="168" table:style-name="ce42">
            <text:p>168</text:p>
          </table:table-cell>
          <table:table-cell office:value-type="float" office:value="83" table:style-name="ce42">
            <text:p>83</text:p>
          </table:table-cell>
          <table:table-cell office:value-type="float" office:value="78" table:style-name="ce42">
            <text:p>78</text:p>
          </table:table-cell>
          <table:table-cell office:value-type="float" office:value="75" table:style-name="ce42">
            <text:p>75</text:p>
          </table:table-cell>
          <table:table-cell office:value-type="float" office:value="121" table:style-name="ce42">
            <text:p>121</text:p>
          </table:table-cell>
          <table:table-cell office:value-type="float" office:value="167" table:style-name="ce42">
            <text:p>167</text:p>
          </table:table-cell>
          <table:table-cell office:value-type="float" office:value="165" table:style-name="ce42">
            <text:p>165</text:p>
          </table:table-cell>
          <table:table-cell office:value-type="float" office:value="168" table:style-name="ce42">
            <text:p>168</text:p>
          </table:table-cell>
          <table:table-cell office:value-type="float" office:value="45" table:style-name="ce42">
            <text:p>45</text:p>
          </table:table-cell>
          <table:table-cell office:value-type="float" office:value="134" table:style-name="ce42">
            <text:p>134</text:p>
          </table:table-cell>
          <table:table-cell office:value-type="float" office:value="145" table:style-name="ce42">
            <text:p>145</text:p>
          </table:table-cell>
          <table:table-cell office:value-type="float" office:value="143" table:style-name="ce42">
            <text:p>143</text:p>
          </table:table-cell>
          <table:table-cell office:value-type="float" office:value="53" table:style-name="ce42">
            <text:p>53</text:p>
          </table:table-cell>
          <table:table-cell office:value-type="float" office:value="77" table:style-name="ce42">
            <text:p>77</text:p>
          </table:table-cell>
          <table:table-cell office:value-type="float" office:value="79" table:style-name="ce42">
            <text:p>79</text:p>
          </table:table-cell>
          <table:table-cell office:value-type="float" office:value="170" table:style-name="ce42">
            <text:p>170</text:p>
          </table:table-cell>
          <table:table-cell office:value-type="float" office:value="163" table:style-name="ce42">
            <text:p>163</text:p>
          </table:table-cell>
          <table:table-cell office:value-type="float" office:value="170" table:style-name="ce42">
            <text:p>170</text:p>
          </table:table-cell>
          <table:table-cell office:value-type="float" office:value="41.062801932367151" table:style-name="ce43">
            <text:p>41.06</text:p>
          </table:table-cell>
          <table:table-cell office:value-type="float" office:value="42.941176470588232" table:style-name="ce44">
            <text:p>42.9412</text:p>
          </table:table-cell>
          <table:table-cell office:value-type="float" office:value="57.058823529411761" table:style-name="ce44">
            <text:p>57.0588</text:p>
          </table:table-cell>
          <table:table-cell office:value-type="float" office:value="10.588235294117647" table:style-name="ce44">
            <text:p>10.5882</text:p>
          </table:table-cell>
          <table:table-cell office:value-type="float" office:value="11.176470588235295" table:style-name="ce44">
            <text:p>11.1765</text:p>
          </table:table-cell>
          <table:table-cell office:value-type="float" office:value="31.764705882352938" table:style-name="ce44">
            <text:p>31.7647</text:p>
          </table:table-cell>
          <table:table-cell office:value-type="float" office:value="46.470588235294116" table:style-name="ce44">
            <text:p>46.4706</text:p>
          </table:table-cell>
          <table:table-cell office:value-type="float" office:value="94.117647058823522" table:style-name="ce44">
            <text:p>94.1176</text:p>
          </table:table-cell>
          <table:table-cell office:value-type="float" office:value="0" table:style-name="ce44">
            <text:p>0.0000</text:p>
          </table:table-cell>
          <table:table-cell office:value-type="float" office:value="1.1764705882352942" table:style-name="ce44">
            <text:p>1.1765</text:p>
          </table:table-cell>
          <table:table-cell office:value-type="float" office:value="0" table:style-name="ce44">
            <text:p>0.0000</text:p>
          </table:table-cell>
          <table:table-cell office:value-type="float" office:value="0" table:style-name="ce44">
            <text:p>0.0000</text:p>
          </table:table-cell>
          <table:table-cell office:value-type="float" office:value="4.7058823529411766" table:style-name="ce44">
            <text:p>4.7059</text:p>
          </table:table-cell>
          <table:table-cell office:value-type="float" office:value="22.023809523809522" table:style-name="ce44">
            <text:p>22.0238</text:p>
          </table:table-cell>
          <table:table-cell office:value-type="float" office:value="0" table:style-name="ce44">
            <text:p>0.0000</text:p>
          </table:table-cell>
          <table:table-cell office:value-type="float" office:value="70.238095238095227" table:style-name="ce44">
            <text:p>70.2381</text:p>
          </table:table-cell>
          <table:table-cell office:value-type="float" office:value="0" table:style-name="ce44">
            <text:p>0.0000</text:p>
          </table:table-cell>
          <table:table-cell office:value-type="float" office:value="0" table:style-name="ce44">
            <text:p>0.0000</text:p>
          </table:table-cell>
          <table:table-cell office:value-type="float" office:value="0" table:style-name="ce44">
            <text:p>0.0000</text:p>
          </table:table-cell>
          <table:table-cell office:value-type="float" office:value="0" table:style-name="ce44">
            <text:p>0.0000</text:p>
          </table:table-cell>
          <table:table-cell office:value-type="float" office:value="2.3809523809523809" table:style-name="ce44">
            <text:p>2.3810</text:p>
          </table:table-cell>
          <table:table-cell office:value-type="float" office:value="5.3571428571428568" table:style-name="ce44">
            <text:p>5.3571</text:p>
          </table:table-cell>
          <table:table-cell office:value-type="float" office:value="94.011976047904184" table:style-name="ce44">
            <text:p>94.0120</text:p>
          </table:table-cell>
          <table:table-cell office:value-type="float" office:value="0" table:style-name="ce44">
            <text:p>0.0000</text:p>
          </table:table-cell>
          <table:table-cell office:value-type="float" office:value="0" table:style-name="ce44">
            <text:p>0.0000</text:p>
          </table:table-cell>
          <table:table-cell office:value-type="float" office:value="1.1976047904191618" table:style-name="ce44">
            <text:p>1.1976</text:p>
          </table:table-cell>
          <table:table-cell office:value-type="float" office:value="4.7904191616766472" table:style-name="ce44">
            <text:p>4.7904</text:p>
          </table:table-cell>
          <table:table-cell table:number-columns-repeated="16322"/>
        </table:table-row>
        <table:table-row table:style-name="ro4">
          <table:table-cell office:value-type="string" table:style-name="ce1">
            <text:p>RFS</text:p>
          </table:table-cell>
          <table:table-cell office:value-type="string" table:style-name="ce1">
            <text:p>Chesterfield Royal Hospital NHS Foundation Trust</text:p>
          </table:table-cell>
          <table:table-cell office:value-type="float" office:value="115" table:style-name="ce42">
            <text:p>115</text:p>
          </table:table-cell>
          <table:table-cell office:value-type="float" office:value="104" table:style-name="ce42">
            <text:p>104</text:p>
          </table:table-cell>
          <table:table-cell office:value-type="float" office:value="117" table:style-name="ce42">
            <text:p>117</text:p>
          </table:table-cell>
          <table:table-cell office:value-type="float" office:value="103" table:style-name="ce42">
            <text:p>103</text:p>
          </table:table-cell>
          <table:table-cell office:value-type="float" office:value="102" table:style-name="ce42">
            <text:p>102</text:p>
          </table:table-cell>
          <table:table-cell office:value-type="float" office:value="123" table:style-name="ce42">
            <text:p>123</text:p>
          </table:table-cell>
          <table:table-cell office:value-type="float" office:value="130" table:style-name="ce42">
            <text:p>130</text:p>
          </table:table-cell>
          <table:table-cell office:value-type="float" office:value="124" table:style-name="ce42">
            <text:p>124</text:p>
          </table:table-cell>
          <table:table-cell office:value-type="float" office:value="131" table:style-name="ce42">
            <text:p>131</text:p>
          </table:table-cell>
          <table:table-cell office:value-type="float" office:value="80" table:style-name="ce42">
            <text:p>80</text:p>
          </table:table-cell>
          <table:table-cell office:value-type="float" office:value="131" table:style-name="ce42">
            <text:p>131</text:p>
          </table:table-cell>
          <table:table-cell office:value-type="float" office:value="103" table:style-name="ce42">
            <text:p>103</text:p>
          </table:table-cell>
          <table:table-cell office:value-type="float" office:value="129" table:style-name="ce42">
            <text:p>129</text:p>
          </table:table-cell>
          <table:table-cell office:value-type="float" office:value="129" table:style-name="ce42">
            <text:p>129</text:p>
          </table:table-cell>
          <table:table-cell office:value-type="float" office:value="129" table:style-name="ce42">
            <text:p>129</text:p>
          </table:table-cell>
          <table:table-cell office:value-type="float" office:value="126" table:style-name="ce42">
            <text:p>126</text:p>
          </table:table-cell>
          <table:table-cell office:value-type="float" office:value="53" table:style-name="ce42">
            <text:p>53</text:p>
          </table:table-cell>
          <table:table-cell office:value-type="float" office:value="46" table:style-name="ce42">
            <text:p>46</text:p>
          </table:table-cell>
          <table:table-cell office:value-type="float" office:value="35" table:style-name="ce42">
            <text:p>35</text:p>
          </table:table-cell>
          <table:table-cell office:value-type="float" office:value="78" table:style-name="ce42">
            <text:p>78</text:p>
          </table:table-cell>
          <table:table-cell office:value-type="float" office:value="127" table:style-name="ce42">
            <text:p>127</text:p>
          </table:table-cell>
          <table:table-cell office:value-type="float" office:value="129" table:style-name="ce42">
            <text:p>129</text:p>
          </table:table-cell>
          <table:table-cell office:value-type="float" office:value="131" table:style-name="ce42">
            <text:p>131</text:p>
          </table:table-cell>
          <table:table-cell office:value-type="float" office:value="46" table:style-name="ce42">
            <text:p>46</text:p>
          </table:table-cell>
          <table:table-cell office:value-type="float" office:value="82" table:style-name="ce42">
            <text:p>82</text:p>
          </table:table-cell>
          <table:table-cell office:value-type="float" office:value="93" table:style-name="ce42">
            <text:p>93</text:p>
          </table:table-cell>
          <table:table-cell office:value-type="float" office:value="88" table:style-name="ce42">
            <text:p>88</text:p>
          </table:table-cell>
          <table:table-cell office:value-type="float" office:value="32" table:style-name="ce42">
            <text:p>32</text:p>
          </table:table-cell>
          <table:table-cell office:value-type="float" office:value="39" table:style-name="ce42">
            <text:p>39</text:p>
          </table:table-cell>
          <table:table-cell office:value-type="float" office:value="46" table:style-name="ce42">
            <text:p>46</text:p>
          </table:table-cell>
          <table:table-cell office:value-type="float" office:value="128" table:style-name="ce42">
            <text:p>128</text:p>
          </table:table-cell>
          <table:table-cell office:value-type="float" office:value="124" table:style-name="ce42">
            <text:p>124</text:p>
          </table:table-cell>
          <table:table-cell office:value-type="float" office:value="132" table:style-name="ce42">
            <text:p>132</text:p>
          </table:table-cell>
          <table:table-cell office:value-type="float" office:value="31.884057971014489" table:style-name="ce43">
            <text:p>31.88</text:p>
          </table:table-cell>
          <table:table-cell office:value-type="float" office:value="46.212121212121211" table:style-name="ce44">
            <text:p>46.2121</text:p>
          </table:table-cell>
          <table:table-cell office:value-type="float" office:value="53.787878787878782" table:style-name="ce44">
            <text:p>53.7879</text:p>
          </table:table-cell>
          <table:table-cell office:value-type="float" office:value="9.0909090909090917" table:style-name="ce44">
            <text:p>9.0909</text:p>
          </table:table-cell>
          <table:table-cell office:value-type="float" office:value="13.636363636363635" table:style-name="ce44">
            <text:p>13.6364</text:p>
          </table:table-cell>
          <table:table-cell office:value-type="float" office:value="31.060606060606062" table:style-name="ce44">
            <text:p>31.0606</text:p>
          </table:table-cell>
          <table:table-cell office:value-type="float" office:value="46.212121212121211" table:style-name="ce44">
            <text:p>46.2121</text:p>
          </table:table-cell>
          <table:table-cell office:value-type="float" office:value="93.939393939393938" table:style-name="ce44">
            <text:p>93.9394</text:p>
          </table:table-cell>
          <table:table-cell office:value-type="float" office:value="1.5151515151515151" table:style-name="ce44">
            <text:p>1.5152</text:p>
          </table:table-cell>
          <table:table-cell office:value-type="float" office:value="0" table:style-name="ce44">
            <text:p>0.0000</text:p>
          </table:table-cell>
          <table:table-cell office:value-type="float" office:value="1.5151515151515151" table:style-name="ce44">
            <text:p>1.5152</text:p>
          </table:table-cell>
          <table:table-cell office:value-type="float" office:value="0" table:style-name="ce44">
            <text:p>0.0000</text:p>
          </table:table-cell>
          <table:table-cell office:value-type="float" office:value="3.0303030303030303" table:style-name="ce44">
            <text:p>3.0303</text:p>
          </table:table-cell>
          <table:table-cell office:value-type="float" office:value="23.076923076923077" table:style-name="ce44">
            <text:p>23.0769</text:p>
          </table:table-cell>
          <table:table-cell office:value-type="float" office:value="0" table:style-name="ce44">
            <text:p>0.0000</text:p>
          </table:table-cell>
          <table:table-cell office:value-type="float" office:value="73.846153846153854" table:style-name="ce44">
            <text:p>73.8462</text:p>
          </table:table-cell>
          <table:table-cell office:value-type="float" office:value="0" table:style-name="ce44">
            <text:p>0.0000</text:p>
          </table:table-cell>
          <table:table-cell office:value-type="float" office:value="0" table:style-name="ce44">
            <text:p>0.0000</text:p>
          </table:table-cell>
          <table:table-cell office:value-type="float" office:value="0" table:style-name="ce44">
            <text:p>0.0000</text:p>
          </table:table-cell>
          <table:table-cell office:value-type="float" office:value="0" table:style-name="ce44">
            <text:p>0.0000</text:p>
          </table:table-cell>
          <table:table-cell office:value-type="float" office:value="0.76923076923076927" table:style-name="ce44">
            <text:p>0.7692</text:p>
          </table:table-cell>
          <table:table-cell office:value-type="float" office:value="2.3076923076923079" table:style-name="ce44">
            <text:p>2.3077</text:p>
          </table:table-cell>
          <table:table-cell office:value-type="float" office:value="92.800000000000011" table:style-name="ce44">
            <text:p>92.8000</text:p>
          </table:table-cell>
          <table:table-cell office:value-type="float" office:value="0" table:style-name="ce44">
            <text:p>0.0000</text:p>
          </table:table-cell>
          <table:table-cell office:value-type="float" office:value="1.6" table:style-name="ce44">
            <text:p>1.6000</text:p>
          </table:table-cell>
          <table:table-cell office:value-type="float" office:value="1.6" table:style-name="ce44">
            <text:p>1.6000</text:p>
          </table:table-cell>
          <table:table-cell office:value-type="float" office:value="4" table:style-name="ce44">
            <text:p>4.0000</text:p>
          </table:table-cell>
          <table:table-cell table:number-columns-repeated="16322"/>
        </table:table-row>
        <table:table-row table:style-name="ro4">
          <table:table-cell office:value-type="string" table:style-name="ce1">
            <text:p>RGP</text:p>
          </table:table-cell>
          <table:table-cell office:value-type="string" table:style-name="ce1">
            <text:p>James Paget University Hospitals NHS Foundation Trust</text:p>
          </table:table-cell>
          <table:table-cell office:value-type="float" office:value="67" table:style-name="ce42">
            <text:p>67</text:p>
          </table:table-cell>
          <table:table-cell office:value-type="float" office:value="57" table:style-name="ce42">
            <text:p>57</text:p>
          </table:table-cell>
          <table:table-cell office:value-type="float" office:value="69" table:style-name="ce42">
            <text:p>69</text:p>
          </table:table-cell>
          <table:table-cell office:value-type="float" office:value="55" table:style-name="ce42">
            <text:p>55</text:p>
          </table:table-cell>
          <table:table-cell office:value-type="float" office:value="45" table:style-name="ce42">
            <text:p>45</text:p>
          </table:table-cell>
          <table:table-cell office:value-type="float" office:value="67" table:style-name="ce42">
            <text:p>67</text:p>
          </table:table-cell>
          <table:table-cell office:value-type="float" office:value="72" table:style-name="ce42">
            <text:p>72</text:p>
          </table:table-cell>
          <table:table-cell office:value-type="float" office:value="72" table:style-name="ce42">
            <text:p>72</text:p>
          </table:table-cell>
          <table:table-cell office:value-type="float" office:value="71" table:style-name="ce42">
            <text:p>71</text:p>
          </table:table-cell>
          <table:table-cell office:value-type="float" office:value="53" table:style-name="ce42">
            <text:p>53</text:p>
          </table:table-cell>
          <table:table-cell office:value-type="float" office:value="72" table:style-name="ce42">
            <text:p>72</text:p>
          </table:table-cell>
          <table:table-cell office:value-type="float" office:value="51" table:style-name="ce42">
            <text:p>51</text:p>
          </table:table-cell>
          <table:table-cell office:value-type="float" office:value="72" table:style-name="ce42">
            <text:p>72</text:p>
          </table:table-cell>
          <table:table-cell office:value-type="float" office:value="72" table:style-name="ce42">
            <text:p>72</text:p>
          </table:table-cell>
          <table:table-cell office:value-type="float" office:value="72" table:style-name="ce42">
            <text:p>72</text:p>
          </table:table-cell>
          <table:table-cell office:value-type="float" office:value="72" table:style-name="ce42">
            <text:p>72</text:p>
          </table:table-cell>
          <table:table-cell table:number-columns-repeated="3" table:style-name="ce45"/>
          <table:table-cell office:value-type="float" office:value="48" table:style-name="ce42">
            <text:p>48</text:p>
          </table:table-cell>
          <table:table-cell office:value-type="float" office:value="72" table:style-name="ce42">
            <text:p>72</text:p>
          </table:table-cell>
          <table:table-cell office:value-type="float" office:value="70" table:style-name="ce42">
            <text:p>70</text:p>
          </table:table-cell>
          <table:table-cell office:value-type="float" office:value="72" table:style-name="ce42">
            <text:p>72</text:p>
          </table:table-cell>
          <table:table-cell table:style-name="ce45"/>
          <table:table-cell office:value-type="float" office:value="57" table:style-name="ce42">
            <text:p>57</text:p>
          </table:table-cell>
          <table:table-cell office:value-type="float" office:value="68" table:style-name="ce42">
            <text:p>68</text:p>
          </table:table-cell>
          <table:table-cell office:value-type="float" office:value="64" table:style-name="ce42">
            <text:p>64</text:p>
          </table:table-cell>
          <table:table-cell table:style-name="ce45"/>
          <table:table-cell office:value-type="float" office:value="33" table:style-name="ce42">
            <text:p>33</text:p>
          </table:table-cell>
          <table:table-cell office:value-type="float" office:value="42" table:style-name="ce42">
            <text:p>42</text:p>
          </table:table-cell>
          <table:table-cell office:value-type="float" office:value="72" table:style-name="ce42">
            <text:p>72</text:p>
          </table:table-cell>
          <table:table-cell office:value-type="float" office:value="70" table:style-name="ce42">
            <text:p>70</text:p>
          </table:table-cell>
          <table:table-cell office:value-type="float" office:value="72" table:style-name="ce42">
            <text:p>72</text:p>
          </table:table-cell>
          <table:table-cell office:value-type="float" office:value="36.363636363636367" table:style-name="ce43">
            <text:p>36.36</text:p>
          </table:table-cell>
          <table:table-cell office:value-type="float" office:value="48.611111111111107" table:style-name="ce44">
            <text:p>48.6111</text:p>
          </table:table-cell>
          <table:table-cell office:value-type="float" office:value="51.388888888888886" table:style-name="ce44">
            <text:p>51.3889</text:p>
          </table:table-cell>
          <table:table-cell office:value-type="float" office:value="8.3333333333333321" table:style-name="ce44">
            <text:p>8.3333</text:p>
          </table:table-cell>
          <table:table-cell office:value-type="float" office:value="12.5" table:style-name="ce44">
            <text:p>12.5000</text:p>
          </table:table-cell>
          <table:table-cell office:value-type="float" office:value="43.055555555555557" table:style-name="ce44">
            <text:p>43.0556</text:p>
          </table:table-cell>
          <table:table-cell office:value-type="float" office:value="36.111111111111107" table:style-name="ce44">
            <text:p>36.1111</text:p>
          </table:table-cell>
          <table:table-cell office:value-type="float" office:value="94.444444444444443" table:style-name="ce44">
            <text:p>94.4444</text:p>
          </table:table-cell>
          <table:table-cell office:value-type="float" office:value="2.7777777777777777" table:style-name="ce44">
            <text:p>2.7778</text:p>
          </table:table-cell>
          <table:table-cell office:value-type="float" office:value="0" table:style-name="ce44">
            <text:p>0.0000</text:p>
          </table:table-cell>
          <table:table-cell office:value-type="float" office:value="0" table:style-name="ce44">
            <text:p>0.0000</text:p>
          </table:table-cell>
          <table:table-cell office:value-type="float" office:value="0" table:style-name="ce44">
            <text:p>0.0000</text:p>
          </table:table-cell>
          <table:table-cell office:value-type="float" office:value="2.7777777777777777" table:style-name="ce44">
            <text:p>2.7778</text:p>
          </table:table-cell>
          <table:table-cell office:value-type="float" office:value="23.943661971830984" table:style-name="ce44">
            <text:p>23.9437</text:p>
          </table:table-cell>
          <table:table-cell office:value-type="float" office:value="2.8169014084507045" table:style-name="ce44">
            <text:p>2.8169</text:p>
          </table:table-cell>
          <table:table-cell office:value-type="float" office:value="66.197183098591552" table:style-name="ce44">
            <text:p>66.1972</text:p>
          </table:table-cell>
          <table:table-cell office:value-type="float" office:value="0" table:style-name="ce44">
            <text:p>0.0000</text:p>
          </table:table-cell>
          <table:table-cell office:value-type="float" office:value="0" table:style-name="ce44">
            <text:p>0.0000</text:p>
          </table:table-cell>
          <table:table-cell office:value-type="float" office:value="0" table:style-name="ce44">
            <text:p>0.0000</text:p>
          </table:table-cell>
          <table:table-cell office:value-type="float" office:value="0" table:style-name="ce44">
            <text:p>0.0000</text:p>
          </table:table-cell>
          <table:table-cell office:value-type="float" office:value="4.225352112676056" table:style-name="ce44">
            <text:p>4.2254</text:p>
          </table:table-cell>
          <table:table-cell office:value-type="float" office:value="2.8169014084507045" table:style-name="ce44">
            <text:p>2.8169</text:p>
          </table:table-cell>
          <table:table-cell office:value-type="float" office:value="94.285714285714278" table:style-name="ce44">
            <text:p>94.2857</text:p>
          </table:table-cell>
          <table:table-cell office:value-type="float" office:value="0" table:style-name="ce44">
            <text:p>0.0000</text:p>
          </table:table-cell>
          <table:table-cell office:value-type="float" office:value="2.8571428571428572" table:style-name="ce44">
            <text:p>2.8571</text:p>
          </table:table-cell>
          <table:table-cell office:value-type="float" office:value="0" table:style-name="ce44">
            <text:p>0.0000</text:p>
          </table:table-cell>
          <table:table-cell office:value-type="float" office:value="2.8571428571428572" table:style-name="ce44">
            <text:p>2.8571</text:p>
          </table:table-cell>
          <table:table-cell table:number-columns-repeated="16322"/>
        </table:table-row>
        <table:table-row table:style-name="ro4">
          <table:table-cell office:value-type="string" table:style-name="ce1">
            <text:p>RGT</text:p>
          </table:table-cell>
          <table:table-cell office:value-type="string" table:style-name="ce1">
            <text:p>Cambridge University Hospitals NHS Foundation Trust</text:p>
          </table:table-cell>
          <table:table-cell office:value-type="float" office:value="122" table:style-name="ce42">
            <text:p>122</text:p>
          </table:table-cell>
          <table:table-cell office:value-type="float" office:value="103" table:style-name="ce42">
            <text:p>103</text:p>
          </table:table-cell>
          <table:table-cell office:value-type="float" office:value="129" table:style-name="ce42">
            <text:p>129</text:p>
          </table:table-cell>
          <table:table-cell office:value-type="float" office:value="96" table:style-name="ce42">
            <text:p>96</text:p>
          </table:table-cell>
          <table:table-cell office:value-type="float" office:value="99" table:style-name="ce42">
            <text:p>99</text:p>
          </table:table-cell>
          <table:table-cell office:value-type="float" office:value="123" table:style-name="ce42">
            <text:p>123</text:p>
          </table:table-cell>
          <table:table-cell office:value-type="float" office:value="131" table:style-name="ce42">
            <text:p>131</text:p>
          </table:table-cell>
          <table:table-cell office:value-type="float" office:value="127" table:style-name="ce42">
            <text:p>127</text:p>
          </table:table-cell>
          <table:table-cell office:value-type="float" office:value="130" table:style-name="ce42">
            <text:p>130</text:p>
          </table:table-cell>
          <table:table-cell office:value-type="float" office:value="91" table:style-name="ce42">
            <text:p>91</text:p>
          </table:table-cell>
          <table:table-cell office:value-type="float" office:value="130" table:style-name="ce42">
            <text:p>130</text:p>
          </table:table-cell>
          <table:table-cell office:value-type="float" office:value="89" table:style-name="ce42">
            <text:p>89</text:p>
          </table:table-cell>
          <table:table-cell office:value-type="float" office:value="132" table:style-name="ce42">
            <text:p>132</text:p>
          </table:table-cell>
          <table:table-cell office:value-type="float" office:value="129" table:style-name="ce42">
            <text:p>129</text:p>
          </table:table-cell>
          <table:table-cell office:value-type="float" office:value="131" table:style-name="ce42">
            <text:p>131</text:p>
          </table:table-cell>
          <table:table-cell office:value-type="float" office:value="125" table:style-name="ce42">
            <text:p>125</text:p>
          </table:table-cell>
          <table:table-cell table:number-columns-repeated="3" table:style-name="ce45"/>
          <table:table-cell office:value-type="float" office:value="96" table:style-name="ce42">
            <text:p>96</text:p>
          </table:table-cell>
          <table:table-cell office:value-type="float" office:value="129" table:style-name="ce42">
            <text:p>129</text:p>
          </table:table-cell>
          <table:table-cell office:value-type="float" office:value="131" table:style-name="ce42">
            <text:p>131</text:p>
          </table:table-cell>
          <table:table-cell office:value-type="float" office:value="130" table:style-name="ce42">
            <text:p>130</text:p>
          </table:table-cell>
          <table:table-cell office:value-type="float" office:value="34" table:style-name="ce42">
            <text:p>34</text:p>
          </table:table-cell>
          <table:table-cell office:value-type="float" office:value="103" table:style-name="ce42">
            <text:p>103</text:p>
          </table:table-cell>
          <table:table-cell office:value-type="float" office:value="106" table:style-name="ce42">
            <text:p>106</text:p>
          </table:table-cell>
          <table:table-cell office:value-type="float" office:value="110" table:style-name="ce42">
            <text:p>110</text:p>
          </table:table-cell>
          <table:table-cell office:value-type="float" office:value="53" table:style-name="ce42">
            <text:p>53</text:p>
          </table:table-cell>
          <table:table-cell office:value-type="float" office:value="45" table:style-name="ce42">
            <text:p>45</text:p>
          </table:table-cell>
          <table:table-cell office:value-type="float" office:value="56" table:style-name="ce42">
            <text:p>56</text:p>
          </table:table-cell>
          <table:table-cell office:value-type="float" office:value="127" table:style-name="ce42">
            <text:p>127</text:p>
          </table:table-cell>
          <table:table-cell office:value-type="float" office:value="123" table:style-name="ce42">
            <text:p>123</text:p>
          </table:table-cell>
          <table:table-cell office:value-type="float" office:value="132" table:style-name="ce42">
            <text:p>132</text:p>
          </table:table-cell>
          <table:table-cell office:value-type="float" office:value="31.807228915662648" table:style-name="ce43">
            <text:p>31.81</text:p>
          </table:table-cell>
          <table:table-cell office:value-type="float" office:value="36.363636363636367" table:style-name="ce44">
            <text:p>36.3636</text:p>
          </table:table-cell>
          <table:table-cell office:value-type="float" office:value="63.636363636363633" table:style-name="ce44">
            <text:p>63.6364</text:p>
          </table:table-cell>
          <table:table-cell office:value-type="float" office:value="20.454545454545457" table:style-name="ce44">
            <text:p>20.4545</text:p>
          </table:table-cell>
          <table:table-cell office:value-type="float" office:value="24.242424242424242" table:style-name="ce44">
            <text:p>24.2424</text:p>
          </table:table-cell>
          <table:table-cell office:value-type="float" office:value="26.515151515151516" table:style-name="ce44">
            <text:p>26.5152</text:p>
          </table:table-cell>
          <table:table-cell office:value-type="float" office:value="28.787878787878789" table:style-name="ce44">
            <text:p>28.7879</text:p>
          </table:table-cell>
          <table:table-cell office:value-type="float" office:value="83.333333333333343" table:style-name="ce44">
            <text:p>83.3333</text:p>
          </table:table-cell>
          <table:table-cell office:value-type="float" office:value="3.0303030303030303" table:style-name="ce44">
            <text:p>3.0303</text:p>
          </table:table-cell>
          <table:table-cell office:value-type="float" office:value="5.3030303030303028" table:style-name="ce44">
            <text:p>5.3030</text:p>
          </table:table-cell>
          <table:table-cell office:value-type="float" office:value="0.75757575757575757" table:style-name="ce44">
            <text:p>0.7576</text:p>
          </table:table-cell>
          <table:table-cell office:value-type="float" office:value="0" table:style-name="ce44">
            <text:p>0.0000</text:p>
          </table:table-cell>
          <table:table-cell office:value-type="float" office:value="7.5757575757575761" table:style-name="ce44">
            <text:p>7.5758</text:p>
          </table:table-cell>
          <table:table-cell office:value-type="float" office:value="29.032258064516132" table:style-name="ce44">
            <text:p>29.0323</text:p>
          </table:table-cell>
          <table:table-cell office:value-type="float" office:value="0" table:style-name="ce44">
            <text:p>0.0000</text:p>
          </table:table-cell>
          <table:table-cell office:value-type="float" office:value="60.483870967741936" table:style-name="ce44">
            <text:p>60.4839</text:p>
          </table:table-cell>
          <table:table-cell office:value-type="float" office:value="1.6129032258064515" table:style-name="ce44">
            <text:p>1.6129</text:p>
          </table:table-cell>
          <table:table-cell office:value-type="float" office:value="1.6129032258064515" table:style-name="ce44">
            <text:p>1.6129</text:p>
          </table:table-cell>
          <table:table-cell office:value-type="float" office:value="2.4193548387096775" table:style-name="ce44">
            <text:p>2.4194</text:p>
          </table:table-cell>
          <table:table-cell office:value-type="float" office:value="0" table:style-name="ce44">
            <text:p>0.0000</text:p>
          </table:table-cell>
          <table:table-cell office:value-type="float" office:value="0" table:style-name="ce44">
            <text:p>0.0000</text:p>
          </table:table-cell>
          <table:table-cell office:value-type="float" office:value="4.838709677419355" table:style-name="ce44">
            <text:p>4.8387</text:p>
          </table:table-cell>
          <table:table-cell office:value-type="float" office:value="92.682926829268297" table:style-name="ce44">
            <text:p>92.6829</text:p>
          </table:table-cell>
          <table:table-cell office:value-type="float" office:value="0.81300813008130091" table:style-name="ce44">
            <text:p>0.8130</text:p>
          </table:table-cell>
          <table:table-cell office:value-type="float" office:value="0" table:style-name="ce44">
            <text:p>0.0000</text:p>
          </table:table-cell>
          <table:table-cell office:value-type="float" office:value="1.6260162601626018" table:style-name="ce44">
            <text:p>1.6260</text:p>
          </table:table-cell>
          <table:table-cell office:value-type="float" office:value="4.8780487804878048" table:style-name="ce44">
            <text:p>4.8780</text:p>
          </table:table-cell>
          <table:table-cell table:number-columns-repeated="16322"/>
        </table:table-row>
        <table:table-row table:style-name="ro4">
          <table:table-cell office:value-type="string" table:style-name="ce1">
            <text:p>RH5</text:p>
          </table:table-cell>
          <table:table-cell office:value-type="string" table:style-name="ce1">
            <text:p>Somerset NHS Foundation Trust</text:p>
          </table:table-cell>
          <table:table-cell office:value-type="float" office:value="168" table:style-name="ce42">
            <text:p>168</text:p>
          </table:table-cell>
          <table:table-cell office:value-type="float" office:value="138" table:style-name="ce42">
            <text:p>138</text:p>
          </table:table-cell>
          <table:table-cell office:value-type="float" office:value="168" table:style-name="ce42">
            <text:p>168</text:p>
          </table:table-cell>
          <table:table-cell office:value-type="float" office:value="138" table:style-name="ce42">
            <text:p>138</text:p>
          </table:table-cell>
          <table:table-cell office:value-type="float" office:value="135" table:style-name="ce42">
            <text:p>135</text:p>
          </table:table-cell>
          <table:table-cell office:value-type="float" office:value="176" table:style-name="ce42">
            <text:p>176</text:p>
          </table:table-cell>
          <table:table-cell office:value-type="float" office:value="178" table:style-name="ce42">
            <text:p>178</text:p>
          </table:table-cell>
          <table:table-cell office:value-type="float" office:value="167" table:style-name="ce42">
            <text:p>167</text:p>
          </table:table-cell>
          <table:table-cell office:value-type="float" office:value="178" table:style-name="ce42">
            <text:p>178</text:p>
          </table:table-cell>
          <table:table-cell office:value-type="float" office:value="102" table:style-name="ce42">
            <text:p>102</text:p>
          </table:table-cell>
          <table:table-cell office:value-type="float" office:value="177" table:style-name="ce42">
            <text:p>177</text:p>
          </table:table-cell>
          <table:table-cell office:value-type="float" office:value="143" table:style-name="ce42">
            <text:p>143</text:p>
          </table:table-cell>
          <table:table-cell office:value-type="float" office:value="177" table:style-name="ce42">
            <text:p>177</text:p>
          </table:table-cell>
          <table:table-cell office:value-type="float" office:value="177" table:style-name="ce42">
            <text:p>177</text:p>
          </table:table-cell>
          <table:table-cell office:value-type="float" office:value="177" table:style-name="ce42">
            <text:p>177</text:p>
          </table:table-cell>
          <table:table-cell office:value-type="float" office:value="174" table:style-name="ce42">
            <text:p>174</text:p>
          </table:table-cell>
          <table:table-cell office:value-type="float" office:value="47" table:style-name="ce42">
            <text:p>47</text:p>
          </table:table-cell>
          <table:table-cell office:value-type="float" office:value="43" table:style-name="ce42">
            <text:p>43</text:p>
          </table:table-cell>
          <table:table-cell office:value-type="float" office:value="40" table:style-name="ce42">
            <text:p>40</text:p>
          </table:table-cell>
          <table:table-cell office:value-type="float" office:value="120" table:style-name="ce42">
            <text:p>120</text:p>
          </table:table-cell>
          <table:table-cell office:value-type="float" office:value="176" table:style-name="ce42">
            <text:p>176</text:p>
          </table:table-cell>
          <table:table-cell office:value-type="float" office:value="175" table:style-name="ce42">
            <text:p>175</text:p>
          </table:table-cell>
          <table:table-cell office:value-type="float" office:value="178" table:style-name="ce42">
            <text:p>178</text:p>
          </table:table-cell>
          <table:table-cell office:value-type="float" office:value="41" table:style-name="ce42">
            <text:p>41</text:p>
          </table:table-cell>
          <table:table-cell office:value-type="float" office:value="137" table:style-name="ce42">
            <text:p>137</text:p>
          </table:table-cell>
          <table:table-cell office:value-type="float" office:value="153" table:style-name="ce42">
            <text:p>153</text:p>
          </table:table-cell>
          <table:table-cell office:value-type="float" office:value="151" table:style-name="ce42">
            <text:p>151</text:p>
          </table:table-cell>
          <table:table-cell office:value-type="float" office:value="49" table:style-name="ce42">
            <text:p>49</text:p>
          </table:table-cell>
          <table:table-cell office:value-type="float" office:value="70" table:style-name="ce42">
            <text:p>70</text:p>
          </table:table-cell>
          <table:table-cell office:value-type="float" office:value="77" table:style-name="ce42">
            <text:p>77</text:p>
          </table:table-cell>
          <table:table-cell office:value-type="float" office:value="178" table:style-name="ce42">
            <text:p>178</text:p>
          </table:table-cell>
          <table:table-cell office:value-type="float" office:value="172" table:style-name="ce42">
            <text:p>172</text:p>
          </table:table-cell>
          <table:table-cell office:value-type="float" office:value="179" table:style-name="ce42">
            <text:p>179</text:p>
          </table:table-cell>
          <table:table-cell office:value-type="float" office:value="43.028846153846153" table:style-name="ce43">
            <text:p>43.03</text:p>
          </table:table-cell>
          <table:table-cell office:value-type="float" office:value="48.603351955307261" table:style-name="ce44">
            <text:p>48.6034</text:p>
          </table:table-cell>
          <table:table-cell office:value-type="float" office:value="51.396648044692739" table:style-name="ce44">
            <text:p>51.3966</text:p>
          </table:table-cell>
          <table:table-cell office:value-type="float" office:value="11.173184357541899" table:style-name="ce44">
            <text:p>11.1732</text:p>
          </table:table-cell>
          <table:table-cell office:value-type="float" office:value="12.849162011173185" table:style-name="ce44">
            <text:p>12.8492</text:p>
          </table:table-cell>
          <table:table-cell office:value-type="float" office:value="29.050279329608941" table:style-name="ce44">
            <text:p>29.0503</text:p>
          </table:table-cell>
          <table:table-cell office:value-type="float" office:value="46.927374301675975" table:style-name="ce44">
            <text:p>46.9274</text:p>
          </table:table-cell>
          <table:table-cell office:value-type="float" office:value="96.648044692737429" table:style-name="ce44">
            <text:p>96.6480</text:p>
          </table:table-cell>
          <table:table-cell office:value-type="float" office:value="1.1173184357541899" table:style-name="ce44">
            <text:p>1.1173</text:p>
          </table:table-cell>
          <table:table-cell office:value-type="float" office:value="0" table:style-name="ce44">
            <text:p>0.0000</text:p>
          </table:table-cell>
          <table:table-cell office:value-type="float" office:value="0.55865921787709494" table:style-name="ce44">
            <text:p>0.5587</text:p>
          </table:table-cell>
          <table:table-cell office:value-type="float" office:value="0" table:style-name="ce44">
            <text:p>0.0000</text:p>
          </table:table-cell>
          <table:table-cell office:value-type="float" office:value="1.6759776536312849" table:style-name="ce44">
            <text:p>1.6760</text:p>
          </table:table-cell>
          <table:table-cell office:value-type="float" office:value="27.683615819209038" table:style-name="ce44">
            <text:p>27.6836</text:p>
          </table:table-cell>
          <table:table-cell office:value-type="float" office:value="0" table:style-name="ce44">
            <text:p>0.0000</text:p>
          </table:table-cell>
          <table:table-cell office:value-type="float" office:value="67.2316384180791" table:style-name="ce44">
            <text:p>67.2316</text:p>
          </table:table-cell>
          <table:table-cell office:value-type="float" office:value="0" table:style-name="ce44">
            <text:p>0.0000</text:p>
          </table:table-cell>
          <table:table-cell office:value-type="float" office:value="0" table:style-name="ce44">
            <text:p>0.0000</text:p>
          </table:table-cell>
          <table:table-cell office:value-type="float" office:value="0.56497175141242939" table:style-name="ce44">
            <text:p>0.5650</text:p>
          </table:table-cell>
          <table:table-cell office:value-type="float" office:value="0" table:style-name="ce44">
            <text:p>0.0000</text:p>
          </table:table-cell>
          <table:table-cell office:value-type="float" office:value="1.1299435028248588" table:style-name="ce44">
            <text:p>1.1299</text:p>
          </table:table-cell>
          <table:table-cell office:value-type="float" office:value="3.3898305084745761" table:style-name="ce44">
            <text:p>3.3898</text:p>
          </table:table-cell>
          <table:table-cell office:value-type="float" office:value="93.567251461988292" table:style-name="ce44">
            <text:p>93.5673</text:p>
          </table:table-cell>
          <table:table-cell office:value-type="float" office:value="1.7543859649122806" table:style-name="ce44">
            <text:p>1.7544</text:p>
          </table:table-cell>
          <table:table-cell office:value-type="float" office:value="0" table:style-name="ce44">
            <text:p>0.0000</text:p>
          </table:table-cell>
          <table:table-cell office:value-type="float" office:value="0" table:style-name="ce44">
            <text:p>0.0000</text:p>
          </table:table-cell>
          <table:table-cell office:value-type="float" office:value="4.6783625730994149" table:style-name="ce44">
            <text:p>4.6784</text:p>
          </table:table-cell>
          <table:table-cell table:number-columns-repeated="16322"/>
        </table:table-row>
        <table:table-row table:style-name="ro4">
          <table:table-cell office:value-type="string" table:style-name="ce1">
            <text:p>RH8</text:p>
          </table:table-cell>
          <table:table-cell office:value-type="string" table:style-name="ce1">
            <text:p>Royal Devon and Exeter NHS Foundation Trust</text:p>
          </table:table-cell>
          <table:table-cell office:value-type="float" office:value="232" table:style-name="ce42">
            <text:p>232</text:p>
          </table:table-cell>
          <table:table-cell office:value-type="float" office:value="210" table:style-name="ce42">
            <text:p>210</text:p>
          </table:table-cell>
          <table:table-cell office:value-type="float" office:value="220" table:style-name="ce42">
            <text:p>220</text:p>
          </table:table-cell>
          <table:table-cell office:value-type="float" office:value="208" table:style-name="ce42">
            <text:p>208</text:p>
          </table:table-cell>
          <table:table-cell office:value-type="float" office:value="172" table:style-name="ce42">
            <text:p>172</text:p>
          </table:table-cell>
          <table:table-cell office:value-type="float" office:value="241" table:style-name="ce42">
            <text:p>241</text:p>
          </table:table-cell>
          <table:table-cell office:value-type="float" office:value="246" table:style-name="ce42">
            <text:p>246</text:p>
          </table:table-cell>
          <table:table-cell office:value-type="float" office:value="233" table:style-name="ce42">
            <text:p>233</text:p>
          </table:table-cell>
          <table:table-cell office:value-type="float" office:value="245" table:style-name="ce42">
            <text:p>245</text:p>
          </table:table-cell>
          <table:table-cell office:value-type="float" office:value="152" table:style-name="ce42">
            <text:p>152</text:p>
          </table:table-cell>
          <table:table-cell office:value-type="float" office:value="243" table:style-name="ce42">
            <text:p>243</text:p>
          </table:table-cell>
          <table:table-cell office:value-type="float" office:value="172" table:style-name="ce42">
            <text:p>172</text:p>
          </table:table-cell>
          <table:table-cell office:value-type="float" office:value="240" table:style-name="ce42">
            <text:p>240</text:p>
          </table:table-cell>
          <table:table-cell office:value-type="float" office:value="244" table:style-name="ce42">
            <text:p>244</text:p>
          </table:table-cell>
          <table:table-cell office:value-type="float" office:value="243" table:style-name="ce42">
            <text:p>243</text:p>
          </table:table-cell>
          <table:table-cell office:value-type="float" office:value="237" table:style-name="ce42">
            <text:p>237</text:p>
          </table:table-cell>
          <table:table-cell office:value-type="float" office:value="57" table:style-name="ce42">
            <text:p>57</text:p>
          </table:table-cell>
          <table:table-cell office:value-type="float" office:value="52" table:style-name="ce42">
            <text:p>52</text:p>
          </table:table-cell>
          <table:table-cell office:value-type="float" office:value="48" table:style-name="ce42">
            <text:p>48</text:p>
          </table:table-cell>
          <table:table-cell office:value-type="float" office:value="164" table:style-name="ce42">
            <text:p>164</text:p>
          </table:table-cell>
          <table:table-cell office:value-type="float" office:value="239" table:style-name="ce42">
            <text:p>239</text:p>
          </table:table-cell>
          <table:table-cell office:value-type="float" office:value="238" table:style-name="ce42">
            <text:p>238</text:p>
          </table:table-cell>
          <table:table-cell office:value-type="float" office:value="243" table:style-name="ce42">
            <text:p>243</text:p>
          </table:table-cell>
          <table:table-cell office:value-type="float" office:value="49" table:style-name="ce42">
            <text:p>49</text:p>
          </table:table-cell>
          <table:table-cell office:value-type="float" office:value="163" table:style-name="ce42">
            <text:p>163</text:p>
          </table:table-cell>
          <table:table-cell office:value-type="float" office:value="189" table:style-name="ce42">
            <text:p>189</text:p>
          </table:table-cell>
          <table:table-cell office:value-type="float" office:value="190" table:style-name="ce42">
            <text:p>190</text:p>
          </table:table-cell>
          <table:table-cell office:value-type="float" office:value="66" table:style-name="ce42">
            <text:p>66</text:p>
          </table:table-cell>
          <table:table-cell office:value-type="float" office:value="90" table:style-name="ce42">
            <text:p>90</text:p>
          </table:table-cell>
          <table:table-cell office:value-type="float" office:value="84" table:style-name="ce42">
            <text:p>84</text:p>
          </table:table-cell>
          <table:table-cell office:value-type="float" office:value="243" table:style-name="ce42">
            <text:p>243</text:p>
          </table:table-cell>
          <table:table-cell office:value-type="float" office:value="241" table:style-name="ce42">
            <text:p>241</text:p>
          </table:table-cell>
          <table:table-cell office:value-type="float" office:value="247" table:style-name="ce42">
            <text:p>247</text:p>
          </table:table-cell>
          <table:table-cell office:value-type="float" office:value="59.661835748792271" table:style-name="ce43">
            <text:p>59.66</text:p>
          </table:table-cell>
          <table:table-cell office:value-type="float" office:value="44.129554655870443" table:style-name="ce44">
            <text:p>44.1296</text:p>
          </table:table-cell>
          <table:table-cell office:value-type="float" office:value="55.870445344129557" table:style-name="ce44">
            <text:p>55.8704</text:p>
          </table:table-cell>
          <table:table-cell office:value-type="float" office:value="7.6923076923076925" table:style-name="ce44">
            <text:p>7.6923</text:p>
          </table:table-cell>
          <table:table-cell office:value-type="float" office:value="9.7165991902834001" table:style-name="ce44">
            <text:p>9.7166</text:p>
          </table:table-cell>
          <table:table-cell office:value-type="float" office:value="25.101214574898783" table:style-name="ce44">
            <text:p>25.1012</text:p>
          </table:table-cell>
          <table:table-cell office:value-type="float" office:value="57.48987854251012" table:style-name="ce44">
            <text:p>57.4899</text:p>
          </table:table-cell>
          <table:table-cell office:value-type="float" office:value="95.141700404858298" table:style-name="ce44">
            <text:p>95.1417</text:p>
          </table:table-cell>
          <table:table-cell office:value-type="float" office:value="0.40485829959514169" table:style-name="ce44">
            <text:p>0.4049</text:p>
          </table:table-cell>
          <table:table-cell office:value-type="float" office:value="1.214574898785425" table:style-name="ce44">
            <text:p>1.2146</text:p>
          </table:table-cell>
          <table:table-cell office:value-type="float" office:value="0" table:style-name="ce44">
            <text:p>0.0000</text:p>
          </table:table-cell>
          <table:table-cell office:value-type="float" office:value="0" table:style-name="ce44">
            <text:p>0.0000</text:p>
          </table:table-cell>
          <table:table-cell office:value-type="float" office:value="3.2388663967611335" table:style-name="ce44">
            <text:p>3.2389</text:p>
          </table:table-cell>
          <table:table-cell office:value-type="float" office:value="23.430962343096233" table:style-name="ce44">
            <text:p>23.4310</text:p>
          </table:table-cell>
          <table:table-cell office:value-type="float" office:value="0.41841004184100417" table:style-name="ce44">
            <text:p>0.4184</text:p>
          </table:table-cell>
          <table:table-cell office:value-type="float" office:value="70.292887029288693" table:style-name="ce44">
            <text:p>70.2929</text:p>
          </table:table-cell>
          <table:table-cell office:value-type="float" office:value="0.41841004184100417" table:style-name="ce44">
            <text:p>0.4184</text:p>
          </table:table-cell>
          <table:table-cell office:value-type="float" office:value="0" table:style-name="ce44">
            <text:p>0.0000</text:p>
          </table:table-cell>
          <table:table-cell office:value-type="float" office:value="0.41841004184100417" table:style-name="ce44">
            <text:p>0.4184</text:p>
          </table:table-cell>
          <table:table-cell office:value-type="float" office:value="0" table:style-name="ce44">
            <text:p>0.0000</text:p>
          </table:table-cell>
          <table:table-cell office:value-type="float" office:value="2.0920502092050208" table:style-name="ce44">
            <text:p>2.0921</text:p>
          </table:table-cell>
          <table:table-cell office:value-type="float" office:value="2.9288702928870292" table:style-name="ce44">
            <text:p>2.9289</text:p>
          </table:table-cell>
          <table:table-cell office:value-type="float" office:value="94.420600858369099" table:style-name="ce44">
            <text:p>94.4206</text:p>
          </table:table-cell>
          <table:table-cell office:value-type="float" office:value="0.42918454935622319" table:style-name="ce44">
            <text:p>0.4292</text:p>
          </table:table-cell>
          <table:table-cell office:value-type="float" office:value="0" table:style-name="ce44">
            <text:p>0.0000</text:p>
          </table:table-cell>
          <table:table-cell office:value-type="float" office:value="0.85836909871244638" table:style-name="ce44">
            <text:p>0.8584</text:p>
          </table:table-cell>
          <table:table-cell office:value-type="float" office:value="4.2918454935622314" table:style-name="ce44">
            <text:p>4.2918</text:p>
          </table:table-cell>
          <table:table-cell table:number-columns-repeated="16322"/>
        </table:table-row>
        <table:table-row table:style-name="ro4">
          <table:table-cell office:value-type="string" table:style-name="ce1">
            <text:p>RHQ</text:p>
          </table:table-cell>
          <table:table-cell office:value-type="string" table:style-name="ce1">
            <text:p>Sheffield Teaching Hospitals NHS Foundation Trust</text:p>
          </table:table-cell>
          <table:table-cell office:value-type="float" office:value="54" table:style-name="ce42">
            <text:p>54</text:p>
          </table:table-cell>
          <table:table-cell office:value-type="float" office:value="41" table:style-name="ce42">
            <text:p>41</text:p>
          </table:table-cell>
          <table:table-cell office:value-type="float" office:value="57" table:style-name="ce42">
            <text:p>57</text:p>
          </table:table-cell>
          <table:table-cell office:value-type="float" office:value="41" table:style-name="ce42">
            <text:p>41</text:p>
          </table:table-cell>
          <table:table-cell office:value-type="float" office:value="45" table:style-name="ce42">
            <text:p>45</text:p>
          </table:table-cell>
          <table:table-cell office:value-type="float" office:value="55" table:style-name="ce42">
            <text:p>55</text:p>
          </table:table-cell>
          <table:table-cell office:value-type="float" office:value="60" table:style-name="ce42">
            <text:p>60</text:p>
          </table:table-cell>
          <table:table-cell office:value-type="float" office:value="60" table:style-name="ce42">
            <text:p>60</text:p>
          </table:table-cell>
          <table:table-cell office:value-type="float" office:value="58" table:style-name="ce42">
            <text:p>58</text:p>
          </table:table-cell>
          <table:table-cell office:value-type="float" office:value="45" table:style-name="ce42">
            <text:p>45</text:p>
          </table:table-cell>
          <table:table-cell office:value-type="float" office:value="60" table:style-name="ce42">
            <text:p>60</text:p>
          </table:table-cell>
          <table:table-cell office:value-type="float" office:value="41" table:style-name="ce42">
            <text:p>41</text:p>
          </table:table-cell>
          <table:table-cell office:value-type="float" office:value="60" table:style-name="ce42">
            <text:p>60</text:p>
          </table:table-cell>
          <table:table-cell office:value-type="float" office:value="58" table:style-name="ce42">
            <text:p>58</text:p>
          </table:table-cell>
          <table:table-cell office:value-type="float" office:value="58" table:style-name="ce42">
            <text:p>58</text:p>
          </table:table-cell>
          <table:table-cell office:value-type="float" office:value="59" table:style-name="ce42">
            <text:p>59</text:p>
          </table:table-cell>
          <table:table-cell table:number-columns-repeated="3" table:style-name="ce45"/>
          <table:table-cell office:value-type="float" office:value="43" table:style-name="ce42">
            <text:p>43</text:p>
          </table:table-cell>
          <table:table-cell office:value-type="float" office:value="57" table:style-name="ce42">
            <text:p>57</text:p>
          </table:table-cell>
          <table:table-cell office:value-type="float" office:value="57" table:style-name="ce42">
            <text:p>57</text:p>
          </table:table-cell>
          <table:table-cell office:value-type="float" office:value="58" table:style-name="ce42">
            <text:p>58</text:p>
          </table:table-cell>
          <table:table-cell table:style-name="ce45"/>
          <table:table-cell office:value-type="float" office:value="34" table:style-name="ce42">
            <text:p>34</text:p>
          </table:table-cell>
          <table:table-cell office:value-type="float" office:value="45" table:style-name="ce42">
            <text:p>45</text:p>
          </table:table-cell>
          <table:table-cell office:value-type="float" office:value="39" table:style-name="ce42">
            <text:p>39</text:p>
          </table:table-cell>
          <table:table-cell table:number-columns-repeated="3" table:style-name="ce45"/>
          <table:table-cell office:value-type="float" office:value="57" table:style-name="ce42">
            <text:p>57</text:p>
          </table:table-cell>
          <table:table-cell office:value-type="float" office:value="57" table:style-name="ce42">
            <text:p>57</text:p>
          </table:table-cell>
          <table:table-cell office:value-type="float" office:value="60" table:style-name="ce42">
            <text:p>60</text:p>
          </table:table-cell>
          <table:table-cell office:value-type="float" office:value="14.527845036319611" table:style-name="ce43">
            <text:p>14.53</text:p>
          </table:table-cell>
          <table:table-cell office:value-type="float" office:value="50" table:style-name="ce44">
            <text:p>50.0000</text:p>
          </table:table-cell>
          <table:table-cell office:value-type="float" office:value="50" table:style-name="ce44">
            <text:p>50.0000</text:p>
          </table:table-cell>
          <table:table-cell office:value-type="float" office:value="20" table:style-name="ce44">
            <text:p>20.0000</text:p>
          </table:table-cell>
          <table:table-cell office:value-type="float" office:value="26.666666666666668" table:style-name="ce44">
            <text:p>26.6667</text:p>
          </table:table-cell>
          <table:table-cell office:value-type="float" office:value="25" table:style-name="ce44">
            <text:p>25.0000</text:p>
          </table:table-cell>
          <table:table-cell office:value-type="float" office:value="28.333333333333332" table:style-name="ce44">
            <text:p>28.3333</text:p>
          </table:table-cell>
          <table:table-cell office:value-type="float" office:value="75" table:style-name="ce44">
            <text:p>75.0000</text:p>
          </table:table-cell>
          <table:table-cell office:value-type="float" office:value="3.3333333333333335" table:style-name="ce44">
            <text:p>3.3333</text:p>
          </table:table-cell>
          <table:table-cell office:value-type="float" office:value="3.3333333333333335" table:style-name="ce44">
            <text:p>3.3333</text:p>
          </table:table-cell>
          <table:table-cell office:value-type="float" office:value="13.333333333333334" table:style-name="ce44">
            <text:p>13.3333</text:p>
          </table:table-cell>
          <table:table-cell office:value-type="float" office:value="3.3333333333333335" table:style-name="ce44">
            <text:p>3.3333</text:p>
          </table:table-cell>
          <table:table-cell office:value-type="float" office:value="1.6666666666666667" table:style-name="ce44">
            <text:p>1.6667</text:p>
          </table:table-cell>
          <table:table-cell office:value-type="float" office:value="25.862068965517242" table:style-name="ce44">
            <text:p>25.8621</text:p>
          </table:table-cell>
          <table:table-cell office:value-type="float" office:value="1.7241379310344827" table:style-name="ce44">
            <text:p>1.7241</text:p>
          </table:table-cell>
          <table:table-cell office:value-type="float" office:value="60.344827586206897" table:style-name="ce44">
            <text:p>60.3448</text:p>
          </table:table-cell>
          <table:table-cell office:value-type="float" office:value="0" table:style-name="ce44">
            <text:p>0.0000</text:p>
          </table:table-cell>
          <table:table-cell office:value-type="float" office:value="1.7241379310344827" table:style-name="ce44">
            <text:p>1.7241</text:p>
          </table:table-cell>
          <table:table-cell office:value-type="float" office:value="6.8965517241379306" table:style-name="ce44">
            <text:p>6.8966</text:p>
          </table:table-cell>
          <table:table-cell office:value-type="float" office:value="0" table:style-name="ce44">
            <text:p>0.0000</text:p>
          </table:table-cell>
          <table:table-cell office:value-type="float" office:value="3.4482758620689653" table:style-name="ce44">
            <text:p>3.4483</text:p>
          </table:table-cell>
          <table:table-cell office:value-type="float" office:value="0" table:style-name="ce44">
            <text:p>0.0000</text:p>
          </table:table-cell>
          <table:table-cell office:value-type="float" office:value="89.285714285714292" table:style-name="ce44">
            <text:p>89.2857</text:p>
          </table:table-cell>
          <table:table-cell office:value-type="float" office:value="1.7857142857142856" table:style-name="ce44">
            <text:p>1.7857</text:p>
          </table:table-cell>
          <table:table-cell office:value-type="float" office:value="0" table:style-name="ce44">
            <text:p>0.0000</text:p>
          </table:table-cell>
          <table:table-cell office:value-type="float" office:value="1.7857142857142856" table:style-name="ce44">
            <text:p>1.7857</text:p>
          </table:table-cell>
          <table:table-cell office:value-type="float" office:value="7.1428571428571423" table:style-name="ce44">
            <text:p>7.1429</text:p>
          </table:table-cell>
          <table:table-cell table:number-columns-repeated="16322"/>
        </table:table-row>
        <table:table-row table:style-name="ro4">
          <table:table-cell office:value-type="string" table:style-name="ce1">
            <text:p>RHU</text:p>
          </table:table-cell>
          <table:table-cell office:value-type="string" table:style-name="ce1">
            <text:p>Portsmouth Hospitals University NHS Trust</text:p>
          </table:table-cell>
          <table:table-cell office:value-type="float" office:value="126" table:style-name="ce42">
            <text:p>126</text:p>
          </table:table-cell>
          <table:table-cell office:value-type="float" office:value="118" table:style-name="ce42">
            <text:p>118</text:p>
          </table:table-cell>
          <table:table-cell office:value-type="float" office:value="126" table:style-name="ce42">
            <text:p>126</text:p>
          </table:table-cell>
          <table:table-cell office:value-type="float" office:value="118" table:style-name="ce42">
            <text:p>118</text:p>
          </table:table-cell>
          <table:table-cell office:value-type="float" office:value="101" table:style-name="ce42">
            <text:p>101</text:p>
          </table:table-cell>
          <table:table-cell office:value-type="float" office:value="133" table:style-name="ce42">
            <text:p>133</text:p>
          </table:table-cell>
          <table:table-cell office:value-type="float" office:value="134" table:style-name="ce42">
            <text:p>134</text:p>
          </table:table-cell>
          <table:table-cell office:value-type="float" office:value="132" table:style-name="ce42">
            <text:p>132</text:p>
          </table:table-cell>
          <table:table-cell office:value-type="float" office:value="132" table:style-name="ce42">
            <text:p>132</text:p>
          </table:table-cell>
          <table:table-cell office:value-type="float" office:value="70" table:style-name="ce42">
            <text:p>70</text:p>
          </table:table-cell>
          <table:table-cell office:value-type="float" office:value="134" table:style-name="ce42">
            <text:p>134</text:p>
          </table:table-cell>
          <table:table-cell office:value-type="float" office:value="99" table:style-name="ce42">
            <text:p>99</text:p>
          </table:table-cell>
          <table:table-cell office:value-type="float" office:value="135" table:style-name="ce42">
            <text:p>135</text:p>
          </table:table-cell>
          <table:table-cell office:value-type="float" office:value="135" table:style-name="ce42">
            <text:p>135</text:p>
          </table:table-cell>
          <table:table-cell office:value-type="float" office:value="135" table:style-name="ce42">
            <text:p>135</text:p>
          </table:table-cell>
          <table:table-cell office:value-type="float" office:value="136" table:style-name="ce42">
            <text:p>136</text:p>
          </table:table-cell>
          <table:table-cell office:value-type="float" office:value="53" table:style-name="ce42">
            <text:p>53</text:p>
          </table:table-cell>
          <table:table-cell office:value-type="float" office:value="52" table:style-name="ce42">
            <text:p>52</text:p>
          </table:table-cell>
          <table:table-cell office:value-type="float" office:value="49" table:style-name="ce42">
            <text:p>49</text:p>
          </table:table-cell>
          <table:table-cell office:value-type="float" office:value="109" table:style-name="ce42">
            <text:p>109</text:p>
          </table:table-cell>
          <table:table-cell office:value-type="float" office:value="135" table:style-name="ce42">
            <text:p>135</text:p>
          </table:table-cell>
          <table:table-cell office:value-type="float" office:value="132" table:style-name="ce42">
            <text:p>132</text:p>
          </table:table-cell>
          <table:table-cell office:value-type="float" office:value="136" table:style-name="ce42">
            <text:p>136</text:p>
          </table:table-cell>
          <table:table-cell office:value-type="float" office:value="31" table:style-name="ce42">
            <text:p>31</text:p>
          </table:table-cell>
          <table:table-cell office:value-type="float" office:value="102" table:style-name="ce42">
            <text:p>102</text:p>
          </table:table-cell>
          <table:table-cell office:value-type="float" office:value="115" table:style-name="ce42">
            <text:p>115</text:p>
          </table:table-cell>
          <table:table-cell office:value-type="float" office:value="120" table:style-name="ce42">
            <text:p>120</text:p>
          </table:table-cell>
          <table:table-cell office:value-type="float" office:value="35" table:style-name="ce42">
            <text:p>35</text:p>
          </table:table-cell>
          <table:table-cell office:value-type="float" office:value="54" table:style-name="ce42">
            <text:p>54</text:p>
          </table:table-cell>
          <table:table-cell office:value-type="float" office:value="54" table:style-name="ce42">
            <text:p>54</text:p>
          </table:table-cell>
          <table:table-cell office:value-type="float" office:value="130" table:style-name="ce42">
            <text:p>130</text:p>
          </table:table-cell>
          <table:table-cell office:value-type="float" office:value="131" table:style-name="ce42">
            <text:p>131</text:p>
          </table:table-cell>
          <table:table-cell office:value-type="float" office:value="137" table:style-name="ce42">
            <text:p>137</text:p>
          </table:table-cell>
          <table:table-cell office:value-type="float" office:value="33.414634146341463" table:style-name="ce43">
            <text:p>33.41</text:p>
          </table:table-cell>
          <table:table-cell office:value-type="float" office:value="42.335766423357661" table:style-name="ce44">
            <text:p>42.3358</text:p>
          </table:table-cell>
          <table:table-cell office:value-type="float" office:value="57.664233576642332" table:style-name="ce44">
            <text:p>57.6642</text:p>
          </table:table-cell>
          <table:table-cell office:value-type="float" office:value="10.948905109489052" table:style-name="ce44">
            <text:p>10.9489</text:p>
          </table:table-cell>
          <table:table-cell office:value-type="float" office:value="16.788321167883211" table:style-name="ce44">
            <text:p>16.7883</text:p>
          </table:table-cell>
          <table:table-cell office:value-type="float" office:value="24.817518248175183" table:style-name="ce44">
            <text:p>24.8175</text:p>
          </table:table-cell>
          <table:table-cell office:value-type="float" office:value="47.445255474452551" table:style-name="ce44">
            <text:p>47.4453</text:p>
          </table:table-cell>
          <table:table-cell office:value-type="float" office:value="97.810218978102199" table:style-name="ce44">
            <text:p>97.8102</text:p>
          </table:table-cell>
          <table:table-cell office:value-type="float" office:value="0.72992700729927007" table:style-name="ce44">
            <text:p>0.7299</text:p>
          </table:table-cell>
          <table:table-cell office:value-type="float" office:value="0.72992700729927007" table:style-name="ce44">
            <text:p>0.7299</text:p>
          </table:table-cell>
          <table:table-cell office:value-type="float" office:value="0" table:style-name="ce44">
            <text:p>0.0000</text:p>
          </table:table-cell>
          <table:table-cell office:value-type="float" office:value="0" table:style-name="ce44">
            <text:p>0.0000</text:p>
          </table:table-cell>
          <table:table-cell office:value-type="float" office:value="0.72992700729927007" table:style-name="ce44">
            <text:p>0.7299</text:p>
          </table:table-cell>
          <table:table-cell office:value-type="float" office:value="27.480916030534353" table:style-name="ce44">
            <text:p>27.4809</text:p>
          </table:table-cell>
          <table:table-cell office:value-type="float" office:value="0" table:style-name="ce44">
            <text:p>0.0000</text:p>
          </table:table-cell>
          <table:table-cell office:value-type="float" office:value="67.175572519083971" table:style-name="ce44">
            <text:p>67.1756</text:p>
          </table:table-cell>
          <table:table-cell office:value-type="float" office:value="0" table:style-name="ce44">
            <text:p>0.0000</text:p>
          </table:table-cell>
          <table:table-cell office:value-type="float" office:value="0" table:style-name="ce44">
            <text:p>0.0000</text:p>
          </table:table-cell>
          <table:table-cell office:value-type="float" office:value="0.76335877862595414" table:style-name="ce44">
            <text:p>0.7634</text:p>
          </table:table-cell>
          <table:table-cell office:value-type="float" office:value="0" table:style-name="ce44">
            <text:p>0.0000</text:p>
          </table:table-cell>
          <table:table-cell office:value-type="float" office:value="1.5267175572519083" table:style-name="ce44">
            <text:p>1.5267</text:p>
          </table:table-cell>
          <table:table-cell office:value-type="float" office:value="3.0534351145038165" table:style-name="ce44">
            <text:p>3.0534</text:p>
          </table:table-cell>
          <table:table-cell office:value-type="float" office:value="93.07692307692308" table:style-name="ce44">
            <text:p>93.0769</text:p>
          </table:table-cell>
          <table:table-cell office:value-type="float" office:value="3.0769230769230771" table:style-name="ce44">
            <text:p>3.0769</text:p>
          </table:table-cell>
          <table:table-cell office:value-type="float" office:value="0" table:style-name="ce44">
            <text:p>0.0000</text:p>
          </table:table-cell>
          <table:table-cell office:value-type="float" office:value="0" table:style-name="ce44">
            <text:p>0.0000</text:p>
          </table:table-cell>
          <table:table-cell office:value-type="float" office:value="3.8461538461538463" table:style-name="ce44">
            <text:p>3.8462</text:p>
          </table:table-cell>
          <table:table-cell table:number-columns-repeated="16322"/>
        </table:table-row>
        <table:table-row table:style-name="ro4">
          <table:table-cell office:value-type="string" table:style-name="ce1">
            <text:p>RJ1</text:p>
          </table:table-cell>
          <table:table-cell office:value-type="string" table:style-name="ce1">
            <text:p>Guy's and St Thomas' NHS Foundation Trust</text:p>
          </table:table-cell>
          <table:table-cell office:value-type="float" office:value="94" table:style-name="ce42">
            <text:p>94</text:p>
          </table:table-cell>
          <table:table-cell office:value-type="float" office:value="88" table:style-name="ce42">
            <text:p>88</text:p>
          </table:table-cell>
          <table:table-cell office:value-type="float" office:value="89" table:style-name="ce42">
            <text:p>89</text:p>
          </table:table-cell>
          <table:table-cell office:value-type="float" office:value="83" table:style-name="ce42">
            <text:p>83</text:p>
          </table:table-cell>
          <table:table-cell office:value-type="float" office:value="65" table:style-name="ce42">
            <text:p>65</text:p>
          </table:table-cell>
          <table:table-cell office:value-type="float" office:value="94" table:style-name="ce42">
            <text:p>94</text:p>
          </table:table-cell>
          <table:table-cell office:value-type="float" office:value="98" table:style-name="ce42">
            <text:p>98</text:p>
          </table:table-cell>
          <table:table-cell office:value-type="float" office:value="98" table:style-name="ce42">
            <text:p>98</text:p>
          </table:table-cell>
          <table:table-cell office:value-type="float" office:value="97" table:style-name="ce42">
            <text:p>97</text:p>
          </table:table-cell>
          <table:table-cell office:value-type="float" office:value="62" table:style-name="ce42">
            <text:p>62</text:p>
          </table:table-cell>
          <table:table-cell office:value-type="float" office:value="98" table:style-name="ce42">
            <text:p>98</text:p>
          </table:table-cell>
          <table:table-cell office:value-type="float" office:value="70" table:style-name="ce42">
            <text:p>70</text:p>
          </table:table-cell>
          <table:table-cell office:value-type="float" office:value="97" table:style-name="ce42">
            <text:p>97</text:p>
          </table:table-cell>
          <table:table-cell office:value-type="float" office:value="96" table:style-name="ce42">
            <text:p>96</text:p>
          </table:table-cell>
          <table:table-cell office:value-type="float" office:value="98" table:style-name="ce42">
            <text:p>98</text:p>
          </table:table-cell>
          <table:table-cell office:value-type="float" office:value="95" table:style-name="ce42">
            <text:p>95</text:p>
          </table:table-cell>
          <table:table-cell office:value-type="float" office:value="46" table:style-name="ce42">
            <text:p>46</text:p>
          </table:table-cell>
          <table:table-cell office:value-type="float" office:value="42" table:style-name="ce42">
            <text:p>42</text:p>
          </table:table-cell>
          <table:table-cell office:value-type="float" office:value="37" table:style-name="ce42">
            <text:p>37</text:p>
          </table:table-cell>
          <table:table-cell office:value-type="float" office:value="79" table:style-name="ce42">
            <text:p>79</text:p>
          </table:table-cell>
          <table:table-cell office:value-type="float" office:value="97" table:style-name="ce42">
            <text:p>97</text:p>
          </table:table-cell>
          <table:table-cell office:value-type="float" office:value="98" table:style-name="ce42">
            <text:p>98</text:p>
          </table:table-cell>
          <table:table-cell office:value-type="float" office:value="99" table:style-name="ce42">
            <text:p>99</text:p>
          </table:table-cell>
          <table:table-cell table:style-name="ce45"/>
          <table:table-cell office:value-type="float" office:value="66" table:style-name="ce42">
            <text:p>66</text:p>
          </table:table-cell>
          <table:table-cell office:value-type="float" office:value="72" table:style-name="ce42">
            <text:p>72</text:p>
          </table:table-cell>
          <table:table-cell office:value-type="float" office:value="79" table:style-name="ce42">
            <text:p>79</text:p>
          </table:table-cell>
          <table:table-cell table:style-name="ce45"/>
          <table:table-cell office:value-type="float" office:value="35" table:style-name="ce42">
            <text:p>35</text:p>
          </table:table-cell>
          <table:table-cell office:value-type="float" office:value="44" table:style-name="ce42">
            <text:p>44</text:p>
          </table:table-cell>
          <table:table-cell office:value-type="float" office:value="97" table:style-name="ce42">
            <text:p>97</text:p>
          </table:table-cell>
          <table:table-cell office:value-type="float" office:value="93" table:style-name="ce42">
            <text:p>93</text:p>
          </table:table-cell>
          <table:table-cell office:value-type="float" office:value="99" table:style-name="ce42">
            <text:p>99</text:p>
          </table:table-cell>
          <table:table-cell office:value-type="float" office:value="24.384236453201972" table:style-name="ce43">
            <text:p>24.38</text:p>
          </table:table-cell>
          <table:table-cell office:value-type="float" office:value="37.373737373737377" table:style-name="ce44">
            <text:p>37.3737</text:p>
          </table:table-cell>
          <table:table-cell office:value-type="float" office:value="62.62626262626263" table:style-name="ce44">
            <text:p>62.6263</text:p>
          </table:table-cell>
          <table:table-cell office:value-type="float" office:value="32.323232323232325" table:style-name="ce44">
            <text:p>32.3232</text:p>
          </table:table-cell>
          <table:table-cell office:value-type="float" office:value="19.19191919191919" table:style-name="ce44">
            <text:p>19.1919</text:p>
          </table:table-cell>
          <table:table-cell office:value-type="float" office:value="21.212121212121211" table:style-name="ce44">
            <text:p>21.2121</text:p>
          </table:table-cell>
          <table:table-cell office:value-type="float" office:value="27.27272727272727" table:style-name="ce44">
            <text:p>27.2727</text:p>
          </table:table-cell>
          <table:table-cell office:value-type="float" office:value="70.707070707070713" table:style-name="ce44">
            <text:p>70.7071</text:p>
          </table:table-cell>
          <table:table-cell office:value-type="float" office:value="6.0606060606060606" table:style-name="ce44">
            <text:p>6.0606</text:p>
          </table:table-cell>
          <table:table-cell office:value-type="float" office:value="5.0505050505050502" table:style-name="ce44">
            <text:p>5.0505</text:p>
          </table:table-cell>
          <table:table-cell office:value-type="float" office:value="9.0909090909090917" table:style-name="ce44">
            <text:p>9.0909</text:p>
          </table:table-cell>
          <table:table-cell office:value-type="float" office:value="4.0404040404040407" table:style-name="ce44">
            <text:p>4.0404</text:p>
          </table:table-cell>
          <table:table-cell office:value-type="float" office:value="5.0505050505050502" table:style-name="ce44">
            <text:p>5.0505</text:p>
          </table:table-cell>
          <table:table-cell office:value-type="float" office:value="26.595744680851062" table:style-name="ce44">
            <text:p>26.5957</text:p>
          </table:table-cell>
          <table:table-cell office:value-type="float" office:value="1.0638297872340425" table:style-name="ce44">
            <text:p>1.0638</text:p>
          </table:table-cell>
          <table:table-cell office:value-type="float" office:value="55.319148936170215" table:style-name="ce44">
            <text:p>55.3191</text:p>
          </table:table-cell>
          <table:table-cell office:value-type="float" office:value="0" table:style-name="ce44">
            <text:p>0.0000</text:p>
          </table:table-cell>
          <table:table-cell office:value-type="float" office:value="0" table:style-name="ce44">
            <text:p>0.0000</text:p>
          </table:table-cell>
          <table:table-cell office:value-type="float" office:value="7.4468085106382977" table:style-name="ce44">
            <text:p>7.4468</text:p>
          </table:table-cell>
          <table:table-cell office:value-type="float" office:value="0" table:style-name="ce44">
            <text:p>0.0000</text:p>
          </table:table-cell>
          <table:table-cell office:value-type="float" office:value="3.1914893617021276" table:style-name="ce44">
            <text:p>3.1915</text:p>
          </table:table-cell>
          <table:table-cell office:value-type="float" office:value="6.3829787234042552" table:style-name="ce44">
            <text:p>6.3830</text:p>
          </table:table-cell>
          <table:table-cell office:value-type="float" office:value="85.714285714285708" table:style-name="ce44">
            <text:p>85.7143</text:p>
          </table:table-cell>
          <table:table-cell office:value-type="float" office:value="4.395604395604396" table:style-name="ce44">
            <text:p>4.3956</text:p>
          </table:table-cell>
          <table:table-cell office:value-type="float" office:value="1.098901098901099" table:style-name="ce44">
            <text:p>1.0989</text:p>
          </table:table-cell>
          <table:table-cell office:value-type="float" office:value="0" table:style-name="ce44">
            <text:p>0.0000</text:p>
          </table:table-cell>
          <table:table-cell office:value-type="float" office:value="8.791208791208792" table:style-name="ce44">
            <text:p>8.7912</text:p>
          </table:table-cell>
          <table:table-cell table:number-columns-repeated="16322"/>
        </table:table-row>
        <table:table-row table:style-name="ro4">
          <table:table-cell office:value-type="string" table:style-name="ce1">
            <text:p>RJ2</text:p>
          </table:table-cell>
          <table:table-cell office:value-type="string" table:style-name="ce1">
            <text:p>Lewisham and Greenwich NHS Trust</text:p>
          </table:table-cell>
          <table:table-cell office:value-type="float" office:value="62" table:style-name="ce42">
            <text:p>62</text:p>
          </table:table-cell>
          <table:table-cell office:value-type="float" office:value="46" table:style-name="ce42">
            <text:p>46</text:p>
          </table:table-cell>
          <table:table-cell office:value-type="float" office:value="58" table:style-name="ce42">
            <text:p>58</text:p>
          </table:table-cell>
          <table:table-cell office:value-type="float" office:value="44" table:style-name="ce42">
            <text:p>44</text:p>
          </table:table-cell>
          <table:table-cell office:value-type="float" office:value="50" table:style-name="ce42">
            <text:p>50</text:p>
          </table:table-cell>
          <table:table-cell office:value-type="float" office:value="60" table:style-name="ce42">
            <text:p>60</text:p>
          </table:table-cell>
          <table:table-cell office:value-type="float" office:value="65" table:style-name="ce42">
            <text:p>65</text:p>
          </table:table-cell>
          <table:table-cell office:value-type="float" office:value="65" table:style-name="ce42">
            <text:p>65</text:p>
          </table:table-cell>
          <table:table-cell office:value-type="float" office:value="65" table:style-name="ce42">
            <text:p>65</text:p>
          </table:table-cell>
          <table:table-cell office:value-type="float" office:value="49" table:style-name="ce42">
            <text:p>49</text:p>
          </table:table-cell>
          <table:table-cell office:value-type="float" office:value="65" table:style-name="ce42">
            <text:p>65</text:p>
          </table:table-cell>
          <table:table-cell office:value-type="float" office:value="46" table:style-name="ce42">
            <text:p>46</text:p>
          </table:table-cell>
          <table:table-cell office:value-type="float" office:value="64" table:style-name="ce42">
            <text:p>64</text:p>
          </table:table-cell>
          <table:table-cell office:value-type="float" office:value="62" table:style-name="ce42">
            <text:p>62</text:p>
          </table:table-cell>
          <table:table-cell office:value-type="float" office:value="64" table:style-name="ce42">
            <text:p>64</text:p>
          </table:table-cell>
          <table:table-cell office:value-type="float" office:value="62" table:style-name="ce42">
            <text:p>62</text:p>
          </table:table-cell>
          <table:table-cell table:number-columns-repeated="3" table:style-name="ce45"/>
          <table:table-cell office:value-type="float" office:value="52" table:style-name="ce42">
            <text:p>52</text:p>
          </table:table-cell>
          <table:table-cell office:value-type="float" office:value="61" table:style-name="ce42">
            <text:p>61</text:p>
          </table:table-cell>
          <table:table-cell office:value-type="float" office:value="63" table:style-name="ce42">
            <text:p>63</text:p>
          </table:table-cell>
          <table:table-cell office:value-type="float" office:value="63" table:style-name="ce42">
            <text:p>63</text:p>
          </table:table-cell>
          <table:table-cell table:style-name="ce45"/>
          <table:table-cell office:value-type="float" office:value="49" table:style-name="ce42">
            <text:p>49</text:p>
          </table:table-cell>
          <table:table-cell office:value-type="float" office:value="51" table:style-name="ce42">
            <text:p>51</text:p>
          </table:table-cell>
          <table:table-cell office:value-type="float" office:value="56" table:style-name="ce42">
            <text:p>56</text:p>
          </table:table-cell>
          <table:table-cell table:style-name="ce45"/>
          <table:table-cell office:value-type="float" office:value="32" table:style-name="ce42">
            <text:p>32</text:p>
          </table:table-cell>
          <table:table-cell office:value-type="float" office:value="37" table:style-name="ce42">
            <text:p>37</text:p>
          </table:table-cell>
          <table:table-cell office:value-type="float" office:value="63" table:style-name="ce42">
            <text:p>63</text:p>
          </table:table-cell>
          <table:table-cell office:value-type="float" office:value="61" table:style-name="ce42">
            <text:p>61</text:p>
          </table:table-cell>
          <table:table-cell office:value-type="float" office:value="65" table:style-name="ce42">
            <text:p>65</text:p>
          </table:table-cell>
          <table:table-cell office:value-type="float" office:value="15.892420537897312" table:style-name="ce43">
            <text:p>15.89</text:p>
          </table:table-cell>
          <table:table-cell office:value-type="float" office:value="55.384615384615387" table:style-name="ce44">
            <text:p>55.3846</text:p>
          </table:table-cell>
          <table:table-cell office:value-type="float" office:value="44.61538461538462" table:style-name="ce44">
            <text:p>44.6154</text:p>
          </table:table-cell>
          <table:table-cell office:value-type="float" office:value="24.615384615384617" table:style-name="ce44">
            <text:p>24.6154</text:p>
          </table:table-cell>
          <table:table-cell office:value-type="float" office:value="32.307692307692307" table:style-name="ce44">
            <text:p>32.3077</text:p>
          </table:table-cell>
          <table:table-cell office:value-type="float" office:value="30.76923076923077" table:style-name="ce44">
            <text:p>30.7692</text:p>
          </table:table-cell>
          <table:table-cell office:value-type="float" office:value="12.307692307692308" table:style-name="ce44">
            <text:p>12.3077</text:p>
          </table:table-cell>
          <table:table-cell office:value-type="float" office:value="58.461538461538467" table:style-name="ce44">
            <text:p>58.4615</text:p>
          </table:table-cell>
          <table:table-cell office:value-type="float" office:value="6.1538461538461542" table:style-name="ce44">
            <text:p>6.1538</text:p>
          </table:table-cell>
          <table:table-cell office:value-type="float" office:value="6.1538461538461542" table:style-name="ce44">
            <text:p>6.1538</text:p>
          </table:table-cell>
          <table:table-cell office:value-type="float" office:value="21.53846153846154" table:style-name="ce44">
            <text:p>21.5385</text:p>
          </table:table-cell>
          <table:table-cell office:value-type="float" office:value="1.5384615384615385" table:style-name="ce44">
            <text:p>1.5385</text:p>
          </table:table-cell>
          <table:table-cell office:value-type="float" office:value="6.1538461538461542" table:style-name="ce44">
            <text:p>6.1538</text:p>
          </table:table-cell>
          <table:table-cell office:value-type="float" office:value="33.333333333333329" table:style-name="ce44">
            <text:p>33.3333</text:p>
          </table:table-cell>
          <table:table-cell office:value-type="float" office:value="0" table:style-name="ce44">
            <text:p>0.0000</text:p>
          </table:table-cell>
          <table:table-cell office:value-type="float" office:value="49.206349206349202" table:style-name="ce44">
            <text:p>49.2063</text:p>
          </table:table-cell>
          <table:table-cell office:value-type="float" office:value="0" table:style-name="ce44">
            <text:p>0.0000</text:p>
          </table:table-cell>
          <table:table-cell office:value-type="float" office:value="0" table:style-name="ce44">
            <text:p>0.0000</text:p>
          </table:table-cell>
          <table:table-cell office:value-type="float" office:value="6.3492063492063489" table:style-name="ce44">
            <text:p>6.3492</text:p>
          </table:table-cell>
          <table:table-cell office:value-type="float" office:value="0" table:style-name="ce44">
            <text:p>0.0000</text:p>
          </table:table-cell>
          <table:table-cell office:value-type="float" office:value="3.1746031746031744" table:style-name="ce44">
            <text:p>3.1746</text:p>
          </table:table-cell>
          <table:table-cell office:value-type="float" office:value="7.9365079365079358" table:style-name="ce44">
            <text:p>7.9365</text:p>
          </table:table-cell>
          <table:table-cell office:value-type="float" office:value="85.714285714285708" table:style-name="ce44">
            <text:p>85.7143</text:p>
          </table:table-cell>
          <table:table-cell office:value-type="float" office:value="1.5873015873015872" table:style-name="ce44">
            <text:p>1.5873</text:p>
          </table:table-cell>
          <table:table-cell office:value-type="float" office:value="0" table:style-name="ce44">
            <text:p>0.0000</text:p>
          </table:table-cell>
          <table:table-cell office:value-type="float" office:value="3.1746031746031744" table:style-name="ce44">
            <text:p>3.1746</text:p>
          </table:table-cell>
          <table:table-cell office:value-type="float" office:value="9.5238095238095237" table:style-name="ce44">
            <text:p>9.5238</text:p>
          </table:table-cell>
          <table:table-cell table:number-columns-repeated="16322"/>
        </table:table-row>
        <table:table-row table:style-name="ro4">
          <table:table-cell office:value-type="string" table:style-name="ce1">
            <text:p>RJE</text:p>
          </table:table-cell>
          <table:table-cell office:value-type="string" table:style-name="ce1">
            <text:p>University Hospitals of North Midlands NHS Trust</text:p>
          </table:table-cell>
          <table:table-cell office:value-type="float" office:value="118" table:style-name="ce42">
            <text:p>118</text:p>
          </table:table-cell>
          <table:table-cell office:value-type="float" office:value="101" table:style-name="ce42">
            <text:p>101</text:p>
          </table:table-cell>
          <table:table-cell office:value-type="float" office:value="114" table:style-name="ce42">
            <text:p>114</text:p>
          </table:table-cell>
          <table:table-cell office:value-type="float" office:value="97" table:style-name="ce42">
            <text:p>97</text:p>
          </table:table-cell>
          <table:table-cell office:value-type="float" office:value="89" table:style-name="ce42">
            <text:p>89</text:p>
          </table:table-cell>
          <table:table-cell office:value-type="float" office:value="112" table:style-name="ce42">
            <text:p>112</text:p>
          </table:table-cell>
          <table:table-cell office:value-type="float" office:value="117" table:style-name="ce42">
            <text:p>117</text:p>
          </table:table-cell>
          <table:table-cell office:value-type="float" office:value="113" table:style-name="ce42">
            <text:p>113</text:p>
          </table:table-cell>
          <table:table-cell office:value-type="float" office:value="115" table:style-name="ce42">
            <text:p>115</text:p>
          </table:table-cell>
          <table:table-cell office:value-type="float" office:value="67" table:style-name="ce42">
            <text:p>67</text:p>
          </table:table-cell>
          <table:table-cell office:value-type="float" office:value="118" table:style-name="ce42">
            <text:p>118</text:p>
          </table:table-cell>
          <table:table-cell office:value-type="float" office:value="99" table:style-name="ce42">
            <text:p>99</text:p>
          </table:table-cell>
          <table:table-cell office:value-type="float" office:value="118" table:style-name="ce42">
            <text:p>118</text:p>
          </table:table-cell>
          <table:table-cell office:value-type="float" office:value="118" table:style-name="ce42">
            <text:p>118</text:p>
          </table:table-cell>
          <table:table-cell office:value-type="float" office:value="116" table:style-name="ce42">
            <text:p>116</text:p>
          </table:table-cell>
          <table:table-cell office:value-type="float" office:value="117" table:style-name="ce42">
            <text:p>117</text:p>
          </table:table-cell>
          <table:table-cell office:value-type="float" office:value="55" table:style-name="ce42">
            <text:p>55</text:p>
          </table:table-cell>
          <table:table-cell office:value-type="float" office:value="53" table:style-name="ce42">
            <text:p>53</text:p>
          </table:table-cell>
          <table:table-cell office:value-type="float" office:value="49" table:style-name="ce42">
            <text:p>49</text:p>
          </table:table-cell>
          <table:table-cell office:value-type="float" office:value="85" table:style-name="ce42">
            <text:p>85</text:p>
          </table:table-cell>
          <table:table-cell office:value-type="float" office:value="117" table:style-name="ce42">
            <text:p>117</text:p>
          </table:table-cell>
          <table:table-cell office:value-type="float" office:value="117" table:style-name="ce42">
            <text:p>117</text:p>
          </table:table-cell>
          <table:table-cell office:value-type="float" office:value="118" table:style-name="ce42">
            <text:p>118</text:p>
          </table:table-cell>
          <table:table-cell office:value-type="float" office:value="33" table:style-name="ce42">
            <text:p>33</text:p>
          </table:table-cell>
          <table:table-cell office:value-type="float" office:value="81" table:style-name="ce42">
            <text:p>81</text:p>
          </table:table-cell>
          <table:table-cell office:value-type="float" office:value="98" table:style-name="ce42">
            <text:p>98</text:p>
          </table:table-cell>
          <table:table-cell office:value-type="float" office:value="97" table:style-name="ce42">
            <text:p>97</text:p>
          </table:table-cell>
          <table:table-cell office:value-type="float" office:value="31" table:style-name="ce42">
            <text:p>31</text:p>
          </table:table-cell>
          <table:table-cell office:value-type="float" office:value="35" table:style-name="ce42">
            <text:p>35</text:p>
          </table:table-cell>
          <table:table-cell office:value-type="float" office:value="47" table:style-name="ce42">
            <text:p>47</text:p>
          </table:table-cell>
          <table:table-cell office:value-type="float" office:value="115" table:style-name="ce42">
            <text:p>115</text:p>
          </table:table-cell>
          <table:table-cell office:value-type="float" office:value="110" table:style-name="ce42">
            <text:p>110</text:p>
          </table:table-cell>
          <table:table-cell office:value-type="float" office:value="119" table:style-name="ce42">
            <text:p>119</text:p>
          </table:table-cell>
          <table:table-cell office:value-type="float" office:value="28.4688995215311" table:style-name="ce43">
            <text:p>28.47</text:p>
          </table:table-cell>
          <table:table-cell office:value-type="float" office:value="40.336134453781511" table:style-name="ce44">
            <text:p>40.3361</text:p>
          </table:table-cell>
          <table:table-cell office:value-type="float" office:value="59.663865546218489" table:style-name="ce44">
            <text:p>59.6639</text:p>
          </table:table-cell>
          <table:table-cell office:value-type="float" office:value="12.605042016806722" table:style-name="ce44">
            <text:p>12.6050</text:p>
          </table:table-cell>
          <table:table-cell office:value-type="float" office:value="15.966386554621847" table:style-name="ce44">
            <text:p>15.9664</text:p>
          </table:table-cell>
          <table:table-cell office:value-type="float" office:value="28.571428571428569" table:style-name="ce44">
            <text:p>28.5714</text:p>
          </table:table-cell>
          <table:table-cell office:value-type="float" office:value="42.857142857142854" table:style-name="ce44">
            <text:p>42.8571</text:p>
          </table:table-cell>
          <table:table-cell office:value-type="float" office:value="95.798319327731093" table:style-name="ce44">
            <text:p>95.7983</text:p>
          </table:table-cell>
          <table:table-cell office:value-type="float" office:value="0.84033613445378152" table:style-name="ce44">
            <text:p>0.8403</text:p>
          </table:table-cell>
          <table:table-cell office:value-type="float" office:value="0.84033613445378152" table:style-name="ce44">
            <text:p>0.8403</text:p>
          </table:table-cell>
          <table:table-cell office:value-type="float" office:value="0" table:style-name="ce44">
            <text:p>0.0000</text:p>
          </table:table-cell>
          <table:table-cell office:value-type="float" office:value="0" table:style-name="ce44">
            <text:p>0.0000</text:p>
          </table:table-cell>
          <table:table-cell office:value-type="float" office:value="2.5210084033613445" table:style-name="ce44">
            <text:p>2.5210</text:p>
          </table:table-cell>
          <table:table-cell office:value-type="float" office:value="24.778761061946902" table:style-name="ce44">
            <text:p>24.7788</text:p>
          </table:table-cell>
          <table:table-cell office:value-type="float" office:value="0" table:style-name="ce44">
            <text:p>0.0000</text:p>
          </table:table-cell>
          <table:table-cell office:value-type="float" office:value="69.026548672566364" table:style-name="ce44">
            <text:p>69.0265</text:p>
          </table:table-cell>
          <table:table-cell office:value-type="float" office:value="0" table:style-name="ce44">
            <text:p>0.0000</text:p>
          </table:table-cell>
          <table:table-cell office:value-type="float" office:value="0" table:style-name="ce44">
            <text:p>0.0000</text:p>
          </table:table-cell>
          <table:table-cell office:value-type="float" office:value="0.88495575221238942" table:style-name="ce44">
            <text:p>0.8850</text:p>
          </table:table-cell>
          <table:table-cell office:value-type="float" office:value="0" table:style-name="ce44">
            <text:p>0.0000</text:p>
          </table:table-cell>
          <table:table-cell office:value-type="float" office:value="3.5398230088495577" table:style-name="ce44">
            <text:p>3.5398</text:p>
          </table:table-cell>
          <table:table-cell office:value-type="float" office:value="1.7699115044247788" table:style-name="ce44">
            <text:p>1.7699</text:p>
          </table:table-cell>
          <table:table-cell office:value-type="float" office:value="95.327102803738313" table:style-name="ce44">
            <text:p>95.3271</text:p>
          </table:table-cell>
          <table:table-cell office:value-type="float" office:value="0" table:style-name="ce44">
            <text:p>0.0000</text:p>
          </table:table-cell>
          <table:table-cell office:value-type="float" office:value="0.93457943925233633" table:style-name="ce44">
            <text:p>0.9346</text:p>
          </table:table-cell>
          <table:table-cell office:value-type="float" office:value="0.93457943925233633" table:style-name="ce44">
            <text:p>0.9346</text:p>
          </table:table-cell>
          <table:table-cell office:value-type="float" office:value="2.8037383177570092" table:style-name="ce44">
            <text:p>2.8037</text:p>
          </table:table-cell>
          <table:table-cell table:number-columns-repeated="16322"/>
        </table:table-row>
        <table:table-row table:style-name="ro4">
          <table:table-cell office:value-type="string" table:style-name="ce1">
            <text:p>RJR</text:p>
          </table:table-cell>
          <table:table-cell office:value-type="string" table:style-name="ce1">
            <text:p>Countess of Chester Hospital NHS Foundation Trust</text:p>
          </table:table-cell>
          <table:table-cell office:value-type="float" office:value="125" table:style-name="ce42">
            <text:p>125</text:p>
          </table:table-cell>
          <table:table-cell office:value-type="float" office:value="101" table:style-name="ce42">
            <text:p>101</text:p>
          </table:table-cell>
          <table:table-cell office:value-type="float" office:value="125" table:style-name="ce42">
            <text:p>125</text:p>
          </table:table-cell>
          <table:table-cell office:value-type="float" office:value="104" table:style-name="ce42">
            <text:p>104</text:p>
          </table:table-cell>
          <table:table-cell office:value-type="float" office:value="104" table:style-name="ce42">
            <text:p>104</text:p>
          </table:table-cell>
          <table:table-cell office:value-type="float" office:value="125" table:style-name="ce42">
            <text:p>125</text:p>
          </table:table-cell>
          <table:table-cell office:value-type="float" office:value="131" table:style-name="ce42">
            <text:p>131</text:p>
          </table:table-cell>
          <table:table-cell office:value-type="float" office:value="127" table:style-name="ce42">
            <text:p>127</text:p>
          </table:table-cell>
          <table:table-cell office:value-type="float" office:value="130" table:style-name="ce42">
            <text:p>130</text:p>
          </table:table-cell>
          <table:table-cell office:value-type="float" office:value="93" table:style-name="ce42">
            <text:p>93</text:p>
          </table:table-cell>
          <table:table-cell office:value-type="float" office:value="130" table:style-name="ce42">
            <text:p>130</text:p>
          </table:table-cell>
          <table:table-cell office:value-type="float" office:value="100" table:style-name="ce42">
            <text:p>100</text:p>
          </table:table-cell>
          <table:table-cell office:value-type="float" office:value="128" table:style-name="ce42">
            <text:p>128</text:p>
          </table:table-cell>
          <table:table-cell office:value-type="float" office:value="130" table:style-name="ce42">
            <text:p>130</text:p>
          </table:table-cell>
          <table:table-cell office:value-type="float" office:value="130" table:style-name="ce42">
            <text:p>130</text:p>
          </table:table-cell>
          <table:table-cell office:value-type="float" office:value="129" table:style-name="ce42">
            <text:p>129</text:p>
          </table:table-cell>
          <table:table-cell office:value-type="float" office:value="58" table:style-name="ce42">
            <text:p>58</text:p>
          </table:table-cell>
          <table:table-cell office:value-type="float" office:value="54" table:style-name="ce42">
            <text:p>54</text:p>
          </table:table-cell>
          <table:table-cell office:value-type="float" office:value="44" table:style-name="ce42">
            <text:p>44</text:p>
          </table:table-cell>
          <table:table-cell office:value-type="float" office:value="85" table:style-name="ce42">
            <text:p>85</text:p>
          </table:table-cell>
          <table:table-cell office:value-type="float" office:value="128" table:style-name="ce42">
            <text:p>128</text:p>
          </table:table-cell>
          <table:table-cell office:value-type="float" office:value="131" table:style-name="ce42">
            <text:p>131</text:p>
          </table:table-cell>
          <table:table-cell office:value-type="float" office:value="130" table:style-name="ce42">
            <text:p>130</text:p>
          </table:table-cell>
          <table:table-cell office:value-type="float" office:value="35" table:style-name="ce42">
            <text:p>35</text:p>
          </table:table-cell>
          <table:table-cell office:value-type="float" office:value="90" table:style-name="ce42">
            <text:p>90</text:p>
          </table:table-cell>
          <table:table-cell office:value-type="float" office:value="115" table:style-name="ce42">
            <text:p>115</text:p>
          </table:table-cell>
          <table:table-cell office:value-type="float" office:value="110" table:style-name="ce42">
            <text:p>110</text:p>
          </table:table-cell>
          <table:table-cell office:value-type="float" office:value="45" table:style-name="ce42">
            <text:p>45</text:p>
          </table:table-cell>
          <table:table-cell office:value-type="float" office:value="49" table:style-name="ce42">
            <text:p>49</text:p>
          </table:table-cell>
          <table:table-cell office:value-type="float" office:value="58" table:style-name="ce42">
            <text:p>58</text:p>
          </table:table-cell>
          <table:table-cell office:value-type="float" office:value="128" table:style-name="ce42">
            <text:p>128</text:p>
          </table:table-cell>
          <table:table-cell office:value-type="float" office:value="125" table:style-name="ce42">
            <text:p>125</text:p>
          </table:table-cell>
          <table:table-cell office:value-type="float" office:value="131" table:style-name="ce42">
            <text:p>131</text:p>
          </table:table-cell>
          <table:table-cell office:value-type="float" office:value="32.345679012345677" table:style-name="ce43">
            <text:p>32.35</text:p>
          </table:table-cell>
          <table:table-cell office:value-type="float" office:value="46.564885496183209" table:style-name="ce44">
            <text:p>46.5649</text:p>
          </table:table-cell>
          <table:table-cell office:value-type="float" office:value="53.435114503816791" table:style-name="ce44">
            <text:p>53.4351</text:p>
          </table:table-cell>
          <table:table-cell office:value-type="float" office:value="16.030534351145036" table:style-name="ce44">
            <text:p>16.0305</text:p>
          </table:table-cell>
          <table:table-cell office:value-type="float" office:value="14.503816793893129" table:style-name="ce44">
            <text:p>14.5038</text:p>
          </table:table-cell>
          <table:table-cell office:value-type="float" office:value="35.114503816793892" table:style-name="ce44">
            <text:p>35.1145</text:p>
          </table:table-cell>
          <table:table-cell office:value-type="float" office:value="34.351145038167942" table:style-name="ce44">
            <text:p>34.3511</text:p>
          </table:table-cell>
          <table:table-cell office:value-type="float" office:value="94.656488549618317" table:style-name="ce44">
            <text:p>94.6565</text:p>
          </table:table-cell>
          <table:table-cell office:value-type="float" office:value="3.0534351145038165" table:style-name="ce44">
            <text:p>3.0534</text:p>
          </table:table-cell>
          <table:table-cell office:value-type="float" office:value="2.2900763358778624" table:style-name="ce44">
            <text:p>2.2901</text:p>
          </table:table-cell>
          <table:table-cell office:value-type="float" office:value="0" table:style-name="ce44">
            <text:p>0.0000</text:p>
          </table:table-cell>
          <table:table-cell office:value-type="float" office:value="0" table:style-name="ce44">
            <text:p>0.0000</text:p>
          </table:table-cell>
          <table:table-cell office:value-type="float" office:value="0" table:style-name="ce44">
            <text:p>0.0000</text:p>
          </table:table-cell>
          <table:table-cell office:value-type="float" office:value="24.031007751937985" table:style-name="ce44">
            <text:p>24.0310</text:p>
          </table:table-cell>
          <table:table-cell office:value-type="float" office:value="0.77519379844961245" table:style-name="ce44">
            <text:p>0.7752</text:p>
          </table:table-cell>
          <table:table-cell office:value-type="float" office:value="70.542635658914733" table:style-name="ce44">
            <text:p>70.5426</text:p>
          </table:table-cell>
          <table:table-cell office:value-type="float" office:value="0" table:style-name="ce44">
            <text:p>0.0000</text:p>
          </table:table-cell>
          <table:table-cell office:value-type="float" office:value="0" table:style-name="ce44">
            <text:p>0.0000</text:p>
          </table:table-cell>
          <table:table-cell office:value-type="float" office:value="0.77519379844961245" table:style-name="ce44">
            <text:p>0.7752</text:p>
          </table:table-cell>
          <table:table-cell office:value-type="float" office:value="0.77519379844961245" table:style-name="ce44">
            <text:p>0.7752</text:p>
          </table:table-cell>
          <table:table-cell office:value-type="float" office:value="0.77519379844961245" table:style-name="ce44">
            <text:p>0.7752</text:p>
          </table:table-cell>
          <table:table-cell office:value-type="float" office:value="2.3255813953488373" table:style-name="ce44">
            <text:p>2.3256</text:p>
          </table:table-cell>
          <table:table-cell office:value-type="float" office:value="92.913385826771659" table:style-name="ce44">
            <text:p>92.9134</text:p>
          </table:table-cell>
          <table:table-cell office:value-type="float" office:value="3.1496062992125982" table:style-name="ce44">
            <text:p>3.1496</text:p>
          </table:table-cell>
          <table:table-cell office:value-type="float" office:value="0" table:style-name="ce44">
            <text:p>0.0000</text:p>
          </table:table-cell>
          <table:table-cell office:value-type="float" office:value="0.78740157480314954" table:style-name="ce44">
            <text:p>0.7874</text:p>
          </table:table-cell>
          <table:table-cell office:value-type="float" office:value="3.1496062992125982" table:style-name="ce44">
            <text:p>3.1496</text:p>
          </table:table-cell>
          <table:table-cell table:number-columns-repeated="16322"/>
        </table:table-row>
        <table:table-row table:style-name="ro4">
          <table:table-cell office:value-type="string" table:style-name="ce1">
            <text:p>RJZ</text:p>
          </table:table-cell>
          <table:table-cell office:value-type="string" table:style-name="ce1">
            <text:p>King's College Hospital NHS Foundation Trust</text:p>
          </table:table-cell>
          <table:table-cell office:value-type="float" office:value="79" table:style-name="ce42">
            <text:p>79</text:p>
          </table:table-cell>
          <table:table-cell office:value-type="float" office:value="67" table:style-name="ce42">
            <text:p>67</text:p>
          </table:table-cell>
          <table:table-cell office:value-type="float" office:value="78" table:style-name="ce42">
            <text:p>78</text:p>
          </table:table-cell>
          <table:table-cell office:value-type="float" office:value="68" table:style-name="ce42">
            <text:p>68</text:p>
          </table:table-cell>
          <table:table-cell office:value-type="float" office:value="71" table:style-name="ce42">
            <text:p>71</text:p>
          </table:table-cell>
          <table:table-cell office:value-type="float" office:value="84" table:style-name="ce42">
            <text:p>84</text:p>
          </table:table-cell>
          <table:table-cell office:value-type="float" office:value="89" table:style-name="ce42">
            <text:p>89</text:p>
          </table:table-cell>
          <table:table-cell office:value-type="float" office:value="84" table:style-name="ce42">
            <text:p>84</text:p>
          </table:table-cell>
          <table:table-cell office:value-type="float" office:value="87" table:style-name="ce42">
            <text:p>87</text:p>
          </table:table-cell>
          <table:table-cell office:value-type="float" office:value="63" table:style-name="ce42">
            <text:p>63</text:p>
          </table:table-cell>
          <table:table-cell office:value-type="float" office:value="87" table:style-name="ce42">
            <text:p>87</text:p>
          </table:table-cell>
          <table:table-cell office:value-type="float" office:value="68" table:style-name="ce42">
            <text:p>68</text:p>
          </table:table-cell>
          <table:table-cell office:value-type="float" office:value="89" table:style-name="ce42">
            <text:p>89</text:p>
          </table:table-cell>
          <table:table-cell office:value-type="float" office:value="88" table:style-name="ce42">
            <text:p>88</text:p>
          </table:table-cell>
          <table:table-cell office:value-type="float" office:value="89" table:style-name="ce42">
            <text:p>89</text:p>
          </table:table-cell>
          <table:table-cell office:value-type="float" office:value="84" table:style-name="ce42">
            <text:p>84</text:p>
          </table:table-cell>
          <table:table-cell office:value-type="float" office:value="51" table:style-name="ce42">
            <text:p>51</text:p>
          </table:table-cell>
          <table:table-cell office:value-type="float" office:value="47" table:style-name="ce42">
            <text:p>47</text:p>
          </table:table-cell>
          <table:table-cell office:value-type="float" office:value="36" table:style-name="ce42">
            <text:p>36</text:p>
          </table:table-cell>
          <table:table-cell office:value-type="float" office:value="65" table:style-name="ce42">
            <text:p>65</text:p>
          </table:table-cell>
          <table:table-cell office:value-type="float" office:value="88" table:style-name="ce42">
            <text:p>88</text:p>
          </table:table-cell>
          <table:table-cell office:value-type="float" office:value="90" table:style-name="ce42">
            <text:p>90</text:p>
          </table:table-cell>
          <table:table-cell office:value-type="float" office:value="89" table:style-name="ce42">
            <text:p>89</text:p>
          </table:table-cell>
          <table:table-cell office:value-type="float" office:value="34" table:style-name="ce42">
            <text:p>34</text:p>
          </table:table-cell>
          <table:table-cell office:value-type="float" office:value="68" table:style-name="ce42">
            <text:p>68</text:p>
          </table:table-cell>
          <table:table-cell office:value-type="float" office:value="69" table:style-name="ce42">
            <text:p>69</text:p>
          </table:table-cell>
          <table:table-cell office:value-type="float" office:value="71" table:style-name="ce42">
            <text:p>71</text:p>
          </table:table-cell>
          <table:table-cell office:value-type="float" office:value="35" table:style-name="ce42">
            <text:p>35</text:p>
          </table:table-cell>
          <table:table-cell office:value-type="float" office:value="41" table:style-name="ce42">
            <text:p>41</text:p>
          </table:table-cell>
          <table:table-cell office:value-type="float" office:value="52" table:style-name="ce42">
            <text:p>52</text:p>
          </table:table-cell>
          <table:table-cell office:value-type="float" office:value="87" table:style-name="ce42">
            <text:p>87</text:p>
          </table:table-cell>
          <table:table-cell office:value-type="float" office:value="84" table:style-name="ce42">
            <text:p>84</text:p>
          </table:table-cell>
          <table:table-cell office:value-type="float" office:value="90" table:style-name="ce42">
            <text:p>90</text:p>
          </table:table-cell>
          <table:table-cell office:value-type="float" office:value="22.277227722772277" table:style-name="ce43">
            <text:p>22.28</text:p>
          </table:table-cell>
          <table:table-cell office:value-type="float" office:value="43.333333333333336" table:style-name="ce44">
            <text:p>43.3333</text:p>
          </table:table-cell>
          <table:table-cell office:value-type="float" office:value="56.666666666666664" table:style-name="ce44">
            <text:p>56.6667</text:p>
          </table:table-cell>
          <table:table-cell office:value-type="float" office:value="20" table:style-name="ce44">
            <text:p>20.0000</text:p>
          </table:table-cell>
          <table:table-cell office:value-type="float" office:value="24.444444444444443" table:style-name="ce44">
            <text:p>24.4444</text:p>
          </table:table-cell>
          <table:table-cell office:value-type="float" office:value="31.111111111111111" table:style-name="ce44">
            <text:p>31.1111</text:p>
          </table:table-cell>
          <table:table-cell office:value-type="float" office:value="24.444444444444443" table:style-name="ce44">
            <text:p>24.4444</text:p>
          </table:table-cell>
          <table:table-cell office:value-type="float" office:value="47.777777777777779" table:style-name="ce44">
            <text:p>47.7778</text:p>
          </table:table-cell>
          <table:table-cell office:value-type="float" office:value="3.3333333333333335" table:style-name="ce44">
            <text:p>3.3333</text:p>
          </table:table-cell>
          <table:table-cell office:value-type="float" office:value="4.4444444444444446" table:style-name="ce44">
            <text:p>4.4444</text:p>
          </table:table-cell>
          <table:table-cell office:value-type="float" office:value="28.888888888888886" table:style-name="ce44">
            <text:p>28.8889</text:p>
          </table:table-cell>
          <table:table-cell office:value-type="float" office:value="3.3333333333333335" table:style-name="ce44">
            <text:p>3.3333</text:p>
          </table:table-cell>
          <table:table-cell office:value-type="float" office:value="12.222222222222221" table:style-name="ce44">
            <text:p>12.2222</text:p>
          </table:table-cell>
          <table:table-cell office:value-type="float" office:value="27.710843373493976" table:style-name="ce44">
            <text:p>27.7108</text:p>
          </table:table-cell>
          <table:table-cell office:value-type="float" office:value="0" table:style-name="ce44">
            <text:p>0.0000</text:p>
          </table:table-cell>
          <table:table-cell office:value-type="float" office:value="54.216867469879517" table:style-name="ce44">
            <text:p>54.2169</text:p>
          </table:table-cell>
          <table:table-cell office:value-type="float" office:value="0" table:style-name="ce44">
            <text:p>0.0000</text:p>
          </table:table-cell>
          <table:table-cell office:value-type="float" office:value="0" table:style-name="ce44">
            <text:p>0.0000</text:p>
          </table:table-cell>
          <table:table-cell office:value-type="float" office:value="12.048192771084338" table:style-name="ce44">
            <text:p>12.0482</text:p>
          </table:table-cell>
          <table:table-cell office:value-type="float" office:value="0" table:style-name="ce44">
            <text:p>0.0000</text:p>
          </table:table-cell>
          <table:table-cell office:value-type="float" office:value="2.4096385542168677" table:style-name="ce44">
            <text:p>2.4096</text:p>
          </table:table-cell>
          <table:table-cell office:value-type="float" office:value="3.6144578313253009" table:style-name="ce44">
            <text:p>3.6145</text:p>
          </table:table-cell>
          <table:table-cell office:value-type="float" office:value="92.5" table:style-name="ce44">
            <text:p>92.5000</text:p>
          </table:table-cell>
          <table:table-cell office:value-type="float" office:value="1.25" table:style-name="ce44">
            <text:p>1.2500</text:p>
          </table:table-cell>
          <table:table-cell office:value-type="float" office:value="0" table:style-name="ce44">
            <text:p>0.0000</text:p>
          </table:table-cell>
          <table:table-cell office:value-type="float" office:value="0" table:style-name="ce44">
            <text:p>0.0000</text:p>
          </table:table-cell>
          <table:table-cell office:value-type="float" office:value="6.25" table:style-name="ce44">
            <text:p>6.2500</text:p>
          </table:table-cell>
          <table:table-cell table:number-columns-repeated="16322"/>
        </table:table-row>
        <table:table-row table:style-name="ro4">
          <table:table-cell office:value-type="string" table:style-name="ce1">
            <text:p>RK5</text:p>
          </table:table-cell>
          <table:table-cell office:value-type="string" table:style-name="ce1">
            <text:p>Sherwood Forest Hospitals NHS Foundation Trust</text:p>
          </table:table-cell>
          <table:table-cell office:value-type="float" office:value="127" table:style-name="ce42">
            <text:p>127</text:p>
          </table:table-cell>
          <table:table-cell office:value-type="float" office:value="115" table:style-name="ce42">
            <text:p>115</text:p>
          </table:table-cell>
          <table:table-cell office:value-type="float" office:value="123" table:style-name="ce42">
            <text:p>123</text:p>
          </table:table-cell>
          <table:table-cell office:value-type="float" office:value="113" table:style-name="ce42">
            <text:p>113</text:p>
          </table:table-cell>
          <table:table-cell office:value-type="float" office:value="96" table:style-name="ce42">
            <text:p>96</text:p>
          </table:table-cell>
          <table:table-cell office:value-type="float" office:value="130" table:style-name="ce42">
            <text:p>130</text:p>
          </table:table-cell>
          <table:table-cell office:value-type="float" office:value="132" table:style-name="ce42">
            <text:p>132</text:p>
          </table:table-cell>
          <table:table-cell office:value-type="float" office:value="130" table:style-name="ce42">
            <text:p>130</text:p>
          </table:table-cell>
          <table:table-cell office:value-type="float" office:value="131" table:style-name="ce42">
            <text:p>131</text:p>
          </table:table-cell>
          <table:table-cell office:value-type="float" office:value="68" table:style-name="ce42">
            <text:p>68</text:p>
          </table:table-cell>
          <table:table-cell office:value-type="float" office:value="129" table:style-name="ce42">
            <text:p>129</text:p>
          </table:table-cell>
          <table:table-cell office:value-type="float" office:value="102" table:style-name="ce42">
            <text:p>102</text:p>
          </table:table-cell>
          <table:table-cell office:value-type="float" office:value="129" table:style-name="ce42">
            <text:p>129</text:p>
          </table:table-cell>
          <table:table-cell office:value-type="float" office:value="131" table:style-name="ce42">
            <text:p>131</text:p>
          </table:table-cell>
          <table:table-cell office:value-type="float" office:value="131" table:style-name="ce42">
            <text:p>131</text:p>
          </table:table-cell>
          <table:table-cell office:value-type="float" office:value="125" table:style-name="ce42">
            <text:p>125</text:p>
          </table:table-cell>
          <table:table-cell office:value-type="float" office:value="66" table:style-name="ce42">
            <text:p>66</text:p>
          </table:table-cell>
          <table:table-cell office:value-type="float" office:value="60" table:style-name="ce42">
            <text:p>60</text:p>
          </table:table-cell>
          <table:table-cell office:value-type="float" office:value="59" table:style-name="ce42">
            <text:p>59</text:p>
          </table:table-cell>
          <table:table-cell office:value-type="float" office:value="86" table:style-name="ce42">
            <text:p>86</text:p>
          </table:table-cell>
          <table:table-cell office:value-type="float" office:value="130" table:style-name="ce42">
            <text:p>130</text:p>
          </table:table-cell>
          <table:table-cell office:value-type="float" office:value="131" table:style-name="ce42">
            <text:p>131</text:p>
          </table:table-cell>
          <table:table-cell office:value-type="float" office:value="130" table:style-name="ce42">
            <text:p>130</text:p>
          </table:table-cell>
          <table:table-cell table:style-name="ce45"/>
          <table:table-cell office:value-type="float" office:value="87" table:style-name="ce42">
            <text:p>87</text:p>
          </table:table-cell>
          <table:table-cell office:value-type="float" office:value="107" table:style-name="ce42">
            <text:p>107</text:p>
          </table:table-cell>
          <table:table-cell office:value-type="float" office:value="107" table:style-name="ce42">
            <text:p>107</text:p>
          </table:table-cell>
          <table:table-cell table:style-name="ce45"/>
          <table:table-cell office:value-type="float" office:value="55" table:style-name="ce42">
            <text:p>55</text:p>
          </table:table-cell>
          <table:table-cell office:value-type="float" office:value="51" table:style-name="ce42">
            <text:p>51</text:p>
          </table:table-cell>
          <table:table-cell office:value-type="float" office:value="130" table:style-name="ce42">
            <text:p>130</text:p>
          </table:table-cell>
          <table:table-cell office:value-type="float" office:value="125" table:style-name="ce42">
            <text:p>125</text:p>
          </table:table-cell>
          <table:table-cell office:value-type="float" office:value="133" table:style-name="ce42">
            <text:p>133</text:p>
          </table:table-cell>
          <table:table-cell office:value-type="float" office:value="31.971153846153843" table:style-name="ce43">
            <text:p>31.97</text:p>
          </table:table-cell>
          <table:table-cell office:value-type="float" office:value="38.345864661654133" table:style-name="ce44">
            <text:p>38.3459</text:p>
          </table:table-cell>
          <table:table-cell office:value-type="float" office:value="61.65413533834586" table:style-name="ce44">
            <text:p>61.6541</text:p>
          </table:table-cell>
          <table:table-cell office:value-type="float" office:value="7.518796992481203" table:style-name="ce44">
            <text:p>7.5188</text:p>
          </table:table-cell>
          <table:table-cell office:value-type="float" office:value="11.278195488721805" table:style-name="ce44">
            <text:p>11.2782</text:p>
          </table:table-cell>
          <table:table-cell office:value-type="float" office:value="27.819548872180448" table:style-name="ce44">
            <text:p>27.8195</text:p>
          </table:table-cell>
          <table:table-cell office:value-type="float" office:value="53.383458646616546" table:style-name="ce44">
            <text:p>53.3835</text:p>
          </table:table-cell>
          <table:table-cell office:value-type="float" office:value="96.992481203007515" table:style-name="ce44">
            <text:p>96.9925</text:p>
          </table:table-cell>
          <table:table-cell office:value-type="float" office:value="1.5037593984962405" table:style-name="ce44">
            <text:p>1.5038</text:p>
          </table:table-cell>
          <table:table-cell office:value-type="float" office:value="0.75187969924812026" table:style-name="ce44">
            <text:p>0.7519</text:p>
          </table:table-cell>
          <table:table-cell office:value-type="float" office:value="0.75187969924812026" table:style-name="ce44">
            <text:p>0.7519</text:p>
          </table:table-cell>
          <table:table-cell office:value-type="float" office:value="0" table:style-name="ce44">
            <text:p>0.0000</text:p>
          </table:table-cell>
          <table:table-cell office:value-type="float" office:value="0" table:style-name="ce44">
            <text:p>0.0000</text:p>
          </table:table-cell>
          <table:table-cell office:value-type="float" office:value="27.34375" table:style-name="ce44">
            <text:p>27.3438</text:p>
          </table:table-cell>
          <table:table-cell office:value-type="float" office:value="0" table:style-name="ce44">
            <text:p>0.0000</text:p>
          </table:table-cell>
          <table:table-cell office:value-type="float" office:value="70.3125" table:style-name="ce44">
            <text:p>70.3125</text:p>
          </table:table-cell>
          <table:table-cell office:value-type="float" office:value="0" table:style-name="ce44">
            <text:p>0.0000</text:p>
          </table:table-cell>
          <table:table-cell office:value-type="float" office:value="0" table:style-name="ce44">
            <text:p>0.0000</text:p>
          </table:table-cell>
          <table:table-cell office:value-type="float" office:value="0" table:style-name="ce44">
            <text:p>0.0000</text:p>
          </table:table-cell>
          <table:table-cell office:value-type="float" office:value="0.78125" table:style-name="ce44">
            <text:p>0.7813</text:p>
          </table:table-cell>
          <table:table-cell office:value-type="float" office:value="0.78125" table:style-name="ce44">
            <text:p>0.7813</text:p>
          </table:table-cell>
          <table:table-cell office:value-type="float" office:value="0.78125" table:style-name="ce44">
            <text:p>0.7813</text:p>
          </table:table-cell>
          <table:table-cell office:value-type="float" office:value="94.573643410852711" table:style-name="ce44">
            <text:p>94.5736</text:p>
          </table:table-cell>
          <table:table-cell office:value-type="float" office:value="1.5503875968992249" table:style-name="ce44">
            <text:p>1.5504</text:p>
          </table:table-cell>
          <table:table-cell office:value-type="float" office:value="0.77519379844961245" table:style-name="ce44">
            <text:p>0.7752</text:p>
          </table:table-cell>
          <table:table-cell office:value-type="float" office:value="0.77519379844961245" table:style-name="ce44">
            <text:p>0.7752</text:p>
          </table:table-cell>
          <table:table-cell office:value-type="float" office:value="2.3255813953488373" table:style-name="ce44">
            <text:p>2.3256</text:p>
          </table:table-cell>
          <table:table-cell table:number-columns-repeated="16322"/>
        </table:table-row>
        <table:table-row table:style-name="ro4">
          <table:table-cell office:value-type="string" table:style-name="ce1">
            <text:p>RK9</text:p>
          </table:table-cell>
          <table:table-cell office:value-type="string" table:style-name="ce1">
            <text:p>University Hospitals Plymouth NHS Trust</text:p>
          </table:table-cell>
          <table:table-cell office:value-type="float" office:value="142" table:style-name="ce42">
            <text:p>142</text:p>
          </table:table-cell>
          <table:table-cell office:value-type="float" office:value="125" table:style-name="ce42">
            <text:p>125</text:p>
          </table:table-cell>
          <table:table-cell office:value-type="float" office:value="153" table:style-name="ce42">
            <text:p>153</text:p>
          </table:table-cell>
          <table:table-cell office:value-type="float" office:value="122" table:style-name="ce42">
            <text:p>122</text:p>
          </table:table-cell>
          <table:table-cell office:value-type="float" office:value="102" table:style-name="ce42">
            <text:p>102</text:p>
          </table:table-cell>
          <table:table-cell office:value-type="float" office:value="155" table:style-name="ce42">
            <text:p>155</text:p>
          </table:table-cell>
          <table:table-cell office:value-type="float" office:value="159" table:style-name="ce42">
            <text:p>159</text:p>
          </table:table-cell>
          <table:table-cell office:value-type="float" office:value="153" table:style-name="ce42">
            <text:p>153</text:p>
          </table:table-cell>
          <table:table-cell office:value-type="float" office:value="156" table:style-name="ce42">
            <text:p>156</text:p>
          </table:table-cell>
          <table:table-cell office:value-type="float" office:value="99" table:style-name="ce42">
            <text:p>99</text:p>
          </table:table-cell>
          <table:table-cell office:value-type="float" office:value="158" table:style-name="ce42">
            <text:p>158</text:p>
          </table:table-cell>
          <table:table-cell office:value-type="float" office:value="127" table:style-name="ce42">
            <text:p>127</text:p>
          </table:table-cell>
          <table:table-cell office:value-type="float" office:value="157" table:style-name="ce42">
            <text:p>157</text:p>
          </table:table-cell>
          <table:table-cell office:value-type="float" office:value="156" table:style-name="ce42">
            <text:p>156</text:p>
          </table:table-cell>
          <table:table-cell office:value-type="float" office:value="155" table:style-name="ce42">
            <text:p>155</text:p>
          </table:table-cell>
          <table:table-cell office:value-type="float" office:value="157" table:style-name="ce42">
            <text:p>157</text:p>
          </table:table-cell>
          <table:table-cell office:value-type="float" office:value="54" table:style-name="ce42">
            <text:p>54</text:p>
          </table:table-cell>
          <table:table-cell office:value-type="float" office:value="49" table:style-name="ce42">
            <text:p>49</text:p>
          </table:table-cell>
          <table:table-cell office:value-type="float" office:value="43" table:style-name="ce42">
            <text:p>43</text:p>
          </table:table-cell>
          <table:table-cell office:value-type="float" office:value="106" table:style-name="ce42">
            <text:p>106</text:p>
          </table:table-cell>
          <table:table-cell office:value-type="float" office:value="156" table:style-name="ce42">
            <text:p>156</text:p>
          </table:table-cell>
          <table:table-cell office:value-type="float" office:value="157" table:style-name="ce42">
            <text:p>157</text:p>
          </table:table-cell>
          <table:table-cell office:value-type="float" office:value="156" table:style-name="ce42">
            <text:p>156</text:p>
          </table:table-cell>
          <table:table-cell office:value-type="float" office:value="35" table:style-name="ce42">
            <text:p>35</text:p>
          </table:table-cell>
          <table:table-cell office:value-type="float" office:value="120" table:style-name="ce42">
            <text:p>120</text:p>
          </table:table-cell>
          <table:table-cell office:value-type="float" office:value="129" table:style-name="ce42">
            <text:p>129</text:p>
          </table:table-cell>
          <table:table-cell office:value-type="float" office:value="132" table:style-name="ce42">
            <text:p>132</text:p>
          </table:table-cell>
          <table:table-cell office:value-type="float" office:value="41" table:style-name="ce42">
            <text:p>41</text:p>
          </table:table-cell>
          <table:table-cell office:value-type="float" office:value="60" table:style-name="ce42">
            <text:p>60</text:p>
          </table:table-cell>
          <table:table-cell office:value-type="float" office:value="66" table:style-name="ce42">
            <text:p>66</text:p>
          </table:table-cell>
          <table:table-cell office:value-type="float" office:value="149" table:style-name="ce42">
            <text:p>149</text:p>
          </table:table-cell>
          <table:table-cell office:value-type="float" office:value="147" table:style-name="ce42">
            <text:p>147</text:p>
          </table:table-cell>
          <table:table-cell office:value-type="float" office:value="159" table:style-name="ce42">
            <text:p>159</text:p>
          </table:table-cell>
          <table:table-cell office:value-type="float" office:value="39.35643564356436" table:style-name="ce43">
            <text:p>39.36</text:p>
          </table:table-cell>
          <table:table-cell office:value-type="float" office:value="45.911949685534594" table:style-name="ce44">
            <text:p>45.9119</text:p>
          </table:table-cell>
          <table:table-cell office:value-type="float" office:value="54.088050314465406" table:style-name="ce44">
            <text:p>54.0881</text:p>
          </table:table-cell>
          <table:table-cell office:value-type="float" office:value="9.433962264150944" table:style-name="ce44">
            <text:p>9.4340</text:p>
          </table:table-cell>
          <table:table-cell office:value-type="float" office:value="15.723270440251572" table:style-name="ce44">
            <text:p>15.7233</text:p>
          </table:table-cell>
          <table:table-cell office:value-type="float" office:value="31.446540880503143" table:style-name="ce44">
            <text:p>31.4465</text:p>
          </table:table-cell>
          <table:table-cell office:value-type="float" office:value="43.39622641509434" table:style-name="ce44">
            <text:p>43.3962</text:p>
          </table:table-cell>
          <table:table-cell office:value-type="float" office:value="96.226415094339629" table:style-name="ce44">
            <text:p>96.2264</text:p>
          </table:table-cell>
          <table:table-cell office:value-type="float" office:value="0.62893081761006298" table:style-name="ce44">
            <text:p>0.6289</text:p>
          </table:table-cell>
          <table:table-cell office:value-type="float" office:value="0" table:style-name="ce44">
            <text:p>0.0000</text:p>
          </table:table-cell>
          <table:table-cell office:value-type="float" office:value="1.257861635220126" table:style-name="ce44">
            <text:p>1.2579</text:p>
          </table:table-cell>
          <table:table-cell office:value-type="float" office:value="0" table:style-name="ce44">
            <text:p>0.0000</text:p>
          </table:table-cell>
          <table:table-cell office:value-type="float" office:value="1.8867924528301887" table:style-name="ce44">
            <text:p>1.8868</text:p>
          </table:table-cell>
          <table:table-cell office:value-type="float" office:value="29.72972972972973" table:style-name="ce44">
            <text:p>29.7297</text:p>
          </table:table-cell>
          <table:table-cell office:value-type="float" office:value="0" table:style-name="ce44">
            <text:p>0.0000</text:p>
          </table:table-cell>
          <table:table-cell office:value-type="float" office:value="62.837837837837839" table:style-name="ce44">
            <text:p>62.8378</text:p>
          </table:table-cell>
          <table:table-cell office:value-type="float" office:value="0" table:style-name="ce44">
            <text:p>0.0000</text:p>
          </table:table-cell>
          <table:table-cell office:value-type="float" office:value="0" table:style-name="ce44">
            <text:p>0.0000</text:p>
          </table:table-cell>
          <table:table-cell office:value-type="float" office:value="0.67567567567567566" table:style-name="ce44">
            <text:p>0.6757</text:p>
          </table:table-cell>
          <table:table-cell office:value-type="float" office:value="0" table:style-name="ce44">
            <text:p>0.0000</text:p>
          </table:table-cell>
          <table:table-cell office:value-type="float" office:value="0.67567567567567566" table:style-name="ce44">
            <text:p>0.6757</text:p>
          </table:table-cell>
          <table:table-cell office:value-type="float" office:value="6.0810810810810816" table:style-name="ce44">
            <text:p>6.0811</text:p>
          </table:table-cell>
          <table:table-cell office:value-type="float" office:value="91.724137931034477" table:style-name="ce44">
            <text:p>91.7241</text:p>
          </table:table-cell>
          <table:table-cell office:value-type="float" office:value="3.4482758620689653" table:style-name="ce44">
            <text:p>3.4483</text:p>
          </table:table-cell>
          <table:table-cell office:value-type="float" office:value="1.3793103448275863" table:style-name="ce44">
            <text:p>1.3793</text:p>
          </table:table-cell>
          <table:table-cell office:value-type="float" office:value="0" table:style-name="ce44">
            <text:p>0.0000</text:p>
          </table:table-cell>
          <table:table-cell office:value-type="float" office:value="3.4482758620689653" table:style-name="ce44">
            <text:p>3.4483</text:p>
          </table:table-cell>
          <table:table-cell table:number-columns-repeated="16322"/>
        </table:table-row>
        <table:table-row table:style-name="ro4">
          <table:table-cell office:value-type="string" table:style-name="ce1">
            <text:p>RKB</text:p>
          </table:table-cell>
          <table:table-cell office:value-type="string" table:style-name="ce1">
            <text:p>University Hospitals Coventry and Warwickshire NHS Trust</text:p>
          </table:table-cell>
          <table:table-cell office:value-type="float" office:value="101" table:style-name="ce42">
            <text:p>101</text:p>
          </table:table-cell>
          <table:table-cell office:value-type="float" office:value="95" table:style-name="ce42">
            <text:p>95</text:p>
          </table:table-cell>
          <table:table-cell office:value-type="float" office:value="105" table:style-name="ce42">
            <text:p>105</text:p>
          </table:table-cell>
          <table:table-cell office:value-type="float" office:value="94" table:style-name="ce42">
            <text:p>94</text:p>
          </table:table-cell>
          <table:table-cell office:value-type="float" office:value="80" table:style-name="ce42">
            <text:p>80</text:p>
          </table:table-cell>
          <table:table-cell office:value-type="float" office:value="103" table:style-name="ce42">
            <text:p>103</text:p>
          </table:table-cell>
          <table:table-cell office:value-type="float" office:value="109" table:style-name="ce42">
            <text:p>109</text:p>
          </table:table-cell>
          <table:table-cell office:value-type="float" office:value="104" table:style-name="ce42">
            <text:p>104</text:p>
          </table:table-cell>
          <table:table-cell office:value-type="float" office:value="108" table:style-name="ce42">
            <text:p>108</text:p>
          </table:table-cell>
          <table:table-cell office:value-type="float" office:value="55" table:style-name="ce42">
            <text:p>55</text:p>
          </table:table-cell>
          <table:table-cell office:value-type="float" office:value="108" table:style-name="ce42">
            <text:p>108</text:p>
          </table:table-cell>
          <table:table-cell office:value-type="float" office:value="83" table:style-name="ce42">
            <text:p>83</text:p>
          </table:table-cell>
          <table:table-cell office:value-type="float" office:value="106" table:style-name="ce42">
            <text:p>106</text:p>
          </table:table-cell>
          <table:table-cell office:value-type="float" office:value="107" table:style-name="ce42">
            <text:p>107</text:p>
          </table:table-cell>
          <table:table-cell office:value-type="float" office:value="107" table:style-name="ce42">
            <text:p>107</text:p>
          </table:table-cell>
          <table:table-cell office:value-type="float" office:value="107" table:style-name="ce42">
            <text:p>107</text:p>
          </table:table-cell>
          <table:table-cell office:value-type="float" office:value="67" table:style-name="ce42">
            <text:p>67</text:p>
          </table:table-cell>
          <table:table-cell office:value-type="float" office:value="64" table:style-name="ce42">
            <text:p>64</text:p>
          </table:table-cell>
          <table:table-cell office:value-type="float" office:value="57" table:style-name="ce42">
            <text:p>57</text:p>
          </table:table-cell>
          <table:table-cell office:value-type="float" office:value="85" table:style-name="ce42">
            <text:p>85</text:p>
          </table:table-cell>
          <table:table-cell office:value-type="float" office:value="108" table:style-name="ce42">
            <text:p>108</text:p>
          </table:table-cell>
          <table:table-cell office:value-type="float" office:value="105" table:style-name="ce42">
            <text:p>105</text:p>
          </table:table-cell>
          <table:table-cell office:value-type="float" office:value="108" table:style-name="ce42">
            <text:p>108</text:p>
          </table:table-cell>
          <table:table-cell table:style-name="ce45"/>
          <table:table-cell office:value-type="float" office:value="85" table:style-name="ce42">
            <text:p>85</text:p>
          </table:table-cell>
          <table:table-cell office:value-type="float" office:value="87" table:style-name="ce42">
            <text:p>87</text:p>
          </table:table-cell>
          <table:table-cell office:value-type="float" office:value="90" table:style-name="ce42">
            <text:p>90</text:p>
          </table:table-cell>
          <table:table-cell office:value-type="float" office:value="42" table:style-name="ce42">
            <text:p>42</text:p>
          </table:table-cell>
          <table:table-cell office:value-type="float" office:value="45" table:style-name="ce42">
            <text:p>45</text:p>
          </table:table-cell>
          <table:table-cell office:value-type="float" office:value="44" table:style-name="ce42">
            <text:p>44</text:p>
          </table:table-cell>
          <table:table-cell office:value-type="float" office:value="107" table:style-name="ce42">
            <text:p>107</text:p>
          </table:table-cell>
          <table:table-cell office:value-type="float" office:value="101" table:style-name="ce42">
            <text:p>101</text:p>
          </table:table-cell>
          <table:table-cell office:value-type="float" office:value="110" table:style-name="ce42">
            <text:p>110</text:p>
          </table:table-cell>
          <table:table-cell office:value-type="float" office:value="27.027027027027028" table:style-name="ce43">
            <text:p>27.03</text:p>
          </table:table-cell>
          <table:table-cell office:value-type="float" office:value="45.454545454545453" table:style-name="ce44">
            <text:p>45.4545</text:p>
          </table:table-cell>
          <table:table-cell office:value-type="float" office:value="54.54545454545454" table:style-name="ce44">
            <text:p>54.5455</text:p>
          </table:table-cell>
          <table:table-cell office:value-type="float" office:value="13.636363636363635" table:style-name="ce44">
            <text:p>13.6364</text:p>
          </table:table-cell>
          <table:table-cell office:value-type="float" office:value="20" table:style-name="ce44">
            <text:p>20.0000</text:p>
          </table:table-cell>
          <table:table-cell office:value-type="float" office:value="33.636363636363633" table:style-name="ce44">
            <text:p>33.6364</text:p>
          </table:table-cell>
          <table:table-cell office:value-type="float" office:value="32.727272727272727" table:style-name="ce44">
            <text:p>32.7273</text:p>
          </table:table-cell>
          <table:table-cell office:value-type="float" office:value="85.454545454545453" table:style-name="ce44">
            <text:p>85.4545</text:p>
          </table:table-cell>
          <table:table-cell office:value-type="float" office:value="2.7272727272727271" table:style-name="ce44">
            <text:p>2.7273</text:p>
          </table:table-cell>
          <table:table-cell office:value-type="float" office:value="3.6363636363636362" table:style-name="ce44">
            <text:p>3.6364</text:p>
          </table:table-cell>
          <table:table-cell office:value-type="float" office:value="2.7272727272727271" table:style-name="ce44">
            <text:p>2.7273</text:p>
          </table:table-cell>
          <table:table-cell office:value-type="float" office:value="0" table:style-name="ce44">
            <text:p>0.0000</text:p>
          </table:table-cell>
          <table:table-cell office:value-type="float" office:value="5.4545454545454541" table:style-name="ce44">
            <text:p>5.4545</text:p>
          </table:table-cell>
          <table:table-cell office:value-type="float" office:value="21.495327102803738" table:style-name="ce44">
            <text:p>21.4953</text:p>
          </table:table-cell>
          <table:table-cell office:value-type="float" office:value="0" table:style-name="ce44">
            <text:p>0.0000</text:p>
          </table:table-cell>
          <table:table-cell office:value-type="float" office:value="69.158878504672899" table:style-name="ce44">
            <text:p>69.1589</text:p>
          </table:table-cell>
          <table:table-cell office:value-type="float" office:value="2.8037383177570092" table:style-name="ce44">
            <text:p>2.8037</text:p>
          </table:table-cell>
          <table:table-cell office:value-type="float" office:value="0" table:style-name="ce44">
            <text:p>0.0000</text:p>
          </table:table-cell>
          <table:table-cell office:value-type="float" office:value="0" table:style-name="ce44">
            <text:p>0.0000</text:p>
          </table:table-cell>
          <table:table-cell office:value-type="float" office:value="0.93457943925233633" table:style-name="ce44">
            <text:p>0.9346</text:p>
          </table:table-cell>
          <table:table-cell office:value-type="float" office:value="0.93457943925233633" table:style-name="ce44">
            <text:p>0.9346</text:p>
          </table:table-cell>
          <table:table-cell office:value-type="float" office:value="4.6728971962616823" table:style-name="ce44">
            <text:p>4.6729</text:p>
          </table:table-cell>
          <table:table-cell office:value-type="float" office:value="95.283018867924525" table:style-name="ce44">
            <text:p>95.2830</text:p>
          </table:table-cell>
          <table:table-cell office:value-type="float" office:value="0" table:style-name="ce44">
            <text:p>0.0000</text:p>
          </table:table-cell>
          <table:table-cell office:value-type="float" office:value="0" table:style-name="ce44">
            <text:p>0.0000</text:p>
          </table:table-cell>
          <table:table-cell office:value-type="float" office:value="0.94339622641509435" table:style-name="ce44">
            <text:p>0.9434</text:p>
          </table:table-cell>
          <table:table-cell office:value-type="float" office:value="3.7735849056603774" table:style-name="ce44">
            <text:p>3.7736</text:p>
          </table:table-cell>
          <table:table-cell table:number-columns-repeated="16322"/>
        </table:table-row>
        <table:table-row table:style-name="ro4">
          <table:table-cell office:value-type="string" table:style-name="ce1">
            <text:p>RL4</text:p>
          </table:table-cell>
          <table:table-cell office:value-type="string" table:style-name="ce1">
            <text:p>The Royal Wolverhampton NHS Trust</text:p>
          </table:table-cell>
          <table:table-cell office:value-type="float" office:value="99" table:style-name="ce42">
            <text:p>99</text:p>
          </table:table-cell>
          <table:table-cell office:value-type="float" office:value="81" table:style-name="ce42">
            <text:p>81</text:p>
          </table:table-cell>
          <table:table-cell office:value-type="float" office:value="98" table:style-name="ce42">
            <text:p>98</text:p>
          </table:table-cell>
          <table:table-cell office:value-type="float" office:value="81" table:style-name="ce42">
            <text:p>81</text:p>
          </table:table-cell>
          <table:table-cell office:value-type="float" office:value="72" table:style-name="ce42">
            <text:p>72</text:p>
          </table:table-cell>
          <table:table-cell office:value-type="float" office:value="100" table:style-name="ce42">
            <text:p>100</text:p>
          </table:table-cell>
          <table:table-cell office:value-type="float" office:value="105" table:style-name="ce42">
            <text:p>105</text:p>
          </table:table-cell>
          <table:table-cell office:value-type="float" office:value="103" table:style-name="ce42">
            <text:p>103</text:p>
          </table:table-cell>
          <table:table-cell office:value-type="float" office:value="104" table:style-name="ce42">
            <text:p>104</text:p>
          </table:table-cell>
          <table:table-cell office:value-type="float" office:value="68" table:style-name="ce42">
            <text:p>68</text:p>
          </table:table-cell>
          <table:table-cell office:value-type="float" office:value="104" table:style-name="ce42">
            <text:p>104</text:p>
          </table:table-cell>
          <table:table-cell office:value-type="float" office:value="81" table:style-name="ce42">
            <text:p>81</text:p>
          </table:table-cell>
          <table:table-cell office:value-type="float" office:value="104" table:style-name="ce42">
            <text:p>104</text:p>
          </table:table-cell>
          <table:table-cell office:value-type="float" office:value="106" table:style-name="ce42">
            <text:p>106</text:p>
          </table:table-cell>
          <table:table-cell office:value-type="float" office:value="107" table:style-name="ce42">
            <text:p>107</text:p>
          </table:table-cell>
          <table:table-cell office:value-type="float" office:value="105" table:style-name="ce42">
            <text:p>105</text:p>
          </table:table-cell>
          <table:table-cell table:number-columns-repeated="3" table:style-name="ce45"/>
          <table:table-cell office:value-type="float" office:value="72" table:style-name="ce42">
            <text:p>72</text:p>
          </table:table-cell>
          <table:table-cell office:value-type="float" office:value="104" table:style-name="ce42">
            <text:p>104</text:p>
          </table:table-cell>
          <table:table-cell office:value-type="float" office:value="106" table:style-name="ce42">
            <text:p>106</text:p>
          </table:table-cell>
          <table:table-cell office:value-type="float" office:value="107" table:style-name="ce42">
            <text:p>107</text:p>
          </table:table-cell>
          <table:table-cell table:style-name="ce45"/>
          <table:table-cell office:value-type="float" office:value="77" table:style-name="ce42">
            <text:p>77</text:p>
          </table:table-cell>
          <table:table-cell office:value-type="float" office:value="90" table:style-name="ce42">
            <text:p>90</text:p>
          </table:table-cell>
          <table:table-cell office:value-type="float" office:value="90" table:style-name="ce42">
            <text:p>90</text:p>
          </table:table-cell>
          <table:table-cell table:style-name="ce45"/>
          <table:table-cell office:value-type="float" office:value="45" table:style-name="ce42">
            <text:p>45</text:p>
          </table:table-cell>
          <table:table-cell office:value-type="float" office:value="44" table:style-name="ce42">
            <text:p>44</text:p>
          </table:table-cell>
          <table:table-cell office:value-type="float" office:value="104" table:style-name="ce42">
            <text:p>104</text:p>
          </table:table-cell>
          <table:table-cell office:value-type="float" office:value="103" table:style-name="ce42">
            <text:p>103</text:p>
          </table:table-cell>
          <table:table-cell office:value-type="float" office:value="107" table:style-name="ce42">
            <text:p>107</text:p>
          </table:table-cell>
          <table:table-cell office:value-type="float" office:value="26.289926289926292" table:style-name="ce43">
            <text:p>26.29</text:p>
          </table:table-cell>
          <table:table-cell office:value-type="float" office:value="41.121495327102799" table:style-name="ce44">
            <text:p>41.1215</text:p>
          </table:table-cell>
          <table:table-cell office:value-type="float" office:value="58.878504672897193" table:style-name="ce44">
            <text:p>58.8785</text:p>
          </table:table-cell>
          <table:table-cell office:value-type="float" office:value="22.429906542056074" table:style-name="ce44">
            <text:p>22.4299</text:p>
          </table:table-cell>
          <table:table-cell office:value-type="float" office:value="23.364485981308412" table:style-name="ce44">
            <text:p>23.3645</text:p>
          </table:table-cell>
          <table:table-cell office:value-type="float" office:value="24.299065420560748" table:style-name="ce44">
            <text:p>24.2991</text:p>
          </table:table-cell>
          <table:table-cell office:value-type="float" office:value="29.906542056074763" table:style-name="ce44">
            <text:p>29.9065</text:p>
          </table:table-cell>
          <table:table-cell office:value-type="float" office:value="63.551401869158873" table:style-name="ce44">
            <text:p>63.5514</text:p>
          </table:table-cell>
          <table:table-cell office:value-type="float" office:value="1.8691588785046727" table:style-name="ce44">
            <text:p>1.8692</text:p>
          </table:table-cell>
          <table:table-cell office:value-type="float" office:value="23.364485981308412" table:style-name="ce44">
            <text:p>23.3645</text:p>
          </table:table-cell>
          <table:table-cell office:value-type="float" office:value="5.6074766355140184" table:style-name="ce44">
            <text:p>5.6075</text:p>
          </table:table-cell>
          <table:table-cell office:value-type="float" office:value="0" table:style-name="ce44">
            <text:p>0.0000</text:p>
          </table:table-cell>
          <table:table-cell office:value-type="float" office:value="5.6074766355140184" table:style-name="ce44">
            <text:p>5.6075</text:p>
          </table:table-cell>
          <table:table-cell office:value-type="float" office:value="23.584905660377359" table:style-name="ce44">
            <text:p>23.5849</text:p>
          </table:table-cell>
          <table:table-cell office:value-type="float" office:value="0" table:style-name="ce44">
            <text:p>0.0000</text:p>
          </table:table-cell>
          <table:table-cell office:value-type="float" office:value="44.339622641509436" table:style-name="ce44">
            <text:p>44.3396</text:p>
          </table:table-cell>
          <table:table-cell office:value-type="float" office:value="3.7735849056603774" table:style-name="ce44">
            <text:p>3.7736</text:p>
          </table:table-cell>
          <table:table-cell office:value-type="float" office:value="0" table:style-name="ce44">
            <text:p>0.0000</text:p>
          </table:table-cell>
          <table:table-cell office:value-type="float" office:value="5.6603773584905666" table:style-name="ce44">
            <text:p>5.6604</text:p>
          </table:table-cell>
          <table:table-cell office:value-type="float" office:value="16.037735849056602" table:style-name="ce44">
            <text:p>16.0377</text:p>
          </table:table-cell>
          <table:table-cell office:value-type="float" office:value="0.94339622641509435" table:style-name="ce44">
            <text:p>0.9434</text:p>
          </table:table-cell>
          <table:table-cell office:value-type="float" office:value="5.6603773584905666" table:style-name="ce44">
            <text:p>5.6604</text:p>
          </table:table-cell>
          <table:table-cell office:value-type="float" office:value="86.138613861386133" table:style-name="ce44">
            <text:p>86.1386</text:p>
          </table:table-cell>
          <table:table-cell office:value-type="float" office:value="0.99009900990099009" table:style-name="ce44">
            <text:p>0.9901</text:p>
          </table:table-cell>
          <table:table-cell office:value-type="float" office:value="0" table:style-name="ce44">
            <text:p>0.0000</text:p>
          </table:table-cell>
          <table:table-cell office:value-type="float" office:value="1.9801980198019802" table:style-name="ce44">
            <text:p>1.9802</text:p>
          </table:table-cell>
          <table:table-cell office:value-type="float" office:value="10.891089108910892" table:style-name="ce44">
            <text:p>10.8911</text:p>
          </table:table-cell>
          <table:table-cell table:number-columns-repeated="16322"/>
        </table:table-row>
        <table:table-row table:style-name="ro4">
          <table:table-cell office:value-type="string" table:style-name="ce1">
            <text:p>RLT</text:p>
          </table:table-cell>
          <table:table-cell office:value-type="string" table:style-name="ce1">
            <text:p>George Eliot Hospital NHS Trust</text:p>
          </table:table-cell>
          <table:table-cell office:value-type="float" office:value="100" table:style-name="ce42">
            <text:p>100</text:p>
          </table:table-cell>
          <table:table-cell office:value-type="float" office:value="80" table:style-name="ce42">
            <text:p>80</text:p>
          </table:table-cell>
          <table:table-cell office:value-type="float" office:value="98" table:style-name="ce42">
            <text:p>98</text:p>
          </table:table-cell>
          <table:table-cell office:value-type="float" office:value="78" table:style-name="ce42">
            <text:p>78</text:p>
          </table:table-cell>
          <table:table-cell office:value-type="float" office:value="76" table:style-name="ce42">
            <text:p>76</text:p>
          </table:table-cell>
          <table:table-cell office:value-type="float" office:value="99" table:style-name="ce42">
            <text:p>99</text:p>
          </table:table-cell>
          <table:table-cell office:value-type="float" office:value="105" table:style-name="ce42">
            <text:p>105</text:p>
          </table:table-cell>
          <table:table-cell office:value-type="float" office:value="103" table:style-name="ce42">
            <text:p>103</text:p>
          </table:table-cell>
          <table:table-cell office:value-type="float" office:value="104" table:style-name="ce42">
            <text:p>104</text:p>
          </table:table-cell>
          <table:table-cell office:value-type="float" office:value="62" table:style-name="ce42">
            <text:p>62</text:p>
          </table:table-cell>
          <table:table-cell office:value-type="float" office:value="104" table:style-name="ce42">
            <text:p>104</text:p>
          </table:table-cell>
          <table:table-cell office:value-type="float" office:value="85" table:style-name="ce42">
            <text:p>85</text:p>
          </table:table-cell>
          <table:table-cell office:value-type="float" office:value="106" table:style-name="ce42">
            <text:p>106</text:p>
          </table:table-cell>
          <table:table-cell office:value-type="float" office:value="106" table:style-name="ce42">
            <text:p>106</text:p>
          </table:table-cell>
          <table:table-cell office:value-type="float" office:value="105" table:style-name="ce42">
            <text:p>105</text:p>
          </table:table-cell>
          <table:table-cell office:value-type="float" office:value="103" table:style-name="ce42">
            <text:p>103</text:p>
          </table:table-cell>
          <table:table-cell office:value-type="float" office:value="56" table:style-name="ce42">
            <text:p>56</text:p>
          </table:table-cell>
          <table:table-cell office:value-type="float" office:value="50" table:style-name="ce42">
            <text:p>50</text:p>
          </table:table-cell>
          <table:table-cell office:value-type="float" office:value="41" table:style-name="ce42">
            <text:p>41</text:p>
          </table:table-cell>
          <table:table-cell office:value-type="float" office:value="79" table:style-name="ce42">
            <text:p>79</text:p>
          </table:table-cell>
          <table:table-cell office:value-type="float" office:value="104" table:style-name="ce42">
            <text:p>104</text:p>
          </table:table-cell>
          <table:table-cell office:value-type="float" office:value="105" table:style-name="ce42">
            <text:p>105</text:p>
          </table:table-cell>
          <table:table-cell office:value-type="float" office:value="106" table:style-name="ce42">
            <text:p>106</text:p>
          </table:table-cell>
          <table:table-cell table:style-name="ce45"/>
          <table:table-cell office:value-type="float" office:value="75" table:style-name="ce42">
            <text:p>75</text:p>
          </table:table-cell>
          <table:table-cell office:value-type="float" office:value="89" table:style-name="ce42">
            <text:p>89</text:p>
          </table:table-cell>
          <table:table-cell office:value-type="float" office:value="87" table:style-name="ce42">
            <text:p>87</text:p>
          </table:table-cell>
          <table:table-cell office:value-type="float" office:value="46" table:style-name="ce42">
            <text:p>46</text:p>
          </table:table-cell>
          <table:table-cell office:value-type="float" office:value="31" table:style-name="ce42">
            <text:p>31</text:p>
          </table:table-cell>
          <table:table-cell office:value-type="float" office:value="43" table:style-name="ce42">
            <text:p>43</text:p>
          </table:table-cell>
          <table:table-cell office:value-type="float" office:value="104" table:style-name="ce42">
            <text:p>104</text:p>
          </table:table-cell>
          <table:table-cell office:value-type="float" office:value="104" table:style-name="ce42">
            <text:p>104</text:p>
          </table:table-cell>
          <table:table-cell office:value-type="float" office:value="106" table:style-name="ce42">
            <text:p>106</text:p>
          </table:table-cell>
          <table:table-cell office:value-type="float" office:value="25.48076923076923" table:style-name="ce43">
            <text:p>25.48</text:p>
          </table:table-cell>
          <table:table-cell office:value-type="float" office:value="47.169811320754718" table:style-name="ce44">
            <text:p>47.1698</text:p>
          </table:table-cell>
          <table:table-cell office:value-type="float" office:value="52.830188679245282" table:style-name="ce44">
            <text:p>52.8302</text:p>
          </table:table-cell>
          <table:table-cell office:value-type="float" office:value="16.037735849056602" table:style-name="ce44">
            <text:p>16.0377</text:p>
          </table:table-cell>
          <table:table-cell office:value-type="float" office:value="18.867924528301888" table:style-name="ce44">
            <text:p>18.8679</text:p>
          </table:table-cell>
          <table:table-cell office:value-type="float" office:value="33.018867924528301" table:style-name="ce44">
            <text:p>33.0189</text:p>
          </table:table-cell>
          <table:table-cell office:value-type="float" office:value="32.075471698113205" table:style-name="ce44">
            <text:p>32.0755</text:p>
          </table:table-cell>
          <table:table-cell office:value-type="float" office:value="94.339622641509436" table:style-name="ce44">
            <text:p>94.3396</text:p>
          </table:table-cell>
          <table:table-cell office:value-type="float" office:value="0.94339622641509435" table:style-name="ce44">
            <text:p>0.9434</text:p>
          </table:table-cell>
          <table:table-cell office:value-type="float" office:value="2.8301886792452833" table:style-name="ce44">
            <text:p>2.8302</text:p>
          </table:table-cell>
          <table:table-cell office:value-type="float" office:value="0" table:style-name="ce44">
            <text:p>0.0000</text:p>
          </table:table-cell>
          <table:table-cell office:value-type="float" office:value="0" table:style-name="ce44">
            <text:p>0.0000</text:p>
          </table:table-cell>
          <table:table-cell office:value-type="float" office:value="1.8867924528301887" table:style-name="ce44">
            <text:p>1.8868</text:p>
          </table:table-cell>
          <table:table-cell office:value-type="float" office:value="20" table:style-name="ce44">
            <text:p>20.0000</text:p>
          </table:table-cell>
          <table:table-cell office:value-type="float" office:value="0" table:style-name="ce44">
            <text:p>0.0000</text:p>
          </table:table-cell>
          <table:table-cell office:value-type="float" office:value="73.333333333333329" table:style-name="ce44">
            <text:p>73.3333</text:p>
          </table:table-cell>
          <table:table-cell office:value-type="float" office:value="0" table:style-name="ce44">
            <text:p>0.0000</text:p>
          </table:table-cell>
          <table:table-cell office:value-type="float" office:value="0" table:style-name="ce44">
            <text:p>0.0000</text:p>
          </table:table-cell>
          <table:table-cell office:value-type="float" office:value="1.9047619047619049" table:style-name="ce44">
            <text:p>1.9048</text:p>
          </table:table-cell>
          <table:table-cell office:value-type="float" office:value="0.95238095238095244" table:style-name="ce44">
            <text:p>0.9524</text:p>
          </table:table-cell>
          <table:table-cell office:value-type="float" office:value="1.9047619047619049" table:style-name="ce44">
            <text:p>1.9048</text:p>
          </table:table-cell>
          <table:table-cell office:value-type="float" office:value="1.9047619047619049" table:style-name="ce44">
            <text:p>1.9048</text:p>
          </table:table-cell>
          <table:table-cell office:value-type="float" office:value="93.203883495145632" table:style-name="ce44">
            <text:p>93.2039</text:p>
          </table:table-cell>
          <table:table-cell office:value-type="float" office:value="1.9417475728155338" table:style-name="ce44">
            <text:p>1.9417</text:p>
          </table:table-cell>
          <table:table-cell office:value-type="float" office:value="0.97087378640776689" table:style-name="ce44">
            <text:p>0.9709</text:p>
          </table:table-cell>
          <table:table-cell office:value-type="float" office:value="0" table:style-name="ce44">
            <text:p>0.0000</text:p>
          </table:table-cell>
          <table:table-cell office:value-type="float" office:value="3.8834951456310676" table:style-name="ce44">
            <text:p>3.8835</text:p>
          </table:table-cell>
          <table:table-cell table:number-columns-repeated="16322"/>
        </table:table-row>
        <table:table-row table:style-name="ro4">
          <table:table-cell office:value-type="string" table:style-name="ce1">
            <text:p>RM1</text:p>
          </table:table-cell>
          <table:table-cell office:value-type="string" table:style-name="ce1">
            <text:p>Norfolk and Norwich University Hospitals NHS Foundation Trust</text:p>
          </table:table-cell>
          <table:table-cell office:value-type="float" office:value="197" table:style-name="ce42">
            <text:p>197</text:p>
          </table:table-cell>
          <table:table-cell office:value-type="float" office:value="180" table:style-name="ce42">
            <text:p>180</text:p>
          </table:table-cell>
          <table:table-cell office:value-type="float" office:value="189" table:style-name="ce42">
            <text:p>189</text:p>
          </table:table-cell>
          <table:table-cell office:value-type="float" office:value="177" table:style-name="ce42">
            <text:p>177</text:p>
          </table:table-cell>
          <table:table-cell office:value-type="float" office:value="121" table:style-name="ce42">
            <text:p>121</text:p>
          </table:table-cell>
          <table:table-cell office:value-type="float" office:value="197" table:style-name="ce42">
            <text:p>197</text:p>
          </table:table-cell>
          <table:table-cell office:value-type="float" office:value="202" table:style-name="ce42">
            <text:p>202</text:p>
          </table:table-cell>
          <table:table-cell office:value-type="float" office:value="193" table:style-name="ce42">
            <text:p>193</text:p>
          </table:table-cell>
          <table:table-cell office:value-type="float" office:value="200" table:style-name="ce42">
            <text:p>200</text:p>
          </table:table-cell>
          <table:table-cell office:value-type="float" office:value="113" table:style-name="ce42">
            <text:p>113</text:p>
          </table:table-cell>
          <table:table-cell office:value-type="float" office:value="203" table:style-name="ce42">
            <text:p>203</text:p>
          </table:table-cell>
          <table:table-cell office:value-type="float" office:value="157" table:style-name="ce42">
            <text:p>157</text:p>
          </table:table-cell>
          <table:table-cell office:value-type="float" office:value="204" table:style-name="ce42">
            <text:p>204</text:p>
          </table:table-cell>
          <table:table-cell office:value-type="float" office:value="202" table:style-name="ce42">
            <text:p>202</text:p>
          </table:table-cell>
          <table:table-cell office:value-type="float" office:value="202" table:style-name="ce42">
            <text:p>202</text:p>
          </table:table-cell>
          <table:table-cell office:value-type="float" office:value="201" table:style-name="ce42">
            <text:p>201</text:p>
          </table:table-cell>
          <table:table-cell office:value-type="float" office:value="83" table:style-name="ce42">
            <text:p>83</text:p>
          </table:table-cell>
          <table:table-cell office:value-type="float" office:value="78" table:style-name="ce42">
            <text:p>78</text:p>
          </table:table-cell>
          <table:table-cell office:value-type="float" office:value="69" table:style-name="ce42">
            <text:p>69</text:p>
          </table:table-cell>
          <table:table-cell office:value-type="float" office:value="143" table:style-name="ce42">
            <text:p>143</text:p>
          </table:table-cell>
          <table:table-cell office:value-type="float" office:value="199" table:style-name="ce42">
            <text:p>199</text:p>
          </table:table-cell>
          <table:table-cell office:value-type="float" office:value="199" table:style-name="ce42">
            <text:p>199</text:p>
          </table:table-cell>
          <table:table-cell office:value-type="float" office:value="204" table:style-name="ce42">
            <text:p>204</text:p>
          </table:table-cell>
          <table:table-cell office:value-type="float" office:value="40" table:style-name="ce42">
            <text:p>40</text:p>
          </table:table-cell>
          <table:table-cell office:value-type="float" office:value="149" table:style-name="ce42">
            <text:p>149</text:p>
          </table:table-cell>
          <table:table-cell office:value-type="float" office:value="175" table:style-name="ce42">
            <text:p>175</text:p>
          </table:table-cell>
          <table:table-cell office:value-type="float" office:value="170" table:style-name="ce42">
            <text:p>170</text:p>
          </table:table-cell>
          <table:table-cell office:value-type="float" office:value="57" table:style-name="ce42">
            <text:p>57</text:p>
          </table:table-cell>
          <table:table-cell office:value-type="float" office:value="85" table:style-name="ce42">
            <text:p>85</text:p>
          </table:table-cell>
          <table:table-cell office:value-type="float" office:value="80" table:style-name="ce42">
            <text:p>80</text:p>
          </table:table-cell>
          <table:table-cell office:value-type="float" office:value="201" table:style-name="ce42">
            <text:p>201</text:p>
          </table:table-cell>
          <table:table-cell office:value-type="float" office:value="195" table:style-name="ce42">
            <text:p>195</text:p>
          </table:table-cell>
          <table:table-cell office:value-type="float" office:value="206" table:style-name="ce42">
            <text:p>206</text:p>
          </table:table-cell>
          <table:table-cell office:value-type="float" office:value="49.164677804295941" table:style-name="ce43">
            <text:p>49.16</text:p>
          </table:table-cell>
          <table:table-cell office:value-type="float" office:value="40.776699029126213" table:style-name="ce44">
            <text:p>40.7767</text:p>
          </table:table-cell>
          <table:table-cell office:value-type="float" office:value="59.22330097087378" table:style-name="ce44">
            <text:p>59.2233</text:p>
          </table:table-cell>
          <table:table-cell office:value-type="float" office:value="5.825242718446602" table:style-name="ce44">
            <text:p>5.8252</text:p>
          </table:table-cell>
          <table:table-cell office:value-type="float" office:value="13.106796116504855" table:style-name="ce44">
            <text:p>13.1068</text:p>
          </table:table-cell>
          <table:table-cell office:value-type="float" office:value="31.55339805825243" table:style-name="ce44">
            <text:p>31.5534</text:p>
          </table:table-cell>
          <table:table-cell office:value-type="float" office:value="49.514563106796118" table:style-name="ce44">
            <text:p>49.5146</text:p>
          </table:table-cell>
          <table:table-cell office:value-type="float" office:value="96.601941747572823" table:style-name="ce44">
            <text:p>96.6019</text:p>
          </table:table-cell>
          <table:table-cell office:value-type="float" office:value="0" table:style-name="ce44">
            <text:p>0.0000</text:p>
          </table:table-cell>
          <table:table-cell office:value-type="float" office:value="0" table:style-name="ce44">
            <text:p>0.0000</text:p>
          </table:table-cell>
          <table:table-cell office:value-type="float" office:value="0" table:style-name="ce44">
            <text:p>0.0000</text:p>
          </table:table-cell>
          <table:table-cell office:value-type="float" office:value="0" table:style-name="ce44">
            <text:p>0.0000</text:p>
          </table:table-cell>
          <table:table-cell office:value-type="float" office:value="3.3980582524271843" table:style-name="ce44">
            <text:p>3.3981</text:p>
          </table:table-cell>
          <table:table-cell office:value-type="float" office:value="27.860696517412936" table:style-name="ce44">
            <text:p>27.8607</text:p>
          </table:table-cell>
          <table:table-cell office:value-type="float" office:value="0" table:style-name="ce44">
            <text:p>0.0000</text:p>
          </table:table-cell>
          <table:table-cell office:value-type="float" office:value="69.154228855721385" table:style-name="ce44">
            <text:p>69.1542</text:p>
          </table:table-cell>
          <table:table-cell office:value-type="float" office:value="0" table:style-name="ce44">
            <text:p>0.0000</text:p>
          </table:table-cell>
          <table:table-cell office:value-type="float" office:value="0" table:style-name="ce44">
            <text:p>0.0000</text:p>
          </table:table-cell>
          <table:table-cell office:value-type="float" office:value="0" table:style-name="ce44">
            <text:p>0.0000</text:p>
          </table:table-cell>
          <table:table-cell office:value-type="float" office:value="0" table:style-name="ce44">
            <text:p>0.0000</text:p>
          </table:table-cell>
          <table:table-cell office:value-type="float" office:value="1.4925373134328357" table:style-name="ce44">
            <text:p>1.4925</text:p>
          </table:table-cell>
          <table:table-cell office:value-type="float" office:value="1.4925373134328357" table:style-name="ce44">
            <text:p>1.4925</text:p>
          </table:table-cell>
          <table:table-cell office:value-type="float" office:value="95.939086294416242" table:style-name="ce44">
            <text:p>95.9391</text:p>
          </table:table-cell>
          <table:table-cell office:value-type="float" office:value="2.030456852791878" table:style-name="ce44">
            <text:p>2.0305</text:p>
          </table:table-cell>
          <table:table-cell office:value-type="float" office:value="0.50761421319796951" table:style-name="ce44">
            <text:p>0.5076</text:p>
          </table:table-cell>
          <table:table-cell office:value-type="float" office:value="0" table:style-name="ce44">
            <text:p>0.0000</text:p>
          </table:table-cell>
          <table:table-cell office:value-type="float" office:value="1.5228426395939088" table:style-name="ce44">
            <text:p>1.5228</text:p>
          </table:table-cell>
          <table:table-cell table:number-columns-repeated="16322"/>
        </table:table-row>
        <table:table-row table:style-name="ro4">
          <table:table-cell office:value-type="string" table:style-name="ce1">
            <text:p>RMP</text:p>
          </table:table-cell>
          <table:table-cell office:value-type="string" table:style-name="ce1">
            <text:p>Tameside and Glossop Integrated Care NHS Foundation Trust</text:p>
          </table:table-cell>
          <table:table-cell office:value-type="float" office:value="72" table:style-name="ce42">
            <text:p>72</text:p>
          </table:table-cell>
          <table:table-cell office:value-type="float" office:value="59" table:style-name="ce42">
            <text:p>59</text:p>
          </table:table-cell>
          <table:table-cell office:value-type="float" office:value="74" table:style-name="ce42">
            <text:p>74</text:p>
          </table:table-cell>
          <table:table-cell office:value-type="float" office:value="60" table:style-name="ce42">
            <text:p>60</text:p>
          </table:table-cell>
          <table:table-cell office:value-type="float" office:value="66" table:style-name="ce42">
            <text:p>66</text:p>
          </table:table-cell>
          <table:table-cell office:value-type="float" office:value="77" table:style-name="ce42">
            <text:p>77</text:p>
          </table:table-cell>
          <table:table-cell office:value-type="float" office:value="83" table:style-name="ce42">
            <text:p>83</text:p>
          </table:table-cell>
          <table:table-cell office:value-type="float" office:value="81" table:style-name="ce42">
            <text:p>81</text:p>
          </table:table-cell>
          <table:table-cell office:value-type="float" office:value="82" table:style-name="ce42">
            <text:p>82</text:p>
          </table:table-cell>
          <table:table-cell office:value-type="float" office:value="51" table:style-name="ce42">
            <text:p>51</text:p>
          </table:table-cell>
          <table:table-cell office:value-type="float" office:value="80" table:style-name="ce42">
            <text:p>80</text:p>
          </table:table-cell>
          <table:table-cell office:value-type="float" office:value="51" table:style-name="ce42">
            <text:p>51</text:p>
          </table:table-cell>
          <table:table-cell office:value-type="float" office:value="82" table:style-name="ce42">
            <text:p>82</text:p>
          </table:table-cell>
          <table:table-cell office:value-type="float" office:value="81" table:style-name="ce42">
            <text:p>81</text:p>
          </table:table-cell>
          <table:table-cell office:value-type="float" office:value="82" table:style-name="ce42">
            <text:p>82</text:p>
          </table:table-cell>
          <table:table-cell office:value-type="float" office:value="79" table:style-name="ce42">
            <text:p>79</text:p>
          </table:table-cell>
          <table:table-cell table:number-columns-repeated="3" table:style-name="ce45"/>
          <table:table-cell office:value-type="float" office:value="56" table:style-name="ce42">
            <text:p>56</text:p>
          </table:table-cell>
          <table:table-cell office:value-type="float" office:value="80" table:style-name="ce42">
            <text:p>80</text:p>
          </table:table-cell>
          <table:table-cell office:value-type="float" office:value="82" table:style-name="ce42">
            <text:p>82</text:p>
          </table:table-cell>
          <table:table-cell office:value-type="float" office:value="81" table:style-name="ce42">
            <text:p>81</text:p>
          </table:table-cell>
          <table:table-cell table:style-name="ce45"/>
          <table:table-cell office:value-type="float" office:value="54" table:style-name="ce42">
            <text:p>54</text:p>
          </table:table-cell>
          <table:table-cell office:value-type="float" office:value="70" table:style-name="ce42">
            <text:p>70</text:p>
          </table:table-cell>
          <table:table-cell office:value-type="float" office:value="66" table:style-name="ce42">
            <text:p>66</text:p>
          </table:table-cell>
          <table:table-cell table:style-name="ce45"/>
          <table:table-cell office:value-type="float" office:value="31" table:style-name="ce42">
            <text:p>31</text:p>
          </table:table-cell>
          <table:table-cell office:value-type="float" office:value="30" table:style-name="ce42">
            <text:p>30</text:p>
          </table:table-cell>
          <table:table-cell office:value-type="float" office:value="76" table:style-name="ce42">
            <text:p>76</text:p>
          </table:table-cell>
          <table:table-cell office:value-type="float" office:value="77" table:style-name="ce42">
            <text:p>77</text:p>
          </table:table-cell>
          <table:table-cell office:value-type="float" office:value="83" table:style-name="ce42">
            <text:p>83</text:p>
          </table:table-cell>
          <table:table-cell office:value-type="float" office:value="20.048309178743963" table:style-name="ce43">
            <text:p>20.05</text:p>
          </table:table-cell>
          <table:table-cell office:value-type="float" office:value="40.963855421686745" table:style-name="ce44">
            <text:p>40.9639</text:p>
          </table:table-cell>
          <table:table-cell office:value-type="float" office:value="59.036144578313255" table:style-name="ce44">
            <text:p>59.0361</text:p>
          </table:table-cell>
          <table:table-cell office:value-type="float" office:value="14.457831325301203" table:style-name="ce44">
            <text:p>14.4578</text:p>
          </table:table-cell>
          <table:table-cell office:value-type="float" office:value="19.277108433734941" table:style-name="ce44">
            <text:p>19.2771</text:p>
          </table:table-cell>
          <table:table-cell office:value-type="float" office:value="30.120481927710845" table:style-name="ce44">
            <text:p>30.1205</text:p>
          </table:table-cell>
          <table:table-cell office:value-type="float" office:value="36.144578313253014" table:style-name="ce44">
            <text:p>36.1446</text:p>
          </table:table-cell>
          <table:table-cell office:value-type="float" office:value="84.337349397590373" table:style-name="ce44">
            <text:p>84.3373</text:p>
          </table:table-cell>
          <table:table-cell office:value-type="float" office:value="0" table:style-name="ce44">
            <text:p>0.0000</text:p>
          </table:table-cell>
          <table:table-cell office:value-type="float" office:value="8.4337349397590362" table:style-name="ce44">
            <text:p>8.4337</text:p>
          </table:table-cell>
          <table:table-cell office:value-type="float" office:value="1.2048192771084338" table:style-name="ce44">
            <text:p>1.2048</text:p>
          </table:table-cell>
          <table:table-cell office:value-type="float" office:value="0" table:style-name="ce44">
            <text:p>0.0000</text:p>
          </table:table-cell>
          <table:table-cell office:value-type="float" office:value="6.024096385542169" table:style-name="ce44">
            <text:p>6.0241</text:p>
          </table:table-cell>
          <table:table-cell office:value-type="float" office:value="19.480519480519483" table:style-name="ce44">
            <text:p>19.4805</text:p>
          </table:table-cell>
          <table:table-cell office:value-type="float" office:value="0" table:style-name="ce44">
            <text:p>0.0000</text:p>
          </table:table-cell>
          <table:table-cell office:value-type="float" office:value="67.532467532467535" table:style-name="ce44">
            <text:p>67.5325</text:p>
          </table:table-cell>
          <table:table-cell office:value-type="float" office:value="0" table:style-name="ce44">
            <text:p>0.0000</text:p>
          </table:table-cell>
          <table:table-cell office:value-type="float" office:value="1.2987012987012987" table:style-name="ce44">
            <text:p>1.2987</text:p>
          </table:table-cell>
          <table:table-cell office:value-type="float" office:value="10.38961038961039" table:style-name="ce44">
            <text:p>10.3896</text:p>
          </table:table-cell>
          <table:table-cell office:value-type="float" office:value="1.2987012987012987" table:style-name="ce44">
            <text:p>1.2987</text:p>
          </table:table-cell>
          <table:table-cell office:value-type="float" office:value="0" table:style-name="ce44">
            <text:p>0.0000</text:p>
          </table:table-cell>
          <table:table-cell office:value-type="float" office:value="0" table:style-name="ce44">
            <text:p>0.0000</text:p>
          </table:table-cell>
          <table:table-cell office:value-type="float" office:value="87.837837837837839" table:style-name="ce44">
            <text:p>87.8378</text:p>
          </table:table-cell>
          <table:table-cell office:value-type="float" office:value="1.3513513513513513" table:style-name="ce44">
            <text:p>1.3514</text:p>
          </table:table-cell>
          <table:table-cell office:value-type="float" office:value="1.3513513513513513" table:style-name="ce44">
            <text:p>1.3514</text:p>
          </table:table-cell>
          <table:table-cell office:value-type="float" office:value="0" table:style-name="ce44">
            <text:p>0.0000</text:p>
          </table:table-cell>
          <table:table-cell office:value-type="float" office:value="9.4594594594594597" table:style-name="ce44">
            <text:p>9.4595</text:p>
          </table:table-cell>
          <table:table-cell table:number-columns-repeated="16322"/>
        </table:table-row>
        <table:table-row table:style-name="ro4">
          <table:table-cell office:value-type="string" table:style-name="ce1">
            <text:p>RN3</text:p>
          </table:table-cell>
          <table:table-cell office:value-type="string" table:style-name="ce1">
            <text:p>Great Western Hospitals NHS Foundation Trust</text:p>
          </table:table-cell>
          <table:table-cell office:value-type="float" office:value="101" table:style-name="ce42">
            <text:p>101</text:p>
          </table:table-cell>
          <table:table-cell office:value-type="float" office:value="98" table:style-name="ce42">
            <text:p>98</text:p>
          </table:table-cell>
          <table:table-cell office:value-type="float" office:value="111" table:style-name="ce42">
            <text:p>111</text:p>
          </table:table-cell>
          <table:table-cell office:value-type="float" office:value="96" table:style-name="ce42">
            <text:p>96</text:p>
          </table:table-cell>
          <table:table-cell office:value-type="float" office:value="89" table:style-name="ce42">
            <text:p>89</text:p>
          </table:table-cell>
          <table:table-cell office:value-type="float" office:value="112" table:style-name="ce42">
            <text:p>112</text:p>
          </table:table-cell>
          <table:table-cell office:value-type="float" office:value="114" table:style-name="ce42">
            <text:p>114</text:p>
          </table:table-cell>
          <table:table-cell office:value-type="float" office:value="110" table:style-name="ce42">
            <text:p>110</text:p>
          </table:table-cell>
          <table:table-cell office:value-type="float" office:value="114" table:style-name="ce42">
            <text:p>114</text:p>
          </table:table-cell>
          <table:table-cell office:value-type="float" office:value="67" table:style-name="ce42">
            <text:p>67</text:p>
          </table:table-cell>
          <table:table-cell office:value-type="float" office:value="113" table:style-name="ce42">
            <text:p>113</text:p>
          </table:table-cell>
          <table:table-cell office:value-type="float" office:value="98" table:style-name="ce42">
            <text:p>98</text:p>
          </table:table-cell>
          <table:table-cell office:value-type="float" office:value="114" table:style-name="ce42">
            <text:p>114</text:p>
          </table:table-cell>
          <table:table-cell office:value-type="float" office:value="114" table:style-name="ce42">
            <text:p>114</text:p>
          </table:table-cell>
          <table:table-cell office:value-type="float" office:value="112" table:style-name="ce42">
            <text:p>112</text:p>
          </table:table-cell>
          <table:table-cell office:value-type="float" office:value="109" table:style-name="ce42">
            <text:p>109</text:p>
          </table:table-cell>
          <table:table-cell office:value-type="float" office:value="41" table:style-name="ce42">
            <text:p>41</text:p>
          </table:table-cell>
          <table:table-cell office:value-type="float" office:value="39" table:style-name="ce42">
            <text:p>39</text:p>
          </table:table-cell>
          <table:table-cell office:value-type="float" office:value="35" table:style-name="ce42">
            <text:p>35</text:p>
          </table:table-cell>
          <table:table-cell office:value-type="float" office:value="85" table:style-name="ce42">
            <text:p>85</text:p>
          </table:table-cell>
          <table:table-cell office:value-type="float" office:value="114" table:style-name="ce42">
            <text:p>114</text:p>
          </table:table-cell>
          <table:table-cell office:value-type="float" office:value="114" table:style-name="ce42">
            <text:p>114</text:p>
          </table:table-cell>
          <table:table-cell office:value-type="float" office:value="114" table:style-name="ce42">
            <text:p>114</text:p>
          </table:table-cell>
          <table:table-cell office:value-type="float" office:value="44" table:style-name="ce42">
            <text:p>44</text:p>
          </table:table-cell>
          <table:table-cell office:value-type="float" office:value="90" table:style-name="ce42">
            <text:p>90</text:p>
          </table:table-cell>
          <table:table-cell office:value-type="float" office:value="99" table:style-name="ce42">
            <text:p>99</text:p>
          </table:table-cell>
          <table:table-cell office:value-type="float" office:value="93" table:style-name="ce42">
            <text:p>93</text:p>
          </table:table-cell>
          <table:table-cell office:value-type="float" office:value="45" table:style-name="ce42">
            <text:p>45</text:p>
          </table:table-cell>
          <table:table-cell office:value-type="float" office:value="42" table:style-name="ce42">
            <text:p>42</text:p>
          </table:table-cell>
          <table:table-cell office:value-type="float" office:value="51" table:style-name="ce42">
            <text:p>51</text:p>
          </table:table-cell>
          <table:table-cell office:value-type="float" office:value="113" table:style-name="ce42">
            <text:p>113</text:p>
          </table:table-cell>
          <table:table-cell office:value-type="float" office:value="111" table:style-name="ce42">
            <text:p>111</text:p>
          </table:table-cell>
          <table:table-cell office:value-type="float" office:value="115" table:style-name="ce42">
            <text:p>115</text:p>
          </table:table-cell>
          <table:table-cell office:value-type="float" office:value="27.710843373493976" table:style-name="ce43">
            <text:p>27.71</text:p>
          </table:table-cell>
          <table:table-cell office:value-type="float" office:value="50.434782608695649" table:style-name="ce44">
            <text:p>50.4348</text:p>
          </table:table-cell>
          <table:table-cell office:value-type="float" office:value="49.565217391304351" table:style-name="ce44">
            <text:p>49.5652</text:p>
          </table:table-cell>
          <table:table-cell office:value-type="float" office:value="22.608695652173914" table:style-name="ce44">
            <text:p>22.6087</text:p>
          </table:table-cell>
          <table:table-cell office:value-type="float" office:value="17.391304347826086" table:style-name="ce44">
            <text:p>17.3913</text:p>
          </table:table-cell>
          <table:table-cell office:value-type="float" office:value="28.695652173913043" table:style-name="ce44">
            <text:p>28.6957</text:p>
          </table:table-cell>
          <table:table-cell office:value-type="float" office:value="31.304347826086961" table:style-name="ce44">
            <text:p>31.3043</text:p>
          </table:table-cell>
          <table:table-cell office:value-type="float" office:value="87.826086956521749" table:style-name="ce44">
            <text:p>87.8261</text:p>
          </table:table-cell>
          <table:table-cell office:value-type="float" office:value="1.7391304347826086" table:style-name="ce44">
            <text:p>1.7391</text:p>
          </table:table-cell>
          <table:table-cell office:value-type="float" office:value="6.0869565217391308" table:style-name="ce44">
            <text:p>6.0870</text:p>
          </table:table-cell>
          <table:table-cell office:value-type="float" office:value="0.86956521739130432" table:style-name="ce44">
            <text:p>0.8696</text:p>
          </table:table-cell>
          <table:table-cell office:value-type="float" office:value="0.86956521739130432" table:style-name="ce44">
            <text:p>0.8696</text:p>
          </table:table-cell>
          <table:table-cell office:value-type="float" office:value="2.6086956521739131" table:style-name="ce44">
            <text:p>2.6087</text:p>
          </table:table-cell>
          <table:table-cell office:value-type="float" office:value="33.928571428571431" table:style-name="ce44">
            <text:p>33.9286</text:p>
          </table:table-cell>
          <table:table-cell office:value-type="float" office:value="0" table:style-name="ce44">
            <text:p>0.0000</text:p>
          </table:table-cell>
          <table:table-cell office:value-type="float" office:value="54.464285714285708" table:style-name="ce44">
            <text:p>54.4643</text:p>
          </table:table-cell>
          <table:table-cell office:value-type="float" office:value="2.6785714285714284" table:style-name="ce44">
            <text:p>2.6786</text:p>
          </table:table-cell>
          <table:table-cell office:value-type="float" office:value="0" table:style-name="ce44">
            <text:p>0.0000</text:p>
          </table:table-cell>
          <table:table-cell office:value-type="float" office:value="0.89285714285714279" table:style-name="ce44">
            <text:p>0.8929</text:p>
          </table:table-cell>
          <table:table-cell office:value-type="float" office:value="1.7857142857142856" table:style-name="ce44">
            <text:p>1.7857</text:p>
          </table:table-cell>
          <table:table-cell office:value-type="float" office:value="1.7857142857142856" table:style-name="ce44">
            <text:p>1.7857</text:p>
          </table:table-cell>
          <table:table-cell office:value-type="float" office:value="4.4642857142857144" table:style-name="ce44">
            <text:p>4.4643</text:p>
          </table:table-cell>
          <table:table-cell office:value-type="float" office:value="89.908256880733944" table:style-name="ce44">
            <text:p>89.9083</text:p>
          </table:table-cell>
          <table:table-cell office:value-type="float" office:value="0" table:style-name="ce44">
            <text:p>0.0000</text:p>
          </table:table-cell>
          <table:table-cell office:value-type="float" office:value="1.834862385321101" table:style-name="ce44">
            <text:p>1.8349</text:p>
          </table:table-cell>
          <table:table-cell office:value-type="float" office:value="0" table:style-name="ce44">
            <text:p>0.0000</text:p>
          </table:table-cell>
          <table:table-cell office:value-type="float" office:value="8.2568807339449553" table:style-name="ce44">
            <text:p>8.2569</text:p>
          </table:table-cell>
          <table:table-cell table:number-columns-repeated="16322"/>
        </table:table-row>
        <table:table-row table:style-name="ro4">
          <table:table-cell office:value-type="string" table:style-name="ce1">
            <text:p>RNN</text:p>
          </table:table-cell>
          <table:table-cell office:value-type="string" table:style-name="ce1">
            <text:p>North Cumbria Integrated Care NHS Foundation Trust</text:p>
          </table:table-cell>
          <table:table-cell office:value-type="float" office:value="187" table:style-name="ce42">
            <text:p>187</text:p>
          </table:table-cell>
          <table:table-cell office:value-type="float" office:value="162" table:style-name="ce42">
            <text:p>162</text:p>
          </table:table-cell>
          <table:table-cell office:value-type="float" office:value="192" table:style-name="ce42">
            <text:p>192</text:p>
          </table:table-cell>
          <table:table-cell office:value-type="float" office:value="159" table:style-name="ce42">
            <text:p>159</text:p>
          </table:table-cell>
          <table:table-cell office:value-type="float" office:value="126" table:style-name="ce42">
            <text:p>126</text:p>
          </table:table-cell>
          <table:table-cell office:value-type="float" office:value="208" table:style-name="ce42">
            <text:p>208</text:p>
          </table:table-cell>
          <table:table-cell office:value-type="float" office:value="211" table:style-name="ce42">
            <text:p>211</text:p>
          </table:table-cell>
          <table:table-cell office:value-type="float" office:value="200" table:style-name="ce42">
            <text:p>200</text:p>
          </table:table-cell>
          <table:table-cell office:value-type="float" office:value="209" table:style-name="ce42">
            <text:p>209</text:p>
          </table:table-cell>
          <table:table-cell office:value-type="float" office:value="124" table:style-name="ce42">
            <text:p>124</text:p>
          </table:table-cell>
          <table:table-cell office:value-type="float" office:value="210" table:style-name="ce42">
            <text:p>210</text:p>
          </table:table-cell>
          <table:table-cell office:value-type="float" office:value="171" table:style-name="ce42">
            <text:p>171</text:p>
          </table:table-cell>
          <table:table-cell office:value-type="float" office:value="209" table:style-name="ce42">
            <text:p>209</text:p>
          </table:table-cell>
          <table:table-cell office:value-type="float" office:value="211" table:style-name="ce42">
            <text:p>211</text:p>
          </table:table-cell>
          <table:table-cell office:value-type="float" office:value="211" table:style-name="ce42">
            <text:p>211</text:p>
          </table:table-cell>
          <table:table-cell office:value-type="float" office:value="209" table:style-name="ce42">
            <text:p>209</text:p>
          </table:table-cell>
          <table:table-cell office:value-type="float" office:value="50" table:style-name="ce42">
            <text:p>50</text:p>
          </table:table-cell>
          <table:table-cell office:value-type="float" office:value="43" table:style-name="ce42">
            <text:p>43</text:p>
          </table:table-cell>
          <table:table-cell office:value-type="float" office:value="37" table:style-name="ce42">
            <text:p>37</text:p>
          </table:table-cell>
          <table:table-cell office:value-type="float" office:value="135" table:style-name="ce42">
            <text:p>135</text:p>
          </table:table-cell>
          <table:table-cell office:value-type="float" office:value="212" table:style-name="ce42">
            <text:p>212</text:p>
          </table:table-cell>
          <table:table-cell office:value-type="float" office:value="213" table:style-name="ce42">
            <text:p>213</text:p>
          </table:table-cell>
          <table:table-cell office:value-type="float" office:value="212" table:style-name="ce42">
            <text:p>212</text:p>
          </table:table-cell>
          <table:table-cell table:style-name="ce45"/>
          <table:table-cell office:value-type="float" office:value="151" table:style-name="ce42">
            <text:p>151</text:p>
          </table:table-cell>
          <table:table-cell office:value-type="float" office:value="183" table:style-name="ce42">
            <text:p>183</text:p>
          </table:table-cell>
          <table:table-cell office:value-type="float" office:value="176" table:style-name="ce42">
            <text:p>176</text:p>
          </table:table-cell>
          <table:table-cell table:style-name="ce45"/>
          <table:table-cell office:value-type="float" office:value="71" table:style-name="ce42">
            <text:p>71</text:p>
          </table:table-cell>
          <table:table-cell office:value-type="float" office:value="73" table:style-name="ce42">
            <text:p>73</text:p>
          </table:table-cell>
          <table:table-cell office:value-type="float" office:value="211" table:style-name="ce42">
            <text:p>211</text:p>
          </table:table-cell>
          <table:table-cell office:value-type="float" office:value="202" table:style-name="ce42">
            <text:p>202</text:p>
          </table:table-cell>
          <table:table-cell office:value-type="float" office:value="214" table:style-name="ce42">
            <text:p>214</text:p>
          </table:table-cell>
          <table:table-cell office:value-type="float" office:value="52.322738386308068" table:style-name="ce43">
            <text:p>52.32</text:p>
          </table:table-cell>
          <table:table-cell office:value-type="float" office:value="46.261682242990652" table:style-name="ce44">
            <text:p>46.2617</text:p>
          </table:table-cell>
          <table:table-cell office:value-type="float" office:value="53.738317757009348" table:style-name="ce44">
            <text:p>53.7383</text:p>
          </table:table-cell>
          <table:table-cell office:value-type="float" office:value="8.8785046728971952" table:style-name="ce44">
            <text:p>8.8785</text:p>
          </table:table-cell>
          <table:table-cell office:value-type="float" office:value="12.149532710280374" table:style-name="ce44">
            <text:p>12.1495</text:p>
          </table:table-cell>
          <table:table-cell office:value-type="float" office:value="28.504672897196258" table:style-name="ce44">
            <text:p>28.5047</text:p>
          </table:table-cell>
          <table:table-cell office:value-type="float" office:value="50.467289719626166" table:style-name="ce44">
            <text:p>50.4673</text:p>
          </table:table-cell>
          <table:table-cell office:value-type="float" office:value="94.392523364485982" table:style-name="ce44">
            <text:p>94.3925</text:p>
          </table:table-cell>
          <table:table-cell office:value-type="float" office:value="0.46728971962616817" table:style-name="ce44">
            <text:p>0.4673</text:p>
          </table:table-cell>
          <table:table-cell office:value-type="float" office:value="0.93457943925233633" table:style-name="ce44">
            <text:p>0.9346</text:p>
          </table:table-cell>
          <table:table-cell office:value-type="float" office:value="0.46728971962616817" table:style-name="ce44">
            <text:p>0.4673</text:p>
          </table:table-cell>
          <table:table-cell office:value-type="float" office:value="0" table:style-name="ce44">
            <text:p>0.0000</text:p>
          </table:table-cell>
          <table:table-cell office:value-type="float" office:value="3.7383177570093453" table:style-name="ce44">
            <text:p>3.7383</text:p>
          </table:table-cell>
          <table:table-cell office:value-type="float" office:value="20" table:style-name="ce44">
            <text:p>20.0000</text:p>
          </table:table-cell>
          <table:table-cell office:value-type="float" office:value="0" table:style-name="ce44">
            <text:p>0.0000</text:p>
          </table:table-cell>
          <table:table-cell office:value-type="float" office:value="74.761904761904759" table:style-name="ce44">
            <text:p>74.7619</text:p>
          </table:table-cell>
          <table:table-cell office:value-type="float" office:value="0" table:style-name="ce44">
            <text:p>0.0000</text:p>
          </table:table-cell>
          <table:table-cell office:value-type="float" office:value="0" table:style-name="ce44">
            <text:p>0.0000</text:p>
          </table:table-cell>
          <table:table-cell office:value-type="float" office:value="0" table:style-name="ce44">
            <text:p>0.0000</text:p>
          </table:table-cell>
          <table:table-cell office:value-type="float" office:value="0" table:style-name="ce44">
            <text:p>0.0000</text:p>
          </table:table-cell>
          <table:table-cell office:value-type="float" office:value="0.95238095238095244" table:style-name="ce44">
            <text:p>0.9524</text:p>
          </table:table-cell>
          <table:table-cell office:value-type="float" office:value="4.2857142857142856" table:style-name="ce44">
            <text:p>4.2857</text:p>
          </table:table-cell>
          <table:table-cell office:value-type="float" office:value="96.116504854368941" table:style-name="ce44">
            <text:p>96.1165</text:p>
          </table:table-cell>
          <table:table-cell office:value-type="float" office:value="0.48543689320388345" table:style-name="ce44">
            <text:p>0.4854</text:p>
          </table:table-cell>
          <table:table-cell office:value-type="float" office:value="0" table:style-name="ce44">
            <text:p>0.0000</text:p>
          </table:table-cell>
          <table:table-cell office:value-type="float" office:value="0" table:style-name="ce44">
            <text:p>0.0000</text:p>
          </table:table-cell>
          <table:table-cell office:value-type="float" office:value="3.3980582524271843" table:style-name="ce44">
            <text:p>3.3981</text:p>
          </table:table-cell>
          <table:table-cell table:number-columns-repeated="16322"/>
        </table:table-row>
        <table:table-row table:style-name="ro4">
          <table:table-cell office:value-type="string" table:style-name="ce1">
            <text:p>RNS</text:p>
          </table:table-cell>
          <table:table-cell office:value-type="string" table:style-name="ce1">
            <text:p>Northampton General Hospital NHS Trust</text:p>
          </table:table-cell>
          <table:table-cell office:value-type="float" office:value="72" table:style-name="ce42">
            <text:p>72</text:p>
          </table:table-cell>
          <table:table-cell office:value-type="float" office:value="60" table:style-name="ce42">
            <text:p>60</text:p>
          </table:table-cell>
          <table:table-cell office:value-type="float" office:value="72" table:style-name="ce42">
            <text:p>72</text:p>
          </table:table-cell>
          <table:table-cell office:value-type="float" office:value="58" table:style-name="ce42">
            <text:p>58</text:p>
          </table:table-cell>
          <table:table-cell office:value-type="float" office:value="57" table:style-name="ce42">
            <text:p>57</text:p>
          </table:table-cell>
          <table:table-cell office:value-type="float" office:value="75" table:style-name="ce42">
            <text:p>75</text:p>
          </table:table-cell>
          <table:table-cell office:value-type="float" office:value="76" table:style-name="ce42">
            <text:p>76</text:p>
          </table:table-cell>
          <table:table-cell office:value-type="float" office:value="74" table:style-name="ce42">
            <text:p>74</text:p>
          </table:table-cell>
          <table:table-cell office:value-type="float" office:value="77" table:style-name="ce42">
            <text:p>77</text:p>
          </table:table-cell>
          <table:table-cell office:value-type="float" office:value="57" table:style-name="ce42">
            <text:p>57</text:p>
          </table:table-cell>
          <table:table-cell office:value-type="float" office:value="76" table:style-name="ce42">
            <text:p>76</text:p>
          </table:table-cell>
          <table:table-cell office:value-type="float" office:value="53" table:style-name="ce42">
            <text:p>53</text:p>
          </table:table-cell>
          <table:table-cell office:value-type="float" office:value="74" table:style-name="ce42">
            <text:p>74</text:p>
          </table:table-cell>
          <table:table-cell office:value-type="float" office:value="77" table:style-name="ce42">
            <text:p>77</text:p>
          </table:table-cell>
          <table:table-cell office:value-type="float" office:value="74" table:style-name="ce42">
            <text:p>74</text:p>
          </table:table-cell>
          <table:table-cell office:value-type="float" office:value="73" table:style-name="ce42">
            <text:p>73</text:p>
          </table:table-cell>
          <table:table-cell table:style-name="ce45"/>
          <table:table-cell office:value-type="float" office:value="30" table:style-name="ce42">
            <text:p>30</text:p>
          </table:table-cell>
          <table:table-cell table:style-name="ce45"/>
          <table:table-cell office:value-type="float" office:value="61" table:style-name="ce42">
            <text:p>61</text:p>
          </table:table-cell>
          <table:table-cell office:value-type="float" office:value="75" table:style-name="ce42">
            <text:p>75</text:p>
          </table:table-cell>
          <table:table-cell office:value-type="float" office:value="78" table:style-name="ce42">
            <text:p>78</text:p>
          </table:table-cell>
          <table:table-cell office:value-type="float" office:value="78" table:style-name="ce42">
            <text:p>78</text:p>
          </table:table-cell>
          <table:table-cell table:style-name="ce45"/>
          <table:table-cell office:value-type="float" office:value="57" table:style-name="ce42">
            <text:p>57</text:p>
          </table:table-cell>
          <table:table-cell office:value-type="float" office:value="65" table:style-name="ce42">
            <text:p>65</text:p>
          </table:table-cell>
          <table:table-cell office:value-type="float" office:value="65" table:style-name="ce42">
            <text:p>65</text:p>
          </table:table-cell>
          <table:table-cell table:style-name="ce45"/>
          <table:table-cell office:value-type="float" office:value="34" table:style-name="ce42">
            <text:p>34</text:p>
          </table:table-cell>
          <table:table-cell office:value-type="float" office:value="35" table:style-name="ce42">
            <text:p>35</text:p>
          </table:table-cell>
          <table:table-cell office:value-type="float" office:value="79" table:style-name="ce42">
            <text:p>79</text:p>
          </table:table-cell>
          <table:table-cell office:value-type="float" office:value="79" table:style-name="ce42">
            <text:p>79</text:p>
          </table:table-cell>
          <table:table-cell office:value-type="float" office:value="79" table:style-name="ce42">
            <text:p>79</text:p>
          </table:table-cell>
          <table:table-cell office:value-type="float" office:value="19.41031941031941" table:style-name="ce43">
            <text:p>19.41</text:p>
          </table:table-cell>
          <table:table-cell office:value-type="float" office:value="35.443037974683541" table:style-name="ce44">
            <text:p>35.4430</text:p>
          </table:table-cell>
          <table:table-cell office:value-type="float" office:value="64.556962025316452" table:style-name="ce44">
            <text:p>64.5570</text:p>
          </table:table-cell>
          <table:table-cell office:value-type="float" office:value="18.9873417721519" table:style-name="ce44">
            <text:p>18.9873</text:p>
          </table:table-cell>
          <table:table-cell office:value-type="float" office:value="29.11392405063291" table:style-name="ce44">
            <text:p>29.1139</text:p>
          </table:table-cell>
          <table:table-cell office:value-type="float" office:value="18.9873417721519" table:style-name="ce44">
            <text:p>18.9873</text:p>
          </table:table-cell>
          <table:table-cell office:value-type="float" office:value="32.911392405063289" table:style-name="ce44">
            <text:p>32.9114</text:p>
          </table:table-cell>
          <table:table-cell office:value-type="float" office:value="81.012658227848107" table:style-name="ce44">
            <text:p>81.0127</text:p>
          </table:table-cell>
          <table:table-cell office:value-type="float" office:value="2.5316455696202533" table:style-name="ce44">
            <text:p>2.5316</text:p>
          </table:table-cell>
          <table:table-cell office:value-type="float" office:value="5.0632911392405067" table:style-name="ce44">
            <text:p>5.0633</text:p>
          </table:table-cell>
          <table:table-cell office:value-type="float" office:value="3.79746835443038" table:style-name="ce44">
            <text:p>3.7975</text:p>
          </table:table-cell>
          <table:table-cell office:value-type="float" office:value="2.5316455696202533" table:style-name="ce44">
            <text:p>2.5316</text:p>
          </table:table-cell>
          <table:table-cell office:value-type="float" office:value="5.0632911392405067" table:style-name="ce44">
            <text:p>5.0633</text:p>
          </table:table-cell>
          <table:table-cell office:value-type="float" office:value="24.358974358974358" table:style-name="ce44">
            <text:p>24.3590</text:p>
          </table:table-cell>
          <table:table-cell office:value-type="float" office:value="1.2820512820512819" table:style-name="ce44">
            <text:p>1.2821</text:p>
          </table:table-cell>
          <table:table-cell office:value-type="float" office:value="53.846153846153847" table:style-name="ce44">
            <text:p>53.8462</text:p>
          </table:table-cell>
          <table:table-cell office:value-type="float" office:value="1.2820512820512819" table:style-name="ce44">
            <text:p>1.2821</text:p>
          </table:table-cell>
          <table:table-cell office:value-type="float" office:value="1.2820512820512819" table:style-name="ce44">
            <text:p>1.2821</text:p>
          </table:table-cell>
          <table:table-cell office:value-type="float" office:value="3.8461538461538463" table:style-name="ce44">
            <text:p>3.8462</text:p>
          </table:table-cell>
          <table:table-cell office:value-type="float" office:value="1.2820512820512819" table:style-name="ce44">
            <text:p>1.2821</text:p>
          </table:table-cell>
          <table:table-cell office:value-type="float" office:value="3.8461538461538463" table:style-name="ce44">
            <text:p>3.8462</text:p>
          </table:table-cell>
          <table:table-cell office:value-type="float" office:value="8.9743589743589745" table:style-name="ce44">
            <text:p>8.9744</text:p>
          </table:table-cell>
          <table:table-cell office:value-type="float" office:value="89.610389610389603" table:style-name="ce44">
            <text:p>89.6104</text:p>
          </table:table-cell>
          <table:table-cell office:value-type="float" office:value="1.2987012987012987" table:style-name="ce44">
            <text:p>1.2987</text:p>
          </table:table-cell>
          <table:table-cell office:value-type="float" office:value="1.2987012987012987" table:style-name="ce44">
            <text:p>1.2987</text:p>
          </table:table-cell>
          <table:table-cell office:value-type="float" office:value="1.2987012987012987" table:style-name="ce44">
            <text:p>1.2987</text:p>
          </table:table-cell>
          <table:table-cell office:value-type="float" office:value="6.4935064935064926" table:style-name="ce44">
            <text:p>6.4935</text:p>
          </table:table-cell>
          <table:table-cell table:number-columns-repeated="16322"/>
        </table:table-row>
        <table:table-row table:style-name="ro4">
          <table:table-cell office:value-type="string" table:style-name="ce1">
            <text:p>RP5</text:p>
          </table:table-cell>
          <table:table-cell office:value-type="string" table:style-name="ce1">
            <text:p>Doncaster and Bassetlaw Teaching Hospitals NHS Foundation Trust</text:p>
          </table:table-cell>
          <table:table-cell office:value-type="float" office:value="116" table:style-name="ce42">
            <text:p>116</text:p>
          </table:table-cell>
          <table:table-cell office:value-type="float" office:value="102" table:style-name="ce42">
            <text:p>102</text:p>
          </table:table-cell>
          <table:table-cell office:value-type="float" office:value="112" table:style-name="ce42">
            <text:p>112</text:p>
          </table:table-cell>
          <table:table-cell office:value-type="float" office:value="102" table:style-name="ce42">
            <text:p>102</text:p>
          </table:table-cell>
          <table:table-cell office:value-type="float" office:value="87" table:style-name="ce42">
            <text:p>87</text:p>
          </table:table-cell>
          <table:table-cell office:value-type="float" office:value="111" table:style-name="ce42">
            <text:p>111</text:p>
          </table:table-cell>
          <table:table-cell office:value-type="float" office:value="118" table:style-name="ce42">
            <text:p>118</text:p>
          </table:table-cell>
          <table:table-cell office:value-type="float" office:value="116" table:style-name="ce42">
            <text:p>116</text:p>
          </table:table-cell>
          <table:table-cell office:value-type="float" office:value="114" table:style-name="ce42">
            <text:p>114</text:p>
          </table:table-cell>
          <table:table-cell office:value-type="float" office:value="66" table:style-name="ce42">
            <text:p>66</text:p>
          </table:table-cell>
          <table:table-cell office:value-type="float" office:value="118" table:style-name="ce42">
            <text:p>118</text:p>
          </table:table-cell>
          <table:table-cell office:value-type="float" office:value="103" table:style-name="ce42">
            <text:p>103</text:p>
          </table:table-cell>
          <table:table-cell office:value-type="float" office:value="117" table:style-name="ce42">
            <text:p>117</text:p>
          </table:table-cell>
          <table:table-cell office:value-type="float" office:value="117" table:style-name="ce42">
            <text:p>117</text:p>
          </table:table-cell>
          <table:table-cell office:value-type="float" office:value="118" table:style-name="ce42">
            <text:p>118</text:p>
          </table:table-cell>
          <table:table-cell office:value-type="float" office:value="116" table:style-name="ce42">
            <text:p>116</text:p>
          </table:table-cell>
          <table:table-cell office:value-type="float" office:value="50" table:style-name="ce42">
            <text:p>50</text:p>
          </table:table-cell>
          <table:table-cell office:value-type="float" office:value="46" table:style-name="ce42">
            <text:p>46</text:p>
          </table:table-cell>
          <table:table-cell office:value-type="float" office:value="41" table:style-name="ce42">
            <text:p>41</text:p>
          </table:table-cell>
          <table:table-cell office:value-type="float" office:value="87" table:style-name="ce42">
            <text:p>87</text:p>
          </table:table-cell>
          <table:table-cell office:value-type="float" office:value="115" table:style-name="ce42">
            <text:p>115</text:p>
          </table:table-cell>
          <table:table-cell office:value-type="float" office:value="115" table:style-name="ce42">
            <text:p>115</text:p>
          </table:table-cell>
          <table:table-cell office:value-type="float" office:value="117" table:style-name="ce42">
            <text:p>117</text:p>
          </table:table-cell>
          <table:table-cell table:style-name="ce45"/>
          <table:table-cell office:value-type="float" office:value="77" table:style-name="ce42">
            <text:p>77</text:p>
          </table:table-cell>
          <table:table-cell office:value-type="float" office:value="86" table:style-name="ce42">
            <text:p>86</text:p>
          </table:table-cell>
          <table:table-cell office:value-type="float" office:value="93" table:style-name="ce42">
            <text:p>93</text:p>
          </table:table-cell>
          <table:table-cell office:value-type="float" office:value="37" table:style-name="ce42">
            <text:p>37</text:p>
          </table:table-cell>
          <table:table-cell office:value-type="float" office:value="38" table:style-name="ce42">
            <text:p>38</text:p>
          </table:table-cell>
          <table:table-cell office:value-type="float" office:value="54" table:style-name="ce42">
            <text:p>54</text:p>
          </table:table-cell>
          <table:table-cell office:value-type="float" office:value="115" table:style-name="ce42">
            <text:p>115</text:p>
          </table:table-cell>
          <table:table-cell office:value-type="float" office:value="115" table:style-name="ce42">
            <text:p>115</text:p>
          </table:table-cell>
          <table:table-cell office:value-type="float" office:value="118" table:style-name="ce42">
            <text:p>118</text:p>
          </table:table-cell>
          <table:table-cell office:value-type="float" office:value="28.162291169451077" table:style-name="ce43">
            <text:p>28.16</text:p>
          </table:table-cell>
          <table:table-cell office:value-type="float" office:value="45.762711864406782" table:style-name="ce44">
            <text:p>45.7627</text:p>
          </table:table-cell>
          <table:table-cell office:value-type="float" office:value="54.237288135593218" table:style-name="ce44">
            <text:p>54.2373</text:p>
          </table:table-cell>
          <table:table-cell office:value-type="float" office:value="16.949152542372879" table:style-name="ce44">
            <text:p>16.9492</text:p>
          </table:table-cell>
          <table:table-cell office:value-type="float" office:value="16.949152542372879" table:style-name="ce44">
            <text:p>16.9492</text:p>
          </table:table-cell>
          <table:table-cell office:value-type="float" office:value="37.288135593220339" table:style-name="ce44">
            <text:p>37.2881</text:p>
          </table:table-cell>
          <table:table-cell office:value-type="float" office:value="28.8135593220339" table:style-name="ce44">
            <text:p>28.8136</text:p>
          </table:table-cell>
          <table:table-cell office:value-type="float" office:value="96.610169491525426" table:style-name="ce44">
            <text:p>96.6102</text:p>
          </table:table-cell>
          <table:table-cell office:value-type="float" office:value="0.84745762711864403" table:style-name="ce44">
            <text:p>0.8475</text:p>
          </table:table-cell>
          <table:table-cell office:value-type="float" office:value="0" table:style-name="ce44">
            <text:p>0.0000</text:p>
          </table:table-cell>
          <table:table-cell office:value-type="float" office:value="0" table:style-name="ce44">
            <text:p>0.0000</text:p>
          </table:table-cell>
          <table:table-cell office:value-type="float" office:value="0" table:style-name="ce44">
            <text:p>0.0000</text:p>
          </table:table-cell>
          <table:table-cell office:value-type="float" office:value="2.5423728813559325" table:style-name="ce44">
            <text:p>2.5424</text:p>
          </table:table-cell>
          <table:table-cell office:value-type="float" office:value="17.543859649122805" table:style-name="ce44">
            <text:p>17.5439</text:p>
          </table:table-cell>
          <table:table-cell office:value-type="float" office:value="0" table:style-name="ce44">
            <text:p>0.0000</text:p>
          </table:table-cell>
          <table:table-cell office:value-type="float" office:value="78.070175438596493" table:style-name="ce44">
            <text:p>78.0702</text:p>
          </table:table-cell>
          <table:table-cell office:value-type="float" office:value="0" table:style-name="ce44">
            <text:p>0.0000</text:p>
          </table:table-cell>
          <table:table-cell office:value-type="float" office:value="0" table:style-name="ce44">
            <text:p>0.0000</text:p>
          </table:table-cell>
          <table:table-cell office:value-type="float" office:value="0" table:style-name="ce44">
            <text:p>0.0000</text:p>
          </table:table-cell>
          <table:table-cell office:value-type="float" office:value="0" table:style-name="ce44">
            <text:p>0.0000</text:p>
          </table:table-cell>
          <table:table-cell office:value-type="float" office:value="1.7543859649122806" table:style-name="ce44">
            <text:p>1.7544</text:p>
          </table:table-cell>
          <table:table-cell office:value-type="float" office:value="2.6315789473684208" table:style-name="ce44">
            <text:p>2.6316</text:p>
          </table:table-cell>
          <table:table-cell office:value-type="float" office:value="93.63636363636364" table:style-name="ce44">
            <text:p>93.6364</text:p>
          </table:table-cell>
          <table:table-cell office:value-type="float" office:value="0" table:style-name="ce44">
            <text:p>0.0000</text:p>
          </table:table-cell>
          <table:table-cell office:value-type="float" office:value="0" table:style-name="ce44">
            <text:p>0.0000</text:p>
          </table:table-cell>
          <table:table-cell office:value-type="float" office:value="0" table:style-name="ce44">
            <text:p>0.0000</text:p>
          </table:table-cell>
          <table:table-cell office:value-type="float" office:value="6.3636363636363633" table:style-name="ce44">
            <text:p>6.3636</text:p>
          </table:table-cell>
          <table:table-cell table:number-columns-repeated="16322"/>
        </table:table-row>
        <table:table-row table:style-name="ro4">
          <table:table-cell office:value-type="string" table:style-name="ce1">
            <text:p>RRF</text:p>
          </table:table-cell>
          <table:table-cell office:value-type="string" table:style-name="ce1">
            <text:p>Wrightington, Wigan and Leigh NHS Foundation Trust</text:p>
          </table:table-cell>
          <table:table-cell office:value-type="float" office:value="102" table:style-name="ce42">
            <text:p>102</text:p>
          </table:table-cell>
          <table:table-cell office:value-type="float" office:value="87" table:style-name="ce42">
            <text:p>87</text:p>
          </table:table-cell>
          <table:table-cell office:value-type="float" office:value="103" table:style-name="ce42">
            <text:p>103</text:p>
          </table:table-cell>
          <table:table-cell office:value-type="float" office:value="85" table:style-name="ce42">
            <text:p>85</text:p>
          </table:table-cell>
          <table:table-cell office:value-type="float" office:value="85" table:style-name="ce42">
            <text:p>85</text:p>
          </table:table-cell>
          <table:table-cell office:value-type="float" office:value="102" table:style-name="ce42">
            <text:p>102</text:p>
          </table:table-cell>
          <table:table-cell office:value-type="float" office:value="106" table:style-name="ce42">
            <text:p>106</text:p>
          </table:table-cell>
          <table:table-cell office:value-type="float" office:value="103" table:style-name="ce42">
            <text:p>103</text:p>
          </table:table-cell>
          <table:table-cell office:value-type="float" office:value="106" table:style-name="ce42">
            <text:p>106</text:p>
          </table:table-cell>
          <table:table-cell office:value-type="float" office:value="69" table:style-name="ce42">
            <text:p>69</text:p>
          </table:table-cell>
          <table:table-cell office:value-type="float" office:value="105" table:style-name="ce42">
            <text:p>105</text:p>
          </table:table-cell>
          <table:table-cell office:value-type="float" office:value="87" table:style-name="ce42">
            <text:p>87</text:p>
          </table:table-cell>
          <table:table-cell office:value-type="float" office:value="105" table:style-name="ce42">
            <text:p>105</text:p>
          </table:table-cell>
          <table:table-cell office:value-type="float" office:value="105" table:style-name="ce42">
            <text:p>105</text:p>
          </table:table-cell>
          <table:table-cell office:value-type="float" office:value="104" table:style-name="ce42">
            <text:p>104</text:p>
          </table:table-cell>
          <table:table-cell office:value-type="float" office:value="102" table:style-name="ce42">
            <text:p>102</text:p>
          </table:table-cell>
          <table:table-cell office:value-type="float" office:value="40" table:style-name="ce42">
            <text:p>40</text:p>
          </table:table-cell>
          <table:table-cell office:value-type="float" office:value="37" table:style-name="ce42">
            <text:p>37</text:p>
          </table:table-cell>
          <table:table-cell office:value-type="float" office:value="30" table:style-name="ce42">
            <text:p>30</text:p>
          </table:table-cell>
          <table:table-cell office:value-type="float" office:value="69" table:style-name="ce42">
            <text:p>69</text:p>
          </table:table-cell>
          <table:table-cell office:value-type="float" office:value="104" table:style-name="ce42">
            <text:p>104</text:p>
          </table:table-cell>
          <table:table-cell office:value-type="float" office:value="103" table:style-name="ce42">
            <text:p>103</text:p>
          </table:table-cell>
          <table:table-cell office:value-type="float" office:value="105" table:style-name="ce42">
            <text:p>105</text:p>
          </table:table-cell>
          <table:table-cell office:value-type="float" office:value="32" table:style-name="ce42">
            <text:p>32</text:p>
          </table:table-cell>
          <table:table-cell office:value-type="float" office:value="74" table:style-name="ce42">
            <text:p>74</text:p>
          </table:table-cell>
          <table:table-cell office:value-type="float" office:value="76" table:style-name="ce42">
            <text:p>76</text:p>
          </table:table-cell>
          <table:table-cell office:value-type="float" office:value="79" table:style-name="ce42">
            <text:p>79</text:p>
          </table:table-cell>
          <table:table-cell table:style-name="ce45"/>
          <table:table-cell office:value-type="float" office:value="39" table:style-name="ce42">
            <text:p>39</text:p>
          </table:table-cell>
          <table:table-cell office:value-type="float" office:value="44" table:style-name="ce42">
            <text:p>44</text:p>
          </table:table-cell>
          <table:table-cell office:value-type="float" office:value="101" table:style-name="ce42">
            <text:p>101</text:p>
          </table:table-cell>
          <table:table-cell office:value-type="float" office:value="97" table:style-name="ce42">
            <text:p>97</text:p>
          </table:table-cell>
          <table:table-cell office:value-type="float" office:value="106" table:style-name="ce42">
            <text:p>106</text:p>
          </table:table-cell>
          <table:table-cell office:value-type="float" office:value="25.41966426858513" table:style-name="ce43">
            <text:p>25.42</text:p>
          </table:table-cell>
          <table:table-cell office:value-type="float" office:value="45.283018867924532" table:style-name="ce44">
            <text:p>45.2830</text:p>
          </table:table-cell>
          <table:table-cell office:value-type="float" office:value="54.716981132075468" table:style-name="ce44">
            <text:p>54.7170</text:p>
          </table:table-cell>
          <table:table-cell office:value-type="float" office:value="13.20754716981132" table:style-name="ce44">
            <text:p>13.2075</text:p>
          </table:table-cell>
          <table:table-cell office:value-type="float" office:value="20.754716981132077" table:style-name="ce44">
            <text:p>20.7547</text:p>
          </table:table-cell>
          <table:table-cell office:value-type="float" office:value="33.018867924528301" table:style-name="ce44">
            <text:p>33.0189</text:p>
          </table:table-cell>
          <table:table-cell office:value-type="float" office:value="33.018867924528301" table:style-name="ce44">
            <text:p>33.0189</text:p>
          </table:table-cell>
          <table:table-cell office:value-type="float" office:value="97.169811320754718" table:style-name="ce44">
            <text:p>97.1698</text:p>
          </table:table-cell>
          <table:table-cell office:value-type="float" office:value="0" table:style-name="ce44">
            <text:p>0.0000</text:p>
          </table:table-cell>
          <table:table-cell office:value-type="float" office:value="0" table:style-name="ce44">
            <text:p>0.0000</text:p>
          </table:table-cell>
          <table:table-cell office:value-type="float" office:value="0" table:style-name="ce44">
            <text:p>0.0000</text:p>
          </table:table-cell>
          <table:table-cell office:value-type="float" office:value="0" table:style-name="ce44">
            <text:p>0.0000</text:p>
          </table:table-cell>
          <table:table-cell office:value-type="float" office:value="2.8301886792452833" table:style-name="ce44">
            <text:p>2.8302</text:p>
          </table:table-cell>
          <table:table-cell office:value-type="float" office:value="19.607843137254903" table:style-name="ce44">
            <text:p>19.6078</text:p>
          </table:table-cell>
          <table:table-cell office:value-type="float" office:value="0" table:style-name="ce44">
            <text:p>0.0000</text:p>
          </table:table-cell>
          <table:table-cell office:value-type="float" office:value="75.490196078431367" table:style-name="ce44">
            <text:p>75.4902</text:p>
          </table:table-cell>
          <table:table-cell office:value-type="float" office:value="0" table:style-name="ce44">
            <text:p>0.0000</text:p>
          </table:table-cell>
          <table:table-cell office:value-type="float" office:value="0" table:style-name="ce44">
            <text:p>0.0000</text:p>
          </table:table-cell>
          <table:table-cell office:value-type="float" office:value="0" table:style-name="ce44">
            <text:p>0.0000</text:p>
          </table:table-cell>
          <table:table-cell office:value-type="float" office:value="0" table:style-name="ce44">
            <text:p>0.0000</text:p>
          </table:table-cell>
          <table:table-cell office:value-type="float" office:value="2.9411764705882351" table:style-name="ce44">
            <text:p>2.9412</text:p>
          </table:table-cell>
          <table:table-cell office:value-type="float" office:value="1.9607843137254901" table:style-name="ce44">
            <text:p>1.9608</text:p>
          </table:table-cell>
          <table:table-cell office:value-type="float" office:value="93" table:style-name="ce44">
            <text:p>93.0000</text:p>
          </table:table-cell>
          <table:table-cell office:value-type="float" office:value="1" table:style-name="ce44">
            <text:p>1.0000</text:p>
          </table:table-cell>
          <table:table-cell office:value-type="float" office:value="2" table:style-name="ce44">
            <text:p>2.0000</text:p>
          </table:table-cell>
          <table:table-cell office:value-type="float" office:value="0" table:style-name="ce44">
            <text:p>0.0000</text:p>
          </table:table-cell>
          <table:table-cell office:value-type="float" office:value="4" table:style-name="ce44">
            <text:p>4.0000</text:p>
          </table:table-cell>
          <table:table-cell table:number-columns-repeated="16322"/>
        </table:table-row>
        <table:table-row table:style-name="ro4">
          <table:table-cell office:value-type="string" table:style-name="ce1">
            <text:p>RTD</text:p>
          </table:table-cell>
          <table:table-cell office:value-type="string" table:style-name="ce1">
            <text:p>The Newcastle upon Tyne Hospitals NHS Foundation Trust</text:p>
          </table:table-cell>
          <table:table-cell office:value-type="float" office:value="121" table:style-name="ce42">
            <text:p>121</text:p>
          </table:table-cell>
          <table:table-cell office:value-type="float" office:value="111" table:style-name="ce42">
            <text:p>111</text:p>
          </table:table-cell>
          <table:table-cell office:value-type="float" office:value="118" table:style-name="ce42">
            <text:p>118</text:p>
          </table:table-cell>
          <table:table-cell office:value-type="float" office:value="109" table:style-name="ce42">
            <text:p>109</text:p>
          </table:table-cell>
          <table:table-cell office:value-type="float" office:value="82" table:style-name="ce42">
            <text:p>82</text:p>
          </table:table-cell>
          <table:table-cell office:value-type="float" office:value="123" table:style-name="ce42">
            <text:p>123</text:p>
          </table:table-cell>
          <table:table-cell office:value-type="float" office:value="127" table:style-name="ce42">
            <text:p>127</text:p>
          </table:table-cell>
          <table:table-cell office:value-type="float" office:value="122" table:style-name="ce42">
            <text:p>122</text:p>
          </table:table-cell>
          <table:table-cell office:value-type="float" office:value="125" table:style-name="ce42">
            <text:p>125</text:p>
          </table:table-cell>
          <table:table-cell office:value-type="float" office:value="77" table:style-name="ce42">
            <text:p>77</text:p>
          </table:table-cell>
          <table:table-cell office:value-type="float" office:value="127" table:style-name="ce42">
            <text:p>127</text:p>
          </table:table-cell>
          <table:table-cell office:value-type="float" office:value="95" table:style-name="ce42">
            <text:p>95</text:p>
          </table:table-cell>
          <table:table-cell office:value-type="float" office:value="128" table:style-name="ce42">
            <text:p>128</text:p>
          </table:table-cell>
          <table:table-cell office:value-type="float" office:value="128" table:style-name="ce42">
            <text:p>128</text:p>
          </table:table-cell>
          <table:table-cell office:value-type="float" office:value="128" table:style-name="ce42">
            <text:p>128</text:p>
          </table:table-cell>
          <table:table-cell office:value-type="float" office:value="126" table:style-name="ce42">
            <text:p>126</text:p>
          </table:table-cell>
          <table:table-cell table:number-columns-repeated="3" table:style-name="ce45"/>
          <table:table-cell office:value-type="float" office:value="94" table:style-name="ce42">
            <text:p>94</text:p>
          </table:table-cell>
          <table:table-cell office:value-type="float" office:value="125" table:style-name="ce42">
            <text:p>125</text:p>
          </table:table-cell>
          <table:table-cell office:value-type="float" office:value="126" table:style-name="ce42">
            <text:p>126</text:p>
          </table:table-cell>
          <table:table-cell office:value-type="float" office:value="128" table:style-name="ce42">
            <text:p>128</text:p>
          </table:table-cell>
          <table:table-cell table:style-name="ce45"/>
          <table:table-cell office:value-type="float" office:value="80" table:style-name="ce42">
            <text:p>80</text:p>
          </table:table-cell>
          <table:table-cell office:value-type="float" office:value="99" table:style-name="ce42">
            <text:p>99</text:p>
          </table:table-cell>
          <table:table-cell office:value-type="float" office:value="100" table:style-name="ce42">
            <text:p>100</text:p>
          </table:table-cell>
          <table:table-cell office:value-type="float" office:value="31" table:style-name="ce42">
            <text:p>31</text:p>
          </table:table-cell>
          <table:table-cell office:value-type="float" office:value="40" table:style-name="ce42">
            <text:p>40</text:p>
          </table:table-cell>
          <table:table-cell office:value-type="float" office:value="51" table:style-name="ce42">
            <text:p>51</text:p>
          </table:table-cell>
          <table:table-cell office:value-type="float" office:value="126" table:style-name="ce42">
            <text:p>126</text:p>
          </table:table-cell>
          <table:table-cell office:value-type="float" office:value="124" table:style-name="ce42">
            <text:p>124</text:p>
          </table:table-cell>
          <table:table-cell office:value-type="float" office:value="128" table:style-name="ce42">
            <text:p>128</text:p>
          </table:table-cell>
          <table:table-cell office:value-type="float" office:value="31.143552311435524" table:style-name="ce43">
            <text:p>31.14</text:p>
          </table:table-cell>
          <table:table-cell office:value-type="float" office:value="41.40625" table:style-name="ce44">
            <text:p>41.4063</text:p>
          </table:table-cell>
          <table:table-cell office:value-type="float" office:value="58.59375" table:style-name="ce44">
            <text:p>58.5938</text:p>
          </table:table-cell>
          <table:table-cell office:value-type="float" office:value="22.65625" table:style-name="ce44">
            <text:p>22.6563</text:p>
          </table:table-cell>
          <table:table-cell office:value-type="float" office:value="14.84375" table:style-name="ce44">
            <text:p>14.8438</text:p>
          </table:table-cell>
          <table:table-cell office:value-type="float" office:value="26.5625" table:style-name="ce44">
            <text:p>26.5625</text:p>
          </table:table-cell>
          <table:table-cell office:value-type="float" office:value="35.9375" table:style-name="ce44">
            <text:p>35.9375</text:p>
          </table:table-cell>
          <table:table-cell office:value-type="float" office:value="83.59375" table:style-name="ce44">
            <text:p>83.5938</text:p>
          </table:table-cell>
          <table:table-cell office:value-type="float" office:value="0.78125" table:style-name="ce44">
            <text:p>0.7813</text:p>
          </table:table-cell>
          <table:table-cell office:value-type="float" office:value="7.8125" table:style-name="ce44">
            <text:p>7.8125</text:p>
          </table:table-cell>
          <table:table-cell office:value-type="float" office:value="4.6875" table:style-name="ce44">
            <text:p>4.6875</text:p>
          </table:table-cell>
          <table:table-cell office:value-type="float" office:value="0.78125" table:style-name="ce44">
            <text:p>0.7813</text:p>
          </table:table-cell>
          <table:table-cell office:value-type="float" office:value="2.34375" table:style-name="ce44">
            <text:p>2.3438</text:p>
          </table:table-cell>
          <table:table-cell office:value-type="float" office:value="26.016260162601629" table:style-name="ce44">
            <text:p>26.0163</text:p>
          </table:table-cell>
          <table:table-cell office:value-type="float" office:value="0" table:style-name="ce44">
            <text:p>0.0000</text:p>
          </table:table-cell>
          <table:table-cell office:value-type="float" office:value="62.601626016260155" table:style-name="ce44">
            <text:p>62.6016</text:p>
          </table:table-cell>
          <table:table-cell office:value-type="float" office:value="0.81300813008130091" table:style-name="ce44">
            <text:p>0.8130</text:p>
          </table:table-cell>
          <table:table-cell office:value-type="float" office:value="0" table:style-name="ce44">
            <text:p>0.0000</text:p>
          </table:table-cell>
          <table:table-cell office:value-type="float" office:value="5.6910569105691051" table:style-name="ce44">
            <text:p>5.6911</text:p>
          </table:table-cell>
          <table:table-cell office:value-type="float" office:value="0.81300813008130091" table:style-name="ce44">
            <text:p>0.8130</text:p>
          </table:table-cell>
          <table:table-cell office:value-type="float" office:value="3.2520325203252036" table:style-name="ce44">
            <text:p>3.2520</text:p>
          </table:table-cell>
          <table:table-cell office:value-type="float" office:value="0.81300813008130091" table:style-name="ce44">
            <text:p>0.8130</text:p>
          </table:table-cell>
          <table:table-cell office:value-type="float" office:value="95.161290322580655" table:style-name="ce44">
            <text:p>95.1613</text:p>
          </table:table-cell>
          <table:table-cell office:value-type="float" office:value="0.80645161290322576" table:style-name="ce44">
            <text:p>0.8065</text:p>
          </table:table-cell>
          <table:table-cell office:value-type="float" office:value="0.80645161290322576" table:style-name="ce44">
            <text:p>0.8065</text:p>
          </table:table-cell>
          <table:table-cell office:value-type="float" office:value="0" table:style-name="ce44">
            <text:p>0.0000</text:p>
          </table:table-cell>
          <table:table-cell office:value-type="float" office:value="3.225806451612903" table:style-name="ce44">
            <text:p>3.2258</text:p>
          </table:table-cell>
          <table:table-cell table:number-columns-repeated="16322"/>
        </table:table-row>
        <table:table-row table:style-name="ro4">
          <table:table-cell office:value-type="string" table:style-name="ce1">
            <text:p>RTE</text:p>
          </table:table-cell>
          <table:table-cell office:value-type="string" table:style-name="ce1">
            <text:p>Gloucestershire Hospitals NHS Foundation Trust</text:p>
          </table:table-cell>
          <table:table-cell office:value-type="float" office:value="118" table:style-name="ce42">
            <text:p>118</text:p>
          </table:table-cell>
          <table:table-cell office:value-type="float" office:value="108" table:style-name="ce42">
            <text:p>108</text:p>
          </table:table-cell>
          <table:table-cell office:value-type="float" office:value="125" table:style-name="ce42">
            <text:p>125</text:p>
          </table:table-cell>
          <table:table-cell office:value-type="float" office:value="105" table:style-name="ce42">
            <text:p>105</text:p>
          </table:table-cell>
          <table:table-cell office:value-type="float" office:value="95" table:style-name="ce42">
            <text:p>95</text:p>
          </table:table-cell>
          <table:table-cell office:value-type="float" office:value="123" table:style-name="ce42">
            <text:p>123</text:p>
          </table:table-cell>
          <table:table-cell office:value-type="float" office:value="126" table:style-name="ce42">
            <text:p>126</text:p>
          </table:table-cell>
          <table:table-cell office:value-type="float" office:value="121" table:style-name="ce42">
            <text:p>121</text:p>
          </table:table-cell>
          <table:table-cell office:value-type="float" office:value="125" table:style-name="ce42">
            <text:p>125</text:p>
          </table:table-cell>
          <table:table-cell office:value-type="float" office:value="79" table:style-name="ce42">
            <text:p>79</text:p>
          </table:table-cell>
          <table:table-cell office:value-type="float" office:value="125" table:style-name="ce42">
            <text:p>125</text:p>
          </table:table-cell>
          <table:table-cell office:value-type="float" office:value="104" table:style-name="ce42">
            <text:p>104</text:p>
          </table:table-cell>
          <table:table-cell office:value-type="float" office:value="125" table:style-name="ce42">
            <text:p>125</text:p>
          </table:table-cell>
          <table:table-cell office:value-type="float" office:value="126" table:style-name="ce42">
            <text:p>126</text:p>
          </table:table-cell>
          <table:table-cell office:value-type="float" office:value="126" table:style-name="ce42">
            <text:p>126</text:p>
          </table:table-cell>
          <table:table-cell office:value-type="float" office:value="126" table:style-name="ce42">
            <text:p>126</text:p>
          </table:table-cell>
          <table:table-cell office:value-type="float" office:value="76" table:style-name="ce42">
            <text:p>76</text:p>
          </table:table-cell>
          <table:table-cell office:value-type="float" office:value="72" table:style-name="ce42">
            <text:p>72</text:p>
          </table:table-cell>
          <table:table-cell office:value-type="float" office:value="58" table:style-name="ce42">
            <text:p>58</text:p>
          </table:table-cell>
          <table:table-cell office:value-type="float" office:value="95" table:style-name="ce42">
            <text:p>95</text:p>
          </table:table-cell>
          <table:table-cell office:value-type="float" office:value="124" table:style-name="ce42">
            <text:p>124</text:p>
          </table:table-cell>
          <table:table-cell office:value-type="float" office:value="126" table:style-name="ce42">
            <text:p>126</text:p>
          </table:table-cell>
          <table:table-cell office:value-type="float" office:value="125" table:style-name="ce42">
            <text:p>125</text:p>
          </table:table-cell>
          <table:table-cell office:value-type="float" office:value="45" table:style-name="ce42">
            <text:p>45</text:p>
          </table:table-cell>
          <table:table-cell office:value-type="float" office:value="93" table:style-name="ce42">
            <text:p>93</text:p>
          </table:table-cell>
          <table:table-cell office:value-type="float" office:value="109" table:style-name="ce42">
            <text:p>109</text:p>
          </table:table-cell>
          <table:table-cell office:value-type="float" office:value="104" table:style-name="ce42">
            <text:p>104</text:p>
          </table:table-cell>
          <table:table-cell office:value-type="float" office:value="40" table:style-name="ce42">
            <text:p>40</text:p>
          </table:table-cell>
          <table:table-cell office:value-type="float" office:value="49" table:style-name="ce42">
            <text:p>49</text:p>
          </table:table-cell>
          <table:table-cell office:value-type="float" office:value="57" table:style-name="ce42">
            <text:p>57</text:p>
          </table:table-cell>
          <table:table-cell office:value-type="float" office:value="125" table:style-name="ce42">
            <text:p>125</text:p>
          </table:table-cell>
          <table:table-cell office:value-type="float" office:value="124" table:style-name="ce42">
            <text:p>124</text:p>
          </table:table-cell>
          <table:table-cell office:value-type="float" office:value="126" table:style-name="ce42">
            <text:p>126</text:p>
          </table:table-cell>
          <table:table-cell office:value-type="float" office:value="30.806845965770169" table:style-name="ce43">
            <text:p>30.81</text:p>
          </table:table-cell>
          <table:table-cell office:value-type="float" office:value="50" table:style-name="ce44">
            <text:p>50.0000</text:p>
          </table:table-cell>
          <table:table-cell office:value-type="float" office:value="50" table:style-name="ce44">
            <text:p>50.0000</text:p>
          </table:table-cell>
          <table:table-cell office:value-type="float" office:value="15.873015873015872" table:style-name="ce44">
            <text:p>15.8730</text:p>
          </table:table-cell>
          <table:table-cell office:value-type="float" office:value="15.873015873015872" table:style-name="ce44">
            <text:p>15.8730</text:p>
          </table:table-cell>
          <table:table-cell office:value-type="float" office:value="29.365079365079367" table:style-name="ce44">
            <text:p>29.3651</text:p>
          </table:table-cell>
          <table:table-cell office:value-type="float" office:value="38.888888888888893" table:style-name="ce44">
            <text:p>38.8889</text:p>
          </table:table-cell>
          <table:table-cell office:value-type="float" office:value="92.063492063492063" table:style-name="ce44">
            <text:p>92.0635</text:p>
          </table:table-cell>
          <table:table-cell office:value-type="float" office:value="0.79365079365079361" table:style-name="ce44">
            <text:p>0.7937</text:p>
          </table:table-cell>
          <table:table-cell office:value-type="float" office:value="0.79365079365079361" table:style-name="ce44">
            <text:p>0.7937</text:p>
          </table:table-cell>
          <table:table-cell office:value-type="float" office:value="0" table:style-name="ce44">
            <text:p>0.0000</text:p>
          </table:table-cell>
          <table:table-cell office:value-type="float" office:value="0.79365079365079361" table:style-name="ce44">
            <text:p>0.7937</text:p>
          </table:table-cell>
          <table:table-cell office:value-type="float" office:value="5.5555555555555554" table:style-name="ce44">
            <text:p>5.5556</text:p>
          </table:table-cell>
          <table:table-cell office:value-type="float" office:value="27.868852459016392" table:style-name="ce44">
            <text:p>27.8689</text:p>
          </table:table-cell>
          <table:table-cell office:value-type="float" office:value="0" table:style-name="ce44">
            <text:p>0.0000</text:p>
          </table:table-cell>
          <table:table-cell office:value-type="float" office:value="64.754098360655746" table:style-name="ce44">
            <text:p>64.7541</text:p>
          </table:table-cell>
          <table:table-cell office:value-type="float" office:value="0.81967213114754101" table:style-name="ce44">
            <text:p>0.8197</text:p>
          </table:table-cell>
          <table:table-cell office:value-type="float" office:value="0" table:style-name="ce44">
            <text:p>0.0000</text:p>
          </table:table-cell>
          <table:table-cell office:value-type="float" office:value="0" table:style-name="ce44">
            <text:p>0.0000</text:p>
          </table:table-cell>
          <table:table-cell office:value-type="float" office:value="0" table:style-name="ce44">
            <text:p>0.0000</text:p>
          </table:table-cell>
          <table:table-cell office:value-type="float" office:value="0.81967213114754101" table:style-name="ce44">
            <text:p>0.8197</text:p>
          </table:table-cell>
          <table:table-cell office:value-type="float" office:value="5.7377049180327866" table:style-name="ce44">
            <text:p>5.7377</text:p>
          </table:table-cell>
          <table:table-cell office:value-type="float" office:value="91.056910569105682" table:style-name="ce44">
            <text:p>91.0569</text:p>
          </table:table-cell>
          <table:table-cell office:value-type="float" office:value="0.81300813008130091" table:style-name="ce44">
            <text:p>0.8130</text:p>
          </table:table-cell>
          <table:table-cell office:value-type="float" office:value="0.81300813008130091" table:style-name="ce44">
            <text:p>0.8130</text:p>
          </table:table-cell>
          <table:table-cell office:value-type="float" office:value="0.81300813008130091" table:style-name="ce44">
            <text:p>0.8130</text:p>
          </table:table-cell>
          <table:table-cell office:value-type="float" office:value="6.5040650406504072" table:style-name="ce44">
            <text:p>6.5041</text:p>
          </table:table-cell>
          <table:table-cell table:number-columns-repeated="16322"/>
        </table:table-row>
        <table:table-row table:style-name="ro4">
          <table:table-cell office:value-type="string" table:style-name="ce1">
            <text:p>RTF</text:p>
          </table:table-cell>
          <table:table-cell office:value-type="string" table:style-name="ce1">
            <text:p>Northumbria Healthcare NHS Foundation Trust</text:p>
          </table:table-cell>
          <table:table-cell office:value-type="float" office:value="143" table:style-name="ce42">
            <text:p>143</text:p>
          </table:table-cell>
          <table:table-cell office:value-type="float" office:value="126" table:style-name="ce42">
            <text:p>126</text:p>
          </table:table-cell>
          <table:table-cell office:value-type="float" office:value="142" table:style-name="ce42">
            <text:p>142</text:p>
          </table:table-cell>
          <table:table-cell office:value-type="float" office:value="125" table:style-name="ce42">
            <text:p>125</text:p>
          </table:table-cell>
          <table:table-cell office:value-type="float" office:value="101" table:style-name="ce42">
            <text:p>101</text:p>
          </table:table-cell>
          <table:table-cell office:value-type="float" office:value="146" table:style-name="ce42">
            <text:p>146</text:p>
          </table:table-cell>
          <table:table-cell office:value-type="float" office:value="152" table:style-name="ce42">
            <text:p>152</text:p>
          </table:table-cell>
          <table:table-cell office:value-type="float" office:value="146" table:style-name="ce42">
            <text:p>146</text:p>
          </table:table-cell>
          <table:table-cell office:value-type="float" office:value="152" table:style-name="ce42">
            <text:p>152</text:p>
          </table:table-cell>
          <table:table-cell office:value-type="float" office:value="86" table:style-name="ce42">
            <text:p>86</text:p>
          </table:table-cell>
          <table:table-cell office:value-type="float" office:value="152" table:style-name="ce42">
            <text:p>152</text:p>
          </table:table-cell>
          <table:table-cell office:value-type="float" office:value="122" table:style-name="ce42">
            <text:p>122</text:p>
          </table:table-cell>
          <table:table-cell office:value-type="float" office:value="151" table:style-name="ce42">
            <text:p>151</text:p>
          </table:table-cell>
          <table:table-cell office:value-type="float" office:value="153" table:style-name="ce42">
            <text:p>153</text:p>
          </table:table-cell>
          <table:table-cell office:value-type="float" office:value="152" table:style-name="ce42">
            <text:p>152</text:p>
          </table:table-cell>
          <table:table-cell office:value-type="float" office:value="150" table:style-name="ce42">
            <text:p>150</text:p>
          </table:table-cell>
          <table:table-cell office:value-type="float" office:value="81" table:style-name="ce42">
            <text:p>81</text:p>
          </table:table-cell>
          <table:table-cell office:value-type="float" office:value="73" table:style-name="ce42">
            <text:p>73</text:p>
          </table:table-cell>
          <table:table-cell office:value-type="float" office:value="63" table:style-name="ce42">
            <text:p>63</text:p>
          </table:table-cell>
          <table:table-cell office:value-type="float" office:value="116" table:style-name="ce42">
            <text:p>116</text:p>
          </table:table-cell>
          <table:table-cell office:value-type="float" office:value="150" table:style-name="ce42">
            <text:p>150</text:p>
          </table:table-cell>
          <table:table-cell office:value-type="float" office:value="151" table:style-name="ce42">
            <text:p>151</text:p>
          </table:table-cell>
          <table:table-cell office:value-type="float" office:value="153" table:style-name="ce42">
            <text:p>153</text:p>
          </table:table-cell>
          <table:table-cell table:style-name="ce45"/>
          <table:table-cell office:value-type="float" office:value="117" table:style-name="ce42">
            <text:p>117</text:p>
          </table:table-cell>
          <table:table-cell office:value-type="float" office:value="126" table:style-name="ce42">
            <text:p>126</text:p>
          </table:table-cell>
          <table:table-cell office:value-type="float" office:value="127" table:style-name="ce42">
            <text:p>127</text:p>
          </table:table-cell>
          <table:table-cell office:value-type="float" office:value="49" table:style-name="ce42">
            <text:p>49</text:p>
          </table:table-cell>
          <table:table-cell office:value-type="float" office:value="51" table:style-name="ce42">
            <text:p>51</text:p>
          </table:table-cell>
          <table:table-cell office:value-type="float" office:value="64" table:style-name="ce42">
            <text:p>64</text:p>
          </table:table-cell>
          <table:table-cell office:value-type="float" office:value="152" table:style-name="ce42">
            <text:p>152</text:p>
          </table:table-cell>
          <table:table-cell office:value-type="float" office:value="147" table:style-name="ce42">
            <text:p>147</text:p>
          </table:table-cell>
          <table:table-cell office:value-type="float" office:value="153" table:style-name="ce42">
            <text:p>153</text:p>
          </table:table-cell>
          <table:table-cell office:value-type="float" office:value="36.690647482014391" table:style-name="ce43">
            <text:p>36.69</text:p>
          </table:table-cell>
          <table:table-cell office:value-type="float" office:value="42.483660130718953" table:style-name="ce44">
            <text:p>42.4837</text:p>
          </table:table-cell>
          <table:table-cell office:value-type="float" office:value="57.51633986928104" table:style-name="ce44">
            <text:p>57.5163</text:p>
          </table:table-cell>
          <table:table-cell office:value-type="float" office:value="7.18954248366013" table:style-name="ce44">
            <text:p>7.1895</text:p>
          </table:table-cell>
          <table:table-cell office:value-type="float" office:value="11.111111111111111" table:style-name="ce44">
            <text:p>11.1111</text:p>
          </table:table-cell>
          <table:table-cell office:value-type="float" office:value="35.947712418300654" table:style-name="ce44">
            <text:p>35.9477</text:p>
          </table:table-cell>
          <table:table-cell office:value-type="float" office:value="45.751633986928105" table:style-name="ce44">
            <text:p>45.7516</text:p>
          </table:table-cell>
          <table:table-cell office:value-type="float" office:value="94.77124183006535" table:style-name="ce44">
            <text:p>94.7712</text:p>
          </table:table-cell>
          <table:table-cell office:value-type="float" office:value="0.65359477124183007" table:style-name="ce44">
            <text:p>0.6536</text:p>
          </table:table-cell>
          <table:table-cell office:value-type="float" office:value="1.3071895424836601" table:style-name="ce44">
            <text:p>1.3072</text:p>
          </table:table-cell>
          <table:table-cell office:value-type="float" office:value="0" table:style-name="ce44">
            <text:p>0.0000</text:p>
          </table:table-cell>
          <table:table-cell office:value-type="float" office:value="0" table:style-name="ce44">
            <text:p>0.0000</text:p>
          </table:table-cell>
          <table:table-cell office:value-type="float" office:value="3.2679738562091507" table:style-name="ce44">
            <text:p>3.2680</text:p>
          </table:table-cell>
          <table:table-cell office:value-type="float" office:value="22.972972972972975" table:style-name="ce44">
            <text:p>22.9730</text:p>
          </table:table-cell>
          <table:table-cell office:value-type="float" office:value="0" table:style-name="ce44">
            <text:p>0.0000</text:p>
          </table:table-cell>
          <table:table-cell office:value-type="float" office:value="75" table:style-name="ce44">
            <text:p>75.0000</text:p>
          </table:table-cell>
          <table:table-cell office:value-type="float" office:value="0" table:style-name="ce44">
            <text:p>0.0000</text:p>
          </table:table-cell>
          <table:table-cell office:value-type="float" office:value="0" table:style-name="ce44">
            <text:p>0.0000</text:p>
          </table:table-cell>
          <table:table-cell office:value-type="float" office:value="0" table:style-name="ce44">
            <text:p>0.0000</text:p>
          </table:table-cell>
          <table:table-cell office:value-type="float" office:value="0.67567567567567566" table:style-name="ce44">
            <text:p>0.6757</text:p>
          </table:table-cell>
          <table:table-cell office:value-type="float" office:value="0.67567567567567566" table:style-name="ce44">
            <text:p>0.6757</text:p>
          </table:table-cell>
          <table:table-cell office:value-type="float" office:value="0.67567567567567566" table:style-name="ce44">
            <text:p>0.6757</text:p>
          </table:table-cell>
          <table:table-cell office:value-type="float" office:value="98.639455782312922" table:style-name="ce44">
            <text:p>98.6395</text:p>
          </table:table-cell>
          <table:table-cell office:value-type="float" office:value="0" table:style-name="ce44">
            <text:p>0.0000</text:p>
          </table:table-cell>
          <table:table-cell office:value-type="float" office:value="0" table:style-name="ce44">
            <text:p>0.0000</text:p>
          </table:table-cell>
          <table:table-cell office:value-type="float" office:value="0.68027210884353739" table:style-name="ce44">
            <text:p>0.6803</text:p>
          </table:table-cell>
          <table:table-cell office:value-type="float" office:value="0.68027210884353739" table:style-name="ce44">
            <text:p>0.6803</text:p>
          </table:table-cell>
          <table:table-cell table:number-columns-repeated="16322"/>
        </table:table-row>
        <table:table-row table:style-name="ro4">
          <table:table-cell office:value-type="string" table:style-name="ce1">
            <text:p>RTG</text:p>
          </table:table-cell>
          <table:table-cell office:value-type="string" table:style-name="ce1">
            <text:p>University Hospitals of Derby and Burton NHS Foundation Trust</text:p>
          </table:table-cell>
          <table:table-cell office:value-type="float" office:value="130" table:style-name="ce42">
            <text:p>130</text:p>
          </table:table-cell>
          <table:table-cell office:value-type="float" office:value="112" table:style-name="ce42">
            <text:p>112</text:p>
          </table:table-cell>
          <table:table-cell office:value-type="float" office:value="113" table:style-name="ce42">
            <text:p>113</text:p>
          </table:table-cell>
          <table:table-cell office:value-type="float" office:value="108" table:style-name="ce42">
            <text:p>108</text:p>
          </table:table-cell>
          <table:table-cell office:value-type="float" office:value="81" table:style-name="ce42">
            <text:p>81</text:p>
          </table:table-cell>
          <table:table-cell office:value-type="float" office:value="127" table:style-name="ce42">
            <text:p>127</text:p>
          </table:table-cell>
          <table:table-cell office:value-type="float" office:value="130" table:style-name="ce42">
            <text:p>130</text:p>
          </table:table-cell>
          <table:table-cell office:value-type="float" office:value="126" table:style-name="ce42">
            <text:p>126</text:p>
          </table:table-cell>
          <table:table-cell office:value-type="float" office:value="130" table:style-name="ce42">
            <text:p>130</text:p>
          </table:table-cell>
          <table:table-cell office:value-type="float" office:value="73" table:style-name="ce42">
            <text:p>73</text:p>
          </table:table-cell>
          <table:table-cell office:value-type="float" office:value="130" table:style-name="ce42">
            <text:p>130</text:p>
          </table:table-cell>
          <table:table-cell office:value-type="float" office:value="101" table:style-name="ce42">
            <text:p>101</text:p>
          </table:table-cell>
          <table:table-cell office:value-type="float" office:value="128" table:style-name="ce42">
            <text:p>128</text:p>
          </table:table-cell>
          <table:table-cell office:value-type="float" office:value="130" table:style-name="ce42">
            <text:p>130</text:p>
          </table:table-cell>
          <table:table-cell office:value-type="float" office:value="130" table:style-name="ce42">
            <text:p>130</text:p>
          </table:table-cell>
          <table:table-cell office:value-type="float" office:value="128" table:style-name="ce42">
            <text:p>128</text:p>
          </table:table-cell>
          <table:table-cell office:value-type="float" office:value="39" table:style-name="ce42">
            <text:p>39</text:p>
          </table:table-cell>
          <table:table-cell office:value-type="float" office:value="36" table:style-name="ce42">
            <text:p>36</text:p>
          </table:table-cell>
          <table:table-cell office:value-type="float" office:value="36" table:style-name="ce42">
            <text:p>36</text:p>
          </table:table-cell>
          <table:table-cell office:value-type="float" office:value="85" table:style-name="ce42">
            <text:p>85</text:p>
          </table:table-cell>
          <table:table-cell office:value-type="float" office:value="130" table:style-name="ce42">
            <text:p>130</text:p>
          </table:table-cell>
          <table:table-cell office:value-type="float" office:value="130" table:style-name="ce42">
            <text:p>130</text:p>
          </table:table-cell>
          <table:table-cell office:value-type="float" office:value="131" table:style-name="ce42">
            <text:p>131</text:p>
          </table:table-cell>
          <table:table-cell table:style-name="ce45"/>
          <table:table-cell office:value-type="float" office:value="103" table:style-name="ce42">
            <text:p>103</text:p>
          </table:table-cell>
          <table:table-cell office:value-type="float" office:value="112" table:style-name="ce42">
            <text:p>112</text:p>
          </table:table-cell>
          <table:table-cell office:value-type="float" office:value="110" table:style-name="ce42">
            <text:p>110</text:p>
          </table:table-cell>
          <table:table-cell office:value-type="float" office:value="45" table:style-name="ce42">
            <text:p>45</text:p>
          </table:table-cell>
          <table:table-cell office:value-type="float" office:value="40" table:style-name="ce42">
            <text:p>40</text:p>
          </table:table-cell>
          <table:table-cell office:value-type="float" office:value="56" table:style-name="ce42">
            <text:p>56</text:p>
          </table:table-cell>
          <table:table-cell office:value-type="float" office:value="129" table:style-name="ce42">
            <text:p>129</text:p>
          </table:table-cell>
          <table:table-cell office:value-type="float" office:value="125" table:style-name="ce42">
            <text:p>125</text:p>
          </table:table-cell>
          <table:table-cell office:value-type="float" office:value="132" table:style-name="ce42">
            <text:p>132</text:p>
          </table:table-cell>
          <table:table-cell office:value-type="float" office:value="32.432432432432435" table:style-name="ce43">
            <text:p>32.43</text:p>
          </table:table-cell>
          <table:table-cell office:value-type="float" office:value="46.212121212121211" table:style-name="ce44">
            <text:p>46.2121</text:p>
          </table:table-cell>
          <table:table-cell office:value-type="float" office:value="53.787878787878782" table:style-name="ce44">
            <text:p>53.7879</text:p>
          </table:table-cell>
          <table:table-cell office:value-type="float" office:value="9.8484848484848477" table:style-name="ce44">
            <text:p>9.8485</text:p>
          </table:table-cell>
          <table:table-cell office:value-type="float" office:value="16.666666666666664" table:style-name="ce44">
            <text:p>16.6667</text:p>
          </table:table-cell>
          <table:table-cell office:value-type="float" office:value="32.575757575757578" table:style-name="ce44">
            <text:p>32.5758</text:p>
          </table:table-cell>
          <table:table-cell office:value-type="float" office:value="40.909090909090914" table:style-name="ce44">
            <text:p>40.9091</text:p>
          </table:table-cell>
          <table:table-cell office:value-type="float" office:value="97.727272727272734" table:style-name="ce44">
            <text:p>97.7273</text:p>
          </table:table-cell>
          <table:table-cell office:value-type="float" office:value="0" table:style-name="ce44">
            <text:p>0.0000</text:p>
          </table:table-cell>
          <table:table-cell office:value-type="float" office:value="0" table:style-name="ce44">
            <text:p>0.0000</text:p>
          </table:table-cell>
          <table:table-cell office:value-type="float" office:value="0.75757575757575757" table:style-name="ce44">
            <text:p>0.7576</text:p>
          </table:table-cell>
          <table:table-cell office:value-type="float" office:value="0" table:style-name="ce44">
            <text:p>0.0000</text:p>
          </table:table-cell>
          <table:table-cell office:value-type="float" office:value="1.5151515151515151" table:style-name="ce44">
            <text:p>1.5152</text:p>
          </table:table-cell>
          <table:table-cell office:value-type="float" office:value="20.930232558139537" table:style-name="ce44">
            <text:p>20.9302</text:p>
          </table:table-cell>
          <table:table-cell office:value-type="float" office:value="0" table:style-name="ce44">
            <text:p>0.0000</text:p>
          </table:table-cell>
          <table:table-cell office:value-type="float" office:value="73.643410852713174" table:style-name="ce44">
            <text:p>73.6434</text:p>
          </table:table-cell>
          <table:table-cell office:value-type="float" office:value="0" table:style-name="ce44">
            <text:p>0.0000</text:p>
          </table:table-cell>
          <table:table-cell office:value-type="float" office:value="0" table:style-name="ce44">
            <text:p>0.0000</text:p>
          </table:table-cell>
          <table:table-cell office:value-type="float" office:value="0.77519379844961245" table:style-name="ce44">
            <text:p>0.7752</text:p>
          </table:table-cell>
          <table:table-cell office:value-type="float" office:value="0" table:style-name="ce44">
            <text:p>0.0000</text:p>
          </table:table-cell>
          <table:table-cell office:value-type="float" office:value="1.5503875968992249" table:style-name="ce44">
            <text:p>1.5504</text:p>
          </table:table-cell>
          <table:table-cell office:value-type="float" office:value="3.1007751937984498" table:style-name="ce44">
            <text:p>3.1008</text:p>
          </table:table-cell>
          <table:table-cell office:value-type="float" office:value="95.967741935483872" table:style-name="ce44">
            <text:p>95.9677</text:p>
          </table:table-cell>
          <table:table-cell office:value-type="float" office:value="0" table:style-name="ce44">
            <text:p>0.0000</text:p>
          </table:table-cell>
          <table:table-cell office:value-type="float" office:value="0.80645161290322576" table:style-name="ce44">
            <text:p>0.8065</text:p>
          </table:table-cell>
          <table:table-cell office:value-type="float" office:value="0" table:style-name="ce44">
            <text:p>0.0000</text:p>
          </table:table-cell>
          <table:table-cell office:value-type="float" office:value="3.225806451612903" table:style-name="ce44">
            <text:p>3.2258</text:p>
          </table:table-cell>
          <table:table-cell table:number-columns-repeated="16322"/>
        </table:table-row>
        <table:table-row table:style-name="ro4">
          <table:table-cell office:value-type="string" table:style-name="ce1">
            <text:p>RTH</text:p>
          </table:table-cell>
          <table:table-cell office:value-type="string" table:style-name="ce1">
            <text:p>Oxford University Hospitals NHS Foundation Trust</text:p>
          </table:table-cell>
          <table:table-cell office:value-type="float" office:value="87" table:style-name="ce42">
            <text:p>87</text:p>
          </table:table-cell>
          <table:table-cell office:value-type="float" office:value="75" table:style-name="ce42">
            <text:p>75</text:p>
          </table:table-cell>
          <table:table-cell office:value-type="float" office:value="86" table:style-name="ce42">
            <text:p>86</text:p>
          </table:table-cell>
          <table:table-cell office:value-type="float" office:value="74" table:style-name="ce42">
            <text:p>74</text:p>
          </table:table-cell>
          <table:table-cell office:value-type="float" office:value="69" table:style-name="ce42">
            <text:p>69</text:p>
          </table:table-cell>
          <table:table-cell office:value-type="float" office:value="86" table:style-name="ce42">
            <text:p>86</text:p>
          </table:table-cell>
          <table:table-cell office:value-type="float" office:value="89" table:style-name="ce42">
            <text:p>89</text:p>
          </table:table-cell>
          <table:table-cell office:value-type="float" office:value="89" table:style-name="ce42">
            <text:p>89</text:p>
          </table:table-cell>
          <table:table-cell office:value-type="float" office:value="90" table:style-name="ce42">
            <text:p>90</text:p>
          </table:table-cell>
          <table:table-cell office:value-type="float" office:value="71" table:style-name="ce42">
            <text:p>71</text:p>
          </table:table-cell>
          <table:table-cell office:value-type="float" office:value="88" table:style-name="ce42">
            <text:p>88</text:p>
          </table:table-cell>
          <table:table-cell office:value-type="float" office:value="65" table:style-name="ce42">
            <text:p>65</text:p>
          </table:table-cell>
          <table:table-cell office:value-type="float" office:value="89" table:style-name="ce42">
            <text:p>89</text:p>
          </table:table-cell>
          <table:table-cell office:value-type="float" office:value="89" table:style-name="ce42">
            <text:p>89</text:p>
          </table:table-cell>
          <table:table-cell office:value-type="float" office:value="89" table:style-name="ce42">
            <text:p>89</text:p>
          </table:table-cell>
          <table:table-cell office:value-type="float" office:value="86" table:style-name="ce42">
            <text:p>86</text:p>
          </table:table-cell>
          <table:table-cell office:value-type="float" office:value="31" table:style-name="ce42">
            <text:p>31</text:p>
          </table:table-cell>
          <table:table-cell table:number-columns-repeated="2" table:style-name="ce45"/>
          <table:table-cell office:value-type="float" office:value="63" table:style-name="ce42">
            <text:p>63</text:p>
          </table:table-cell>
          <table:table-cell office:value-type="float" office:value="85" table:style-name="ce42">
            <text:p>85</text:p>
          </table:table-cell>
          <table:table-cell office:value-type="float" office:value="88" table:style-name="ce42">
            <text:p>88</text:p>
          </table:table-cell>
          <table:table-cell office:value-type="float" office:value="87" table:style-name="ce42">
            <text:p>87</text:p>
          </table:table-cell>
          <table:table-cell table:style-name="ce45"/>
          <table:table-cell office:value-type="float" office:value="70" table:style-name="ce42">
            <text:p>70</text:p>
          </table:table-cell>
          <table:table-cell office:value-type="float" office:value="65" table:style-name="ce42">
            <text:p>65</text:p>
          </table:table-cell>
          <table:table-cell office:value-type="float" office:value="72" table:style-name="ce42">
            <text:p>72</text:p>
          </table:table-cell>
          <table:table-cell table:style-name="ce45"/>
          <table:table-cell office:value-type="float" office:value="37" table:style-name="ce42">
            <text:p>37</text:p>
          </table:table-cell>
          <table:table-cell office:value-type="float" office:value="39" table:style-name="ce42">
            <text:p>39</text:p>
          </table:table-cell>
          <table:table-cell office:value-type="float" office:value="88" table:style-name="ce42">
            <text:p>88</text:p>
          </table:table-cell>
          <table:table-cell office:value-type="float" office:value="89" table:style-name="ce42">
            <text:p>89</text:p>
          </table:table-cell>
          <table:table-cell office:value-type="float" office:value="90" table:style-name="ce42">
            <text:p>90</text:p>
          </table:table-cell>
          <table:table-cell office:value-type="float" office:value="21.951219512195124" table:style-name="ce43">
            <text:p>21.95</text:p>
          </table:table-cell>
          <table:table-cell office:value-type="float" office:value="46.666666666666664" table:style-name="ce44">
            <text:p>46.6667</text:p>
          </table:table-cell>
          <table:table-cell office:value-type="float" office:value="53.333333333333336" table:style-name="ce44">
            <text:p>53.3333</text:p>
          </table:table-cell>
          <table:table-cell office:value-type="float" office:value="30" table:style-name="ce44">
            <text:p>30.0000</text:p>
          </table:table-cell>
          <table:table-cell office:value-type="float" office:value="25.555555555555554" table:style-name="ce44">
            <text:p>25.5556</text:p>
          </table:table-cell>
          <table:table-cell office:value-type="float" office:value="27.777777777777779" table:style-name="ce44">
            <text:p>27.7778</text:p>
          </table:table-cell>
          <table:table-cell office:value-type="float" office:value="16.666666666666664" table:style-name="ce44">
            <text:p>16.6667</text:p>
          </table:table-cell>
          <table:table-cell office:value-type="float" office:value="75.555555555555557" table:style-name="ce44">
            <text:p>75.5556</text:p>
          </table:table-cell>
          <table:table-cell office:value-type="float" office:value="2.2222222222222223" table:style-name="ce44">
            <text:p>2.2222</text:p>
          </table:table-cell>
          <table:table-cell office:value-type="float" office:value="7.7777777777777777" table:style-name="ce44">
            <text:p>7.7778</text:p>
          </table:table-cell>
          <table:table-cell office:value-type="float" office:value="1.1111111111111112" table:style-name="ce44">
            <text:p>1.1111</text:p>
          </table:table-cell>
          <table:table-cell office:value-type="float" office:value="0" table:style-name="ce44">
            <text:p>0.0000</text:p>
          </table:table-cell>
          <table:table-cell office:value-type="float" office:value="13.333333333333334" table:style-name="ce44">
            <text:p>13.3333</text:p>
          </table:table-cell>
          <table:table-cell office:value-type="float" office:value="34.090909090909086" table:style-name="ce44">
            <text:p>34.0909</text:p>
          </table:table-cell>
          <table:table-cell office:value-type="float" office:value="1.1363636363636365" table:style-name="ce44">
            <text:p>1.1364</text:p>
          </table:table-cell>
          <table:table-cell office:value-type="float" office:value="51.136363636363633" table:style-name="ce44">
            <text:p>51.1364</text:p>
          </table:table-cell>
          <table:table-cell office:value-type="float" office:value="4.5454545454545459" table:style-name="ce44">
            <text:p>4.5455</text:p>
          </table:table-cell>
          <table:table-cell office:value-type="float" office:value="0" table:style-name="ce44">
            <text:p>0.0000</text:p>
          </table:table-cell>
          <table:table-cell office:value-type="float" office:value="2.2727272727272729" table:style-name="ce44">
            <text:p>2.2727</text:p>
          </table:table-cell>
          <table:table-cell office:value-type="float" office:value="0" table:style-name="ce44">
            <text:p>0.0000</text:p>
          </table:table-cell>
          <table:table-cell office:value-type="float" office:value="2.2727272727272729" table:style-name="ce44">
            <text:p>2.2727</text:p>
          </table:table-cell>
          <table:table-cell office:value-type="float" office:value="4.5454545454545459" table:style-name="ce44">
            <text:p>4.5455</text:p>
          </table:table-cell>
          <table:table-cell office:value-type="float" office:value="89.887640449438194" table:style-name="ce44">
            <text:p>89.8876</text:p>
          </table:table-cell>
          <table:table-cell office:value-type="float" office:value="4.4943820224719104" table:style-name="ce44">
            <text:p>4.4944</text:p>
          </table:table-cell>
          <table:table-cell office:value-type="float" office:value="2.2471910112359552" table:style-name="ce44">
            <text:p>2.2472</text:p>
          </table:table-cell>
          <table:table-cell office:value-type="float" office:value="1.1235955056179776" table:style-name="ce44">
            <text:p>1.1236</text:p>
          </table:table-cell>
          <table:table-cell office:value-type="float" office:value="2.2471910112359552" table:style-name="ce44">
            <text:p>2.2472</text:p>
          </table:table-cell>
          <table:table-cell table:number-columns-repeated="16322"/>
        </table:table-row>
        <table:table-row table:style-name="ro4">
          <table:table-cell office:value-type="string" table:style-name="ce1">
            <text:p>RTP</text:p>
          </table:table-cell>
          <table:table-cell office:value-type="string" table:style-name="ce1">
            <text:p>Surrey and Sussex Healthcare NHS Trust</text:p>
          </table:table-cell>
          <table:table-cell office:value-type="float" office:value="95" table:style-name="ce42">
            <text:p>95</text:p>
          </table:table-cell>
          <table:table-cell office:value-type="float" office:value="89" table:style-name="ce42">
            <text:p>89</text:p>
          </table:table-cell>
          <table:table-cell office:value-type="float" office:value="96" table:style-name="ce42">
            <text:p>96</text:p>
          </table:table-cell>
          <table:table-cell office:value-type="float" office:value="85" table:style-name="ce42">
            <text:p>85</text:p>
          </table:table-cell>
          <table:table-cell office:value-type="float" office:value="78" table:style-name="ce42">
            <text:p>78</text:p>
          </table:table-cell>
          <table:table-cell office:value-type="float" office:value="99" table:style-name="ce42">
            <text:p>99</text:p>
          </table:table-cell>
          <table:table-cell office:value-type="float" office:value="103" table:style-name="ce42">
            <text:p>103</text:p>
          </table:table-cell>
          <table:table-cell office:value-type="float" office:value="100" table:style-name="ce42">
            <text:p>100</text:p>
          </table:table-cell>
          <table:table-cell office:value-type="float" office:value="103" table:style-name="ce42">
            <text:p>103</text:p>
          </table:table-cell>
          <table:table-cell office:value-type="float" office:value="74" table:style-name="ce42">
            <text:p>74</text:p>
          </table:table-cell>
          <table:table-cell office:value-type="float" office:value="105" table:style-name="ce42">
            <text:p>105</text:p>
          </table:table-cell>
          <table:table-cell office:value-type="float" office:value="79" table:style-name="ce42">
            <text:p>79</text:p>
          </table:table-cell>
          <table:table-cell office:value-type="float" office:value="103" table:style-name="ce42">
            <text:p>103</text:p>
          </table:table-cell>
          <table:table-cell office:value-type="float" office:value="104" table:style-name="ce42">
            <text:p>104</text:p>
          </table:table-cell>
          <table:table-cell office:value-type="float" office:value="105" table:style-name="ce42">
            <text:p>105</text:p>
          </table:table-cell>
          <table:table-cell office:value-type="float" office:value="99" table:style-name="ce42">
            <text:p>99</text:p>
          </table:table-cell>
          <table:table-cell office:value-type="float" office:value="35" table:style-name="ce42">
            <text:p>35</text:p>
          </table:table-cell>
          <table:table-cell office:value-type="float" office:value="31" table:style-name="ce42">
            <text:p>31</text:p>
          </table:table-cell>
          <table:table-cell table:style-name="ce45"/>
          <table:table-cell office:value-type="float" office:value="63" table:style-name="ce42">
            <text:p>63</text:p>
          </table:table-cell>
          <table:table-cell office:value-type="float" office:value="102" table:style-name="ce42">
            <text:p>102</text:p>
          </table:table-cell>
          <table:table-cell office:value-type="float" office:value="105" table:style-name="ce42">
            <text:p>105</text:p>
          </table:table-cell>
          <table:table-cell office:value-type="float" office:value="105" table:style-name="ce42">
            <text:p>105</text:p>
          </table:table-cell>
          <table:table-cell office:value-type="float" office:value="30" table:style-name="ce42">
            <text:p>30</text:p>
          </table:table-cell>
          <table:table-cell office:value-type="float" office:value="78" table:style-name="ce42">
            <text:p>78</text:p>
          </table:table-cell>
          <table:table-cell office:value-type="float" office:value="86" table:style-name="ce42">
            <text:p>86</text:p>
          </table:table-cell>
          <table:table-cell office:value-type="float" office:value="80" table:style-name="ce42">
            <text:p>80</text:p>
          </table:table-cell>
          <table:table-cell office:value-type="float" office:value="34" table:style-name="ce42">
            <text:p>34</text:p>
          </table:table-cell>
          <table:table-cell office:value-type="float" office:value="40" table:style-name="ce42">
            <text:p>40</text:p>
          </table:table-cell>
          <table:table-cell office:value-type="float" office:value="39" table:style-name="ce42">
            <text:p>39</text:p>
          </table:table-cell>
          <table:table-cell office:value-type="float" office:value="103" table:style-name="ce42">
            <text:p>103</text:p>
          </table:table-cell>
          <table:table-cell office:value-type="float" office:value="101" table:style-name="ce42">
            <text:p>101</text:p>
          </table:table-cell>
          <table:table-cell office:value-type="float" office:value="105" table:style-name="ce42">
            <text:p>105</text:p>
          </table:table-cell>
          <table:table-cell office:value-type="float" office:value="25.423728813559322" table:style-name="ce43">
            <text:p>25.42</text:p>
          </table:table-cell>
          <table:table-cell office:value-type="float" office:value="45.714285714285715" table:style-name="ce44">
            <text:p>45.7143</text:p>
          </table:table-cell>
          <table:table-cell office:value-type="float" office:value="54.285714285714285" table:style-name="ce44">
            <text:p>54.2857</text:p>
          </table:table-cell>
          <table:table-cell office:value-type="float" office:value="23.809523809523807" table:style-name="ce44">
            <text:p>23.8095</text:p>
          </table:table-cell>
          <table:table-cell office:value-type="float" office:value="20" table:style-name="ce44">
            <text:p>20.0000</text:p>
          </table:table-cell>
          <table:table-cell office:value-type="float" office:value="25.714285714285712" table:style-name="ce44">
            <text:p>25.7143</text:p>
          </table:table-cell>
          <table:table-cell office:value-type="float" office:value="30.476190476190478" table:style-name="ce44">
            <text:p>30.4762</text:p>
          </table:table-cell>
          <table:table-cell office:value-type="float" office:value="80" table:style-name="ce44">
            <text:p>80.0000</text:p>
          </table:table-cell>
          <table:table-cell office:value-type="float" office:value="2.8571428571428572" table:style-name="ce44">
            <text:p>2.8571</text:p>
          </table:table-cell>
          <table:table-cell office:value-type="float" office:value="4.7619047619047619" table:style-name="ce44">
            <text:p>4.7619</text:p>
          </table:table-cell>
          <table:table-cell office:value-type="float" office:value="4.7619047619047619" table:style-name="ce44">
            <text:p>4.7619</text:p>
          </table:table-cell>
          <table:table-cell office:value-type="float" office:value="0" table:style-name="ce44">
            <text:p>0.0000</text:p>
          </table:table-cell>
          <table:table-cell office:value-type="float" office:value="7.6190476190476195" table:style-name="ce44">
            <text:p>7.6190</text:p>
          </table:table-cell>
          <table:table-cell office:value-type="float" office:value="24.509803921568626" table:style-name="ce44">
            <text:p>24.5098</text:p>
          </table:table-cell>
          <table:table-cell office:value-type="float" office:value="1.9607843137254901" table:style-name="ce44">
            <text:p>1.9608</text:p>
          </table:table-cell>
          <table:table-cell office:value-type="float" office:value="63.725490196078425" table:style-name="ce44">
            <text:p>63.7255</text:p>
          </table:table-cell>
          <table:table-cell office:value-type="float" office:value="0" table:style-name="ce44">
            <text:p>0.0000</text:p>
          </table:table-cell>
          <table:table-cell office:value-type="float" office:value="0" table:style-name="ce44">
            <text:p>0.0000</text:p>
          </table:table-cell>
          <table:table-cell office:value-type="float" office:value="1.9607843137254901" table:style-name="ce44">
            <text:p>1.9608</text:p>
          </table:table-cell>
          <table:table-cell office:value-type="float" office:value="0.98039215686274506" table:style-name="ce44">
            <text:p>0.9804</text:p>
          </table:table-cell>
          <table:table-cell office:value-type="float" office:value="3.9215686274509802" table:style-name="ce44">
            <text:p>3.9216</text:p>
          </table:table-cell>
          <table:table-cell office:value-type="float" office:value="2.9411764705882351" table:style-name="ce44">
            <text:p>2.9412</text:p>
          </table:table-cell>
          <table:table-cell office:value-type="float" office:value="90" table:style-name="ce44">
            <text:p>90.0000</text:p>
          </table:table-cell>
          <table:table-cell office:value-type="float" office:value="1" table:style-name="ce44">
            <text:p>1.0000</text:p>
          </table:table-cell>
          <table:table-cell office:value-type="float" office:value="1" table:style-name="ce44">
            <text:p>1.0000</text:p>
          </table:table-cell>
          <table:table-cell office:value-type="float" office:value="2" table:style-name="ce44">
            <text:p>2.0000</text:p>
          </table:table-cell>
          <table:table-cell office:value-type="float" office:value="6" table:style-name="ce44">
            <text:p>6.0000</text:p>
          </table:table-cell>
          <table:table-cell table:number-columns-repeated="16322"/>
        </table:table-row>
        <table:table-row table:style-name="ro4">
          <table:table-cell office:value-type="string" table:style-name="ce1">
            <text:p>RTR</text:p>
          </table:table-cell>
          <table:table-cell office:value-type="string" table:style-name="ce1">
            <text:p>South Tees Hospitals NHS Foundation Trust</text:p>
          </table:table-cell>
          <table:table-cell office:value-type="float" office:value="151" table:style-name="ce42">
            <text:p>151</text:p>
          </table:table-cell>
          <table:table-cell office:value-type="float" office:value="136" table:style-name="ce42">
            <text:p>136</text:p>
          </table:table-cell>
          <table:table-cell office:value-type="float" office:value="158" table:style-name="ce42">
            <text:p>158</text:p>
          </table:table-cell>
          <table:table-cell office:value-type="float" office:value="136" table:style-name="ce42">
            <text:p>136</text:p>
          </table:table-cell>
          <table:table-cell office:value-type="float" office:value="108" table:style-name="ce42">
            <text:p>108</text:p>
          </table:table-cell>
          <table:table-cell office:value-type="float" office:value="159" table:style-name="ce42">
            <text:p>159</text:p>
          </table:table-cell>
          <table:table-cell office:value-type="float" office:value="165" table:style-name="ce42">
            <text:p>165</text:p>
          </table:table-cell>
          <table:table-cell office:value-type="float" office:value="159" table:style-name="ce42">
            <text:p>159</text:p>
          </table:table-cell>
          <table:table-cell office:value-type="float" office:value="165" table:style-name="ce42">
            <text:p>165</text:p>
          </table:table-cell>
          <table:table-cell office:value-type="float" office:value="88" table:style-name="ce42">
            <text:p>88</text:p>
          </table:table-cell>
          <table:table-cell office:value-type="float" office:value="165" table:style-name="ce42">
            <text:p>165</text:p>
          </table:table-cell>
          <table:table-cell office:value-type="float" office:value="140" table:style-name="ce42">
            <text:p>140</text:p>
          </table:table-cell>
          <table:table-cell office:value-type="float" office:value="163" table:style-name="ce42">
            <text:p>163</text:p>
          </table:table-cell>
          <table:table-cell office:value-type="float" office:value="165" table:style-name="ce42">
            <text:p>165</text:p>
          </table:table-cell>
          <table:table-cell office:value-type="float" office:value="163" table:style-name="ce42">
            <text:p>163</text:p>
          </table:table-cell>
          <table:table-cell office:value-type="float" office:value="162" table:style-name="ce42">
            <text:p>162</text:p>
          </table:table-cell>
          <table:table-cell office:value-type="float" office:value="67" table:style-name="ce42">
            <text:p>67</text:p>
          </table:table-cell>
          <table:table-cell office:value-type="float" office:value="65" table:style-name="ce42">
            <text:p>65</text:p>
          </table:table-cell>
          <table:table-cell office:value-type="float" office:value="63" table:style-name="ce42">
            <text:p>63</text:p>
          </table:table-cell>
          <table:table-cell office:value-type="float" office:value="115" table:style-name="ce42">
            <text:p>115</text:p>
          </table:table-cell>
          <table:table-cell office:value-type="float" office:value="164" table:style-name="ce42">
            <text:p>164</text:p>
          </table:table-cell>
          <table:table-cell office:value-type="float" office:value="164" table:style-name="ce42">
            <text:p>164</text:p>
          </table:table-cell>
          <table:table-cell office:value-type="float" office:value="166" table:style-name="ce42">
            <text:p>166</text:p>
          </table:table-cell>
          <table:table-cell table:style-name="ce45"/>
          <table:table-cell office:value-type="float" office:value="120" table:style-name="ce42">
            <text:p>120</text:p>
          </table:table-cell>
          <table:table-cell office:value-type="float" office:value="139" table:style-name="ce42">
            <text:p>139</text:p>
          </table:table-cell>
          <table:table-cell office:value-type="float" office:value="134" table:style-name="ce42">
            <text:p>134</text:p>
          </table:table-cell>
          <table:table-cell office:value-type="float" office:value="47" table:style-name="ce42">
            <text:p>47</text:p>
          </table:table-cell>
          <table:table-cell office:value-type="float" office:value="71" table:style-name="ce42">
            <text:p>71</text:p>
          </table:table-cell>
          <table:table-cell office:value-type="float" office:value="71" table:style-name="ce42">
            <text:p>71</text:p>
          </table:table-cell>
          <table:table-cell office:value-type="float" office:value="165" table:style-name="ce42">
            <text:p>165</text:p>
          </table:table-cell>
          <table:table-cell office:value-type="float" office:value="158" table:style-name="ce42">
            <text:p>158</text:p>
          </table:table-cell>
          <table:table-cell office:value-type="float" office:value="166" table:style-name="ce42">
            <text:p>166</text:p>
          </table:table-cell>
          <table:table-cell office:value-type="float" office:value="40.987654320987652" table:style-name="ce43">
            <text:p>40.99</text:p>
          </table:table-cell>
          <table:table-cell office:value-type="float" office:value="47.590361445783131" table:style-name="ce44">
            <text:p>47.5904</text:p>
          </table:table-cell>
          <table:table-cell office:value-type="float" office:value="52.409638554216862" table:style-name="ce44">
            <text:p>52.4096</text:p>
          </table:table-cell>
          <table:table-cell office:value-type="float" office:value="16.265060240963855" table:style-name="ce44">
            <text:p>16.2651</text:p>
          </table:table-cell>
          <table:table-cell office:value-type="float" office:value="9.6385542168674707" table:style-name="ce44">
            <text:p>9.6386</text:p>
          </table:table-cell>
          <table:table-cell office:value-type="float" office:value="28.915662650602407" table:style-name="ce44">
            <text:p>28.9157</text:p>
          </table:table-cell>
          <table:table-cell office:value-type="float" office:value="45.180722891566269" table:style-name="ce44">
            <text:p>45.1807</text:p>
          </table:table-cell>
          <table:table-cell office:value-type="float" office:value="95.180722891566262" table:style-name="ce44">
            <text:p>95.1807</text:p>
          </table:table-cell>
          <table:table-cell office:value-type="float" office:value="0.60240963855421692" table:style-name="ce44">
            <text:p>0.6024</text:p>
          </table:table-cell>
          <table:table-cell office:value-type="float" office:value="0.60240963855421692" table:style-name="ce44">
            <text:p>0.6024</text:p>
          </table:table-cell>
          <table:table-cell office:value-type="float" office:value="0" table:style-name="ce44">
            <text:p>0.0000</text:p>
          </table:table-cell>
          <table:table-cell office:value-type="float" office:value="0" table:style-name="ce44">
            <text:p>0.0000</text:p>
          </table:table-cell>
          <table:table-cell office:value-type="float" office:value="3.6144578313253009" table:style-name="ce44">
            <text:p>3.6145</text:p>
          </table:table-cell>
          <table:table-cell office:value-type="float" office:value="20.858895705521473" table:style-name="ce44">
            <text:p>20.8589</text:p>
          </table:table-cell>
          <table:table-cell office:value-type="float" office:value="0.61349693251533743" table:style-name="ce44">
            <text:p>0.6135</text:p>
          </table:table-cell>
          <table:table-cell office:value-type="float" office:value="74.846625766871171" table:style-name="ce44">
            <text:p>74.8466</text:p>
          </table:table-cell>
          <table:table-cell office:value-type="float" office:value="0" table:style-name="ce44">
            <text:p>0.0000</text:p>
          </table:table-cell>
          <table:table-cell office:value-type="float" office:value="0" table:style-name="ce44">
            <text:p>0.0000</text:p>
          </table:table-cell>
          <table:table-cell office:value-type="float" office:value="0.61349693251533743" table:style-name="ce44">
            <text:p>0.6135</text:p>
          </table:table-cell>
          <table:table-cell office:value-type="float" office:value="0" table:style-name="ce44">
            <text:p>0.0000</text:p>
          </table:table-cell>
          <table:table-cell office:value-type="float" office:value="1.2269938650306749" table:style-name="ce44">
            <text:p>1.2270</text:p>
          </table:table-cell>
          <table:table-cell office:value-type="float" office:value="1.8404907975460123" table:style-name="ce44">
            <text:p>1.8405</text:p>
          </table:table-cell>
          <table:table-cell office:value-type="float" office:value="93.125" table:style-name="ce44">
            <text:p>93.1250</text:p>
          </table:table-cell>
          <table:table-cell office:value-type="float" office:value="0.625" table:style-name="ce44">
            <text:p>0.6250</text:p>
          </table:table-cell>
          <table:table-cell office:value-type="float" office:value="0" table:style-name="ce44">
            <text:p>0.0000</text:p>
          </table:table-cell>
          <table:table-cell office:value-type="float" office:value="0.625" table:style-name="ce44">
            <text:p>0.6250</text:p>
          </table:table-cell>
          <table:table-cell office:value-type="float" office:value="5.625" table:style-name="ce44">
            <text:p>5.6250</text:p>
          </table:table-cell>
          <table:table-cell table:number-columns-repeated="16322"/>
        </table:table-row>
        <table:table-row table:style-name="ro4">
          <table:table-cell office:value-type="string" table:style-name="ce1">
            <text:p>RTX</text:p>
          </table:table-cell>
          <table:table-cell office:value-type="string" table:style-name="ce1">
            <text:p>University Hospitals of Morecambe Bay NHS Foundation Trust</text:p>
          </table:table-cell>
          <table:table-cell office:value-type="float" office:value="176" table:style-name="ce42">
            <text:p>176</text:p>
          </table:table-cell>
          <table:table-cell office:value-type="float" office:value="165" table:style-name="ce42">
            <text:p>165</text:p>
          </table:table-cell>
          <table:table-cell office:value-type="float" office:value="175" table:style-name="ce42">
            <text:p>175</text:p>
          </table:table-cell>
          <table:table-cell office:value-type="float" office:value="160" table:style-name="ce42">
            <text:p>160</text:p>
          </table:table-cell>
          <table:table-cell office:value-type="float" office:value="138" table:style-name="ce42">
            <text:p>138</text:p>
          </table:table-cell>
          <table:table-cell office:value-type="float" office:value="177" table:style-name="ce42">
            <text:p>177</text:p>
          </table:table-cell>
          <table:table-cell office:value-type="float" office:value="182" table:style-name="ce42">
            <text:p>182</text:p>
          </table:table-cell>
          <table:table-cell office:value-type="float" office:value="180" table:style-name="ce42">
            <text:p>180</text:p>
          </table:table-cell>
          <table:table-cell office:value-type="float" office:value="183" table:style-name="ce42">
            <text:p>183</text:p>
          </table:table-cell>
          <table:table-cell office:value-type="float" office:value="108" table:style-name="ce42">
            <text:p>108</text:p>
          </table:table-cell>
          <table:table-cell office:value-type="float" office:value="183" table:style-name="ce42">
            <text:p>183</text:p>
          </table:table-cell>
          <table:table-cell office:value-type="float" office:value="147" table:style-name="ce42">
            <text:p>147</text:p>
          </table:table-cell>
          <table:table-cell office:value-type="float" office:value="182" table:style-name="ce42">
            <text:p>182</text:p>
          </table:table-cell>
          <table:table-cell office:value-type="float" office:value="182" table:style-name="ce42">
            <text:p>182</text:p>
          </table:table-cell>
          <table:table-cell office:value-type="float" office:value="181" table:style-name="ce42">
            <text:p>181</text:p>
          </table:table-cell>
          <table:table-cell office:value-type="float" office:value="180" table:style-name="ce42">
            <text:p>180</text:p>
          </table:table-cell>
          <table:table-cell office:value-type="float" office:value="95" table:style-name="ce42">
            <text:p>95</text:p>
          </table:table-cell>
          <table:table-cell office:value-type="float" office:value="87" table:style-name="ce42">
            <text:p>87</text:p>
          </table:table-cell>
          <table:table-cell office:value-type="float" office:value="82" table:style-name="ce42">
            <text:p>82</text:p>
          </table:table-cell>
          <table:table-cell office:value-type="float" office:value="122" table:style-name="ce42">
            <text:p>122</text:p>
          </table:table-cell>
          <table:table-cell office:value-type="float" office:value="177" table:style-name="ce42">
            <text:p>177</text:p>
          </table:table-cell>
          <table:table-cell office:value-type="float" office:value="180" table:style-name="ce42">
            <text:p>180</text:p>
          </table:table-cell>
          <table:table-cell office:value-type="float" office:value="182" table:style-name="ce42">
            <text:p>182</text:p>
          </table:table-cell>
          <table:table-cell office:value-type="float" office:value="35" table:style-name="ce42">
            <text:p>35</text:p>
          </table:table-cell>
          <table:table-cell office:value-type="float" office:value="138" table:style-name="ce42">
            <text:p>138</text:p>
          </table:table-cell>
          <table:table-cell office:value-type="float" office:value="150" table:style-name="ce42">
            <text:p>150</text:p>
          </table:table-cell>
          <table:table-cell office:value-type="float" office:value="148" table:style-name="ce42">
            <text:p>148</text:p>
          </table:table-cell>
          <table:table-cell office:value-type="float" office:value="45" table:style-name="ce42">
            <text:p>45</text:p>
          </table:table-cell>
          <table:table-cell office:value-type="float" office:value="80" table:style-name="ce42">
            <text:p>80</text:p>
          </table:table-cell>
          <table:table-cell office:value-type="float" office:value="76" table:style-name="ce42">
            <text:p>76</text:p>
          </table:table-cell>
          <table:table-cell office:value-type="float" office:value="181" table:style-name="ce42">
            <text:p>181</text:p>
          </table:table-cell>
          <table:table-cell office:value-type="float" office:value="179" table:style-name="ce42">
            <text:p>179</text:p>
          </table:table-cell>
          <table:table-cell office:value-type="float" office:value="183" table:style-name="ce42">
            <text:p>183</text:p>
          </table:table-cell>
          <table:table-cell office:value-type="float" office:value="44.20289855072464" table:style-name="ce43">
            <text:p>44.20</text:p>
          </table:table-cell>
          <table:table-cell office:value-type="float" office:value="44.26229508196721" table:style-name="ce44">
            <text:p>44.2623</text:p>
          </table:table-cell>
          <table:table-cell office:value-type="float" office:value="55.737704918032783" table:style-name="ce44">
            <text:p>55.7377</text:p>
          </table:table-cell>
          <table:table-cell office:value-type="float" office:value="9.2896174863387984" table:style-name="ce44">
            <text:p>9.2896</text:p>
          </table:table-cell>
          <table:table-cell office:value-type="float" office:value="13.114754098360656" table:style-name="ce44">
            <text:p>13.1148</text:p>
          </table:table-cell>
          <table:table-cell office:value-type="float" office:value="28.415300546448087" table:style-name="ce44">
            <text:p>28.4153</text:p>
          </table:table-cell>
          <table:table-cell office:value-type="float" office:value="49.180327868852459" table:style-name="ce44">
            <text:p>49.1803</text:p>
          </table:table-cell>
          <table:table-cell office:value-type="float" office:value="97.814207650273218" table:style-name="ce44">
            <text:p>97.8142</text:p>
          </table:table-cell>
          <table:table-cell office:value-type="float" office:value="0" table:style-name="ce44">
            <text:p>0.0000</text:p>
          </table:table-cell>
          <table:table-cell office:value-type="float" office:value="0" table:style-name="ce44">
            <text:p>0.0000</text:p>
          </table:table-cell>
          <table:table-cell office:value-type="float" office:value="0" table:style-name="ce44">
            <text:p>0.0000</text:p>
          </table:table-cell>
          <table:table-cell office:value-type="float" office:value="0" table:style-name="ce44">
            <text:p>0.0000</text:p>
          </table:table-cell>
          <table:table-cell office:value-type="float" office:value="2.1857923497267762" table:style-name="ce44">
            <text:p>2.1858</text:p>
          </table:table-cell>
          <table:table-cell office:value-type="float" office:value="29.050279329608941" table:style-name="ce44">
            <text:p>29.0503</text:p>
          </table:table-cell>
          <table:table-cell office:value-type="float" office:value="0.55865921787709494" table:style-name="ce44">
            <text:p>0.5587</text:p>
          </table:table-cell>
          <table:table-cell office:value-type="float" office:value="68.715083798882688" table:style-name="ce44">
            <text:p>68.7151</text:p>
          </table:table-cell>
          <table:table-cell office:value-type="float" office:value="0" table:style-name="ce44">
            <text:p>0.0000</text:p>
          </table:table-cell>
          <table:table-cell office:value-type="float" office:value="0" table:style-name="ce44">
            <text:p>0.0000</text:p>
          </table:table-cell>
          <table:table-cell office:value-type="float" office:value="0" table:style-name="ce44">
            <text:p>0.0000</text:p>
          </table:table-cell>
          <table:table-cell office:value-type="float" office:value="0" table:style-name="ce44">
            <text:p>0.0000</text:p>
          </table:table-cell>
          <table:table-cell office:value-type="float" office:value="1.1173184357541899" table:style-name="ce44">
            <text:p>1.1173</text:p>
          </table:table-cell>
          <table:table-cell office:value-type="float" office:value="0.55865921787709494" table:style-name="ce44">
            <text:p>0.5587</text:p>
          </table:table-cell>
          <table:table-cell office:value-type="float" office:value="96.089385474860336" table:style-name="ce44">
            <text:p>96.0894</text:p>
          </table:table-cell>
          <table:table-cell office:value-type="float" office:value="1.1173184357541899" table:style-name="ce44">
            <text:p>1.1173</text:p>
          </table:table-cell>
          <table:table-cell office:value-type="float" office:value="0" table:style-name="ce44">
            <text:p>0.0000</text:p>
          </table:table-cell>
          <table:table-cell office:value-type="float" office:value="0" table:style-name="ce44">
            <text:p>0.0000</text:p>
          </table:table-cell>
          <table:table-cell office:value-type="float" office:value="2.7932960893854748" table:style-name="ce44">
            <text:p>2.7933</text:p>
          </table:table-cell>
          <table:table-cell table:number-columns-repeated="16322"/>
        </table:table-row>
        <table:table-row table:style-name="ro4">
          <table:table-cell office:value-type="string" table:style-name="ce1">
            <text:p>RVV</text:p>
          </table:table-cell>
          <table:table-cell office:value-type="string" table:style-name="ce1">
            <text:p>East Kent Hospitals University NHS Foundation Trust</text:p>
          </table:table-cell>
          <table:table-cell office:value-type="float" office:value="100" table:style-name="ce42">
            <text:p>100</text:p>
          </table:table-cell>
          <table:table-cell office:value-type="float" office:value="79" table:style-name="ce42">
            <text:p>79</text:p>
          </table:table-cell>
          <table:table-cell office:value-type="float" office:value="93" table:style-name="ce42">
            <text:p>93</text:p>
          </table:table-cell>
          <table:table-cell office:value-type="float" office:value="78" table:style-name="ce42">
            <text:p>78</text:p>
          </table:table-cell>
          <table:table-cell office:value-type="float" office:value="62" table:style-name="ce42">
            <text:p>62</text:p>
          </table:table-cell>
          <table:table-cell office:value-type="float" office:value="100" table:style-name="ce42">
            <text:p>100</text:p>
          </table:table-cell>
          <table:table-cell office:value-type="float" office:value="108" table:style-name="ce42">
            <text:p>108</text:p>
          </table:table-cell>
          <table:table-cell office:value-type="float" office:value="101" table:style-name="ce42">
            <text:p>101</text:p>
          </table:table-cell>
          <table:table-cell office:value-type="float" office:value="104" table:style-name="ce42">
            <text:p>104</text:p>
          </table:table-cell>
          <table:table-cell office:value-type="float" office:value="71" table:style-name="ce42">
            <text:p>71</text:p>
          </table:table-cell>
          <table:table-cell office:value-type="float" office:value="109" table:style-name="ce42">
            <text:p>109</text:p>
          </table:table-cell>
          <table:table-cell office:value-type="float" office:value="84" table:style-name="ce42">
            <text:p>84</text:p>
          </table:table-cell>
          <table:table-cell office:value-type="float" office:value="110" table:style-name="ce42">
            <text:p>110</text:p>
          </table:table-cell>
          <table:table-cell office:value-type="float" office:value="109" table:style-name="ce42">
            <text:p>109</text:p>
          </table:table-cell>
          <table:table-cell office:value-type="float" office:value="109" table:style-name="ce42">
            <text:p>109</text:p>
          </table:table-cell>
          <table:table-cell office:value-type="float" office:value="107" table:style-name="ce42">
            <text:p>107</text:p>
          </table:table-cell>
          <table:table-cell office:value-type="float" office:value="44" table:style-name="ce42">
            <text:p>44</text:p>
          </table:table-cell>
          <table:table-cell office:value-type="float" office:value="35" table:style-name="ce42">
            <text:p>35</text:p>
          </table:table-cell>
          <table:table-cell office:value-type="float" office:value="33" table:style-name="ce42">
            <text:p>33</text:p>
          </table:table-cell>
          <table:table-cell office:value-type="float" office:value="76" table:style-name="ce42">
            <text:p>76</text:p>
          </table:table-cell>
          <table:table-cell office:value-type="float" office:value="104" table:style-name="ce42">
            <text:p>104</text:p>
          </table:table-cell>
          <table:table-cell office:value-type="float" office:value="106" table:style-name="ce42">
            <text:p>106</text:p>
          </table:table-cell>
          <table:table-cell office:value-type="float" office:value="109" table:style-name="ce42">
            <text:p>109</text:p>
          </table:table-cell>
          <table:table-cell table:style-name="ce45"/>
          <table:table-cell office:value-type="float" office:value="72" table:style-name="ce42">
            <text:p>72</text:p>
          </table:table-cell>
          <table:table-cell office:value-type="float" office:value="84" table:style-name="ce42">
            <text:p>84</text:p>
          </table:table-cell>
          <table:table-cell office:value-type="float" office:value="85" table:style-name="ce42">
            <text:p>85</text:p>
          </table:table-cell>
          <table:table-cell table:number-columns-repeated="2" table:style-name="ce45"/>
          <table:table-cell office:value-type="float" office:value="33" table:style-name="ce42">
            <text:p>33</text:p>
          </table:table-cell>
          <table:table-cell office:value-type="float" office:value="108" table:style-name="ce42">
            <text:p>108</text:p>
          </table:table-cell>
          <table:table-cell office:value-type="float" office:value="102" table:style-name="ce42">
            <text:p>102</text:p>
          </table:table-cell>
          <table:table-cell office:value-type="float" office:value="112" table:style-name="ce42">
            <text:p>112</text:p>
          </table:table-cell>
          <table:table-cell office:value-type="float" office:value="27.184466019417474" table:style-name="ce43">
            <text:p>27.18</text:p>
          </table:table-cell>
          <table:table-cell office:value-type="float" office:value="44.642857142857146" table:style-name="ce44">
            <text:p>44.6429</text:p>
          </table:table-cell>
          <table:table-cell office:value-type="float" office:value="55.357142857142861" table:style-name="ce44">
            <text:p>55.3571</text:p>
          </table:table-cell>
          <table:table-cell office:value-type="float" office:value="14.285714285714285" table:style-name="ce44">
            <text:p>14.2857</text:p>
          </table:table-cell>
          <table:table-cell office:value-type="float" office:value="9.8214285714285712" table:style-name="ce44">
            <text:p>9.8214</text:p>
          </table:table-cell>
          <table:table-cell office:value-type="float" office:value="30.357142857142854" table:style-name="ce44">
            <text:p>30.3571</text:p>
          </table:table-cell>
          <table:table-cell office:value-type="float" office:value="45.535714285714285" table:style-name="ce44">
            <text:p>45.5357</text:p>
          </table:table-cell>
          <table:table-cell office:value-type="float" office:value="91.071428571428569" table:style-name="ce44">
            <text:p>91.0714</text:p>
          </table:table-cell>
          <table:table-cell office:value-type="float" office:value="0" table:style-name="ce44">
            <text:p>0.0000</text:p>
          </table:table-cell>
          <table:table-cell office:value-type="float" office:value="1.7857142857142856" table:style-name="ce44">
            <text:p>1.7857</text:p>
          </table:table-cell>
          <table:table-cell office:value-type="float" office:value="1.7857142857142856" table:style-name="ce44">
            <text:p>1.7857</text:p>
          </table:table-cell>
          <table:table-cell office:value-type="float" office:value="0" table:style-name="ce44">
            <text:p>0.0000</text:p>
          </table:table-cell>
          <table:table-cell office:value-type="float" office:value="5.3571428571428568" table:style-name="ce44">
            <text:p>5.3571</text:p>
          </table:table-cell>
          <table:table-cell office:value-type="float" office:value="21.495327102803738" table:style-name="ce44">
            <text:p>21.4953</text:p>
          </table:table-cell>
          <table:table-cell office:value-type="float" office:value="0.93457943925233633" table:style-name="ce44">
            <text:p>0.9346</text:p>
          </table:table-cell>
          <table:table-cell office:value-type="float" office:value="69.158878504672899" table:style-name="ce44">
            <text:p>69.1589</text:p>
          </table:table-cell>
          <table:table-cell office:value-type="float" office:value="0" table:style-name="ce44">
            <text:p>0.0000</text:p>
          </table:table-cell>
          <table:table-cell office:value-type="float" office:value="0" table:style-name="ce44">
            <text:p>0.0000</text:p>
          </table:table-cell>
          <table:table-cell office:value-type="float" office:value="0" table:style-name="ce44">
            <text:p>0.0000</text:p>
          </table:table-cell>
          <table:table-cell office:value-type="float" office:value="0" table:style-name="ce44">
            <text:p>0.0000</text:p>
          </table:table-cell>
          <table:table-cell office:value-type="float" office:value="4.6728971962616823" table:style-name="ce44">
            <text:p>4.6729</text:p>
          </table:table-cell>
          <table:table-cell office:value-type="float" office:value="3.7383177570093453" table:style-name="ce44">
            <text:p>3.7383</text:p>
          </table:table-cell>
          <table:table-cell office:value-type="float" office:value="93.518518518518519" table:style-name="ce44">
            <text:p>93.5185</text:p>
          </table:table-cell>
          <table:table-cell office:value-type="float" office:value="1.8518518518518516" table:style-name="ce44">
            <text:p>1.8519</text:p>
          </table:table-cell>
          <table:table-cell office:value-type="float" office:value="0" table:style-name="ce44">
            <text:p>0.0000</text:p>
          </table:table-cell>
          <table:table-cell office:value-type="float" office:value="0" table:style-name="ce44">
            <text:p>0.0000</text:p>
          </table:table-cell>
          <table:table-cell office:value-type="float" office:value="4.6296296296296298" table:style-name="ce44">
            <text:p>4.6296</text:p>
          </table:table-cell>
          <table:table-cell table:number-columns-repeated="16322"/>
        </table:table-row>
        <table:table-row table:style-name="ro4">
          <table:table-cell office:value-type="string" table:style-name="ce1">
            <text:p>RVW</text:p>
          </table:table-cell>
          <table:table-cell office:value-type="string" table:style-name="ce1">
            <text:p>North Tees and Hartlepool NHS Foundation Trust</text:p>
          </table:table-cell>
          <table:table-cell office:value-type="float" office:value="89" table:style-name="ce42">
            <text:p>89</text:p>
          </table:table-cell>
          <table:table-cell office:value-type="float" office:value="71" table:style-name="ce42">
            <text:p>71</text:p>
          </table:table-cell>
          <table:table-cell office:value-type="float" office:value="96" table:style-name="ce42">
            <text:p>96</text:p>
          </table:table-cell>
          <table:table-cell office:value-type="float" office:value="70" table:style-name="ce42">
            <text:p>70</text:p>
          </table:table-cell>
          <table:table-cell office:value-type="float" office:value="69" table:style-name="ce42">
            <text:p>69</text:p>
          </table:table-cell>
          <table:table-cell office:value-type="float" office:value="95" table:style-name="ce42">
            <text:p>95</text:p>
          </table:table-cell>
          <table:table-cell office:value-type="float" office:value="99" table:style-name="ce42">
            <text:p>99</text:p>
          </table:table-cell>
          <table:table-cell office:value-type="float" office:value="98" table:style-name="ce42">
            <text:p>98</text:p>
          </table:table-cell>
          <table:table-cell office:value-type="float" office:value="98" table:style-name="ce42">
            <text:p>98</text:p>
          </table:table-cell>
          <table:table-cell office:value-type="float" office:value="64" table:style-name="ce42">
            <text:p>64</text:p>
          </table:table-cell>
          <table:table-cell office:value-type="float" office:value="99" table:style-name="ce42">
            <text:p>99</text:p>
          </table:table-cell>
          <table:table-cell office:value-type="float" office:value="77" table:style-name="ce42">
            <text:p>77</text:p>
          </table:table-cell>
          <table:table-cell office:value-type="float" office:value="97" table:style-name="ce42">
            <text:p>97</text:p>
          </table:table-cell>
          <table:table-cell office:value-type="float" office:value="97" table:style-name="ce42">
            <text:p>97</text:p>
          </table:table-cell>
          <table:table-cell office:value-type="float" office:value="98" table:style-name="ce42">
            <text:p>98</text:p>
          </table:table-cell>
          <table:table-cell office:value-type="float" office:value="95" table:style-name="ce42">
            <text:p>95</text:p>
          </table:table-cell>
          <table:table-cell office:value-type="float" office:value="39" table:style-name="ce42">
            <text:p>39</text:p>
          </table:table-cell>
          <table:table-cell office:value-type="float" office:value="37" table:style-name="ce42">
            <text:p>37</text:p>
          </table:table-cell>
          <table:table-cell office:value-type="float" office:value="32" table:style-name="ce42">
            <text:p>32</text:p>
          </table:table-cell>
          <table:table-cell office:value-type="float" office:value="73" table:style-name="ce42">
            <text:p>73</text:p>
          </table:table-cell>
          <table:table-cell office:value-type="float" office:value="98" table:style-name="ce42">
            <text:p>98</text:p>
          </table:table-cell>
          <table:table-cell office:value-type="float" office:value="97" table:style-name="ce42">
            <text:p>97</text:p>
          </table:table-cell>
          <table:table-cell office:value-type="float" office:value="97" table:style-name="ce42">
            <text:p>97</text:p>
          </table:table-cell>
          <table:table-cell table:style-name="ce45"/>
          <table:table-cell office:value-type="float" office:value="73" table:style-name="ce42">
            <text:p>73</text:p>
          </table:table-cell>
          <table:table-cell office:value-type="float" office:value="77" table:style-name="ce42">
            <text:p>77</text:p>
          </table:table-cell>
          <table:table-cell office:value-type="float" office:value="80" table:style-name="ce42">
            <text:p>80</text:p>
          </table:table-cell>
          <table:table-cell office:value-type="float" office:value="34" table:style-name="ce42">
            <text:p>34</text:p>
          </table:table-cell>
          <table:table-cell office:value-type="float" office:value="39" table:style-name="ce42">
            <text:p>39</text:p>
          </table:table-cell>
          <table:table-cell office:value-type="float" office:value="41" table:style-name="ce42">
            <text:p>41</text:p>
          </table:table-cell>
          <table:table-cell office:value-type="float" office:value="95" table:style-name="ce42">
            <text:p>95</text:p>
          </table:table-cell>
          <table:table-cell office:value-type="float" office:value="93" table:style-name="ce42">
            <text:p>93</text:p>
          </table:table-cell>
          <table:table-cell office:value-type="float" office:value="99" table:style-name="ce42">
            <text:p>99</text:p>
          </table:table-cell>
          <table:table-cell office:value-type="float" office:value="23.970944309927361" table:style-name="ce43">
            <text:p>23.97</text:p>
          </table:table-cell>
          <table:table-cell office:value-type="float" office:value="38.383838383838381" table:style-name="ce44">
            <text:p>38.3838</text:p>
          </table:table-cell>
          <table:table-cell office:value-type="float" office:value="61.616161616161612" table:style-name="ce44">
            <text:p>61.6162</text:p>
          </table:table-cell>
          <table:table-cell office:value-type="float" office:value="15.151515151515152" table:style-name="ce44">
            <text:p>15.1515</text:p>
          </table:table-cell>
          <table:table-cell office:value-type="float" office:value="12.121212121212121" table:style-name="ce44">
            <text:p>12.1212</text:p>
          </table:table-cell>
          <table:table-cell office:value-type="float" office:value="28.28282828282828" table:style-name="ce44">
            <text:p>28.2828</text:p>
          </table:table-cell>
          <table:table-cell office:value-type="float" office:value="44.444444444444443" table:style-name="ce44">
            <text:p>44.4444</text:p>
          </table:table-cell>
          <table:table-cell office:value-type="float" office:value="91.919191919191917" table:style-name="ce44">
            <text:p>91.9192</text:p>
          </table:table-cell>
          <table:table-cell office:value-type="float" office:value="1.0101010101010102" table:style-name="ce44">
            <text:p>1.0101</text:p>
          </table:table-cell>
          <table:table-cell office:value-type="float" office:value="2.0202020202020203" table:style-name="ce44">
            <text:p>2.0202</text:p>
          </table:table-cell>
          <table:table-cell office:value-type="float" office:value="1.0101010101010102" table:style-name="ce44">
            <text:p>1.0101</text:p>
          </table:table-cell>
          <table:table-cell office:value-type="float" office:value="2.0202020202020203" table:style-name="ce44">
            <text:p>2.0202</text:p>
          </table:table-cell>
          <table:table-cell office:value-type="float" office:value="2.0202020202020203" table:style-name="ce44">
            <text:p>2.0202</text:p>
          </table:table-cell>
          <table:table-cell office:value-type="float" office:value="14.893617021276595" table:style-name="ce44">
            <text:p>14.8936</text:p>
          </table:table-cell>
          <table:table-cell office:value-type="float" office:value="0" table:style-name="ce44">
            <text:p>0.0000</text:p>
          </table:table-cell>
          <table:table-cell office:value-type="float" office:value="76.59574468085107" table:style-name="ce44">
            <text:p>76.5957</text:p>
          </table:table-cell>
          <table:table-cell office:value-type="float" office:value="1.0638297872340425" table:style-name="ce44">
            <text:p>1.0638</text:p>
          </table:table-cell>
          <table:table-cell office:value-type="float" office:value="0" table:style-name="ce44">
            <text:p>0.0000</text:p>
          </table:table-cell>
          <table:table-cell office:value-type="float" office:value="3.1914893617021276" table:style-name="ce44">
            <text:p>3.1915</text:p>
          </table:table-cell>
          <table:table-cell office:value-type="float" office:value="0" table:style-name="ce44">
            <text:p>0.0000</text:p>
          </table:table-cell>
          <table:table-cell office:value-type="float" office:value="1.0638297872340425" table:style-name="ce44">
            <text:p>1.0638</text:p>
          </table:table-cell>
          <table:table-cell office:value-type="float" office:value="3.1914893617021276" table:style-name="ce44">
            <text:p>3.1915</text:p>
          </table:table-cell>
          <table:table-cell office:value-type="float" office:value="95.6989247311828" table:style-name="ce44">
            <text:p>95.6989</text:p>
          </table:table-cell>
          <table:table-cell office:value-type="float" office:value="0" table:style-name="ce44">
            <text:p>0.0000</text:p>
          </table:table-cell>
          <table:table-cell office:value-type="float" office:value="0" table:style-name="ce44">
            <text:p>0.0000</text:p>
          </table:table-cell>
          <table:table-cell office:value-type="float" office:value="0" table:style-name="ce44">
            <text:p>0.0000</text:p>
          </table:table-cell>
          <table:table-cell office:value-type="float" office:value="4.3010752688172049" table:style-name="ce44">
            <text:p>4.3011</text:p>
          </table:table-cell>
          <table:table-cell table:number-columns-repeated="16322"/>
        </table:table-row>
        <table:table-row table:style-name="ro4">
          <table:table-cell office:value-type="string" table:style-name="ce1">
            <text:p>RW6</text:p>
          </table:table-cell>
          <table:table-cell office:value-type="string" table:style-name="ce1">
            <text:p>Pennine Acute Hospitals NHS Trust</text:p>
          </table:table-cell>
          <table:table-cell office:value-type="float" office:value="76" table:style-name="ce42">
            <text:p>76</text:p>
          </table:table-cell>
          <table:table-cell office:value-type="float" office:value="64" table:style-name="ce42">
            <text:p>64</text:p>
          </table:table-cell>
          <table:table-cell office:value-type="float" office:value="78" table:style-name="ce42">
            <text:p>78</text:p>
          </table:table-cell>
          <table:table-cell office:value-type="float" office:value="60" table:style-name="ce42">
            <text:p>60</text:p>
          </table:table-cell>
          <table:table-cell office:value-type="float" office:value="67" table:style-name="ce42">
            <text:p>67</text:p>
          </table:table-cell>
          <table:table-cell office:value-type="float" office:value="77" table:style-name="ce42">
            <text:p>77</text:p>
          </table:table-cell>
          <table:table-cell office:value-type="float" office:value="84" table:style-name="ce42">
            <text:p>84</text:p>
          </table:table-cell>
          <table:table-cell office:value-type="float" office:value="81" table:style-name="ce42">
            <text:p>81</text:p>
          </table:table-cell>
          <table:table-cell office:value-type="float" office:value="84" table:style-name="ce42">
            <text:p>84</text:p>
          </table:table-cell>
          <table:table-cell office:value-type="float" office:value="55" table:style-name="ce42">
            <text:p>55</text:p>
          </table:table-cell>
          <table:table-cell office:value-type="float" office:value="83" table:style-name="ce42">
            <text:p>83</text:p>
          </table:table-cell>
          <table:table-cell office:value-type="float" office:value="65" table:style-name="ce42">
            <text:p>65</text:p>
          </table:table-cell>
          <table:table-cell office:value-type="float" office:value="83" table:style-name="ce42">
            <text:p>83</text:p>
          </table:table-cell>
          <table:table-cell office:value-type="float" office:value="83" table:style-name="ce42">
            <text:p>83</text:p>
          </table:table-cell>
          <table:table-cell office:value-type="float" office:value="83" table:style-name="ce42">
            <text:p>83</text:p>
          </table:table-cell>
          <table:table-cell office:value-type="float" office:value="78" table:style-name="ce42">
            <text:p>78</text:p>
          </table:table-cell>
          <table:table-cell office:value-type="float" office:value="43" table:style-name="ce42">
            <text:p>43</text:p>
          </table:table-cell>
          <table:table-cell office:value-type="float" office:value="41" table:style-name="ce42">
            <text:p>41</text:p>
          </table:table-cell>
          <table:table-cell office:value-type="float" office:value="36" table:style-name="ce42">
            <text:p>36</text:p>
          </table:table-cell>
          <table:table-cell office:value-type="float" office:value="60" table:style-name="ce42">
            <text:p>60</text:p>
          </table:table-cell>
          <table:table-cell office:value-type="float" office:value="81" table:style-name="ce42">
            <text:p>81</text:p>
          </table:table-cell>
          <table:table-cell office:value-type="float" office:value="83" table:style-name="ce42">
            <text:p>83</text:p>
          </table:table-cell>
          <table:table-cell office:value-type="float" office:value="83" table:style-name="ce42">
            <text:p>83</text:p>
          </table:table-cell>
          <table:table-cell table:style-name="ce45"/>
          <table:table-cell office:value-type="float" office:value="55" table:style-name="ce42">
            <text:p>55</text:p>
          </table:table-cell>
          <table:table-cell office:value-type="float" office:value="66" table:style-name="ce42">
            <text:p>66</text:p>
          </table:table-cell>
          <table:table-cell office:value-type="float" office:value="58" table:style-name="ce42">
            <text:p>58</text:p>
          </table:table-cell>
          <table:table-cell office:value-type="float" office:value="35" table:style-name="ce42">
            <text:p>35</text:p>
          </table:table-cell>
          <table:table-cell office:value-type="float" office:value="31" table:style-name="ce42">
            <text:p>31</text:p>
          </table:table-cell>
          <table:table-cell office:value-type="float" office:value="33" table:style-name="ce42">
            <text:p>33</text:p>
          </table:table-cell>
          <table:table-cell office:value-type="float" office:value="79" table:style-name="ce42">
            <text:p>79</text:p>
          </table:table-cell>
          <table:table-cell office:value-type="float" office:value="79" table:style-name="ce42">
            <text:p>79</text:p>
          </table:table-cell>
          <table:table-cell office:value-type="float" office:value="84" table:style-name="ce42">
            <text:p>84</text:p>
          </table:table-cell>
          <table:table-cell office:value-type="float" office:value="20.240963855421686" table:style-name="ce43">
            <text:p>20.24</text:p>
          </table:table-cell>
          <table:table-cell office:value-type="float" office:value="41.666666666666671" table:style-name="ce44">
            <text:p>41.6667</text:p>
          </table:table-cell>
          <table:table-cell office:value-type="float" office:value="58.333333333333336" table:style-name="ce44">
            <text:p>58.3333</text:p>
          </table:table-cell>
          <table:table-cell office:value-type="float" office:value="11.904761904761903" table:style-name="ce44">
            <text:p>11.9048</text:p>
          </table:table-cell>
          <table:table-cell office:value-type="float" office:value="21.428571428571427" table:style-name="ce44">
            <text:p>21.4286</text:p>
          </table:table-cell>
          <table:table-cell office:value-type="float" office:value="23.809523809523807" table:style-name="ce44">
            <text:p>23.8095</text:p>
          </table:table-cell>
          <table:table-cell office:value-type="float" office:value="42.857142857142854" table:style-name="ce44">
            <text:p>42.8571</text:p>
          </table:table-cell>
          <table:table-cell office:value-type="float" office:value="77.38095238095238" table:style-name="ce44">
            <text:p>77.3810</text:p>
          </table:table-cell>
          <table:table-cell office:value-type="float" office:value="1.1904761904761905" table:style-name="ce44">
            <text:p>1.1905</text:p>
          </table:table-cell>
          <table:table-cell office:value-type="float" office:value="16.666666666666664" table:style-name="ce44">
            <text:p>16.6667</text:p>
          </table:table-cell>
          <table:table-cell office:value-type="float" office:value="1.1904761904761905" table:style-name="ce44">
            <text:p>1.1905</text:p>
          </table:table-cell>
          <table:table-cell office:value-type="float" office:value="2.3809523809523809" table:style-name="ce44">
            <text:p>2.3810</text:p>
          </table:table-cell>
          <table:table-cell office:value-type="float" office:value="1.1904761904761905" table:style-name="ce44">
            <text:p>1.1905</text:p>
          </table:table-cell>
          <table:table-cell office:value-type="float" office:value="7.5" table:style-name="ce44">
            <text:p>7.5000</text:p>
          </table:table-cell>
          <table:table-cell office:value-type="float" office:value="0" table:style-name="ce44">
            <text:p>0.0000</text:p>
          </table:table-cell>
          <table:table-cell office:value-type="float" office:value="73.75" table:style-name="ce44">
            <text:p>73.7500</text:p>
          </table:table-cell>
          <table:table-cell office:value-type="float" office:value="0" table:style-name="ce44">
            <text:p>0.0000</text:p>
          </table:table-cell>
          <table:table-cell office:value-type="float" office:value="0" table:style-name="ce44">
            <text:p>0.0000</text:p>
          </table:table-cell>
          <table:table-cell office:value-type="float" office:value="16.25" table:style-name="ce44">
            <text:p>16.2500</text:p>
          </table:table-cell>
          <table:table-cell office:value-type="float" office:value="0" table:style-name="ce44">
            <text:p>0.0000</text:p>
          </table:table-cell>
          <table:table-cell office:value-type="float" office:value="1.25" table:style-name="ce44">
            <text:p>1.2500</text:p>
          </table:table-cell>
          <table:table-cell office:value-type="float" office:value="1.25" table:style-name="ce44">
            <text:p>1.2500</text:p>
          </table:table-cell>
          <table:table-cell office:value-type="float" office:value="89.610389610389603" table:style-name="ce44">
            <text:p>89.6104</text:p>
          </table:table-cell>
          <table:table-cell office:value-type="float" office:value="1.2987012987012987" table:style-name="ce44">
            <text:p>1.2987</text:p>
          </table:table-cell>
          <table:table-cell office:value-type="float" office:value="0" table:style-name="ce44">
            <text:p>0.0000</text:p>
          </table:table-cell>
          <table:table-cell office:value-type="float" office:value="3.8961038961038961" table:style-name="ce44">
            <text:p>3.8961</text:p>
          </table:table-cell>
          <table:table-cell office:value-type="float" office:value="5.1948051948051948" table:style-name="ce44">
            <text:p>5.1948</text:p>
          </table:table-cell>
          <table:table-cell table:number-columns-repeated="16322"/>
        </table:table-row>
        <table:table-row table:style-name="ro4">
          <table:table-cell office:value-type="string" table:style-name="ce1">
            <text:p>RWG</text:p>
          </table:table-cell>
          <table:table-cell office:value-type="string" table:style-name="ce1">
            <text:p>West Hertfordshire Hospitals NHS Trust</text:p>
          </table:table-cell>
          <table:table-cell office:value-type="float" office:value="118" table:style-name="ce42">
            <text:p>118</text:p>
          </table:table-cell>
          <table:table-cell office:value-type="float" office:value="98" table:style-name="ce42">
            <text:p>98</text:p>
          </table:table-cell>
          <table:table-cell office:value-type="float" office:value="117" table:style-name="ce42">
            <text:p>117</text:p>
          </table:table-cell>
          <table:table-cell office:value-type="float" office:value="100" table:style-name="ce42">
            <text:p>100</text:p>
          </table:table-cell>
          <table:table-cell office:value-type="float" office:value="89" table:style-name="ce42">
            <text:p>89</text:p>
          </table:table-cell>
          <table:table-cell office:value-type="float" office:value="121" table:style-name="ce42">
            <text:p>121</text:p>
          </table:table-cell>
          <table:table-cell office:value-type="float" office:value="124" table:style-name="ce42">
            <text:p>124</text:p>
          </table:table-cell>
          <table:table-cell office:value-type="float" office:value="117" table:style-name="ce42">
            <text:p>117</text:p>
          </table:table-cell>
          <table:table-cell office:value-type="float" office:value="123" table:style-name="ce42">
            <text:p>123</text:p>
          </table:table-cell>
          <table:table-cell office:value-type="float" office:value="72" table:style-name="ce42">
            <text:p>72</text:p>
          </table:table-cell>
          <table:table-cell office:value-type="float" office:value="123" table:style-name="ce42">
            <text:p>123</text:p>
          </table:table-cell>
          <table:table-cell office:value-type="float" office:value="98" table:style-name="ce42">
            <text:p>98</text:p>
          </table:table-cell>
          <table:table-cell office:value-type="float" office:value="122" table:style-name="ce42">
            <text:p>122</text:p>
          </table:table-cell>
          <table:table-cell office:value-type="float" office:value="123" table:style-name="ce42">
            <text:p>123</text:p>
          </table:table-cell>
          <table:table-cell office:value-type="float" office:value="123" table:style-name="ce42">
            <text:p>123</text:p>
          </table:table-cell>
          <table:table-cell office:value-type="float" office:value="121" table:style-name="ce42">
            <text:p>121</text:p>
          </table:table-cell>
          <table:table-cell office:value-type="float" office:value="44" table:style-name="ce42">
            <text:p>44</text:p>
          </table:table-cell>
          <table:table-cell office:value-type="float" office:value="38" table:style-name="ce42">
            <text:p>38</text:p>
          </table:table-cell>
          <table:table-cell office:value-type="float" office:value="35" table:style-name="ce42">
            <text:p>35</text:p>
          </table:table-cell>
          <table:table-cell office:value-type="float" office:value="83" table:style-name="ce42">
            <text:p>83</text:p>
          </table:table-cell>
          <table:table-cell office:value-type="float" office:value="119" table:style-name="ce42">
            <text:p>119</text:p>
          </table:table-cell>
          <table:table-cell office:value-type="float" office:value="119" table:style-name="ce42">
            <text:p>119</text:p>
          </table:table-cell>
          <table:table-cell office:value-type="float" office:value="123" table:style-name="ce42">
            <text:p>123</text:p>
          </table:table-cell>
          <table:table-cell office:value-type="float" office:value="36" table:style-name="ce42">
            <text:p>36</text:p>
          </table:table-cell>
          <table:table-cell office:value-type="float" office:value="94" table:style-name="ce42">
            <text:p>94</text:p>
          </table:table-cell>
          <table:table-cell office:value-type="float" office:value="99" table:style-name="ce42">
            <text:p>99</text:p>
          </table:table-cell>
          <table:table-cell office:value-type="float" office:value="100" table:style-name="ce42">
            <text:p>100</text:p>
          </table:table-cell>
          <table:table-cell office:value-type="float" office:value="49" table:style-name="ce42">
            <text:p>49</text:p>
          </table:table-cell>
          <table:table-cell office:value-type="float" office:value="47" table:style-name="ce42">
            <text:p>47</text:p>
          </table:table-cell>
          <table:table-cell office:value-type="float" office:value="50" table:style-name="ce42">
            <text:p>50</text:p>
          </table:table-cell>
          <table:table-cell office:value-type="float" office:value="120" table:style-name="ce42">
            <text:p>120</text:p>
          </table:table-cell>
          <table:table-cell office:value-type="float" office:value="119" table:style-name="ce42">
            <text:p>119</text:p>
          </table:table-cell>
          <table:table-cell office:value-type="float" office:value="125" table:style-name="ce42">
            <text:p>125</text:p>
          </table:table-cell>
          <table:table-cell office:value-type="float" office:value="30.487804878048781" table:style-name="ce43">
            <text:p>30.49</text:p>
          </table:table-cell>
          <table:table-cell office:value-type="float" office:value="45.6" table:style-name="ce44">
            <text:p>45.6000</text:p>
          </table:table-cell>
          <table:table-cell office:value-type="float" office:value="54.400000000000006" table:style-name="ce44">
            <text:p>54.4000</text:p>
          </table:table-cell>
          <table:table-cell office:value-type="float" office:value="17.599999999999998" table:style-name="ce44">
            <text:p>17.6000</text:p>
          </table:table-cell>
          <table:table-cell office:value-type="float" office:value="15.2" table:style-name="ce44">
            <text:p>15.2000</text:p>
          </table:table-cell>
          <table:table-cell office:value-type="float" office:value="28.799999999999997" table:style-name="ce44">
            <text:p>28.8000</text:p>
          </table:table-cell>
          <table:table-cell office:value-type="float" office:value="38.4" table:style-name="ce44">
            <text:p>38.4000</text:p>
          </table:table-cell>
          <table:table-cell office:value-type="float" office:value="93.600000000000009" table:style-name="ce44">
            <text:p>93.6000</text:p>
          </table:table-cell>
          <table:table-cell office:value-type="float" office:value="0.8" table:style-name="ce44">
            <text:p>0.8000</text:p>
          </table:table-cell>
          <table:table-cell office:value-type="float" office:value="3.2" table:style-name="ce44">
            <text:p>3.2000</text:p>
          </table:table-cell>
          <table:table-cell office:value-type="float" office:value="0.8" table:style-name="ce44">
            <text:p>0.8000</text:p>
          </table:table-cell>
          <table:table-cell office:value-type="float" office:value="0" table:style-name="ce44">
            <text:p>0.0000</text:p>
          </table:table-cell>
          <table:table-cell office:value-type="float" office:value="1.6" table:style-name="ce44">
            <text:p>1.6000</text:p>
          </table:table-cell>
          <table:table-cell office:value-type="float" office:value="25" table:style-name="ce44">
            <text:p>25.0000</text:p>
          </table:table-cell>
          <table:table-cell office:value-type="float" office:value="0" table:style-name="ce44">
            <text:p>0.0000</text:p>
          </table:table-cell>
          <table:table-cell office:value-type="float" office:value="69.166666666666671" table:style-name="ce44">
            <text:p>69.1667</text:p>
          </table:table-cell>
          <table:table-cell office:value-type="float" office:value="0" table:style-name="ce44">
            <text:p>0.0000</text:p>
          </table:table-cell>
          <table:table-cell office:value-type="float" office:value="0" table:style-name="ce44">
            <text:p>0.0000</text:p>
          </table:table-cell>
          <table:table-cell office:value-type="float" office:value="1.6666666666666667" table:style-name="ce44">
            <text:p>1.6667</text:p>
          </table:table-cell>
          <table:table-cell office:value-type="float" office:value="0" table:style-name="ce44">
            <text:p>0.0000</text:p>
          </table:table-cell>
          <table:table-cell office:value-type="float" office:value="1.6666666666666667" table:style-name="ce44">
            <text:p>1.6667</text:p>
          </table:table-cell>
          <table:table-cell office:value-type="float" office:value="2.5" table:style-name="ce44">
            <text:p>2.5000</text:p>
          </table:table-cell>
          <table:table-cell office:value-type="float" office:value="89.075630252100851" table:style-name="ce44">
            <text:p>89.0756</text:p>
          </table:table-cell>
          <table:table-cell office:value-type="float" office:value="3.3613445378151261" table:style-name="ce44">
            <text:p>3.3613</text:p>
          </table:table-cell>
          <table:table-cell office:value-type="float" office:value="0.84033613445378152" table:style-name="ce44">
            <text:p>0.8403</text:p>
          </table:table-cell>
          <table:table-cell office:value-type="float" office:value="0.84033613445378152" table:style-name="ce44">
            <text:p>0.8403</text:p>
          </table:table-cell>
          <table:table-cell office:value-type="float" office:value="5.8823529411764701" table:style-name="ce44">
            <text:p>5.8824</text:p>
          </table:table-cell>
          <table:table-cell table:number-columns-repeated="16322"/>
        </table:table-row>
        <table:table-row table:style-name="ro4">
          <table:table-cell office:value-type="string" table:style-name="ce1">
            <text:p>RWH</text:p>
          </table:table-cell>
          <table:table-cell office:value-type="string" table:style-name="ce1">
            <text:p>East and North Hertfordshire NHS Trust</text:p>
          </table:table-cell>
          <table:table-cell office:value-type="float" office:value="118" table:style-name="ce42">
            <text:p>118</text:p>
          </table:table-cell>
          <table:table-cell office:value-type="float" office:value="81" table:style-name="ce42">
            <text:p>81</text:p>
          </table:table-cell>
          <table:table-cell office:value-type="float" office:value="110" table:style-name="ce42">
            <text:p>110</text:p>
          </table:table-cell>
          <table:table-cell office:value-type="float" office:value="79" table:style-name="ce42">
            <text:p>79</text:p>
          </table:table-cell>
          <table:table-cell office:value-type="float" office:value="93" table:style-name="ce42">
            <text:p>93</text:p>
          </table:table-cell>
          <table:table-cell office:value-type="float" office:value="123" table:style-name="ce42">
            <text:p>123</text:p>
          </table:table-cell>
          <table:table-cell office:value-type="float" office:value="127" table:style-name="ce42">
            <text:p>127</text:p>
          </table:table-cell>
          <table:table-cell office:value-type="float" office:value="124" table:style-name="ce42">
            <text:p>124</text:p>
          </table:table-cell>
          <table:table-cell office:value-type="float" office:value="126" table:style-name="ce42">
            <text:p>126</text:p>
          </table:table-cell>
          <table:table-cell office:value-type="float" office:value="78" table:style-name="ce42">
            <text:p>78</text:p>
          </table:table-cell>
          <table:table-cell office:value-type="float" office:value="126" table:style-name="ce42">
            <text:p>126</text:p>
          </table:table-cell>
          <table:table-cell office:value-type="float" office:value="95" table:style-name="ce42">
            <text:p>95</text:p>
          </table:table-cell>
          <table:table-cell office:value-type="float" office:value="126" table:style-name="ce42">
            <text:p>126</text:p>
          </table:table-cell>
          <table:table-cell office:value-type="float" office:value="125" table:style-name="ce42">
            <text:p>125</text:p>
          </table:table-cell>
          <table:table-cell office:value-type="float" office:value="127" table:style-name="ce42">
            <text:p>127</text:p>
          </table:table-cell>
          <table:table-cell office:value-type="float" office:value="125" table:style-name="ce42">
            <text:p>125</text:p>
          </table:table-cell>
          <table:table-cell office:value-type="float" office:value="63" table:style-name="ce42">
            <text:p>63</text:p>
          </table:table-cell>
          <table:table-cell office:value-type="float" office:value="54" table:style-name="ce42">
            <text:p>54</text:p>
          </table:table-cell>
          <table:table-cell office:value-type="float" office:value="46" table:style-name="ce42">
            <text:p>46</text:p>
          </table:table-cell>
          <table:table-cell office:value-type="float" office:value="74" table:style-name="ce42">
            <text:p>74</text:p>
          </table:table-cell>
          <table:table-cell office:value-type="float" office:value="124" table:style-name="ce42">
            <text:p>124</text:p>
          </table:table-cell>
          <table:table-cell office:value-type="float" office:value="127" table:style-name="ce42">
            <text:p>127</text:p>
          </table:table-cell>
          <table:table-cell office:value-type="float" office:value="128" table:style-name="ce42">
            <text:p>128</text:p>
          </table:table-cell>
          <table:table-cell office:value-type="float" office:value="48" table:style-name="ce42">
            <text:p>48</text:p>
          </table:table-cell>
          <table:table-cell office:value-type="float" office:value="85" table:style-name="ce42">
            <text:p>85</text:p>
          </table:table-cell>
          <table:table-cell office:value-type="float" office:value="104" table:style-name="ce42">
            <text:p>104</text:p>
          </table:table-cell>
          <table:table-cell office:value-type="float" office:value="100" table:style-name="ce42">
            <text:p>100</text:p>
          </table:table-cell>
          <table:table-cell office:value-type="float" office:value="36" table:style-name="ce42">
            <text:p>36</text:p>
          </table:table-cell>
          <table:table-cell office:value-type="float" office:value="42" table:style-name="ce42">
            <text:p>42</text:p>
          </table:table-cell>
          <table:table-cell office:value-type="float" office:value="49" table:style-name="ce42">
            <text:p>49</text:p>
          </table:table-cell>
          <table:table-cell office:value-type="float" office:value="128" table:style-name="ce42">
            <text:p>128</text:p>
          </table:table-cell>
          <table:table-cell office:value-type="float" office:value="125" table:style-name="ce42">
            <text:p>125</text:p>
          </table:table-cell>
          <table:table-cell office:value-type="float" office:value="129" table:style-name="ce42">
            <text:p>129</text:p>
          </table:table-cell>
          <table:table-cell office:value-type="float" office:value="31.009615384615387" table:style-name="ce43">
            <text:p>31.01</text:p>
          </table:table-cell>
          <table:table-cell office:value-type="float" office:value="41.860465116279073" table:style-name="ce44">
            <text:p>41.8605</text:p>
          </table:table-cell>
          <table:table-cell office:value-type="float" office:value="58.139534883720934" table:style-name="ce44">
            <text:p>58.1395</text:p>
          </table:table-cell>
          <table:table-cell office:value-type="float" office:value="13.178294573643413" table:style-name="ce44">
            <text:p>13.1783</text:p>
          </table:table-cell>
          <table:table-cell office:value-type="float" office:value="12.403100775193799" table:style-name="ce44">
            <text:p>12.4031</text:p>
          </table:table-cell>
          <table:table-cell office:value-type="float" office:value="28.68217054263566" table:style-name="ce44">
            <text:p>28.6822</text:p>
          </table:table-cell>
          <table:table-cell office:value-type="float" office:value="45.736434108527128" table:style-name="ce44">
            <text:p>45.7364</text:p>
          </table:table-cell>
          <table:table-cell office:value-type="float" office:value="90.697674418604649" table:style-name="ce44">
            <text:p>90.6977</text:p>
          </table:table-cell>
          <table:table-cell office:value-type="float" office:value="2.3255813953488373" table:style-name="ce44">
            <text:p>2.3256</text:p>
          </table:table-cell>
          <table:table-cell office:value-type="float" office:value="2.3255813953488373" table:style-name="ce44">
            <text:p>2.3256</text:p>
          </table:table-cell>
          <table:table-cell office:value-type="float" office:value="0.77519379844961245" table:style-name="ce44">
            <text:p>0.7752</text:p>
          </table:table-cell>
          <table:table-cell office:value-type="float" office:value="0" table:style-name="ce44">
            <text:p>0.0000</text:p>
          </table:table-cell>
          <table:table-cell office:value-type="float" office:value="3.8759689922480618" table:style-name="ce44">
            <text:p>3.8760</text:p>
          </table:table-cell>
          <table:table-cell office:value-type="float" office:value="24.603174603174601" table:style-name="ce44">
            <text:p>24.6032</text:p>
          </table:table-cell>
          <table:table-cell office:value-type="float" office:value="0" table:style-name="ce44">
            <text:p>0.0000</text:p>
          </table:table-cell>
          <table:table-cell office:value-type="float" office:value="70.634920634920633" table:style-name="ce44">
            <text:p>70.6349</text:p>
          </table:table-cell>
          <table:table-cell office:value-type="float" office:value="0.79365079365079361" table:style-name="ce44">
            <text:p>0.7937</text:p>
          </table:table-cell>
          <table:table-cell office:value-type="float" office:value="0.79365079365079361" table:style-name="ce44">
            <text:p>0.7937</text:p>
          </table:table-cell>
          <table:table-cell office:value-type="float" office:value="0.79365079365079361" table:style-name="ce44">
            <text:p>0.7937</text:p>
          </table:table-cell>
          <table:table-cell office:value-type="float" office:value="0" table:style-name="ce44">
            <text:p>0.0000</text:p>
          </table:table-cell>
          <table:table-cell office:value-type="float" office:value="0" table:style-name="ce44">
            <text:p>0.0000</text:p>
          </table:table-cell>
          <table:table-cell office:value-type="float" office:value="2.3809523809523809" table:style-name="ce44">
            <text:p>2.3810</text:p>
          </table:table-cell>
          <table:table-cell office:value-type="float" office:value="92.800000000000011" table:style-name="ce44">
            <text:p>92.8000</text:p>
          </table:table-cell>
          <table:table-cell office:value-type="float" office:value="0.8" table:style-name="ce44">
            <text:p>0.8000</text:p>
          </table:table-cell>
          <table:table-cell office:value-type="float" office:value="0" table:style-name="ce44">
            <text:p>0.0000</text:p>
          </table:table-cell>
          <table:table-cell office:value-type="float" office:value="0.8" table:style-name="ce44">
            <text:p>0.8000</text:p>
          </table:table-cell>
          <table:table-cell office:value-type="float" office:value="5.6000000000000005" table:style-name="ce44">
            <text:p>5.6000</text:p>
          </table:table-cell>
          <table:table-cell table:number-columns-repeated="16322"/>
        </table:table-row>
        <table:table-row table:style-name="ro4">
          <table:table-cell office:value-type="string" table:style-name="ce1">
            <text:p>RWP</text:p>
          </table:table-cell>
          <table:table-cell office:value-type="string" table:style-name="ce1">
            <text:p>Worcestershire Acute Hospitals NHS Trust</text:p>
          </table:table-cell>
          <table:table-cell office:value-type="float" office:value="145" table:style-name="ce42">
            <text:p>145</text:p>
          </table:table-cell>
          <table:table-cell office:value-type="float" office:value="120" table:style-name="ce42">
            <text:p>120</text:p>
          </table:table-cell>
          <table:table-cell office:value-type="float" office:value="143" table:style-name="ce42">
            <text:p>143</text:p>
          </table:table-cell>
          <table:table-cell office:value-type="float" office:value="120" table:style-name="ce42">
            <text:p>120</text:p>
          </table:table-cell>
          <table:table-cell office:value-type="float" office:value="96" table:style-name="ce42">
            <text:p>96</text:p>
          </table:table-cell>
          <table:table-cell office:value-type="float" office:value="148" table:style-name="ce42">
            <text:p>148</text:p>
          </table:table-cell>
          <table:table-cell office:value-type="float" office:value="149" table:style-name="ce42">
            <text:p>149</text:p>
          </table:table-cell>
          <table:table-cell office:value-type="float" office:value="146" table:style-name="ce42">
            <text:p>146</text:p>
          </table:table-cell>
          <table:table-cell office:value-type="float" office:value="149" table:style-name="ce42">
            <text:p>149</text:p>
          </table:table-cell>
          <table:table-cell office:value-type="float" office:value="91" table:style-name="ce42">
            <text:p>91</text:p>
          </table:table-cell>
          <table:table-cell office:value-type="float" office:value="151" table:style-name="ce42">
            <text:p>151</text:p>
          </table:table-cell>
          <table:table-cell office:value-type="float" office:value="117" table:style-name="ce42">
            <text:p>117</text:p>
          </table:table-cell>
          <table:table-cell office:value-type="float" office:value="151" table:style-name="ce42">
            <text:p>151</text:p>
          </table:table-cell>
          <table:table-cell office:value-type="float" office:value="152" table:style-name="ce42">
            <text:p>152</text:p>
          </table:table-cell>
          <table:table-cell office:value-type="float" office:value="152" table:style-name="ce42">
            <text:p>152</text:p>
          </table:table-cell>
          <table:table-cell office:value-type="float" office:value="151" table:style-name="ce42">
            <text:p>151</text:p>
          </table:table-cell>
          <table:table-cell office:value-type="float" office:value="65" table:style-name="ce42">
            <text:p>65</text:p>
          </table:table-cell>
          <table:table-cell office:value-type="float" office:value="61" table:style-name="ce42">
            <text:p>61</text:p>
          </table:table-cell>
          <table:table-cell office:value-type="float" office:value="58" table:style-name="ce42">
            <text:p>58</text:p>
          </table:table-cell>
          <table:table-cell office:value-type="float" office:value="109" table:style-name="ce42">
            <text:p>109</text:p>
          </table:table-cell>
          <table:table-cell office:value-type="float" office:value="150" table:style-name="ce42">
            <text:p>150</text:p>
          </table:table-cell>
          <table:table-cell office:value-type="float" office:value="150" table:style-name="ce42">
            <text:p>150</text:p>
          </table:table-cell>
          <table:table-cell office:value-type="float" office:value="151" table:style-name="ce42">
            <text:p>151</text:p>
          </table:table-cell>
          <table:table-cell office:value-type="float" office:value="41" table:style-name="ce42">
            <text:p>41</text:p>
          </table:table-cell>
          <table:table-cell office:value-type="float" office:value="106" table:style-name="ce42">
            <text:p>106</text:p>
          </table:table-cell>
          <table:table-cell office:value-type="float" office:value="124" table:style-name="ce42">
            <text:p>124</text:p>
          </table:table-cell>
          <table:table-cell office:value-type="float" office:value="129" table:style-name="ce42">
            <text:p>129</text:p>
          </table:table-cell>
          <table:table-cell office:value-type="float" office:value="53" table:style-name="ce42">
            <text:p>53</text:p>
          </table:table-cell>
          <table:table-cell office:value-type="float" office:value="46" table:style-name="ce42">
            <text:p>46</text:p>
          </table:table-cell>
          <table:table-cell office:value-type="float" office:value="64" table:style-name="ce42">
            <text:p>64</text:p>
          </table:table-cell>
          <table:table-cell office:value-type="float" office:value="150" table:style-name="ce42">
            <text:p>150</text:p>
          </table:table-cell>
          <table:table-cell office:value-type="float" office:value="146" table:style-name="ce42">
            <text:p>146</text:p>
          </table:table-cell>
          <table:table-cell office:value-type="float" office:value="152" table:style-name="ce42">
            <text:p>152</text:p>
          </table:table-cell>
          <table:table-cell office:value-type="float" office:value="37.073170731707314" table:style-name="ce43">
            <text:p>37.07</text:p>
          </table:table-cell>
          <table:table-cell office:value-type="float" office:value="44.078947368421048" table:style-name="ce44">
            <text:p>44.0789</text:p>
          </table:table-cell>
          <table:table-cell office:value-type="float" office:value="55.921052631578952" table:style-name="ce44">
            <text:p>55.9211</text:p>
          </table:table-cell>
          <table:table-cell office:value-type="float" office:value="14.473684210526317" table:style-name="ce44">
            <text:p>14.4737</text:p>
          </table:table-cell>
          <table:table-cell office:value-type="float" office:value="14.473684210526317" table:style-name="ce44">
            <text:p>14.4737</text:p>
          </table:table-cell>
          <table:table-cell office:value-type="float" office:value="34.868421052631575" table:style-name="ce44">
            <text:p>34.8684</text:p>
          </table:table-cell>
          <table:table-cell office:value-type="float" office:value="36.184210526315788" table:style-name="ce44">
            <text:p>36.1842</text:p>
          </table:table-cell>
          <table:table-cell office:value-type="float" office:value="98.68421052631578" table:style-name="ce44">
            <text:p>98.6842</text:p>
          </table:table-cell>
          <table:table-cell office:value-type="float" office:value="0.6578947368421052" table:style-name="ce44">
            <text:p>0.6579</text:p>
          </table:table-cell>
          <table:table-cell office:value-type="float" office:value="0" table:style-name="ce44">
            <text:p>0.0000</text:p>
          </table:table-cell>
          <table:table-cell office:value-type="float" office:value="0" table:style-name="ce44">
            <text:p>0.0000</text:p>
          </table:table-cell>
          <table:table-cell office:value-type="float" office:value="0" table:style-name="ce44">
            <text:p>0.0000</text:p>
          </table:table-cell>
          <table:table-cell office:value-type="float" office:value="0.6578947368421052" table:style-name="ce44">
            <text:p>0.6579</text:p>
          </table:table-cell>
          <table:table-cell office:value-type="float" office:value="20" table:style-name="ce44">
            <text:p>20.0000</text:p>
          </table:table-cell>
          <table:table-cell office:value-type="float" office:value="0.66666666666666674" table:style-name="ce44">
            <text:p>0.6667</text:p>
          </table:table-cell>
          <table:table-cell office:value-type="float" office:value="77.333333333333329" table:style-name="ce44">
            <text:p>77.3333</text:p>
          </table:table-cell>
          <table:table-cell office:value-type="float" office:value="0" table:style-name="ce44">
            <text:p>0.0000</text:p>
          </table:table-cell>
          <table:table-cell office:value-type="float" office:value="0" table:style-name="ce44">
            <text:p>0.0000</text:p>
          </table:table-cell>
          <table:table-cell office:value-type="float" office:value="0" table:style-name="ce44">
            <text:p>0.0000</text:p>
          </table:table-cell>
          <table:table-cell office:value-type="float" office:value="0" table:style-name="ce44">
            <text:p>0.0000</text:p>
          </table:table-cell>
          <table:table-cell office:value-type="float" office:value="0.66666666666666674" table:style-name="ce44">
            <text:p>0.6667</text:p>
          </table:table-cell>
          <table:table-cell office:value-type="float" office:value="1.3333333333333335" table:style-name="ce44">
            <text:p>1.3333</text:p>
          </table:table-cell>
          <table:table-cell office:value-type="float" office:value="95.918367346938766" table:style-name="ce44">
            <text:p>95.9184</text:p>
          </table:table-cell>
          <table:table-cell office:value-type="float" office:value="0" table:style-name="ce44">
            <text:p>0.0000</text:p>
          </table:table-cell>
          <table:table-cell office:value-type="float" office:value="1.3605442176870748" table:style-name="ce44">
            <text:p>1.3605</text:p>
          </table:table-cell>
          <table:table-cell office:value-type="float" office:value="0" table:style-name="ce44">
            <text:p>0.0000</text:p>
          </table:table-cell>
          <table:table-cell office:value-type="float" office:value="2.7210884353741496" table:style-name="ce44">
            <text:p>2.7211</text:p>
          </table:table-cell>
          <table:table-cell table:number-columns-repeated="16322"/>
        </table:table-row>
        <table:table-row table:style-name="ro4">
          <table:table-cell office:value-type="string" table:style-name="ce1">
            <text:p>RWW</text:p>
          </table:table-cell>
          <table:table-cell office:value-type="string" table:style-name="ce1">
            <text:p>Warrington and Halton Teaching Hospitals NHS Foundation Trust</text:p>
          </table:table-cell>
          <table:table-cell office:value-type="float" office:value="98" table:style-name="ce42">
            <text:p>98</text:p>
          </table:table-cell>
          <table:table-cell office:value-type="float" office:value="85" table:style-name="ce42">
            <text:p>85</text:p>
          </table:table-cell>
          <table:table-cell office:value-type="float" office:value="97" table:style-name="ce42">
            <text:p>97</text:p>
          </table:table-cell>
          <table:table-cell office:value-type="float" office:value="85" table:style-name="ce42">
            <text:p>85</text:p>
          </table:table-cell>
          <table:table-cell office:value-type="float" office:value="74" table:style-name="ce42">
            <text:p>74</text:p>
          </table:table-cell>
          <table:table-cell office:value-type="float" office:value="99" table:style-name="ce42">
            <text:p>99</text:p>
          </table:table-cell>
          <table:table-cell office:value-type="float" office:value="103" table:style-name="ce42">
            <text:p>103</text:p>
          </table:table-cell>
          <table:table-cell office:value-type="float" office:value="99" table:style-name="ce42">
            <text:p>99</text:p>
          </table:table-cell>
          <table:table-cell office:value-type="float" office:value="100" table:style-name="ce42">
            <text:p>100</text:p>
          </table:table-cell>
          <table:table-cell office:value-type="float" office:value="52" table:style-name="ce42">
            <text:p>52</text:p>
          </table:table-cell>
          <table:table-cell office:value-type="float" office:value="102" table:style-name="ce42">
            <text:p>102</text:p>
          </table:table-cell>
          <table:table-cell office:value-type="float" office:value="81" table:style-name="ce42">
            <text:p>81</text:p>
          </table:table-cell>
          <table:table-cell office:value-type="float" office:value="103" table:style-name="ce42">
            <text:p>103</text:p>
          </table:table-cell>
          <table:table-cell office:value-type="float" office:value="101" table:style-name="ce42">
            <text:p>101</text:p>
          </table:table-cell>
          <table:table-cell office:value-type="float" office:value="103" table:style-name="ce42">
            <text:p>103</text:p>
          </table:table-cell>
          <table:table-cell office:value-type="float" office:value="101" table:style-name="ce42">
            <text:p>101</text:p>
          </table:table-cell>
          <table:table-cell office:value-type="float" office:value="43" table:style-name="ce42">
            <text:p>43</text:p>
          </table:table-cell>
          <table:table-cell office:value-type="float" office:value="44" table:style-name="ce42">
            <text:p>44</text:p>
          </table:table-cell>
          <table:table-cell office:value-type="float" office:value="40" table:style-name="ce42">
            <text:p>40</text:p>
          </table:table-cell>
          <table:table-cell office:value-type="float" office:value="68" table:style-name="ce42">
            <text:p>68</text:p>
          </table:table-cell>
          <table:table-cell office:value-type="float" office:value="102" table:style-name="ce42">
            <text:p>102</text:p>
          </table:table-cell>
          <table:table-cell office:value-type="float" office:value="102" table:style-name="ce42">
            <text:p>102</text:p>
          </table:table-cell>
          <table:table-cell office:value-type="float" office:value="102" table:style-name="ce42">
            <text:p>102</text:p>
          </table:table-cell>
          <table:table-cell table:style-name="ce45"/>
          <table:table-cell office:value-type="float" office:value="70" table:style-name="ce42">
            <text:p>70</text:p>
          </table:table-cell>
          <table:table-cell office:value-type="float" office:value="80" table:style-name="ce42">
            <text:p>80</text:p>
          </table:table-cell>
          <table:table-cell office:value-type="float" office:value="75" table:style-name="ce42">
            <text:p>75</text:p>
          </table:table-cell>
          <table:table-cell table:style-name="ce45"/>
          <table:table-cell office:value-type="float" office:value="38" table:style-name="ce42">
            <text:p>38</text:p>
          </table:table-cell>
          <table:table-cell office:value-type="float" office:value="45" table:style-name="ce42">
            <text:p>45</text:p>
          </table:table-cell>
          <table:table-cell office:value-type="float" office:value="99" table:style-name="ce42">
            <text:p>99</text:p>
          </table:table-cell>
          <table:table-cell office:value-type="float" office:value="96" table:style-name="ce42">
            <text:p>96</text:p>
          </table:table-cell>
          <table:table-cell office:value-type="float" office:value="104" table:style-name="ce42">
            <text:p>104</text:p>
          </table:table-cell>
          <table:table-cell office:value-type="float" office:value="24.880382775119617" table:style-name="ce43">
            <text:p>24.88</text:p>
          </table:table-cell>
          <table:table-cell office:value-type="float" office:value="41.346153846153847" table:style-name="ce44">
            <text:p>41.3462</text:p>
          </table:table-cell>
          <table:table-cell office:value-type="float" office:value="58.653846153846153" table:style-name="ce44">
            <text:p>58.6538</text:p>
          </table:table-cell>
          <table:table-cell office:value-type="float" office:value="11.538461538461538" table:style-name="ce44">
            <text:p>11.5385</text:p>
          </table:table-cell>
          <table:table-cell office:value-type="float" office:value="18.269230769230766" table:style-name="ce44">
            <text:p>18.2692</text:p>
          </table:table-cell>
          <table:table-cell office:value-type="float" office:value="34.615384615384613" table:style-name="ce44">
            <text:p>34.6154</text:p>
          </table:table-cell>
          <table:table-cell office:value-type="float" office:value="35.57692307692308" table:style-name="ce44">
            <text:p>35.5769</text:p>
          </table:table-cell>
          <table:table-cell office:value-type="float" office:value="91.34615384615384" table:style-name="ce44">
            <text:p>91.3462</text:p>
          </table:table-cell>
          <table:table-cell office:value-type="float" office:value="0.96153846153846156" table:style-name="ce44">
            <text:p>0.9615</text:p>
          </table:table-cell>
          <table:table-cell office:value-type="float" office:value="2.8846153846153846" table:style-name="ce44">
            <text:p>2.8846</text:p>
          </table:table-cell>
          <table:table-cell office:value-type="float" office:value="0" table:style-name="ce44">
            <text:p>0.0000</text:p>
          </table:table-cell>
          <table:table-cell office:value-type="float" office:value="0.96153846153846156" table:style-name="ce44">
            <text:p>0.9615</text:p>
          </table:table-cell>
          <table:table-cell office:value-type="float" office:value="3.8461538461538463" table:style-name="ce44">
            <text:p>3.8462</text:p>
          </table:table-cell>
          <table:table-cell office:value-type="float" office:value="16.326530612244898" table:style-name="ce44">
            <text:p>16.3265</text:p>
          </table:table-cell>
          <table:table-cell office:value-type="float" office:value="1.0204081632653061" table:style-name="ce44">
            <text:p>1.0204</text:p>
          </table:table-cell>
          <table:table-cell office:value-type="float" office:value="75.510204081632651" table:style-name="ce44">
            <text:p>75.5102</text:p>
          </table:table-cell>
          <table:table-cell office:value-type="float" office:value="1.0204081632653061" table:style-name="ce44">
            <text:p>1.0204</text:p>
          </table:table-cell>
          <table:table-cell office:value-type="float" office:value="0" table:style-name="ce44">
            <text:p>0.0000</text:p>
          </table:table-cell>
          <table:table-cell office:value-type="float" office:value="1.0204081632653061" table:style-name="ce44">
            <text:p>1.0204</text:p>
          </table:table-cell>
          <table:table-cell office:value-type="float" office:value="0" table:style-name="ce44">
            <text:p>0.0000</text:p>
          </table:table-cell>
          <table:table-cell office:value-type="float" office:value="4.0816326530612246" table:style-name="ce44">
            <text:p>4.0816</text:p>
          </table:table-cell>
          <table:table-cell office:value-type="float" office:value="1.0204081632653061" table:style-name="ce44">
            <text:p>1.0204</text:p>
          </table:table-cell>
          <table:table-cell office:value-type="float" office:value="94.897959183673478" table:style-name="ce44">
            <text:p>94.8980</text:p>
          </table:table-cell>
          <table:table-cell office:value-type="float" office:value="2.0408163265306123" table:style-name="ce44">
            <text:p>2.0408</text:p>
          </table:table-cell>
          <table:table-cell office:value-type="float" office:value="0" table:style-name="ce44">
            <text:p>0.0000</text:p>
          </table:table-cell>
          <table:table-cell office:value-type="float" office:value="0" table:style-name="ce44">
            <text:p>0.0000</text:p>
          </table:table-cell>
          <table:table-cell office:value-type="float" office:value="3.0612244897959182" table:style-name="ce44">
            <text:p>3.0612</text:p>
          </table:table-cell>
          <table:table-cell table:number-columns-repeated="16322"/>
        </table:table-row>
        <table:table-row table:style-name="ro4">
          <table:table-cell office:value-type="string" table:style-name="ce1">
            <text:p>RXC</text:p>
          </table:table-cell>
          <table:table-cell office:value-type="string" table:style-name="ce1">
            <text:p>East Sussex Healthcare NHS Trust</text:p>
          </table:table-cell>
          <table:table-cell office:value-type="float" office:value="129" table:style-name="ce42">
            <text:p>129</text:p>
          </table:table-cell>
          <table:table-cell office:value-type="float" office:value="117" table:style-name="ce42">
            <text:p>117</text:p>
          </table:table-cell>
          <table:table-cell office:value-type="float" office:value="132" table:style-name="ce42">
            <text:p>132</text:p>
          </table:table-cell>
          <table:table-cell office:value-type="float" office:value="112" table:style-name="ce42">
            <text:p>112</text:p>
          </table:table-cell>
          <table:table-cell office:value-type="float" office:value="107" table:style-name="ce42">
            <text:p>107</text:p>
          </table:table-cell>
          <table:table-cell office:value-type="float" office:value="133" table:style-name="ce42">
            <text:p>133</text:p>
          </table:table-cell>
          <table:table-cell office:value-type="float" office:value="138" table:style-name="ce42">
            <text:p>138</text:p>
          </table:table-cell>
          <table:table-cell office:value-type="float" office:value="132" table:style-name="ce42">
            <text:p>132</text:p>
          </table:table-cell>
          <table:table-cell office:value-type="float" office:value="137" table:style-name="ce42">
            <text:p>137</text:p>
          </table:table-cell>
          <table:table-cell office:value-type="float" office:value="93" table:style-name="ce42">
            <text:p>93</text:p>
          </table:table-cell>
          <table:table-cell office:value-type="float" office:value="137" table:style-name="ce42">
            <text:p>137</text:p>
          </table:table-cell>
          <table:table-cell office:value-type="float" office:value="114" table:style-name="ce42">
            <text:p>114</text:p>
          </table:table-cell>
          <table:table-cell office:value-type="float" office:value="136" table:style-name="ce42">
            <text:p>136</text:p>
          </table:table-cell>
          <table:table-cell office:value-type="float" office:value="138" table:style-name="ce42">
            <text:p>138</text:p>
          </table:table-cell>
          <table:table-cell office:value-type="float" office:value="138" table:style-name="ce42">
            <text:p>138</text:p>
          </table:table-cell>
          <table:table-cell office:value-type="float" office:value="138" table:style-name="ce42">
            <text:p>138</text:p>
          </table:table-cell>
          <table:table-cell office:value-type="float" office:value="68" table:style-name="ce42">
            <text:p>68</text:p>
          </table:table-cell>
          <table:table-cell office:value-type="float" office:value="67" table:style-name="ce42">
            <text:p>67</text:p>
          </table:table-cell>
          <table:table-cell office:value-type="float" office:value="62" table:style-name="ce42">
            <text:p>62</text:p>
          </table:table-cell>
          <table:table-cell office:value-type="float" office:value="103" table:style-name="ce42">
            <text:p>103</text:p>
          </table:table-cell>
          <table:table-cell office:value-type="float" office:value="136" table:style-name="ce42">
            <text:p>136</text:p>
          </table:table-cell>
          <table:table-cell office:value-type="float" office:value="136" table:style-name="ce42">
            <text:p>136</text:p>
          </table:table-cell>
          <table:table-cell office:value-type="float" office:value="138" table:style-name="ce42">
            <text:p>138</text:p>
          </table:table-cell>
          <table:table-cell office:value-type="float" office:value="37" table:style-name="ce42">
            <text:p>37</text:p>
          </table:table-cell>
          <table:table-cell office:value-type="float" office:value="98" table:style-name="ce42">
            <text:p>98</text:p>
          </table:table-cell>
          <table:table-cell office:value-type="float" office:value="111" table:style-name="ce42">
            <text:p>111</text:p>
          </table:table-cell>
          <table:table-cell office:value-type="float" office:value="120" table:style-name="ce42">
            <text:p>120</text:p>
          </table:table-cell>
          <table:table-cell office:value-type="float" office:value="56" table:style-name="ce42">
            <text:p>56</text:p>
          </table:table-cell>
          <table:table-cell office:value-type="float" office:value="49" table:style-name="ce42">
            <text:p>49</text:p>
          </table:table-cell>
          <table:table-cell office:value-type="float" office:value="71" table:style-name="ce42">
            <text:p>71</text:p>
          </table:table-cell>
          <table:table-cell office:value-type="float" office:value="138" table:style-name="ce42">
            <text:p>138</text:p>
          </table:table-cell>
          <table:table-cell office:value-type="float" office:value="131" table:style-name="ce42">
            <text:p>131</text:p>
          </table:table-cell>
          <table:table-cell office:value-type="float" office:value="138" table:style-name="ce42">
            <text:p>138</text:p>
          </table:table-cell>
          <table:table-cell office:value-type="float" office:value="33.495145631067963" table:style-name="ce43">
            <text:p>33.50</text:p>
          </table:table-cell>
          <table:table-cell office:value-type="float" office:value="44.20289855072464" table:style-name="ce44">
            <text:p>44.2029</text:p>
          </table:table-cell>
          <table:table-cell office:value-type="float" office:value="55.797101449275367" table:style-name="ce44">
            <text:p>55.7971</text:p>
          </table:table-cell>
          <table:table-cell office:value-type="float" office:value="18.840579710144929" table:style-name="ce44">
            <text:p>18.8406</text:p>
          </table:table-cell>
          <table:table-cell office:value-type="float" office:value="12.318840579710146" table:style-name="ce44">
            <text:p>12.3188</text:p>
          </table:table-cell>
          <table:table-cell office:value-type="float" office:value="27.536231884057973" table:style-name="ce44">
            <text:p>27.5362</text:p>
          </table:table-cell>
          <table:table-cell office:value-type="float" office:value="41.304347826086953" table:style-name="ce44">
            <text:p>41.3043</text:p>
          </table:table-cell>
          <table:table-cell office:value-type="float" office:value="92.753623188405797" table:style-name="ce44">
            <text:p>92.7536</text:p>
          </table:table-cell>
          <table:table-cell office:value-type="float" office:value="0.72463768115942029" table:style-name="ce44">
            <text:p>0.7246</text:p>
          </table:table-cell>
          <table:table-cell office:value-type="float" office:value="2.1739130434782608" table:style-name="ce44">
            <text:p>2.1739</text:p>
          </table:table-cell>
          <table:table-cell office:value-type="float" office:value="0" table:style-name="ce44">
            <text:p>0.0000</text:p>
          </table:table-cell>
          <table:table-cell office:value-type="float" office:value="0" table:style-name="ce44">
            <text:p>0.0000</text:p>
          </table:table-cell>
          <table:table-cell office:value-type="float" office:value="4.3478260869565215" table:style-name="ce44">
            <text:p>4.3478</text:p>
          </table:table-cell>
          <table:table-cell office:value-type="float" office:value="37.681159420289859" table:style-name="ce44">
            <text:p>37.6812</text:p>
          </table:table-cell>
          <table:table-cell office:value-type="float" office:value="0.72463768115942029" table:style-name="ce44">
            <text:p>0.7246</text:p>
          </table:table-cell>
          <table:table-cell office:value-type="float" office:value="53.623188405797109" table:style-name="ce44">
            <text:p>53.6232</text:p>
          </table:table-cell>
          <table:table-cell office:value-type="float" office:value="0" table:style-name="ce44">
            <text:p>0.0000</text:p>
          </table:table-cell>
          <table:table-cell office:value-type="float" office:value="0" table:style-name="ce44">
            <text:p>0.0000</text:p>
          </table:table-cell>
          <table:table-cell office:value-type="float" office:value="0" table:style-name="ce44">
            <text:p>0.0000</text:p>
          </table:table-cell>
          <table:table-cell office:value-type="float" office:value="0.72463768115942029" table:style-name="ce44">
            <text:p>0.7246</text:p>
          </table:table-cell>
          <table:table-cell office:value-type="float" office:value="1.4492753623188406" table:style-name="ce44">
            <text:p>1.4493</text:p>
          </table:table-cell>
          <table:table-cell office:value-type="float" office:value="5.7971014492753623" table:style-name="ce44">
            <text:p>5.7971</text:p>
          </table:table-cell>
          <table:table-cell office:value-type="float" office:value="88.970588235294116" table:style-name="ce44">
            <text:p>88.9706</text:p>
          </table:table-cell>
          <table:table-cell office:value-type="float" office:value="3.6764705882352944" table:style-name="ce44">
            <text:p>3.6765</text:p>
          </table:table-cell>
          <table:table-cell office:value-type="float" office:value="1.4705882352941175" table:style-name="ce44">
            <text:p>1.4706</text:p>
          </table:table-cell>
          <table:table-cell office:value-type="float" office:value="0" table:style-name="ce44">
            <text:p>0.0000</text:p>
          </table:table-cell>
          <table:table-cell office:value-type="float" office:value="5.8823529411764701" table:style-name="ce44">
            <text:p>5.8824</text:p>
          </table:table-cell>
          <table:table-cell table:number-columns-repeated="16322"/>
        </table:table-row>
        <table:table-row table:style-name="ro4">
          <table:table-cell office:value-type="string" table:style-name="ce1">
            <text:p>RXF</text:p>
          </table:table-cell>
          <table:table-cell office:value-type="string" table:style-name="ce1">
            <text:p>Mid Yorkshire Hospitals NHS Trust</text:p>
          </table:table-cell>
          <table:table-cell office:value-type="float" office:value="103" table:style-name="ce42">
            <text:p>103</text:p>
          </table:table-cell>
          <table:table-cell office:value-type="float" office:value="92" table:style-name="ce42">
            <text:p>92</text:p>
          </table:table-cell>
          <table:table-cell office:value-type="float" office:value="101" table:style-name="ce42">
            <text:p>101</text:p>
          </table:table-cell>
          <table:table-cell office:value-type="float" office:value="88" table:style-name="ce42">
            <text:p>88</text:p>
          </table:table-cell>
          <table:table-cell office:value-type="float" office:value="81" table:style-name="ce42">
            <text:p>81</text:p>
          </table:table-cell>
          <table:table-cell office:value-type="float" office:value="101" table:style-name="ce42">
            <text:p>101</text:p>
          </table:table-cell>
          <table:table-cell office:value-type="float" office:value="109" table:style-name="ce42">
            <text:p>109</text:p>
          </table:table-cell>
          <table:table-cell office:value-type="float" office:value="106" table:style-name="ce42">
            <text:p>106</text:p>
          </table:table-cell>
          <table:table-cell office:value-type="float" office:value="109" table:style-name="ce42">
            <text:p>109</text:p>
          </table:table-cell>
          <table:table-cell office:value-type="float" office:value="73" table:style-name="ce42">
            <text:p>73</text:p>
          </table:table-cell>
          <table:table-cell office:value-type="float" office:value="109" table:style-name="ce42">
            <text:p>109</text:p>
          </table:table-cell>
          <table:table-cell office:value-type="float" office:value="88" table:style-name="ce42">
            <text:p>88</text:p>
          </table:table-cell>
          <table:table-cell office:value-type="float" office:value="109" table:style-name="ce42">
            <text:p>109</text:p>
          </table:table-cell>
          <table:table-cell office:value-type="float" office:value="109" table:style-name="ce42">
            <text:p>109</text:p>
          </table:table-cell>
          <table:table-cell office:value-type="float" office:value="109" table:style-name="ce42">
            <text:p>109</text:p>
          </table:table-cell>
          <table:table-cell office:value-type="float" office:value="107" table:style-name="ce42">
            <text:p>107</text:p>
          </table:table-cell>
          <table:table-cell office:value-type="float" office:value="48" table:style-name="ce42">
            <text:p>48</text:p>
          </table:table-cell>
          <table:table-cell office:value-type="float" office:value="45" table:style-name="ce42">
            <text:p>45</text:p>
          </table:table-cell>
          <table:table-cell office:value-type="float" office:value="41" table:style-name="ce42">
            <text:p>41</text:p>
          </table:table-cell>
          <table:table-cell office:value-type="float" office:value="79" table:style-name="ce42">
            <text:p>79</text:p>
          </table:table-cell>
          <table:table-cell office:value-type="float" office:value="107" table:style-name="ce42">
            <text:p>107</text:p>
          </table:table-cell>
          <table:table-cell office:value-type="float" office:value="107" table:style-name="ce42">
            <text:p>107</text:p>
          </table:table-cell>
          <table:table-cell office:value-type="float" office:value="109" table:style-name="ce42">
            <text:p>109</text:p>
          </table:table-cell>
          <table:table-cell office:value-type="float" office:value="44" table:style-name="ce42">
            <text:p>44</text:p>
          </table:table-cell>
          <table:table-cell office:value-type="float" office:value="77" table:style-name="ce42">
            <text:p>77</text:p>
          </table:table-cell>
          <table:table-cell office:value-type="float" office:value="82" table:style-name="ce42">
            <text:p>82</text:p>
          </table:table-cell>
          <table:table-cell office:value-type="float" office:value="82" table:style-name="ce42">
            <text:p>82</text:p>
          </table:table-cell>
          <table:table-cell office:value-type="float" office:value="33" table:style-name="ce42">
            <text:p>33</text:p>
          </table:table-cell>
          <table:table-cell office:value-type="float" office:value="33" table:style-name="ce42">
            <text:p>33</text:p>
          </table:table-cell>
          <table:table-cell office:value-type="float" office:value="51" table:style-name="ce42">
            <text:p>51</text:p>
          </table:table-cell>
          <table:table-cell office:value-type="float" office:value="109" table:style-name="ce42">
            <text:p>109</text:p>
          </table:table-cell>
          <table:table-cell office:value-type="float" office:value="101" table:style-name="ce42">
            <text:p>101</text:p>
          </table:table-cell>
          <table:table-cell office:value-type="float" office:value="109" table:style-name="ce42">
            <text:p>109</text:p>
          </table:table-cell>
          <table:table-cell office:value-type="float" office:value="26.585365853658537" table:style-name="ce43">
            <text:p>26.59</text:p>
          </table:table-cell>
          <table:table-cell office:value-type="float" office:value="48.623853211009177" table:style-name="ce44">
            <text:p>48.6239</text:p>
          </table:table-cell>
          <table:table-cell office:value-type="float" office:value="51.37614678899083" table:style-name="ce44">
            <text:p>51.3761</text:p>
          </table:table-cell>
          <table:table-cell office:value-type="float" office:value="11.009174311926607" table:style-name="ce44">
            <text:p>11.0092</text:p>
          </table:table-cell>
          <table:table-cell office:value-type="float" office:value="18.348623853211009" table:style-name="ce44">
            <text:p>18.3486</text:p>
          </table:table-cell>
          <table:table-cell office:value-type="float" office:value="32.11009174311927" table:style-name="ce44">
            <text:p>32.1101</text:p>
          </table:table-cell>
          <table:table-cell office:value-type="float" office:value="38.532110091743121" table:style-name="ce44">
            <text:p>38.5321</text:p>
          </table:table-cell>
          <table:table-cell office:value-type="float" office:value="98.165137614678898" table:style-name="ce44">
            <text:p>98.1651</text:p>
          </table:table-cell>
          <table:table-cell office:value-type="float" office:value="0" table:style-name="ce44">
            <text:p>0.0000</text:p>
          </table:table-cell>
          <table:table-cell office:value-type="float" office:value="0" table:style-name="ce44">
            <text:p>0.0000</text:p>
          </table:table-cell>
          <table:table-cell office:value-type="float" office:value="0" table:style-name="ce44">
            <text:p>0.0000</text:p>
          </table:table-cell>
          <table:table-cell office:value-type="float" office:value="0" table:style-name="ce44">
            <text:p>0.0000</text:p>
          </table:table-cell>
          <table:table-cell office:value-type="float" office:value="1.834862385321101" table:style-name="ce44">
            <text:p>1.8349</text:p>
          </table:table-cell>
          <table:table-cell office:value-type="float" office:value="22.222222222222221" table:style-name="ce44">
            <text:p>22.2222</text:p>
          </table:table-cell>
          <table:table-cell office:value-type="float" office:value="0" table:style-name="ce44">
            <text:p>0.0000</text:p>
          </table:table-cell>
          <table:table-cell office:value-type="float" office:value="72.222222222222214" table:style-name="ce44">
            <text:p>72.2222</text:p>
          </table:table-cell>
          <table:table-cell office:value-type="float" office:value="0" table:style-name="ce44">
            <text:p>0.0000</text:p>
          </table:table-cell>
          <table:table-cell office:value-type="float" office:value="0" table:style-name="ce44">
            <text:p>0.0000</text:p>
          </table:table-cell>
          <table:table-cell office:value-type="float" office:value="0.92592592592592582" table:style-name="ce44">
            <text:p>0.9259</text:p>
          </table:table-cell>
          <table:table-cell office:value-type="float" office:value="0.92592592592592582" table:style-name="ce44">
            <text:p>0.9259</text:p>
          </table:table-cell>
          <table:table-cell office:value-type="float" office:value="0.92592592592592582" table:style-name="ce44">
            <text:p>0.9259</text:p>
          </table:table-cell>
          <table:table-cell office:value-type="float" office:value="2.7777777777777777" table:style-name="ce44">
            <text:p>2.7778</text:p>
          </table:table-cell>
          <table:table-cell office:value-type="float" office:value="95.192307692307693" table:style-name="ce44">
            <text:p>95.1923</text:p>
          </table:table-cell>
          <table:table-cell office:value-type="float" office:value="1.9230769230769231" table:style-name="ce44">
            <text:p>1.9231</text:p>
          </table:table-cell>
          <table:table-cell office:value-type="float" office:value="0" table:style-name="ce44">
            <text:p>0.0000</text:p>
          </table:table-cell>
          <table:table-cell office:value-type="float" office:value="0.96153846153846156" table:style-name="ce44">
            <text:p>0.9615</text:p>
          </table:table-cell>
          <table:table-cell office:value-type="float" office:value="1.9230769230769231" table:style-name="ce44">
            <text:p>1.9231</text:p>
          </table:table-cell>
          <table:table-cell table:number-columns-repeated="16322"/>
        </table:table-row>
        <table:table-row table:style-name="ro4">
          <table:table-cell office:value-type="string" table:style-name="ce1">
            <text:p>RXK</text:p>
          </table:table-cell>
          <table:table-cell office:value-type="string" table:style-name="ce1">
            <text:p>Sandwell and West Birmingham Hospitals NHS Trust</text:p>
          </table:table-cell>
          <table:table-cell office:value-type="float" office:value="55" table:style-name="ce42">
            <text:p>55</text:p>
          </table:table-cell>
          <table:table-cell office:value-type="float" office:value="36" table:style-name="ce42">
            <text:p>36</text:p>
          </table:table-cell>
          <table:table-cell office:value-type="float" office:value="60" table:style-name="ce42">
            <text:p>60</text:p>
          </table:table-cell>
          <table:table-cell office:value-type="float" office:value="35" table:style-name="ce42">
            <text:p>35</text:p>
          </table:table-cell>
          <table:table-cell office:value-type="float" office:value="54" table:style-name="ce42">
            <text:p>54</text:p>
          </table:table-cell>
          <table:table-cell office:value-type="float" office:value="56" table:style-name="ce42">
            <text:p>56</text:p>
          </table:table-cell>
          <table:table-cell office:value-type="float" office:value="63" table:style-name="ce42">
            <text:p>63</text:p>
          </table:table-cell>
          <table:table-cell office:value-type="float" office:value="63" table:style-name="ce42">
            <text:p>63</text:p>
          </table:table-cell>
          <table:table-cell office:value-type="float" office:value="63" table:style-name="ce42">
            <text:p>63</text:p>
          </table:table-cell>
          <table:table-cell office:value-type="float" office:value="52" table:style-name="ce42">
            <text:p>52</text:p>
          </table:table-cell>
          <table:table-cell office:value-type="float" office:value="64" table:style-name="ce42">
            <text:p>64</text:p>
          </table:table-cell>
          <table:table-cell office:value-type="float" office:value="51" table:style-name="ce42">
            <text:p>51</text:p>
          </table:table-cell>
          <table:table-cell office:value-type="float" office:value="63" table:style-name="ce42">
            <text:p>63</text:p>
          </table:table-cell>
          <table:table-cell office:value-type="float" office:value="64" table:style-name="ce42">
            <text:p>64</text:p>
          </table:table-cell>
          <table:table-cell office:value-type="float" office:value="64" table:style-name="ce42">
            <text:p>64</text:p>
          </table:table-cell>
          <table:table-cell office:value-type="float" office:value="58" table:style-name="ce42">
            <text:p>58</text:p>
          </table:table-cell>
          <table:table-cell office:value-type="float" office:value="42" table:style-name="ce42">
            <text:p>42</text:p>
          </table:table-cell>
          <table:table-cell office:value-type="float" office:value="33" table:style-name="ce42">
            <text:p>33</text:p>
          </table:table-cell>
          <table:table-cell table:style-name="ce45"/>
          <table:table-cell office:value-type="float" office:value="49" table:style-name="ce42">
            <text:p>49</text:p>
          </table:table-cell>
          <table:table-cell office:value-type="float" office:value="63" table:style-name="ce42">
            <text:p>63</text:p>
          </table:table-cell>
          <table:table-cell office:value-type="float" office:value="62" table:style-name="ce42">
            <text:p>62</text:p>
          </table:table-cell>
          <table:table-cell office:value-type="float" office:value="62" table:style-name="ce42">
            <text:p>62</text:p>
          </table:table-cell>
          <table:table-cell office:value-type="float" office:value="32" table:style-name="ce42">
            <text:p>32</text:p>
          </table:table-cell>
          <table:table-cell office:value-type="float" office:value="42" table:style-name="ce42">
            <text:p>42</text:p>
          </table:table-cell>
          <table:table-cell office:value-type="float" office:value="47" table:style-name="ce42">
            <text:p>47</text:p>
          </table:table-cell>
          <table:table-cell office:value-type="float" office:value="50" table:style-name="ce42">
            <text:p>50</text:p>
          </table:table-cell>
          <table:table-cell office:value-type="float" office:value="32" table:style-name="ce42">
            <text:p>32</text:p>
          </table:table-cell>
          <table:table-cell table:style-name="ce45"/>
          <table:table-cell office:value-type="float" office:value="31" table:style-name="ce42">
            <text:p>31</text:p>
          </table:table-cell>
          <table:table-cell office:value-type="float" office:value="64" table:style-name="ce42">
            <text:p>64</text:p>
          </table:table-cell>
          <table:table-cell office:value-type="float" office:value="59" table:style-name="ce42">
            <text:p>59</text:p>
          </table:table-cell>
          <table:table-cell office:value-type="float" office:value="65" table:style-name="ce42">
            <text:p>65</text:p>
          </table:table-cell>
          <table:table-cell office:value-type="float" office:value="15.738498789346247" table:style-name="ce43">
            <text:p>15.74</text:p>
          </table:table-cell>
          <table:table-cell office:value-type="float" office:value="40" table:style-name="ce44">
            <text:p>40.0000</text:p>
          </table:table-cell>
          <table:table-cell office:value-type="float" office:value="60" table:style-name="ce44">
            <text:p>60.0000</text:p>
          </table:table-cell>
          <table:table-cell office:value-type="float" office:value="21.53846153846154" table:style-name="ce44">
            <text:p>21.5385</text:p>
          </table:table-cell>
          <table:table-cell office:value-type="float" office:value="36.923076923076927" table:style-name="ce44">
            <text:p>36.9231</text:p>
          </table:table-cell>
          <table:table-cell office:value-type="float" office:value="21.53846153846154" table:style-name="ce44">
            <text:p>21.5385</text:p>
          </table:table-cell>
          <table:table-cell office:value-type="float" office:value="20" table:style-name="ce44">
            <text:p>20.0000</text:p>
          </table:table-cell>
          <table:table-cell office:value-type="float" office:value="23.076923076923077" table:style-name="ce44">
            <text:p>23.0769</text:p>
          </table:table-cell>
          <table:table-cell office:value-type="float" office:value="7.6923076923076925" table:style-name="ce44">
            <text:p>7.6923</text:p>
          </table:table-cell>
          <table:table-cell office:value-type="float" office:value="21.53846153846154" table:style-name="ce44">
            <text:p>21.5385</text:p>
          </table:table-cell>
          <table:table-cell office:value-type="float" office:value="23.076923076923077" table:style-name="ce44">
            <text:p>23.0769</text:p>
          </table:table-cell>
          <table:table-cell office:value-type="float" office:value="3.0769230769230771" table:style-name="ce44">
            <text:p>3.0769</text:p>
          </table:table-cell>
          <table:table-cell office:value-type="float" office:value="21.53846153846154" table:style-name="ce44">
            <text:p>21.5385</text:p>
          </table:table-cell>
          <table:table-cell office:value-type="float" office:value="11.666666666666666" table:style-name="ce44">
            <text:p>11.6667</text:p>
          </table:table-cell>
          <table:table-cell office:value-type="float" office:value="0" table:style-name="ce44">
            <text:p>0.0000</text:p>
          </table:table-cell>
          <table:table-cell office:value-type="float" office:value="45" table:style-name="ce44">
            <text:p>45.0000</text:p>
          </table:table-cell>
          <table:table-cell office:value-type="float" office:value="3.3333333333333335" table:style-name="ce44">
            <text:p>3.3333</text:p>
          </table:table-cell>
          <table:table-cell office:value-type="float" office:value="0" table:style-name="ce44">
            <text:p>0.0000</text:p>
          </table:table-cell>
          <table:table-cell office:value-type="float" office:value="18.333333333333332" table:style-name="ce44">
            <text:p>18.3333</text:p>
          </table:table-cell>
          <table:table-cell office:value-type="float" office:value="15" table:style-name="ce44">
            <text:p>15.0000</text:p>
          </table:table-cell>
          <table:table-cell office:value-type="float" office:value="3.3333333333333335" table:style-name="ce44">
            <text:p>3.3333</text:p>
          </table:table-cell>
          <table:table-cell office:value-type="float" office:value="3.3333333333333335" table:style-name="ce44">
            <text:p>3.3333</text:p>
          </table:table-cell>
          <table:table-cell office:value-type="float" office:value="78.723404255319153" table:style-name="ce44">
            <text:p>78.7234</text:p>
          </table:table-cell>
          <table:table-cell office:value-type="float" office:value="0" table:style-name="ce44">
            <text:p>0.0000</text:p>
          </table:table-cell>
          <table:table-cell office:value-type="float" office:value="2.1276595744680851" table:style-name="ce44">
            <text:p>2.1277</text:p>
          </table:table-cell>
          <table:table-cell office:value-type="float" office:value="2.1276595744680851" table:style-name="ce44">
            <text:p>2.1277</text:p>
          </table:table-cell>
          <table:table-cell office:value-type="float" office:value="17.021276595744681" table:style-name="ce44">
            <text:p>17.0213</text:p>
          </table:table-cell>
          <table:table-cell table:number-columns-repeated="16322"/>
        </table:table-row>
        <table:table-row table:style-name="ro4">
          <table:table-cell office:value-type="string" table:style-name="ce1">
            <text:p>RXP</text:p>
          </table:table-cell>
          <table:table-cell office:value-type="string" table:style-name="ce1">
            <text:p>County Durham and Darlington NHS Foundation Trust</text:p>
          </table:table-cell>
          <table:table-cell office:value-type="float" office:value="106" table:style-name="ce42">
            <text:p>106</text:p>
          </table:table-cell>
          <table:table-cell office:value-type="float" office:value="80" table:style-name="ce42">
            <text:p>80</text:p>
          </table:table-cell>
          <table:table-cell office:value-type="float" office:value="107" table:style-name="ce42">
            <text:p>107</text:p>
          </table:table-cell>
          <table:table-cell office:value-type="float" office:value="77" table:style-name="ce42">
            <text:p>77</text:p>
          </table:table-cell>
          <table:table-cell office:value-type="float" office:value="68" table:style-name="ce42">
            <text:p>68</text:p>
          </table:table-cell>
          <table:table-cell office:value-type="float" office:value="110" table:style-name="ce42">
            <text:p>110</text:p>
          </table:table-cell>
          <table:table-cell office:value-type="float" office:value="116" table:style-name="ce42">
            <text:p>116</text:p>
          </table:table-cell>
          <table:table-cell office:value-type="float" office:value="108" table:style-name="ce42">
            <text:p>108</text:p>
          </table:table-cell>
          <table:table-cell office:value-type="float" office:value="115" table:style-name="ce42">
            <text:p>115</text:p>
          </table:table-cell>
          <table:table-cell office:value-type="float" office:value="73" table:style-name="ce42">
            <text:p>73</text:p>
          </table:table-cell>
          <table:table-cell office:value-type="float" office:value="115" table:style-name="ce42">
            <text:p>115</text:p>
          </table:table-cell>
          <table:table-cell office:value-type="float" office:value="77" table:style-name="ce42">
            <text:p>77</text:p>
          </table:table-cell>
          <table:table-cell office:value-type="float" office:value="113" table:style-name="ce42">
            <text:p>113</text:p>
          </table:table-cell>
          <table:table-cell office:value-type="float" office:value="115" table:style-name="ce42">
            <text:p>115</text:p>
          </table:table-cell>
          <table:table-cell office:value-type="float" office:value="114" table:style-name="ce42">
            <text:p>114</text:p>
          </table:table-cell>
          <table:table-cell office:value-type="float" office:value="111" table:style-name="ce42">
            <text:p>111</text:p>
          </table:table-cell>
          <table:table-cell office:value-type="float" office:value="40" table:style-name="ce42">
            <text:p>40</text:p>
          </table:table-cell>
          <table:table-cell office:value-type="float" office:value="35" table:style-name="ce42">
            <text:p>35</text:p>
          </table:table-cell>
          <table:table-cell office:value-type="float" office:value="30" table:style-name="ce42">
            <text:p>30</text:p>
          </table:table-cell>
          <table:table-cell office:value-type="float" office:value="85" table:style-name="ce42">
            <text:p>85</text:p>
          </table:table-cell>
          <table:table-cell office:value-type="float" office:value="112" table:style-name="ce42">
            <text:p>112</text:p>
          </table:table-cell>
          <table:table-cell office:value-type="float" office:value="113" table:style-name="ce42">
            <text:p>113</text:p>
          </table:table-cell>
          <table:table-cell office:value-type="float" office:value="115" table:style-name="ce42">
            <text:p>115</text:p>
          </table:table-cell>
          <table:table-cell table:style-name="ce45"/>
          <table:table-cell office:value-type="float" office:value="80" table:style-name="ce42">
            <text:p>80</text:p>
          </table:table-cell>
          <table:table-cell office:value-type="float" office:value="91" table:style-name="ce42">
            <text:p>91</text:p>
          </table:table-cell>
          <table:table-cell office:value-type="float" office:value="85" table:style-name="ce42">
            <text:p>85</text:p>
          </table:table-cell>
          <table:table-cell office:value-type="float" office:value="30" table:style-name="ce42">
            <text:p>30</text:p>
          </table:table-cell>
          <table:table-cell office:value-type="float" office:value="36" table:style-name="ce42">
            <text:p>36</text:p>
          </table:table-cell>
          <table:table-cell office:value-type="float" office:value="56" table:style-name="ce42">
            <text:p>56</text:p>
          </table:table-cell>
          <table:table-cell office:value-type="float" office:value="113" table:style-name="ce42">
            <text:p>113</text:p>
          </table:table-cell>
          <table:table-cell office:value-type="float" office:value="110" table:style-name="ce42">
            <text:p>110</text:p>
          </table:table-cell>
          <table:table-cell office:value-type="float" office:value="117" table:style-name="ce42">
            <text:p>117</text:p>
          </table:table-cell>
          <table:table-cell office:value-type="float" office:value="28.746928746928745" table:style-name="ce43">
            <text:p>28.75</text:p>
          </table:table-cell>
          <table:table-cell office:value-type="float" office:value="41.025641025641022" table:style-name="ce44">
            <text:p>41.0256</text:p>
          </table:table-cell>
          <table:table-cell office:value-type="float" office:value="58.974358974358978" table:style-name="ce44">
            <text:p>58.9744</text:p>
          </table:table-cell>
          <table:table-cell office:value-type="float" office:value="16.239316239316238" table:style-name="ce44">
            <text:p>16.2393</text:p>
          </table:table-cell>
          <table:table-cell office:value-type="float" office:value="12.820512820512819" table:style-name="ce44">
            <text:p>12.8205</text:p>
          </table:table-cell>
          <table:table-cell office:value-type="float" office:value="30.76923076923077" table:style-name="ce44">
            <text:p>30.7692</text:p>
          </table:table-cell>
          <table:table-cell office:value-type="float" office:value="40.17094017094017" table:style-name="ce44">
            <text:p>40.1709</text:p>
          </table:table-cell>
          <table:table-cell office:value-type="float" office:value="96.581196581196579" table:style-name="ce44">
            <text:p>96.5812</text:p>
          </table:table-cell>
          <table:table-cell office:value-type="float" office:value="0.85470085470085477" table:style-name="ce44">
            <text:p>0.8547</text:p>
          </table:table-cell>
          <table:table-cell office:value-type="float" office:value="0.85470085470085477" table:style-name="ce44">
            <text:p>0.8547</text:p>
          </table:table-cell>
          <table:table-cell office:value-type="float" office:value="0.85470085470085477" table:style-name="ce44">
            <text:p>0.8547</text:p>
          </table:table-cell>
          <table:table-cell office:value-type="float" office:value="0" table:style-name="ce44">
            <text:p>0.0000</text:p>
          </table:table-cell>
          <table:table-cell office:value-type="float" office:value="0.85470085470085477" table:style-name="ce44">
            <text:p>0.8547</text:p>
          </table:table-cell>
          <table:table-cell office:value-type="float" office:value="23.893805309734514" table:style-name="ce44">
            <text:p>23.8938</text:p>
          </table:table-cell>
          <table:table-cell office:value-type="float" office:value="0" table:style-name="ce44">
            <text:p>0.0000</text:p>
          </table:table-cell>
          <table:table-cell office:value-type="float" office:value="75.221238938053091" table:style-name="ce44">
            <text:p>75.2212</text:p>
          </table:table-cell>
          <table:table-cell office:value-type="float" office:value="0" table:style-name="ce44">
            <text:p>0.0000</text:p>
          </table:table-cell>
          <table:table-cell office:value-type="float" office:value="0" table:style-name="ce44">
            <text:p>0.0000</text:p>
          </table:table-cell>
          <table:table-cell office:value-type="float" office:value="0" table:style-name="ce44">
            <text:p>0.0000</text:p>
          </table:table-cell>
          <table:table-cell office:value-type="float" office:value="0" table:style-name="ce44">
            <text:p>0.0000</text:p>
          </table:table-cell>
          <table:table-cell office:value-type="float" office:value="0.88495575221238942" table:style-name="ce44">
            <text:p>0.8850</text:p>
          </table:table-cell>
          <table:table-cell office:value-type="float" office:value="0" table:style-name="ce44">
            <text:p>0.0000</text:p>
          </table:table-cell>
          <table:table-cell office:value-type="float" office:value="95.614035087719301" table:style-name="ce44">
            <text:p>95.6140</text:p>
          </table:table-cell>
          <table:table-cell office:value-type="float" office:value="1.7543859649122806" table:style-name="ce44">
            <text:p>1.7544</text:p>
          </table:table-cell>
          <table:table-cell office:value-type="float" office:value="1.7543859649122806" table:style-name="ce44">
            <text:p>1.7544</text:p>
          </table:table-cell>
          <table:table-cell office:value-type="float" office:value="0" table:style-name="ce44">
            <text:p>0.0000</text:p>
          </table:table-cell>
          <table:table-cell office:value-type="float" office:value="0.8771929824561403" table:style-name="ce44">
            <text:p>0.8772</text:p>
          </table:table-cell>
          <table:table-cell table:number-columns-repeated="16322"/>
        </table:table-row>
        <table:table-row table:style-name="ro4">
          <table:table-cell office:value-type="string" table:style-name="ce1">
            <text:p>RXR</text:p>
          </table:table-cell>
          <table:table-cell office:value-type="string" table:style-name="ce1">
            <text:p>East Lancashire Hospitals NHS Trust</text:p>
          </table:table-cell>
          <table:table-cell office:value-type="float" office:value="112" table:style-name="ce42">
            <text:p>112</text:p>
          </table:table-cell>
          <table:table-cell office:value-type="float" office:value="93" table:style-name="ce42">
            <text:p>93</text:p>
          </table:table-cell>
          <table:table-cell office:value-type="float" office:value="107" table:style-name="ce42">
            <text:p>107</text:p>
          </table:table-cell>
          <table:table-cell office:value-type="float" office:value="92" table:style-name="ce42">
            <text:p>92</text:p>
          </table:table-cell>
          <table:table-cell office:value-type="float" office:value="93" table:style-name="ce42">
            <text:p>93</text:p>
          </table:table-cell>
          <table:table-cell office:value-type="float" office:value="110" table:style-name="ce42">
            <text:p>110</text:p>
          </table:table-cell>
          <table:table-cell office:value-type="float" office:value="115" table:style-name="ce42">
            <text:p>115</text:p>
          </table:table-cell>
          <table:table-cell office:value-type="float" office:value="112" table:style-name="ce42">
            <text:p>112</text:p>
          </table:table-cell>
          <table:table-cell office:value-type="float" office:value="112" table:style-name="ce42">
            <text:p>112</text:p>
          </table:table-cell>
          <table:table-cell office:value-type="float" office:value="81" table:style-name="ce42">
            <text:p>81</text:p>
          </table:table-cell>
          <table:table-cell office:value-type="float" office:value="115" table:style-name="ce42">
            <text:p>115</text:p>
          </table:table-cell>
          <table:table-cell office:value-type="float" office:value="90" table:style-name="ce42">
            <text:p>90</text:p>
          </table:table-cell>
          <table:table-cell office:value-type="float" office:value="108" table:style-name="ce42">
            <text:p>108</text:p>
          </table:table-cell>
          <table:table-cell office:value-type="float" office:value="108" table:style-name="ce42">
            <text:p>108</text:p>
          </table:table-cell>
          <table:table-cell office:value-type="float" office:value="108" table:style-name="ce42">
            <text:p>108</text:p>
          </table:table-cell>
          <table:table-cell office:value-type="float" office:value="106" table:style-name="ce42">
            <text:p>106</text:p>
          </table:table-cell>
          <table:table-cell office:value-type="float" office:value="62" table:style-name="ce42">
            <text:p>62</text:p>
          </table:table-cell>
          <table:table-cell office:value-type="float" office:value="58" table:style-name="ce42">
            <text:p>58</text:p>
          </table:table-cell>
          <table:table-cell office:value-type="float" office:value="45" table:style-name="ce42">
            <text:p>45</text:p>
          </table:table-cell>
          <table:table-cell office:value-type="float" office:value="73" table:style-name="ce42">
            <text:p>73</text:p>
          </table:table-cell>
          <table:table-cell office:value-type="float" office:value="107" table:style-name="ce42">
            <text:p>107</text:p>
          </table:table-cell>
          <table:table-cell office:value-type="float" office:value="107" table:style-name="ce42">
            <text:p>107</text:p>
          </table:table-cell>
          <table:table-cell office:value-type="float" office:value="106" table:style-name="ce42">
            <text:p>106</text:p>
          </table:table-cell>
          <table:table-cell office:value-type="float" office:value="42" table:style-name="ce42">
            <text:p>42</text:p>
          </table:table-cell>
          <table:table-cell office:value-type="float" office:value="64" table:style-name="ce42">
            <text:p>64</text:p>
          </table:table-cell>
          <table:table-cell office:value-type="float" office:value="78" table:style-name="ce42">
            <text:p>78</text:p>
          </table:table-cell>
          <table:table-cell office:value-type="float" office:value="72" table:style-name="ce42">
            <text:p>72</text:p>
          </table:table-cell>
          <table:table-cell office:value-type="float" office:value="35" table:style-name="ce42">
            <text:p>35</text:p>
          </table:table-cell>
          <table:table-cell office:value-type="float" office:value="44" table:style-name="ce42">
            <text:p>44</text:p>
          </table:table-cell>
          <table:table-cell office:value-type="float" office:value="55" table:style-name="ce42">
            <text:p>55</text:p>
          </table:table-cell>
          <table:table-cell office:value-type="float" office:value="112" table:style-name="ce42">
            <text:p>112</text:p>
          </table:table-cell>
          <table:table-cell office:value-type="float" office:value="106" table:style-name="ce42">
            <text:p>106</text:p>
          </table:table-cell>
          <table:table-cell office:value-type="float" office:value="115" table:style-name="ce42">
            <text:p>115</text:p>
          </table:table-cell>
          <table:table-cell office:value-type="float" office:value="27.64423076923077" table:style-name="ce43">
            <text:p>27.64</text:p>
          </table:table-cell>
          <table:table-cell office:value-type="float" office:value="43.478260869565219" table:style-name="ce44">
            <text:p>43.4783</text:p>
          </table:table-cell>
          <table:table-cell office:value-type="float" office:value="56.521739130434781" table:style-name="ce44">
            <text:p>56.5217</text:p>
          </table:table-cell>
          <table:table-cell office:value-type="float" office:value="14.782608695652174" table:style-name="ce44">
            <text:p>14.7826</text:p>
          </table:table-cell>
          <table:table-cell office:value-type="float" office:value="14.782608695652174" table:style-name="ce44">
            <text:p>14.7826</text:p>
          </table:table-cell>
          <table:table-cell office:value-type="float" office:value="26.956521739130434" table:style-name="ce44">
            <text:p>26.9565</text:p>
          </table:table-cell>
          <table:table-cell office:value-type="float" office:value="43.478260869565219" table:style-name="ce44">
            <text:p>43.4783</text:p>
          </table:table-cell>
          <table:table-cell office:value-type="float" office:value="82.608695652173907" table:style-name="ce44">
            <text:p>82.6087</text:p>
          </table:table-cell>
          <table:table-cell office:value-type="float" office:value="0.86956521739130432" table:style-name="ce44">
            <text:p>0.8696</text:p>
          </table:table-cell>
          <table:table-cell office:value-type="float" office:value="10.434782608695652" table:style-name="ce44">
            <text:p>10.4348</text:p>
          </table:table-cell>
          <table:table-cell office:value-type="float" office:value="0" table:style-name="ce44">
            <text:p>0.0000</text:p>
          </table:table-cell>
          <table:table-cell office:value-type="float" office:value="0.86956521739130432" table:style-name="ce44">
            <text:p>0.8696</text:p>
          </table:table-cell>
          <table:table-cell office:value-type="float" office:value="5.2173913043478262" table:style-name="ce44">
            <text:p>5.2174</text:p>
          </table:table-cell>
          <table:table-cell office:value-type="float" office:value="12.612612612612612" table:style-name="ce44">
            <text:p>12.6126</text:p>
          </table:table-cell>
          <table:table-cell office:value-type="float" office:value="0" table:style-name="ce44">
            <text:p>0.0000</text:p>
          </table:table-cell>
          <table:table-cell office:value-type="float" office:value="67.567567567567565" table:style-name="ce44">
            <text:p>67.5676</text:p>
          </table:table-cell>
          <table:table-cell office:value-type="float" office:value="0" table:style-name="ce44">
            <text:p>0.0000</text:p>
          </table:table-cell>
          <table:table-cell office:value-type="float" office:value="0" table:style-name="ce44">
            <text:p>0.0000</text:p>
          </table:table-cell>
          <table:table-cell office:value-type="float" office:value="14.414414414414415" table:style-name="ce44">
            <text:p>14.4144</text:p>
          </table:table-cell>
          <table:table-cell office:value-type="float" office:value="0" table:style-name="ce44">
            <text:p>0.0000</text:p>
          </table:table-cell>
          <table:table-cell office:value-type="float" office:value="2.7027027027027026" table:style-name="ce44">
            <text:p>2.7027</text:p>
          </table:table-cell>
          <table:table-cell office:value-type="float" office:value="2.7027027027027026" table:style-name="ce44">
            <text:p>2.7027</text:p>
          </table:table-cell>
          <table:table-cell office:value-type="float" office:value="90.740740740740748" table:style-name="ce44">
            <text:p>90.7407</text:p>
          </table:table-cell>
          <table:table-cell office:value-type="float" office:value="0.92592592592592582" table:style-name="ce44">
            <text:p>0.9259</text:p>
          </table:table-cell>
          <table:table-cell office:value-type="float" office:value="0" table:style-name="ce44">
            <text:p>0.0000</text:p>
          </table:table-cell>
          <table:table-cell office:value-type="float" office:value="0.92592592592592582" table:style-name="ce44">
            <text:p>0.9259</text:p>
          </table:table-cell>
          <table:table-cell office:value-type="float" office:value="7.4074074074074066" table:style-name="ce44">
            <text:p>7.4074</text:p>
          </table:table-cell>
          <table:table-cell table:number-columns-repeated="16322"/>
        </table:table-row>
        <table:table-row table:number-rows-repeated="1048516" table:style-name="ro4">
          <table:table-cell table:number-columns-repeated="16384"/>
        </table:table-row>
      </table:table>
      <table:table table:name="UEC20_Trust_Scores" table:style-name="ta2">
        <table:table-column table:style-name="co13" table:default-cell-style-name="ce1"/>
        <table:table-column table:style-name="co10" table:default-cell-style-name="ce1"/>
        <table:table-column table:style-name="co14" table:default-cell-style-name="ce1"/>
        <table:table-column table:style-name="co15" table:number-columns-repeated="3" table:default-cell-style-name="ce1"/>
        <table:table-column table:style-name="co16" table:default-cell-style-name="ce1"/>
        <table:table-column table:style-name="co17" table:default-cell-style-name="ce1"/>
        <table:table-column table:style-name="co15" table:number-columns-repeated="3" table:default-cell-style-name="ce1"/>
        <table:table-column table:style-name="co16" table:default-cell-style-name="ce1"/>
        <table:table-column table:style-name="co17" table:default-cell-style-name="ce1"/>
        <table:table-column table:style-name="co15" table:number-columns-repeated="3" table:default-cell-style-name="ce1"/>
        <table:table-column table:style-name="co16" table:default-cell-style-name="ce1"/>
        <table:table-column table:style-name="co17" table:default-cell-style-name="ce1"/>
        <table:table-column table:style-name="co15" table:number-columns-repeated="3" table:default-cell-style-name="ce1"/>
        <table:table-column table:style-name="co16" table:default-cell-style-name="ce1"/>
        <table:table-column table:style-name="co17" table:default-cell-style-name="ce1"/>
        <table:table-column table:style-name="co15" table:number-columns-repeated="3" table:default-cell-style-name="ce1"/>
        <table:table-column table:style-name="co18" table:default-cell-style-name="ce1"/>
        <table:table-column table:style-name="co17" table:default-cell-style-name="ce1"/>
        <table:table-column table:style-name="co15" table:number-columns-repeated="3" table:default-cell-style-name="ce1"/>
        <table:table-column table:style-name="co18" table:default-cell-style-name="ce1"/>
        <table:table-column table:style-name="co17" table:default-cell-style-name="ce1"/>
        <table:table-column table:style-name="co15" table:number-columns-repeated="2" table:default-cell-style-name="ce1"/>
        <table:table-column table:style-name="co19" table:default-cell-style-name="ce1"/>
        <table:table-column table:style-name="co18" table:default-cell-style-name="ce1"/>
        <table:table-column table:style-name="co17" table:default-cell-style-name="ce1"/>
        <table:table-column table:style-name="co15" table:number-columns-repeated="2" table:default-cell-style-name="ce1"/>
        <table:table-column table:style-name="co19" table:default-cell-style-name="ce1"/>
        <table:table-column table:style-name="co18" table:default-cell-style-name="ce1"/>
        <table:table-column table:style-name="co17" table:default-cell-style-name="ce1"/>
        <table:table-column table:style-name="co15" table:number-columns-repeated="2" table:default-cell-style-name="ce1"/>
        <table:table-column table:style-name="co19" table:default-cell-style-name="ce1"/>
        <table:table-column table:style-name="co18" table:default-cell-style-name="ce1"/>
        <table:table-column table:style-name="co17" table:default-cell-style-name="ce1"/>
        <table:table-column table:style-name="co15" table:number-columns-repeated="3" table:default-cell-style-name="ce1"/>
        <table:table-column table:style-name="co18" table:default-cell-style-name="ce1"/>
        <table:table-column table:style-name="co17" table:default-cell-style-name="ce1"/>
        <table:table-column table:style-name="co15" table:number-columns-repeated="2" table:default-cell-style-name="ce1"/>
        <table:table-column table:style-name="co19" table:default-cell-style-name="ce1"/>
        <table:table-column table:style-name="co18" table:default-cell-style-name="ce1"/>
        <table:table-column table:style-name="co17" table:default-cell-style-name="ce1"/>
        <table:table-column table:style-name="co15" table:number-columns-repeated="2" table:default-cell-style-name="ce1"/>
        <table:table-column table:style-name="co19" table:default-cell-style-name="ce1"/>
        <table:table-column table:style-name="co18" table:default-cell-style-name="ce1"/>
        <table:table-column table:style-name="co17" table:default-cell-style-name="ce1"/>
        <table:table-column table:style-name="co15" table:number-columns-repeated="2" table:default-cell-style-name="ce1"/>
        <table:table-column table:style-name="co19" table:default-cell-style-name="ce1"/>
        <table:table-column table:style-name="co18" table:default-cell-style-name="ce1"/>
        <table:table-column table:style-name="co17" table:default-cell-style-name="ce1"/>
        <table:table-column table:style-name="co15" table:number-columns-repeated="2" table:default-cell-style-name="ce1"/>
        <table:table-column table:style-name="co19" table:default-cell-style-name="ce1"/>
        <table:table-column table:style-name="co18" table:default-cell-style-name="ce1"/>
        <table:table-column table:style-name="co17" table:default-cell-style-name="ce1"/>
        <table:table-column table:style-name="co15" table:number-columns-repeated="2" table:default-cell-style-name="ce1"/>
        <table:table-column table:style-name="co19" table:default-cell-style-name="ce1"/>
        <table:table-column table:style-name="co18" table:default-cell-style-name="ce1"/>
        <table:table-column table:style-name="co17" table:default-cell-style-name="ce1"/>
        <table:table-column table:style-name="co15" table:number-columns-repeated="3" table:default-cell-style-name="ce1"/>
        <table:table-column table:style-name="co18" table:default-cell-style-name="ce1"/>
        <table:table-column table:style-name="co17" table:default-cell-style-name="ce1"/>
        <table:table-column table:style-name="co15" table:number-columns-repeated="2" table:default-cell-style-name="ce1"/>
        <table:table-column table:style-name="co19" table:default-cell-style-name="ce1"/>
        <table:table-column table:style-name="co18" table:default-cell-style-name="ce1"/>
        <table:table-column table:style-name="co17" table:default-cell-style-name="ce1"/>
        <table:table-column table:style-name="co15" table:number-columns-repeated="2" table:default-cell-style-name="ce1"/>
        <table:table-column table:style-name="co19" table:default-cell-style-name="ce1"/>
        <table:table-column table:style-name="co18" table:default-cell-style-name="ce1"/>
        <table:table-column table:style-name="co17" table:default-cell-style-name="ce1"/>
        <table:table-column table:style-name="co15" table:number-columns-repeated="2" table:default-cell-style-name="ce1"/>
        <table:table-column table:style-name="co19" table:default-cell-style-name="ce1"/>
        <table:table-column table:style-name="co18" table:default-cell-style-name="ce1"/>
        <table:table-column table:style-name="co17" table:default-cell-style-name="ce1"/>
        <table:table-column table:style-name="co15" table:number-columns-repeated="3" table:default-cell-style-name="ce1"/>
        <table:table-column table:style-name="co18" table:default-cell-style-name="ce1"/>
        <table:table-column table:style-name="co17" table:default-cell-style-name="ce1"/>
        <table:table-column table:style-name="co15" table:number-columns-repeated="2" table:default-cell-style-name="ce1"/>
        <table:table-column table:style-name="co19" table:default-cell-style-name="ce1"/>
        <table:table-column table:style-name="co18" table:default-cell-style-name="ce1"/>
        <table:table-column table:style-name="co17" table:default-cell-style-name="ce1"/>
        <table:table-column table:style-name="co15" table:number-columns-repeated="3" table:default-cell-style-name="ce1"/>
        <table:table-column table:style-name="co20" table:default-cell-style-name="ce1"/>
        <table:table-column table:style-name="co17" table:default-cell-style-name="ce1"/>
        <table:table-column table:style-name="co19" table:default-cell-style-name="ce1"/>
        <table:table-column table:style-name="co15" table:default-cell-style-name="ce1"/>
        <table:table-column table:style-name="co19" table:default-cell-style-name="ce1"/>
        <table:table-column table:style-name="co18" table:default-cell-style-name="ce1"/>
        <table:table-column table:style-name="co19" table:default-cell-style-name="ce1"/>
        <table:table-column table:style-name="co15" table:number-columns-repeated="3" table:default-cell-style-name="ce1"/>
        <table:table-column table:style-name="co18" table:default-cell-style-name="ce1"/>
        <table:table-column table:style-name="co17" table:default-cell-style-name="ce1"/>
        <table:table-column table:style-name="co15" table:number-columns-repeated="3" table:default-cell-style-name="ce1"/>
        <table:table-column table:style-name="co18" table:default-cell-style-name="ce1"/>
        <table:table-column table:style-name="co17" table:default-cell-style-name="ce1"/>
        <table:table-column table:style-name="co15" table:number-columns-repeated="3" table:default-cell-style-name="ce1"/>
        <table:table-column table:style-name="co18" table:default-cell-style-name="ce1"/>
        <table:table-column table:style-name="co17" table:default-cell-style-name="ce1"/>
        <table:table-column table:style-name="co15" table:number-columns-repeated="3" table:default-cell-style-name="ce1"/>
        <table:table-column table:style-name="co18" table:default-cell-style-name="ce1"/>
        <table:table-column table:style-name="co17" table:default-cell-style-name="ce1"/>
        <table:table-column table:style-name="co15" table:number-columns-repeated="3" table:default-cell-style-name="ce1"/>
        <table:table-column table:style-name="co18" table:default-cell-style-name="ce1"/>
        <table:table-column table:style-name="co17" table:default-cell-style-name="ce1"/>
        <table:table-column table:style-name="co15" table:number-columns-repeated="2" table:default-cell-style-name="ce1"/>
        <table:table-column table:style-name="co19" table:default-cell-style-name="ce1"/>
        <table:table-column table:style-name="co18" table:default-cell-style-name="ce1"/>
        <table:table-column table:style-name="co17" table:default-cell-style-name="ce1"/>
        <table:table-column table:style-name="co15" table:number-columns-repeated="2" table:default-cell-style-name="ce1"/>
        <table:table-column table:style-name="co19" table:default-cell-style-name="ce1"/>
        <table:table-column table:style-name="co18" table:default-cell-style-name="ce1"/>
        <table:table-column table:style-name="co17" table:default-cell-style-name="ce1"/>
        <table:table-column table:style-name="co15" table:number-columns-repeated="2" table:default-cell-style-name="ce1"/>
        <table:table-column table:style-name="co19" table:default-cell-style-name="ce1"/>
        <table:table-column table:style-name="co18" table:default-cell-style-name="ce1"/>
        <table:table-column table:style-name="co17" table:default-cell-style-name="ce1"/>
        <table:table-column table:style-name="co15" table:number-columns-repeated="2" table:default-cell-style-name="ce1"/>
        <table:table-column table:style-name="co19" table:default-cell-style-name="ce1"/>
        <table:table-column table:style-name="co18" table:default-cell-style-name="ce1"/>
        <table:table-column table:style-name="co17" table:default-cell-style-name="ce1"/>
        <table:table-column table:style-name="co15" table:number-columns-repeated="3" table:default-cell-style-name="ce1"/>
        <table:table-column table:style-name="co21" table:default-cell-style-name="ce1"/>
        <table:table-column table:style-name="co17" table:default-cell-style-name="ce1"/>
        <table:table-column table:style-name="co15" table:number-columns-repeated="3" table:default-cell-style-name="ce1"/>
        <table:table-column table:style-name="co21" table:default-cell-style-name="ce1"/>
        <table:table-column table:style-name="co17" table:default-cell-style-name="ce1"/>
        <table:table-column table:style-name="co15" table:number-columns-repeated="3" table:default-cell-style-name="ce1"/>
        <table:table-column table:style-name="co21" table:default-cell-style-name="ce1"/>
        <table:table-column table:style-name="co17" table:default-cell-style-name="ce1"/>
        <table:table-column table:style-name="co15" table:number-columns-repeated="3" table:default-cell-style-name="ce1"/>
        <table:table-column table:style-name="co21" table:default-cell-style-name="ce1"/>
        <table:table-column table:style-name="co17" table:default-cell-style-name="ce1"/>
        <table:table-column table:style-name="co15" table:number-columns-repeated="2" table:default-cell-style-name="ce1"/>
        <table:table-column table:style-name="co19" table:default-cell-style-name="ce1"/>
        <table:table-column table:style-name="co21" table:default-cell-style-name="ce1"/>
        <table:table-column table:style-name="co17" table:default-cell-style-name="ce1"/>
        <table:table-column table:style-name="co15" table:number-columns-repeated="3" table:default-cell-style-name="ce1"/>
        <table:table-column table:style-name="co21" table:default-cell-style-name="ce1"/>
        <table:table-column table:style-name="co17" table:default-cell-style-name="ce1"/>
        <table:table-column table:style-name="co15" table:number-columns-repeated="3" table:default-cell-style-name="ce1"/>
        <table:table-column table:style-name="co21" table:default-cell-style-name="ce1"/>
        <table:table-column table:style-name="co17" table:default-cell-style-name="ce1"/>
        <table:table-column table:style-name="co15" table:number-columns-repeated="2" table:default-cell-style-name="ce1"/>
        <table:table-column table:style-name="co19" table:default-cell-style-name="ce1"/>
        <table:table-column table:style-name="co21" table:default-cell-style-name="ce1"/>
        <table:table-column table:style-name="co17" table:default-cell-style-name="ce1"/>
        <table:table-column table:style-name="co15" table:number-columns-repeated="2" table:default-cell-style-name="ce1"/>
        <table:table-column table:style-name="co19" table:default-cell-style-name="ce1"/>
        <table:table-column table:style-name="co21" table:default-cell-style-name="ce1"/>
        <table:table-column table:style-name="co17" table:default-cell-style-name="ce1"/>
        <table:table-column table:style-name="co12" table:number-columns-repeated="16176" table:default-cell-style-name="ce1"/>
        <table:table-row table:style-name="ro4">
          <table:table-cell office:value-type="string" table:style-name="ce1">
            <text:p>Trustcode</text:p>
          </table:table-cell>
          <table:table-cell office:value-type="string" table:style-name="ce1">
            <text:p>Trustname</text:p>
          </table:table-cell>
          <table:table-cell office:value-type="string" table:style-name="ce1">
            <text:p>n_tpat</text:p>
          </table:table-cell>
          <table:table-cell office:value-type="string" table:style-name="ce1">
            <text:p>meanT4</text:p>
          </table:table-cell>
          <table:table-cell office:value-type="string" table:style-name="ce1">
            <text:p>ll95T4</text:p>
          </table:table-cell>
          <table:table-cell office:value-type="string" table:style-name="ce1">
            <text:p>ul95T4</text:p>
          </table:table-cell>
          <table:table-cell office:value-type="string" table:style-name="ce1">
            <text:p>bandT4</text:p>
          </table:table-cell>
          <table:table-cell office:value-type="string" table:style-name="ce1">
            <text:p>T4_Zfinal</text:p>
          </table:table-cell>
          <table:table-cell office:value-type="string" table:style-name="ce1">
            <text:p>meanT7</text:p>
          </table:table-cell>
          <table:table-cell office:value-type="string" table:style-name="ce1">
            <text:p>ll95T7</text:p>
          </table:table-cell>
          <table:table-cell office:value-type="string" table:style-name="ce1">
            <text:p>ul95T7</text:p>
          </table:table-cell>
          <table:table-cell office:value-type="string" table:style-name="ce1">
            <text:p>bandT7</text:p>
          </table:table-cell>
          <table:table-cell office:value-type="string" table:style-name="ce1">
            <text:p>T7_Zfinal</text:p>
          </table:table-cell>
          <table:table-cell office:value-type="string" table:style-name="ce1">
            <text:p>meanT8</text:p>
          </table:table-cell>
          <table:table-cell office:value-type="string" table:style-name="ce1">
            <text:p>ll95T8</text:p>
          </table:table-cell>
          <table:table-cell office:value-type="string" table:style-name="ce1">
            <text:p>ul95T8</text:p>
          </table:table-cell>
          <table:table-cell office:value-type="string" table:style-name="ce1">
            <text:p>bandT8</text:p>
          </table:table-cell>
          <table:table-cell office:value-type="string" table:style-name="ce1">
            <text:p>T8_Zfinal</text:p>
          </table:table-cell>
          <table:table-cell office:value-type="string" table:style-name="ce1">
            <text:p>meanT9</text:p>
          </table:table-cell>
          <table:table-cell office:value-type="string" table:style-name="ce1">
            <text:p>ll95T9</text:p>
          </table:table-cell>
          <table:table-cell office:value-type="string" table:style-name="ce1">
            <text:p>ul95T9</text:p>
          </table:table-cell>
          <table:table-cell office:value-type="string" table:style-name="ce1">
            <text:p>bandT9</text:p>
          </table:table-cell>
          <table:table-cell office:value-type="string" table:style-name="ce1">
            <text:p>T9_Zfinal</text:p>
          </table:table-cell>
          <table:table-cell office:value-type="string" table:style-name="ce1">
            <text:p>meanT10</text:p>
          </table:table-cell>
          <table:table-cell office:value-type="string" table:style-name="ce1">
            <text:p>ll95T10</text:p>
          </table:table-cell>
          <table:table-cell office:value-type="string" table:style-name="ce1">
            <text:p>ul95T10</text:p>
          </table:table-cell>
          <table:table-cell office:value-type="string" table:style-name="ce1">
            <text:p>bandT10</text:p>
          </table:table-cell>
          <table:table-cell office:value-type="string" table:style-name="ce1">
            <text:p>T10_Zfinal</text:p>
          </table:table-cell>
          <table:table-cell office:value-type="string" table:style-name="ce1">
            <text:p>meanT11</text:p>
          </table:table-cell>
          <table:table-cell office:value-type="string" table:style-name="ce1">
            <text:p>ll95T11</text:p>
          </table:table-cell>
          <table:table-cell office:value-type="string" table:style-name="ce1">
            <text:p>ul95T11</text:p>
          </table:table-cell>
          <table:table-cell office:value-type="string" table:style-name="ce1">
            <text:p>bandT11</text:p>
          </table:table-cell>
          <table:table-cell office:value-type="string" table:style-name="ce1">
            <text:p>T11_Zfinal</text:p>
          </table:table-cell>
          <table:table-cell office:value-type="string" table:style-name="ce1">
            <text:p>meanT12</text:p>
          </table:table-cell>
          <table:table-cell office:value-type="string" table:style-name="ce1">
            <text:p>ll95T12</text:p>
          </table:table-cell>
          <table:table-cell office:value-type="string" table:style-name="ce1">
            <text:p>ul95T12</text:p>
          </table:table-cell>
          <table:table-cell office:value-type="string" table:style-name="ce1">
            <text:p>bandT12</text:p>
          </table:table-cell>
          <table:table-cell office:value-type="string" table:style-name="ce1">
            <text:p>T12_Zfinal</text:p>
          </table:table-cell>
          <table:table-cell office:value-type="string" table:style-name="ce1">
            <text:p>meanT13</text:p>
          </table:table-cell>
          <table:table-cell office:value-type="string" table:style-name="ce1">
            <text:p>ll95T13</text:p>
          </table:table-cell>
          <table:table-cell office:value-type="string" table:style-name="ce1">
            <text:p>ul95T13</text:p>
          </table:table-cell>
          <table:table-cell office:value-type="string" table:style-name="ce1">
            <text:p>bandT13</text:p>
          </table:table-cell>
          <table:table-cell office:value-type="string" table:style-name="ce1">
            <text:p>T13_Zfinal</text:p>
          </table:table-cell>
          <table:table-cell office:value-type="string" table:style-name="ce1">
            <text:p>meanT14</text:p>
          </table:table-cell>
          <table:table-cell office:value-type="string" table:style-name="ce1">
            <text:p>ll95T14</text:p>
          </table:table-cell>
          <table:table-cell office:value-type="string" table:style-name="ce1">
            <text:p>ul95T14</text:p>
          </table:table-cell>
          <table:table-cell office:value-type="string" table:style-name="ce1">
            <text:p>bandT14</text:p>
          </table:table-cell>
          <table:table-cell office:value-type="string" table:style-name="ce1">
            <text:p>T14_Zfinal</text:p>
          </table:table-cell>
          <table:table-cell office:value-type="string" table:style-name="ce1">
            <text:p>meanT15</text:p>
          </table:table-cell>
          <table:table-cell office:value-type="string" table:style-name="ce1">
            <text:p>ll95T15</text:p>
          </table:table-cell>
          <table:table-cell office:value-type="string" table:style-name="ce1">
            <text:p>ul95T15</text:p>
          </table:table-cell>
          <table:table-cell office:value-type="string" table:style-name="ce1">
            <text:p>bandT15</text:p>
          </table:table-cell>
          <table:table-cell office:value-type="string" table:style-name="ce1">
            <text:p>T15_Zfinal</text:p>
          </table:table-cell>
          <table:table-cell office:value-type="string" table:style-name="ce1">
            <text:p>meanT16</text:p>
          </table:table-cell>
          <table:table-cell office:value-type="string" table:style-name="ce1">
            <text:p>ll95T16</text:p>
          </table:table-cell>
          <table:table-cell office:value-type="string" table:style-name="ce1">
            <text:p>ul95T16</text:p>
          </table:table-cell>
          <table:table-cell office:value-type="string" table:style-name="ce1">
            <text:p>bandT16</text:p>
          </table:table-cell>
          <table:table-cell office:value-type="string" table:style-name="ce1">
            <text:p>T16_Zfinal</text:p>
          </table:table-cell>
          <table:table-cell office:value-type="string" table:style-name="ce1">
            <text:p>meanT17</text:p>
          </table:table-cell>
          <table:table-cell office:value-type="string" table:style-name="ce1">
            <text:p>ll95T17</text:p>
          </table:table-cell>
          <table:table-cell office:value-type="string" table:style-name="ce1">
            <text:p>ul95T17</text:p>
          </table:table-cell>
          <table:table-cell office:value-type="string" table:style-name="ce1">
            <text:p>bandT17</text:p>
          </table:table-cell>
          <table:table-cell office:value-type="string" table:style-name="ce1">
            <text:p>T17_Zfinal</text:p>
          </table:table-cell>
          <table:table-cell office:value-type="string" table:style-name="ce1">
            <text:p>meanT18</text:p>
          </table:table-cell>
          <table:table-cell office:value-type="string" table:style-name="ce1">
            <text:p>ll95T18</text:p>
          </table:table-cell>
          <table:table-cell office:value-type="string" table:style-name="ce1">
            <text:p>ul95T18</text:p>
          </table:table-cell>
          <table:table-cell office:value-type="string" table:style-name="ce1">
            <text:p>bandT18</text:p>
          </table:table-cell>
          <table:table-cell office:value-type="string" table:style-name="ce1">
            <text:p>T18_Zfinal</text:p>
          </table:table-cell>
          <table:table-cell office:value-type="string" table:style-name="ce1">
            <text:p>meanT19</text:p>
          </table:table-cell>
          <table:table-cell office:value-type="string" table:style-name="ce1">
            <text:p>ll95T19</text:p>
          </table:table-cell>
          <table:table-cell office:value-type="string" table:style-name="ce1">
            <text:p>ul95T19</text:p>
          </table:table-cell>
          <table:table-cell office:value-type="string" table:style-name="ce1">
            <text:p>bandT19</text:p>
          </table:table-cell>
          <table:table-cell office:value-type="string" table:style-name="ce1">
            <text:p>T19_Zfinal</text:p>
          </table:table-cell>
          <table:table-cell office:value-type="string" table:style-name="ce1">
            <text:p>meanT20</text:p>
          </table:table-cell>
          <table:table-cell office:value-type="string" table:style-name="ce1">
            <text:p>ll95T20</text:p>
          </table:table-cell>
          <table:table-cell office:value-type="string" table:style-name="ce1">
            <text:p>ul95T20</text:p>
          </table:table-cell>
          <table:table-cell office:value-type="string" table:style-name="ce1">
            <text:p>bandT20</text:p>
          </table:table-cell>
          <table:table-cell office:value-type="string" table:style-name="ce1">
            <text:p>T20_Zfinal</text:p>
          </table:table-cell>
          <table:table-cell office:value-type="string" table:style-name="ce1">
            <text:p>meanT21</text:p>
          </table:table-cell>
          <table:table-cell office:value-type="string" table:style-name="ce1">
            <text:p>ll95T21</text:p>
          </table:table-cell>
          <table:table-cell office:value-type="string" table:style-name="ce1">
            <text:p>ul95T21</text:p>
          </table:table-cell>
          <table:table-cell office:value-type="string" table:style-name="ce1">
            <text:p>bandT21</text:p>
          </table:table-cell>
          <table:table-cell office:value-type="string" table:style-name="ce1">
            <text:p>T21_Zfinal</text:p>
          </table:table-cell>
          <table:table-cell office:value-type="string" table:style-name="ce1">
            <text:p>meanT23</text:p>
          </table:table-cell>
          <table:table-cell office:value-type="string" table:style-name="ce1">
            <text:p>ll95T23</text:p>
          </table:table-cell>
          <table:table-cell office:value-type="string" table:style-name="ce1">
            <text:p>ul95T23</text:p>
          </table:table-cell>
          <table:table-cell office:value-type="string" table:style-name="ce1">
            <text:p>bandT23</text:p>
          </table:table-cell>
          <table:table-cell office:value-type="string" table:style-name="ce1">
            <text:p>T23_Zfinal</text:p>
          </table:table-cell>
          <table:table-cell office:value-type="string" table:style-name="ce1">
            <text:p>meanT24</text:p>
          </table:table-cell>
          <table:table-cell office:value-type="string" table:style-name="ce1">
            <text:p>ll95T24</text:p>
          </table:table-cell>
          <table:table-cell office:value-type="string" table:style-name="ce1">
            <text:p>ul95T24</text:p>
          </table:table-cell>
          <table:table-cell office:value-type="string" table:style-name="ce1">
            <text:p>bandT24</text:p>
          </table:table-cell>
          <table:table-cell office:value-type="string" table:style-name="ce1">
            <text:p>T24_Zfinal</text:p>
          </table:table-cell>
          <table:table-cell office:value-type="string" table:style-name="ce1">
            <text:p>meanT25</text:p>
          </table:table-cell>
          <table:table-cell office:value-type="string" table:style-name="ce1">
            <text:p>ll95T25</text:p>
          </table:table-cell>
          <table:table-cell office:value-type="string" table:style-name="ce1">
            <text:p>ul95T25</text:p>
          </table:table-cell>
          <table:table-cell office:value-type="string" table:style-name="ce1">
            <text:p>bandT25</text:p>
          </table:table-cell>
          <table:table-cell office:value-type="string" table:style-name="ce1">
            <text:p>T25_Zfinal</text:p>
          </table:table-cell>
          <table:table-cell office:value-type="string" table:style-name="ce1">
            <text:p>meanT26</text:p>
          </table:table-cell>
          <table:table-cell office:value-type="string" table:style-name="ce1">
            <text:p>ll95T26</text:p>
          </table:table-cell>
          <table:table-cell office:value-type="string" table:style-name="ce1">
            <text:p>ul95T26</text:p>
          </table:table-cell>
          <table:table-cell office:value-type="string" table:style-name="ce1">
            <text:p>bandT26</text:p>
          </table:table-cell>
          <table:table-cell office:value-type="string" table:style-name="ce1">
            <text:p>T26_Zfinal</text:p>
          </table:table-cell>
          <table:table-cell office:value-type="string" table:style-name="ce1">
            <text:p>meanT27</text:p>
          </table:table-cell>
          <table:table-cell office:value-type="string" table:style-name="ce1">
            <text:p>ll95T27</text:p>
          </table:table-cell>
          <table:table-cell office:value-type="string" table:style-name="ce1">
            <text:p>ul95T27</text:p>
          </table:table-cell>
          <table:table-cell office:value-type="string" table:style-name="ce1">
            <text:p>bandT27</text:p>
          </table:table-cell>
          <table:table-cell office:value-type="string" table:style-name="ce1">
            <text:p>T27_Zfinal</text:p>
          </table:table-cell>
          <table:table-cell office:value-type="string" table:style-name="ce1">
            <text:p>meanT28_8</text:p>
          </table:table-cell>
          <table:table-cell office:value-type="string" table:style-name="ce1">
            <text:p>ll95T28_8</text:p>
          </table:table-cell>
          <table:table-cell office:value-type="string" table:style-name="ce1">
            <text:p>ul95T28_8</text:p>
          </table:table-cell>
          <table:table-cell office:value-type="string" table:style-name="ce1">
            <text:p>bandT28_8</text:p>
          </table:table-cell>
          <table:table-cell office:value-type="string" table:style-name="ce1">
            <text:p>T28_8_Zfinal</text:p>
          </table:table-cell>
          <table:table-cell office:value-type="string" table:style-name="ce1">
            <text:p>meanT29</text:p>
          </table:table-cell>
          <table:table-cell office:value-type="string" table:style-name="ce1">
            <text:p>ll95T29</text:p>
          </table:table-cell>
          <table:table-cell office:value-type="string" table:style-name="ce1">
            <text:p>ul95T29</text:p>
          </table:table-cell>
          <table:table-cell office:value-type="string" table:style-name="ce1">
            <text:p>bandT29</text:p>
          </table:table-cell>
          <table:table-cell office:value-type="string" table:style-name="ce1">
            <text:p>T29_Zfinal</text:p>
          </table:table-cell>
          <table:table-cell office:value-type="string" table:style-name="ce1">
            <text:p>meanT30</text:p>
          </table:table-cell>
          <table:table-cell office:value-type="string" table:style-name="ce1">
            <text:p>ll95T30</text:p>
          </table:table-cell>
          <table:table-cell office:value-type="string" table:style-name="ce1">
            <text:p>ul95T30</text:p>
          </table:table-cell>
          <table:table-cell office:value-type="string" table:style-name="ce1">
            <text:p>bandT30</text:p>
          </table:table-cell>
          <table:table-cell office:value-type="string" table:style-name="ce1">
            <text:p>T30_Zfinal</text:p>
          </table:table-cell>
          <table:table-cell office:value-type="string" table:style-name="ce1">
            <text:p>meanT32</text:p>
          </table:table-cell>
          <table:table-cell office:value-type="string" table:style-name="ce1">
            <text:p>ll95T32</text:p>
          </table:table-cell>
          <table:table-cell office:value-type="string" table:style-name="ce1">
            <text:p>ul95T32</text:p>
          </table:table-cell>
          <table:table-cell office:value-type="string" table:style-name="ce1">
            <text:p>bandT32</text:p>
          </table:table-cell>
          <table:table-cell office:value-type="string" table:style-name="ce1">
            <text:p>T32_Zfinal</text:p>
          </table:table-cell>
          <table:table-cell office:value-type="string" table:style-name="ce1">
            <text:p>meanT33</text:p>
          </table:table-cell>
          <table:table-cell office:value-type="string" table:style-name="ce1">
            <text:p>ll95T33</text:p>
          </table:table-cell>
          <table:table-cell office:value-type="string" table:style-name="ce1">
            <text:p>ul95T33</text:p>
          </table:table-cell>
          <table:table-cell office:value-type="string" table:style-name="ce1">
            <text:p>bandT33</text:p>
          </table:table-cell>
          <table:table-cell office:value-type="string" table:style-name="ce1">
            <text:p>T33_Zfinal</text:p>
          </table:table-cell>
          <table:table-cell office:value-type="string" table:style-name="ce1">
            <text:p>meanT34</text:p>
          </table:table-cell>
          <table:table-cell office:value-type="string" table:style-name="ce1">
            <text:p>ll95T34</text:p>
          </table:table-cell>
          <table:table-cell office:value-type="string" table:style-name="ce1">
            <text:p>ul95T34</text:p>
          </table:table-cell>
          <table:table-cell office:value-type="string" table:style-name="ce1">
            <text:p>bandT34</text:p>
          </table:table-cell>
          <table:table-cell office:value-type="string" table:style-name="ce1">
            <text:p>T34_Zfinal</text:p>
          </table:table-cell>
          <table:table-cell office:value-type="string" table:style-name="ce1">
            <text:p>meanT35</text:p>
          </table:table-cell>
          <table:table-cell office:value-type="string" table:style-name="ce1">
            <text:p>ll95T35</text:p>
          </table:table-cell>
          <table:table-cell office:value-type="string" table:style-name="ce1">
            <text:p>ul95T35</text:p>
          </table:table-cell>
          <table:table-cell office:value-type="string" table:style-name="ce1">
            <text:p>bandT35</text:p>
          </table:table-cell>
          <table:table-cell office:value-type="string" table:style-name="ce1">
            <text:p>T35_Zfinal</text:p>
          </table:table-cell>
          <table:table-cell office:value-type="string" table:style-name="ce1">
            <text:p>meanT36</text:p>
          </table:table-cell>
          <table:table-cell office:value-type="string" table:style-name="ce1">
            <text:p>ll95T36</text:p>
          </table:table-cell>
          <table:table-cell office:value-type="string" table:style-name="ce1">
            <text:p>ul95T36</text:p>
          </table:table-cell>
          <table:table-cell office:value-type="string" table:style-name="ce1">
            <text:p>bandT36</text:p>
          </table:table-cell>
          <table:table-cell office:value-type="string" table:style-name="ce1">
            <text:p>T36_Zfinal</text:p>
          </table:table-cell>
          <table:table-cell office:value-type="string" table:style-name="ce1">
            <text:p>meanT37</text:p>
          </table:table-cell>
          <table:table-cell office:value-type="string" table:style-name="ce1">
            <text:p>ll95T37</text:p>
          </table:table-cell>
          <table:table-cell office:value-type="string" table:style-name="ce1">
            <text:p>ul95T37</text:p>
          </table:table-cell>
          <table:table-cell office:value-type="string" table:style-name="ce1">
            <text:p>bandT37</text:p>
          </table:table-cell>
          <table:table-cell office:value-type="string" table:style-name="ce1">
            <text:p>T37_Zfinal</text:p>
          </table:table-cell>
          <table:table-cell office:value-type="string" table:style-name="ce1">
            <text:p>meanT38</text:p>
          </table:table-cell>
          <table:table-cell office:value-type="string" table:style-name="ce1">
            <text:p>ll95T38</text:p>
          </table:table-cell>
          <table:table-cell office:value-type="string" table:style-name="ce1">
            <text:p>ul95T38</text:p>
          </table:table-cell>
          <table:table-cell office:value-type="string" table:style-name="ce1">
            <text:p>bandT38</text:p>
          </table:table-cell>
          <table:table-cell office:value-type="string" table:style-name="ce1">
            <text:p>T38_Zfinal</text:p>
          </table:table-cell>
          <table:table-cell office:value-type="string" table:style-name="ce1">
            <text:p>meanT39</text:p>
          </table:table-cell>
          <table:table-cell office:value-type="string" table:style-name="ce1">
            <text:p>ll95T39</text:p>
          </table:table-cell>
          <table:table-cell office:value-type="string" table:style-name="ce1">
            <text:p>ul95T39</text:p>
          </table:table-cell>
          <table:table-cell office:value-type="string" table:style-name="ce1">
            <text:p>bandT39</text:p>
          </table:table-cell>
          <table:table-cell office:value-type="string" table:style-name="ce1">
            <text:p>T39_Zfinal</text:p>
          </table:table-cell>
          <table:table-cell office:value-type="string" table:style-name="ce1">
            <text:p>meanS01</text:p>
          </table:table-cell>
          <table:table-cell office:value-type="string" table:style-name="ce1">
            <text:p>ll95S01</text:p>
          </table:table-cell>
          <table:table-cell office:value-type="string" table:style-name="ce1">
            <text:p>ul95S01</text:p>
          </table:table-cell>
          <table:table-cell office:value-type="string" table:style-name="ce1">
            <text:p>bandS01</text:p>
          </table:table-cell>
          <table:table-cell office:value-type="string" table:style-name="ce1">
            <text:p>S01_Zfinal</text:p>
          </table:table-cell>
          <table:table-cell office:value-type="string" table:style-name="ce1">
            <text:p>meanS02</text:p>
          </table:table-cell>
          <table:table-cell office:value-type="string" table:style-name="ce1">
            <text:p>ll95S02</text:p>
          </table:table-cell>
          <table:table-cell office:value-type="string" table:style-name="ce1">
            <text:p>ul95S02</text:p>
          </table:table-cell>
          <table:table-cell office:value-type="string" table:style-name="ce1">
            <text:p>bandS02</text:p>
          </table:table-cell>
          <table:table-cell office:value-type="string" table:style-name="ce1">
            <text:p>S02_Zfinal</text:p>
          </table:table-cell>
          <table:table-cell office:value-type="string" table:style-name="ce1">
            <text:p>meanS03</text:p>
          </table:table-cell>
          <table:table-cell office:value-type="string" table:style-name="ce1">
            <text:p>ll95S03</text:p>
          </table:table-cell>
          <table:table-cell office:value-type="string" table:style-name="ce1">
            <text:p>ul95S03</text:p>
          </table:table-cell>
          <table:table-cell office:value-type="string" table:style-name="ce1">
            <text:p>bandS03</text:p>
          </table:table-cell>
          <table:table-cell office:value-type="string" table:style-name="ce1">
            <text:p>S03_Zfinal</text:p>
          </table:table-cell>
          <table:table-cell office:value-type="string" table:style-name="ce1">
            <text:p>meanS04</text:p>
          </table:table-cell>
          <table:table-cell office:value-type="string" table:style-name="ce1">
            <text:p>ll95S04</text:p>
          </table:table-cell>
          <table:table-cell office:value-type="string" table:style-name="ce1">
            <text:p>ul95S04</text:p>
          </table:table-cell>
          <table:table-cell office:value-type="string" table:style-name="ce1">
            <text:p>bandS04</text:p>
          </table:table-cell>
          <table:table-cell office:value-type="string" table:style-name="ce1">
            <text:p>S04_Zfinal</text:p>
          </table:table-cell>
          <table:table-cell office:value-type="string" table:style-name="ce1">
            <text:p>meanS05</text:p>
          </table:table-cell>
          <table:table-cell office:value-type="string" table:style-name="ce1">
            <text:p>ll95S05</text:p>
          </table:table-cell>
          <table:table-cell office:value-type="string" table:style-name="ce1">
            <text:p>ul95S05</text:p>
          </table:table-cell>
          <table:table-cell office:value-type="string" table:style-name="ce1">
            <text:p>bandS05</text:p>
          </table:table-cell>
          <table:table-cell office:value-type="string" table:style-name="ce1">
            <text:p>S05_Zfinal</text:p>
          </table:table-cell>
          <table:table-cell office:value-type="string" table:style-name="ce1">
            <text:p>meanS06</text:p>
          </table:table-cell>
          <table:table-cell office:value-type="string" table:style-name="ce1">
            <text:p>ll95S06</text:p>
          </table:table-cell>
          <table:table-cell office:value-type="string" table:style-name="ce1">
            <text:p>ul95S06</text:p>
          </table:table-cell>
          <table:table-cell office:value-type="string" table:style-name="ce1">
            <text:p>bandS06</text:p>
          </table:table-cell>
          <table:table-cell office:value-type="string" table:style-name="ce1">
            <text:p>S06_Zfinal</text:p>
          </table:table-cell>
          <table:table-cell office:value-type="string" table:style-name="ce1">
            <text:p>meanS07</text:p>
          </table:table-cell>
          <table:table-cell office:value-type="string" table:style-name="ce1">
            <text:p>ll95S07</text:p>
          </table:table-cell>
          <table:table-cell office:value-type="string" table:style-name="ce1">
            <text:p>ul95S07</text:p>
          </table:table-cell>
          <table:table-cell office:value-type="string" table:style-name="ce1">
            <text:p>bandS07</text:p>
          </table:table-cell>
          <table:table-cell office:value-type="string" table:style-name="ce1">
            <text:p>S07_Zfinal</text:p>
          </table:table-cell>
          <table:table-cell office:value-type="string" table:style-name="ce1">
            <text:p>meanS08</text:p>
          </table:table-cell>
          <table:table-cell office:value-type="string" table:style-name="ce1">
            <text:p>ll95S08</text:p>
          </table:table-cell>
          <table:table-cell office:value-type="string" table:style-name="ce1">
            <text:p>ul95S08</text:p>
          </table:table-cell>
          <table:table-cell office:value-type="string" table:style-name="ce1">
            <text:p>bandS08</text:p>
          </table:table-cell>
          <table:table-cell office:value-type="string" table:style-name="ce1">
            <text:p>S08_Zfinal</text:p>
          </table:table-cell>
          <table:table-cell office:value-type="string" table:style-name="ce1">
            <text:p>meanS09</text:p>
          </table:table-cell>
          <table:table-cell office:value-type="string" table:style-name="ce1">
            <text:p>ll95S09</text:p>
          </table:table-cell>
          <table:table-cell office:value-type="string" table:style-name="ce1">
            <text:p>ul95S09</text:p>
          </table:table-cell>
          <table:table-cell office:value-type="string" table:style-name="ce1">
            <text:p>bandS09</text:p>
          </table:table-cell>
          <table:table-cell office:value-type="string" table:style-name="ce1">
            <text:p>S09_Zfinal</text:p>
          </table:table-cell>
          <table:table-cell table:number-columns-repeated="16176"/>
        </table:table-row>
        <table:table-row table:style-name="ro4">
          <table:table-cell office:value-type="string" table:style-name="ce1">
            <text:p>R0A</text:p>
          </table:table-cell>
          <table:table-cell office:value-type="string" table:style-name="ce1">
            <text:p>Manchester University NHS Foundation Trust</text:p>
          </table:table-cell>
          <table:table-cell office:value-type="float" office:value="116" table:style-name="ce1">
            <text:p>116</text:p>
          </table:table-cell>
          <table:table-cell office:value-type="float" office:value="8.0009403907080596" table:style-name="ce46">
            <text:p>8.0009403907081</text:p>
          </table:table-cell>
          <table:table-cell office:value-type="float" office:value="7.1637692608528258" table:style-name="ce46">
            <text:p>7.1637692608528</text:p>
          </table:table-cell>
          <table:table-cell office:value-type="float" office:value="8.4293673037237724" table:style-name="ce46">
            <text:p>8.4293673037238</text:p>
          </table:table-cell>
          <table:table-cell office:value-type="float" office:value="2" table:style-name="ce1">
            <text:p>2</text:p>
          </table:table-cell>
          <table:table-cell office:value-type="float" office:value="0.63300030243185168" table:style-name="ce46">
            <text:p>0.6330003024319</text:p>
          </table:table-cell>
          <table:table-cell office:value-type="float" office:value="8.0602659951644196" table:style-name="ce46">
            <text:p>8.0602659951644</text:p>
          </table:table-cell>
          <table:table-cell office:value-type="float" office:value="5.9878506460918244" table:style-name="ce46">
            <text:p>5.9878506460918</text:p>
          </table:table-cell>
          <table:table-cell office:value-type="float" office:value="8.7925657183499073" table:style-name="ce46">
            <text:p>8.7925657183499</text:p>
          </table:table-cell>
          <table:table-cell office:value-type="float" office:value="2" table:style-name="ce1">
            <text:p>2</text:p>
          </table:table-cell>
          <table:table-cell office:value-type="float" office:value="0.93648669978563948" table:style-name="ce46">
            <text:p>0.9364866997856</text:p>
          </table:table-cell>
          <table:table-cell office:value-type="float" office:value="8.7787005817293107" table:style-name="ce46">
            <text:p>8.7787005817293</text:p>
          </table:table-cell>
          <table:table-cell office:value-type="float" office:value="8.0090135873588952" table:style-name="ce46">
            <text:p>8.0090135873589</text:p>
          </table:table-cell>
          <table:table-cell office:value-type="float" office:value="9.3398970015133838" table:style-name="ce46">
            <text:p>9.3398970015134</text:p>
          </table:table-cell>
          <table:table-cell office:value-type="float" office:value="2" table:style-name="ce1">
            <text:p>2</text:p>
          </table:table-cell>
          <table:table-cell office:value-type="float" office:value="0.30703967977907876" table:style-name="ce46">
            <text:p>0.3070396797791</text:p>
          </table:table-cell>
          <table:table-cell office:value-type="float" office:value="6.1798281681648" table:style-name="ce46">
            <text:p>6.1798281681648</text:p>
          </table:table-cell>
          <table:table-cell office:value-type="float" office:value="4.3994059775470244" table:style-name="ce46">
            <text:p>4.3994059775470</text:p>
          </table:table-cell>
          <table:table-cell office:value-type="float" office:value="7.6244376438368349" table:style-name="ce46">
            <text:p>7.6244376438368</text:p>
          </table:table-cell>
          <table:table-cell office:value-type="float" office:value="2" table:style-name="ce1">
            <text:p>2</text:p>
          </table:table-cell>
          <table:table-cell office:value-type="float" office:value="0.20408507417895938" table:style-name="ce46">
            <text:p>0.2040850741790</text:p>
          </table:table-cell>
          <table:table-cell office:value-type="float" office:value="5.5307145759422598" table:style-name="ce46">
            <text:p>5.5307145759423</text:p>
          </table:table-cell>
          <table:table-cell office:value-type="float" office:value="3.1722613048533774" table:style-name="ce46">
            <text:p>3.1722613048534</text:p>
          </table:table-cell>
          <table:table-cell office:value-type="float" office:value="6.1917255227962098" table:style-name="ce46">
            <text:p>6.1917255227962</text:p>
          </table:table-cell>
          <table:table-cell office:value-type="float" office:value="2" table:style-name="ce1">
            <text:p>2</text:p>
          </table:table-cell>
          <table:table-cell office:value-type="float" office:value="1.1018265431212759" table:style-name="ce46">
            <text:p>1.1018265431213</text:p>
          </table:table-cell>
          <table:table-cell office:value-type="float" office:value="7.0210853682140097" table:style-name="ce46">
            <text:p>7.0210853682140</text:p>
          </table:table-cell>
          <table:table-cell office:value-type="float" office:value="5.2444826629195518" table:style-name="ce46">
            <text:p>5.2444826629196</text:p>
          </table:table-cell>
          <table:table-cell office:value-type="float" office:value="9.2668136423235143" table:style-name="ce46">
            <text:p>9.2668136423235</text:p>
          </table:table-cell>
          <table:table-cell office:value-type="float" office:value="2" table:style-name="ce1">
            <text:p>2</text:p>
          </table:table-cell>
          <table:table-cell office:value-type="float" office:value="-0.22859113877311546" table:style-name="ce46">
            <text:p>-0.2285911387731</text:p>
          </table:table-cell>
          <table:table-cell office:value-type="float" office:value="9.3191280067382891" table:style-name="ce46">
            <text:p>9.3191280067383</text:p>
          </table:table-cell>
          <table:table-cell office:value-type="float" office:value="8.5052756579036153" table:style-name="ce46">
            <text:p>8.5052756579036</text:p>
          </table:table-cell>
          <table:table-cell office:value-type="float" office:value="9.8888067741906074" table:style-name="ce46">
            <text:p>9.8888067741906</text:p>
          </table:table-cell>
          <table:table-cell office:value-type="float" office:value="2" table:style-name="ce1">
            <text:p>2</text:p>
          </table:table-cell>
          <table:table-cell office:value-type="float" office:value="0.34590579124083215" table:style-name="ce46">
            <text:p>0.3459057912408</text:p>
          </table:table-cell>
          <table:table-cell office:value-type="float" office:value="9.2171836921408801" table:style-name="ce46">
            <text:p>9.2171836921409</text:p>
          </table:table-cell>
          <table:table-cell office:value-type="float" office:value="8.1603250032455268" table:style-name="ce46">
            <text:p>8.1603250032455</text:p>
          </table:table-cell>
          <table:table-cell office:value-type="float" office:value="9.5584581781848268" table:style-name="ce46">
            <text:p>9.5584581781848</text:p>
          </table:table-cell>
          <table:table-cell office:value-type="float" office:value="2" table:style-name="ce1">
            <text:p>2</text:p>
          </table:table-cell>
          <table:table-cell office:value-type="float" office:value="1.0031371049867355" table:style-name="ce46">
            <text:p>1.0031371049867</text:p>
          </table:table-cell>
          <table:table-cell office:value-type="float" office:value="9.5729473900472506" table:style-name="ce46">
            <text:p>9.5729473900473</text:p>
          </table:table-cell>
          <table:table-cell office:value-type="float" office:value="8.8550552957249913" table:style-name="ce46">
            <text:p>8.8550552957250</text:p>
          </table:table-cell>
          <table:table-cell office:value-type="float" office:value="9.6772486821258319" table:style-name="ce46">
            <text:p>9.6772486821258</text:p>
          </table:table-cell>
          <table:table-cell office:value-type="float" office:value="2" table:style-name="ce1">
            <text:p>2</text:p>
          </table:table-cell>
          <table:table-cell office:value-type="float" office:value="1.462692224887717" table:style-name="ce46">
            <text:p>1.4626922248877</text:p>
          </table:table-cell>
          <table:table-cell office:value-type="float" office:value="8.7662670284771202" table:style-name="ce46">
            <text:p>8.7662670284771</text:p>
          </table:table-cell>
          <table:table-cell office:value-type="float" office:value="6.4790878939190657" table:style-name="ce46">
            <text:p>6.4790878939191</text:p>
          </table:table-cell>
          <table:table-cell office:value-type="float" office:value="8.8120314454608408" table:style-name="ce46">
            <text:p>8.8120314454608</text:p>
          </table:table-cell>
          <table:table-cell office:value-type="float" office:value="2" table:style-name="ce1">
            <text:p>2</text:p>
          </table:table-cell>
          <table:table-cell office:value-type="float" office:value="1.8830683314048986" table:style-name="ce46">
            <text:p>1.8830683314049</text:p>
          </table:table-cell>
          <table:table-cell office:value-type="float" office:value="9.5538610859635291" table:style-name="ce46">
            <text:p>9.5538610859635</text:p>
          </table:table-cell>
          <table:table-cell office:value-type="float" office:value="8.5935039090207095" table:style-name="ce46">
            <text:p>8.5935039090207</text:p>
          </table:table-cell>
          <table:table-cell office:value-type="float" office:value="9.4793973961047886" table:style-name="ce46">
            <text:p>9.4793973961048</text:p>
          </table:table-cell>
          <table:table-cell office:value-type="float" office:value="3" table:style-name="ce1">
            <text:p>3</text:p>
          </table:table-cell>
          <table:table-cell office:value-type="float" office:value="2.2894531441442112" table:style-name="ce46">
            <text:p>2.2894531441442</text:p>
          </table:table-cell>
          <table:table-cell office:value-type="float" office:value="9.4459624498904802" table:style-name="ce46">
            <text:p>9.4459624498905</text:p>
          </table:table-cell>
          <table:table-cell office:value-type="float" office:value="8.6544833153843364" table:style-name="ce46">
            <text:p>8.6544833153843</text:p>
          </table:table-cell>
          <table:table-cell office:value-type="float" office:value="9.8372201016220231" table:style-name="ce46">
            <text:p>9.8372201016220</text:p>
          </table:table-cell>
          <table:table-cell office:value-type="float" office:value="2" table:style-name="ce1">
            <text:p>2</text:p>
          </table:table-cell>
          <table:table-cell office:value-type="float" office:value="0.66322422808262527" table:style-name="ce46">
            <text:p>0.6632242280826</text:p>
          </table:table-cell>
          <table:table-cell office:value-type="float" office:value="9.4123759194990697" table:style-name="ce46">
            <text:p>9.4123759194991</text:p>
          </table:table-cell>
          <table:table-cell office:value-type="float" office:value="8.3905824769010735" table:style-name="ce46">
            <text:p>8.3905824769011</text:p>
          </table:table-cell>
          <table:table-cell office:value-type="float" office:value="9.708683148359615" table:style-name="ce46">
            <text:p>9.7086831483596</text:p>
          </table:table-cell>
          <table:table-cell office:value-type="float" office:value="2" table:style-name="ce1">
            <text:p>2</text:p>
          </table:table-cell>
          <table:table-cell office:value-type="float" office:value="1.0787695363452483" table:style-name="ce46">
            <text:p>1.0787695363453</text:p>
          </table:table-cell>
          <table:table-cell office:value-type="float" office:value="9.7014326370468602" table:style-name="ce46">
            <text:p>9.7014326370469</text:p>
          </table:table-cell>
          <table:table-cell office:value-type="float" office:value="9.1675828647373017" table:style-name="ce46">
            <text:p>9.1675828647373</text:p>
          </table:table-cell>
          <table:table-cell office:value-type="float" office:value="9.9021676842346018" table:style-name="ce46">
            <text:p>9.9021676842346</text:p>
          </table:table-cell>
          <table:table-cell office:value-type="float" office:value="2" table:style-name="ce1">
            <text:p>2</text:p>
          </table:table-cell>
          <table:table-cell office:value-type="float" office:value="0.888791663848291" table:style-name="ce46">
            <text:p>0.8887916638483</text:p>
          </table:table-cell>
          <table:table-cell office:value-type="float" office:value="9.5665837424421998" table:style-name="ce46">
            <text:p>9.5665837424422</text:p>
          </table:table-cell>
          <table:table-cell office:value-type="float" office:value="8.8008507211817122" table:style-name="ce46">
            <text:p>8.8008507211817</text:p>
          </table:table-cell>
          <table:table-cell office:value-type="float" office:value="9.9163439494063059" table:style-name="ce46">
            <text:p>9.9163439494063</text:p>
          </table:table-cell>
          <table:table-cell office:value-type="float" office:value="2" table:style-name="ce1">
            <text:p>2</text:p>
          </table:table-cell>
          <table:table-cell office:value-type="float" office:value="0.73088003937618007" table:style-name="ce46">
            <text:p>0.7308800393762</text:p>
          </table:table-cell>
          <table:table-cell office:value-type="float" office:value="8.7497119267342001" table:style-name="ce46">
            <text:p>8.7497119267342</text:p>
          </table:table-cell>
          <table:table-cell office:value-type="float" office:value="7.6725022699108409" table:style-name="ce46">
            <text:p>7.6725022699108</text:p>
          </table:table-cell>
          <table:table-cell office:value-type="float" office:value="9.3196176111984244" table:style-name="ce46">
            <text:p>9.3196176111984</text:p>
          </table:table-cell>
          <table:table-cell office:value-type="float" office:value="2" table:style-name="ce1">
            <text:p>2</text:p>
          </table:table-cell>
          <table:table-cell office:value-type="float" office:value="0.60365991993051282" table:style-name="ce46">
            <text:p>0.6036599199305</text:p>
          </table:table-cell>
          <table:table-cell office:value-type="float" office:value="9.4265940243705195" table:style-name="ce46">
            <text:p>9.4265940243705</text:p>
          </table:table-cell>
          <table:table-cell office:value-type="float" office:value="8.3206561380867097" table:style-name="ce46">
            <text:p>8.3206561380867</text:p>
          </table:table-cell>
          <table:table-cell office:value-type="float" office:value="9.7935935243570267" table:style-name="ce46">
            <text:p>9.7935935243570</text:p>
          </table:table-cell>
          <table:table-cell office:value-type="float" office:value="2" table:style-name="ce1">
            <text:p>2</text:p>
          </table:table-cell>
          <table:table-cell office:value-type="float" office:value="0.98326828922721543" table:style-name="ce46">
            <text:p>0.9832682892272</text:p>
          </table:table-cell>
          <table:table-cell office:value-type="float" office:value="9.4514255059089507" table:style-name="ce46">
            <text:p>9.4514255059090</text:p>
          </table:table-cell>
          <table:table-cell office:value-type="float" office:value="7.7360272040894387" table:style-name="ce46">
            <text:p>7.7360272040894</text:p>
          </table:table-cell>
          <table:table-cell office:value-type="float" office:value="9.7641968725427901" table:style-name="ce46">
            <text:p>9.7641968725428</text:p>
          </table:table-cell>
          <table:table-cell office:value-type="float" office:value="2" table:style-name="ce1">
            <text:p>2</text:p>
          </table:table-cell>
          <table:table-cell office:value-type="float" office:value="1.3554577407747428" table:style-name="ce46">
            <text:p>1.3554577407747</text:p>
          </table:table-cell>
          <table:table-cell office:value-type="float" office:value="9.1939773271110798" table:style-name="ce46">
            <text:p>9.1939773271111</text:p>
          </table:table-cell>
          <table:table-cell office:value-type="float" office:value="8.6897084419528241" table:style-name="ce46">
            <text:p>8.6897084419528</text:p>
          </table:table-cell>
          <table:table-cell office:value-type="float" office:value="9.8293951476030692" table:style-name="ce46">
            <text:p>9.8293951476031</text:p>
          </table:table-cell>
          <table:table-cell office:value-type="float" office:value="2" table:style-name="ce1">
            <text:p>2</text:p>
          </table:table-cell>
          <table:table-cell office:value-type="float" office:value="-0.22554197446589094" table:style-name="ce46">
            <text:p>-0.2255419744659</text:p>
          </table:table-cell>
          <table:table-cell office:value-type="float" office:value="8.3571237227314104" table:style-name="ce46">
            <text:p>8.3571237227314</text:p>
          </table:table-cell>
          <table:table-cell office:value-type="float" office:value="6.7583641149329301" table:style-name="ce46">
            <text:p>6.7583641149329</text:p>
          </table:table-cell>
          <table:table-cell office:value-type="float" office:value="8.6532372439127698" table:style-name="ce46">
            <text:p>8.6532372439128</text:p>
          </table:table-cell>
          <table:table-cell office:value-type="float" office:value="2" table:style-name="ce1">
            <text:p>2</text:p>
          </table:table-cell>
          <table:table-cell office:value-type="float" office:value="1.3473933295714051" table:style-name="ce46">
            <text:p>1.3473933295714</text:p>
          </table:table-cell>
          <table:table-cell office:value-type="float" office:value="9.5775481310616506" table:style-name="ce46">
            <text:p>9.5775481310617</text:p>
          </table:table-cell>
          <table:table-cell office:value-type="float" office:value="8.776152205246369" table:style-name="ce46">
            <text:p>8.7761522052464</text:p>
          </table:table-cell>
          <table:table-cell office:value-type="float" office:value="9.9022508247455221" table:style-name="ce46">
            <text:p>9.9022508247455</text:p>
          </table:table-cell>
          <table:table-cell office:value-type="float" office:value="2" table:style-name="ce1">
            <text:p>2</text:p>
          </table:table-cell>
          <table:table-cell office:value-type="float" office:value="0.82968005685600832" table:style-name="ce46">
            <text:p>0.8296800568560</text:p>
          </table:table-cell>
          <table:table-cell office:value-type="float" office:value="7.6163900805460001" table:style-name="ce46">
            <text:p>7.6163900805460</text:p>
          </table:table-cell>
          <table:table-cell office:value-type="float" office:value="6.9175034697076931" table:style-name="ce46">
            <text:p>6.9175034697077</text:p>
          </table:table-cell>
          <table:table-cell office:value-type="float" office:value="7.8005831210177412" table:style-name="ce46">
            <text:p>7.8005831210177</text:p>
          </table:table-cell>
          <table:table-cell office:value-type="float" office:value="2" table:style-name="ce1">
            <text:p>2</text:p>
          </table:table-cell>
          <table:table-cell office:value-type="float" office:value="1.1423441356578057" table:style-name="ce46">
            <text:p>1.1423441356578</text:p>
          </table:table-cell>
          <table:table-cell office:value-type="float" office:value="9.6660987629468202" table:style-name="ce46">
            <text:p>9.6660987629468</text:p>
          </table:table-cell>
          <table:table-cell office:value-type="float" office:value="9.4344929983733721" table:style-name="ce46">
            <text:p>9.4344929983734</text:p>
          </table:table-cell>
          <table:table-cell office:value-type="float" office:value="9.9966143402199918" table:style-name="ce46">
            <text:p>9.9966143402200</text:p>
          </table:table-cell>
          <table:table-cell office:value-type="float" office:value="2" table:style-name="ce1">
            <text:p>2</text:p>
          </table:table-cell>
          <table:table-cell office:value-type="float" office:value="-0.34487157162937093" table:style-name="ce46">
            <text:p>-0.3448715716294</text:p>
          </table:table-cell>
          <table:table-cell office:value-type="float" office:value="7.4681262977213496" table:style-name="ce46">
            <text:p>7.4681262977214</text:p>
          </table:table-cell>
          <table:table-cell office:value-type="float" office:value="4.4230052416390286" table:style-name="ce46">
            <text:p>4.4230052416390</text:p>
          </table:table-cell>
          <table:table-cell office:value-type="float" office:value="8.8409178838917075" table:style-name="ce46">
            <text:p>8.8409178838917</text:p>
          </table:table-cell>
          <table:table-cell office:value-type="float" office:value="2" table:style-name="ce1">
            <text:p>2</text:p>
          </table:table-cell>
          <table:table-cell office:value-type="float" office:value="0.74191270781692631" table:style-name="ce46">
            <text:p>0.7419127078169</text:p>
          </table:table-cell>
          <table:table-cell office:value-type="float" office:value="8.30267611968282" table:style-name="ce46">
            <text:p>8.3026761196828</text:p>
          </table:table-cell>
          <table:table-cell office:value-type="float" office:value="6.6191585100533663" table:style-name="ce46">
            <text:p>6.6191585100534</text:p>
          </table:table-cell>
          <table:table-cell office:value-type="float" office:value="8.8697621175625887" table:style-name="ce46">
            <text:p>8.8697621175626</text:p>
          </table:table-cell>
          <table:table-cell office:value-type="float" office:value="2" table:style-name="ce1">
            <text:p>2</text:p>
          </table:table-cell>
          <table:table-cell office:value-type="float" office:value="0.97225728374842779" table:style-name="ce46">
            <text:p>0.9722572837484</text:p>
          </table:table-cell>
          <table:table-cell office:value-type="float" office:value="8.4127873407021703" table:style-name="ce46">
            <text:p>8.4127873407022</text:p>
          </table:table-cell>
          <table:table-cell office:value-type="float" office:value="7.3762770830834423" table:style-name="ce46">
            <text:p>7.3762770830834</text:p>
          </table:table-cell>
          <table:table-cell office:value-type="float" office:value="9.251422401791805" table:style-name="ce46">
            <text:p>9.2514224017918</text:p>
          </table:table-cell>
          <table:table-cell office:value-type="float" office:value="2" table:style-name="ce1">
            <text:p>2</text:p>
          </table:table-cell>
          <table:table-cell office:value-type="float" office:value="0.20682570825920887" table:style-name="ce46">
            <text:p>0.2068257082592</text:p>
          </table:table-cell>
          <table:table-cell office:value-type="float" office:value="8.6239808165594294" table:style-name="ce46">
            <text:p>8.6239808165594</text:p>
          </table:table-cell>
          <table:table-cell office:value-type="float" office:value="7.3505174674160854" table:style-name="ce46">
            <text:p>7.3505174674161</text:p>
          </table:table-cell>
          <table:table-cell office:value-type="float" office:value="9.1370714368566297" table:style-name="ce46">
            <text:p>9.1370714368566</text:p>
          </table:table-cell>
          <table:table-cell office:value-type="float" office:value="2" table:style-name="ce1">
            <text:p>2</text:p>
          </table:table-cell>
          <table:table-cell office:value-type="float" office:value="0.83417752212183316" table:style-name="ce46">
            <text:p>0.8341775221218</text:p>
          </table:table-cell>
          <table:table-cell office:value-type="float" office:value="5.4758388354249403" table:style-name="ce46">
            <text:p>5.4758388354249</text:p>
          </table:table-cell>
          <table:table-cell office:value-type="float" office:value="2.5119572223227133" table:style-name="ce46">
            <text:p>2.5119572223227</text:p>
          </table:table-cell>
          <table:table-cell office:value-type="float" office:value="6.5413487053717301" table:style-name="ce46">
            <text:p>6.5413487053717</text:p>
          </table:table-cell>
          <table:table-cell office:value-type="float" office:value="2" table:style-name="ce1">
            <text:p>2</text:p>
          </table:table-cell>
          <table:table-cell office:value-type="float" office:value="0.92340003732712839" table:style-name="ce46">
            <text:p>0.9234000373271</text:p>
          </table:table-cell>
          <table:table-cell office:value-type="float" office:value="8.6615182206732904" table:style-name="ce46">
            <text:p>8.6615182206733</text:p>
          </table:table-cell>
          <table:table-cell office:value-type="float" office:value="7.2742255298800131" table:style-name="ce46">
            <text:p>7.2742255298800</text:p>
          </table:table-cell>
          <table:table-cell office:value-type="float" office:value="9.7772543328466952" table:style-name="ce46">
            <text:p>9.7772543328467</text:p>
          </table:table-cell>
          <table:table-cell office:value-type="float" office:value="2" table:style-name="ce1">
            <text:p>2</text:p>
          </table:table-cell>
          <table:table-cell office:value-type="float" office:value="0.21263882909738116" table:style-name="ce46">
            <text:p>0.2126388290974</text:p>
          </table:table-cell>
          <table:table-cell office:value-type="float" office:value="8.6531736578300809" table:style-name="ce46">
            <text:p>8.6531736578301</text:p>
          </table:table-cell>
          <table:table-cell office:value-type="float" office:value="6.6258789357201033" table:style-name="ce46">
            <text:p>6.6258789357201</text:p>
          </table:table-cell>
          <table:table-cell office:value-type="float" office:value="9.8198866448820787" table:style-name="ce46">
            <text:p>9.8198866448821</text:p>
          </table:table-cell>
          <table:table-cell office:value-type="float" office:value="2" table:style-name="ce1">
            <text:p>2</text:p>
          </table:table-cell>
          <table:table-cell office:value-type="float" office:value="0.52808551514396163" table:style-name="ce46">
            <text:p>0.5280855151440</text:p>
          </table:table-cell>
          <table:table-cell office:value-type="float" office:value="9.7626222574676191" table:style-name="ce46">
            <text:p>9.7626222574676</text:p>
          </table:table-cell>
          <table:table-cell office:value-type="float" office:value="8.8982995174526991" table:style-name="ce46">
            <text:p>8.8982995174527</text:p>
          </table:table-cell>
          <table:table-cell office:value-type="float" office:value="9.8280286970054966" table:style-name="ce46">
            <text:p>9.8280286970055</text:p>
          </table:table-cell>
          <table:table-cell office:value-type="float" office:value="2" table:style-name="ce1">
            <text:p>2</text:p>
          </table:table-cell>
          <table:table-cell office:value-type="float" office:value="1.6841970866721834" table:style-name="ce46">
            <text:p>1.6841970866722</text:p>
          </table:table-cell>
          <table:table-cell office:value-type="float" office:value="9.1702952391507093" table:style-name="ce46">
            <text:p>9.1702952391507</text:p>
          </table:table-cell>
          <table:table-cell office:value-type="float" office:value="8.0603890985307576" table:style-name="ce46">
            <text:p>8.0603890985308</text:p>
          </table:table-cell>
          <table:table-cell office:value-type="float" office:value="9.2834276750805937" table:style-name="ce46">
            <text:p>9.2834276750806</text:p>
          </table:table-cell>
          <table:table-cell office:value-type="float" office:value="2" table:style-name="ce1">
            <text:p>2</text:p>
          </table:table-cell>
          <table:table-cell office:value-type="float" office:value="1.5973662641453381" table:style-name="ce46">
            <text:p>1.5973662641453</text:p>
          </table:table-cell>
          <table:table-cell office:value-type="float" office:value="8.0009403907080596" table:style-name="ce46">
            <text:p>8.0009403907081</text:p>
          </table:table-cell>
          <table:table-cell office:value-type="float" office:value="7.1637692608528258" table:style-name="ce46">
            <text:p>7.1637692608528</text:p>
          </table:table-cell>
          <table:table-cell office:value-type="float" office:value="8.4293673037237724" table:style-name="ce46">
            <text:p>8.4293673037238</text:p>
          </table:table-cell>
          <table:table-cell office:value-type="float" office:value="2" table:style-name="ce1">
            <text:p>2</text:p>
          </table:table-cell>
          <table:table-cell office:value-type="float" office:value="0.63300030243185168" table:style-name="ce46">
            <text:p>0.6330003024319</text:p>
          </table:table-cell>
          <table:table-cell office:value-type="float" office:value="7.1141189378429601" table:style-name="ce46">
            <text:p>7.1141189378430</text:p>
          </table:table-cell>
          <table:table-cell office:value-type="float" office:value="5.6737688105703068" table:style-name="ce46">
            <text:p>5.6737688105703</text:p>
          </table:table-cell>
          <table:table-cell office:value-type="float" office:value="7.9319219309477997" table:style-name="ce46">
            <text:p>7.9319219309478</text:p>
          </table:table-cell>
          <table:table-cell office:value-type="float" office:value="2" table:style-name="ce1">
            <text:p>2</text:p>
          </table:table-cell>
          <table:table-cell office:value-type="float" office:value="0.54033978060953269" table:style-name="ce46">
            <text:p>0.5403397806095</text:p>
          </table:table-cell>
          <table:table-cell office:value-type="float" office:value="9.3125582755429246" table:style-name="ce46">
            <text:p>9.3125582755429</text:p>
          </table:table-cell>
          <table:table-cell office:value-type="float" office:value="8.2510300784937733" table:style-name="ce46">
            <text:p>8.2510300784938</text:p>
          </table:table-cell>
          <table:table-cell office:value-type="float" office:value="9.4991188636540933" table:style-name="ce46">
            <text:p>9.4991188636541</text:p>
          </table:table-cell>
          <table:table-cell office:value-type="float" office:value="2" table:style-name="ce1">
            <text:p>2</text:p>
          </table:table-cell>
          <table:table-cell office:value-type="float" office:value="1.3740248462670381" table:style-name="ce46">
            <text:p>1.3740248462670</text:p>
          </table:table-cell>
          <table:table-cell office:value-type="float" office:value="9.1574455896907487" table:style-name="ce46">
            <text:p>9.1574455896908</text:p>
          </table:table-cell>
          <table:table-cell office:value-type="float" office:value="8.2350963960086432" table:style-name="ce46">
            <text:p>8.2350963960086</text:p>
          </table:table-cell>
          <table:table-cell office:value-type="float" office:value="9.4228900209464648" table:style-name="ce46">
            <text:p>9.4228900209465</text:p>
          </table:table-cell>
          <table:table-cell office:value-type="float" office:value="2" table:style-name="ce1">
            <text:p>2</text:p>
          </table:table-cell>
          <table:table-cell office:value-type="float" office:value="1.0839506532087393" table:style-name="ce46">
            <text:p>1.0839506532087</text:p>
          </table:table-cell>
          <table:table-cell office:value-type="float" office:value="9.3573322857968506" table:style-name="ce46">
            <text:p>9.3573322857969</text:p>
          </table:table-cell>
          <table:table-cell office:value-type="float" office:value="8.528740068149288" table:style-name="ce46">
            <text:p>8.5287400681493</text:p>
          </table:table-cell>
          <table:table-cell office:value-type="float" office:value="9.6397512337980107" table:style-name="ce46">
            <text:p>9.6397512337980</text:p>
          </table:table-cell>
          <table:table-cell office:value-type="float" office:value="2" table:style-name="ce1">
            <text:p>2</text:p>
          </table:table-cell>
          <table:table-cell office:value-type="float" office:value="0.96351861342486833" table:style-name="ce46">
            <text:p>0.9635186134249</text:p>
          </table:table-cell>
          <table:table-cell office:value-type="float" office:value="8.5820408180689558" table:style-name="ce46">
            <text:p>8.5820408180690</text:p>
          </table:table-cell>
          <table:table-cell office:value-type="float" office:value="7.7983553982431033" table:style-name="ce46">
            <text:p>7.7983553982431</text:p>
          </table:table-cell>
          <table:table-cell office:value-type="float" office:value="8.7878802142572994" table:style-name="ce46">
            <text:p>8.7878802142573</text:p>
          </table:table-cell>
          <table:table-cell office:value-type="float" office:value="2" table:style-name="ce1">
            <text:p>2</text:p>
          </table:table-cell>
          <table:table-cell office:value-type="float" office:value="1.1445467325429044" table:style-name="ce46">
            <text:p>1.1445467325429</text:p>
          </table:table-cell>
          <table:table-cell office:value-type="float" office:value="8.0216624984787881" table:style-name="ce46">
            <text:p>8.0216624984788</text:p>
          </table:table-cell>
          <table:table-cell office:value-type="float" office:value="6.6535055640985581" table:style-name="ce46">
            <text:p>6.6535055640986</text:p>
          </table:table-cell>
          <table:table-cell office:value-type="float" office:value="8.7345002519675354" table:style-name="ce46">
            <text:p>8.7345002519675</text:p>
          </table:table-cell>
          <table:table-cell office:value-type="float" office:value="2" table:style-name="ce1">
            <text:p>2</text:p>
          </table:table-cell>
          <table:table-cell office:value-type="float" office:value="0.61720580086671983" table:style-name="ce46">
            <text:p>0.6172058008667</text:p>
          </table:table-cell>
          <table:table-cell office:value-type="float" office:value="9.7626222574676191" table:style-name="ce46">
            <text:p>9.7626222574676</text:p>
          </table:table-cell>
          <table:table-cell office:value-type="float" office:value="8.8982995174526991" table:style-name="ce46">
            <text:p>8.8982995174527</text:p>
          </table:table-cell>
          <table:table-cell office:value-type="float" office:value="9.8280286970054966" table:style-name="ce46">
            <text:p>9.8280286970055</text:p>
          </table:table-cell>
          <table:table-cell office:value-type="float" office:value="2" table:style-name="ce1">
            <text:p>2</text:p>
          </table:table-cell>
          <table:table-cell office:value-type="float" office:value="1.6841970866721834" table:style-name="ce46">
            <text:p>1.6841970866722</text:p>
          </table:table-cell>
          <table:table-cell office:value-type="float" office:value="9.1702952391507093" table:style-name="ce46">
            <text:p>9.1702952391507</text:p>
          </table:table-cell>
          <table:table-cell office:value-type="float" office:value="8.0603890985307576" table:style-name="ce46">
            <text:p>8.0603890985308</text:p>
          </table:table-cell>
          <table:table-cell office:value-type="float" office:value="9.2834276750805937" table:style-name="ce46">
            <text:p>9.2834276750806</text:p>
          </table:table-cell>
          <table:table-cell office:value-type="float" office:value="2" table:style-name="ce1">
            <text:p>2</text:p>
          </table:table-cell>
          <table:table-cell office:value-type="float" office:value="1.5973662641453381" table:style-name="ce46">
            <text:p>1.5973662641453</text:p>
          </table:table-cell>
          <table:table-cell table:number-columns-repeated="16176"/>
        </table:table-row>
        <table:table-row table:style-name="ro4">
          <table:table-cell office:value-type="string" table:style-name="ce1">
            <text:p>R0B</text:p>
          </table:table-cell>
          <table:table-cell office:value-type="string" table:style-name="ce1">
            <text:p>South Tyneside and Sunderland NHS Foundation Trust</text:p>
          </table:table-cell>
          <table:table-cell office:value-type="float" office:value="142" table:style-name="ce1">
            <text:p>142</text:p>
          </table:table-cell>
          <table:table-cell office:value-type="float" office:value="7.1677279948758503" table:style-name="ce46">
            <text:p>7.1677279948759</text:p>
          </table:table-cell>
          <table:table-cell office:value-type="float" office:value="7.1860792633559294" table:style-name="ce46">
            <text:p>7.1860792633559</text:p>
          </table:table-cell>
          <table:table-cell office:value-type="float" office:value="8.4070573012206697" table:style-name="ce46">
            <text:p>8.4070573012207</text:p>
          </table:table-cell>
          <table:table-cell office:value-type="float" office:value="1" table:style-name="ce1">
            <text:p>1</text:p>
          </table:table-cell>
          <table:table-cell office:value-type="float" office:value="-2.018880401012944" table:style-name="ce46">
            <text:p>-2.0188804010129</text:p>
          </table:table-cell>
          <table:table-cell office:value-type="float" office:value="8.0181756094728005" table:style-name="ce46">
            <text:p>8.0181756094728</text:p>
          </table:table-cell>
          <table:table-cell office:value-type="float" office:value="5.9716179710593913" table:style-name="ce46">
            <text:p>5.9716179710594</text:p>
          </table:table-cell>
          <table:table-cell office:value-type="float" office:value="8.8087983933823395" table:style-name="ce46">
            <text:p>8.8087983933823</text:p>
          </table:table-cell>
          <table:table-cell office:value-type="float" office:value="2" table:style-name="ce1">
            <text:p>2</text:p>
          </table:table-cell>
          <table:table-cell office:value-type="float" office:value="0.8676173930950225" table:style-name="ce46">
            <text:p>0.8676173930950</text:p>
          </table:table-cell>
          <table:table-cell office:value-type="float" office:value="8.7492265291935105" table:style-name="ce46">
            <text:p>8.7492265291935</text:p>
          </table:table-cell>
          <table:table-cell office:value-type="float" office:value="8.0507882034106331" table:style-name="ce46">
            <text:p>8.0507882034106</text:p>
          </table:table-cell>
          <table:table-cell office:value-type="float" office:value="9.2981223854616459" table:style-name="ce46">
            <text:p>9.2981223854617</text:p>
          </table:table-cell>
          <table:table-cell office:value-type="float" office:value="2" table:style-name="ce1">
            <text:p>2</text:p>
          </table:table-cell>
          <table:table-cell office:value-type="float" office:value="0.23497941339675296" table:style-name="ce46">
            <text:p>0.2349794133968</text:p>
          </table:table-cell>
          <table:table-cell office:value-type="float" office:value="6.8515775884554504" table:style-name="ce46">
            <text:p>6.8515775884555</text:p>
          </table:table-cell>
          <table:table-cell office:value-type="float" office:value="4.3871233840676975" table:style-name="ce46">
            <text:p>4.3871233840677</text:p>
          </table:table-cell>
          <table:table-cell office:value-type="float" office:value="7.6367202373161618" table:style-name="ce46">
            <text:p>7.6367202373162</text:p>
          </table:table-cell>
          <table:table-cell office:value-type="float" office:value="2" table:style-name="ce1">
            <text:p>2</text:p>
          </table:table-cell>
          <table:table-cell office:value-type="float" office:value="1.0128610767100548" table:style-name="ce46">
            <text:p>1.0128610767101</text:p>
          </table:table-cell>
          <table:table-cell office:value-type="float" office:value="4.4004611290467004" table:style-name="ce46">
            <text:p>4.4004611290467</text:p>
          </table:table-cell>
          <table:table-cell office:value-type="float" office:value="3.1974727022701543" table:style-name="ce46">
            <text:p>3.1974727022702</text:p>
          </table:table-cell>
          <table:table-cell office:value-type="float" office:value="6.1665141253794324" table:style-name="ce46">
            <text:p>6.1665141253794</text:p>
          </table:table-cell>
          <table:table-cell office:value-type="float" office:value="2" table:style-name="ce1">
            <text:p>2</text:p>
          </table:table-cell>
          <table:table-cell office:value-type="float" office:value="-0.37169783779740284" table:style-name="ce46">
            <text:p>-0.3716978377974</text:p>
          </table:table-cell>
          <table:table-cell office:value-type="float" office:value="7.3801661699536396" table:style-name="ce46">
            <text:p>7.3801661699536</text:p>
          </table:table-cell>
          <table:table-cell office:value-type="float" office:value="5.225361723177584" table:style-name="ce46">
            <text:p>5.2253617231776</text:p>
          </table:table-cell>
          <table:table-cell office:value-type="float" office:value="9.2859345820654831" table:style-name="ce46">
            <text:p>9.2859345820655</text:p>
          </table:table-cell>
          <table:table-cell office:value-type="float" office:value="2" table:style-name="ce1">
            <text:p>2</text:p>
          </table:table-cell>
          <table:table-cell office:value-type="float" office:value="0.12020512271467848" table:style-name="ce46">
            <text:p>0.1202051227147</text:p>
          </table:table-cell>
          <table:table-cell office:value-type="float" office:value="9.3234629096471604" table:style-name="ce46">
            <text:p>9.3234629096472</text:p>
          </table:table-cell>
          <table:table-cell office:value-type="float" office:value="8.5357820050255135" table:style-name="ce46">
            <text:p>8.5357820050255</text:p>
          </table:table-cell>
          <table:table-cell office:value-type="float" office:value="9.8583004270687091" table:style-name="ce46">
            <text:p>9.8583004270687</text:p>
          </table:table-cell>
          <table:table-cell office:value-type="float" office:value="2" table:style-name="ce1">
            <text:p>2</text:p>
          </table:table-cell>
          <table:table-cell office:value-type="float" office:value="0.37471230977310982" table:style-name="ce46">
            <text:p>0.3747123097731</text:p>
          </table:table-cell>
          <table:table-cell office:value-type="float" office:value="8.9643648849109105" table:style-name="ce46">
            <text:p>8.9643648849109</text:p>
          </table:table-cell>
          <table:table-cell office:value-type="float" office:value="8.1453063957835194" table:style-name="ce46">
            <text:p>8.1453063957835</text:p>
          </table:table-cell>
          <table:table-cell office:value-type="float" office:value="9.5734767856468341" table:style-name="ce46">
            <text:p>9.5734767856468</text:p>
          </table:table-cell>
          <table:table-cell office:value-type="float" office:value="2" table:style-name="ce1">
            <text:p>2</text:p>
          </table:table-cell>
          <table:table-cell office:value-type="float" office:value="0.28812231008633493" table:style-name="ce46">
            <text:p>0.2881223100863</text:p>
          </table:table-cell>
          <table:table-cell office:value-type="float" office:value="9.3426654726737599" table:style-name="ce46">
            <text:p>9.3426654726738</text:p>
          </table:table-cell>
          <table:table-cell office:value-type="float" office:value="8.8311548710788426" table:style-name="ce46">
            <text:p>8.8311548710788</text:p>
          </table:table-cell>
          <table:table-cell office:value-type="float" office:value="9.7011491067719806" table:style-name="ce46">
            <text:p>9.7011491067720</text:p>
          </table:table-cell>
          <table:table-cell office:value-type="float" office:value="2" table:style-name="ce1">
            <text:p>2</text:p>
          </table:table-cell>
          <table:table-cell office:value-type="float" office:value="0.34474635882839144" table:style-name="ce46">
            <text:p>0.3447463588284</text:p>
          </table:table-cell>
          <table:table-cell office:value-type="float" office:value="7.0130803252648599" table:style-name="ce46">
            <text:p>7.0130803252649</text:p>
          </table:table-cell>
          <table:table-cell office:value-type="float" office:value="6.3174298164751956" table:style-name="ce46">
            <text:p>6.3174298164752</text:p>
          </table:table-cell>
          <table:table-cell office:value-type="float" office:value="8.9736895229047118" table:style-name="ce46">
            <text:p>8.9736895229047</text:p>
          </table:table-cell>
          <table:table-cell office:value-type="float" office:value="2" table:style-name="ce1">
            <text:p>2</text:p>
          </table:table-cell>
          <table:table-cell office:value-type="float" office:value="-0.9333701317217552" table:style-name="ce46">
            <text:p>-0.9333701317218</text:p>
          </table:table-cell>
          <table:table-cell office:value-type="float" office:value="9.0282682805356895" table:style-name="ce46">
            <text:p>9.0282682805357</text:p>
          </table:table-cell>
          <table:table-cell office:value-type="float" office:value="8.5187123999605365" table:style-name="ce46">
            <text:p>8.5187123999605</text:p>
          </table:table-cell>
          <table:table-cell office:value-type="float" office:value="9.5541889051649616" table:style-name="ce46">
            <text:p>9.5541889051650</text:p>
          </table:table-cell>
          <table:table-cell office:value-type="float" office:value="2" table:style-name="ce1">
            <text:p>2</text:p>
          </table:table-cell>
          <table:table-cell office:value-type="float" office:value="-3.0975409679581511E-2" table:style-name="ce46">
            <text:p>-0.0309754096796</text:p>
          </table:table-cell>
          <table:table-cell office:value-type="float" office:value="9.0572246511326107" table:style-name="ce46">
            <text:p>9.0572246511326</text:p>
          </table:table-cell>
          <table:table-cell office:value-type="float" office:value="8.5950228576632348" table:style-name="ce46">
            <text:p>8.5950228576632</text:p>
          </table:table-cell>
          <table:table-cell office:value-type="float" office:value="9.8966805593431246" table:style-name="ce46">
            <text:p>9.8966805593431</text:p>
          </table:table-cell>
          <table:table-cell office:value-type="float" office:value="2" table:style-name="ce1">
            <text:p>2</text:p>
          </table:table-cell>
          <table:table-cell office:value-type="float" office:value="-0.56804832557583473" table:style-name="ce46">
            <text:p>-0.5680483255758</text:p>
          </table:table-cell>
          <table:table-cell office:value-type="float" office:value="9.4607655590287294" table:style-name="ce46">
            <text:p>9.4607655590287</text:p>
          </table:table-cell>
          <table:table-cell office:value-type="float" office:value="8.4322504621434202" table:style-name="ce46">
            <text:p>8.4322504621434</text:p>
          </table:table-cell>
          <table:table-cell office:value-type="float" office:value="9.6670151631172683" table:style-name="ce46">
            <text:p>9.6670151631173</text:p>
          </table:table-cell>
          <table:table-cell office:value-type="float" office:value="2" table:style-name="ce1">
            <text:p>2</text:p>
          </table:table-cell>
          <table:table-cell office:value-type="float" office:value="1.3051966502934849" table:style-name="ce46">
            <text:p>1.3051966502935</text:p>
          </table:table-cell>
          <table:table-cell office:value-type="float" office:value="9.7820938808936404" table:style-name="ce46">
            <text:p>9.7820938808936</text:p>
          </table:table-cell>
          <table:table-cell office:value-type="float" office:value="9.187686219378902" table:style-name="ce46">
            <text:p>9.1876862193789</text:p>
          </table:table-cell>
          <table:table-cell office:value-type="float" office:value="9.8820643295930015" table:style-name="ce46">
            <text:p>9.8820643295930</text:p>
          </table:table-cell>
          <table:table-cell office:value-type="float" office:value="2" table:style-name="ce1">
            <text:p>2</text:p>
          </table:table-cell>
          <table:table-cell office:value-type="float" office:value="1.3956072570255436" table:style-name="ce46">
            <text:p>1.3956072570255</text:p>
          </table:table-cell>
          <table:table-cell office:value-type="float" office:value="9.42773576985104" table:style-name="ce46">
            <text:p>9.4277357698510</text:p>
          </table:table-cell>
          <table:table-cell office:value-type="float" office:value="8.8348251702415688" table:style-name="ce46">
            <text:p>8.8348251702416</text:p>
          </table:table-cell>
          <table:table-cell office:value-type="float" office:value="9.8823695003464493" table:style-name="ce46">
            <text:p>9.8823695003465</text:p>
          </table:table-cell>
          <table:table-cell office:value-type="float" office:value="2" table:style-name="ce1">
            <text:p>2</text:p>
          </table:table-cell>
          <table:table-cell office:value-type="float" office:value="0.25871714978532562" table:style-name="ce46">
            <text:p>0.2587171497853</text:p>
          </table:table-cell>
          <table:table-cell office:value-type="float" office:value="8.5724358624643404" table:style-name="ce46">
            <text:p>8.5724358624643</text:p>
          </table:table-cell>
          <table:table-cell office:value-type="float" office:value="7.688925740202035" table:style-name="ce46">
            <text:p>7.6889257402020</text:p>
          </table:table-cell>
          <table:table-cell office:value-type="float" office:value="9.3031941409072285" table:style-name="ce46">
            <text:p>9.3031941409072</text:p>
          </table:table-cell>
          <table:table-cell office:value-type="float" office:value="2" table:style-name="ce1">
            <text:p>2</text:p>
          </table:table-cell>
          <table:table-cell office:value-type="float" office:value="0.18546365172442661" table:style-name="ce46">
            <text:p>0.1854636517244</text:p>
          </table:table-cell>
          <table:table-cell office:value-type="float" office:value="9.2502683838047908" table:style-name="ce46">
            <text:p>9.2502683838048</text:p>
          </table:table-cell>
          <table:table-cell office:value-type="float" office:value="8.2475793828021313" table:style-name="ce46">
            <text:p>8.2475793828021</text:p>
          </table:table-cell>
          <table:table-cell office:value-type="float" office:value="9.866670279641605" table:style-name="ce46">
            <text:p>9.8666702796416</text:p>
          </table:table-cell>
          <table:table-cell office:value-type="float" office:value="2" table:style-name="ce1">
            <text:p>2</text:p>
          </table:table-cell>
          <table:table-cell office:value-type="float" office:value="0.46761353256643995" table:style-name="ce46">
            <text:p>0.4676135325664</text:p>
          </table:table-cell>
          <table:table-cell office:value-type="float" office:value="9.4125099324902308" table:style-name="ce46">
            <text:p>9.4125099324902</text:p>
          </table:table-cell>
          <table:table-cell office:value-type="float" office:value="7.7159594497946706" table:style-name="ce46">
            <text:p>7.7159594497947</text:p>
          </table:table-cell>
          <table:table-cell office:value-type="float" office:value="9.7842646268375582" table:style-name="ce46">
            <text:p>9.7842646268376</text:p>
          </table:table-cell>
          <table:table-cell office:value-type="float" office:value="2" table:style-name="ce1">
            <text:p>2</text:p>
          </table:table-cell>
          <table:table-cell office:value-type="float" office:value="1.2554008281046678" table:style-name="ce46">
            <text:p>1.2554008281047</text:p>
          </table:table-cell>
          <table:table-cell office:value-type="float" office:value="9.4416468713609696" table:style-name="ce46">
            <text:p>9.4416468713610</text:p>
          </table:table-cell>
          <table:table-cell office:value-type="float" office:value="8.7297985195250707" table:style-name="ce46">
            <text:p>8.7297985195251</text:p>
          </table:table-cell>
          <table:table-cell office:value-type="float" office:value="9.7893050700308226" table:style-name="ce46">
            <text:p>9.7893050700308</text:p>
          </table:table-cell>
          <table:table-cell office:value-type="float" office:value="2" table:style-name="ce1">
            <text:p>2</text:p>
          </table:table-cell>
          <table:table-cell office:value-type="float" office:value="0.67370945784981251" table:style-name="ce46">
            <text:p>0.6737094578498</text:p>
          </table:table-cell>
          <table:table-cell office:value-type="float" office:value="7.5161303307681004" table:style-name="ce46">
            <text:p>7.5161303307681</text:p>
          </table:table-cell>
          <table:table-cell office:value-type="float" office:value="6.7569287882197262" table:style-name="ce46">
            <text:p>6.7569287882197</text:p>
          </table:table-cell>
          <table:table-cell office:value-type="float" office:value="8.6546725706259728" table:style-name="ce46">
            <text:p>8.6546725706260</text:p>
          </table:table-cell>
          <table:table-cell office:value-type="float" office:value="2" table:style-name="ce1">
            <text:p>2</text:p>
          </table:table-cell>
          <table:table-cell office:value-type="float" office:value="-0.39177791622333341" table:style-name="ce46">
            <text:p>-0.3917779162233</text:p>
          </table:table-cell>
          <table:table-cell office:value-type="float" office:value="9.6133119088205294" table:style-name="ce46">
            <text:p>9.6133119088205</text:p>
          </table:table-cell>
          <table:table-cell office:value-type="float" office:value="8.7819741909689473" table:style-name="ce46">
            <text:p>8.7819741909690</text:p>
          </table:table-cell>
          <table:table-cell office:value-type="float" office:value="9.8964288390229438" table:style-name="ce46">
            <text:p>9.8964288390229</text:p>
          </table:table-cell>
          <table:table-cell office:value-type="float" office:value="2" table:style-name="ce1">
            <text:p>2</text:p>
          </table:table-cell>
          <table:table-cell office:value-type="float" office:value="0.96414241821750735" table:style-name="ce46">
            <text:p>0.9641424182175</text:p>
          </table:table-cell>
          <table:table-cell office:value-type="float" office:value="7.4891360733113697" table:style-name="ce46">
            <text:p>7.4891360733114</text:p>
          </table:table-cell>
          <table:table-cell office:value-type="float" office:value="6.9419918805255971" table:style-name="ce46">
            <text:p>6.9419918805256</text:p>
          </table:table-cell>
          <table:table-cell office:value-type="float" office:value="7.7760947101998372" table:style-name="ce46">
            <text:p>7.7760947101998</text:p>
          </table:table-cell>
          <table:table-cell office:value-type="float" office:value="2" table:style-name="ce1">
            <text:p>2</text:p>
          </table:table-cell>
          <table:table-cell office:value-type="float" office:value="0.61138063643232043" table:style-name="ce46">
            <text:p>0.6113806364323</text:p>
          </table:table-cell>
          <table:table-cell office:value-type="float" office:value="9.8482872657281" table:style-name="ce46">
            <text:p>9.8482872657281</text:p>
          </table:table-cell>
          <table:table-cell office:value-type="float" office:value="9.5631424345605609" table:style-name="ce46">
            <text:p>9.5631424345606</text:p>
          </table:table-cell>
          <table:table-cell office:value-type="float" office:value="9.867964904032803" table:style-name="ce46">
            <text:p>9.8679649040328</text:p>
          </table:table-cell>
          <table:table-cell office:value-type="float" office:value="2" table:style-name="ce1">
            <text:p>2</text:p>
          </table:table-cell>
          <table:table-cell office:value-type="float" office:value="1.7069153005319215" table:style-name="ce46">
            <text:p>1.7069153005319</text:p>
          </table:table-cell>
          <table:table-cell office:value-type="float" office:value="6.9713664314342401" table:style-name="ce46">
            <text:p>6.9713664314342</text:p>
          </table:table-cell>
          <table:table-cell office:value-type="float" office:value="4.3608370073643092" table:style-name="ce46">
            <text:p>4.3608370073643</text:p>
          </table:table-cell>
          <table:table-cell office:value-type="float" office:value="8.9030861181664278" table:style-name="ce46">
            <text:p>8.9030861181664</text:p>
          </table:table-cell>
          <table:table-cell office:value-type="float" office:value="2" table:style-name="ce1">
            <text:p>2</text:p>
          </table:table-cell>
          <table:table-cell office:value-type="float" office:value="0.2929039348311066" table:style-name="ce46">
            <text:p>0.2929039348311</text:p>
          </table:table-cell>
          <table:table-cell office:value-type="float" office:value="7.5708718719585697" table:style-name="ce46">
            <text:p>7.5708718719586</text:p>
          </table:table-cell>
          <table:table-cell office:value-type="float" office:value="6.5099321437808584" table:style-name="ce46">
            <text:p>6.5099321437809</text:p>
          </table:table-cell>
          <table:table-cell office:value-type="float" office:value="8.9789884838350957" table:style-name="ce46">
            <text:p>8.9789884838351</text:p>
          </table:table-cell>
          <table:table-cell office:value-type="float" office:value="2" table:style-name="ce1">
            <text:p>2</text:p>
          </table:table-cell>
          <table:table-cell office:value-type="float" office:value="-0.27559281547198794" table:style-name="ce46">
            <text:p>-0.2755928154720</text:p>
          </table:table-cell>
          <table:table-cell office:value-type="float" office:value="7.5913392043584302" table:style-name="ce46">
            <text:p>7.5913392043584</text:p>
          </table:table-cell>
          <table:table-cell office:value-type="float" office:value="7.3152814632079926" table:style-name="ce46">
            <text:p>7.3152814632080</text:p>
          </table:table-cell>
          <table:table-cell office:value-type="float" office:value="9.3124180216672539" table:style-name="ce46">
            <text:p>9.3124180216673</text:p>
          </table:table-cell>
          <table:table-cell office:value-type="float" office:value="2" table:style-name="ce1">
            <text:p>2</text:p>
          </table:table-cell>
          <table:table-cell office:value-type="float" office:value="-1.4181249920919932" table:style-name="ce46">
            <text:p>-1.4181249920920</text:p>
          </table:table-cell>
          <table:table-cell office:value-type="float" office:value="8.3523032706713494" table:style-name="ce46">
            <text:p>8.3523032706714</text:p>
          </table:table-cell>
          <table:table-cell office:value-type="float" office:value="7.3591975368429221" table:style-name="ce46">
            <text:p>7.3591975368429</text:p>
          </table:table-cell>
          <table:table-cell office:value-type="float" office:value="9.1283913674297938" table:style-name="ce46">
            <text:p>9.1283913674298</text:p>
          </table:table-cell>
          <table:table-cell office:value-type="float" office:value="2" table:style-name="ce1">
            <text:p>2</text:p>
          </table:table-cell>
          <table:table-cell office:value-type="float" office:value="0.2404184014851807" table:style-name="ce46">
            <text:p>0.2404184014852</text:p>
          </table:table-cell>
          <table:table-cell office:value-type="float" office:value="4.8984140234423998" table:style-name="ce46">
            <text:p>4.8984140234424</text:p>
          </table:table-cell>
          <table:table-cell office:value-type="float" office:value="2.5437606575113412" table:style-name="ce46">
            <text:p>2.5437606575113</text:p>
          </table:table-cell>
          <table:table-cell office:value-type="float" office:value="6.5095452701831027" table:style-name="ce46">
            <text:p>6.5095452701831</text:p>
          </table:table-cell>
          <table:table-cell office:value-type="float" office:value="2" table:style-name="ce1">
            <text:p>2</text:p>
          </table:table-cell>
          <table:table-cell office:value-type="float" office:value="0.36746236057943221" table:style-name="ce46">
            <text:p>0.3674623605794</text:p>
          </table:table-cell>
          <table:table-cell office:value-type="float" office:value="8.3992249206179501" table:style-name="ce46">
            <text:p>8.3992249206180</text:p>
          </table:table-cell>
          <table:table-cell office:value-type="float" office:value="7.339322201633629" table:style-name="ce46">
            <text:p>7.3393222016336</text:p>
          </table:table-cell>
          <table:table-cell office:value-type="float" office:value="9.7121576610930802" table:style-name="ce46">
            <text:p>9.7121576610931</text:p>
          </table:table-cell>
          <table:table-cell office:value-type="float" office:value="2" table:style-name="ce1">
            <text:p>2</text:p>
          </table:table-cell>
          <table:table-cell office:value-type="float" office:value="-0.20900299982972376" table:style-name="ce46">
            <text:p>-0.2090029998297</text:p>
          </table:table-cell>
          <table:table-cell office:value-type="float" office:value="8.8396292293594101" table:style-name="ce46">
            <text:p>8.8396292293594</text:p>
          </table:table-cell>
          <table:table-cell office:value-type="float" office:value="6.7382754211947731" table:style-name="ce46">
            <text:p>6.7382754211948</text:p>
          </table:table-cell>
          <table:table-cell office:value-type="float" office:value="9.7074901594074081" table:style-name="ce46">
            <text:p>9.7074901594074</text:p>
          </table:table-cell>
          <table:table-cell office:value-type="float" office:value="2" table:style-name="ce1">
            <text:p>2</text:p>
          </table:table-cell>
          <table:table-cell office:value-type="float" office:value="0.8142225569547431" table:style-name="ce46">
            <text:p>0.8142225569547</text:p>
          </table:table-cell>
          <table:table-cell office:value-type="float" office:value="9.4285327490946802" table:style-name="ce46">
            <text:p>9.4285327490947</text:p>
          </table:table-cell>
          <table:table-cell office:value-type="float" office:value="8.8192884882333313" table:style-name="ce46">
            <text:p>8.8192884882333</text:p>
          </table:table-cell>
          <table:table-cell office:value-type="float" office:value="9.9070397262248644" table:style-name="ce46">
            <text:p>9.9070397262249</text:p>
          </table:table-cell>
          <table:table-cell office:value-type="float" office:value="2" table:style-name="ce1">
            <text:p>2</text:p>
          </table:table-cell>
          <table:table-cell office:value-type="float" office:value="0.23556890454365526" table:style-name="ce46">
            <text:p>0.2355689045437</text:p>
          </table:table-cell>
          <table:table-cell office:value-type="float" office:value="8.7328951423251002" table:style-name="ce46">
            <text:p>8.7328951423251</text:p>
          </table:table-cell>
          <table:table-cell office:value-type="float" office:value="8.0435071034489134" table:style-name="ce46">
            <text:p>8.0435071034489</text:p>
          </table:table-cell>
          <table:table-cell office:value-type="float" office:value="9.3003096701624379" table:style-name="ce46">
            <text:p>9.3003096701624</text:p>
          </table:table-cell>
          <table:table-cell office:value-type="float" office:value="2" table:style-name="ce1">
            <text:p>2</text:p>
          </table:table-cell>
          <table:table-cell office:value-type="float" office:value="0.19021578650111742" table:style-name="ce46">
            <text:p>0.1902157865011</text:p>
          </table:table-cell>
          <table:table-cell office:value-type="float" office:value="7.1677279948758503" table:style-name="ce46">
            <text:p>7.1677279948759</text:p>
          </table:table-cell>
          <table:table-cell office:value-type="float" office:value="7.1860792633559294" table:style-name="ce46">
            <text:p>7.1860792633559</text:p>
          </table:table-cell>
          <table:table-cell office:value-type="float" office:value="8.4070573012206697" table:style-name="ce46">
            <text:p>8.4070573012207</text:p>
          </table:table-cell>
          <table:table-cell office:value-type="float" office:value="1" table:style-name="ce1">
            <text:p>1</text:p>
          </table:table-cell>
          <table:table-cell office:value-type="float" office:value="-2.018880401012944" table:style-name="ce46">
            <text:p>-2.0188804010129</text:p>
          </table:table-cell>
          <table:table-cell office:value-type="float" office:value="7.0799214052244199" table:style-name="ce46">
            <text:p>7.0799214052244</text:p>
          </table:table-cell>
          <table:table-cell office:value-type="float" office:value="5.6580437495663567" table:style-name="ce46">
            <text:p>5.6580437495664</text:p>
          </table:table-cell>
          <table:table-cell office:value-type="float" office:value="7.9476469919517498" table:style-name="ce46">
            <text:p>7.9476469919518</text:p>
          </table:table-cell>
          <table:table-cell office:value-type="float" office:value="2" table:style-name="ce1">
            <text:p>2</text:p>
          </table:table-cell>
          <table:table-cell office:value-type="float" office:value="0.4743695662882651" table:style-name="ce46">
            <text:p>0.4743695662883</text:p>
          </table:table-cell>
          <table:table-cell office:value-type="float" office:value="8.7881777540274992" table:style-name="ce46">
            <text:p>8.7881777540275</text:p>
          </table:table-cell>
          <table:table-cell office:value-type="float" office:value="8.2417354861399748" table:style-name="ce46">
            <text:p>8.2417354861400</text:p>
          </table:table-cell>
          <table:table-cell office:value-type="float" office:value="9.5084134560078919" table:style-name="ce46">
            <text:p>9.5084134560079</text:p>
          </table:table-cell>
          <table:table-cell office:value-type="float" office:value="2" table:style-name="ce1">
            <text:p>2</text:p>
          </table:table-cell>
          <table:table-cell office:value-type="float" office:value="-0.26891513050240157" table:style-name="ce46">
            <text:p>-0.2689151305024</text:p>
          </table:table-cell>
          <table:table-cell office:value-type="float" office:value="8.9518322806011703" table:style-name="ce46">
            <text:p>8.9518322806012</text:p>
          </table:table-cell>
          <table:table-cell office:value-type="float" office:value="8.2571917107677084" table:style-name="ce46">
            <text:p>8.2571917107677</text:p>
          </table:table-cell>
          <table:table-cell office:value-type="float" office:value="9.4007947061873995" table:style-name="ce46">
            <text:p>9.4007947061874</text:p>
          </table:table-cell>
          <table:table-cell office:value-type="float" office:value="2" table:style-name="ce1">
            <text:p>2</text:p>
          </table:table-cell>
          <table:table-cell office:value-type="float" office:value="0.42105548555028588" table:style-name="ce46">
            <text:p>0.4210554855503</text:p>
          </table:table-cell>
          <table:table-cell office:value-type="float" office:value="9.3681417292186637" table:style-name="ce46">
            <text:p>9.3681417292187</text:p>
          </table:table-cell>
          <table:table-cell office:value-type="float" office:value="8.4744471357022917" table:style-name="ce46">
            <text:p>8.4744471357023</text:p>
          </table:table-cell>
          <table:table-cell office:value-type="float" office:value="9.694044166245007" table:style-name="ce46">
            <text:p>9.6940441662450</text:p>
          </table:table-cell>
          <table:table-cell office:value-type="float" office:value="2" table:style-name="ce1">
            <text:p>2</text:p>
          </table:table-cell>
          <table:table-cell office:value-type="float" office:value="0.91247530910233765" table:style-name="ce46">
            <text:p>0.9124753091023</text:p>
          </table:table-cell>
          <table:table-cell office:value-type="float" office:value="8.4805254198235591" table:style-name="ce46">
            <text:p>8.4805254198236</text:p>
          </table:table-cell>
          <table:table-cell office:value-type="float" office:value="7.7150807373087593" table:style-name="ce46">
            <text:p>7.7150807373088</text:p>
          </table:table-cell>
          <table:table-cell office:value-type="float" office:value="8.8711548751916443" table:style-name="ce46">
            <text:p>8.8711548751916</text:p>
          </table:table-cell>
          <table:table-cell office:value-type="float" office:value="2" table:style-name="ce1">
            <text:p>2</text:p>
          </table:table-cell>
          <table:table-cell office:value-type="float" office:value="0.63544743541279936" table:style-name="ce46">
            <text:p>0.6354474354128</text:p>
          </table:table-cell>
          <table:table-cell office:value-type="float" office:value="7.6086304200680184" table:style-name="ce46">
            <text:p>7.6086304200680</text:p>
          </table:table-cell>
          <table:table-cell office:value-type="float" office:value="6.724995175337475" table:style-name="ce46">
            <text:p>6.7249951753375</text:p>
          </table:table-cell>
          <table:table-cell office:value-type="float" office:value="8.6630106407286185" table:style-name="ce46">
            <text:p>8.6630106407286</text:p>
          </table:table-cell>
          <table:table-cell office:value-type="float" office:value="2" table:style-name="ce1">
            <text:p>2</text:p>
          </table:table-cell>
          <table:table-cell office:value-type="float" office:value="-0.17267870630563659" table:style-name="ce46">
            <text:p>-0.1726787063056</text:p>
          </table:table-cell>
          <table:table-cell office:value-type="float" office:value="9.4285327490946802" table:style-name="ce46">
            <text:p>9.4285327490947</text:p>
          </table:table-cell>
          <table:table-cell office:value-type="float" office:value="8.8192884882333313" table:style-name="ce46">
            <text:p>8.8192884882333</text:p>
          </table:table-cell>
          <table:table-cell office:value-type="float" office:value="9.9070397262248644" table:style-name="ce46">
            <text:p>9.9070397262249</text:p>
          </table:table-cell>
          <table:table-cell office:value-type="float" office:value="2" table:style-name="ce1">
            <text:p>2</text:p>
          </table:table-cell>
          <table:table-cell office:value-type="float" office:value="0.23556890454365526" table:style-name="ce46">
            <text:p>0.2355689045437</text:p>
          </table:table-cell>
          <table:table-cell office:value-type="float" office:value="8.7328951423251002" table:style-name="ce46">
            <text:p>8.7328951423251</text:p>
          </table:table-cell>
          <table:table-cell office:value-type="float" office:value="8.0435071034489134" table:style-name="ce46">
            <text:p>8.0435071034489</text:p>
          </table:table-cell>
          <table:table-cell office:value-type="float" office:value="9.3003096701624379" table:style-name="ce46">
            <text:p>9.3003096701624</text:p>
          </table:table-cell>
          <table:table-cell office:value-type="float" office:value="2" table:style-name="ce1">
            <text:p>2</text:p>
          </table:table-cell>
          <table:table-cell office:value-type="float" office:value="0.19021578650111742" table:style-name="ce46">
            <text:p>0.1902157865011</text:p>
          </table:table-cell>
          <table:table-cell table:number-columns-repeated="16176"/>
        </table:table-row>
        <table:table-row table:style-name="ro4">
          <table:table-cell office:value-type="string" table:style-name="ce1">
            <text:p>R1F</text:p>
          </table:table-cell>
          <table:table-cell office:value-type="string" table:style-name="ce1">
            <text:p>Isle of Wight NHS Trust</text:p>
          </table:table-cell>
          <table:table-cell office:value-type="float" office:value="144" table:style-name="ce1">
            <text:p>144</text:p>
          </table:table-cell>
          <table:table-cell office:value-type="float" office:value="7.7772111794230101" table:style-name="ce46">
            <text:p>7.7772111794230</text:p>
          </table:table-cell>
          <table:table-cell office:value-type="float" office:value="7.1926824275768979" table:style-name="ce46">
            <text:p>7.1926824275769</text:p>
          </table:table-cell>
          <table:table-cell office:value-type="float" office:value="8.4004541369997003" table:style-name="ce46">
            <text:p>8.4004541369997</text:p>
          </table:table-cell>
          <table:table-cell office:value-type="float" office:value="2" table:style-name="ce1">
            <text:p>2</text:p>
          </table:table-cell>
          <table:table-cell office:value-type="float" office:value="-6.282515837224531E-2" table:style-name="ce46">
            <text:p>-0.0628251583722</text:p>
          </table:table-cell>
          <table:table-cell office:value-type="float" office:value="7.2831260774086397" table:style-name="ce46">
            <text:p>7.2831260774086</text:p>
          </table:table-cell>
          <table:table-cell office:value-type="float" office:value="5.8991482529740171" table:style-name="ce46">
            <text:p>5.8991482529740</text:p>
          </table:table-cell>
          <table:table-cell office:value-type="float" office:value="8.8812681114677137" table:style-name="ce46">
            <text:p>8.8812681114677</text:p>
          </table:table-cell>
          <table:table-cell office:value-type="float" office:value="2" table:style-name="ce1">
            <text:p>2</text:p>
          </table:table-cell>
          <table:table-cell office:value-type="float" office:value="-0.14075696402539034" table:style-name="ce46">
            <text:p>-0.1407569640254</text:p>
          </table:table-cell>
          <table:table-cell office:value-type="float" office:value="8.7809841570087297" table:style-name="ce46">
            <text:p>8.7809841570087</text:p>
          </table:table-cell>
          <table:table-cell office:value-type="float" office:value="8.0200834295282846" table:style-name="ce46">
            <text:p>8.0200834295283</text:p>
          </table:table-cell>
          <table:table-cell office:value-type="float" office:value="9.3288271593439944" table:style-name="ce46">
            <text:p>9.3288271593440</text:p>
          </table:table-cell>
          <table:table-cell office:value-type="float" office:value="2" table:style-name="ce1">
            <text:p>2</text:p>
          </table:table-cell>
          <table:table-cell office:value-type="float" office:value="0.31907351943636642" table:style-name="ce46">
            <text:p>0.3190735194364</text:p>
          </table:table-cell>
          <table:table-cell office:value-type="float" office:value="6.08106853401181" table:style-name="ce46">
            <text:p>6.0810685340118</text:p>
          </table:table-cell>
          <table:table-cell office:value-type="float" office:value="4.3648437521972827" table:style-name="ce46">
            <text:p>4.3648437521973</text:p>
          </table:table-cell>
          <table:table-cell office:value-type="float" office:value="7.6589998691865766" table:style-name="ce46">
            <text:p>7.6589998691866</text:p>
          </table:table-cell>
          <table:table-cell office:value-type="float" office:value="2" table:style-name="ce1">
            <text:p>2</text:p>
          </table:table-cell>
          <table:table-cell office:value-type="float" office:value="8.2282127830529989E-2" table:style-name="ce46">
            <text:p>0.0822821278305</text:p>
          </table:table-cell>
          <table:table-cell office:value-type="float" office:value="4.0970777305445196" table:style-name="ce46">
            <text:p>4.0970777305445</text:p>
          </table:table-cell>
          <table:table-cell office:value-type="float" office:value="3.211724581387454" table:style-name="ce46">
            <text:p>3.2117245813875</text:p>
          </table:table-cell>
          <table:table-cell office:value-type="float" office:value="6.1522622462621328" table:style-name="ce46">
            <text:p>6.1522622462621</text:p>
          </table:table-cell>
          <table:table-cell office:value-type="float" office:value="2" table:style-name="ce1">
            <text:p>2</text:p>
          </table:table-cell>
          <table:table-cell office:value-type="float" office:value="-0.77973065056509006" table:style-name="ce46">
            <text:p>-0.7797306505651</text:p>
          </table:table-cell>
          <table:table-cell office:value-type="float" office:value="7.3868250987056703" table:style-name="ce46">
            <text:p>7.3868250987057</text:p>
          </table:table-cell>
          <table:table-cell office:value-type="float" office:value="5.2289430316271961" table:style-name="ce46">
            <text:p>5.2289430316272</text:p>
          </table:table-cell>
          <table:table-cell office:value-type="float" office:value="9.28235327361587" table:style-name="ce46">
            <text:p>9.2823532736159</text:p>
          </table:table-cell>
          <table:table-cell office:value-type="float" office:value="2" table:style-name="ce1">
            <text:p>2</text:p>
          </table:table-cell>
          <table:table-cell office:value-type="float" office:value="0.12685717683523473" table:style-name="ce46">
            <text:p>0.1268571768352</text:p>
          </table:table-cell>
          <table:table-cell office:value-type="float" office:value="9.3381167011127406" table:style-name="ce46">
            <text:p>9.3381167011127</text:p>
          </table:table-cell>
          <table:table-cell office:value-type="float" office:value="8.5169758997885161" table:style-name="ce46">
            <text:p>8.5169758997885</text:p>
          </table:table-cell>
          <table:table-cell office:value-type="float" office:value="9.8771065323057066" table:style-name="ce46">
            <text:p>9.8771065323057</text:p>
          </table:table-cell>
          <table:table-cell office:value-type="float" office:value="2" table:style-name="ce1">
            <text:p>2</text:p>
          </table:table-cell>
          <table:table-cell office:value-type="float" office:value="0.40658281376755823" table:style-name="ce46">
            <text:p>0.4065828137676</text:p>
          </table:table-cell>
          <table:table-cell office:value-type="float" office:value="9.1588227330843406" table:style-name="ce46">
            <text:p>9.1588227330843</text:p>
          </table:table-cell>
          <table:table-cell office:value-type="float" office:value="8.1765221785606172" table:style-name="ce46">
            <text:p>8.1765221785606</text:p>
          </table:table-cell>
          <table:table-cell office:value-type="float" office:value="9.5422610028697363" table:style-name="ce46">
            <text:p>9.5422610028697</text:p>
          </table:table-cell>
          <table:table-cell office:value-type="float" office:value="2" table:style-name="ce1">
            <text:p>2</text:p>
          </table:table-cell>
          <table:table-cell office:value-type="float" office:value="0.85942384363293012" table:style-name="ce46">
            <text:p>0.8594238436329</text:p>
          </table:table-cell>
          <table:table-cell office:value-type="float" office:value="9.4616208403818796" table:style-name="ce46">
            <text:p>9.4616208403819</text:p>
          </table:table-cell>
          <table:table-cell office:value-type="float" office:value="8.7983806692215314" table:style-name="ce46">
            <text:p>8.7983806692215</text:p>
          </table:table-cell>
          <table:table-cell office:value-type="float" office:value="9.7339233086292918" table:style-name="ce46">
            <text:p>9.7339233086293</text:p>
          </table:table-cell>
          <table:table-cell office:value-type="float" office:value="2" table:style-name="ce1">
            <text:p>2</text:p>
          </table:table-cell>
          <table:table-cell office:value-type="float" office:value="0.81901538811016306" table:style-name="ce46">
            <text:p>0.8190153881102</text:p>
          </table:table-cell>
          <table:table-cell office:value-type="float" office:value="8.0176844158507095" table:style-name="ce46">
            <text:p>8.0176844158507</text:p>
          </table:table-cell>
          <table:table-cell office:value-type="float" office:value="6.4006509056949934" table:style-name="ce46">
            <text:p>6.4006509056950</text:p>
          </table:table-cell>
          <table:table-cell office:value-type="float" office:value="8.890468433684914" table:style-name="ce46">
            <text:p>8.8904684336849</text:p>
          </table:table-cell>
          <table:table-cell office:value-type="float" office:value="2" table:style-name="ce1">
            <text:p>2</text:p>
          </table:table-cell>
          <table:table-cell office:value-type="float" office:value="0.58586711036610839" table:style-name="ce46">
            <text:p>0.5858671103661</text:p>
          </table:table-cell>
          <table:table-cell office:value-type="float" office:value="9.2165353550985607" table:style-name="ce46">
            <text:p>9.2165353550986</text:p>
          </table:table-cell>
          <table:table-cell office:value-type="float" office:value="8.4926925133304625" table:style-name="ce46">
            <text:p>8.4926925133305</text:p>
          </table:table-cell>
          <table:table-cell office:value-type="float" office:value="9.5802087917950356" table:style-name="ce46">
            <text:p>9.5802087917950</text:p>
          </table:table-cell>
          <table:table-cell office:value-type="float" office:value="2" table:style-name="ce1">
            <text:p>2</text:p>
          </table:table-cell>
          <table:table-cell office:value-type="float" office:value="0.64911126044958412" table:style-name="ce46">
            <text:p>0.6491112604496</text:p>
          </table:table-cell>
          <table:table-cell office:value-type="float" office:value="9.5333159170930504" table:style-name="ce46">
            <text:p>9.5333159170931</text:p>
          </table:table-cell>
          <table:table-cell office:value-type="float" office:value="8.648941982006134" table:style-name="ce46">
            <text:p>8.6489419820061</text:p>
          </table:table-cell>
          <table:table-cell office:value-type="float" office:value="9.8427614350002255" table:style-name="ce46">
            <text:p>9.8427614350002</text:p>
          </table:table-cell>
          <table:table-cell office:value-type="float" office:value="2" table:style-name="ce1">
            <text:p>2</text:p>
          </table:table-cell>
          <table:table-cell office:value-type="float" office:value="0.94389397704550293" table:style-name="ce46">
            <text:p>0.9438939770455</text:p>
          </table:table-cell>
          <table:table-cell office:value-type="float" office:value="9.3203794567394809" table:style-name="ce46">
            <text:p>9.3203794567395</text:p>
          </table:table-cell>
          <table:table-cell office:value-type="float" office:value="8.3817138371838578" table:style-name="ce46">
            <text:p>8.3817138371839</text:p>
          </table:table-cell>
          <table:table-cell office:value-type="float" office:value="9.7175517880768307" table:style-name="ce46">
            <text:p>9.7175517880768</text:p>
          </table:table-cell>
          <table:table-cell office:value-type="float" office:value="2" table:style-name="ce1">
            <text:p>2</text:p>
          </table:table-cell>
          <table:table-cell office:value-type="float" office:value="0.79448809046673541" table:style-name="ce46">
            <text:p>0.7944880904667</text:p>
          </table:table-cell>
          <table:table-cell office:value-type="float" office:value="9.6692218183160001" table:style-name="ce46">
            <text:p>9.6692218183160</text:p>
          </table:table-cell>
          <table:table-cell office:value-type="float" office:value="9.1687006831108278" table:style-name="ce46">
            <text:p>9.1687006831108</text:p>
          </table:table-cell>
          <table:table-cell office:value-type="float" office:value="9.9010498658610757" table:style-name="ce46">
            <text:p>9.9010498658611</text:p>
          </table:table-cell>
          <table:table-cell office:value-type="float" office:value="2" table:style-name="ce1">
            <text:p>2</text:p>
          </table:table-cell>
          <table:table-cell office:value-type="float" office:value="0.71909518998976696" table:style-name="ce46">
            <text:p>0.7190951899898</text:p>
          </table:table-cell>
          <table:table-cell office:value-type="float" office:value="9.0558839972117209" table:style-name="ce46">
            <text:p>9.0558839972117</text:p>
          </table:table-cell>
          <table:table-cell office:value-type="float" office:value="8.7357065297434175" table:style-name="ce46">
            <text:p>8.7357065297434</text:p>
          </table:table-cell>
          <table:table-cell office:value-type="float" office:value="9.9814881408446006" table:style-name="ce46">
            <text:p>9.9814881408446</text:p>
          </table:table-cell>
          <table:table-cell office:value-type="float" office:value="2" table:style-name="ce1">
            <text:p>2</text:p>
          </table:table-cell>
          <table:table-cell office:value-type="float" office:value="-0.95250601709672811" table:style-name="ce46">
            <text:p>-0.9525060170967</text:p>
          </table:table-cell>
          <table:table-cell office:value-type="float" office:value="8.9293139423827093" table:style-name="ce46">
            <text:p>8.9293139423827</text:p>
          </table:table-cell>
          <table:table-cell office:value-type="float" office:value="7.6830169251848508" table:style-name="ce46">
            <text:p>7.6830169251849</text:p>
          </table:table-cell>
          <table:table-cell office:value-type="float" office:value="9.3091029559244145" table:style-name="ce46">
            <text:p>9.3091029559244</text:p>
          </table:table-cell>
          <table:table-cell office:value-type="float" office:value="2" table:style-name="ce1">
            <text:p>2</text:p>
          </table:table-cell>
          <table:table-cell office:value-type="float" office:value="1.0444247397594939" table:style-name="ce46">
            <text:p>1.0444247397595</text:p>
          </table:table-cell>
          <table:table-cell office:value-type="float" office:value="8.9506267109250093" table:style-name="ce46">
            <text:p>8.9506267109250</text:p>
          </table:table-cell>
          <table:table-cell office:value-type="float" office:value="8.0138353850863879" table:style-name="ce46">
            <text:p>8.0138353850864</text:p>
          </table:table-cell>
          <table:table-cell office:value-type="float" office:value="10" table:style-name="ce46">
            <text:p>10.0000000000000</text:p>
          </table:table-cell>
          <table:table-cell office:value-type="float" office:value="2" table:style-name="ce1">
            <text:p>2</text:p>
          </table:table-cell>
          <table:table-cell office:value-type="float" office:value="-0.20007149595563536" table:style-name="ce46">
            <text:p>-0.2000714959556</text:p>
          </table:table-cell>
          <table:table-cell office:value-type="float" office:value="9.4320522416020598" table:style-name="ce46">
            <text:p>9.4320522416021</text:p>
          </table:table-cell>
          <table:table-cell office:value-type="float" office:value="7.7252736633426906" table:style-name="ce46">
            <text:p>7.7252736633427</text:p>
          </table:table-cell>
          <table:table-cell office:value-type="float" office:value="9.7749504132895382" table:style-name="ce46">
            <text:p>9.7749504132895</text:p>
          </table:table-cell>
          <table:table-cell office:value-type="float" office:value="2" table:style-name="ce1">
            <text:p>2</text:p>
          </table:table-cell>
          <table:table-cell office:value-type="float" office:value="1.3041844164793304" table:style-name="ce46">
            <text:p>1.3041844164793</text:p>
          </table:table-cell>
          <table:table-cell office:value-type="float" office:value="9.2612502802188192" table:style-name="ce46">
            <text:p>9.2612502802188</text:p>
          </table:table-cell>
          <table:table-cell office:value-type="float" office:value="8.6658990694530118" table:style-name="ce46">
            <text:p>8.6658990694530</text:p>
          </table:table-cell>
          <table:table-cell office:value-type="float" office:value="9.8532045201028815" table:style-name="ce46">
            <text:p>9.8532045201029</text:p>
          </table:table-cell>
          <table:table-cell office:value-type="float" office:value="2" table:style-name="ce1">
            <text:p>2</text:p>
          </table:table-cell>
          <table:table-cell office:value-type="float" office:value="5.6076055080075803E-3" table:style-name="ce46">
            <text:p>0.0056076055080</text:p>
          </table:table-cell>
          <table:table-cell office:value-type="float" office:value="7.8603977503314804" table:style-name="ce46">
            <text:p>7.8603977503315</text:p>
          </table:table-cell>
          <table:table-cell office:value-type="float" office:value="6.7675850131756254" table:style-name="ce46">
            <text:p>6.7675850131756</text:p>
          </table:table-cell>
          <table:table-cell office:value-type="float" office:value="8.6440163456700745" table:style-name="ce46">
            <text:p>8.6440163456701</text:p>
          </table:table-cell>
          <table:table-cell office:value-type="float" office:value="2" table:style-name="ce1">
            <text:p>2</text:p>
          </table:table-cell>
          <table:table-cell office:value-type="float" office:value="0.32295846466546835" table:style-name="ce46">
            <text:p>0.3229584646655</text:p>
          </table:table-cell>
          <table:table-cell office:value-type="float" office:value="9.5750572072228799" table:style-name="ce46">
            <text:p>9.5750572072229</text:p>
          </table:table-cell>
          <table:table-cell office:value-type="float" office:value="8.7788462915414822" table:style-name="ce46">
            <text:p>8.7788462915415</text:p>
          </table:table-cell>
          <table:table-cell office:value-type="float" office:value="9.8995567384504088" table:style-name="ce46">
            <text:p>9.8995567384504</text:p>
          </table:table-cell>
          <table:table-cell office:value-type="float" office:value="2" table:style-name="ce1">
            <text:p>2</text:p>
          </table:table-cell>
          <table:table-cell office:value-type="float" office:value="0.82495646148127333" table:style-name="ce46">
            <text:p>0.8249564614813</text:p>
          </table:table-cell>
          <table:table-cell office:value-type="float" office:value="7.1214505508910202" table:style-name="ce46">
            <text:p>7.1214505508910</text:p>
          </table:table-cell>
          <table:table-cell office:value-type="float" office:value="6.9325114650417294" table:style-name="ce46">
            <text:p>6.9325114650417</text:p>
          </table:table-cell>
          <table:table-cell office:value-type="float" office:value="7.7855751256837049" table:style-name="ce46">
            <text:p>7.7855751256837</text:p>
          </table:table-cell>
          <table:table-cell office:value-type="float" office:value="2" table:style-name="ce1">
            <text:p>2</text:p>
          </table:table-cell>
          <table:table-cell office:value-type="float" office:value="-1.0917666374443795" table:style-name="ce46">
            <text:p>-1.0917666374444</text:p>
          </table:table-cell>
          <table:table-cell office:value-type="float" office:value="9.8236008786397306" table:style-name="ce46">
            <text:p>9.8236008786397</text:p>
          </table:table-cell>
          <table:table-cell office:value-type="float" office:value="9.5045502997314593" table:style-name="ce46">
            <text:p>9.5045502997315</text:p>
          </table:table-cell>
          <table:table-cell office:value-type="float" office:value="9.9265570388619047" table:style-name="ce46">
            <text:p>9.9265570388619</text:p>
          </table:table-cell>
          <table:table-cell office:value-type="float" office:value="2" table:style-name="ce1">
            <text:p>2</text:p>
          </table:table-cell>
          <table:table-cell office:value-type="float" office:value="1.0036268111679156" table:style-name="ce46">
            <text:p>1.0036268111679</text:p>
          </table:table-cell>
          <table:table-cell office:value-type="float" office:value="6.8440563833256096" table:style-name="ce46">
            <text:p>6.8440563833256</text:p>
          </table:table-cell>
          <table:table-cell office:value-type="float" office:value="4.5164181508259338" table:style-name="ce46">
            <text:p>4.5164181508259</text:p>
          </table:table-cell>
          <table:table-cell office:value-type="float" office:value="8.7475049747048033" table:style-name="ce46">
            <text:p>8.7475049747048</text:p>
          </table:table-cell>
          <table:table-cell office:value-type="float" office:value="2" table:style-name="ce1">
            <text:p>2</text:p>
          </table:table-cell>
          <table:table-cell office:value-type="float" office:value="0.19649713036351926" table:style-name="ce46">
            <text:p>0.1964971303635</text:p>
          </table:table-cell>
          <table:table-cell office:value-type="float" office:value="7.8212204022373202" table:style-name="ce46">
            <text:p>7.8212204022373</text:p>
          </table:table-cell>
          <table:table-cell office:value-type="float" office:value="6.5380009286853484" table:style-name="ce46">
            <text:p>6.5380009286854</text:p>
          </table:table-cell>
          <table:table-cell office:value-type="float" office:value="8.9509196989306048" table:style-name="ce46">
            <text:p>8.9509196989306</text:p>
          </table:table-cell>
          <table:table-cell office:value-type="float" office:value="2" table:style-name="ce1">
            <text:p>2</text:p>
          </table:table-cell>
          <table:table-cell office:value-type="float" office:value="0.12470126274190838" table:style-name="ce46">
            <text:p>0.1247012627419</text:p>
          </table:table-cell>
          <table:table-cell office:value-type="float" office:value="8.7299643780507505" table:style-name="ce46">
            <text:p>8.7299643780508</text:p>
          </table:table-cell>
          <table:table-cell office:value-type="float" office:value="7.4678263745813815" table:style-name="ce46">
            <text:p>7.4678263745814</text:p>
          </table:table-cell>
          <table:table-cell office:value-type="float" office:value="9.1598731102938658" table:style-name="ce46">
            <text:p>9.1598731102939</text:p>
          </table:table-cell>
          <table:table-cell office:value-type="float" office:value="2" table:style-name="ce1">
            <text:p>2</text:p>
          </table:table-cell>
          <table:table-cell office:value-type="float" office:value="0.9640037500480686" table:style-name="ce46">
            <text:p>0.9640037500481</text:p>
          </table:table-cell>
          <table:table-cell office:value-type="float" office:value="8.3299901603240905" table:style-name="ce46">
            <text:p>8.3299901603241</text:p>
          </table:table-cell>
          <table:table-cell office:value-type="float" office:value="7.3494631554979977" table:style-name="ce46">
            <text:p>7.3494631554980</text:p>
          </table:table-cell>
          <table:table-cell office:value-type="float" office:value="9.1381257487747174" table:style-name="ce46">
            <text:p>9.1381257487747</text:p>
          </table:table-cell>
          <table:table-cell office:value-type="float" office:value="2" table:style-name="ce1">
            <text:p>2</text:p>
          </table:table-cell>
          <table:table-cell office:value-type="float" office:value="0.18890145553990331" table:style-name="ce46">
            <text:p>0.1889014555399</text:p>
          </table:table-cell>
          <table:table-cell office:value-type="float" office:value="5.0134525659685796" table:style-name="ce46">
            <text:p>5.0134525659686</text:p>
          </table:table-cell>
          <table:table-cell office:value-type="float" office:value="2.5461693876806257" table:style-name="ce46">
            <text:p>2.5461693876806</text:p>
          </table:table-cell>
          <table:table-cell office:value-type="float" office:value="6.5071365400138177" table:style-name="ce46">
            <text:p>6.5071365400138</text:p>
          </table:table-cell>
          <table:table-cell office:value-type="float" office:value="2" table:style-name="ce1">
            <text:p>2</text:p>
          </table:table-cell>
          <table:table-cell office:value-type="float" office:value="0.48175592028540209" table:style-name="ce46">
            <text:p>0.4817559202854</text:p>
          </table:table-cell>
          <table:table-cell office:value-type="float" office:value="8.9957967666206908" table:style-name="ce46">
            <text:p>8.9957967666207</text:p>
          </table:table-cell>
          <table:table-cell office:value-type="float" office:value="7.4910620495005045" table:style-name="ce46">
            <text:p>7.4910620495005</text:p>
          </table:table-cell>
          <table:table-cell office:value-type="float" office:value="9.5604178132262039" table:style-name="ce46">
            <text:p>9.5604178132262</text:p>
          </table:table-cell>
          <table:table-cell office:value-type="float" office:value="2" table:style-name="ce1">
            <text:p>2</text:p>
          </table:table-cell>
          <table:table-cell office:value-type="float" office:value="0.89041670257077477" table:style-name="ce46">
            <text:p>0.8904167025708</text:p>
          </table:table-cell>
          <table:table-cell office:value-type="float" office:value="8.3215090585210696" table:style-name="ce46">
            <text:p>8.3215090585211</text:p>
          </table:table-cell>
          <table:table-cell office:value-type="float" office:value="6.6096771153294167" table:style-name="ce46">
            <text:p>6.6096771153294</text:p>
          </table:table-cell>
          <table:table-cell office:value-type="float" office:value="9.8360884652727645" table:style-name="ce46">
            <text:p>9.8360884652728</text:p>
          </table:table-cell>
          <table:table-cell office:value-type="float" office:value="2" table:style-name="ce1">
            <text:p>2</text:p>
          </table:table-cell>
          <table:table-cell office:value-type="float" office:value="0.11982596927334452" table:style-name="ce46">
            <text:p>0.1198259692733</text:p>
          </table:table-cell>
          <table:table-cell office:value-type="float" office:value="9.2913666039965399" table:style-name="ce46">
            <text:p>9.2913666039965</text:p>
          </table:table-cell>
          <table:table-cell office:value-type="float" office:value="8.8064287224304554" table:style-name="ce46">
            <text:p>8.8064287224305</text:p>
          </table:table-cell>
          <table:table-cell office:value-type="float" office:value="9.9198994920277404" table:style-name="ce46">
            <text:p>9.9198994920277</text:p>
          </table:table-cell>
          <table:table-cell office:value-type="float" office:value="2" table:style-name="ce1">
            <text:p>2</text:p>
          </table:table-cell>
          <table:table-cell office:value-type="float" office:value="-0.25276015205428909" table:style-name="ce46">
            <text:p>-0.2527601520543</text:p>
          </table:table-cell>
          <table:table-cell office:value-type="float" office:value="8.7973193461514292" table:style-name="ce46">
            <text:p>8.7973193461514</text:p>
          </table:table-cell>
          <table:table-cell office:value-type="float" office:value="8.0306590605226233" table:style-name="ce46">
            <text:p>8.0306590605226</text:p>
          </table:table-cell>
          <table:table-cell office:value-type="float" office:value="9.313157713088728" table:style-name="ce46">
            <text:p>9.3131577130887</text:p>
          </table:table-cell>
          <table:table-cell office:value-type="float" office:value="2" table:style-name="ce1">
            <text:p>2</text:p>
          </table:table-cell>
          <table:table-cell office:value-type="float" office:value="0.38331574554479703" table:style-name="ce46">
            <text:p>0.3833157455448</text:p>
          </table:table-cell>
          <table:table-cell office:value-type="float" office:value="7.7772111794230101" table:style-name="ce46">
            <text:p>7.7772111794230</text:p>
          </table:table-cell>
          <table:table-cell office:value-type="float" office:value="7.1926824275768979" table:style-name="ce46">
            <text:p>7.1926824275769</text:p>
          </table:table-cell>
          <table:table-cell office:value-type="float" office:value="8.4004541369997003" table:style-name="ce46">
            <text:p>8.4004541369997</text:p>
          </table:table-cell>
          <table:table-cell office:value-type="float" office:value="2" table:style-name="ce1">
            <text:p>2</text:p>
          </table:table-cell>
          <table:table-cell office:value-type="float" office:value="-6.282515837224531E-2" table:style-name="ce46">
            <text:p>-0.0628251583722</text:p>
          </table:table-cell>
          <table:table-cell office:value-type="float" office:value="6.7258163195358733" table:style-name="ce46">
            <text:p>6.7258163195359</text:p>
          </table:table-cell>
          <table:table-cell office:value-type="float" office:value="5.6521405719679381" table:style-name="ce46">
            <text:p>5.6521405719679</text:p>
          </table:table-cell>
          <table:table-cell office:value-type="float" office:value="7.9535501695501685" table:style-name="ce46">
            <text:p>7.9535501695502</text:p>
          </table:table-cell>
          <table:table-cell office:value-type="float" office:value="2" table:style-name="ce1">
            <text:p>2</text:p>
          </table:table-cell>
          <table:table-cell office:value-type="float" office:value="-0.13120147436538629" table:style-name="ce46">
            <text:p>-0.1312014743654</text:p>
          </table:table-cell>
          <table:table-cell office:value-type="float" office:value="9.1210159937702127" table:style-name="ce46">
            <text:p>9.1210159937702</text:p>
          </table:table-cell>
          <table:table-cell office:value-type="float" office:value="8.2376594986489948" table:style-name="ce46">
            <text:p>8.2376594986490</text:p>
          </table:table-cell>
          <table:table-cell office:value-type="float" office:value="9.5124894434988718" table:style-name="ce46">
            <text:p>9.5124894434989</text:p>
          </table:table-cell>
          <table:table-cell office:value-type="float" office:value="2" table:style-name="ce1">
            <text:p>2</text:p>
          </table:table-cell>
          <table:table-cell office:value-type="float" office:value="0.75623659255101539" table:style-name="ce46">
            <text:p>0.7562365925510</text:p>
          </table:table-cell>
          <table:table-cell office:value-type="float" office:value="8.9670393929962771" table:style-name="ce46">
            <text:p>8.9670393929963</text:p>
          </table:table-cell>
          <table:table-cell office:value-type="float" office:value="8.2317361229481829" table:style-name="ce46">
            <text:p>8.2317361229482</text:p>
          </table:table-cell>
          <table:table-cell office:value-type="float" office:value="9.426250294006925" table:style-name="ce46">
            <text:p>9.4262502940069</text:p>
          </table:table-cell>
          <table:table-cell office:value-type="float" office:value="2" table:style-name="ce1">
            <text:p>2</text:p>
          </table:table-cell>
          <table:table-cell office:value-type="float" office:value="0.45301354544843669" table:style-name="ce46">
            <text:p>0.4530135454484</text:p>
          </table:table-cell>
          <table:table-cell office:value-type="float" office:value="9.2146430775819628" table:style-name="ce46">
            <text:p>9.2146430775820</text:p>
          </table:table-cell>
          <table:table-cell office:value-type="float" office:value="8.4939993544393548" table:style-name="ce46">
            <text:p>8.4939993544394</text:p>
          </table:table-cell>
          <table:table-cell office:value-type="float" office:value="9.6744919475079438" table:style-name="ce46">
            <text:p>9.6744919475079</text:p>
          </table:table-cell>
          <table:table-cell office:value-type="float" office:value="2" table:style-name="ce1">
            <text:p>2</text:p>
          </table:table-cell>
          <table:table-cell office:value-type="float" office:value="0.43299595665339802" table:style-name="ce46">
            <text:p>0.4329959566534</text:p>
          </table:table-cell>
          <table:table-cell office:value-type="float" office:value="8.3410412550198103" table:style-name="ce46">
            <text:p>8.3410412550198</text:p>
          </table:table-cell>
          <table:table-cell office:value-type="float" office:value="7.7805779618029103" table:style-name="ce46">
            <text:p>7.7805779618029</text:p>
          </table:table-cell>
          <table:table-cell office:value-type="float" office:value="8.8056576506974924" table:style-name="ce46">
            <text:p>8.8056576506975</text:p>
          </table:table-cell>
          <table:table-cell office:value-type="float" office:value="2" table:style-name="ce1">
            <text:p>2</text:p>
          </table:table-cell>
          <table:table-cell office:value-type="float" office:value="0.18326035452847761" table:style-name="ce46">
            <text:p>0.1832603545285</text:p>
          </table:table-cell>
          <table:table-cell office:value-type="float" office:value="7.8686555552870843" table:style-name="ce46">
            <text:p>7.8686555552871</text:p>
          </table:table-cell>
          <table:table-cell office:value-type="float" office:value="6.7033840235393187" table:style-name="ce46">
            <text:p>6.7033840235393</text:p>
          </table:table-cell>
          <table:table-cell office:value-type="float" office:value="8.6846217925267748" table:style-name="ce46">
            <text:p>8.6846217925268</text:p>
          </table:table-cell>
          <table:table-cell office:value-type="float" office:value="2" table:style-name="ce1">
            <text:p>2</text:p>
          </table:table-cell>
          <table:table-cell office:value-type="float" office:value="0.3455545859065951" table:style-name="ce46">
            <text:p>0.3455545859066</text:p>
          </table:table-cell>
          <table:table-cell office:value-type="float" office:value="9.2913666039965399" table:style-name="ce46">
            <text:p>9.2913666039965</text:p>
          </table:table-cell>
          <table:table-cell office:value-type="float" office:value="8.8064287224304554" table:style-name="ce46">
            <text:p>8.8064287224305</text:p>
          </table:table-cell>
          <table:table-cell office:value-type="float" office:value="9.9198994920277404" table:style-name="ce46">
            <text:p>9.9198994920277</text:p>
          </table:table-cell>
          <table:table-cell office:value-type="float" office:value="2" table:style-name="ce1">
            <text:p>2</text:p>
          </table:table-cell>
          <table:table-cell office:value-type="float" office:value="-0.25276015205428909" table:style-name="ce46">
            <text:p>-0.2527601520543</text:p>
          </table:table-cell>
          <table:table-cell office:value-type="float" office:value="8.7973193461514292" table:style-name="ce46">
            <text:p>8.7973193461514</text:p>
          </table:table-cell>
          <table:table-cell office:value-type="float" office:value="8.0306590605226233" table:style-name="ce46">
            <text:p>8.0306590605226</text:p>
          </table:table-cell>
          <table:table-cell office:value-type="float" office:value="9.313157713088728" table:style-name="ce46">
            <text:p>9.3131577130887</text:p>
          </table:table-cell>
          <table:table-cell office:value-type="float" office:value="2" table:style-name="ce1">
            <text:p>2</text:p>
          </table:table-cell>
          <table:table-cell office:value-type="float" office:value="0.38331574554479703" table:style-name="ce46">
            <text:p>0.3833157455448</text:p>
          </table:table-cell>
          <table:table-cell table:number-columns-repeated="16176"/>
        </table:table-row>
        <table:table-row table:style-name="ro4">
          <table:table-cell office:value-type="string" table:style-name="ce1">
            <text:p>R1H</text:p>
          </table:table-cell>
          <table:table-cell office:value-type="string" table:style-name="ce1">
            <text:p>Barts Health NHS Trust</text:p>
          </table:table-cell>
          <table:table-cell office:value-type="float" office:value="62" table:style-name="ce1">
            <text:p>62</text:p>
          </table:table-cell>
          <table:table-cell office:value-type="float" office:value="8.9191222269596597" table:style-name="ce46">
            <text:p>8.9191222269597</text:p>
          </table:table-cell>
          <table:table-cell office:value-type="float" office:value="7.0545657479409787" table:style-name="ce46">
            <text:p>7.0545657479410</text:p>
          </table:table-cell>
          <table:table-cell office:value-type="float" office:value="8.5385708166356196" table:style-name="ce46">
            <text:p>8.5385708166356</text:p>
          </table:table-cell>
          <table:table-cell office:value-type="float" office:value="3" table:style-name="ce1">
            <text:p>3</text:p>
          </table:table-cell>
          <table:table-cell office:value-type="float" office:value="2.9651722203273643" table:style-name="ce46">
            <text:p>2.9651722203274</text:p>
          </table:table-cell>
          <table:table-cell office:value-type="float" office:value="6.1863006797415396" table:style-name="ce46">
            <text:p>6.1863006797415</text:p>
          </table:table-cell>
          <table:table-cell office:value-type="float" office:value="5.505816528359051" table:style-name="ce46">
            <text:p>5.5058165283591</text:p>
          </table:table-cell>
          <table:table-cell office:value-type="float" office:value="9.2745998360826789" table:style-name="ce46">
            <text:p>9.2745998360827</text:p>
          </table:table-cell>
          <table:table-cell office:value-type="float" office:value="2" table:style-name="ce1">
            <text:p>2</text:p>
          </table:table-cell>
          <table:table-cell office:value-type="float" office:value="-1.2521894483778127" table:style-name="ce46">
            <text:p>-1.2521894483778</text:p>
          </table:table-cell>
          <table:table-cell office:value-type="float" office:value="8.6595873216249899" table:style-name="ce46">
            <text:p>8.6595873216250</text:p>
          </table:table-cell>
          <table:table-cell office:value-type="float" office:value="7.6867064695074694" table:style-name="ce46">
            <text:p>7.6867064695075</text:p>
          </table:table-cell>
          <table:table-cell office:value-type="float" office:value="9.6622041193648105" table:style-name="ce46">
            <text:p>9.6622041193648</text:p>
          </table:table-cell>
          <table:table-cell office:value-type="float" office:value="2" table:style-name="ce1">
            <text:p>2</text:p>
          </table:table-cell>
          <table:table-cell office:value-type="float" office:value="-2.950212695527887E-2" table:style-name="ce46">
            <text:p>-0.0295021269553</text:p>
          </table:table-cell>
          <table:table-cell office:value-type="float" office:value="5.4078046357953102" table:style-name="ce46">
            <text:p>5.4078046357953</text:p>
          </table:table-cell>
          <table:table-cell office:value-type="float" office:value="4.3227312512538996" table:style-name="ce46">
            <text:p>4.3227312512539</text:p>
          </table:table-cell>
          <table:table-cell office:value-type="float" office:value="7.7011123701299597" table:style-name="ce46">
            <text:p>7.7011123701300</text:p>
          </table:table-cell>
          <table:table-cell office:value-type="float" office:value="2" table:style-name="ce1">
            <text:p>2</text:p>
          </table:table-cell>
          <table:table-cell office:value-type="float" office:value="-0.70095579129529484" table:style-name="ce46">
            <text:p>-0.7009557912953</text:p>
          </table:table-cell>
          <table:table-cell office:value-type="float" office:value="3.2161653050222601" table:style-name="ce46">
            <text:p>3.2161653050223</text:p>
          </table:table-cell>
          <table:table-cell office:value-type="float" office:value="2.4897620089761356" table:style-name="ce46">
            <text:p>2.4897620089761</text:p>
          </table:table-cell>
          <table:table-cell office:value-type="float" office:value="6.8742248186734507" table:style-name="ce46">
            <text:p>6.8742248186735</text:p>
          </table:table-cell>
          <table:table-cell office:value-type="float" office:value="2" table:style-name="ce1">
            <text:p>2</text:p>
          </table:table-cell>
          <table:table-cell office:value-type="float" office:value="-1.3105232843690986" table:style-name="ce46">
            <text:p>-1.3105232843691</text:p>
          </table:table-cell>
          <table:table-cell office:value-type="float" office:value="6.1485698359471899" table:style-name="ce46">
            <text:p>6.1485698359472</text:p>
          </table:table-cell>
          <table:table-cell office:value-type="float" office:value="4.9403980758974875" table:style-name="ce46">
            <text:p>4.9403980758975</text:p>
          </table:table-cell>
          <table:table-cell office:value-type="float" office:value="9.5708982293455787" table:style-name="ce46">
            <text:p>9.5708982293456</text:p>
          </table:table-cell>
          <table:table-cell office:value-type="float" office:value="2" table:style-name="ce1">
            <text:p>2</text:p>
          </table:table-cell>
          <table:table-cell office:value-type="float" office:value="-0.93719190447758449" table:style-name="ce46">
            <text:p>-0.9371919044776</text:p>
          </table:table-cell>
          <table:table-cell office:value-type="float" office:value="7.8393759591368104" table:style-name="ce46">
            <text:p>7.8393759591368</text:p>
          </table:table-cell>
          <table:table-cell office:value-type="float" office:value="7.4292263136111156" table:style-name="ce46">
            <text:p>7.4292263136111</text:p>
          </table:table-cell>
          <table:table-cell office:value-type="float" office:value="10" table:style-name="ce46">
            <text:p>10.0000000000000</text:p>
          </table:table-cell>
          <table:table-cell office:value-type="float" office:value="2" table:style-name="ce1">
            <text:p>2</text:p>
          </table:table-cell>
          <table:table-cell office:value-type="float" office:value="-1.5052339489494586" table:style-name="ce46">
            <text:p>-1.5052339489495</text:p>
          </table:table-cell>
          <table:table-cell office:value-type="float" office:value="7.4703671344697904" table:style-name="ce46">
            <text:p>7.4703671344698</text:p>
          </table:table-cell>
          <table:table-cell office:value-type="float" office:value="7.6853445055246645" table:style-name="ce46">
            <text:p>7.6853445055247</text:p>
          </table:table-cell>
          <table:table-cell office:value-type="float" office:value="10" table:style-name="ce46">
            <text:p>10.0000000000000</text:p>
          </table:table-cell>
          <table:table-cell office:value-type="float" office:value="1" table:style-name="ce1">
            <text:p>1</text:p>
          </table:table-cell>
          <table:table-cell office:value-type="float" office:value="-2.3188489986706511" table:style-name="ce46">
            <text:p>-2.3188489986707</text:p>
          </table:table-cell>
          <table:table-cell office:value-type="float" office:value="8.4857886724473008" table:style-name="ce46">
            <text:p>8.4857886724473</text:p>
          </table:table-cell>
          <table:table-cell office:value-type="float" office:value="8.0702566704107603" table:style-name="ce46">
            <text:p>8.0702566704108</text:p>
          </table:table-cell>
          <table:table-cell office:value-type="float" office:value="10" table:style-name="ce46">
            <text:p>10.0000000000000</text:p>
          </table:table-cell>
          <table:table-cell office:value-type="float" office:value="2" table:style-name="ce1">
            <text:p>2</text:p>
          </table:table-cell>
          <table:table-cell office:value-type="float" office:value="-1.2789447131986151" table:style-name="ce46">
            <text:p>-1.2789447131986</text:p>
          </table:table-cell>
          <table:table-cell office:value-type="float" office:value="6.5516732098453803" table:style-name="ce46">
            <text:p>6.5516732098454</text:p>
          </table:table-cell>
          <table:table-cell office:value-type="float" office:value="6.178598850225077" table:style-name="ce46">
            <text:p>6.1785988502251</text:p>
          </table:table-cell>
          <table:table-cell office:value-type="float" office:value="9.1125204891548304" table:style-name="ce46">
            <text:p>9.1125204891548</text:p>
          </table:table-cell>
          <table:table-cell office:value-type="float" office:value="2" table:style-name="ce1">
            <text:p>2</text:p>
          </table:table-cell>
          <table:table-cell office:value-type="float" office:value="-1.4615101071706971" table:style-name="ce46">
            <text:p>-1.4615101071707</text:p>
          </table:table-cell>
          <table:table-cell office:value-type="float" office:value="8.3864539276307095" table:style-name="ce46">
            <text:p>8.3864539276307</text:p>
          </table:table-cell>
          <table:table-cell office:value-type="float" office:value="8.0659346642254146" table:style-name="ce46">
            <text:p>8.0659346642254</text:p>
          </table:table-cell>
          <table:table-cell office:value-type="float" office:value="10" table:style-name="ce46">
            <text:p>10.0000000000000</text:p>
          </table:table-cell>
          <table:table-cell office:value-type="float" office:value="2" table:style-name="ce1">
            <text:p>2</text:p>
          </table:table-cell>
          <table:table-cell office:value-type="float" office:value="-1.312673038100368" table:style-name="ce46">
            <text:p>-1.3126730381004</text:p>
          </table:table-cell>
          <table:table-cell office:value-type="float" office:value="7.5175282647916699" table:style-name="ce46">
            <text:p>7.5175282647917</text:p>
          </table:table-cell>
          <table:table-cell office:value-type="float" office:value="7.5195178634590176" table:style-name="ce46">
            <text:p>7.5195178634590</text:p>
          </table:table-cell>
          <table:table-cell office:value-type="float" office:value="10" table:style-name="ce46">
            <text:p>10.0000000000000</text:p>
          </table:table-cell>
          <table:table-cell office:value-type="float" office:value="1" table:style-name="ce1">
            <text:p>1</text:p>
          </table:table-cell>
          <table:table-cell office:value-type="float" office:value="-1.9622228417957301" table:style-name="ce46">
            <text:p>-1.9622228417957</text:p>
          </table:table-cell>
          <table:table-cell office:value-type="float" office:value="8.9539675752444303" table:style-name="ce46">
            <text:p>8.9539675752444</text:p>
          </table:table-cell>
          <table:table-cell office:value-type="float" office:value="8.170338483380867" table:style-name="ce46">
            <text:p>8.1703384833809</text:p>
          </table:table-cell>
          <table:table-cell office:value-type="float" office:value="9.9289271418798215" table:style-name="ce46">
            <text:p>9.9289271418798</text:p>
          </table:table-cell>
          <table:table-cell office:value-type="float" office:value="2" table:style-name="ce1">
            <text:p>2</text:p>
          </table:table-cell>
          <table:table-cell office:value-type="float" office:value="-0.21323965549613191" table:style-name="ce46">
            <text:p>-0.2132396554961</text:p>
          </table:table-cell>
          <table:table-cell office:value-type="float" office:value="8.8791747687327192" table:style-name="ce46">
            <text:p>8.8791747687327</text:p>
          </table:table-cell>
          <table:table-cell office:value-type="float" office:value="8.6721322561889096" table:style-name="ce46">
            <text:p>8.6721322561889</text:p>
          </table:table-cell>
          <table:table-cell office:value-type="float" office:value="10" table:style-name="ce46">
            <text:p>10.0000000000000</text:p>
          </table:table-cell>
          <table:table-cell office:value-type="float" office:value="2" table:style-name="ce1">
            <text:p>2</text:p>
          </table:table-cell>
          <table:table-cell office:value-type="float" office:value="-1.4896085493195192" table:style-name="ce46">
            <text:p>-1.4896085493195</text:p>
          </table:table-cell>
          <table:table-cell office:value-type="float" office:value="7.9982891996700598" table:style-name="ce46">
            <text:p>7.9982891996701</text:p>
          </table:table-cell>
          <table:table-cell office:value-type="float" office:value="7.7901714655143479" table:style-name="ce46">
            <text:p>7.7901714655144</text:p>
          </table:table-cell>
          <table:table-cell office:value-type="float" office:value="10" table:style-name="ce46">
            <text:p>10.0000000000000</text:p>
          </table:table-cell>
          <table:table-cell office:value-type="float" office:value="2" table:style-name="ce1">
            <text:p>2</text:p>
          </table:table-cell>
          <table:table-cell office:value-type="float" office:value="-1.699892232760893" table:style-name="ce46">
            <text:p>-1.6998922327609</text:p>
          </table:table-cell>
          <table:table-cell office:value-type="float" office:value="7.5420357043179598" table:style-name="ce46">
            <text:p>7.5420357043180</text:p>
          </table:table-cell>
          <table:table-cell office:value-type="float" office:value="7.0842887509645074" table:style-name="ce46">
            <text:p>7.0842887509645</text:p>
          </table:table-cell>
          <table:table-cell office:value-type="float" office:value="9.907831130144757" table:style-name="ce46">
            <text:p>9.9078311301448</text:p>
          </table:table-cell>
          <table:table-cell office:value-type="float" office:value="2" table:style-name="ce1">
            <text:p>2</text:p>
          </table:table-cell>
          <table:table-cell office:value-type="float" office:value="-1.3244732270992348" table:style-name="ce46">
            <text:p>-1.3244732270992</text:p>
          </table:table-cell>
          <table:table-cell office:value-type="float" office:value="9.3333863072689809" table:style-name="ce46">
            <text:p>9.3333863072690</text:p>
          </table:table-cell>
          <table:table-cell office:value-type="float" office:value="8.1872426966809027" table:style-name="ce46">
            <text:p>8.1872426966809</text:p>
          </table:table-cell>
          <table:table-cell office:value-type="float" office:value="9.9270069657628337" table:style-name="ce46">
            <text:p>9.9270069657628</text:p>
          </table:table-cell>
          <table:table-cell office:value-type="float" office:value="2" table:style-name="ce1">
            <text:p>2</text:p>
          </table:table-cell>
          <table:table-cell office:value-type="float" office:value="0.62245506818452923" table:style-name="ce46">
            <text:p>0.6224550681845</text:p>
          </table:table-cell>
          <table:table-cell table:number-columns-repeated="3"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style-name="ce1"/>
          <table:table-cell office:value-type="float" office:value="6.7636332357874398" table:style-name="ce46">
            <text:p>6.7636332357874</text:p>
          </table:table-cell>
          <table:table-cell office:value-type="float" office:value="6.2945612404397373" table:style-name="ce46">
            <text:p>6.2945612404397</text:p>
          </table:table-cell>
          <table:table-cell office:value-type="float" office:value="9.1170401184059617" table:style-name="ce46">
            <text:p>9.1170401184060</text:p>
          </table:table-cell>
          <table:table-cell office:value-type="float" office:value="2" table:style-name="ce1">
            <text:p>2</text:p>
          </table:table-cell>
          <table:table-cell office:value-type="float" office:value="-1.3085052797717494" table:style-name="ce46">
            <text:p>-1.3085052797718</text:p>
          </table:table-cell>
          <table:table-cell office:value-type="float" office:value="8.24964835143488" table:style-name="ce46">
            <text:p>8.2496483514349</text:p>
          </table:table-cell>
          <table:table-cell office:value-type="float" office:value="8.470743490681631" table:style-name="ce46">
            <text:p>8.4707434906816</text:p>
          </table:table-cell>
          <table:table-cell office:value-type="float" office:value="10" table:style-name="ce46">
            <text:p>10.0000000000000</text:p>
          </table:table-cell>
          <table:table-cell office:value-type="float" office:value="1" table:style-name="ce1">
            <text:p>1</text:p>
          </table:table-cell>
          <table:table-cell office:value-type="float" office:value="-2.4589386015603556" table:style-name="ce46">
            <text:p>-2.4589386015604</text:p>
          </table:table-cell>
          <table:table-cell office:value-type="float" office:value="7.1476523339659099" table:style-name="ce46">
            <text:p>7.1476523339659</text:p>
          </table:table-cell>
          <table:table-cell office:value-type="float" office:value="6.2004108955551818" table:style-name="ce46">
            <text:p>6.2004108955552</text:p>
          </table:table-cell>
          <table:table-cell office:value-type="float" office:value="8.5176756951702526" table:style-name="ce46">
            <text:p>8.5176756951703</text:p>
          </table:table-cell>
          <table:table-cell office:value-type="float" office:value="2" table:style-name="ce1">
            <text:p>2</text:p>
          </table:table-cell>
          <table:table-cell office:value-type="float" office:value="-0.35759285780705896" table:style-name="ce46">
            <text:p>-0.3575928578071</text:p>
          </table:table-cell>
          <table:table-cell office:value-type="float" office:value="8.8614186778568005" table:style-name="ce46">
            <text:p>8.8614186778568</text:p>
          </table:table-cell>
          <table:table-cell office:value-type="float" office:value="8.892683017951942" table:style-name="ce46">
            <text:p>8.8926830179519</text:p>
          </table:table-cell>
          <table:table-cell office:value-type="float" office:value="10" table:style-name="ce46">
            <text:p>10.0000000000000</text:p>
          </table:table-cell>
          <table:table-cell office:value-type="float" office:value="1" table:style-name="ce1">
            <text:p>1</text:p>
          </table:table-cell>
          <table:table-cell office:value-type="float" office:value="-2.034431314838812" table:style-name="ce46">
            <text:p>-2.0344313148388</text:p>
          </table:table-cell>
          <table:table-cell table:number-columns-repeated="3" table:style-name="ce1"/>
          <table:table-cell office:value-type="float" office:value="0" table:style-name="ce1">
            <text:p>0</text:p>
          </table:table-cell>
          <table:table-cell table:style-name="ce1"/>
          <table:table-cell office:value-type="float" office:value="6.3326904238653103" table:style-name="ce46">
            <text:p>6.3326904238653</text:p>
          </table:table-cell>
          <table:table-cell office:value-type="float" office:value="5.8979692836508377" table:style-name="ce46">
            <text:p>5.8979692836508</text:p>
          </table:table-cell>
          <table:table-cell office:value-type="float" office:value="9.5909513439651164" table:style-name="ce46">
            <text:p>9.5909513439651</text:p>
          </table:table-cell>
          <table:table-cell office:value-type="float" office:value="2" table:style-name="ce1">
            <text:p>2</text:p>
          </table:table-cell>
          <table:table-cell office:value-type="float" office:value="-1.4985277987026824" table:style-name="ce46">
            <text:p>-1.4985277987027</text:p>
          </table:table-cell>
          <table:table-cell office:value-type="float" office:value="8.5109015872540308" table:style-name="ce46">
            <text:p>8.5109015872540</text:p>
          </table:table-cell>
          <table:table-cell office:value-type="float" office:value="7.093528656466205" table:style-name="ce46">
            <text:p>7.0935286564662</text:p>
          </table:table-cell>
          <table:table-cell office:value-type="float" office:value="9.5341708284090423" table:style-name="ce46">
            <text:p>9.5341708284090</text:p>
          </table:table-cell>
          <table:table-cell office:value-type="float" office:value="2" table:style-name="ce1">
            <text:p>2</text:p>
          </table:table-cell>
          <table:table-cell office:value-type="float" office:value="0.31648598337533651" table:style-name="ce46">
            <text:p>0.3164859833753</text:p>
          </table:table-cell>
          <table:table-cell office:value-type="float" office:value="8.70642216443688" table:style-name="ce46">
            <text:p>8.7064221644369</text:p>
          </table:table-cell>
          <table:table-cell office:value-type="float" office:value="7.1221916294200316" table:style-name="ce46">
            <text:p>7.1221916294200</text:p>
          </table:table-cell>
          <table:table-cell office:value-type="float" office:value="9.3653972748526844" table:style-name="ce46">
            <text:p>9.3653972748527</text:p>
          </table:table-cell>
          <table:table-cell office:value-type="float" office:value="2" table:style-name="ce1">
            <text:p>2</text:p>
          </table:table-cell>
          <table:table-cell office:value-type="float" office:value="0.80842668723247824" table:style-name="ce46">
            <text:p>0.8084266872325</text:p>
          </table:table-cell>
          <table:table-cell table:number-columns-repeated="3"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style-name="ce1"/>
          <table:table-cell office:value-type="float" office:value="7.9764092656827303" table:style-name="ce46">
            <text:p>7.9764092656827</text:p>
          </table:table-cell>
          <table:table-cell office:value-type="float" office:value="6.0152597955504543" table:style-name="ce46">
            <text:p>6.0152597955505</text:p>
          </table:table-cell>
          <table:table-cell office:value-type="float" office:value="10" table:style-name="ce46">
            <text:p>10.0000000000000</text:p>
          </table:table-cell>
          <table:table-cell office:value-type="float" office:value="2" table:style-name="ce1">
            <text:p>2</text:p>
          </table:table-cell>
          <table:table-cell office:value-type="float" office:value="-0.21882324678774506" table:style-name="ce46">
            <text:p>-0.2188232467877</text:p>
          </table:table-cell>
          <table:table-cell office:value-type="float" office:value="8.9678720643607903" table:style-name="ce46">
            <text:p>8.9678720643608</text:p>
          </table:table-cell>
          <table:table-cell office:value-type="float" office:value="8.3315751202792985" table:style-name="ce46">
            <text:p>8.3315751202793</text:p>
          </table:table-cell>
          <table:table-cell office:value-type="float" office:value="10" table:style-name="ce46">
            <text:p>10.0000000000000</text:p>
          </table:table-cell>
          <table:table-cell office:value-type="float" office:value="2" table:style-name="ce1">
            <text:p>2</text:p>
          </table:table-cell>
          <table:table-cell office:value-type="float" office:value="-0.75103377139371053" table:style-name="ce46">
            <text:p>-0.7510337713937</text:p>
          </table:table-cell>
          <table:table-cell office:value-type="float" office:value="7.1502772122620204" table:style-name="ce46">
            <text:p>7.1502772122620</text:p>
          </table:table-cell>
          <table:table-cell office:value-type="float" office:value="7.3305418829961289" table:style-name="ce46">
            <text:p>7.3305418829961</text:p>
          </table:table-cell>
          <table:table-cell office:value-type="float" office:value="10" table:style-name="ce46">
            <text:p>10.0000000000000</text:p>
          </table:table-cell>
          <table:table-cell office:value-type="float" office:value="1" table:style-name="ce1">
            <text:p>1</text:p>
          </table:table-cell>
          <table:table-cell office:value-type="float" office:value="-2.2233612449609139" table:style-name="ce46">
            <text:p>-2.2233612449609</text:p>
          </table:table-cell>
          <table:table-cell office:value-type="float" office:value="8.9191222269596597" table:style-name="ce46">
            <text:p>8.9191222269597</text:p>
          </table:table-cell>
          <table:table-cell office:value-type="float" office:value="7.0545657479409787" table:style-name="ce46">
            <text:p>7.0545657479410</text:p>
          </table:table-cell>
          <table:table-cell office:value-type="float" office:value="8.5385708166356196" table:style-name="ce46">
            <text:p>8.5385708166356</text:p>
          </table:table-cell>
          <table:table-cell office:value-type="float" office:value="3" table:style-name="ce1">
            <text:p>3</text:p>
          </table:table-cell>
          <table:table-cell office:value-type="float" office:value="2.9651722203273643" table:style-name="ce46">
            <text:p>2.9651722203274</text:p>
          </table:table-cell>
          <table:table-cell office:value-type="float" office:value="5.9236855556262578" table:style-name="ce46">
            <text:p>5.9236855556263</text:p>
          </table:table-cell>
          <table:table-cell office:value-type="float" office:value="5.6456143334846161" table:style-name="ce46">
            <text:p>5.6456143334846</text:p>
          </table:table-cell>
          <table:table-cell office:value-type="float" office:value="7.9600764080334905" table:style-name="ce46">
            <text:p>7.9600764080335</text:p>
          </table:table-cell>
          <table:table-cell office:value-type="float" office:value="2" table:style-name="ce1">
            <text:p>2</text:p>
          </table:table-cell>
          <table:table-cell office:value-type="float" office:value="-1.4890039402792874" table:style-name="ce46">
            <text:p>-1.4890039402793</text:p>
          </table:table-cell>
          <table:table-cell office:value-type="float" office:value="7.708531194720277" table:style-name="ce46">
            <text:p>7.7085311947203</text:p>
          </table:table-cell>
          <table:table-cell office:value-type="float" office:value="8.151559812071115" table:style-name="ce46">
            <text:p>8.1515598120711</text:p>
          </table:table-cell>
          <table:table-cell office:value-type="float" office:value="9.5985891300767516" table:style-name="ce46">
            <text:p>9.5985891300768</text:p>
          </table:table-cell>
          <table:table-cell office:value-type="float" office:value="1" table:style-name="ce1">
            <text:p>1</text:p>
          </table:table-cell>
          <table:table-cell office:value-type="float" office:value="-3.1601057139763498" table:style-name="ce46">
            <text:p>-3.1601057139764</text:p>
          </table:table-cell>
          <table:table-cell office:value-type="float" office:value="8.0274200967505216" table:style-name="ce46">
            <text:p>8.0274200967505</text:p>
          </table:table-cell>
          <table:table-cell office:value-type="float" office:value="8.1264238918777494" table:style-name="ce46">
            <text:p>8.1264238918778</text:p>
          </table:table-cell>
          <table:table-cell office:value-type="float" office:value="9.5315625250773586" table:style-name="ce46">
            <text:p>9.5315625250774</text:p>
          </table:table-cell>
          <table:table-cell office:value-type="float" office:value="1" table:style-name="ce1">
            <text:p>1</text:p>
          </table:table-cell>
          <table:table-cell office:value-type="float" office:value="-2.236155768321916" table:style-name="ce46">
            <text:p>-2.2361557683219</text:p>
          </table:table-cell>
          <table:table-cell table:number-columns-repeated="3"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style-name="ce1"/>
          <table:table-cell office:value-type="float" office:value="8.9678720643607903" table:style-name="ce46">
            <text:p>8.9678720643608</text:p>
          </table:table-cell>
          <table:table-cell office:value-type="float" office:value="8.3315751202792985" table:style-name="ce46">
            <text:p>8.3315751202793</text:p>
          </table:table-cell>
          <table:table-cell office:value-type="float" office:value="10" table:style-name="ce46">
            <text:p>10.0000000000000</text:p>
          </table:table-cell>
          <table:table-cell office:value-type="float" office:value="2" table:style-name="ce1">
            <text:p>2</text:p>
          </table:table-cell>
          <table:table-cell office:value-type="float" office:value="-0.75103377139371053" table:style-name="ce46">
            <text:p>-0.7510337713937</text:p>
          </table:table-cell>
          <table:table-cell office:value-type="float" office:value="7.1502772122620204" table:style-name="ce46">
            <text:p>7.1502772122620</text:p>
          </table:table-cell>
          <table:table-cell office:value-type="float" office:value="7.3305418829961289" table:style-name="ce46">
            <text:p>7.3305418829961</text:p>
          </table:table-cell>
          <table:table-cell office:value-type="float" office:value="10" table:style-name="ce46">
            <text:p>10.0000000000000</text:p>
          </table:table-cell>
          <table:table-cell office:value-type="float" office:value="1" table:style-name="ce1">
            <text:p>1</text:p>
          </table:table-cell>
          <table:table-cell office:value-type="float" office:value="-2.2233612449609139" table:style-name="ce46">
            <text:p>-2.2233612449609</text:p>
          </table:table-cell>
          <table:table-cell table:number-columns-repeated="16176"/>
        </table:table-row>
        <table:table-row table:style-name="ro4">
          <table:table-cell office:value-type="string" table:style-name="ce1">
            <text:p>RA2</text:p>
          </table:table-cell>
          <table:table-cell office:value-type="string" table:style-name="ce1">
            <text:p>Royal Surrey County Hospital NHS Foundation Trust</text:p>
          </table:table-cell>
          <table:table-cell office:value-type="float" office:value="178" table:style-name="ce1">
            <text:p>178</text:p>
          </table:table-cell>
          <table:table-cell office:value-type="float" office:value="7.71133221027163" table:style-name="ce46">
            <text:p>7.7113322102716</text:p>
          </table:table-cell>
          <table:table-cell office:value-type="float" office:value="7.2631484490887841" table:style-name="ce46">
            <text:p>7.2631484490888</text:p>
          </table:table-cell>
          <table:table-cell office:value-type="float" office:value="8.3299881154878133" table:style-name="ce46">
            <text:p>8.3299881154878</text:p>
          </table:table-cell>
          <table:table-cell office:value-type="float" office:value="2" table:style-name="ce1">
            <text:p>2</text:p>
          </table:table-cell>
          <table:table-cell office:value-type="float" office:value="-0.31318601397755691" table:style-name="ce46">
            <text:p>-0.3131860139776</text:p>
          </table:table-cell>
          <table:table-cell office:value-type="float" office:value="7.6784364577805198" table:style-name="ce46">
            <text:p>7.6784364577805</text:p>
          </table:table-cell>
          <table:table-cell office:value-type="float" office:value="5.9601343643137348" table:style-name="ce46">
            <text:p>5.9601343643137</text:p>
          </table:table-cell>
          <table:table-cell office:value-type="float" office:value="8.820282000127996" table:style-name="ce46">
            <text:p>8.8202820001280</text:p>
          </table:table-cell>
          <table:table-cell office:value-type="float" office:value="2" table:style-name="ce1">
            <text:p>2</text:p>
          </table:table-cell>
          <table:table-cell office:value-type="float" office:value="0.39502648908692861" table:style-name="ce46">
            <text:p>0.3950264890869</text:p>
          </table:table-cell>
          <table:table-cell office:value-type="float" office:value="8.7066785559575006" table:style-name="ce46">
            <text:p>8.7066785559575</text:p>
          </table:table-cell>
          <table:table-cell office:value-type="float" office:value="8.08595519976312" table:style-name="ce46">
            <text:p>8.0859551997631</text:p>
          </table:table-cell>
          <table:table-cell office:value-type="float" office:value="9.2629553891091589" table:style-name="ce46">
            <text:p>9.2629553891092</text:p>
          </table:table-cell>
          <table:table-cell office:value-type="float" office:value="2" table:style-name="ce1">
            <text:p>2</text:p>
          </table:table-cell>
          <table:table-cell office:value-type="float" office:value="0.10731762427561244" table:style-name="ce46">
            <text:p>0.1073176242756</text:p>
          </table:table-cell>
          <table:table-cell office:value-type="float" office:value="5.6087549144524296" table:style-name="ce46">
            <text:p>5.6087549144524</text:p>
          </table:table-cell>
          <table:table-cell office:value-type="float" office:value="4.3987473545784432" table:style-name="ce46">
            <text:p>4.3987473545784</text:p>
          </table:table-cell>
          <table:table-cell office:value-type="float" office:value="7.6250962668054161" table:style-name="ce46">
            <text:p>7.6250962668054</text:p>
          </table:table-cell>
          <table:table-cell office:value-type="float" office:value="2" table:style-name="ce1">
            <text:p>2</text:p>
          </table:table-cell>
          <table:table-cell office:value-type="float" office:value="-0.48983703739764983" table:style-name="ce46">
            <text:p>-0.4898370373977</text:p>
          </table:table-cell>
          <table:table-cell office:value-type="float" office:value="4.8994732607648697" table:style-name="ce46">
            <text:p>4.8994732607649</text:p>
          </table:table-cell>
          <table:table-cell office:value-type="float" office:value="3.3362182982244635" table:style-name="ce46">
            <text:p>3.3362182982245</text:p>
          </table:table-cell>
          <table:table-cell office:value-type="float" office:value="6.0277685294251233" table:style-name="ce46">
            <text:p>6.0277685294251</text:p>
          </table:table-cell>
          <table:table-cell office:value-type="float" office:value="2" table:style-name="ce1">
            <text:p>2</text:p>
          </table:table-cell>
          <table:table-cell office:value-type="float" office:value="0.31673394939813276" table:style-name="ce46">
            <text:p>0.3167339493981</text:p>
          </table:table-cell>
          <table:table-cell office:value-type="float" office:value="6.9945886452257104" table:style-name="ce46">
            <text:p>6.9945886452257</text:p>
          </table:table-cell>
          <table:table-cell office:value-type="float" office:value="5.2393671456657991" table:style-name="ce46">
            <text:p>5.2393671456658</text:p>
          </table:table-cell>
          <table:table-cell office:value-type="float" office:value="9.271929159577267" table:style-name="ce46">
            <text:p>9.2719291595773</text:p>
          </table:table-cell>
          <table:table-cell office:value-type="float" office:value="2" table:style-name="ce1">
            <text:p>2</text:p>
          </table:table-cell>
          <table:table-cell office:value-type="float" office:value="-0.25376781835092665" table:style-name="ce46">
            <text:p>-0.2537678183509</text:p>
          </table:table-cell>
          <table:table-cell office:value-type="float" office:value="9.7730487117946705" table:style-name="ce46">
            <text:p>9.7730487117947</text:p>
          </table:table-cell>
          <table:table-cell office:value-type="float" office:value="8.5920664732965424" table:style-name="ce46">
            <text:p>8.5920664732965</text:p>
          </table:table-cell>
          <table:table-cell office:value-type="float" office:value="9.8020159587976803" table:style-name="ce46">
            <text:p>9.8020159587977</text:p>
          </table:table-cell>
          <table:table-cell office:value-type="float" office:value="2" table:style-name="ce1">
            <text:p>2</text:p>
          </table:table-cell>
          <table:table-cell office:value-type="float" office:value="1.8661174867522718" table:style-name="ce46">
            <text:p>1.8661174867523</text:p>
          </table:table-cell>
          <table:table-cell office:value-type="float" office:value="9.4237765305128107" table:style-name="ce46">
            <text:p>9.4237765305128</text:p>
          </table:table-cell>
          <table:table-cell office:value-type="float" office:value="8.2291076102237817" table:style-name="ce46">
            <text:p>8.2291076102238</text:p>
          </table:table-cell>
          <table:table-cell office:value-type="float" office:value="9.4896755712065719" table:style-name="ce46">
            <text:p>9.4896755712066</text:p>
          </table:table-cell>
          <table:table-cell office:value-type="float" office:value="2" table:style-name="ce1">
            <text:p>2</text:p>
          </table:table-cell>
          <table:table-cell office:value-type="float" office:value="1.7550408857888455" table:style-name="ce46">
            <text:p>1.7550408857889</text:p>
          </table:table-cell>
          <table:table-cell office:value-type="float" office:value="9.6335477456829004" table:style-name="ce46">
            <text:p>9.6335477456829</text:p>
          </table:table-cell>
          <table:table-cell office:value-type="float" office:value="8.8853827898334643" table:style-name="ce46">
            <text:p>8.8853827898335</text:p>
          </table:table-cell>
          <table:table-cell office:value-type="float" office:value="9.6469211880173589" table:style-name="ce46">
            <text:p>9.6469211880174</text:p>
          </table:table-cell>
          <table:table-cell office:value-type="float" office:value="2" table:style-name="ce1">
            <text:p>2</text:p>
          </table:table-cell>
          <table:table-cell office:value-type="float" office:value="1.8911257870508944" table:style-name="ce46">
            <text:p>1.8911257870509</text:p>
          </table:table-cell>
          <table:table-cell office:value-type="float" office:value="8.4713391176989408" table:style-name="ce46">
            <text:p>8.4713391176989</text:p>
          </table:table-cell>
          <table:table-cell office:value-type="float" office:value="6.4908066029426514" table:style-name="ce46">
            <text:p>6.4908066029427</text:p>
          </table:table-cell>
          <table:table-cell office:value-type="float" office:value="8.800312736437256" table:style-name="ce46">
            <text:p>8.8003127364373</text:p>
          </table:table-cell>
          <table:table-cell office:value-type="float" office:value="2" table:style-name="ce1">
            <text:p>2</text:p>
          </table:table-cell>
          <table:table-cell office:value-type="float" office:value="1.4015966043977746" table:style-name="ce46">
            <text:p>1.4015966043978</text:p>
          </table:table-cell>
          <table:table-cell office:value-type="float" office:value="9.5508629177434408" table:style-name="ce46">
            <text:p>9.5508629177434</text:p>
          </table:table-cell>
          <table:table-cell office:value-type="float" office:value="8.639660417529333" table:style-name="ce46">
            <text:p>8.6396604175293</text:p>
          </table:table-cell>
          <table:table-cell office:value-type="float" office:value="9.4332408875961651" table:style-name="ce46">
            <text:p>9.4332408875962</text:p>
          </table:table-cell>
          <table:table-cell office:value-type="float" office:value="3" table:style-name="ce1">
            <text:p>3</text:p>
          </table:table-cell>
          <table:table-cell office:value-type="float" office:value="2.540963521632249" table:style-name="ce46">
            <text:p>2.5409635216323</text:p>
          </table:table-cell>
          <table:table-cell office:value-type="float" office:value="9.7521198230239801" table:style-name="ce46">
            <text:p>9.7521198230240</text:p>
          </table:table-cell>
          <table:table-cell office:value-type="float" office:value="8.7434080663740605" table:style-name="ce46">
            <text:p>8.7434080663741</text:p>
          </table:table-cell>
          <table:table-cell office:value-type="float" office:value="9.7482953506322989" table:style-name="ce46">
            <text:p>9.7482953506323</text:p>
          </table:table-cell>
          <table:table-cell office:value-type="float" office:value="3" table:style-name="ce1">
            <text:p>3</text:p>
          </table:table-cell>
          <table:table-cell office:value-type="float" office:value="1.9748827286916788" table:style-name="ce46">
            <text:p>1.9748827286917</text:p>
          </table:table-cell>
          <table:table-cell office:value-type="float" office:value="9.6368526060588096" table:style-name="ce46">
            <text:p>9.6368526060588</text:p>
          </table:table-cell>
          <table:table-cell office:value-type="float" office:value="8.4643110975558074" table:style-name="ce46">
            <text:p>8.4643110975558</text:p>
          </table:table-cell>
          <table:table-cell office:value-type="float" office:value="9.6349545277048811" table:style-name="ce46">
            <text:p>9.6349545277049</text:p>
          </table:table-cell>
          <table:table-cell office:value-type="float" office:value="3" table:style-name="ce1">
            <text:p>3</text:p>
          </table:table-cell>
          <table:table-cell office:value-type="float" office:value="1.9663197460259028" table:style-name="ce46">
            <text:p>1.9663197460259</text:p>
          </table:table-cell>
          <table:table-cell office:value-type="float" office:value="9.6472507107381595" table:style-name="ce46">
            <text:p>9.6472507107382</text:p>
          </table:table-cell>
          <table:table-cell office:value-type="float" office:value="9.1705530334206227" table:style-name="ce46">
            <text:p>9.1705530334206</text:p>
          </table:table-cell>
          <table:table-cell office:value-type="float" office:value="9.8991975155512808" table:style-name="ce46">
            <text:p>9.8991975155513</text:p>
          </table:table-cell>
          <table:table-cell office:value-type="float" office:value="2" table:style-name="ce1">
            <text:p>2</text:p>
          </table:table-cell>
          <table:table-cell office:value-type="float" office:value="0.60455218752841056" table:style-name="ce46">
            <text:p>0.6045521875284</text:p>
          </table:table-cell>
          <table:table-cell office:value-type="float" office:value="9.6095894249534393" table:style-name="ce46">
            <text:p>9.6095894249534</text:p>
          </table:table-cell>
          <table:table-cell office:value-type="float" office:value="8.8883792467670908" table:style-name="ce46">
            <text:p>8.8883792467671</text:p>
          </table:table-cell>
          <table:table-cell office:value-type="float" office:value="9.8288154238209273" table:style-name="ce46">
            <text:p>9.8288154238209</text:p>
          </table:table-cell>
          <table:table-cell office:value-type="float" office:value="2" table:style-name="ce1">
            <text:p>2</text:p>
          </table:table-cell>
          <table:table-cell office:value-type="float" office:value="1.0461857341091114" table:style-name="ce46">
            <text:p>1.0461857341091</text:p>
          </table:table-cell>
          <table:table-cell office:value-type="float" office:value="8.9309739855288299" table:style-name="ce46">
            <text:p>8.9309739855288</text:p>
          </table:table-cell>
          <table:table-cell office:value-type="float" office:value="7.7571035978562479" table:style-name="ce46">
            <text:p>7.7571035978563</text:p>
          </table:table-cell>
          <table:table-cell office:value-type="float" office:value="9.2350162832530174" table:style-name="ce46">
            <text:p>9.2350162832530</text:p>
          </table:table-cell>
          <table:table-cell office:value-type="float" office:value="2" table:style-name="ce1">
            <text:p>2</text:p>
          </table:table-cell>
          <table:table-cell office:value-type="float" office:value="1.1535402232388214" table:style-name="ce46">
            <text:p>1.1535402232388</text:p>
          </table:table-cell>
          <table:table-cell office:value-type="float" office:value="9.5365180058621597" table:style-name="ce46">
            <text:p>9.5365180058622</text:p>
          </table:table-cell>
          <table:table-cell office:value-type="float" office:value="8.3542194266864023" table:style-name="ce46">
            <text:p>8.3542194266864</text:p>
          </table:table-cell>
          <table:table-cell office:value-type="float" office:value="9.7600302357573341" table:style-name="ce46">
            <text:p>9.7600302357573</text:p>
          </table:table-cell>
          <table:table-cell office:value-type="float" office:value="2" table:style-name="ce1">
            <text:p>2</text:p>
          </table:table-cell>
          <table:table-cell office:value-type="float" office:value="1.3367280300685993" table:style-name="ce46">
            <text:p>1.3367280300686</text:p>
          </table:table-cell>
          <table:table-cell office:value-type="float" office:value="9.4645937018135893" table:style-name="ce46">
            <text:p>9.4645937018136</text:p>
          </table:table-cell>
          <table:table-cell office:value-type="float" office:value="7.7385167132159651" table:style-name="ce46">
            <text:p>7.7385167132160</text:p>
          </table:table-cell>
          <table:table-cell office:value-type="float" office:value="9.7617073634162637" table:style-name="ce46">
            <text:p>9.7617073634163</text:p>
          </table:table-cell>
          <table:table-cell office:value-type="float" office:value="2" table:style-name="ce1">
            <text:p>2</text:p>
          </table:table-cell>
          <table:table-cell office:value-type="float" office:value="1.3843068402185841" table:style-name="ce46">
            <text:p>1.3843068402186</text:p>
          </table:table-cell>
          <table:table-cell office:value-type="float" office:value="9.3063896755275" table:style-name="ce46">
            <text:p>9.3063896755275</text:p>
          </table:table-cell>
          <table:table-cell office:value-type="float" office:value="8.7681067936661652" table:style-name="ce46">
            <text:p>8.7681067936662</text:p>
          </table:table-cell>
          <table:table-cell office:value-type="float" office:value="9.7509967958897281" table:style-name="ce46">
            <text:p>9.7509967958897</text:p>
          </table:table-cell>
          <table:table-cell office:value-type="float" office:value="2" table:style-name="ce1">
            <text:p>2</text:p>
          </table:table-cell>
          <table:table-cell office:value-type="float" office:value="0.1867972187602398" table:style-name="ce46">
            <text:p>0.1867972187602</text:p>
          </table:table-cell>
          <table:table-cell office:value-type="float" office:value="7.8791729942837403" table:style-name="ce46">
            <text:p>7.8791729942837</text:p>
          </table:table-cell>
          <table:table-cell office:value-type="float" office:value="6.8444432974738314" table:style-name="ce46">
            <text:p>6.8444432974738</text:p>
          </table:table-cell>
          <table:table-cell office:value-type="float" office:value="8.5671580613718685" table:style-name="ce46">
            <text:p>8.5671580613719</text:p>
          </table:table-cell>
          <table:table-cell office:value-type="float" office:value="2" table:style-name="ce1">
            <text:p>2</text:p>
          </table:table-cell>
          <table:table-cell office:value-type="float" office:value="0.39449768489217768" table:style-name="ce46">
            <text:p>0.3944976848922</text:p>
          </table:table-cell>
          <table:table-cell office:value-type="float" office:value="9.5658738412115394" table:style-name="ce46">
            <text:p>9.5658738412115</text:p>
          </table:table-cell>
          <table:table-cell office:value-type="float" office:value="8.7887459150455722" table:style-name="ce46">
            <text:p>8.7887459150456</text:p>
          </table:table-cell>
          <table:table-cell office:value-type="float" office:value="9.8896571149463188" table:style-name="ce46">
            <text:p>9.8896571149463</text:p>
          </table:table-cell>
          <table:table-cell office:value-type="float" office:value="2" table:style-name="ce1">
            <text:p>2</text:p>
          </table:table-cell>
          <table:table-cell office:value-type="float" office:value="0.80709433370197281" table:style-name="ce46">
            <text:p>0.8070943337020</text:p>
          </table:table-cell>
          <table:table-cell office:value-type="float" office:value="7.22368730950613" table:style-name="ce46">
            <text:p>7.2236873095061</text:p>
          </table:table-cell>
          <table:table-cell office:value-type="float" office:value="7.0122852534994138" table:style-name="ce46">
            <text:p>7.0122852534994</text:p>
          </table:table-cell>
          <table:table-cell office:value-type="float" office:value="7.7058013372260206" table:style-name="ce46">
            <text:p>7.7058013372260</text:p>
          </table:table-cell>
          <table:table-cell office:value-type="float" office:value="2" table:style-name="ce1">
            <text:p>2</text:p>
          </table:table-cell>
          <table:table-cell office:value-type="float" office:value="-0.76506619989334823" table:style-name="ce46">
            <text:p>-0.7650661998933</text:p>
          </table:table-cell>
          <table:table-cell office:value-type="float" office:value="9.8722925336096203" table:style-name="ce46">
            <text:p>9.8722925336096</text:p>
          </table:table-cell>
          <table:table-cell office:value-type="float" office:value="9.5617070266720035" table:style-name="ce46">
            <text:p>9.5617070266720</text:p>
          </table:table-cell>
          <table:table-cell office:value-type="float" office:value="9.8694003119213605" table:style-name="ce46">
            <text:p>9.8694003119214</text:p>
          </table:table-cell>
          <table:table-cell office:value-type="float" office:value="3" table:style-name="ce1">
            <text:p>3</text:p>
          </table:table-cell>
          <table:table-cell office:value-type="float" office:value="1.9968100947155911" table:style-name="ce46">
            <text:p>1.9968100947156</text:p>
          </table:table-cell>
          <table:table-cell office:value-type="float" office:value="4.6868838035192697" table:style-name="ce46">
            <text:p>4.6868838035193</text:p>
          </table:table-cell>
          <table:table-cell office:value-type="float" office:value="4.4158152918803761" table:style-name="ce46">
            <text:p>4.4158152918804</text:p>
          </table:table-cell>
          <table:table-cell office:value-type="float" office:value="8.84810783365036" table:style-name="ce46">
            <text:p>8.8481078336504</text:p>
          </table:table-cell>
          <table:table-cell office:value-type="float" office:value="2" table:style-name="ce1">
            <text:p>2</text:p>
          </table:table-cell>
          <table:table-cell office:value-type="float" office:value="-1.720230476361891" table:style-name="ce46">
            <text:p>-1.7202304763619</text:p>
          </table:table-cell>
          <table:table-cell office:value-type="float" office:value="7.9911832578186797" table:style-name="ce46">
            <text:p>7.9911832578187</text:p>
          </table:table-cell>
          <table:table-cell office:value-type="float" office:value="6.6193123297305219" table:style-name="ce46">
            <text:p>6.6193123297305</text:p>
          </table:table-cell>
          <table:table-cell office:value-type="float" office:value="8.8696082978854314" table:style-name="ce46">
            <text:p>8.8696082978854</text:p>
          </table:table-cell>
          <table:table-cell office:value-type="float" office:value="2" table:style-name="ce1">
            <text:p>2</text:p>
          </table:table-cell>
          <table:table-cell office:value-type="float" office:value="0.42978176316704592" table:style-name="ce46">
            <text:p>0.4297817631670</text:p>
          </table:table-cell>
          <table:table-cell office:value-type="float" office:value="8.2090703608437501" table:style-name="ce46">
            <text:p>8.2090703608438</text:p>
          </table:table-cell>
          <table:table-cell office:value-type="float" office:value="7.4696134484357009" table:style-name="ce46">
            <text:p>7.4696134484357</text:p>
          </table:table-cell>
          <table:table-cell office:value-type="float" office:value="9.1580860364395456" table:style-name="ce46">
            <text:p>9.1580860364396</text:p>
          </table:table-cell>
          <table:table-cell office:value-type="float" office:value="2" table:style-name="ce1">
            <text:p>2</text:p>
          </table:table-cell>
          <table:table-cell office:value-type="float" office:value="-0.24325395118099233" table:style-name="ce46">
            <text:p>-0.2432539511810</text:p>
          </table:table-cell>
          <table:table-cell office:value-type="float" office:value="8.7463728922219808" table:style-name="ce46">
            <text:p>8.7463728922220</text:p>
          </table:table-cell>
          <table:table-cell office:value-type="float" office:value="7.4670121459567023" table:style-name="ce46">
            <text:p>7.4670121459567</text:p>
          </table:table-cell>
          <table:table-cell office:value-type="float" office:value="9.0205767583160128" table:style-name="ce46">
            <text:p>9.0205767583160</text:p>
          </table:table-cell>
          <table:table-cell office:value-type="float" office:value="2" table:style-name="ce1">
            <text:p>2</text:p>
          </table:table-cell>
          <table:table-cell office:value-type="float" office:value="1.2680974246422834" table:style-name="ce46">
            <text:p>1.2680974246423</text:p>
          </table:table-cell>
          <table:table-cell office:value-type="float" office:value="4.3111616678967204" table:style-name="ce46">
            <text:p>4.3111616678967</text:p>
          </table:table-cell>
          <table:table-cell office:value-type="float" office:value="2.5857399557589891" table:style-name="ce46">
            <text:p>2.5857399557590</text:p>
          </table:table-cell>
          <table:table-cell office:value-type="float" office:value="6.4675659719354552" table:style-name="ce46">
            <text:p>6.4675659719355</text:p>
          </table:table-cell>
          <table:table-cell office:value-type="float" office:value="2" table:style-name="ce1">
            <text:p>2</text:p>
          </table:table-cell>
          <table:table-cell office:value-type="float" office:value="-0.21760644463960094" table:style-name="ce46">
            <text:p>-0.2176064446396</text:p>
          </table:table-cell>
          <table:table-cell office:value-type="float" office:value="8.4923547047188208" table:style-name="ce46">
            <text:p>8.4923547047188</text:p>
          </table:table-cell>
          <table:table-cell office:value-type="float" office:value="7.5108460703348854" table:style-name="ce46">
            <text:p>7.5108460703349</text:p>
          </table:table-cell>
          <table:table-cell office:value-type="float" office:value="9.540633792391823" table:style-name="ce46">
            <text:p>9.5406337923918</text:p>
          </table:table-cell>
          <table:table-cell office:value-type="float" office:value="2" table:style-name="ce1">
            <text:p>2</text:p>
          </table:table-cell>
          <table:table-cell office:value-type="float" office:value="-6.447358127940743E-2" table:style-name="ce46">
            <text:p>-0.0644735812794</text:p>
          </table:table-cell>
          <table:table-cell office:value-type="float" office:value="8.66220935442424" table:style-name="ce46">
            <text:p>8.6622093544242</text:p>
          </table:table-cell>
          <table:table-cell office:value-type="float" office:value="6.7610281024257173" table:style-name="ce46">
            <text:p>6.7610281024257</text:p>
          </table:table-cell>
          <table:table-cell office:value-type="float" office:value="9.6847374781764639" table:style-name="ce46">
            <text:p>9.6847374781765</text:p>
          </table:table-cell>
          <table:table-cell office:value-type="float" office:value="2" table:style-name="ce1">
            <text:p>2</text:p>
          </table:table-cell>
          <table:table-cell office:value-type="float" office:value="0.5890217750606439" table:style-name="ce46">
            <text:p>0.5890217750606</text:p>
          </table:table-cell>
          <table:table-cell office:value-type="float" office:value="9.7221624107975604" table:style-name="ce46">
            <text:p>9.7221624107976</text:p>
          </table:table-cell>
          <table:table-cell office:value-type="float" office:value="8.8945476211232997" table:style-name="ce46">
            <text:p>8.8945476211233</text:p>
          </table:table-cell>
          <table:table-cell office:value-type="float" office:value="9.8317805933348961" table:style-name="ce46">
            <text:p>9.8317805933349</text:p>
          </table:table-cell>
          <table:table-cell office:value-type="float" office:value="2" table:style-name="ce1">
            <text:p>2</text:p>
          </table:table-cell>
          <table:table-cell office:value-type="float" office:value="1.5014916597413295" table:style-name="ce46">
            <text:p>1.5014916597413</text:p>
          </table:table-cell>
          <table:table-cell office:value-type="float" office:value="8.9099214479433009" table:style-name="ce46">
            <text:p>8.9099214479433</text:p>
          </table:table-cell>
          <table:table-cell office:value-type="float" office:value="8.0682173711315244" table:style-name="ce46">
            <text:p>8.0682173711315</text:p>
          </table:table-cell>
          <table:table-cell office:value-type="float" office:value="9.2755994024798269" table:style-name="ce46">
            <text:p>9.2755994024798</text:p>
          </table:table-cell>
          <table:table-cell office:value-type="float" office:value="2" table:style-name="ce1">
            <text:p>2</text:p>
          </table:table-cell>
          <table:table-cell office:value-type="float" office:value="0.77274137856585012" table:style-name="ce46">
            <text:p>0.7727413785659</text:p>
          </table:table-cell>
          <table:table-cell office:value-type="float" office:value="7.71133221027163" table:style-name="ce46">
            <text:p>7.7113322102716</text:p>
          </table:table-cell>
          <table:table-cell office:value-type="float" office:value="7.2631484490887841" table:style-name="ce46">
            <text:p>7.2631484490888</text:p>
          </table:table-cell>
          <table:table-cell office:value-type="float" office:value="8.3299881154878133" table:style-name="ce46">
            <text:p>8.3299881154878</text:p>
          </table:table-cell>
          <table:table-cell office:value-type="float" office:value="2" table:style-name="ce1">
            <text:p>2</text:p>
          </table:table-cell>
          <table:table-cell office:value-type="float" office:value="-0.31318601397755691" table:style-name="ce46">
            <text:p>-0.3131860139776</text:p>
          </table:table-cell>
          <table:table-cell office:value-type="float" office:value="6.7775863668362062" table:style-name="ce46">
            <text:p>6.7775863668362</text:p>
          </table:table-cell>
          <table:table-cell office:value-type="float" office:value="5.6873276693228583" table:style-name="ce46">
            <text:p>5.6873276693229</text:p>
          </table:table-cell>
          <table:table-cell office:value-type="float" office:value="7.9183630721952483" table:style-name="ce46">
            <text:p>7.9183630721953</text:p>
          </table:table-cell>
          <table:table-cell office:value-type="float" office:value="2" table:style-name="ce1">
            <text:p>2</text:p>
          </table:table-cell>
          <table:table-cell office:value-type="float" office:value="-4.4380055924165489E-2" table:style-name="ce46">
            <text:p>-0.0443800559242</text:p>
          </table:table-cell>
          <table:table-cell office:value-type="float" office:value="9.4341158077427902" table:style-name="ce46">
            <text:p>9.4341158077428</text:p>
          </table:table-cell>
          <table:table-cell office:value-type="float" office:value="8.2907277136297388" table:style-name="ce46">
            <text:p>8.2907277136297</text:p>
          </table:table-cell>
          <table:table-cell office:value-type="float" office:value="9.4594212285181278" table:style-name="ce46">
            <text:p>9.4594212285181</text:p>
          </table:table-cell>
          <table:table-cell office:value-type="float" office:value="2" table:style-name="ce1">
            <text:p>2</text:p>
          </table:table-cell>
          <table:table-cell office:value-type="float" office:value="1.8750867901319694" table:style-name="ce46">
            <text:p>1.8750867901320</text:p>
          </table:table-cell>
          <table:table-cell office:value-type="float" office:value="9.1407679443125964" table:style-name="ce46">
            <text:p>9.1407679443126</text:p>
          </table:table-cell>
          <table:table-cell office:value-type="float" office:value="8.2864715838392495" table:style-name="ce46">
            <text:p>8.2864715838393</text:p>
          </table:table-cell>
          <table:table-cell office:value-type="float" office:value="9.3715148331158584" table:style-name="ce46">
            <text:p>9.3715148331159</text:p>
          </table:table-cell>
          <table:table-cell office:value-type="float" office:value="2" table:style-name="ce1">
            <text:p>2</text:p>
          </table:table-cell>
          <table:table-cell office:value-type="float" office:value="1.1263463533523683" table:style-name="ce46">
            <text:p>1.1263463533524</text:p>
          </table:table-cell>
          <table:table-cell office:value-type="float" office:value="9.4358337944010824" table:style-name="ce46">
            <text:p>9.4358337944011</text:p>
          </table:table-cell>
          <table:table-cell office:value-type="float" office:value="8.5652620618442388" table:style-name="ce46">
            <text:p>8.5652620618442</text:p>
          </table:table-cell>
          <table:table-cell office:value-type="float" office:value="9.6032292401030599" table:style-name="ce46">
            <text:p>9.6032292401031</text:p>
          </table:table-cell>
          <table:table-cell office:value-type="float" office:value="2" table:style-name="ce1">
            <text:p>2</text:p>
          </table:table-cell>
          <table:table-cell office:value-type="float" office:value="1.3277878394286222" table:style-name="ce46">
            <text:p>1.3277878394286</text:p>
          </table:table-cell>
          <table:table-cell office:value-type="float" office:value="7.8371843719616399" table:style-name="ce46">
            <text:p>7.8371843719616</text:p>
          </table:table-cell>
          <table:table-cell office:value-type="float" office:value="7.7805859447870773" table:style-name="ce46">
            <text:p>7.7805859447871</text:p>
          </table:table-cell>
          <table:table-cell office:value-type="float" office:value="8.8056496677133254" table:style-name="ce46">
            <text:p>8.8056496677133</text:p>
          </table:table-cell>
          <table:table-cell office:value-type="float" office:value="2" table:style-name="ce1">
            <text:p>2</text:p>
          </table:table-cell>
          <table:table-cell office:value-type="float" office:value="-1.7435269448463551" table:style-name="ce46">
            <text:p>-1.7435269448464</text:p>
          </table:table-cell>
          <table:table-cell office:value-type="float" office:value="7.7353920396540312" table:style-name="ce46">
            <text:p>7.7353920396540</text:p>
          </table:table-cell>
          <table:table-cell office:value-type="float" office:value="6.7492092581120939" table:style-name="ce46">
            <text:p>6.7492092581121</text:p>
          </table:table-cell>
          <table:table-cell office:value-type="float" office:value="8.6387965579539987" table:style-name="ce46">
            <text:p>8.6387965579540</text:p>
          </table:table-cell>
          <table:table-cell office:value-type="float" office:value="2" table:style-name="ce1">
            <text:p>2</text:p>
          </table:table-cell>
          <table:table-cell office:value-type="float" office:value="8.5861296099209825E-2" table:style-name="ce46">
            <text:p>0.0858612960992</text:p>
          </table:table-cell>
          <table:table-cell office:value-type="float" office:value="9.7221624107975604" table:style-name="ce46">
            <text:p>9.7221624107976</text:p>
          </table:table-cell>
          <table:table-cell office:value-type="float" office:value="8.8945476211232997" table:style-name="ce46">
            <text:p>8.8945476211233</text:p>
          </table:table-cell>
          <table:table-cell office:value-type="float" office:value="9.8317805933348961" table:style-name="ce46">
            <text:p>9.8317805933349</text:p>
          </table:table-cell>
          <table:table-cell office:value-type="float" office:value="2" table:style-name="ce1">
            <text:p>2</text:p>
          </table:table-cell>
          <table:table-cell office:value-type="float" office:value="1.5014916597413295" table:style-name="ce46">
            <text:p>1.5014916597413</text:p>
          </table:table-cell>
          <table:table-cell office:value-type="float" office:value="8.9099214479433009" table:style-name="ce46">
            <text:p>8.9099214479433</text:p>
          </table:table-cell>
          <table:table-cell office:value-type="float" office:value="8.0682173711315244" table:style-name="ce46">
            <text:p>8.0682173711315</text:p>
          </table:table-cell>
          <table:table-cell office:value-type="float" office:value="9.2755994024798269" table:style-name="ce46">
            <text:p>9.2755994024798</text:p>
          </table:table-cell>
          <table:table-cell office:value-type="float" office:value="2" table:style-name="ce1">
            <text:p>2</text:p>
          </table:table-cell>
          <table:table-cell office:value-type="float" office:value="0.77274137856585012" table:style-name="ce46">
            <text:p>0.7727413785659</text:p>
          </table:table-cell>
          <table:table-cell table:number-columns-repeated="16176"/>
        </table:table-row>
        <table:table-row table:style-name="ro4">
          <table:table-cell office:value-type="string" table:style-name="ce1">
            <text:p>RA9</text:p>
          </table:table-cell>
          <table:table-cell office:value-type="string" table:style-name="ce1">
            <text:p>Torbay and South Devon NHS Foundation Trust</text:p>
          </table:table-cell>
          <table:table-cell office:value-type="float" office:value="188" table:style-name="ce1">
            <text:p>188</text:p>
          </table:table-cell>
          <table:table-cell office:value-type="float" office:value="8.1688647355356405" table:style-name="ce46">
            <text:p>8.1688647355356</text:p>
          </table:table-cell>
          <table:table-cell office:value-type="float" office:value="7.2961576191571247" table:style-name="ce46">
            <text:p>7.2961576191571</text:p>
          </table:table-cell>
          <table:table-cell office:value-type="float" office:value="8.2969789454194736" table:style-name="ce46">
            <text:p>8.2969789454195</text:p>
          </table:table-cell>
          <table:table-cell office:value-type="float" office:value="2" table:style-name="ce1">
            <text:p>2</text:p>
          </table:table-cell>
          <table:table-cell office:value-type="float" office:value="1.4581776402824032" table:style-name="ce46">
            <text:p>1.4581776402824</text:p>
          </table:table-cell>
          <table:table-cell office:value-type="float" office:value="7.9934882474077504" table:style-name="ce46">
            <text:p>7.9934882474078</text:p>
          </table:table-cell>
          <table:table-cell office:value-type="float" office:value="6.0141973589871283" table:style-name="ce46">
            <text:p>6.0141973589871</text:p>
          </table:table-cell>
          <table:table-cell office:value-type="float" office:value="8.7662190054546034" table:style-name="ce46">
            <text:p>8.7662190054546</text:p>
          </table:table-cell>
          <table:table-cell office:value-type="float" office:value="2" table:style-name="ce1">
            <text:p>2</text:p>
          </table:table-cell>
          <table:table-cell office:value-type="float" office:value="0.85930079937778769" table:style-name="ce46">
            <text:p>0.8593007993778</text:p>
          </table:table-cell>
          <table:table-cell office:value-type="float" office:value="8.9798109279196705" table:style-name="ce46">
            <text:p>8.9798109279197</text:p>
          </table:table-cell>
          <table:table-cell office:value-type="float" office:value="8.0779138787109854" table:style-name="ce46">
            <text:p>8.0779138787110</text:p>
          </table:table-cell>
          <table:table-cell office:value-type="float" office:value="9.2709967101612936" table:style-name="ce46">
            <text:p>9.2709967101613</text:p>
          </table:table-cell>
          <table:table-cell office:value-type="float" office:value="2" table:style-name="ce1">
            <text:p>2</text:p>
          </table:table-cell>
          <table:table-cell office:value-type="float" office:value="1.0032598380057143" table:style-name="ce46">
            <text:p>1.0032598380057</text:p>
          </table:table-cell>
          <table:table-cell office:value-type="float" office:value="7.0356558306219998" table:style-name="ce46">
            <text:p>7.0356558306220</text:p>
          </table:table-cell>
          <table:table-cell office:value-type="float" office:value="4.4319922249706813" table:style-name="ce46">
            <text:p>4.4319922249707</text:p>
          </table:table-cell>
          <table:table-cell office:value-type="float" office:value="7.591851396413178" table:style-name="ce46">
            <text:p>7.5918513964132</text:p>
          </table:table-cell>
          <table:table-cell office:value-type="float" office:value="2" table:style-name="ce1">
            <text:p>2</text:p>
          </table:table-cell>
          <table:table-cell office:value-type="float" office:value="1.2699817934577886" table:style-name="ce46">
            <text:p>1.2699817934578</text:p>
          </table:table-cell>
          <table:table-cell office:value-type="float" office:value="3.97137845352063" table:style-name="ce46">
            <text:p>3.9713784535206</text:p>
          </table:table-cell>
          <table:table-cell office:value-type="float" office:value="3.2865346909295683" table:style-name="ce46">
            <text:p>3.2865346909296</text:p>
          </table:table-cell>
          <table:table-cell office:value-type="float" office:value="6.0774521367200185" table:style-name="ce46">
            <text:p>6.0774521367200</text:p>
          </table:table-cell>
          <table:table-cell office:value-type="float" office:value="2" table:style-name="ce1">
            <text:p>2</text:p>
          </table:table-cell>
          <table:table-cell office:value-type="float" office:value="-0.99808020561282929" table:style-name="ce46">
            <text:p>-0.9980802056128</text:p>
          </table:table-cell>
          <table:table-cell office:value-type="float" office:value="8.8434898365135393" table:style-name="ce46">
            <text:p>8.8434898365135</text:p>
          </table:table-cell>
          <table:table-cell office:value-type="float" office:value="5.2786402600157682" table:style-name="ce46">
            <text:p>5.2786402600158</text:p>
          </table:table-cell>
          <table:table-cell office:value-type="float" office:value="9.2326560452272979" table:style-name="ce46">
            <text:p>9.2326560452273</text:p>
          </table:table-cell>
          <table:table-cell office:value-type="float" office:value="2" table:style-name="ce1">
            <text:p>2</text:p>
          </table:table-cell>
          <table:table-cell office:value-type="float" office:value="1.5741528019282753" table:style-name="ce46">
            <text:p>1.5741528019283</text:p>
          </table:table-cell>
          <table:table-cell office:value-type="float" office:value="9.6292278430039104" table:style-name="ce46">
            <text:p>9.6292278430039</text:p>
          </table:table-cell>
          <table:table-cell office:value-type="float" office:value="8.5785586409300354" table:style-name="ce46">
            <text:p>8.5785586409300</text:p>
          </table:table-cell>
          <table:table-cell office:value-type="float" office:value="9.8155237911641873" table:style-name="ce46">
            <text:p>9.8155237911642</text:p>
          </table:table-cell>
          <table:table-cell office:value-type="float" office:value="2" table:style-name="ce1">
            <text:p>2</text:p>
          </table:table-cell>
          <table:table-cell office:value-type="float" office:value="1.3695943224832245" table:style-name="ce46">
            <text:p>1.3695943224832</text:p>
          </table:table-cell>
          <table:table-cell office:value-type="float" office:value="9.6240217145323896" table:style-name="ce46">
            <text:p>9.6240217145324</text:p>
          </table:table-cell>
          <table:table-cell office:value-type="float" office:value="8.2468319558644847" table:style-name="ce46">
            <text:p>8.2468319558645</text:p>
          </table:table-cell>
          <table:table-cell office:value-type="float" office:value="9.4719512255658689" table:style-name="ce46">
            <text:p>9.4719512255659</text:p>
          </table:table-cell>
          <table:table-cell office:value-type="float" office:value="3" table:style-name="ce1">
            <text:p>3</text:p>
          </table:table-cell>
          <table:table-cell office:value-type="float" office:value="2.4465332335216363" table:style-name="ce46">
            <text:p>2.4465332335216</text:p>
          </table:table-cell>
          <table:table-cell office:value-type="float" office:value="9.6011733685991594" table:style-name="ce46">
            <text:p>9.6011733685992</text:p>
          </table:table-cell>
          <table:table-cell office:value-type="float" office:value="8.8709935114547971" table:style-name="ce46">
            <text:p>8.8709935114548</text:p>
          </table:table-cell>
          <table:table-cell office:value-type="float" office:value="9.6613104663960261" table:style-name="ce46">
            <text:p>9.6613104663960</text:p>
          </table:table-cell>
          <table:table-cell office:value-type="float" office:value="2" table:style-name="ce1">
            <text:p>2</text:p>
          </table:table-cell>
          <table:table-cell office:value-type="float" office:value="1.661687337228583" table:style-name="ce46">
            <text:p>1.6616873372286</text:p>
          </table:table-cell>
          <table:table-cell office:value-type="float" office:value="7.7714172142812901" table:style-name="ce46">
            <text:p>7.7714172142813</text:p>
          </table:table-cell>
          <table:table-cell office:value-type="float" office:value="6.4233972271618427" table:style-name="ce46">
            <text:p>6.4233972271618</text:p>
          </table:table-cell>
          <table:table-cell office:value-type="float" office:value="8.8677221122180647" table:style-name="ce46">
            <text:p>8.8677221122181</text:p>
          </table:table-cell>
          <table:table-cell office:value-type="float" office:value="2" table:style-name="ce1">
            <text:p>2</text:p>
          </table:table-cell>
          <table:table-cell office:value-type="float" office:value="0.20183589840266478" table:style-name="ce46">
            <text:p>0.2018358984027</text:p>
          </table:table-cell>
          <table:table-cell office:value-type="float" office:value="9.3098217072959208" table:style-name="ce46">
            <text:p>9.3098217072959</text:p>
          </table:table-cell>
          <table:table-cell office:value-type="float" office:value="8.5743634034526366" table:style-name="ce46">
            <text:p>8.5743634034526</text:p>
          </table:table-cell>
          <table:table-cell office:value-type="float" office:value="9.4985379016728615" table:style-name="ce46">
            <text:p>9.4985379016729</text:p>
          </table:table-cell>
          <table:table-cell office:value-type="float" office:value="2" table:style-name="ce1">
            <text:p>2</text:p>
          </table:table-cell>
          <table:table-cell office:value-type="float" office:value="1.1595157034187114" table:style-name="ce46">
            <text:p>1.1595157034187</text:p>
          </table:table-cell>
          <table:table-cell office:value-type="float" office:value="9.6620640023115296" table:style-name="ce46">
            <text:p>9.6620640023115</text:p>
          </table:table-cell>
          <table:table-cell office:value-type="float" office:value="8.6761138582108845" table:style-name="ce46">
            <text:p>8.6761138582109</text:p>
          </table:table-cell>
          <table:table-cell office:value-type="float" office:value="9.8155895587954749" table:style-name="ce46">
            <text:p>9.8155895587955</text:p>
          </table:table-cell>
          <table:table-cell office:value-type="float" office:value="2" table:style-name="ce1">
            <text:p>2</text:p>
          </table:table-cell>
          <table:table-cell office:value-type="float" office:value="1.4318183448205735" table:style-name="ce46">
            <text:p>1.4318183448206</text:p>
          </table:table-cell>
          <table:table-cell office:value-type="float" office:value="9.5149258144324698" table:style-name="ce46">
            <text:p>9.5149258144325</text:p>
          </table:table-cell>
          <table:table-cell office:value-type="float" office:value="8.4302440820745126" table:style-name="ce46">
            <text:p>8.4302440820745</text:p>
          </table:table-cell>
          <table:table-cell office:value-type="float" office:value="9.6690215431861759" table:style-name="ce46">
            <text:p>9.6690215431862</text:p>
          </table:table-cell>
          <table:table-cell office:value-type="float" office:value="2" table:style-name="ce1">
            <text:p>2</text:p>
          </table:table-cell>
          <table:table-cell office:value-type="float" office:value="1.4723508530293905" table:style-name="ce46">
            <text:p>1.4723508530294</text:p>
          </table:table-cell>
          <table:table-cell office:value-type="float" office:value="9.6994213551331292" table:style-name="ce46">
            <text:p>9.6994213551331</text:p>
          </table:table-cell>
          <table:table-cell office:value-type="float" office:value="9.1202288523145132" table:style-name="ce46">
            <text:p>9.1202288523145</text:p>
          </table:table-cell>
          <table:table-cell office:value-type="float" office:value="9.9495216966573903" table:style-name="ce46">
            <text:p>9.9495216966574</text:p>
          </table:table-cell>
          <table:table-cell office:value-type="float" office:value="2" table:style-name="ce1">
            <text:p>2</text:p>
          </table:table-cell>
          <table:table-cell office:value-type="float" office:value="0.77778168246762514" table:style-name="ce46">
            <text:p>0.7777816824676</text:p>
          </table:table-cell>
          <table:table-cell office:value-type="float" office:value="9.5837844652688098" table:style-name="ce46">
            <text:p>9.5837844652688</text:p>
          </table:table-cell>
          <table:table-cell office:value-type="float" office:value="8.8502174803711497" table:style-name="ce46">
            <text:p>8.8502174803712</text:p>
          </table:table-cell>
          <table:table-cell office:value-type="float" office:value="9.8669771902168684" table:style-name="ce46">
            <text:p>9.8669771902169</text:p>
          </table:table-cell>
          <table:table-cell office:value-type="float" office:value="2" table:style-name="ce1">
            <text:p>2</text:p>
          </table:table-cell>
          <table:table-cell office:value-type="float" office:value="0.86816710036535283" table:style-name="ce46">
            <text:p>0.8681671003654</text:p>
          </table:table-cell>
          <table:table-cell office:value-type="float" office:value="9.33447668966698" table:style-name="ce46">
            <text:p>9.3344766896670</text:p>
          </table:table-cell>
          <table:table-cell office:value-type="float" office:value="7.7707837677052005" table:style-name="ce46">
            <text:p>7.7707837677052</text:p>
          </table:table-cell>
          <table:table-cell office:value-type="float" office:value="9.2213361134040639" table:style-name="ce46">
            <text:p>9.2213361134041</text:p>
          </table:table-cell>
          <table:table-cell office:value-type="float" office:value="3" table:style-name="ce1">
            <text:p>3</text:p>
          </table:table-cell>
          <table:table-cell office:value-type="float" office:value="2.2657115920950779" table:style-name="ce46">
            <text:p>2.2657115920951</text:p>
          </table:table-cell>
          <table:table-cell office:value-type="float" office:value="9.7518671711198106" table:style-name="ce46">
            <text:p>9.7518671711198</text:p>
          </table:table-cell>
          <table:table-cell office:value-type="float" office:value="8.3388746703709948" table:style-name="ce46">
            <text:p>8.3388746703710</text:p>
          </table:table-cell>
          <table:table-cell office:value-type="float" office:value="9.7753749920727415" table:style-name="ce46">
            <text:p>9.7753749920727</text:p>
          </table:table-cell>
          <table:table-cell office:value-type="float" office:value="2" table:style-name="ce1">
            <text:p>2</text:p>
          </table:table-cell>
          <table:table-cell office:value-type="float" office:value="1.8958157463159016" table:style-name="ce46">
            <text:p>1.8958157463159</text:p>
          </table:table-cell>
          <table:table-cell office:value-type="float" office:value="9.3997984051959698" table:style-name="ce46">
            <text:p>9.3997984051960</text:p>
          </table:table-cell>
          <table:table-cell office:value-type="float" office:value="7.6512641100863608" table:style-name="ce46">
            <text:p>7.6512641100864</text:p>
          </table:table-cell>
          <table:table-cell office:value-type="float" office:value="9.848959966545868" table:style-name="ce46">
            <text:p>9.8489599665459</text:p>
          </table:table-cell>
          <table:table-cell office:value-type="float" office:value="2" table:style-name="ce1">
            <text:p>2</text:p>
          </table:table-cell>
          <table:table-cell office:value-type="float" office:value="1.1588153807438548" table:style-name="ce46">
            <text:p>1.1588153807439</text:p>
          </table:table-cell>
          <table:table-cell office:value-type="float" office:value="9.7211754779372797" table:style-name="ce46">
            <text:p>9.7211754779373</text:p>
          </table:table-cell>
          <table:table-cell office:value-type="float" office:value="8.7982869468212321" table:style-name="ce46">
            <text:p>8.7982869468212</text:p>
          </table:table-cell>
          <table:table-cell office:value-type="float" office:value="9.7208166427346612" table:style-name="ce46">
            <text:p>9.7208166427347</text:p>
          </table:table-cell>
          <table:table-cell office:value-type="float" office:value="3" table:style-name="ce1">
            <text:p>3</text:p>
          </table:table-cell>
          <table:table-cell office:value-type="float" office:value="1.961488713937074" table:style-name="ce46">
            <text:p>1.9614887139371</text:p>
          </table:table-cell>
          <table:table-cell office:value-type="float" office:value="8.0713150949174306" table:style-name="ce46">
            <text:p>8.0713150949174</text:p>
          </table:table-cell>
          <table:table-cell office:value-type="float" office:value="6.8367997497475814" table:style-name="ce46">
            <text:p>6.8367997497476</text:p>
          </table:table-cell>
          <table:table-cell office:value-type="float" office:value="8.5748016090981167" table:style-name="ce46">
            <text:p>8.5748016090981</text:p>
          </table:table-cell>
          <table:table-cell office:value-type="float" office:value="2" table:style-name="ce1">
            <text:p>2</text:p>
          </table:table-cell>
          <table:table-cell office:value-type="float" office:value="0.82438932541450072" table:style-name="ce46">
            <text:p>0.8243893254145</text:p>
          </table:table-cell>
          <table:table-cell office:value-type="float" office:value="9.6530981318048195" table:style-name="ce46">
            <text:p>9.6530981318048</text:p>
          </table:table-cell>
          <table:table-cell office:value-type="float" office:value="8.7607525792342518" table:style-name="ce46">
            <text:p>8.7607525792343</text:p>
          </table:table-cell>
          <table:table-cell office:value-type="float" office:value="9.9176504507576393" table:style-name="ce46">
            <text:p>9.9176504507576</text:p>
          </table:table-cell>
          <table:table-cell office:value-type="float" office:value="2" table:style-name="ce1">
            <text:p>2</text:p>
          </table:table-cell>
          <table:table-cell office:value-type="float" office:value="1.0635788671721291" table:style-name="ce46">
            <text:p>1.0635788671721</text:p>
          </table:table-cell>
          <table:table-cell office:value-type="float" office:value="7.4185615944579997" table:style-name="ce46">
            <text:p>7.4185615944580</text:p>
          </table:table-cell>
          <table:table-cell office:value-type="float" office:value="6.9975152996083079" table:style-name="ce46">
            <text:p>6.9975152996083</text:p>
          </table:table-cell>
          <table:table-cell office:value-type="float" office:value="7.7205712911171265" table:style-name="ce46">
            <text:p>7.7205712911171</text:p>
          </table:table-cell>
          <table:table-cell office:value-type="float" office:value="2" table:style-name="ce1">
            <text:p>2</text:p>
          </table:table-cell>
          <table:table-cell office:value-type="float" office:value="0.32266857343760924" table:style-name="ce46">
            <text:p>0.3226685734376</text:p>
          </table:table-cell>
          <table:table-cell office:value-type="float" office:value="9.9023478247716401" table:style-name="ce46">
            <text:p>9.9023478247716</text:p>
          </table:table-cell>
          <table:table-cell office:value-type="float" office:value="9.6186356442697925" table:style-name="ce46">
            <text:p>9.6186356442698</text:p>
          </table:table-cell>
          <table:table-cell office:value-type="float" office:value="9.8124716943235715" table:style-name="ce46">
            <text:p>9.8124716943236</text:p>
          </table:table-cell>
          <table:table-cell office:value-type="float" office:value="3" table:style-name="ce1">
            <text:p>3</text:p>
          </table:table-cell>
          <table:table-cell office:value-type="float" office:value="3.777520406053573" table:style-name="ce46">
            <text:p>3.7775204060536</text:p>
          </table:table-cell>
          <table:table-cell office:value-type="float" office:value="7.67949352097793" table:style-name="ce46">
            <text:p>7.6794935209779</text:p>
          </table:table-cell>
          <table:table-cell office:value-type="float" office:value="4.5310837881469084" table:style-name="ce46">
            <text:p>4.5310837881469</text:p>
          </table:table-cell>
          <table:table-cell office:value-type="float" office:value="8.7328393373838278" table:style-name="ce46">
            <text:p>8.7328393373838</text:p>
          </table:table-cell>
          <table:table-cell office:value-type="float" office:value="2" table:style-name="ce1">
            <text:p>2</text:p>
          </table:table-cell>
          <table:table-cell office:value-type="float" office:value="0.97727004186340649" table:style-name="ce46">
            <text:p>0.9772700418634</text:p>
          </table:table-cell>
          <table:table-cell office:value-type="float" office:value="8.1435814230760499" table:style-name="ce46">
            <text:p>8.1435814230761</text:p>
          </table:table-cell>
          <table:table-cell office:value-type="float" office:value="6.6635690237439729" table:style-name="ce46">
            <text:p>6.6635690237440</text:p>
          </table:table-cell>
          <table:table-cell office:value-type="float" office:value="8.8253516038719813" table:style-name="ce46">
            <text:p>8.8253516038720</text:p>
          </table:table-cell>
          <table:table-cell office:value-type="float" office:value="2" table:style-name="ce1">
            <text:p>2</text:p>
          </table:table-cell>
          <table:table-cell office:value-type="float" office:value="0.72372032860839808" table:style-name="ce46">
            <text:p>0.7237203286084</text:p>
          </table:table-cell>
          <table:table-cell office:value-type="float" office:value="8.9167438680434206" table:style-name="ce46">
            <text:p>8.9167438680434</text:p>
          </table:table-cell>
          <table:table-cell office:value-type="float" office:value="7.5601424526790941" table:style-name="ce46">
            <text:p>7.5601424526791</text:p>
          </table:table-cell>
          <table:table-cell office:value-type="float" office:value="9.0675570321961523" table:style-name="ce46">
            <text:p>9.0675570321962</text:p>
          </table:table-cell>
          <table:table-cell office:value-type="float" office:value="2" table:style-name="ce1">
            <text:p>2</text:p>
          </table:table-cell>
          <table:table-cell office:value-type="float" office:value="1.5677847205865174" table:style-name="ce46">
            <text:p>1.5677847205865</text:p>
          </table:table-cell>
          <table:table-cell office:value-type="float" office:value="8.8180136245623295" table:style-name="ce46">
            <text:p>8.8180136245623</text:p>
          </table:table-cell>
          <table:table-cell office:value-type="float" office:value="7.4699999955814862" table:style-name="ce46">
            <text:p>7.4699999955815</text:p>
          </table:table-cell>
          <table:table-cell office:value-type="float" office:value="9.0175889086912306" table:style-name="ce46">
            <text:p>9.0175889086912</text:p>
          </table:table-cell>
          <table:table-cell office:value-type="float" office:value="2" table:style-name="ce1">
            <text:p>2</text:p>
          </table:table-cell>
          <table:table-cell office:value-type="float" office:value="1.4544545875891262" table:style-name="ce46">
            <text:p>1.4544545875891</text:p>
          </table:table-cell>
          <table:table-cell office:value-type="float" office:value="4.71240977828983" table:style-name="ce46">
            <text:p>4.7124097782898</text:p>
          </table:table-cell>
          <table:table-cell office:value-type="float" office:value="2.5555886027778301" table:style-name="ce46">
            <text:p>2.5555886027778</text:p>
          </table:table-cell>
          <table:table-cell office:value-type="float" office:value="6.4977173249166142" table:style-name="ce46">
            <text:p>6.4977173249166</text:p>
          </table:table-cell>
          <table:table-cell office:value-type="float" office:value="2" table:style-name="ce1">
            <text:p>2</text:p>
          </table:table-cell>
          <table:table-cell office:value-type="float" office:value="0.18471069407031609" table:style-name="ce46">
            <text:p>0.1847106940703</text:p>
          </table:table-cell>
          <table:table-cell office:value-type="float" office:value="9.09512577214727" table:style-name="ce46">
            <text:p>9.0951257721473</text:p>
          </table:table-cell>
          <table:table-cell office:value-type="float" office:value="7.5903077945101316" table:style-name="ce46">
            <text:p>7.5903077945101</text:p>
          </table:table-cell>
          <table:table-cell office:value-type="float" office:value="9.4611720682165767" table:style-name="ce46">
            <text:p>9.4611720682166</text:p>
          </table:table-cell>
          <table:table-cell office:value-type="float" office:value="2" table:style-name="ce1">
            <text:p>2</text:p>
          </table:table-cell>
          <table:table-cell office:value-type="float" office:value="1.1930055610422208" table:style-name="ce46">
            <text:p>1.1930055610422</text:p>
          </table:table-cell>
          <table:table-cell office:value-type="float" office:value="9.0576624303228996" table:style-name="ce46">
            <text:p>9.0576624303229</text:p>
          </table:table-cell>
          <table:table-cell office:value-type="float" office:value="6.7814801799517639" table:style-name="ce46">
            <text:p>6.7814801799518</text:p>
          </table:table-cell>
          <table:table-cell office:value-type="float" office:value="9.6642854006504173" table:style-name="ce46">
            <text:p>9.6642854006504</text:p>
          </table:table-cell>
          <table:table-cell office:value-type="float" office:value="2" table:style-name="ce1">
            <text:p>2</text:p>
          </table:table-cell>
          <table:table-cell office:value-type="float" office:value="1.1351013365193581" table:style-name="ce46">
            <text:p>1.1351013365194</text:p>
          </table:table-cell>
          <table:table-cell office:value-type="float" office:value="9.7416359276473496" table:style-name="ce46">
            <text:p>9.7416359276474</text:p>
          </table:table-cell>
          <table:table-cell office:value-type="float" office:value="8.8859377317296548" table:style-name="ce46">
            <text:p>8.8859377317297</text:p>
          </table:table-cell>
          <table:table-cell office:value-type="float" office:value="9.8403904827285409" table:style-name="ce46">
            <text:p>9.8403904827285</text:p>
          </table:table-cell>
          <table:table-cell office:value-type="float" office:value="2" table:style-name="ce1">
            <text:p>2</text:p>
          </table:table-cell>
          <table:table-cell office:value-type="float" office:value="1.5543800076153351" table:style-name="ce46">
            <text:p>1.5543800076153</text:p>
          </table:table-cell>
          <table:table-cell office:value-type="float" office:value="8.9955892138383007" table:style-name="ce46">
            <text:p>8.9955892138383</text:p>
          </table:table-cell>
          <table:table-cell office:value-type="float" office:value="8.0590689577620616" table:style-name="ce46">
            <text:p>8.0590689577621</text:p>
          </table:table-cell>
          <table:table-cell office:value-type="float" office:value="9.2847478158492898" table:style-name="ce46">
            <text:p>9.2847478158493</text:p>
          </table:table-cell>
          <table:table-cell office:value-type="float" office:value="2" table:style-name="ce1">
            <text:p>2</text:p>
          </table:table-cell>
          <table:table-cell office:value-type="float" office:value="1.0351859449711065" table:style-name="ce46">
            <text:p>1.0351859449711</text:p>
          </table:table-cell>
          <table:table-cell office:value-type="float" office:value="8.1688647355356405" table:style-name="ce46">
            <text:p>8.1688647355356</text:p>
          </table:table-cell>
          <table:table-cell office:value-type="float" office:value="7.2961576191571247" table:style-name="ce46">
            <text:p>7.2961576191571</text:p>
          </table:table-cell>
          <table:table-cell office:value-type="float" office:value="8.2969789454194736" table:style-name="ce46">
            <text:p>8.2969789454195</text:p>
          </table:table-cell>
          <table:table-cell office:value-type="float" office:value="2" table:style-name="ce1">
            <text:p>2</text:p>
          </table:table-cell>
          <table:table-cell office:value-type="float" office:value="1.4581776402824032" table:style-name="ce46">
            <text:p>1.4581776402824</text:p>
          </table:table-cell>
          <table:table-cell office:value-type="float" office:value="7.3647646591967177" table:style-name="ce46">
            <text:p>7.3647646591967</text:p>
          </table:table-cell>
          <table:table-cell office:value-type="float" office:value="5.7033308969594225" table:style-name="ce46">
            <text:p>5.7033308969594</text:p>
          </table:table-cell>
          <table:table-cell office:value-type="float" office:value="7.902359844558684" table:style-name="ce46">
            <text:p>7.9023598445587</text:p>
          </table:table-cell>
          <table:table-cell office:value-type="float" office:value="2" table:style-name="ce1">
            <text:p>2</text:p>
          </table:table-cell>
          <table:table-cell office:value-type="float" office:value="1.0016617277899234" table:style-name="ce46">
            <text:p>1.0016617277899</text:p>
          </table:table-cell>
          <table:table-cell office:value-type="float" office:value="9.266287641670699" table:style-name="ce46">
            <text:p>9.2662876416707</text:p>
          </table:table-cell>
          <table:table-cell office:value-type="float" office:value="8.2733076840209421" table:style-name="ce46">
            <text:p>8.2733076840209</text:p>
          </table:table-cell>
          <table:table-cell office:value-type="float" office:value="9.4768412581269246" table:style-name="ce46">
            <text:p>9.4768412581269</text:p>
          </table:table-cell>
          <table:table-cell office:value-type="float" office:value="2" table:style-name="ce1">
            <text:p>2</text:p>
          </table:table-cell>
          <table:table-cell office:value-type="float" office:value="1.2741875110828327" table:style-name="ce46">
            <text:p>1.2741875110828</text:p>
          </table:table-cell>
          <table:table-cell office:value-type="float" office:value="9.2407846838837635" table:style-name="ce46">
            <text:p>9.2407846838838</text:p>
          </table:table-cell>
          <table:table-cell office:value-type="float" office:value="8.2724178951090153" table:style-name="ce46">
            <text:p>8.2724178951090</text:p>
          </table:table-cell>
          <table:table-cell office:value-type="float" office:value="9.3855685218460927" table:style-name="ce46">
            <text:p>9.3855685218461</text:p>
          </table:table-cell>
          <table:table-cell office:value-type="float" office:value="2" table:style-name="ce1">
            <text:p>2</text:p>
          </table:table-cell>
          <table:table-cell office:value-type="float" office:value="1.4501118564745548" table:style-name="ce46">
            <text:p>1.4501118564746</text:p>
          </table:table-cell>
          <table:table-cell office:value-type="float" office:value="9.6242803514176867" table:style-name="ce46">
            <text:p>9.6242803514177</text:p>
          </table:table-cell>
          <table:table-cell office:value-type="float" office:value="8.5261817238722166" table:style-name="ce46">
            <text:p>8.5261817238722</text:p>
          </table:table-cell>
          <table:table-cell office:value-type="float" office:value="9.642309578075082" table:style-name="ce46">
            <text:p>9.6423095780751</text:p>
          </table:table-cell>
          <table:table-cell office:value-type="float" office:value="2" table:style-name="ce1">
            <text:p>2</text:p>
          </table:table-cell>
          <table:table-cell office:value-type="float" office:value="1.8966439360625085" table:style-name="ce46">
            <text:p>1.8966439360625</text:p>
          </table:table-cell>
          <table:table-cell office:value-type="float" office:value="8.6633752680030973" table:style-name="ce46">
            <text:p>8.6633752680031</text:p>
          </table:table-cell>
          <table:table-cell office:value-type="float" office:value="7.8117569635220345" table:style-name="ce46">
            <text:p>7.8117569635220</text:p>
          </table:table-cell>
          <table:table-cell office:value-type="float" office:value="8.7744786489783682" table:style-name="ce46">
            <text:p>8.7744786489784</text:p>
          </table:table-cell>
          <table:table-cell office:value-type="float" office:value="2" table:style-name="ce1">
            <text:p>2</text:p>
          </table:table-cell>
          <table:table-cell office:value-type="float" office:value="1.5075827230356655" table:style-name="ce46">
            <text:p>1.5075827230357</text:p>
          </table:table-cell>
          <table:table-cell office:value-type="float" office:value="8.1239228160736321" table:style-name="ce46">
            <text:p>8.1239228160736</text:p>
          </table:table-cell>
          <table:table-cell office:value-type="float" office:value="6.8363791250907706" table:style-name="ce46">
            <text:p>6.8363791250908</text:p>
          </table:table-cell>
          <table:table-cell office:value-type="float" office:value="8.551626690975322" table:style-name="ce46">
            <text:p>8.5516266909753</text:p>
          </table:table-cell>
          <table:table-cell office:value-type="float" office:value="2" table:style-name="ce1">
            <text:p>2</text:p>
          </table:table-cell>
          <table:table-cell office:value-type="float" office:value="0.98251418950331504" table:style-name="ce46">
            <text:p>0.9825141895033</text:p>
          </table:table-cell>
          <table:table-cell office:value-type="float" office:value="9.7416359276473496" table:style-name="ce46">
            <text:p>9.7416359276474</text:p>
          </table:table-cell>
          <table:table-cell office:value-type="float" office:value="8.8859377317296548" table:style-name="ce46">
            <text:p>8.8859377317297</text:p>
          </table:table-cell>
          <table:table-cell office:value-type="float" office:value="9.8403904827285409" table:style-name="ce46">
            <text:p>9.8403904827285</text:p>
          </table:table-cell>
          <table:table-cell office:value-type="float" office:value="2" table:style-name="ce1">
            <text:p>2</text:p>
          </table:table-cell>
          <table:table-cell office:value-type="float" office:value="1.5543800076153351" table:style-name="ce46">
            <text:p>1.5543800076153</text:p>
          </table:table-cell>
          <table:table-cell office:value-type="float" office:value="8.9955892138383007" table:style-name="ce46">
            <text:p>8.9955892138383</text:p>
          </table:table-cell>
          <table:table-cell office:value-type="float" office:value="8.0590689577620616" table:style-name="ce46">
            <text:p>8.0590689577621</text:p>
          </table:table-cell>
          <table:table-cell office:value-type="float" office:value="9.2847478158492898" table:style-name="ce46">
            <text:p>9.2847478158493</text:p>
          </table:table-cell>
          <table:table-cell office:value-type="float" office:value="2" table:style-name="ce1">
            <text:p>2</text:p>
          </table:table-cell>
          <table:table-cell office:value-type="float" office:value="1.0351859449711065" table:style-name="ce46">
            <text:p>1.0351859449711</text:p>
          </table:table-cell>
          <table:table-cell table:number-columns-repeated="16176"/>
        </table:table-row>
        <table:table-row table:style-name="ro4">
          <table:table-cell office:value-type="string" table:style-name="ce1">
            <text:p>RAL</text:p>
          </table:table-cell>
          <table:table-cell office:value-type="string" table:style-name="ce1">
            <text:p>Royal Free London NHS Foundation Trust</text:p>
          </table:table-cell>
          <table:table-cell office:value-type="float" office:value="126" table:style-name="ce1">
            <text:p>126</text:p>
          </table:table-cell>
          <table:table-cell office:value-type="float" office:value="7.6564481127502502" table:style-name="ce46">
            <text:p>7.6564481127503</text:p>
          </table:table-cell>
          <table:table-cell office:value-type="float" office:value="7.213992431716596" table:style-name="ce46">
            <text:p>7.2139924317166</text:p>
          </table:table-cell>
          <table:table-cell office:value-type="float" office:value="8.3791441328600023" table:style-name="ce46">
            <text:p>8.3791441328600</text:p>
          </table:table-cell>
          <table:table-cell office:value-type="float" office:value="2" table:style-name="ce1">
            <text:p>2</text:p>
          </table:table-cell>
          <table:table-cell office:value-type="float" office:value="-0.47140726058711419" table:style-name="ce46">
            <text:p>-0.4714072605871</text:p>
          </table:table-cell>
          <table:table-cell office:value-type="float" office:value="8.2853894323731598" table:style-name="ce46">
            <text:p>8.2853894323732</text:p>
          </table:table-cell>
          <table:table-cell office:value-type="float" office:value="6.0008551268601815" table:style-name="ce46">
            <text:p>6.0008551268602</text:p>
          </table:table-cell>
          <table:table-cell office:value-type="float" office:value="8.7795612375815502" table:style-name="ce46">
            <text:p>8.7795612375816</text:p>
          </table:table-cell>
          <table:table-cell office:value-type="float" office:value="2" table:style-name="ce1">
            <text:p>2</text:p>
          </table:table-cell>
          <table:table-cell office:value-type="float" office:value="1.2628345280303901" table:style-name="ce46">
            <text:p>1.2628345280304</text:p>
          </table:table-cell>
          <table:table-cell office:value-type="float" office:value="9.1453247641191702" table:style-name="ce46">
            <text:p>9.1453247641192</text:p>
          </table:table-cell>
          <table:table-cell office:value-type="float" office:value="8.0914196853432969" table:style-name="ce46">
            <text:p>8.0914196853433</text:p>
          </table:table-cell>
          <table:table-cell office:value-type="float" office:value="9.2574909035289821" table:style-name="ce46">
            <text:p>9.2574909035290</text:p>
          </table:table-cell>
          <table:table-cell office:value-type="float" office:value="2" table:style-name="ce1">
            <text:p>2</text:p>
          </table:table-cell>
          <table:table-cell office:value-type="float" office:value="1.582900233888167" table:style-name="ce46">
            <text:p>1.5829002338882</text:p>
          </table:table-cell>
          <table:table-cell office:value-type="float" office:value="6.8520064696712701" table:style-name="ce46">
            <text:p>6.8520064696713</text:p>
          </table:table-cell>
          <table:table-cell office:value-type="float" office:value="4.4119098917273245" table:style-name="ce46">
            <text:p>4.4119098917273</text:p>
          </table:table-cell>
          <table:table-cell office:value-type="float" office:value="7.6119337296565348" table:style-name="ce46">
            <text:p>7.6119337296565</text:p>
          </table:table-cell>
          <table:table-cell office:value-type="float" office:value="2" table:style-name="ce1">
            <text:p>2</text:p>
          </table:table-cell>
          <table:table-cell office:value-type="float" office:value="1.0290771312688576" table:style-name="ce46">
            <text:p>1.0290771312689</text:p>
          </table:table-cell>
          <table:table-cell office:value-type="float" office:value="5.1708989789540203" table:style-name="ce46">
            <text:p>5.1708989789540</text:p>
          </table:table-cell>
          <table:table-cell office:value-type="float" office:value="3.1960263377337066" table:style-name="ce46">
            <text:p>3.1960263377337</text:p>
          </table:table-cell>
          <table:table-cell office:value-type="float" office:value="6.1679604899158802" table:style-name="ce46">
            <text:p>6.1679604899159</text:p>
          </table:table-cell>
          <table:table-cell office:value-type="float" office:value="2" table:style-name="ce1">
            <text:p>2</text:p>
          </table:table-cell>
          <table:table-cell office:value-type="float" office:value="0.64485769228154965" table:style-name="ce46">
            <text:p>0.6448576922816</text:p>
          </table:table-cell>
          <table:table-cell office:value-type="float" office:value="8.6331506943659697" table:style-name="ce46">
            <text:p>8.6331506943660</text:p>
          </table:table-cell>
          <table:table-cell office:value-type="float" office:value="5.2554051943508311" table:style-name="ce46">
            <text:p>5.2554051943508</text:p>
          </table:table-cell>
          <table:table-cell office:value-type="float" office:value="9.2558911108922359" table:style-name="ce46">
            <text:p>9.2558911108922</text:p>
          </table:table-cell>
          <table:table-cell office:value-type="float" office:value="2" table:style-name="ce1">
            <text:p>2</text:p>
          </table:table-cell>
          <table:table-cell office:value-type="float" office:value="1.3497637170864223" table:style-name="ce46">
            <text:p>1.3497637170864</text:p>
          </table:table-cell>
          <table:table-cell office:value-type="float" office:value="9.5883539054336495" table:style-name="ce46">
            <text:p>9.5883539054337</text:p>
          </table:table-cell>
          <table:table-cell office:value-type="float" office:value="8.5661392068156914" table:style-name="ce46">
            <text:p>8.5661392068157</text:p>
          </table:table-cell>
          <table:table-cell office:value-type="float" office:value="9.8279432252785313" table:style-name="ce46">
            <text:p>9.8279432252785</text:p>
          </table:table-cell>
          <table:table-cell office:value-type="float" office:value="2" table:style-name="ce1">
            <text:p>2</text:p>
          </table:table-cell>
          <table:table-cell office:value-type="float" office:value="1.2156543594233129" table:style-name="ce46">
            <text:p>1.2156543594233</text:p>
          </table:table-cell>
          <table:table-cell office:value-type="float" office:value="9.3198846268275695" table:style-name="ce46">
            <text:p>9.3198846268276</text:p>
          </table:table-cell>
          <table:table-cell office:value-type="float" office:value="8.1884471330346091" table:style-name="ce46">
            <text:p>8.1884471330346</text:p>
          </table:table-cell>
          <table:table-cell office:value-type="float" office:value="9.5303360483957444" table:style-name="ce46">
            <text:p>9.5303360483957</text:p>
          </table:table-cell>
          <table:table-cell office:value-type="float" office:value="2" table:style-name="ce1">
            <text:p>2</text:p>
          </table:table-cell>
          <table:table-cell office:value-type="float" office:value="1.3451929672865184" table:style-name="ce46">
            <text:p>1.3451929672865</text:p>
          </table:table-cell>
          <table:table-cell office:value-type="float" office:value="9.7091752882300195" table:style-name="ce46">
            <text:p>9.7091752882300</text:p>
          </table:table-cell>
          <table:table-cell office:value-type="float" office:value="8.9047805258794259" table:style-name="ce46">
            <text:p>8.9047805258794</text:p>
          </table:table-cell>
          <table:table-cell office:value-type="float" office:value="9.6275234519713973" table:style-name="ce46">
            <text:p>9.6275234519714</text:p>
          </table:table-cell>
          <table:table-cell office:value-type="float" office:value="3" table:style-name="ce1">
            <text:p>3</text:p>
          </table:table-cell>
          <table:table-cell office:value-type="float" office:value="2.4028175983520308" table:style-name="ce46">
            <text:p>2.4028175983520</text:p>
          </table:table-cell>
          <table:table-cell office:value-type="float" office:value="8.3836946253282907" table:style-name="ce46">
            <text:p>8.3836946253283</text:p>
          </table:table-cell>
          <table:table-cell office:value-type="float" office:value="6.4987576959024285" table:style-name="ce46">
            <text:p>6.4987576959024</text:p>
          </table:table-cell>
          <table:table-cell office:value-type="float" office:value="8.7923616434774789" table:style-name="ce46">
            <text:p>8.7923616434775</text:p>
          </table:table-cell>
          <table:table-cell office:value-type="float" office:value="2" table:style-name="ce1">
            <text:p>2</text:p>
          </table:table-cell>
          <table:table-cell office:value-type="float" office:value="1.2615237520067375" table:style-name="ce46">
            <text:p>1.2615237520067</text:p>
          </table:table-cell>
          <table:table-cell office:value-type="float" office:value="9.3855274114213803" table:style-name="ce46">
            <text:p>9.3855274114214</text:p>
          </table:table-cell>
          <table:table-cell office:value-type="float" office:value="8.5851553195113546" table:style-name="ce46">
            <text:p>8.5851553195114</text:p>
          </table:table-cell>
          <table:table-cell office:value-type="float" office:value="9.4877459856141435" table:style-name="ce46">
            <text:p>9.4877459856141</text:p>
          </table:table-cell>
          <table:table-cell office:value-type="float" office:value="2" table:style-name="ce1">
            <text:p>2</text:p>
          </table:table-cell>
          <table:table-cell office:value-type="float" office:value="1.5160313548488571" table:style-name="ce46">
            <text:p>1.5160313548489</text:p>
          </table:table-cell>
          <table:table-cell office:value-type="float" office:value="9.7642750628322101" table:style-name="ce46">
            <text:p>9.7642750628322</text:p>
          </table:table-cell>
          <table:table-cell office:value-type="float" office:value="8.7508740960495217" table:style-name="ce46">
            <text:p>8.7508740960495</text:p>
          </table:table-cell>
          <table:table-cell office:value-type="float" office:value="9.7408293209568377" table:style-name="ce46">
            <text:p>9.7408293209568</text:p>
          </table:table-cell>
          <table:table-cell office:value-type="float" office:value="3" table:style-name="ce1">
            <text:p>3</text:p>
          </table:table-cell>
          <table:table-cell office:value-type="float" office:value="2.0528021422876996" table:style-name="ce46">
            <text:p>2.0528021422877</text:p>
          </table:table-cell>
          <table:table-cell office:value-type="float" office:value="9.5374542842215195" table:style-name="ce46">
            <text:p>9.5374542842215</text:p>
          </table:table-cell>
          <table:table-cell office:value-type="float" office:value="8.4276451782751671" table:style-name="ce46">
            <text:p>8.4276451782752</text:p>
          </table:table-cell>
          <table:table-cell office:value-type="float" office:value="9.6716204469855214" table:style-name="ce46">
            <text:p>9.6716204469855</text:p>
          </table:table-cell>
          <table:table-cell office:value-type="float" office:value="2" table:style-name="ce1">
            <text:p>2</text:p>
          </table:table-cell>
          <table:table-cell office:value-type="float" office:value="1.5371889445924767" table:style-name="ce46">
            <text:p>1.5371889445925</text:p>
          </table:table-cell>
          <table:table-cell office:value-type="float" office:value="9.7700047348484809" table:style-name="ce46">
            <text:p>9.7700047348485</text:p>
          </table:table-cell>
          <table:table-cell office:value-type="float" office:value="9.1855572669835279" table:style-name="ce46">
            <text:p>9.1855572669835</text:p>
          </table:table-cell>
          <table:table-cell office:value-type="float" office:value="9.8841932819883755" table:style-name="ce46">
            <text:p>9.8841932819884</text:p>
          </table:table-cell>
          <table:table-cell office:value-type="float" office:value="2" table:style-name="ce1">
            <text:p>2</text:p>
          </table:table-cell>
          <table:table-cell office:value-type="float" office:value="1.319271449273008" table:style-name="ce46">
            <text:p>1.3192714492730</text:p>
          </table:table-cell>
          <table:table-cell office:value-type="float" office:value="9.6823090678793395" table:style-name="ce46">
            <text:p>9.6823090678793</text:p>
          </table:table-cell>
          <table:table-cell office:value-type="float" office:value="8.8761434695735879" table:style-name="ce46">
            <text:p>8.8761434695736</text:p>
          </table:table-cell>
          <table:table-cell office:value-type="float" office:value="9.8410512010144302" table:style-name="ce46">
            <text:p>9.8410512010144</text:p>
          </table:table-cell>
          <table:table-cell office:value-type="float" office:value="2" table:style-name="ce1">
            <text:p>2</text:p>
          </table:table-cell>
          <table:table-cell office:value-type="float" office:value="1.3150756628157254" table:style-name="ce46">
            <text:p>1.3150756628157</text:p>
          </table:table-cell>
          <table:table-cell office:value-type="float" office:value="8.4660420220384403" table:style-name="ce46">
            <text:p>8.4660420220384</text:p>
          </table:table-cell>
          <table:table-cell office:value-type="float" office:value="7.6739552629667251" table:style-name="ce46">
            <text:p>7.6739552629667</text:p>
          </table:table-cell>
          <table:table-cell office:value-type="float" office:value="9.3181646181425393" table:style-name="ce46">
            <text:p>9.3181646181425</text:p>
          </table:table-cell>
          <table:table-cell office:value-type="float" office:value="2" table:style-name="ce1">
            <text:p>2</text:p>
          </table:table-cell>
          <table:table-cell office:value-type="float" office:value="-7.1565143450119245E-2" table:style-name="ce46">
            <text:p>-0.0715651434501</text:p>
          </table:table-cell>
          <table:table-cell office:value-type="float" office:value="8.6615240912778404" table:style-name="ce46">
            <text:p>8.6615240912778</text:p>
          </table:table-cell>
          <table:table-cell office:value-type="float" office:value="7.8953366153166016" table:style-name="ce46">
            <text:p>7.8953366153166</text:p>
          </table:table-cell>
          <table:table-cell office:value-type="float" office:value="10" table:style-name="ce46">
            <text:p>10.0000000000000</text:p>
          </table:table-cell>
          <table:table-cell office:value-type="float" office:value="2" table:style-name="ce1">
            <text:p>2</text:p>
          </table:table-cell>
          <table:table-cell office:value-type="float" office:value="-0.66738773206053337" table:style-name="ce46">
            <text:p>-0.6673877320605</text:p>
          </table:table-cell>
          <table:table-cell office:value-type="float" office:value="8.1994436809370406" table:style-name="ce46">
            <text:p>8.1994436809370</text:p>
          </table:table-cell>
          <table:table-cell office:value-type="float" office:value="7.1522631415384472" table:style-name="ce46">
            <text:p>7.1522631415385</text:p>
          </table:table-cell>
          <table:table-cell office:value-type="float" office:value="10" table:style-name="ce46">
            <text:p>10.0000000000000</text:p>
          </table:table-cell>
          <table:table-cell office:value-type="float" office:value="2" table:style-name="ce1">
            <text:p>2</text:p>
          </table:table-cell>
          <table:table-cell office:value-type="float" office:value="-0.67546446354555656" table:style-name="ce46">
            <text:p>-0.6754644635456</text:p>
          </table:table-cell>
          <table:table-cell table:number-columns-repeated="3" table:style-name="ce1"/>
          <table:table-cell office:value-type="float" office:value="0" table:style-name="ce1">
            <text:p>0</text:p>
          </table:table-cell>
          <table:table-cell table:style-name="ce1"/>
          <table:table-cell office:value-type="float" office:value="8.3290724727097807" table:style-name="ce46">
            <text:p>8.3290724727098</text:p>
          </table:table-cell>
          <table:table-cell office:value-type="float" office:value="6.8461891334126017" table:style-name="ce46">
            <text:p>6.8461891334126</text:p>
          </table:table-cell>
          <table:table-cell office:value-type="float" office:value="8.5654122254330982" table:style-name="ce46">
            <text:p>8.5654122254331</text:p>
          </table:table-cell>
          <table:table-cell office:value-type="float" office:value="2" table:style-name="ce1">
            <text:p>2</text:p>
          </table:table-cell>
          <table:table-cell office:value-type="float" office:value="1.4210956950169695" table:style-name="ce46">
            <text:p>1.4210956950170</text:p>
          </table:table-cell>
          <table:table-cell office:value-type="float" office:value="9.6307452359346595" table:style-name="ce46">
            <text:p>9.6307452359347</text:p>
          </table:table-cell>
          <table:table-cell office:value-type="float" office:value="8.7858077717778134" table:style-name="ce46">
            <text:p>8.7858077717778</text:p>
          </table:table-cell>
          <table:table-cell office:value-type="float" office:value="9.8925952582140777" table:style-name="ce46">
            <text:p>9.8925952582141</text:p>
          </table:table-cell>
          <table:table-cell office:value-type="float" office:value="2" table:style-name="ce1">
            <text:p>2</text:p>
          </table:table-cell>
          <table:table-cell office:value-type="float" office:value="1.0325653297699533" table:style-name="ce46">
            <text:p>1.0325653297700</text:p>
          </table:table-cell>
          <table:table-cell office:value-type="float" office:value="7.6022117096080004" table:style-name="ce46">
            <text:p>7.6022117096080</text:p>
          </table:table-cell>
          <table:table-cell office:value-type="float" office:value="6.958863905401893" table:style-name="ce46">
            <text:p>6.9588639054019</text:p>
          </table:table-cell>
          <table:table-cell office:value-type="float" office:value="7.7592226853235413" table:style-name="ce46">
            <text:p>7.7592226853235</text:p>
          </table:table-cell>
          <table:table-cell office:value-type="float" office:value="2" table:style-name="ce1">
            <text:p>2</text:p>
          </table:table-cell>
          <table:table-cell office:value-type="float" office:value="1.1909692154438927" table:style-name="ce46">
            <text:p>1.1909692154439</text:p>
          </table:table-cell>
          <table:table-cell office:value-type="float" office:value="9.6097826937856805" table:style-name="ce46">
            <text:p>9.6097826937857</text:p>
          </table:table-cell>
          <table:table-cell office:value-type="float" office:value="9.4493024062987843" table:style-name="ce46">
            <text:p>9.4493024062988</text:p>
          </table:table-cell>
          <table:table-cell office:value-type="float" office:value="9.9818049322945797" table:style-name="ce46">
            <text:p>9.9818049322946</text:p>
          </table:table-cell>
          <table:table-cell office:value-type="float" office:value="2" table:style-name="ce1">
            <text:p>2</text:p>
          </table:table-cell>
          <table:table-cell office:value-type="float" office:value="-0.77861528346200704" table:style-name="ce46">
            <text:p>-0.7786152834620</text:p>
          </table:table-cell>
          <table:table-cell table:number-columns-repeated="3" table:style-name="ce1"/>
          <table:table-cell office:value-type="float" office:value="0" table:style-name="ce1">
            <text:p>0</text:p>
          </table:table-cell>
          <table:table-cell table:style-name="ce1"/>
          <table:table-cell office:value-type="float" office:value="8.6270370746962008" table:style-name="ce46">
            <text:p>8.6270370746962</text:p>
          </table:table-cell>
          <table:table-cell office:value-type="float" office:value="6.6495629866084123" table:style-name="ce46">
            <text:p>6.6495629866084</text:p>
          </table:table-cell>
          <table:table-cell office:value-type="float" office:value="8.8393576410075418" table:style-name="ce46">
            <text:p>8.8393576410075</text:p>
          </table:table-cell>
          <table:table-cell office:value-type="float" office:value="2" table:style-name="ce1">
            <text:p>2</text:p>
          </table:table-cell>
          <table:table-cell office:value-type="float" office:value="1.5798912116785169" table:style-name="ce46">
            <text:p>1.5798912116785</text:p>
          </table:table-cell>
          <table:table-cell office:value-type="float" office:value="8.3195017181371007" table:style-name="ce46">
            <text:p>8.3195017181371</text:p>
          </table:table-cell>
          <table:table-cell office:value-type="float" office:value="7.3840406876459319" table:style-name="ce46">
            <text:p>7.3840406876459</text:p>
          </table:table-cell>
          <table:table-cell office:value-type="float" office:value="9.2436587972293154" table:style-name="ce46">
            <text:p>9.2436587972293</text:p>
          </table:table-cell>
          <table:table-cell office:value-type="float" office:value="2" table:style-name="ce1">
            <text:p>2</text:p>
          </table:table-cell>
          <table:table-cell office:value-type="float" office:value="1.1913917976365681E-2" table:style-name="ce46">
            <text:p>0.0119139179764</text:p>
          </table:table-cell>
          <table:table-cell office:value-type="float" office:value="8.9850766879893609" table:style-name="ce46">
            <text:p>8.9850766879894</text:p>
          </table:table-cell>
          <table:table-cell office:value-type="float" office:value="7.4460974617781535" table:style-name="ce46">
            <text:p>7.4460974617782</text:p>
          </table:table-cell>
          <table:table-cell office:value-type="float" office:value="9.0414914424945625" table:style-name="ce46">
            <text:p>9.0414914424946</text:p>
          </table:table-cell>
          <table:table-cell office:value-type="float" office:value="2" table:style-name="ce1">
            <text:p>2</text:p>
          </table:table-cell>
          <table:table-cell office:value-type="float" office:value="1.8213513429438359" table:style-name="ce46">
            <text:p>1.8213513429438</text:p>
          </table:table-cell>
          <table:table-cell office:value-type="float" office:value="5.3189729919135802" table:style-name="ce46">
            <text:p>5.3189729919136</text:p>
          </table:table-cell>
          <table:table-cell office:value-type="float" office:value="2.3935939626293727" table:style-name="ce46">
            <text:p>2.3935939626294</text:p>
          </table:table-cell>
          <table:table-cell office:value-type="float" office:value="6.6597119650650711" table:style-name="ce46">
            <text:p>6.6597119650651</text:p>
          </table:table-cell>
          <table:table-cell office:value-type="float" office:value="2" table:style-name="ce1">
            <text:p>2</text:p>
          </table:table-cell>
          <table:table-cell office:value-type="float" office:value="0.72802426859883407" table:style-name="ce46">
            <text:p>0.7280242685988</text:p>
          </table:table-cell>
          <table:table-cell office:value-type="float" office:value="9.5284279286354696" table:style-name="ce46">
            <text:p>9.5284279286355</text:p>
          </table:table-cell>
          <table:table-cell office:value-type="float" office:value="7.6622379898404178" table:style-name="ce46">
            <text:p>7.6622379898404</text:p>
          </table:table-cell>
          <table:table-cell office:value-type="float" office:value="9.3892418728862914" table:style-name="ce46">
            <text:p>9.3892418728863</text:p>
          </table:table-cell>
          <table:table-cell office:value-type="float" office:value="3" table:style-name="ce1">
            <text:p>3</text:p>
          </table:table-cell>
          <table:table-cell office:value-type="float" office:value="2.2758864431941608" table:style-name="ce46">
            <text:p>2.2758864431942</text:p>
          </table:table-cell>
          <table:table-cell office:value-type="float" office:value="9.4136467773394799" table:style-name="ce46">
            <text:p>9.4136467773395</text:p>
          </table:table-cell>
          <table:table-cell office:value-type="float" office:value="6.8296179713274228" table:style-name="ce46">
            <text:p>6.8296179713274</text:p>
          </table:table-cell>
          <table:table-cell office:value-type="float" office:value="9.6161476092747584" table:style-name="ce46">
            <text:p>9.6161476092748</text:p>
          </table:table-cell>
          <table:table-cell office:value-type="float" office:value="2" table:style-name="ce1">
            <text:p>2</text:p>
          </table:table-cell>
          <table:table-cell office:value-type="float" office:value="1.6750975815220144" table:style-name="ce46">
            <text:p>1.6750975815220</text:p>
          </table:table-cell>
          <table:table-cell office:value-type="float" office:value="9.6768288915484906" table:style-name="ce46">
            <text:p>9.6768288915485</text:p>
          </table:table-cell>
          <table:table-cell office:value-type="float" office:value="8.8904120354718703" table:style-name="ce46">
            <text:p>8.8904120354719</text:p>
          </table:table-cell>
          <table:table-cell office:value-type="float" office:value="9.8359161789863254" table:style-name="ce46">
            <text:p>9.8359161789863</text:p>
          </table:table-cell>
          <table:table-cell office:value-type="float" office:value="2" table:style-name="ce1">
            <text:p>2</text:p>
          </table:table-cell>
          <table:table-cell office:value-type="float" office:value="1.3004103360126995" table:style-name="ce46">
            <text:p>1.3004103360127</text:p>
          </table:table-cell>
          <table:table-cell office:value-type="float" office:value="9.0884523899746092" table:style-name="ce46">
            <text:p>9.0884523899746</text:p>
          </table:table-cell>
          <table:table-cell office:value-type="float" office:value="8.0520553504645758" table:style-name="ce46">
            <text:p>8.0520553504646</text:p>
          </table:table-cell>
          <table:table-cell office:value-type="float" office:value="9.2917614231467756" table:style-name="ce46">
            <text:p>9.2917614231468</text:p>
          </table:table-cell>
          <table:table-cell office:value-type="float" office:value="2" table:style-name="ce1">
            <text:p>2</text:p>
          </table:table-cell>
          <table:table-cell office:value-type="float" office:value="1.3171045333687152" table:style-name="ce46">
            <text:p>1.3171045333687</text:p>
          </table:table-cell>
          <table:table-cell office:value-type="float" office:value="7.6564481127502502" table:style-name="ce46">
            <text:p>7.6564481127503</text:p>
          </table:table-cell>
          <table:table-cell office:value-type="float" office:value="7.213992431716596" table:style-name="ce46">
            <text:p>7.2139924317166</text:p>
          </table:table-cell>
          <table:table-cell office:value-type="float" office:value="8.3791441328600023" table:style-name="ce46">
            <text:p>8.3791441328600</text:p>
          </table:table-cell>
          <table:table-cell office:value-type="float" office:value="2" table:style-name="ce1">
            <text:p>2</text:p>
          </table:table-cell>
          <table:table-cell office:value-type="float" office:value="-0.47140726058711419" table:style-name="ce46">
            <text:p>-0.4714072605871</text:p>
          </table:table-cell>
          <table:table-cell office:value-type="float" office:value="7.6173540678967182" table:style-name="ce46">
            <text:p>7.6173540678967</text:p>
          </table:table-cell>
          <table:table-cell office:value-type="float" office:value="5.6839991412504407" table:style-name="ce46">
            <text:p>5.6839991412504</text:p>
          </table:table-cell>
          <table:table-cell office:value-type="float" office:value="7.9216916002676658" table:style-name="ce46">
            <text:p>7.9216916002677</text:p>
          </table:table-cell>
          <table:table-cell office:value-type="float" office:value="2" table:style-name="ce1">
            <text:p>2</text:p>
          </table:table-cell>
          <table:table-cell office:value-type="float" office:value="1.4268338842108359" table:style-name="ce46">
            <text:p>1.4268338842108</text:p>
          </table:table-cell>
          <table:table-cell office:value-type="float" office:value="9.3584851533455193" table:style-name="ce46">
            <text:p>9.3584851533455</text:p>
          </table:table-cell>
          <table:table-cell office:value-type="float" office:value="8.2725569165426123" table:style-name="ce46">
            <text:p>8.2725569165426</text:p>
          </table:table-cell>
          <table:table-cell office:value-type="float" office:value="9.4775920256052544" table:style-name="ce46">
            <text:p>9.4775920256053</text:p>
          </table:table-cell>
          <table:table-cell office:value-type="float" office:value="2" table:style-name="ce1">
            <text:p>2</text:p>
          </table:table-cell>
          <table:table-cell office:value-type="float" office:value="1.5725143937610608" table:style-name="ce46">
            <text:p>1.5725143937611</text:p>
          </table:table-cell>
          <table:table-cell office:value-type="float" office:value="9.1569765163395118" table:style-name="ce46">
            <text:p>9.1569765163395</text:p>
          </table:table-cell>
          <table:table-cell office:value-type="float" office:value="8.2745870264869339" table:style-name="ce46">
            <text:p>8.2745870264869</text:p>
          </table:table-cell>
          <table:table-cell office:value-type="float" office:value="9.3833993904681741" table:style-name="ce46">
            <text:p>9.3833993904682</text:p>
          </table:table-cell>
          <table:table-cell office:value-type="float" office:value="2" table:style-name="ce1">
            <text:p>2</text:p>
          </table:table-cell>
          <table:table-cell office:value-type="float" office:value="1.1595027108673321" table:style-name="ce46">
            <text:p>1.1595027108673</text:p>
          </table:table-cell>
          <table:table-cell table:number-columns-repeated="3"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style-name="ce1"/>
          <table:table-cell office:value-type="float" office:value="8.3654438631185322" table:style-name="ce46">
            <text:p>8.3654438631185</text:p>
          </table:table-cell>
          <table:table-cell office:value-type="float" office:value="6.8154383367721758" table:style-name="ce46">
            <text:p>6.8154383367722</text:p>
          </table:table-cell>
          <table:table-cell office:value-type="float" office:value="8.5725674792939159" table:style-name="ce46">
            <text:p>8.5725674792939</text:p>
          </table:table-cell>
          <table:table-cell office:value-type="float" office:value="2" table:style-name="ce1">
            <text:p>2</text:p>
          </table:table-cell>
          <table:table-cell office:value-type="float" office:value="1.497897972170716" table:style-name="ce46">
            <text:p>1.4978979721707</text:p>
          </table:table-cell>
          <table:table-cell office:value-type="float" office:value="9.6768288915484906" table:style-name="ce46">
            <text:p>9.6768288915485</text:p>
          </table:table-cell>
          <table:table-cell office:value-type="float" office:value="8.8904120354718703" table:style-name="ce46">
            <text:p>8.8904120354719</text:p>
          </table:table-cell>
          <table:table-cell office:value-type="float" office:value="9.8359161789863254" table:style-name="ce46">
            <text:p>9.8359161789863</text:p>
          </table:table-cell>
          <table:table-cell office:value-type="float" office:value="2" table:style-name="ce1">
            <text:p>2</text:p>
          </table:table-cell>
          <table:table-cell office:value-type="float" office:value="1.3004103360126995" table:style-name="ce46">
            <text:p>1.3004103360127</text:p>
          </table:table-cell>
          <table:table-cell office:value-type="float" office:value="9.0884523899746092" table:style-name="ce46">
            <text:p>9.0884523899746</text:p>
          </table:table-cell>
          <table:table-cell office:value-type="float" office:value="8.0520553504645758" table:style-name="ce46">
            <text:p>8.0520553504646</text:p>
          </table:table-cell>
          <table:table-cell office:value-type="float" office:value="9.2917614231467756" table:style-name="ce46">
            <text:p>9.2917614231468</text:p>
          </table:table-cell>
          <table:table-cell office:value-type="float" office:value="2" table:style-name="ce1">
            <text:p>2</text:p>
          </table:table-cell>
          <table:table-cell office:value-type="float" office:value="1.3171045333687152" table:style-name="ce46">
            <text:p>1.3171045333687</text:p>
          </table:table-cell>
          <table:table-cell table:number-columns-repeated="16176"/>
        </table:table-row>
        <table:table-row table:style-name="ro4">
          <table:table-cell office:value-type="string" table:style-name="ce1">
            <text:p>RAP</text:p>
          </table:table-cell>
          <table:table-cell office:value-type="string" table:style-name="ce1">
            <text:p>North Middlesex University Hospital NHS Trust</text:p>
          </table:table-cell>
          <table:table-cell office:value-type="float" office:value="81" table:style-name="ce1">
            <text:p>81</text:p>
          </table:table-cell>
          <table:table-cell office:value-type="float" office:value="7.4987288407729" table:style-name="ce46">
            <text:p>7.4987288407729</text:p>
          </table:table-cell>
          <table:table-cell office:value-type="float" office:value="6.8798983130479812" table:style-name="ce46">
            <text:p>6.8798983130480</text:p>
          </table:table-cell>
          <table:table-cell office:value-type="float" office:value="8.7132382515286171" table:style-name="ce46">
            <text:p>8.7132382515286</text:p>
          </table:table-cell>
          <table:table-cell office:value-type="float" office:value="2" table:style-name="ce1">
            <text:p>2</text:p>
          </table:table-cell>
          <table:table-cell office:value-type="float" office:value="-0.63682088225217093" table:style-name="ce46">
            <text:p>-0.6368208822522</text:p>
          </table:table-cell>
          <table:table-cell office:value-type="float" office:value="5.91894886850055" table:style-name="ce46">
            <text:p>5.9189488685006</text:p>
          </table:table-cell>
          <table:table-cell office:value-type="float" office:value="5.7780476749147214" table:style-name="ce46">
            <text:p>5.7780476749147</text:p>
          </table:table-cell>
          <table:table-cell office:value-type="float" office:value="9.0023686895270085" table:style-name="ce46">
            <text:p>9.0023686895270</text:p>
          </table:table-cell>
          <table:table-cell office:value-type="float" office:value="2" table:style-name="ce1">
            <text:p>2</text:p>
          </table:table-cell>
          <table:table-cell office:value-type="float" office:value="-1.7886651197213994" table:style-name="ce46">
            <text:p>-1.7886651197214</text:p>
          </table:table-cell>
          <table:table-cell office:value-type="float" office:value="7.4176344064398601" table:style-name="ce46">
            <text:p>7.4176344064399</text:p>
          </table:table-cell>
          <table:table-cell office:value-type="float" office:value="7.6330685882583467" table:style-name="ce46">
            <text:p>7.6330685882584</text:p>
          </table:table-cell>
          <table:table-cell office:value-type="float" office:value="9.7158420006139323" table:style-name="ce46">
            <text:p>9.7158420006139</text:p>
          </table:table-cell>
          <table:table-cell office:value-type="float" office:value="1" table:style-name="ce1">
            <text:p>1</text:p>
          </table:table-cell>
          <table:table-cell office:value-type="float" office:value="-2.3654264653823356" table:style-name="ce46">
            <text:p>-2.3654264653823</text:p>
          </table:table-cell>
          <table:table-cell office:value-type="float" office:value="3.9489129278062198" table:style-name="ce46">
            <text:p>3.9489129278062</text:p>
          </table:table-cell>
          <table:table-cell office:value-type="float" office:value="4.2740373118041113" table:style-name="ce46">
            <text:p>4.2740373118041</text:p>
          </table:table-cell>
          <table:table-cell office:value-type="float" office:value="7.749806309579748" table:style-name="ce46">
            <text:p>7.7498063095798</text:p>
          </table:table-cell>
          <table:table-cell office:value-type="float" office:value="1" table:style-name="ce1">
            <text:p>1</text:p>
          </table:table-cell>
          <table:table-cell office:value-type="float" office:value="-2.3266351203602604" table:style-name="ce46">
            <text:p>-2.3266351203603</text:p>
          </table:table-cell>
          <table:table-cell office:value-type="float" office:value="2.9391560353287498" table:style-name="ce46">
            <text:p>2.9391560353288</text:p>
          </table:table-cell>
          <table:table-cell office:value-type="float" office:value="3.0752027363472694" table:style-name="ce46">
            <text:p>3.0752027363473</text:p>
          </table:table-cell>
          <table:table-cell office:value-type="float" office:value="6.2887840913023174" table:style-name="ce46">
            <text:p>6.2887840913023</text:p>
          </table:table-cell>
          <table:table-cell office:value-type="float" office:value="1" table:style-name="ce1">
            <text:p>1</text:p>
          </table:table-cell>
          <table:table-cell office:value-type="float" office:value="-2.1259138110789393" table:style-name="ce46">
            <text:p>-2.1259138110789</text:p>
          </table:table-cell>
          <table:table-cell office:value-type="float" office:value="5.28925374981978" table:style-name="ce46">
            <text:p>5.2892537498198</text:p>
          </table:table-cell>
          <table:table-cell office:value-type="float" office:value="5.1248830943894816" table:style-name="ce46">
            <text:p>5.1248830943895</text:p>
          </table:table-cell>
          <table:table-cell office:value-type="float" office:value="9.3864132108535845" table:style-name="ce46">
            <text:p>9.3864132108536</text:p>
          </table:table-cell>
          <table:table-cell office:value-type="float" office:value="2" table:style-name="ce1">
            <text:p>2</text:p>
          </table:table-cell>
          <table:table-cell office:value-type="float" office:value="-1.8087691995898834" table:style-name="ce46">
            <text:p>-1.8087691995899</text:p>
          </table:table-cell>
          <table:table-cell office:value-type="float" office:value="8.4227252622524595" table:style-name="ce46">
            <text:p>8.4227252622525</text:p>
          </table:table-cell>
          <table:table-cell office:value-type="float" office:value="8.2494702766585526" table:style-name="ce46">
            <text:p>8.2494702766586</text:p>
          </table:table-cell>
          <table:table-cell office:value-type="float" office:value="10" table:style-name="ce46">
            <text:p>10.0000000000000</text:p>
          </table:table-cell>
          <table:table-cell office:value-type="float" office:value="2" table:style-name="ce1">
            <text:p>2</text:p>
          </table:table-cell>
          <table:table-cell office:value-type="float" office:value="-1.601601863256318" table:style-name="ce46">
            <text:p>-1.6016018632563</text:p>
          </table:table-cell>
          <table:table-cell office:value-type="float" office:value="8.38954816470258" table:style-name="ce46">
            <text:p>8.3895481647026</text:p>
          </table:table-cell>
          <table:table-cell office:value-type="float" office:value="7.9268308618633965" table:style-name="ce46">
            <text:p>7.9268308618634</text:p>
          </table:table-cell>
          <table:table-cell office:value-type="float" office:value="9.791952319566958" table:style-name="ce46">
            <text:p>9.7919523195670</text:p>
          </table:table-cell>
          <table:table-cell office:value-type="float" office:value="2" table:style-name="ce1">
            <text:p>2</text:p>
          </table:table-cell>
          <table:table-cell office:value-type="float" office:value="-0.98747048301230367" table:style-name="ce46">
            <text:p>-0.9874704830123</text:p>
          </table:table-cell>
          <table:table-cell office:value-type="float" office:value="8.7971652507243903" table:style-name="ce46">
            <text:p>8.7971652507244</text:p>
          </table:table-cell>
          <table:table-cell office:value-type="float" office:value="8.5393927195705839" table:style-name="ce46">
            <text:p>8.5393927195706</text:p>
          </table:table-cell>
          <table:table-cell office:value-type="float" office:value="9.9929112582802393" table:style-name="ce46">
            <text:p>9.9929112582802</text:p>
          </table:table-cell>
          <table:table-cell office:value-type="float" office:value="2" table:style-name="ce1">
            <text:p>2</text:p>
          </table:table-cell>
          <table:table-cell office:value-type="float" office:value="-1.2647889815246516" table:style-name="ce46">
            <text:p>-1.2647889815247</text:p>
          </table:table-cell>
          <table:table-cell office:value-type="float" office:value="6.0229551342965797" table:style-name="ce46">
            <text:p>6.0229551342966</text:p>
          </table:table-cell>
          <table:table-cell office:value-type="float" office:value="6.0051946868256252" table:style-name="ce46">
            <text:p>6.0051946868256</text:p>
          </table:table-cell>
          <table:table-cell office:value-type="float" office:value="9.2859246525542822" table:style-name="ce46">
            <text:p>9.2859246525543</text:p>
          </table:table-cell>
          <table:table-cell office:value-type="float" office:value="2" table:style-name="ce1">
            <text:p>2</text:p>
          </table:table-cell>
          <table:table-cell office:value-type="float" office:value="-1.9387431966324193" table:style-name="ce46">
            <text:p>-1.9387431966324</text:p>
          </table:table-cell>
          <table:table-cell office:value-type="float" office:value="8.0319718154903992" table:style-name="ce46">
            <text:p>8.0319718154904</text:p>
          </table:table-cell>
          <table:table-cell office:value-type="float" office:value="8.2408407197136082" table:style-name="ce46">
            <text:p>8.2408407197136</text:p>
          </table:table-cell>
          <table:table-cell office:value-type="float" office:value="9.8320605854118899" table:style-name="ce46">
            <text:p>9.8320605854119</text:p>
          </table:table-cell>
          <table:table-cell office:value-type="float" office:value="1" table:style-name="ce1">
            <text:p>1</text:p>
          </table:table-cell>
          <table:table-cell office:value-type="float" office:value="-2.4745069947080855" table:style-name="ce46">
            <text:p>-2.4745069947081</text:p>
          </table:table-cell>
          <table:table-cell office:value-type="float" office:value="8.7768572105670195" table:style-name="ce46">
            <text:p>8.7768572105670</text:p>
          </table:table-cell>
          <table:table-cell office:value-type="float" office:value="8.3504444596610288" table:style-name="ce46">
            <text:p>8.3504444596610</text:p>
          </table:table-cell>
          <table:table-cell office:value-type="float" office:value="10" table:style-name="ce46">
            <text:p>10.0000000000000</text:p>
          </table:table-cell>
          <table:table-cell office:value-type="float" office:value="2" table:style-name="ce1">
            <text:p>2</text:p>
          </table:table-cell>
          <table:table-cell office:value-type="float" office:value="-1.026585753120633" table:style-name="ce46">
            <text:p>-1.0265857531206</text:p>
          </table:table-cell>
          <table:table-cell office:value-type="float" office:value="8.1692737304280403" table:style-name="ce46">
            <text:p>8.1692737304280</text:p>
          </table:table-cell>
          <table:table-cell office:value-type="float" office:value="8.1775348116723237" table:style-name="ce46">
            <text:p>8.1775348116723</text:p>
          </table:table-cell>
          <table:table-cell office:value-type="float" office:value="9.9217308135883648" table:style-name="ce46">
            <text:p>9.9217308135884</text:p>
          </table:table-cell>
          <table:table-cell office:value-type="float" office:value="1" table:style-name="ce1">
            <text:p>1</text:p>
          </table:table-cell>
          <table:table-cell office:value-type="float" office:value="-1.9785300421325713" table:style-name="ce46">
            <text:p>-1.9785300421326</text:p>
          </table:table-cell>
          <table:table-cell office:value-type="float" office:value="9.49862695028615" table:style-name="ce46">
            <text:p>9.4986269502862</text:p>
          </table:table-cell>
          <table:table-cell office:value-type="float" office:value="9.0141839048977488" table:style-name="ce46">
            <text:p>9.0141839048978</text:p>
          </table:table-cell>
          <table:table-cell office:value-type="float" office:value="10" table:style-name="ce46">
            <text:p>10.0000000000000</text:p>
          </table:table-cell>
          <table:table-cell office:value-type="float" office:value="2" table:style-name="ce1">
            <text:p>2</text:p>
          </table:table-cell>
          <table:table-cell office:value-type="float" office:value="-0.1364443777659087" table:style-name="ce46">
            <text:p>-0.1364443777659</text:p>
          </table:table-cell>
          <table:table-cell office:value-type="float" office:value="8.7933451292926303" table:style-name="ce46">
            <text:p>8.7933451292926</text:p>
          </table:table-cell>
          <table:table-cell office:value-type="float" office:value="8.5694491787914036" table:style-name="ce46">
            <text:p>8.5694491787914</text:p>
          </table:table-cell>
          <table:table-cell office:value-type="float" office:value="10" table:style-name="ce46">
            <text:p>10.0000000000000</text:p>
          </table:table-cell>
          <table:table-cell office:value-type="float" office:value="2" table:style-name="ce1">
            <text:p>2</text:p>
          </table:table-cell>
          <table:table-cell office:value-type="float" office:value="-1.4038858949559356" table:style-name="ce46">
            <text:p>-1.4038858949559</text:p>
          </table:table-cell>
          <table:table-cell office:value-type="float" office:value="7.0390783786076998" table:style-name="ce46">
            <text:p>7.0390783786077</text:p>
          </table:table-cell>
          <table:table-cell office:value-type="float" office:value="7.3548980528672523" table:style-name="ce46">
            <text:p>7.3548980528673</text:p>
          </table:table-cell>
          <table:table-cell office:value-type="float" office:value="9.6372218282420121" table:style-name="ce46">
            <text:p>9.6372218282420</text:p>
          </table:table-cell>
          <table:table-cell office:value-type="float" office:value="1" table:style-name="ce1">
            <text:p>1</text:p>
          </table:table-cell>
          <table:table-cell office:value-type="float" office:value="-2.5023893790756517" table:style-name="ce46">
            <text:p>-2.5023893790757</text:p>
          </table:table-cell>
          <table:table-cell office:value-type="float" office:value="7.2380063033763999" table:style-name="ce46">
            <text:p>7.2380063033764</text:p>
          </table:table-cell>
          <table:table-cell office:value-type="float" office:value="7.3258141266723555" table:style-name="ce46">
            <text:p>7.3258141266724</text:p>
          </table:table-cell>
          <table:table-cell office:value-type="float" office:value="10" table:style-name="ce46">
            <text:p>10.0000000000000</text:p>
          </table:table-cell>
          <table:table-cell office:value-type="float" office:value="1" table:style-name="ce1">
            <text:p>1</text:p>
          </table:table-cell>
          <table:table-cell office:value-type="float" office:value="-2.0593685401571302" table:style-name="ce46">
            <text:p>-2.0593685401571</text:p>
          </table:table-cell>
          <table:table-cell office:value-type="float" office:value="7.4071150122137999" table:style-name="ce46">
            <text:p>7.4071150122138</text:p>
          </table:table-cell>
          <table:table-cell office:value-type="float" office:value="6.9781597700645195" table:style-name="ce46">
            <text:p>6.9781597700645</text:p>
          </table:table-cell>
          <table:table-cell office:value-type="float" office:value="10" table:style-name="ce46">
            <text:p>10.0000000000000</text:p>
          </table:table-cell>
          <table:table-cell office:value-type="float" office:value="2" table:style-name="ce1">
            <text:p>2</text:p>
          </table:table-cell>
          <table:table-cell office:value-type="float" office:value="-1.4854947560760818" table:style-name="ce46">
            <text:p>-1.4854947560761</text:p>
          </table:table-cell>
          <table:table-cell table:number-columns-repeated="3" table:style-name="ce1"/>
          <table:table-cell office:value-type="float" office:value="0" table:style-name="ce1">
            <text:p>0</text:p>
          </table:table-cell>
          <table:table-cell table:style-name="ce1"/>
          <table:table-cell office:value-type="float" office:value="6.2084553494929704" table:style-name="ce46">
            <text:p>6.2084553494930</text:p>
          </table:table-cell>
          <table:table-cell office:value-type="float" office:value="6.4279544742238475" table:style-name="ce46">
            <text:p>6.4279544742239</text:p>
          </table:table-cell>
          <table:table-cell office:value-type="float" office:value="8.9836468846218516" table:style-name="ce46">
            <text:p>8.9836468846219</text:p>
          </table:table-cell>
          <table:table-cell office:value-type="float" office:value="1" table:style-name="ce1">
            <text:p>1</text:p>
          </table:table-cell>
          <table:table-cell office:value-type="float" office:value="-2.2966323389634309" table:style-name="ce46">
            <text:p>-2.2966323389634</text:p>
          </table:table-cell>
          <table:table-cell office:value-type="float" office:value="8.6033285705615796" table:style-name="ce46">
            <text:p>8.6033285705616</text:p>
          </table:table-cell>
          <table:table-cell office:value-type="float" office:value="8.5659138663754941" table:style-name="ce46">
            <text:p>8.5659138663755</text:p>
          </table:table-cell>
          <table:table-cell office:value-type="float" office:value="10" table:style-name="ce46">
            <text:p>10.0000000000000</text:p>
          </table:table-cell>
          <table:table-cell office:value-type="float" office:value="2" table:style-name="ce1">
            <text:p>2</text:p>
          </table:table-cell>
          <table:table-cell office:value-type="float" office:value="-1.8651332021942963" table:style-name="ce46">
            <text:p>-1.8651332021943</text:p>
          </table:table-cell>
          <table:table-cell office:value-type="float" office:value="7.2203580510326404" table:style-name="ce46">
            <text:p>7.2203580510326</text:p>
          </table:table-cell>
          <table:table-cell office:value-type="float" office:value="6.75852547850993" table:style-name="ce46">
            <text:p>6.7585254785099</text:p>
          </table:table-cell>
          <table:table-cell office:value-type="float" office:value="7.9595611122155043" table:style-name="ce46">
            <text:p>7.9595611122155</text:p>
          </table:table-cell>
          <table:table-cell office:value-type="float" office:value="2" table:style-name="ce1">
            <text:p>2</text:p>
          </table:table-cell>
          <table:table-cell office:value-type="float" office:value="-0.45263949952165239" table:style-name="ce46">
            <text:p>-0.4526394995217</text:p>
          </table:table-cell>
          <table:table-cell office:value-type="float" office:value="9.2524288851644698" table:style-name="ce46">
            <text:p>9.2524288851645</text:p>
          </table:table-cell>
          <table:table-cell office:value-type="float" office:value="9.2578540056499321" table:style-name="ce46">
            <text:p>9.2578540056499</text:p>
          </table:table-cell>
          <table:table-cell office:value-type="float" office:value="10" table:style-name="ce46">
            <text:p>10.0000000000000</text:p>
          </table:table-cell>
          <table:table-cell office:value-type="float" office:value="1" table:style-name="ce1">
            <text:p>1</text:p>
          </table:table-cell>
          <table:table-cell office:value-type="float" office:value="-1.9831954649360641" table:style-name="ce46">
            <text:p>-1.9831954649361</text:p>
          </table:table-cell>
          <table:table-cell table:number-columns-repeated="3" table:style-name="ce1"/>
          <table:table-cell office:value-type="float" office:value="0" table:style-name="ce1">
            <text:p>0</text:p>
          </table:table-cell>
          <table:table-cell table:style-name="ce1"/>
          <table:table-cell office:value-type="float" office:value="5.7136528722904503" table:style-name="ce46">
            <text:p>5.7136528722905</text:p>
          </table:table-cell>
          <table:table-cell office:value-type="float" office:value="6.2893437240223928" table:style-name="ce46">
            <text:p>6.2893437240224</text:p>
          </table:table-cell>
          <table:table-cell office:value-type="float" office:value="9.1995769035935613" table:style-name="ce46">
            <text:p>9.1995769035936</text:p>
          </table:table-cell>
          <table:table-cell office:value-type="float" office:value="1" table:style-name="ce1">
            <text:p>1</text:p>
          </table:table-cell>
          <table:table-cell office:value-type="float" office:value="-2.7353886780279826" table:style-name="ce46">
            <text:p>-2.7353886780280</text:p>
          </table:table-cell>
          <table:table-cell office:value-type="float" office:value="6.5896224800835297" table:style-name="ce46">
            <text:p>6.5896224800835</text:p>
          </table:table-cell>
          <table:table-cell office:value-type="float" office:value="6.8503316230212965" table:style-name="ce46">
            <text:p>6.8503316230213</text:p>
          </table:table-cell>
          <table:table-cell office:value-type="float" office:value="9.7773678618539517" table:style-name="ce46">
            <text:p>9.7773678618540</text:p>
          </table:table-cell>
          <table:table-cell office:value-type="float" office:value="1" table:style-name="ce1">
            <text:p>1</text:p>
          </table:table-cell>
          <table:table-cell office:value-type="float" office:value="-2.3091093239923741" table:style-name="ce46">
            <text:p>-2.3091093239924</text:p>
          </table:table-cell>
          <table:table-cell office:value-type="float" office:value="5.9894567622027202" table:style-name="ce46">
            <text:p>5.9894567622027</text:p>
          </table:table-cell>
          <table:table-cell office:value-type="float" office:value="7.0416540393986402" table:style-name="ce46">
            <text:p>7.0416540393986</text:p>
          </table:table-cell>
          <table:table-cell office:value-type="float" office:value="9.4459348648740757" table:style-name="ce46">
            <text:p>9.4459348648741</text:p>
          </table:table-cell>
          <table:table-cell office:value-type="float" office:value="1" table:style-name="ce1">
            <text:p>1</text:p>
          </table:table-cell>
          <table:table-cell office:value-type="float" office:value="-3.6754613973908876" table:style-name="ce46">
            <text:p>-3.6754613973909</text:p>
          </table:table-cell>
          <table:table-cell table:number-columns-repeated="3" table:style-name="ce1"/>
          <table:table-cell office:value-type="float" office:value="0" table:style-name="ce1">
            <text:p>0</text:p>
          </table:table-cell>
          <table:table-cell table:style-name="ce1"/>
          <table:table-cell office:value-type="float" office:value="8.4861843719727101" table:style-name="ce46">
            <text:p>8.4861843719727</text:p>
          </table:table-cell>
          <table:table-cell office:value-type="float" office:value="7.1979858707045512" table:style-name="ce46">
            <text:p>7.1979858707046</text:p>
          </table:table-cell>
          <table:table-cell office:value-type="float" office:value="9.8534939920221571" table:style-name="ce46">
            <text:p>9.8534939920222</text:p>
          </table:table-cell>
          <table:table-cell office:value-type="float" office:value="2" table:style-name="ce1">
            <text:p>2</text:p>
          </table:table-cell>
          <table:table-cell office:value-type="float" office:value="-5.8389933867366843E-2" table:style-name="ce46">
            <text:p>-0.0583899338674</text:p>
          </table:table-cell>
          <table:table-cell office:value-type="float" office:value="6.1167215205776602" table:style-name="ce46">
            <text:p>6.1167215205777</text:p>
          </table:table-cell>
          <table:table-cell office:value-type="float" office:value="6.0720754066341653" table:style-name="ce46">
            <text:p>6.0720754066342</text:p>
          </table:table-cell>
          <table:table-cell office:value-type="float" office:value="10" table:style-name="ce46">
            <text:p>10.0000000000000</text:p>
          </table:table-cell>
          <table:table-cell office:value-type="float" office:value="2" table:style-name="ce1">
            <text:p>2</text:p>
          </table:table-cell>
          <table:table-cell office:value-type="float" office:value="-1.9192793671988919" table:style-name="ce46">
            <text:p>-1.9192793671989</text:p>
          </table:table-cell>
          <table:table-cell office:value-type="float" office:value="8.3817979936980507" table:style-name="ce46">
            <text:p>8.3817979936981</text:p>
          </table:table-cell>
          <table:table-cell office:value-type="float" office:value="8.5672732314553635" table:style-name="ce46">
            <text:p>8.5672732314554</text:p>
          </table:table-cell>
          <table:table-cell office:value-type="float" office:value="10" table:style-name="ce46">
            <text:p>10.0000000000000</text:p>
          </table:table-cell>
          <table:table-cell office:value-type="float" office:value="1" table:style-name="ce1">
            <text:p>1</text:p>
          </table:table-cell>
          <table:table-cell office:value-type="float" office:value="-2.4167160306982387" table:style-name="ce46">
            <text:p>-2.4167160306982</text:p>
          </table:table-cell>
          <table:table-cell office:value-type="float" office:value="7.5338178745548801" table:style-name="ce46">
            <text:p>7.5338178745549</text:p>
          </table:table-cell>
          <table:table-cell office:value-type="float" office:value="7.8463318365345165" table:style-name="ce46">
            <text:p>7.8463318365345</text:p>
          </table:table-cell>
          <table:table-cell office:value-type="float" office:value="9.4974849370768357" table:style-name="ce46">
            <text:p>9.4974849370768</text:p>
          </table:table-cell>
          <table:table-cell office:value-type="float" office:value="1" table:style-name="ce1">
            <text:p>1</text:p>
          </table:table-cell>
          <table:table-cell office:value-type="float" office:value="-2.7018892608148768" table:style-name="ce46">
            <text:p>-2.7018892608149</text:p>
          </table:table-cell>
          <table:table-cell office:value-type="float" office:value="7.4987288407729" table:style-name="ce46">
            <text:p>7.4987288407729</text:p>
          </table:table-cell>
          <table:table-cell office:value-type="float" office:value="6.8798983130479812" table:style-name="ce46">
            <text:p>6.8798983130480</text:p>
          </table:table-cell>
          <table:table-cell office:value-type="float" office:value="8.7132382515286171" table:style-name="ce46">
            <text:p>8.7132382515286</text:p>
          </table:table-cell>
          <table:table-cell office:value-type="float" office:value="2" table:style-name="ce1">
            <text:p>2</text:p>
          </table:table-cell>
          <table:table-cell office:value-type="float" office:value="-0.63682088225217093" table:style-name="ce46">
            <text:p>-0.6368208822522</text:p>
          </table:table-cell>
          <table:table-cell office:value-type="float" office:value="5.1027811975790316" table:style-name="ce46">
            <text:p>5.1027811975790</text:p>
          </table:table-cell>
          <table:table-cell office:value-type="float" office:value="5.6565041239918301" table:style-name="ce46">
            <text:p>5.6565041239918</text:p>
          </table:table-cell>
          <table:table-cell office:value-type="float" office:value="7.9491866175262764" table:style-name="ce46">
            <text:p>7.9491866175263</text:p>
          </table:table-cell>
          <table:table-cell office:value-type="float" office:value="1" table:style-name="ce1">
            <text:p>1</text:p>
          </table:table-cell>
          <table:table-cell office:value-type="float" office:value="-2.9066951575164133" table:style-name="ce46">
            <text:p>-2.9066951575164</text:p>
          </table:table-cell>
          <table:table-cell office:value-type="float" office:value="8.0735371396722382" table:style-name="ce46">
            <text:p>8.0735371396722</text:p>
          </table:table-cell>
          <table:table-cell office:value-type="float" office:value="8.0721656827128605" table:style-name="ce46">
            <text:p>8.0721656827129</text:p>
          </table:table-cell>
          <table:table-cell office:value-type="float" office:value="9.6779832594350061" table:style-name="ce46">
            <text:p>9.6779832594350</text:p>
          </table:table-cell>
          <table:table-cell office:value-type="float" office:value="2" table:style-name="ce1">
            <text:p>2</text:p>
          </table:table-cell>
          <table:table-cell office:value-type="float" office:value="-1.9566161494114109" table:style-name="ce46">
            <text:p>-1.9566161494114</text:p>
          </table:table-cell>
          <table:table-cell office:value-type="float" office:value="7.9417559076214985" table:style-name="ce46">
            <text:p>7.9417559076215</text:p>
          </table:table-cell>
          <table:table-cell office:value-type="float" office:value="8.100809984767352" table:style-name="ce46">
            <text:p>8.1008099847674</text:p>
          </table:table-cell>
          <table:table-cell office:value-type="float" office:value="9.5571764321877559" table:style-name="ce46">
            <text:p>9.5571764321878</text:p>
          </table:table-cell>
          <table:table-cell office:value-type="float" office:value="1" table:style-name="ce1">
            <text:p>1</text:p>
          </table:table-cell>
          <table:table-cell office:value-type="float" office:value="-2.3880708849046575" table:style-name="ce46">
            <text:p>-2.3880708849047</text:p>
          </table:table-cell>
          <table:table-cell table:number-columns-repeated="3"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style-name="ce1"/>
          <table:table-cell office:value-type="float" office:value="8.3817979936980507" table:style-name="ce46">
            <text:p>8.3817979936981</text:p>
          </table:table-cell>
          <table:table-cell office:value-type="float" office:value="8.5672732314553635" table:style-name="ce46">
            <text:p>8.5672732314554</text:p>
          </table:table-cell>
          <table:table-cell office:value-type="float" office:value="10" table:style-name="ce46">
            <text:p>10.0000000000000</text:p>
          </table:table-cell>
          <table:table-cell office:value-type="float" office:value="1" table:style-name="ce1">
            <text:p>1</text:p>
          </table:table-cell>
          <table:table-cell office:value-type="float" office:value="-2.4167160306982387" table:style-name="ce46">
            <text:p>-2.4167160306982</text:p>
          </table:table-cell>
          <table:table-cell office:value-type="float" office:value="7.5338178745548801" table:style-name="ce46">
            <text:p>7.5338178745549</text:p>
          </table:table-cell>
          <table:table-cell office:value-type="float" office:value="7.8463318365345165" table:style-name="ce46">
            <text:p>7.8463318365345</text:p>
          </table:table-cell>
          <table:table-cell office:value-type="float" office:value="9.4974849370768357" table:style-name="ce46">
            <text:p>9.4974849370768</text:p>
          </table:table-cell>
          <table:table-cell office:value-type="float" office:value="1" table:style-name="ce1">
            <text:p>1</text:p>
          </table:table-cell>
          <table:table-cell office:value-type="float" office:value="-2.7018892608148768" table:style-name="ce46">
            <text:p>-2.7018892608149</text:p>
          </table:table-cell>
          <table:table-cell table:number-columns-repeated="16176"/>
        </table:table-row>
        <table:table-row table:style-name="ro4">
          <table:table-cell office:value-type="string" table:style-name="ce1">
            <text:p>RAX</text:p>
          </table:table-cell>
          <table:table-cell office:value-type="string" table:style-name="ce1">
            <text:p>Kingston Hospital NHS Foundation Trust</text:p>
          </table:table-cell>
          <table:table-cell office:value-type="float" office:value="116" table:style-name="ce1">
            <text:p>116</text:p>
          </table:table-cell>
          <table:table-cell office:value-type="float" office:value="7.4791480892312903" table:style-name="ce46">
            <text:p>7.4791480892313</text:p>
          </table:table-cell>
          <table:table-cell office:value-type="float" office:value="7.0903803363406546" table:style-name="ce46">
            <text:p>7.0903803363407</text:p>
          </table:table-cell>
          <table:table-cell office:value-type="float" office:value="8.5027562282359437" table:style-name="ce46">
            <text:p>8.5027562282359</text:p>
          </table:table-cell>
          <table:table-cell office:value-type="float" office:value="2" table:style-name="ce1">
            <text:p>2</text:p>
          </table:table-cell>
          <table:table-cell office:value-type="float" office:value="-0.8809724803821487" table:style-name="ce46">
            <text:p>-0.8809724803821</text:p>
          </table:table-cell>
          <table:table-cell office:value-type="float" office:value="8.0073773554697194" table:style-name="ce46">
            <text:p>8.0073773554697</text:p>
          </table:table-cell>
          <table:table-cell office:value-type="float" office:value="5.9053565960914662" table:style-name="ce46">
            <text:p>5.9053565960915</text:p>
          </table:table-cell>
          <table:table-cell office:value-type="float" office:value="8.8750597683502654" table:style-name="ce46">
            <text:p>8.8750597683503</text:p>
          </table:table-cell>
          <table:table-cell office:value-type="float" office:value="2" table:style-name="ce1">
            <text:p>2</text:p>
          </table:table-cell>
          <table:table-cell office:value-type="float" office:value="0.81464663757355937" table:style-name="ce46">
            <text:p>0.8146466375736</text:p>
          </table:table-cell>
          <table:table-cell office:value-type="float" office:value="8.20682311083252" table:style-name="ce46">
            <text:p>8.2068231108325</text:p>
          </table:table-cell>
          <table:table-cell office:value-type="float" office:value="7.9476107009639243" table:style-name="ce46">
            <text:p>7.9476107009639</text:p>
          </table:table-cell>
          <table:table-cell office:value-type="float" office:value="9.4012998879083547" table:style-name="ce46">
            <text:p>9.4012998879084</text:p>
          </table:table-cell>
          <table:table-cell office:value-type="float" office:value="2" table:style-name="ce1">
            <text:p>2</text:p>
          </table:table-cell>
          <table:table-cell office:value-type="float" office:value="-1.2609879004485258" table:style-name="ce46">
            <text:p>-1.2609879004485</text:p>
          </table:table-cell>
          <table:table-cell office:value-type="float" office:value="6.2130377141540496" table:style-name="ce46">
            <text:p>6.2130377141541</text:p>
          </table:table-cell>
          <table:table-cell office:value-type="float" office:value="4.3418966849297762" table:style-name="ce46">
            <text:p>4.3418966849298</text:p>
          </table:table-cell>
          <table:table-cell office:value-type="float" office:value="7.6819469364540831" table:style-name="ce46">
            <text:p>7.6819469364541</text:p>
          </table:table-cell>
          <table:table-cell office:value-type="float" office:value="2" table:style-name="ce1">
            <text:p>2</text:p>
          </table:table-cell>
          <table:table-cell office:value-type="float" office:value="0.23603233353994341" table:style-name="ce46">
            <text:p>0.2360323335399</text:p>
          </table:table-cell>
          <table:table-cell office:value-type="float" office:value="4.2048334867654003" table:style-name="ce46">
            <text:p>4.2048334867654</text:p>
          </table:table-cell>
          <table:table-cell office:value-type="float" office:value="3.1399505388360129" table:style-name="ce46">
            <text:p>3.1399505388360</text:p>
          </table:table-cell>
          <table:table-cell office:value-type="float" office:value="6.2240362888135738" table:style-name="ce46">
            <text:p>6.2240362888136</text:p>
          </table:table-cell>
          <table:table-cell office:value-type="float" office:value="2" table:style-name="ce1">
            <text:p>2</text:p>
          </table:table-cell>
          <table:table-cell office:value-type="float" office:value="-0.60647877375585202" table:style-name="ce46">
            <text:p>-0.6064787737559</text:p>
          </table:table-cell>
          <table:table-cell office:value-type="float" office:value="6.6239313236248298" table:style-name="ce46">
            <text:p>6.6239313236248</text:p>
          </table:table-cell>
          <table:table-cell office:value-type="float" office:value="5.2035585653378655" table:style-name="ce46">
            <text:p>5.2035585653379</text:p>
          </table:table-cell>
          <table:table-cell office:value-type="float" office:value="9.3077377399051997" table:style-name="ce46">
            <text:p>9.3077377399052</text:p>
          </table:table-cell>
          <table:table-cell office:value-type="float" office:value="2" table:style-name="ce1">
            <text:p>2</text:p>
          </table:table-cell>
          <table:table-cell office:value-type="float" office:value="-0.60335681294512578" table:style-name="ce46">
            <text:p>-0.6033568129451</text:p>
          </table:table-cell>
          <table:table-cell office:value-type="float" office:value="8.6507670950188498" table:style-name="ce46">
            <text:p>8.6507670950189</text:p>
          </table:table-cell>
          <table:table-cell office:value-type="float" office:value="8.4293697772917202" table:style-name="ce46">
            <text:p>8.4293697772917</text:p>
          </table:table-cell>
          <table:table-cell office:value-type="float" office:value="9.9647126548025025" table:style-name="ce46">
            <text:p>9.9647126548025</text:p>
          </table:table-cell>
          <table:table-cell office:value-type="float" office:value="2" table:style-name="ce1">
            <text:p>2</text:p>
          </table:table-cell>
          <table:table-cell office:value-type="float" office:value="-1.3947081379470141" table:style-name="ce46">
            <text:p>-1.3947081379470</text:p>
          </table:table-cell>
          <table:table-cell office:value-type="float" office:value="8.4640535549118301" table:style-name="ce46">
            <text:p>8.4640535549118</text:p>
          </table:table-cell>
          <table:table-cell office:value-type="float" office:value="8.0202241623442312" table:style-name="ce46">
            <text:p>8.0202241623442</text:p>
          </table:table-cell>
          <table:table-cell office:value-type="float" office:value="9.6985590190861224" table:style-name="ce46">
            <text:p>9.6985590190861</text:p>
          </table:table-cell>
          <table:table-cell office:value-type="float" office:value="2" table:style-name="ce1">
            <text:p>2</text:p>
          </table:table-cell>
          <table:table-cell office:value-type="float" office:value="-0.92335365470218356" table:style-name="ce46">
            <text:p>-0.9233536547022</text:p>
          </table:table-cell>
          <table:table-cell office:value-type="float" office:value="8.7113298597505207" table:style-name="ce46">
            <text:p>8.7113298597505</text:p>
          </table:table-cell>
          <table:table-cell office:value-type="float" office:value="8.6707031990700631" table:style-name="ce46">
            <text:p>8.6707031990701</text:p>
          </table:table-cell>
          <table:table-cell office:value-type="float" office:value="9.86160077878076" table:style-name="ce46">
            <text:p>9.8616007787808</text:p>
          </table:table-cell>
          <table:table-cell office:value-type="float" office:value="2" table:style-name="ce1">
            <text:p>2</text:p>
          </table:table-cell>
          <table:table-cell office:value-type="float" office:value="-1.826238308877502" table:style-name="ce46">
            <text:p>-1.8262383088775</text:p>
          </table:table-cell>
          <table:table-cell office:value-type="float" office:value="6.6657339610530402" table:style-name="ce46">
            <text:p>6.6657339610530</text:p>
          </table:table-cell>
          <table:table-cell office:value-type="float" office:value="6.2366331782988524" table:style-name="ce46">
            <text:p>6.2366331782989</text:p>
          </table:table-cell>
          <table:table-cell office:value-type="float" office:value="9.054486161081055" table:style-name="ce46">
            <text:p>9.0544861610811</text:p>
          </table:table-cell>
          <table:table-cell office:value-type="float" office:value="2" table:style-name="ce1">
            <text:p>2</text:p>
          </table:table-cell>
          <table:table-cell office:value-type="float" office:value="-1.3630399540281246" table:style-name="ce46">
            <text:p>-1.3630399540281</text:p>
          </table:table-cell>
          <table:table-cell office:value-type="float" office:value="8.7070049449798397" table:style-name="ce46">
            <text:p>8.7070049449798</text:p>
          </table:table-cell>
          <table:table-cell office:value-type="float" office:value="8.4487070167566802" table:style-name="ce46">
            <text:p>8.4487070167567</text:p>
          </table:table-cell>
          <table:table-cell office:value-type="float" office:value="9.6241942883688179" table:style-name="ce46">
            <text:p>9.6241942883688</text:p>
          </table:table-cell>
          <table:table-cell office:value-type="float" office:value="2" table:style-name="ce1">
            <text:p>2</text:p>
          </table:table-cell>
          <table:table-cell office:value-type="float" office:value="-1.0986111671600549" table:style-name="ce46">
            <text:p>-1.0986111671601</text:p>
          </table:table-cell>
          <table:table-cell office:value-type="float" office:value="9.0661607538636098" table:style-name="ce46">
            <text:p>9.0661607538636</text:p>
          </table:table-cell>
          <table:table-cell office:value-type="float" office:value="8.5888238173856468" table:style-name="ce46">
            <text:p>8.5888238173857</text:p>
          </table:table-cell>
          <table:table-cell office:value-type="float" office:value="9.9028795996207126" table:style-name="ce46">
            <text:p>9.9028795996207</text:p>
          </table:table-cell>
          <table:table-cell office:value-type="float" office:value="2" table:style-name="ce1">
            <text:p>2</text:p>
          </table:table-cell>
          <table:table-cell office:value-type="float" office:value="-0.53603173351154798" table:style-name="ce46">
            <text:p>-0.5360317335115</text:p>
          </table:table-cell>
          <table:table-cell office:value-type="float" office:value="8.9997065878542095" table:style-name="ce46">
            <text:p>8.9997065878542</text:p>
          </table:table-cell>
          <table:table-cell office:value-type="float" office:value="8.3798144804794532" table:style-name="ce46">
            <text:p>8.3798144804795</text:p>
          </table:table-cell>
          <table:table-cell office:value-type="float" office:value="9.7194511447812353" table:style-name="ce46">
            <text:p>9.7194511447812</text:p>
          </table:table-cell>
          <table:table-cell office:value-type="float" office:value="2" table:style-name="ce1">
            <text:p>2</text:p>
          </table:table-cell>
          <table:table-cell office:value-type="float" office:value="-0.14608976456504191" table:style-name="ce46">
            <text:p>-0.1460897645650</text:p>
          </table:table-cell>
          <table:table-cell office:value-type="float" office:value="8.5729222426504901" table:style-name="ce46">
            <text:p>8.5729222426505</text:p>
          </table:table-cell>
          <table:table-cell office:value-type="float" office:value="8.9276637627583124" table:style-name="ce46">
            <text:p>8.9276637627583</text:p>
          </table:table-cell>
          <table:table-cell office:value-type="float" office:value="10" table:style-name="ce46">
            <text:p>10.0000000000000</text:p>
          </table:table-cell>
          <table:table-cell office:value-type="float" office:value="1" table:style-name="ce1">
            <text:p>1</text:p>
          </table:table-cell>
          <table:table-cell office:value-type="float" office:value="-3.1050025580909018" table:style-name="ce46">
            <text:p>-3.1050025580909</text:p>
          </table:table-cell>
          <table:table-cell office:value-type="float" office:value="8.9609674572464204" table:style-name="ce46">
            <text:p>8.9609674572464</text:p>
          </table:table-cell>
          <table:table-cell office:value-type="float" office:value="8.7134081403850256" table:style-name="ce46">
            <text:p>8.7134081403850</text:p>
          </table:table-cell>
          <table:table-cell office:value-type="float" office:value="10" table:style-name="ce46">
            <text:p>10.0000000000000</text:p>
          </table:table-cell>
          <table:table-cell office:value-type="float" office:value="2" table:style-name="ce1">
            <text:p>2</text:p>
          </table:table-cell>
          <table:table-cell office:value-type="float" office:value="-1.2079251269238134" table:style-name="ce46">
            <text:p>-1.2079251269238</text:p>
          </table:table-cell>
          <table:table-cell office:value-type="float" office:value="8.1539814897127805" table:style-name="ce46">
            <text:p>8.1539814897128</text:p>
          </table:table-cell>
          <table:table-cell office:value-type="float" office:value="7.5802579616475887" table:style-name="ce46">
            <text:p>7.5802579616476</text:p>
          </table:table-cell>
          <table:table-cell office:value-type="float" office:value="9.4118619194616748" table:style-name="ce46">
            <text:p>9.4118619194617</text:p>
          </table:table-cell>
          <table:table-cell office:value-type="float" office:value="2" table:style-name="ce1">
            <text:p>2</text:p>
          </table:table-cell>
          <table:table-cell office:value-type="float" office:value="-0.73210307356774118" table:style-name="ce46">
            <text:p>-0.7321030735677</text:p>
          </table:table-cell>
          <table:table-cell office:value-type="float" office:value="8.8897557394914699" table:style-name="ce46">
            <text:p>8.8897557394915</text:p>
          </table:table-cell>
          <table:table-cell office:value-type="float" office:value="8.0541049303991681" table:style-name="ce46">
            <text:p>8.0541049303992</text:p>
          </table:table-cell>
          <table:table-cell office:value-type="float" office:value="10" table:style-name="ce46">
            <text:p>10.0000000000000</text:p>
          </table:table-cell>
          <table:table-cell office:value-type="float" office:value="2" table:style-name="ce1">
            <text:p>2</text:p>
          </table:table-cell>
          <table:table-cell office:value-type="float" office:value="-0.32704973415551197" table:style-name="ce46">
            <text:p>-0.3270497341555</text:p>
          </table:table-cell>
          <table:table-cell office:value-type="float" office:value="9.1180227691917395" table:style-name="ce46">
            <text:p>9.1180227691917</text:p>
          </table:table-cell>
          <table:table-cell office:value-type="float" office:value="7.5509129327541809" table:style-name="ce46">
            <text:p>7.5509129327542</text:p>
          </table:table-cell>
          <table:table-cell office:value-type="float" office:value="9.9493111438780488" table:style-name="ce46">
            <text:p>9.9493111438781</text:p>
          </table:table-cell>
          <table:table-cell office:value-type="float" office:value="2" table:style-name="ce1">
            <text:p>2</text:p>
          </table:table-cell>
          <table:table-cell office:value-type="float" office:value="0.60131114065842883" table:style-name="ce46">
            <text:p>0.6013111406584</text:p>
          </table:table-cell>
          <table:table-cell office:value-type="float" office:value="8.9489177802451998" table:style-name="ce46">
            <text:p>8.9489177802452</text:p>
          </table:table-cell>
          <table:table-cell office:value-type="float" office:value="8.5854607379436843" table:style-name="ce46">
            <text:p>8.5854607379437</text:p>
          </table:table-cell>
          <table:table-cell office:value-type="float" office:value="9.9336428516122091" table:style-name="ce46">
            <text:p>9.9336428516122</text:p>
          </table:table-cell>
          <table:table-cell office:value-type="float" office:value="2" table:style-name="ce1">
            <text:p>2</text:p>
          </table:table-cell>
          <table:table-cell office:value-type="float" office:value="-0.90318878241244838" table:style-name="ce46">
            <text:p>-0.9031887824124</text:p>
          </table:table-cell>
          <table:table-cell office:value-type="float" office:value="7.5482245923993601" table:style-name="ce46">
            <text:p>7.5482245923994</text:p>
          </table:table-cell>
          <table:table-cell office:value-type="float" office:value="6.7553757878695455" table:style-name="ce46">
            <text:p>6.7553757878696</text:p>
          </table:table-cell>
          <table:table-cell office:value-type="float" office:value="8.6562255709761526" table:style-name="ce46">
            <text:p>8.6562255709762</text:p>
          </table:table-cell>
          <table:table-cell office:value-type="float" office:value="2" table:style-name="ce1">
            <text:p>2</text:p>
          </table:table-cell>
          <table:table-cell office:value-type="float" office:value="-0.32495303746309662" table:style-name="ce46">
            <text:p>-0.3249530374631</text:p>
          </table:table-cell>
          <table:table-cell office:value-type="float" office:value="9.24008356987739" table:style-name="ce46">
            <text:p>9.2400835698774</text:p>
          </table:table-cell>
          <table:table-cell office:value-type="float" office:value="8.7367353888355215" table:style-name="ce46">
            <text:p>8.7367353888355</text:p>
          </table:table-cell>
          <table:table-cell office:value-type="float" office:value="9.9416676411563696" table:style-name="ce46">
            <text:p>9.9416676411564</text:p>
          </table:table-cell>
          <table:table-cell office:value-type="float" office:value="2" table:style-name="ce1">
            <text:p>2</text:p>
          </table:table-cell>
          <table:table-cell office:value-type="float" office:value="-0.3224539840805124" table:style-name="ce46">
            <text:p>-0.3224539840805</text:p>
          </table:table-cell>
          <table:table-cell office:value-type="float" office:value="7.2046437090417497" table:style-name="ce46">
            <text:p>7.2046437090418</text:p>
          </table:table-cell>
          <table:table-cell office:value-type="float" office:value="6.8697933519100749" table:style-name="ce46">
            <text:p>6.8697933519101</text:p>
          </table:table-cell>
          <table:table-cell office:value-type="float" office:value="7.8482932388153595" table:style-name="ce46">
            <text:p>7.8482932388154</text:p>
          </table:table-cell>
          <table:table-cell office:value-type="float" office:value="2" table:style-name="ce1">
            <text:p>2</text:p>
          </table:table-cell>
          <table:table-cell office:value-type="float" office:value="-0.61853380356346122" table:style-name="ce46">
            <text:p>-0.6185338035635</text:p>
          </table:table-cell>
          <table:table-cell office:value-type="float" office:value="9.8008289556393695" table:style-name="ce46">
            <text:p>9.8008289556394</text:p>
          </table:table-cell>
          <table:table-cell office:value-type="float" office:value="9.483591887611512" table:style-name="ce46">
            <text:p>9.4835918876115</text:p>
          </table:table-cell>
          <table:table-cell office:value-type="float" office:value="9.947515450981852" table:style-name="ce46">
            <text:p>9.9475154509819</text:p>
          </table:table-cell>
          <table:table-cell office:value-type="float" office:value="2" table:style-name="ce1">
            <text:p>2</text:p>
          </table:table-cell>
          <table:table-cell office:value-type="float" office:value="0.72053460181578299" table:style-name="ce46">
            <text:p>0.7205346018158</text:p>
          </table:table-cell>
          <table:table-cell table:number-columns-repeated="3" table:style-name="ce1"/>
          <table:table-cell office:value-type="float" office:value="0" table:style-name="ce1">
            <text:p>0</text:p>
          </table:table-cell>
          <table:table-cell table:style-name="ce1"/>
          <table:table-cell office:value-type="float" office:value="7.07761345420528" table:style-name="ce46">
            <text:p>7.0776134542053</text:p>
          </table:table-cell>
          <table:table-cell office:value-type="float" office:value="6.5038163275239036" table:style-name="ce46">
            <text:p>6.5038163275239</text:p>
          </table:table-cell>
          <table:table-cell office:value-type="float" office:value="8.9851043000920505" table:style-name="ce46">
            <text:p>8.9851043000921</text:p>
          </table:table-cell>
          <table:table-cell office:value-type="float" office:value="2" table:style-name="ce1">
            <text:p>2</text:p>
          </table:table-cell>
          <table:table-cell office:value-type="float" office:value="-1.0534817743642553" table:style-name="ce46">
            <text:p>-1.0534817743643</text:p>
          </table:table-cell>
          <table:table-cell office:value-type="float" office:value="7.3712226669324696" table:style-name="ce46">
            <text:p>7.3712226669325</text:p>
          </table:table-cell>
          <table:table-cell office:value-type="float" office:value="7.2278413733269717" table:style-name="ce46">
            <text:p>7.2278413733270</text:p>
          </table:table-cell>
          <table:table-cell office:value-type="float" office:value="9.3998581115482747" table:style-name="ce46">
            <text:p>9.3998581115483</text:p>
          </table:table-cell>
          <table:table-cell office:value-type="float" office:value="2" table:style-name="ce1">
            <text:p>2</text:p>
          </table:table-cell>
          <table:table-cell office:value-type="float" office:value="-1.701197864944012" table:style-name="ce46">
            <text:p>-1.7011978649440</text:p>
          </table:table-cell>
          <table:table-cell office:value-type="float" office:value="7.6709387562082796" table:style-name="ce46">
            <text:p>7.6709387562083</text:p>
          </table:table-cell>
          <table:table-cell office:value-type="float" office:value="7.3059815478125074" table:style-name="ce46">
            <text:p>7.3059815478125</text:p>
          </table:table-cell>
          <table:table-cell office:value-type="float" office:value="9.1816073564602085" table:style-name="ce46">
            <text:p>9.1816073564602</text:p>
          </table:table-cell>
          <table:table-cell office:value-type="float" office:value="2" table:style-name="ce1">
            <text:p>2</text:p>
          </table:table-cell>
          <table:table-cell office:value-type="float" office:value="-1.1972287086059419" table:style-name="ce46">
            <text:p>-1.1972287086059</text:p>
          </table:table-cell>
          <table:table-cell office:value-type="float" office:value="2.47507577592887" table:style-name="ce46">
            <text:p>2.4750757759289</text:p>
          </table:table-cell>
          <table:table-cell office:value-type="float" office:value="2.6161860318228909" table:style-name="ce46">
            <text:p>2.6161860318229</text:p>
          </table:table-cell>
          <table:table-cell office:value-type="float" office:value="6.437119895871553" table:style-name="ce46">
            <text:p>6.4371198958716</text:p>
          </table:table-cell>
          <table:table-cell office:value-type="float" office:value="1" table:style-name="ce1">
            <text:p>1</text:p>
          </table:table-cell>
          <table:table-cell office:value-type="float" office:value="-2.1047301748181271" table:style-name="ce46">
            <text:p>-2.1047301748181</text:p>
          </table:table-cell>
          <table:table-cell office:value-type="float" office:value="8.1205829844584905" table:style-name="ce46">
            <text:p>8.1205829844585</text:p>
          </table:table-cell>
          <table:table-cell office:value-type="float" office:value="7.2121819272894481" table:style-name="ce46">
            <text:p>7.2121819272895</text:p>
          </table:table-cell>
          <table:table-cell office:value-type="float" office:value="9.8392979354372603" table:style-name="ce46">
            <text:p>9.8392979354373</text:p>
          </table:table-cell>
          <table:table-cell office:value-type="float" office:value="2" table:style-name="ce1">
            <text:p>2</text:p>
          </table:table-cell>
          <table:table-cell office:value-type="float" office:value="-0.60453594097626107" table:style-name="ce46">
            <text:p>-0.6045359409763</text:p>
          </table:table-cell>
          <table:table-cell office:value-type="float" office:value="8.0070687351648502" table:style-name="ce46">
            <text:p>8.0070687351649</text:p>
          </table:table-cell>
          <table:table-cell office:value-type="float" office:value="6.5737012066861489" table:style-name="ce46">
            <text:p>6.5737012066862</text:p>
          </table:table-cell>
          <table:table-cell office:value-type="float" office:value="9.8720643739160323" table:style-name="ce46">
            <text:p>9.8720643739160</text:p>
          </table:table-cell>
          <table:table-cell office:value-type="float" office:value="2" table:style-name="ce1">
            <text:p>2</text:p>
          </table:table-cell>
          <table:table-cell office:value-type="float" office:value="-0.25648344586615401" table:style-name="ce46">
            <text:p>-0.2564834458662</text:p>
          </table:table-cell>
          <table:table-cell office:value-type="float" office:value="9.1476574053231108" table:style-name="ce46">
            <text:p>9.1476574053231</text:p>
          </table:table-cell>
          <table:table-cell office:value-type="float" office:value="8.778727117331508" table:style-name="ce46">
            <text:p>8.7787271173315</text:p>
          </table:table-cell>
          <table:table-cell office:value-type="float" office:value="9.9476010971266877" table:style-name="ce46">
            <text:p>9.9476010971267</text:p>
          </table:table-cell>
          <table:table-cell office:value-type="float" office:value="2" table:style-name="ce1">
            <text:p>2</text:p>
          </table:table-cell>
          <table:table-cell office:value-type="float" office:value="-0.72272183565373938" table:style-name="ce46">
            <text:p>-0.7227218356537</text:p>
          </table:table-cell>
          <table:table-cell office:value-type="float" office:value="8.4047774882060597" table:style-name="ce46">
            <text:p>8.4047774882061</text:p>
          </table:table-cell>
          <table:table-cell office:value-type="float" office:value="7.9906468161139461" table:style-name="ce46">
            <text:p>7.9906468161140</text:p>
          </table:table-cell>
          <table:table-cell office:value-type="float" office:value="9.3531699574974052" table:style-name="ce46">
            <text:p>9.3531699574974</text:p>
          </table:table-cell>
          <table:table-cell office:value-type="float" office:value="2" table:style-name="ce1">
            <text:p>2</text:p>
          </table:table-cell>
          <table:table-cell office:value-type="float" office:value="-0.76852557510537678" table:style-name="ce46">
            <text:p>-0.7685255751054</text:p>
          </table:table-cell>
          <table:table-cell office:value-type="float" office:value="7.4791480892312903" table:style-name="ce46">
            <text:p>7.4791480892313</text:p>
          </table:table-cell>
          <table:table-cell office:value-type="float" office:value="7.0903803363406546" table:style-name="ce46">
            <text:p>7.0903803363407</text:p>
          </table:table-cell>
          <table:table-cell office:value-type="float" office:value="8.5027562282359437" table:style-name="ce46">
            <text:p>8.5027562282359</text:p>
          </table:table-cell>
          <table:table-cell office:value-type="float" office:value="2" table:style-name="ce1">
            <text:p>2</text:p>
          </table:table-cell>
          <table:table-cell office:value-type="float" office:value="-0.8809724803821487" table:style-name="ce46">
            <text:p>-0.8809724803821</text:p>
          </table:table-cell>
          <table:table-cell office:value-type="float" office:value="6.6512005981693036" table:style-name="ce46">
            <text:p>6.6512005981693</text:p>
          </table:table-cell>
          <table:table-cell office:value-type="float" office:value="5.6451814817894626" table:style-name="ce46">
            <text:p>5.6451814817895</text:p>
          </table:table-cell>
          <table:table-cell office:value-type="float" office:value="7.960509259728644" table:style-name="ce46">
            <text:p>7.9605092597286</text:p>
          </table:table-cell>
          <table:table-cell office:value-type="float" office:value="2" table:style-name="ce1">
            <text:p>2</text:p>
          </table:table-cell>
          <table:table-cell office:value-type="float" office:value="-0.25673971137185148" table:style-name="ce46">
            <text:p>-0.2567397113719</text:p>
          </table:table-cell>
          <table:table-cell office:value-type="float" office:value="8.3775083615962824" table:style-name="ce46">
            <text:p>8.3775083615963</text:p>
          </table:table-cell>
          <table:table-cell office:value-type="float" office:value="8.1353337053553272" table:style-name="ce46">
            <text:p>8.1353337053553</text:p>
          </table:table-cell>
          <table:table-cell office:value-type="float" office:value="9.6148152367925395" table:style-name="ce46">
            <text:p>9.6148152367925</text:p>
          </table:table-cell>
          <table:table-cell office:value-type="float" office:value="2" table:style-name="ce1">
            <text:p>2</text:p>
          </table:table-cell>
          <table:table-cell office:value-type="float" office:value="-1.3183154149366556" table:style-name="ce46">
            <text:p>-1.3183154149367</text:p>
          </table:table-cell>
          <table:table-cell office:value-type="float" office:value="8.4471604739726516" table:style-name="ce46">
            <text:p>8.4471604739727</text:p>
          </table:table-cell>
          <table:table-cell office:value-type="float" office:value="8.1861722105366947" table:style-name="ce46">
            <text:p>8.1861722105367</text:p>
          </table:table-cell>
          <table:table-cell office:value-type="float" office:value="9.4718142064184132" table:style-name="ce46">
            <text:p>9.4718142064184</text:p>
          </table:table-cell>
          <table:table-cell office:value-type="float" office:value="2" table:style-name="ce1">
            <text:p>2</text:p>
          </table:table-cell>
          <table:table-cell office:value-type="float" office:value="-1.1642096480129043" table:style-name="ce46">
            <text:p>-1.1642096480129</text:p>
          </table:table-cell>
          <table:table-cell office:value-type="float" office:value="8.9855654296428025" table:style-name="ce46">
            <text:p>8.9855654296428</text:p>
          </table:table-cell>
          <table:table-cell office:value-type="float" office:value="8.4176537583034712" table:style-name="ce46">
            <text:p>8.4176537583035</text:p>
          </table:table-cell>
          <table:table-cell office:value-type="float" office:value="9.7508375436438275" table:style-name="ce46">
            <text:p>9.7508375436438</text:p>
          </table:table-cell>
          <table:table-cell office:value-type="float" office:value="2" table:style-name="ce1">
            <text:p>2</text:p>
          </table:table-cell>
          <table:table-cell office:value-type="float" office:value="-0.2901470628755346" table:style-name="ce46">
            <text:p>-0.2901470628755</text:p>
          </table:table-cell>
          <table:table-cell table:number-columns-repeated="3" table:style-name="ce1"/>
          <table:table-cell office:value-type="float" office:value="0" table:style-name="ce1">
            <text:p>0</text:p>
          </table:table-cell>
          <table:table-cell table:style-name="ce1"/>
          <table:table-cell office:value-type="float" office:value="6.7870837288163726" table:style-name="ce46">
            <text:p>6.7870837288164</text:p>
          </table:table-cell>
          <table:table-cell office:value-type="float" office:value="6.6938528850144063" table:style-name="ce46">
            <text:p>6.6938528850144</text:p>
          </table:table-cell>
          <table:table-cell office:value-type="float" office:value="8.6941529310516863" table:style-name="ce46">
            <text:p>8.6941529310517</text:p>
          </table:table-cell>
          <table:table-cell office:value-type="float" office:value="2" table:style-name="ce1">
            <text:p>2</text:p>
          </table:table-cell>
          <table:table-cell office:value-type="float" office:value="-1.7772622978984136" table:style-name="ce46">
            <text:p>-1.7772622978984</text:p>
          </table:table-cell>
          <table:table-cell office:value-type="float" office:value="9.1476574053231108" table:style-name="ce46">
            <text:p>9.1476574053231</text:p>
          </table:table-cell>
          <table:table-cell office:value-type="float" office:value="8.778727117331508" table:style-name="ce46">
            <text:p>8.7787271173315</text:p>
          </table:table-cell>
          <table:table-cell office:value-type="float" office:value="9.9476010971266877" table:style-name="ce46">
            <text:p>9.9476010971267</text:p>
          </table:table-cell>
          <table:table-cell office:value-type="float" office:value="2" table:style-name="ce1">
            <text:p>2</text:p>
          </table:table-cell>
          <table:table-cell office:value-type="float" office:value="-0.72272183565373938" table:style-name="ce46">
            <text:p>-0.7227218356537</text:p>
          </table:table-cell>
          <table:table-cell office:value-type="float" office:value="8.4047774882060597" table:style-name="ce46">
            <text:p>8.4047774882061</text:p>
          </table:table-cell>
          <table:table-cell office:value-type="float" office:value="7.9906468161139461" table:style-name="ce46">
            <text:p>7.9906468161140</text:p>
          </table:table-cell>
          <table:table-cell office:value-type="float" office:value="9.3531699574974052" table:style-name="ce46">
            <text:p>9.3531699574974</text:p>
          </table:table-cell>
          <table:table-cell office:value-type="float" office:value="2" table:style-name="ce1">
            <text:p>2</text:p>
          </table:table-cell>
          <table:table-cell office:value-type="float" office:value="-0.76852557510537678" table:style-name="ce46">
            <text:p>-0.7685255751054</text:p>
          </table:table-cell>
          <table:table-cell table:number-columns-repeated="16176"/>
        </table:table-row>
        <table:table-row table:style-name="ro4">
          <table:table-cell office:value-type="string" table:style-name="ce1">
            <text:p>RBT</text:p>
          </table:table-cell>
          <table:table-cell office:value-type="string" table:style-name="ce1">
            <text:p>Mid Cheshire Hospitals NHS Foundation Trust</text:p>
          </table:table-cell>
          <table:table-cell office:value-type="float" office:value="155" table:style-name="ce1">
            <text:p>155</text:p>
          </table:table-cell>
          <table:table-cell office:value-type="float" office:value="8.1534391322518793" table:style-name="ce46">
            <text:p>8.1534391322519</text:p>
          </table:table-cell>
          <table:table-cell office:value-type="float" office:value="7.2087904886455023" table:style-name="ce46">
            <text:p>7.2087904886455</text:p>
          </table:table-cell>
          <table:table-cell office:value-type="float" office:value="8.3843460759310968" table:style-name="ce46">
            <text:p>8.3843460759311</text:p>
          </table:table-cell>
          <table:table-cell office:value-type="float" office:value="2" table:style-name="ce1">
            <text:p>2</text:p>
          </table:table-cell>
          <table:table-cell office:value-type="float" office:value="1.1899973435979549" table:style-name="ce46">
            <text:p>1.1899973435980</text:p>
          </table:table-cell>
          <table:table-cell office:value-type="float" office:value="8.0187022831168804" table:style-name="ce46">
            <text:p>8.0187022831169</text:p>
          </table:table-cell>
          <table:table-cell office:value-type="float" office:value="5.9714194333323665" table:style-name="ce46">
            <text:p>5.9714194333324</text:p>
          </table:table-cell>
          <table:table-cell office:value-type="float" office:value="8.8089969311093643" table:style-name="ce46">
            <text:p>8.8089969311094</text:p>
          </table:table-cell>
          <table:table-cell office:value-type="float" office:value="2" table:style-name="ce1">
            <text:p>2</text:p>
          </table:table-cell>
          <table:table-cell office:value-type="float" office:value="0.86822354858471362" table:style-name="ce46">
            <text:p>0.8682235485847</text:p>
          </table:table-cell>
          <table:table-cell office:value-type="float" office:value="8.7080996209206791" table:style-name="ce46">
            <text:p>8.7080996209207</text:p>
          </table:table-cell>
          <table:table-cell office:value-type="float" office:value="8.0418864036780899" table:style-name="ce46">
            <text:p>8.0418864036781</text:p>
          </table:table-cell>
          <table:table-cell office:value-type="float" office:value="9.3070241851941891" table:style-name="ce46">
            <text:p>9.3070241851942</text:p>
          </table:table-cell>
          <table:table-cell office:value-type="float" office:value="2" table:style-name="ce1">
            <text:p>2</text:p>
          </table:table-cell>
          <table:table-cell office:value-type="float" office:value="0.10424424779217438" table:style-name="ce46">
            <text:p>0.1042442477922</text:p>
          </table:table-cell>
          <table:table-cell office:value-type="float" office:value="6.9017628677640701" table:style-name="ce46">
            <text:p>6.9017628677641</text:p>
          </table:table-cell>
          <table:table-cell office:value-type="float" office:value="4.3904519823850245" table:style-name="ce46">
            <text:p>4.3904519823850</text:p>
          </table:table-cell>
          <table:table-cell office:value-type="float" office:value="7.6333916389988348" table:style-name="ce46">
            <text:p>7.6333916389988</text:p>
          </table:table-cell>
          <table:table-cell office:value-type="float" office:value="2" table:style-name="ce1">
            <text:p>2</text:p>
          </table:table-cell>
          <table:table-cell office:value-type="float" office:value="1.0756021440420476" table:style-name="ce46">
            <text:p>1.0756021440421</text:p>
          </table:table-cell>
          <table:table-cell office:value-type="float" office:value="4.7528873093320696" table:style-name="ce46">
            <text:p>4.7528873093321</text:p>
          </table:table-cell>
          <table:table-cell office:value-type="float" office:value="3.2400644895419806" table:style-name="ce46">
            <text:p>3.2400644895420</text:p>
          </table:table-cell>
          <table:table-cell office:value-type="float" office:value="6.1239223381076062" table:style-name="ce46">
            <text:p>6.1239223381076</text:p>
          </table:table-cell>
          <table:table-cell office:value-type="float" office:value="2" table:style-name="ce1">
            <text:p>2</text:p>
          </table:table-cell>
          <table:table-cell office:value-type="float" office:value="9.6363613752400587E-2" table:style-name="ce46">
            <text:p>0.0963636137524</text:p>
          </table:table-cell>
          <table:table-cell office:value-type="float" office:value="7.9708441507902998" table:style-name="ce46">
            <text:p>7.9708441507903</text:p>
          </table:table-cell>
          <table:table-cell office:value-type="float" office:value="5.2223553120102535" table:style-name="ce46">
            <text:p>5.2223553120103</text:p>
          </table:table-cell>
          <table:table-cell office:value-type="float" office:value="9.2889409932328135" table:style-name="ce46">
            <text:p>9.2889409932328</text:p>
          </table:table-cell>
          <table:table-cell office:value-type="float" office:value="2" table:style-name="ce1">
            <text:p>2</text:p>
          </table:table-cell>
          <table:table-cell office:value-type="float" office:value="0.68940310529815318" table:style-name="ce46">
            <text:p>0.6894031052982</text:p>
          </table:table-cell>
          <table:table-cell office:value-type="float" office:value="9.2388750437175098" table:style-name="ce46">
            <text:p>9.2388750437175</text:p>
          </table:table-cell>
          <table:table-cell office:value-type="float" office:value="8.5179255763293487" table:style-name="ce46">
            <text:p>8.5179255763294</text:p>
          </table:table-cell>
          <table:table-cell office:value-type="float" office:value="9.876156855764874" table:style-name="ce46">
            <text:p>9.8761568557649</text:p>
          </table:table-cell>
          <table:table-cell office:value-type="float" office:value="2" table:style-name="ce1">
            <text:p>2</text:p>
          </table:table-cell>
          <table:table-cell office:value-type="float" office:value="0.12073465956918565" table:style-name="ce46">
            <text:p>0.1207346595692</text:p>
          </table:table-cell>
          <table:table-cell office:value-type="float" office:value="8.8020249011926595" table:style-name="ce46">
            <text:p>8.8020249011927</text:p>
          </table:table-cell>
          <table:table-cell office:value-type="float" office:value="8.1438478517416524" table:style-name="ce46">
            <text:p>8.1438478517417</text:p>
          </table:table-cell>
          <table:table-cell office:value-type="float" office:value="9.5749353296887012" table:style-name="ce46">
            <text:p>9.5749353296887</text:p>
          </table:table-cell>
          <table:table-cell office:value-type="float" office:value="2" table:style-name="ce1">
            <text:p>2</text:p>
          </table:table-cell>
          <table:table-cell office:value-type="float" office:value="-0.15713455272170629" table:style-name="ce46">
            <text:p>-0.1571345527217</text:p>
          </table:table-cell>
          <table:table-cell office:value-type="float" office:value="9.4883307475758603" table:style-name="ce46">
            <text:p>9.4883307475759</text:p>
          </table:table-cell>
          <table:table-cell office:value-type="float" office:value="8.8370070043886582" table:style-name="ce46">
            <text:p>8.8370070043887</text:p>
          </table:table-cell>
          <table:table-cell office:value-type="float" office:value="9.695296973462165" table:style-name="ce46">
            <text:p>9.6952969734622</text:p>
          </table:table-cell>
          <table:table-cell office:value-type="float" office:value="2" table:style-name="ce1">
            <text:p>2</text:p>
          </table:table-cell>
          <table:table-cell office:value-type="float" office:value="1.014720853733732" table:style-name="ce46">
            <text:p>1.0147208537337</text:p>
          </table:table-cell>
          <table:table-cell office:value-type="float" office:value="7.5058108308950997" table:style-name="ce46">
            <text:p>7.5058108308951</text:p>
          </table:table-cell>
          <table:table-cell office:value-type="float" office:value="6.3994752360470537" table:style-name="ce46">
            <text:p>6.3994752360471</text:p>
          </table:table-cell>
          <table:table-cell office:value-type="float" office:value="8.8916441033328528" table:style-name="ce46">
            <text:p>8.8916441033329</text:p>
          </table:table-cell>
          <table:table-cell office:value-type="float" office:value="2" table:style-name="ce1">
            <text:p>2</text:p>
          </table:table-cell>
          <table:table-cell office:value-type="float" office:value="-0.21981069943908366" table:style-name="ce46">
            <text:p>-0.2198106994391</text:p>
          </table:table-cell>
          <table:table-cell office:value-type="float" office:value="9.1077769550540406" table:style-name="ce46">
            <text:p>9.1077769550540</text:p>
          </table:table-cell>
          <table:table-cell office:value-type="float" office:value="8.5323854497391629" table:style-name="ce46">
            <text:p>8.5323854497392</text:p>
          </table:table-cell>
          <table:table-cell office:value-type="float" office:value="9.5405158553863352" table:style-name="ce46">
            <text:p>9.5405158553863</text:p>
          </table:table-cell>
          <table:table-cell office:value-type="float" office:value="2" table:style-name="ce1">
            <text:p>2</text:p>
          </table:table-cell>
          <table:table-cell office:value-type="float" office:value="0.27733908877313146" table:style-name="ce46">
            <text:p>0.2773390887731</text:p>
          </table:table-cell>
          <table:table-cell office:value-type="float" office:value="9.5263959621572596" table:style-name="ce46">
            <text:p>9.5263959621573</text:p>
          </table:table-cell>
          <table:table-cell office:value-type="float" office:value="8.68784202659001" table:style-name="ce46">
            <text:p>8.6878420265900</text:p>
          </table:table-cell>
          <table:table-cell office:value-type="float" office:value="9.8038613904163494" table:style-name="ce46">
            <text:p>9.8038613904164</text:p>
          </table:table-cell>
          <table:table-cell office:value-type="float" office:value="2" table:style-name="ce1">
            <text:p>2</text:p>
          </table:table-cell>
          <table:table-cell office:value-type="float" office:value="0.98538905516197173" table:style-name="ce46">
            <text:p>0.9853890551620</text:p>
          </table:table-cell>
          <table:table-cell office:value-type="float" office:value="8.9516814300473904" table:style-name="ce46">
            <text:p>8.9516814300474</text:p>
          </table:table-cell>
          <table:table-cell office:value-type="float" office:value="8.3609574823068069" table:style-name="ce46">
            <text:p>8.3609574823068</text:p>
          </table:table-cell>
          <table:table-cell office:value-type="float" office:value="9.7383081429538816" table:style-name="ce46">
            <text:p>9.7383081429539</text:p>
          </table:table-cell>
          <table:table-cell office:value-type="float" office:value="2" table:style-name="ce1">
            <text:p>2</text:p>
          </table:table-cell>
          <table:table-cell office:value-type="float" office:value="-0.27876878065066757" table:style-name="ce46">
            <text:p>-0.2787687806507</text:p>
          </table:table-cell>
          <table:table-cell office:value-type="float" office:value="9.4570627192894996" table:style-name="ce46">
            <text:p>9.4570627192895</text:p>
          </table:table-cell>
          <table:table-cell office:value-type="float" office:value="9.1220419623850209" table:style-name="ce46">
            <text:p>9.1220419623850</text:p>
          </table:table-cell>
          <table:table-cell office:value-type="float" office:value="9.9477085865868826" table:style-name="ce46">
            <text:p>9.9477085865869</text:p>
          </table:table-cell>
          <table:table-cell office:value-type="float" office:value="2" table:style-name="ce1">
            <text:p>2</text:p>
          </table:table-cell>
          <table:table-cell office:value-type="float" office:value="-0.36942223715897965" table:style-name="ce46">
            <text:p>-0.3694222371590</text:p>
          </table:table-cell>
          <table:table-cell office:value-type="float" office:value="9.2089289190854693" table:style-name="ce46">
            <text:p>9.2089289190855</text:p>
          </table:table-cell>
          <table:table-cell office:value-type="float" office:value="8.7594130451544707" table:style-name="ce46">
            <text:p>8.7594130451545</text:p>
          </table:table-cell>
          <table:table-cell office:value-type="float" office:value="9.9577816254335474" table:style-name="ce46">
            <text:p>9.9577816254336</text:p>
          </table:table-cell>
          <table:table-cell office:value-type="float" office:value="2" table:style-name="ce1">
            <text:p>2</text:p>
          </table:table-cell>
          <table:table-cell office:value-type="float" office:value="-0.4895734254373833" table:style-name="ce46">
            <text:p>-0.4895734254374</text:p>
          </table:table-cell>
          <table:table-cell office:value-type="float" office:value="8.3869417446304908" table:style-name="ce46">
            <text:p>8.3869417446305</text:p>
          </table:table-cell>
          <table:table-cell office:value-type="float" office:value="7.6554499774214841" table:style-name="ce46">
            <text:p>7.6554499774215</text:p>
          </table:table-cell>
          <table:table-cell office:value-type="float" office:value="9.3366699036877794" table:style-name="ce46">
            <text:p>9.3366699036878</text:p>
          </table:table-cell>
          <table:table-cell office:value-type="float" office:value="2" table:style-name="ce1">
            <text:p>2</text:p>
          </table:table-cell>
          <table:table-cell office:value-type="float" office:value="-0.25441969932424074" table:style-name="ce46">
            <text:p>-0.2544196993242</text:p>
          </table:table-cell>
          <table:table-cell office:value-type="float" office:value="8.8641789845410592" table:style-name="ce46">
            <text:p>8.8641789845411</text:p>
          </table:table-cell>
          <table:table-cell office:value-type="float" office:value="8.111027167184691" table:style-name="ce46">
            <text:p>8.1110271671847</text:p>
          </table:table-cell>
          <table:table-cell office:value-type="float" office:value="10" table:style-name="ce46">
            <text:p>10.0000000000000</text:p>
          </table:table-cell>
          <table:table-cell office:value-type="float" office:value="2" table:style-name="ce1">
            <text:p>2</text:p>
          </table:table-cell>
          <table:table-cell office:value-type="float" office:value="-0.39971233926025429" table:style-name="ce46">
            <text:p>-0.3997123392603</text:p>
          </table:table-cell>
          <table:table-cell office:value-type="float" office:value="7.4731820529752904" table:style-name="ce46">
            <text:p>7.4731820529753</text:p>
          </table:table-cell>
          <table:table-cell office:value-type="float" office:value="7.2294006286438197" table:style-name="ce46">
            <text:p>7.2294006286438</text:p>
          </table:table-cell>
          <table:table-cell office:value-type="float" office:value="10" table:style-name="ce46">
            <text:p>10.0000000000000</text:p>
          </table:table-cell>
          <table:table-cell office:value-type="float" office:value="2" table:style-name="ce1">
            <text:p>2</text:p>
          </table:table-cell>
          <table:table-cell office:value-type="float" office:value="-1.6457670838325154" table:style-name="ce46">
            <text:p>-1.6457670838325</text:p>
          </table:table-cell>
          <table:table-cell office:value-type="float" office:value="9.2151204883473898" table:style-name="ce46">
            <text:p>9.2151204883474</text:p>
          </table:table-cell>
          <table:table-cell office:value-type="float" office:value="8.6507676418778452" table:style-name="ce46">
            <text:p>8.6507676418779</text:p>
          </table:table-cell>
          <table:table-cell office:value-type="float" office:value="9.8683359476780481" table:style-name="ce46">
            <text:p>9.8683359476781</text:p>
          </table:table-cell>
          <table:table-cell office:value-type="float" office:value="2" table:style-name="ce1">
            <text:p>2</text:p>
          </table:table-cell>
          <table:table-cell office:value-type="float" office:value="-0.14304537983636043" table:style-name="ce46">
            <text:p>-0.1430453798364</text:p>
          </table:table-cell>
          <table:table-cell office:value-type="float" office:value="7.6979789506881096" table:style-name="ce46">
            <text:p>7.6979789506881</text:p>
          </table:table-cell>
          <table:table-cell office:value-type="float" office:value="6.6989166110404836" table:style-name="ce46">
            <text:p>6.6989166110405</text:p>
          </table:table-cell>
          <table:table-cell office:value-type="float" office:value="8.7126847478052145" table:style-name="ce46">
            <text:p>8.7126847478052</text:p>
          </table:table-cell>
          <table:table-cell office:value-type="float" office:value="2" table:style-name="ce1">
            <text:p>2</text:p>
          </table:table-cell>
          <table:table-cell office:value-type="float" office:value="-1.5225493280036931E-2" table:style-name="ce46">
            <text:p>-0.0152254932800</text:p>
          </table:table-cell>
          <table:table-cell office:value-type="float" office:value="9.49904873711235" table:style-name="ce46">
            <text:p>9.4990487371124</text:p>
          </table:table-cell>
          <table:table-cell office:value-type="float" office:value="8.7695720335893714" table:style-name="ce46">
            <text:p>8.7695720335894</text:p>
          </table:table-cell>
          <table:table-cell office:value-type="float" office:value="9.9088309964025196" table:style-name="ce46">
            <text:p>9.9088309964025</text:p>
          </table:table-cell>
          <table:table-cell office:value-type="float" office:value="2" table:style-name="ce1">
            <text:p>2</text:p>
          </table:table-cell>
          <table:table-cell office:value-type="float" office:value="0.54999751347719272" table:style-name="ce46">
            <text:p>0.5499975134772</text:p>
          </table:table-cell>
          <table:table-cell office:value-type="float" office:value="7.7599829490768899" table:style-name="ce46">
            <text:p>7.7599829490769</text:p>
          </table:table-cell>
          <table:table-cell office:value-type="float" office:value="6.9867329282513593" table:style-name="ce46">
            <text:p>6.9867329282514</text:p>
          </table:table-cell>
          <table:table-cell office:value-type="float" office:value="7.7313536624740751" table:style-name="ce46">
            <text:p>7.7313536624741</text:p>
          </table:table-cell>
          <table:table-cell office:value-type="float" office:value="3" table:style-name="ce1">
            <text:p>3</text:p>
          </table:table-cell>
          <table:table-cell office:value-type="float" office:value="2.1106779468718839" table:style-name="ce46">
            <text:p>2.1106779468719</text:p>
          </table:table-cell>
          <table:table-cell office:value-type="float" office:value="9.6941949754491308" table:style-name="ce46">
            <text:p>9.6941949754491</text:p>
          </table:table-cell>
          <table:table-cell office:value-type="float" office:value="9.3927664032509242" table:style-name="ce46">
            <text:p>9.3927664032509</text:p>
          </table:table-cell>
          <table:table-cell office:value-type="float" office:value="10" table:style-name="ce46">
            <text:p>10.0000000000000</text:p>
          </table:table-cell>
          <table:table-cell office:value-type="float" office:value="2" table:style-name="ce1">
            <text:p>2</text:p>
          </table:table-cell>
          <table:table-cell office:value-type="float" office:value="-0.12968996952959772" table:style-name="ce46">
            <text:p>-0.1296899695296</text:p>
          </table:table-cell>
          <table:table-cell office:value-type="float" office:value="5.7038422289943398" table:style-name="ce46">
            <text:p>5.7038422289943</text:p>
          </table:table-cell>
          <table:table-cell office:value-type="float" office:value="4.4402233908361826" table:style-name="ce46">
            <text:p>4.4402233908362</text:p>
          </table:table-cell>
          <table:table-cell office:value-type="float" office:value="8.8236997346945536" table:style-name="ce46">
            <text:p>8.8236997346946</text:p>
          </table:table-cell>
          <table:table-cell office:value-type="float" office:value="2" table:style-name="ce1">
            <text:p>2</text:p>
          </table:table-cell>
          <table:table-cell office:value-type="float" office:value="-0.82997161378327655" table:style-name="ce46">
            <text:p>-0.8299716137833</text:p>
          </table:table-cell>
          <table:table-cell office:value-type="float" office:value="7.6115787144751996" table:style-name="ce46">
            <text:p>7.6115787144752</text:p>
          </table:table-cell>
          <table:table-cell office:value-type="float" office:value="6.57468891505314" table:style-name="ce46">
            <text:p>6.5746889150531</text:p>
          </table:table-cell>
          <table:table-cell office:value-type="float" office:value="8.914231712562815" table:style-name="ce46">
            <text:p>8.9142317125628</text:p>
          </table:table-cell>
          <table:table-cell office:value-type="float" office:value="2" table:style-name="ce1">
            <text:p>2</text:p>
          </table:table-cell>
          <table:table-cell office:value-type="float" office:value="-0.22264448350980959" table:style-name="ce46">
            <text:p>-0.2226444835098</text:p>
          </table:table-cell>
          <table:table-cell office:value-type="float" office:value="8.0309931017291998" table:style-name="ce46">
            <text:p>8.0309931017292</text:p>
          </table:table-cell>
          <table:table-cell office:value-type="float" office:value="7.4046720538562401" table:style-name="ce46">
            <text:p>7.4046720538562</text:p>
          </table:table-cell>
          <table:table-cell office:value-type="float" office:value="9.2230274310190072" table:style-name="ce46">
            <text:p>9.2230274310190</text:p>
          </table:table-cell>
          <table:table-cell office:value-type="float" office:value="2" table:style-name="ce1">
            <text:p>2</text:p>
          </table:table-cell>
          <table:table-cell office:value-type="float" office:value="-0.60976950439854138" table:style-name="ce46">
            <text:p>-0.6097695043985</text:p>
          </table:table-cell>
          <table:table-cell office:value-type="float" office:value="8.1569079624527703" table:style-name="ce46">
            <text:p>8.1569079624528</text:p>
          </table:table-cell>
          <table:table-cell office:value-type="float" office:value="7.3474865023264959" table:style-name="ce46">
            <text:p>7.3474865023265</text:p>
          </table:table-cell>
          <table:table-cell office:value-type="float" office:value="9.1401024019462209" table:style-name="ce46">
            <text:p>9.1401024019462</text:p>
          </table:table-cell>
          <table:table-cell office:value-type="float" office:value="2" table:style-name="ce1">
            <text:p>2</text:p>
          </table:table-cell>
          <table:table-cell office:value-type="float" office:value="-0.18999540343144727" table:style-name="ce46">
            <text:p>-0.1899954034314</text:p>
          </table:table-cell>
          <table:table-cell office:value-type="float" office:value="3.54671856164929" table:style-name="ce46">
            <text:p>3.5467185616493</text:p>
          </table:table-cell>
          <table:table-cell office:value-type="float" office:value="2.5985660988957195" table:style-name="ce46">
            <text:p>2.5985660988957</text:p>
          </table:table-cell>
          <table:table-cell office:value-type="float" office:value="6.4547398287987239" table:style-name="ce46">
            <text:p>6.4547398287987</text:p>
          </table:table-cell>
          <table:table-cell office:value-type="float" office:value="2" table:style-name="ce1">
            <text:p>2</text:p>
          </table:table-cell>
          <table:table-cell office:value-type="float" office:value="-0.99613568788457674" table:style-name="ce46">
            <text:p>-0.9961356878846</text:p>
          </table:table-cell>
          <table:table-cell office:value-type="float" office:value="7.7930087268183099" table:style-name="ce46">
            <text:p>7.7930087268183</text:p>
          </table:table-cell>
          <table:table-cell office:value-type="float" office:value="7.2127532606774194" table:style-name="ce46">
            <text:p>7.2127532606774</text:p>
          </table:table-cell>
          <table:table-cell office:value-type="float" office:value="9.8387266020492881" table:style-name="ce46">
            <text:p>9.8387266020493</text:p>
          </table:table-cell>
          <table:table-cell office:value-type="float" office:value="2" table:style-name="ce1">
            <text:p>2</text:p>
          </table:table-cell>
          <table:table-cell office:value-type="float" office:value="-1.0937862533719653" table:style-name="ce46">
            <text:p>-1.0937862533720</text:p>
          </table:table-cell>
          <table:table-cell office:value-type="float" office:value="8.9550257002579396" table:style-name="ce46">
            <text:p>8.9550257002579</text:p>
          </table:table-cell>
          <table:table-cell office:value-type="float" office:value="6.8046570314874568" table:style-name="ce46">
            <text:p>6.8046570314875</text:p>
          </table:table-cell>
          <table:table-cell office:value-type="float" office:value="9.6411085491147244" table:style-name="ce46">
            <text:p>9.6411085491147</text:p>
          </table:table-cell>
          <table:table-cell office:value-type="float" office:value="2" table:style-name="ce1">
            <text:p>2</text:p>
          </table:table-cell>
          <table:table-cell office:value-type="float" office:value="1.0118091045336202" table:style-name="ce46">
            <text:p>1.0118091045336</text:p>
          </table:table-cell>
          <table:table-cell office:value-type="float" office:value="9.4446966784389002" table:style-name="ce46">
            <text:p>9.4446966784389</text:p>
          </table:table-cell>
          <table:table-cell office:value-type="float" office:value="8.8479735747861383" table:style-name="ce46">
            <text:p>8.8479735747861</text:p>
          </table:table-cell>
          <table:table-cell office:value-type="float" office:value="9.8783546396720574" table:style-name="ce46">
            <text:p>9.8783546396721</text:p>
          </table:table-cell>
          <table:table-cell office:value-type="float" office:value="2" table:style-name="ce1">
            <text:p>2</text:p>
          </table:table-cell>
          <table:table-cell office:value-type="float" office:value="0.31017826042028118" table:style-name="ce46">
            <text:p>0.3101782604203</text:p>
          </table:table-cell>
          <table:table-cell office:value-type="float" office:value="8.7912105697696994" table:style-name="ce46">
            <text:p>8.7912105697697</text:p>
          </table:table-cell>
          <table:table-cell office:value-type="float" office:value="8.0235294634703571" table:style-name="ce46">
            <text:p>8.0235294634704</text:p>
          </table:table-cell>
          <table:table-cell office:value-type="float" office:value="9.3202873101409942" table:style-name="ce46">
            <text:p>9.3202873101410</text:p>
          </table:table-cell>
          <table:table-cell office:value-type="float" office:value="2" table:style-name="ce1">
            <text:p>2</text:p>
          </table:table-cell>
          <table:table-cell office:value-type="float" office:value="0.36063476691015212" table:style-name="ce46">
            <text:p>0.3606347669102</text:p>
          </table:table-cell>
          <table:table-cell office:value-type="float" office:value="8.1534391322518793" table:style-name="ce46">
            <text:p>8.1534391322519</text:p>
          </table:table-cell>
          <table:table-cell office:value-type="float" office:value="7.2087904886455023" table:style-name="ce46">
            <text:p>7.2087904886455</text:p>
          </table:table-cell>
          <table:table-cell office:value-type="float" office:value="8.3843460759310968" table:style-name="ce46">
            <text:p>8.3843460759311</text:p>
          </table:table-cell>
          <table:table-cell office:value-type="float" office:value="2" table:style-name="ce1">
            <text:p>2</text:p>
          </table:table-cell>
          <table:table-cell office:value-type="float" office:value="1.1899973435979549" table:style-name="ce46">
            <text:p>1.1899973435980</text:p>
          </table:table-cell>
          <table:table-cell office:value-type="float" office:value="7.2704592463848003" table:style-name="ce46">
            <text:p>7.2704592463848</text:p>
          </table:table-cell>
          <table:table-cell office:value-type="float" office:value="5.6757049132163395" table:style-name="ce46">
            <text:p>5.6757049132163</text:p>
          </table:table-cell>
          <table:table-cell office:value-type="float" office:value="7.929985828301767" table:style-name="ce46">
            <text:p>7.9299858283018</text:p>
          </table:table-cell>
          <table:table-cell office:value-type="float" office:value="2" table:style-name="ce1">
            <text:p>2</text:p>
          </table:table-cell>
          <table:table-cell office:value-type="float" office:value="0.81312523986204233" table:style-name="ce46">
            <text:p>0.8131252398620</text:p>
          </table:table-cell>
          <table:table-cell office:value-type="float" office:value="8.9448690734320717" table:style-name="ce46">
            <text:p>8.9448690734321</text:p>
          </table:table-cell>
          <table:table-cell office:value-type="float" office:value="8.2318557305288742" table:style-name="ce46">
            <text:p>8.2318557305289</text:p>
          </table:table-cell>
          <table:table-cell office:value-type="float" office:value="9.5182932116189924" table:style-name="ce46">
            <text:p>9.5182932116190</text:p>
          </table:table-cell>
          <table:table-cell office:value-type="float" office:value="2" table:style-name="ce1">
            <text:p>2</text:p>
          </table:table-cell>
          <table:table-cell office:value-type="float" office:value="0.21267245233141494" table:style-name="ce46">
            <text:p>0.2126724523314</text:p>
          </table:table-cell>
          <table:table-cell office:value-type="float" office:value="8.7405187527481925" table:style-name="ce46">
            <text:p>8.7405187527482</text:p>
          </table:table-cell>
          <table:table-cell office:value-type="float" office:value="8.2207714422097169" table:style-name="ce46">
            <text:p>8.2207714422097</text:p>
          </table:table-cell>
          <table:table-cell office:value-type="float" office:value="9.4372149747453911" table:style-name="ce46">
            <text:p>9.4372149747454</text:p>
          </table:table-cell>
          <table:table-cell office:value-type="float" office:value="2" table:style-name="ce1">
            <text:p>2</text:p>
          </table:table-cell>
          <table:table-cell office:value-type="float" office:value="-0.28510447405620443" table:style-name="ce46">
            <text:p>-0.2851044740562</text:p>
          </table:table-cell>
          <table:table-cell office:value-type="float" office:value="8.5174938419545807" table:style-name="ce46">
            <text:p>8.5174938419546</text:p>
          </table:table-cell>
          <table:table-cell office:value-type="float" office:value="8.339186189378351" table:style-name="ce46">
            <text:p>8.3391861893784</text:p>
          </table:table-cell>
          <table:table-cell office:value-type="float" office:value="9.8293051125689477" table:style-name="ce46">
            <text:p>9.8293051125690</text:p>
          </table:table-cell>
          <table:table-cell office:value-type="float" office:value="2" table:style-name="ce1">
            <text:p>2</text:p>
          </table:table-cell>
          <table:table-cell office:value-type="float" office:value="-1.4909053452885861" table:style-name="ce46">
            <text:p>-1.4909053452886</text:p>
          </table:table-cell>
          <table:table-cell office:value-type="float" office:value="8.1642672226581769" table:style-name="ce46">
            <text:p>8.1642672226582</text:p>
          </table:table-cell>
          <table:table-cell office:value-type="float" office:value="7.8166426511341029" table:style-name="ce46">
            <text:p>7.8166426511341</text:p>
          </table:table-cell>
          <table:table-cell office:value-type="float" office:value="8.7695929613662997" table:style-name="ce46">
            <text:p>8.7695929613663</text:p>
          </table:table-cell>
          <table:table-cell office:value-type="float" office:value="2" table:style-name="ce1">
            <text:p>2</text:p>
          </table:table-cell>
          <table:table-cell office:value-type="float" office:value="-0.53002239574442023" table:style-name="ce46">
            <text:p>-0.5300223957444</text:p>
          </table:table-cell>
          <table:table-cell office:value-type="float" office:value="7.3490387945637847" table:style-name="ce46">
            <text:p>7.3490387945638</text:p>
          </table:table-cell>
          <table:table-cell office:value-type="float" office:value="6.7480033930717767" table:style-name="ce46">
            <text:p>6.7480033930718</text:p>
          </table:table-cell>
          <table:table-cell office:value-type="float" office:value="8.640002422994316" table:style-name="ce46">
            <text:p>8.6400024229943</text:p>
          </table:table-cell>
          <table:table-cell office:value-type="float" office:value="2" table:style-name="ce1">
            <text:p>2</text:p>
          </table:table-cell>
          <table:table-cell office:value-type="float" office:value="-0.71471203490649127" table:style-name="ce46">
            <text:p>-0.7147120349065</text:p>
          </table:table-cell>
          <table:table-cell office:value-type="float" office:value="9.4446966784389002" table:style-name="ce46">
            <text:p>9.4446966784389</text:p>
          </table:table-cell>
          <table:table-cell office:value-type="float" office:value="8.8479735747861383" table:style-name="ce46">
            <text:p>8.8479735747861</text:p>
          </table:table-cell>
          <table:table-cell office:value-type="float" office:value="9.8783546396720574" table:style-name="ce46">
            <text:p>9.8783546396721</text:p>
          </table:table-cell>
          <table:table-cell office:value-type="float" office:value="2" table:style-name="ce1">
            <text:p>2</text:p>
          </table:table-cell>
          <table:table-cell office:value-type="float" office:value="0.31017826042028118" table:style-name="ce46">
            <text:p>0.3101782604203</text:p>
          </table:table-cell>
          <table:table-cell office:value-type="float" office:value="8.7912105697696994" table:style-name="ce46">
            <text:p>8.7912105697697</text:p>
          </table:table-cell>
          <table:table-cell office:value-type="float" office:value="8.0235294634703571" table:style-name="ce46">
            <text:p>8.0235294634704</text:p>
          </table:table-cell>
          <table:table-cell office:value-type="float" office:value="9.3202873101409942" table:style-name="ce46">
            <text:p>9.3202873101410</text:p>
          </table:table-cell>
          <table:table-cell office:value-type="float" office:value="2" table:style-name="ce1">
            <text:p>2</text:p>
          </table:table-cell>
          <table:table-cell office:value-type="float" office:value="0.36063476691015212" table:style-name="ce46">
            <text:p>0.3606347669102</text:p>
          </table:table-cell>
          <table:table-cell table:number-columns-repeated="16176"/>
        </table:table-row>
        <table:table-row table:style-name="ro4">
          <table:table-cell office:value-type="string" table:style-name="ce1">
            <text:p>RC9</text:p>
          </table:table-cell>
          <table:table-cell office:value-type="string" table:style-name="ce1">
            <text:p>Bedfordshire Hospitals NHS Foundation Trust</text:p>
          </table:table-cell>
          <table:table-cell office:value-type="float" office:value="83" table:style-name="ce1">
            <text:p>83</text:p>
          </table:table-cell>
          <table:table-cell office:value-type="float" office:value="7.5133242280103198" table:style-name="ce46">
            <text:p>7.5133242280103</text:p>
          </table:table-cell>
          <table:table-cell office:value-type="float" office:value="6.9372949570370501" table:style-name="ce46">
            <text:p>6.9372949570371</text:p>
          </table:table-cell>
          <table:table-cell office:value-type="float" office:value="8.6558416075395481" table:style-name="ce46">
            <text:p>8.6558416075396</text:p>
          </table:table-cell>
          <table:table-cell office:value-type="float" office:value="2" table:style-name="ce1">
            <text:p>2</text:p>
          </table:table-cell>
          <table:table-cell office:value-type="float" office:value="-0.64606700674387729" table:style-name="ce46">
            <text:p>-0.6460670067439</text:p>
          </table:table-cell>
          <table:table-cell office:value-type="float" office:value="6.4702858891345301" table:style-name="ce46">
            <text:p>6.4702858891345</text:p>
          </table:table-cell>
          <table:table-cell office:value-type="float" office:value="5.7477843343140496" table:style-name="ce46">
            <text:p>5.7477843343141</text:p>
          </table:table-cell>
          <table:table-cell office:value-type="float" office:value="9.0326320301276812" table:style-name="ce46">
            <text:p>9.0326320301277</text:p>
          </table:table-cell>
          <table:table-cell office:value-type="float" office:value="2" table:style-name="ce1">
            <text:p>2</text:p>
          </table:table-cell>
          <table:table-cell office:value-type="float" office:value="-1.0977766581522281" table:style-name="ce46">
            <text:p>-1.0977766581522</text:p>
          </table:table-cell>
          <table:table-cell office:value-type="float" office:value="8.5316890021129907" table:style-name="ce46">
            <text:p>8.5316890021130</text:p>
          </table:table-cell>
          <table:table-cell office:value-type="float" office:value="7.8332575728276295" table:style-name="ce46">
            <text:p>7.8332575728276</text:p>
          </table:table-cell>
          <table:table-cell office:value-type="float" office:value="9.5156530160446504" table:style-name="ce46">
            <text:p>9.5156530160447</text:p>
          </table:table-cell>
          <table:table-cell office:value-type="float" office:value="2" table:style-name="ce1">
            <text:p>2</text:p>
          </table:table-cell>
          <table:table-cell office:value-type="float" office:value="-0.33264092849018267" table:style-name="ce46">
            <text:p>-0.3326409284902</text:p>
          </table:table-cell>
          <table:table-cell office:value-type="float" office:value="6.1605736443122598" table:style-name="ce46">
            <text:p>6.1605736443123</text:p>
          </table:table-cell>
          <table:table-cell office:value-type="float" office:value="4.0410575834379658" table:style-name="ce46">
            <text:p>4.0410575834380</text:p>
          </table:table-cell>
          <table:table-cell office:value-type="float" office:value="7.9827860379458935" table:style-name="ce46">
            <text:p>7.9827860379459</text:p>
          </table:table-cell>
          <table:table-cell office:value-type="float" office:value="2" table:style-name="ce1">
            <text:p>2</text:p>
          </table:table-cell>
          <table:table-cell office:value-type="float" office:value="0.14782968613602832" table:style-name="ce46">
            <text:p>0.1478296861360</text:p>
          </table:table-cell>
          <table:table-cell office:value-type="float" office:value="4.7935187585557602" table:style-name="ce46">
            <text:p>4.7935187585558</text:p>
          </table:table-cell>
          <table:table-cell office:value-type="float" office:value="2.7808176555820543" table:style-name="ce46">
            <text:p>2.7808176555821</text:p>
          </table:table-cell>
          <table:table-cell office:value-type="float" office:value="6.5831691720675325" table:style-name="ce46">
            <text:p>6.5831691720675</text:p>
          </table:table-cell>
          <table:table-cell office:value-type="float" office:value="2" table:style-name="ce1">
            <text:p>2</text:p>
          </table:table-cell>
          <table:table-cell office:value-type="float" office:value="0.11497393551774608" table:style-name="ce46">
            <text:p>0.1149739355177</text:p>
          </table:table-cell>
          <table:table-cell office:value-type="float" office:value="7.2794952875470402" table:style-name="ce46">
            <text:p>7.2794952875470</text:p>
          </table:table-cell>
          <table:table-cell office:value-type="float" office:value="5.1339121996278063" table:style-name="ce46">
            <text:p>5.1339121996278</text:p>
          </table:table-cell>
          <table:table-cell office:value-type="float" office:value="9.3773841056152598" table:style-name="ce46">
            <text:p>9.3773841056153</text:p>
          </table:table-cell>
          <table:table-cell office:value-type="float" office:value="2" table:style-name="ce1">
            <text:p>2</text:p>
          </table:table-cell>
          <table:table-cell office:value-type="float" office:value="2.2028907754761611E-2" table:style-name="ce46">
            <text:p>0.0220289077548</text:p>
          </table:table-cell>
          <table:table-cell office:value-type="float" office:value="9.2298975085723907" table:style-name="ce46">
            <text:p>9.2298975085724</text:p>
          </table:table-cell>
          <table:table-cell office:value-type="float" office:value="8.4207161757755067" table:style-name="ce46">
            <text:p>8.4207161757755</text:p>
          </table:table-cell>
          <table:table-cell office:value-type="float" office:value="9.973366256318716" table:style-name="ce46">
            <text:p>9.9733662563187</text:p>
          </table:table-cell>
          <table:table-cell office:value-type="float" office:value="2" table:style-name="ce1">
            <text:p>2</text:p>
          </table:table-cell>
          <table:table-cell office:value-type="float" office:value="8.2951272565584599E-2" table:style-name="ce46">
            <text:p>0.0829512725656</text:p>
          </table:table-cell>
          <table:table-cell office:value-type="float" office:value="8.4167553964304602" table:style-name="ce46">
            <text:p>8.4167553964305</text:p>
          </table:table-cell>
          <table:table-cell office:value-type="float" office:value="7.9462028640691686" table:style-name="ce46">
            <text:p>7.9462028640692</text:p>
          </table:table-cell>
          <table:table-cell office:value-type="float" office:value="9.772580317361184" table:style-name="ce46">
            <text:p>9.7725803173612</text:p>
          </table:table-cell>
          <table:table-cell office:value-type="float" office:value="2" table:style-name="ce1">
            <text:p>2</text:p>
          </table:table-cell>
          <table:table-cell office:value-type="float" office:value="-0.95002377245530278" table:style-name="ce46">
            <text:p>-0.9500237724553</text:p>
          </table:table-cell>
          <table:table-cell office:value-type="float" office:value="9.1108331377838105" table:style-name="ce46">
            <text:p>9.1108331377838</text:p>
          </table:table-cell>
          <table:table-cell office:value-type="float" office:value="8.652248284572515" table:style-name="ce46">
            <text:p>8.6522482845725</text:p>
          </table:table-cell>
          <table:table-cell office:value-type="float" office:value="9.8800556932783081" table:style-name="ce46">
            <text:p>9.8800556932783</text:p>
          </table:table-cell>
          <table:table-cell office:value-type="float" office:value="2" table:style-name="ce1">
            <text:p>2</text:p>
          </table:table-cell>
          <table:table-cell office:value-type="float" office:value="-0.49587476374417749" table:style-name="ce46">
            <text:p>-0.4958747637442</text:p>
          </table:table-cell>
          <table:table-cell office:value-type="float" office:value="6.6345936187812704" table:style-name="ce46">
            <text:p>6.6345936187813</text:p>
          </table:table-cell>
          <table:table-cell office:value-type="float" office:value="6.1149972187122703" table:style-name="ce46">
            <text:p>6.1149972187123</text:p>
          </table:table-cell>
          <table:table-cell office:value-type="float" office:value="9.1761221206676371" table:style-name="ce46">
            <text:p>9.1761221206676</text:p>
          </table:table-cell>
          <table:table-cell office:value-type="float" office:value="2" table:style-name="ce1">
            <text:p>2</text:p>
          </table:table-cell>
          <table:table-cell office:value-type="float" office:value="-1.2945940546940427" table:style-name="ce46">
            <text:p>-1.2945940546940</text:p>
          </table:table-cell>
          <table:table-cell office:value-type="float" office:value="8.9884064057472699" table:style-name="ce46">
            <text:p>8.9884064057473</text:p>
          </table:table-cell>
          <table:table-cell office:value-type="float" office:value="8.3720693097613701" table:style-name="ce46">
            <text:p>8.3720693097614</text:p>
          </table:table-cell>
          <table:table-cell office:value-type="float" office:value="9.700831995364128" table:style-name="ce46">
            <text:p>9.7008319953641</text:p>
          </table:table-cell>
          <table:table-cell office:value-type="float" office:value="2" table:style-name="ce1">
            <text:p>2</text:p>
          </table:table-cell>
          <table:table-cell office:value-type="float" office:value="-0.14173335004508225" table:style-name="ce46">
            <text:p>-0.1417333500451</text:p>
          </table:table-cell>
          <table:table-cell office:value-type="float" office:value="9.0271052803094491" table:style-name="ce46">
            <text:p>9.0271052803095</text:p>
          </table:table-cell>
          <table:table-cell office:value-type="float" office:value="8.4106685683038354" table:style-name="ce46">
            <text:p>8.4106685683038</text:p>
          </table:table-cell>
          <table:table-cell office:value-type="float" office:value="10" table:style-name="ce46">
            <text:p>10.0000000000000</text:p>
          </table:table-cell>
          <table:table-cell office:value-type="float" office:value="2" table:style-name="ce1">
            <text:p>2</text:p>
          </table:table-cell>
          <table:table-cell office:value-type="float" office:value="-0.51334264351187164" table:style-name="ce46">
            <text:p>-0.5133426435119</text:p>
          </table:table-cell>
          <table:table-cell office:value-type="float" office:value="8.6161902799913097" table:style-name="ce46">
            <text:p>8.6161902799913</text:p>
          </table:table-cell>
          <table:table-cell office:value-type="float" office:value="8.1270166597831857" table:style-name="ce46">
            <text:p>8.1270166597832</text:p>
          </table:table-cell>
          <table:table-cell office:value-type="float" office:value="9.9722489654775028" table:style-name="ce46">
            <text:p>9.9722489654775</text:p>
          </table:table-cell>
          <table:table-cell office:value-type="float" office:value="2" table:style-name="ce1">
            <text:p>2</text:p>
          </table:table-cell>
          <table:table-cell office:value-type="float" office:value="-0.92078569264009535" table:style-name="ce46">
            <text:p>-0.9207856926401</text:p>
          </table:table-cell>
          <table:table-cell office:value-type="float" office:value="9.2216285310819703" table:style-name="ce46">
            <text:p>9.2216285310820</text:p>
          </table:table-cell>
          <table:table-cell office:value-type="float" office:value="8.9458316288134903" table:style-name="ce46">
            <text:p>8.9458316288135</text:p>
          </table:table-cell>
          <table:table-cell office:value-type="float" office:value="10" table:style-name="ce46">
            <text:p>10.0000000000000</text:p>
          </table:table-cell>
          <table:table-cell office:value-type="float" office:value="2" table:style-name="ce1">
            <text:p>2</text:p>
          </table:table-cell>
          <table:table-cell office:value-type="float" office:value="-1.0422866622138822" table:style-name="ce46">
            <text:p>-1.0422866622139</text:p>
          </table:table-cell>
          <table:table-cell office:value-type="float" office:value="9.1179009472240509" table:style-name="ce46">
            <text:p>9.1179009472241</text:p>
          </table:table-cell>
          <table:table-cell office:value-type="float" office:value="8.7152450910923669" table:style-name="ce46">
            <text:p>8.7152450910924</text:p>
          </table:table-cell>
          <table:table-cell office:value-type="float" office:value="10" table:style-name="ce46">
            <text:p>10.0000000000000</text:p>
          </table:table-cell>
          <table:table-cell office:value-type="float" office:value="2" table:style-name="ce1">
            <text:p>2</text:p>
          </table:table-cell>
          <table:table-cell office:value-type="float" office:value="-0.73327831849160574" table:style-name="ce46">
            <text:p>-0.7332783184916</text:p>
          </table:table-cell>
          <table:table-cell office:value-type="float" office:value="7.5646498901284698" table:style-name="ce46">
            <text:p>7.5646498901285</text:p>
          </table:table-cell>
          <table:table-cell office:value-type="float" office:value="7.4587781471283749" table:style-name="ce46">
            <text:p>7.4587781471284</text:p>
          </table:table-cell>
          <table:table-cell office:value-type="float" office:value="9.5333417339808886" table:style-name="ce46">
            <text:p>9.5333417339809</text:p>
          </table:table-cell>
          <table:table-cell office:value-type="float" office:value="2" table:style-name="ce1">
            <text:p>2</text:p>
          </table:table-cell>
          <table:table-cell office:value-type="float" office:value="-1.7599172811507033" table:style-name="ce46">
            <text:p>-1.7599172811507</text:p>
          </table:table-cell>
          <table:table-cell table:number-columns-repeated="3"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style-name="ce1"/>
          <table:table-cell office:value-type="float" office:value="7.8098028760836797" table:style-name="ce46">
            <text:p>7.8098028760837</text:p>
          </table:table-cell>
          <table:table-cell office:value-type="float" office:value="6.6472457956342605" table:style-name="ce46">
            <text:p>6.6472457956343</text:p>
          </table:table-cell>
          <table:table-cell office:value-type="float" office:value="8.7643555632114385" table:style-name="ce46">
            <text:p>8.7643555632114</text:p>
          </table:table-cell>
          <table:table-cell office:value-type="float" office:value="2" table:style-name="ce1">
            <text:p>2</text:p>
          </table:table-cell>
          <table:table-cell office:value-type="float" office:value="0.19256494196949347" table:style-name="ce46">
            <text:p>0.1925649419695</text:p>
          </table:table-cell>
          <table:table-cell office:value-type="float" office:value="9.4208237042749392" table:style-name="ce46">
            <text:p>9.4208237042749</text:p>
          </table:table-cell>
          <table:table-cell office:value-type="float" office:value="8.7372360437601078" table:style-name="ce46">
            <text:p>8.7372360437601</text:p>
          </table:table-cell>
          <table:table-cell office:value-type="float" office:value="9.9411669862317833" table:style-name="ce46">
            <text:p>9.9411669862318</text:p>
          </table:table-cell>
          <table:table-cell office:value-type="float" office:value="2" table:style-name="ce1">
            <text:p>2</text:p>
          </table:table-cell>
          <table:table-cell office:value-type="float" office:value="0.26575702257091549" table:style-name="ce46">
            <text:p>0.2657570225709</text:p>
          </table:table-cell>
          <table:table-cell office:value-type="float" office:value="7.1786703960256197" table:style-name="ce46">
            <text:p>7.1786703960256</text:p>
          </table:table-cell>
          <table:table-cell office:value-type="float" office:value="6.7106379512196996" table:style-name="ce46">
            <text:p>6.7106379512197</text:p>
          </table:table-cell>
          <table:table-cell office:value-type="float" office:value="8.0074486395057356" table:style-name="ce46">
            <text:p>8.0074486395057</text:p>
          </table:table-cell>
          <table:table-cell office:value-type="float" office:value="2" table:style-name="ce1">
            <text:p>2</text:p>
          </table:table-cell>
          <table:table-cell office:value-type="float" office:value="-0.54522127197303549" table:style-name="ce46">
            <text:p>-0.5452212719730</text:p>
          </table:table-cell>
          <table:table-cell office:value-type="float" office:value="9.6617284216128994" table:style-name="ce46">
            <text:p>9.6617284216129</text:p>
          </table:table-cell>
          <table:table-cell office:value-type="float" office:value="9.3325080993521379" table:style-name="ce46">
            <text:p>9.3325080993521</text:p>
          </table:table-cell>
          <table:table-cell office:value-type="float" office:value="10" table:style-name="ce46">
            <text:p>10.0000000000000</text:p>
          </table:table-cell>
          <table:table-cell office:value-type="float" office:value="2" table:style-name="ce1">
            <text:p>2</text:p>
          </table:table-cell>
          <table:table-cell office:value-type="float" office:value="-0.27541252320039128" table:style-name="ce46">
            <text:p>-0.2754125232004</text:p>
          </table:table-cell>
          <table:table-cell table:number-columns-repeated="3" table:style-name="ce1"/>
          <table:table-cell office:value-type="float" office:value="0" table:style-name="ce1">
            <text:p>0</text:p>
          </table:table-cell>
          <table:table-cell table:style-name="ce1"/>
          <table:table-cell office:value-type="float" office:value="7.9332758141596402" table:style-name="ce46">
            <text:p>7.9332758141596</text:p>
          </table:table-cell>
          <table:table-cell office:value-type="float" office:value="6.4406912909028691" table:style-name="ce46">
            <text:p>6.4406912909029</text:p>
          </table:table-cell>
          <table:table-cell office:value-type="float" office:value="9.048229336713085" table:style-name="ce46">
            <text:p>9.0482293367131</text:p>
          </table:table-cell>
          <table:table-cell office:value-type="float" office:value="2" table:style-name="ce1">
            <text:p>2</text:p>
          </table:table-cell>
          <table:table-cell office:value-type="float" office:value="0.28384750205795789" table:style-name="ce46">
            <text:p>0.2838475020580</text:p>
          </table:table-cell>
          <table:table-cell office:value-type="float" office:value="8.6048086523494405" table:style-name="ce46">
            <text:p>8.6048086523494</text:p>
          </table:table-cell>
          <table:table-cell office:value-type="float" office:value="7.3388505786693923" table:style-name="ce46">
            <text:p>7.3388505786694</text:p>
          </table:table-cell>
          <table:table-cell office:value-type="float" office:value="9.288848906205855" table:style-name="ce46">
            <text:p>9.2888489062059</text:p>
          </table:table-cell>
          <table:table-cell office:value-type="float" office:value="2" table:style-name="ce1">
            <text:p>2</text:p>
          </table:table-cell>
          <table:table-cell office:value-type="float" office:value="0.58489176770590467" table:style-name="ce46">
            <text:p>0.5848917677059</text:p>
          </table:table-cell>
          <table:table-cell office:value-type="float" office:value="7.8482281497272899" table:style-name="ce46">
            <text:p>7.8482281497273</text:p>
          </table:table-cell>
          <table:table-cell office:value-type="float" office:value="7.1515775221156339" table:style-name="ce46">
            <text:p>7.1515775221156</text:p>
          </table:table-cell>
          <table:table-cell office:value-type="float" office:value="9.336011382157082" table:style-name="ce46">
            <text:p>9.3360113821571</text:p>
          </table:table-cell>
          <table:table-cell office:value-type="float" office:value="2" table:style-name="ce1">
            <text:p>2</text:p>
          </table:table-cell>
          <table:table-cell office:value-type="float" office:value="-0.70983674113595829" table:style-name="ce46">
            <text:p>-0.7098367411360</text:p>
          </table:table-cell>
          <table:table-cell table:number-columns-repeated="3" table:style-name="ce1"/>
          <table:table-cell office:value-type="float" office:value="0" table:style-name="ce1">
            <text:p>0</text:p>
          </table:table-cell>
          <table:table-cell table:style-name="ce1"/>
          <table:table-cell office:value-type="float" office:value="7.7759976786473199" table:style-name="ce46">
            <text:p>7.7759976786473</text:p>
          </table:table-cell>
          <table:table-cell office:value-type="float" office:value="6.7979649937942899" table:style-name="ce46">
            <text:p>6.7979649937943</text:p>
          </table:table-cell>
          <table:table-cell office:value-type="float" office:value="10" table:style-name="ce46">
            <text:p>10.0000000000000</text:p>
          </table:table-cell>
          <table:table-cell office:value-type="float" office:value="2" table:style-name="ce1">
            <text:p>2</text:p>
          </table:table-cell>
          <table:table-cell office:value-type="float" office:value="-0.8504972384185745" table:style-name="ce46">
            <text:p>-0.8504972384186</text:p>
          </table:table-cell>
          <table:table-cell office:value-type="float" office:value="8.6246822684995301" table:style-name="ce46">
            <text:p>8.6246822684995</text:p>
          </table:table-cell>
          <table:table-cell office:value-type="float" office:value="6.6080727572024331" table:style-name="ce46">
            <text:p>6.6080727572024</text:p>
          </table:table-cell>
          <table:table-cell office:value-type="float" office:value="9.8376928233997489" table:style-name="ce46">
            <text:p>9.8376928233998</text:p>
          </table:table-cell>
          <table:table-cell office:value-type="float" office:value="2" table:style-name="ce1">
            <text:p>2</text:p>
          </table:table-cell>
          <table:table-cell office:value-type="float" office:value="0.48768120716016944" table:style-name="ce46">
            <text:p>0.4876812071602</text:p>
          </table:table-cell>
          <table:table-cell office:value-type="float" office:value="9.1991027701478991" table:style-name="ce46">
            <text:p>9.1991027701479</text:p>
          </table:table-cell>
          <table:table-cell office:value-type="float" office:value="8.6585733504726772" table:style-name="ce46">
            <text:p>8.6585733504727</text:p>
          </table:table-cell>
          <table:table-cell office:value-type="float" office:value="10" table:style-name="ce46">
            <text:p>10.0000000000000</text:p>
          </table:table-cell>
          <table:table-cell office:value-type="float" office:value="2" table:style-name="ce1">
            <text:p>2</text:p>
          </table:table-cell>
          <table:table-cell office:value-type="float" office:value="-0.45637032398054667" table:style-name="ce46">
            <text:p>-0.4563703239805</text:p>
          </table:table-cell>
          <table:table-cell office:value-type="float" office:value="8.6083937857712396" table:style-name="ce46">
            <text:p>8.6083937857712</text:p>
          </table:table-cell>
          <table:table-cell office:value-type="float" office:value="7.993115908921304" table:style-name="ce46">
            <text:p>7.9931159089213</text:p>
          </table:table-cell>
          <table:table-cell office:value-type="float" office:value="9.3507008646900474" table:style-name="ce46">
            <text:p>9.3507008646901</text:p>
          </table:table-cell>
          <table:table-cell office:value-type="float" office:value="2" table:style-name="ce1">
            <text:p>2</text:p>
          </table:table-cell>
          <table:table-cell office:value-type="float" office:value="-0.18339379792173732" table:style-name="ce46">
            <text:p>-0.1833937979217</text:p>
          </table:table-cell>
          <table:table-cell office:value-type="float" office:value="7.5133242280103198" table:style-name="ce46">
            <text:p>7.5133242280103</text:p>
          </table:table-cell>
          <table:table-cell office:value-type="float" office:value="6.9372949570370501" table:style-name="ce46">
            <text:p>6.9372949570371</text:p>
          </table:table-cell>
          <table:table-cell office:value-type="float" office:value="8.6558416075395481" table:style-name="ce46">
            <text:p>8.6558416075396</text:p>
          </table:table-cell>
          <table:table-cell office:value-type="float" office:value="2" table:style-name="ce1">
            <text:p>2</text:p>
          </table:table-cell>
          <table:table-cell office:value-type="float" office:value="-0.64606700674387729" table:style-name="ce46">
            <text:p>-0.6460670067439</text:p>
          </table:table-cell>
          <table:table-cell office:value-type="float" office:value="6.6471125163325153" table:style-name="ce46">
            <text:p>6.6471125163325</text:p>
          </table:table-cell>
          <table:table-cell office:value-type="float" office:value="5.5393637028909666" table:style-name="ce46">
            <text:p>5.5393637028910</text:p>
          </table:table-cell>
          <table:table-cell office:value-type="float" office:value="8.06632703862714" table:style-name="ce46">
            <text:p>8.0663270386271</text:p>
          </table:table-cell>
          <table:table-cell office:value-type="float" office:value="2" table:style-name="ce1">
            <text:p>2</text:p>
          </table:table-cell>
          <table:table-cell office:value-type="float" office:value="-0.24157911717124533" table:style-name="ce46">
            <text:p>-0.2415791171712</text:p>
          </table:table-cell>
          <table:table-cell office:value-type="float" office:value="8.567931891270776" table:style-name="ce46">
            <text:p>8.5679318912708</text:p>
          </table:table-cell>
          <table:table-cell office:value-type="float" office:value="8.136324901996673" table:style-name="ce46">
            <text:p>8.1363249019967</text:p>
          </table:table-cell>
          <table:table-cell office:value-type="float" office:value="9.6138240401511936" table:style-name="ce46">
            <text:p>9.6138240401512</text:p>
          </table:table-cell>
          <table:table-cell office:value-type="float" office:value="2" table:style-name="ce1">
            <text:p>2</text:p>
          </table:table-cell>
          <table:table-cell office:value-type="float" office:value="-0.81487478264766899" table:style-name="ce46">
            <text:p>-0.8148747826477</text:p>
          </table:table-cell>
          <table:table-cell office:value-type="float" office:value="8.466034504901895" table:style-name="ce46">
            <text:p>8.4660345049019</text:p>
          </table:table-cell>
          <table:table-cell office:value-type="float" office:value="8.1261811191460431" table:style-name="ce46">
            <text:p>8.1261811191460</text:p>
          </table:table-cell>
          <table:table-cell office:value-type="float" office:value="9.5318052978090648" table:style-name="ce46">
            <text:p>9.5318052978091</text:p>
          </table:table-cell>
          <table:table-cell office:value-type="float" office:value="2" table:style-name="ce1">
            <text:p>2</text:p>
          </table:table-cell>
          <table:table-cell office:value-type="float" office:value="-1.0121994167178678" table:style-name="ce46">
            <text:p>-1.0121994167179</text:p>
          </table:table-cell>
          <table:table-cell table:number-columns-repeated="3"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style-name="ce1"/>
          <table:table-cell office:value-type="float" office:value="9.1991027701478991" table:style-name="ce46">
            <text:p>9.1991027701479</text:p>
          </table:table-cell>
          <table:table-cell office:value-type="float" office:value="8.6585733504726772" table:style-name="ce46">
            <text:p>8.6585733504727</text:p>
          </table:table-cell>
          <table:table-cell office:value-type="float" office:value="10" table:style-name="ce46">
            <text:p>10.0000000000000</text:p>
          </table:table-cell>
          <table:table-cell office:value-type="float" office:value="2" table:style-name="ce1">
            <text:p>2</text:p>
          </table:table-cell>
          <table:table-cell office:value-type="float" office:value="-0.45637032398054667" table:style-name="ce46">
            <text:p>-0.4563703239805</text:p>
          </table:table-cell>
          <table:table-cell office:value-type="float" office:value="8.6083937857712396" table:style-name="ce46">
            <text:p>8.6083937857712</text:p>
          </table:table-cell>
          <table:table-cell office:value-type="float" office:value="7.993115908921304" table:style-name="ce46">
            <text:p>7.9931159089213</text:p>
          </table:table-cell>
          <table:table-cell office:value-type="float" office:value="9.3507008646900474" table:style-name="ce46">
            <text:p>9.3507008646901</text:p>
          </table:table-cell>
          <table:table-cell office:value-type="float" office:value="2" table:style-name="ce1">
            <text:p>2</text:p>
          </table:table-cell>
          <table:table-cell office:value-type="float" office:value="-0.18339379792173732" table:style-name="ce46">
            <text:p>-0.1833937979217</text:p>
          </table:table-cell>
          <table:table-cell table:number-columns-repeated="16176"/>
        </table:table-row>
        <table:table-row table:style-name="ro4">
          <table:table-cell office:value-type="string" table:style-name="ce1">
            <text:p>RCD</text:p>
          </table:table-cell>
          <table:table-cell office:value-type="string" table:style-name="ce1">
            <text:p>Harrogate and District NHS Foundation Trust</text:p>
          </table:table-cell>
          <table:table-cell office:value-type="float" office:value="194" table:style-name="ce1">
            <text:p>194</text:p>
          </table:table-cell>
          <table:table-cell office:value-type="float" office:value="8.09163709778562" table:style-name="ce46">
            <text:p>8.0916370977856</text:p>
          </table:table-cell>
          <table:table-cell office:value-type="float" office:value="7.2879279694184955" table:style-name="ce46">
            <text:p>7.2879279694185</text:p>
          </table:table-cell>
          <table:table-cell office:value-type="float" office:value="8.3052085951581027" table:style-name="ce46">
            <text:p>8.3052085951581</text:p>
          </table:table-cell>
          <table:table-cell office:value-type="float" office:value="2" table:style-name="ce1">
            <text:p>2</text:p>
          </table:table-cell>
          <table:table-cell office:value-type="float" office:value="1.1370004238804017" table:style-name="ce46">
            <text:p>1.1370004238804</text:p>
          </table:table-cell>
          <table:table-cell office:value-type="float" office:value="9.1220698352120895" table:style-name="ce46">
            <text:p>9.1220698352121</text:p>
          </table:table-cell>
          <table:table-cell office:value-type="float" office:value="6.0122420212928924" table:style-name="ce46">
            <text:p>6.0122420212929</text:p>
          </table:table-cell>
          <table:table-cell office:value-type="float" office:value="8.7681743431488375" table:style-name="ce46">
            <text:p>8.7681743431488</text:p>
          </table:table-cell>
          <table:table-cell office:value-type="float" office:value="3" table:style-name="ce1">
            <text:p>3</text:p>
          </table:table-cell>
          <table:table-cell office:value-type="float" office:value="2.4633307858465892" table:style-name="ce46">
            <text:p>2.4633307858466</text:p>
          </table:table-cell>
          <table:table-cell office:value-type="float" office:value="9.2414699510747003" table:style-name="ce46">
            <text:p>9.2414699510747</text:p>
          </table:table-cell>
          <table:table-cell office:value-type="float" office:value="8.074851731718562" table:style-name="ce46">
            <text:p>8.0748517317186</text:p>
          </table:table-cell>
          <table:table-cell office:value-type="float" office:value="9.274058857153717" table:style-name="ce46">
            <text:p>9.2740588571537</text:p>
          </table:table-cell>
          <table:table-cell office:value-type="float" office:value="2" table:style-name="ce1">
            <text:p>2</text:p>
          </table:table-cell>
          <table:table-cell office:value-type="float" office:value="1.8534384630422007" table:style-name="ce46">
            <text:p>1.8534384630422</text:p>
          </table:table-cell>
          <table:table-cell office:value-type="float" office:value="7.9101923444842903" table:style-name="ce46">
            <text:p>7.9101923444843</text:p>
          </table:table-cell>
          <table:table-cell office:value-type="float" office:value="4.4279916394950831" table:style-name="ce46">
            <text:p>4.4279916394951</text:p>
          </table:table-cell>
          <table:table-cell office:value-type="float" office:value="7.5958519818887762" table:style-name="ce46">
            <text:p>7.5958519818888</text:p>
          </table:table-cell>
          <table:table-cell office:value-type="float" office:value="3" table:style-name="ce1">
            <text:p>3</text:p>
          </table:table-cell>
          <table:table-cell office:value-type="float" office:value="2.3489304937825879" table:style-name="ce46">
            <text:p>2.3489304937826</text:p>
          </table:table-cell>
          <table:table-cell office:value-type="float" office:value="6.3974859891195299" table:style-name="ce46">
            <text:p>6.3974859891195</text:p>
          </table:table-cell>
          <table:table-cell office:value-type="float" office:value="3.2026115321342945" table:style-name="ce46">
            <text:p>3.2026115321343</text:p>
          </table:table-cell>
          <table:table-cell office:value-type="float" office:value="6.1613752955152918" table:style-name="ce46">
            <text:p>6.1613752955153</text:p>
          </table:table-cell>
          <table:table-cell office:value-type="float" office:value="3" table:style-name="ce1">
            <text:p>3</text:p>
          </table:table-cell>
          <table:table-cell office:value-type="float" office:value="2.272776018779771" table:style-name="ce46">
            <text:p>2.2727760187798</text:p>
          </table:table-cell>
          <table:table-cell office:value-type="float" office:value="9.0872399158911197" table:style-name="ce46">
            <text:p>9.0872399158911</text:p>
          </table:table-cell>
          <table:table-cell office:value-type="float" office:value="5.2796614760373304" table:style-name="ce46">
            <text:p>5.2796614760373</text:p>
          </table:table-cell>
          <table:table-cell office:value-type="float" office:value="9.2316348292057349" table:style-name="ce46">
            <text:p>9.2316348292057</text:p>
          </table:table-cell>
          <table:table-cell office:value-type="float" office:value="2" table:style-name="ce1">
            <text:p>2</text:p>
          </table:table-cell>
          <table:table-cell office:value-type="float" office:value="1.816739926907867" table:style-name="ce46">
            <text:p>1.8167399269079</text:p>
          </table:table-cell>
          <table:table-cell office:value-type="float" office:value="9.7129507924895293" table:style-name="ce46">
            <text:p>9.7129507924895</text:p>
          </table:table-cell>
          <table:table-cell office:value-type="float" office:value="8.5857081783913234" table:style-name="ce46">
            <text:p>8.5857081783913</text:p>
          </table:table-cell>
          <table:table-cell office:value-type="float" office:value="9.8083742537028993" table:style-name="ce46">
            <text:p>9.8083742537029</text:p>
          </table:table-cell>
          <table:table-cell office:value-type="float" office:value="2" table:style-name="ce1">
            <text:p>2</text:p>
          </table:table-cell>
          <table:table-cell office:value-type="float" office:value="1.6540316436746614" table:style-name="ce46">
            <text:p>1.6540316436747</text:p>
          </table:table-cell>
          <table:table-cell office:value-type="float" office:value="9.5878215110294605" table:style-name="ce46">
            <text:p>9.5878215110295</text:p>
          </table:table-cell>
          <table:table-cell office:value-type="float" office:value="8.2330566708254924" table:style-name="ce46">
            <text:p>8.2330566708255</text:p>
          </table:table-cell>
          <table:table-cell office:value-type="float" office:value="9.4857265106048612" table:style-name="ce46">
            <text:p>9.4857265106049</text:p>
          </table:table-cell>
          <table:table-cell office:value-type="float" office:value="3" table:style-name="ce1">
            <text:p>3</text:p>
          </table:table-cell>
          <table:table-cell office:value-type="float" office:value="2.2794456507850436" table:style-name="ce46">
            <text:p>2.2794456507850</text:p>
          </table:table-cell>
          <table:table-cell office:value-type="float" office:value="9.4391595266522597" table:style-name="ce46">
            <text:p>9.4391595266523</text:p>
          </table:table-cell>
          <table:table-cell office:value-type="float" office:value="8.8221822364075155" table:style-name="ce46">
            <text:p>8.8221822364075</text:p>
          </table:table-cell>
          <table:table-cell office:value-type="float" office:value="9.7101217414433076" table:style-name="ce46">
            <text:p>9.7101217414433</text:p>
          </table:table-cell>
          <table:table-cell office:value-type="float" office:value="2" table:style-name="ce1">
            <text:p>2</text:p>
          </table:table-cell>
          <table:table-cell office:value-type="float" office:value="0.76376496613899081" table:style-name="ce46">
            <text:p>0.7637649661390</text:p>
          </table:table-cell>
          <table:table-cell office:value-type="float" office:value="8.7290015926005093" table:style-name="ce46">
            <text:p>8.7290015926005</text:p>
          </table:table-cell>
          <table:table-cell office:value-type="float" office:value="6.4749177154469049" table:style-name="ce46">
            <text:p>6.4749177154469</text:p>
          </table:table-cell>
          <table:table-cell office:value-type="float" office:value="8.8162016239330026" table:style-name="ce46">
            <text:p>8.8162016239330</text:p>
          </table:table-cell>
          <table:table-cell office:value-type="float" office:value="2" table:style-name="ce1">
            <text:p>2</text:p>
          </table:table-cell>
          <table:table-cell office:value-type="float" office:value="1.8139680886616933" table:style-name="ce46">
            <text:p>1.8139680886617</text:p>
          </table:table-cell>
          <table:table-cell office:value-type="float" office:value="9.3949800310543807" table:style-name="ce46">
            <text:p>9.3949800310544</text:p>
          </table:table-cell>
          <table:table-cell office:value-type="float" office:value="8.5717312774752994" table:style-name="ce46">
            <text:p>8.5717312774753</text:p>
          </table:table-cell>
          <table:table-cell office:value-type="float" office:value="9.5011700276501987" table:style-name="ce46">
            <text:p>9.5011700276502</text:p>
          </table:table-cell>
          <table:table-cell office:value-type="float" office:value="2" table:style-name="ce1">
            <text:p>2</text:p>
          </table:table-cell>
          <table:table-cell office:value-type="float" office:value="1.5121053842673871" table:style-name="ce46">
            <text:p>1.5121053842674</text:p>
          </table:table-cell>
          <table:table-cell office:value-type="float" office:value="9.4364454523398802" table:style-name="ce46">
            <text:p>9.4364454523399</text:p>
          </table:table-cell>
          <table:table-cell office:value-type="float" office:value="8.6900755805125893" table:style-name="ce46">
            <text:p>8.6900755805126</text:p>
          </table:table-cell>
          <table:table-cell office:value-type="float" office:value="9.8016278364937701" table:style-name="ce46">
            <text:p>9.8016278364938</text:p>
          </table:table-cell>
          <table:table-cell office:value-type="float" office:value="2" table:style-name="ce1">
            <text:p>2</text:p>
          </table:table-cell>
          <table:table-cell office:value-type="float" office:value="0.67213551425674134" table:style-name="ce46">
            <text:p>0.6721355142567</text:p>
          </table:table-cell>
          <table:table-cell office:value-type="float" office:value="9.5463354692900406" table:style-name="ce46">
            <text:p>9.5463354692900</text:p>
          </table:table-cell>
          <table:table-cell office:value-type="float" office:value="8.4443519200970272" table:style-name="ce46">
            <text:p>8.4443519200970</text:p>
          </table:table-cell>
          <table:table-cell office:value-type="float" office:value="9.6549137051636613" table:style-name="ce46">
            <text:p>9.6549137051637</text:p>
          </table:table-cell>
          <table:table-cell office:value-type="float" office:value="2" table:style-name="ce1">
            <text:p>2</text:p>
          </table:table-cell>
          <table:table-cell office:value-type="float" office:value="1.6083760946158681" table:style-name="ce46">
            <text:p>1.6083760946159</text:p>
          </table:table-cell>
          <table:table-cell office:value-type="float" office:value="9.51221762065693" table:style-name="ce46">
            <text:p>9.5122176206569</text:p>
          </table:table-cell>
          <table:table-cell office:value-type="float" office:value="9.1487102648105747" table:style-name="ce46">
            <text:p>9.1487102648106</text:p>
          </table:table-cell>
          <table:table-cell office:value-type="float" office:value="9.9210402841613288" table:style-name="ce46">
            <text:p>9.9210402841613</text:p>
          </table:table-cell>
          <table:table-cell office:value-type="float" office:value="2" table:style-name="ce1">
            <text:p>2</text:p>
          </table:table-cell>
          <table:table-cell office:value-type="float" office:value="-0.11499795260163122" table:style-name="ce46">
            <text:p>-0.1149979526016</text:p>
          </table:table-cell>
          <table:table-cell office:value-type="float" office:value="9.7836837791309108" table:style-name="ce46">
            <text:p>9.7836837791309</text:p>
          </table:table-cell>
          <table:table-cell office:value-type="float" office:value="8.9181020152546591" table:style-name="ce46">
            <text:p>8.9181020152547</text:p>
          </table:table-cell>
          <table:table-cell office:value-type="float" office:value="9.799092655333359" table:style-name="ce46">
            <text:p>9.7990926553334</text:p>
          </table:table-cell>
          <table:table-cell office:value-type="float" office:value="2" table:style-name="ce1">
            <text:p>2</text:p>
          </table:table-cell>
          <table:table-cell office:value-type="float" office:value="1.8914028874633382" table:style-name="ce46">
            <text:p>1.8914028874633</text:p>
          </table:table-cell>
          <table:table-cell office:value-type="float" office:value="8.9151597411933103" table:style-name="ce46">
            <text:p>8.9151597411933</text:p>
          </table:table-cell>
          <table:table-cell office:value-type="float" office:value="7.7267352541120635" table:style-name="ce46">
            <text:p>7.7267352541121</text:p>
          </table:table-cell>
          <table:table-cell office:value-type="float" office:value="9.2653846269972" table:style-name="ce46">
            <text:p>9.2653846269972</text:p>
          </table:table-cell>
          <table:table-cell office:value-type="float" office:value="2" table:style-name="ce1">
            <text:p>2</text:p>
          </table:table-cell>
          <table:table-cell office:value-type="float" office:value="1.067716309713173" table:style-name="ce46">
            <text:p>1.0677163097132</text:p>
          </table:table-cell>
          <table:table-cell office:value-type="float" office:value="9.1916934779527697" table:style-name="ce46">
            <text:p>9.1916934779528</text:p>
          </table:table-cell>
          <table:table-cell office:value-type="float" office:value="8.2427746708820191" table:style-name="ce46">
            <text:p>8.2427746708820</text:p>
          </table:table-cell>
          <table:table-cell office:value-type="float" office:value="9.8714749915617173" table:style-name="ce46">
            <text:p>9.8714749915617</text:p>
          </table:table-cell>
          <table:table-cell office:value-type="float" office:value="2" table:style-name="ce1">
            <text:p>2</text:p>
          </table:table-cell>
          <table:table-cell office:value-type="float" office:value="0.3238775085778629" table:style-name="ce46">
            <text:p>0.3238775085779</text:p>
          </table:table-cell>
          <table:table-cell office:value-type="float" office:value="8.8469725312551599" table:style-name="ce46">
            <text:p>8.8469725312552</text:p>
          </table:table-cell>
          <table:table-cell office:value-type="float" office:value="7.5979824597715897" table:style-name="ce46">
            <text:p>7.5979824597716</text:p>
          </table:table-cell>
          <table:table-cell office:value-type="float" office:value="9.9022416168606391" table:style-name="ce46">
            <text:p>9.9022416168606</text:p>
          </table:table-cell>
          <table:table-cell office:value-type="float" office:value="2" table:style-name="ce1">
            <text:p>2</text:p>
          </table:table-cell>
          <table:table-cell office:value-type="float" office:value="0.1647758040594248" table:style-name="ce46">
            <text:p>0.1647758040594</text:p>
          </table:table-cell>
          <table:table-cell office:value-type="float" office:value="9.3571846216242403" table:style-name="ce46">
            <text:p>9.3571846216242</text:p>
          </table:table-cell>
          <table:table-cell office:value-type="float" office:value="8.6844469325125058" table:style-name="ce46">
            <text:p>8.6844469325125</text:p>
          </table:table-cell>
          <table:table-cell office:value-type="float" office:value="9.8346566570433875" table:style-name="ce46">
            <text:p>9.8346566570434</text:p>
          </table:table-cell>
          <table:table-cell office:value-type="float" office:value="2" table:style-name="ce1">
            <text:p>2</text:p>
          </table:table-cell>
          <table:table-cell office:value-type="float" office:value="0.33273379670931075" table:style-name="ce46">
            <text:p>0.3327337967093</text:p>
          </table:table-cell>
          <table:table-cell office:value-type="float" office:value="8.2041932405592704" table:style-name="ce46">
            <text:p>8.2041932405593</text:p>
          </table:table-cell>
          <table:table-cell office:value-type="float" office:value="6.8188789186088803" table:style-name="ce46">
            <text:p>6.8188789186089</text:p>
          </table:table-cell>
          <table:table-cell office:value-type="float" office:value="8.5927224402368196" table:style-name="ce46">
            <text:p>8.5927224402368</text:p>
          </table:table-cell>
          <table:table-cell office:value-type="float" office:value="2" table:style-name="ce1">
            <text:p>2</text:p>
          </table:table-cell>
          <table:table-cell office:value-type="float" office:value="1.1013727626815144" table:style-name="ce46">
            <text:p>1.1013727626815</text:p>
          </table:table-cell>
          <table:table-cell office:value-type="float" office:value="9.6212356411847093" table:style-name="ce46">
            <text:p>9.6212356411847</text:p>
          </table:table-cell>
          <table:table-cell office:value-type="float" office:value="8.7874588393086501" table:style-name="ce46">
            <text:p>8.7874588393087</text:p>
          </table:table-cell>
          <table:table-cell office:value-type="float" office:value="9.8909441906832409" table:style-name="ce46">
            <text:p>9.8909441906832</text:p>
          </table:table-cell>
          <table:table-cell office:value-type="float" office:value="2" table:style-name="ce1">
            <text:p>2</text:p>
          </table:table-cell>
          <table:table-cell office:value-type="float" office:value="1.0018741600014949" table:style-name="ce46">
            <text:p>1.0018741600015</text:p>
          </table:table-cell>
          <table:table-cell office:value-type="float" office:value="7.3750115826882503" table:style-name="ce46">
            <text:p>7.3750115826883</text:p>
          </table:table-cell>
          <table:table-cell office:value-type="float" office:value="6.9806581578440952" table:style-name="ce46">
            <text:p>6.9806581578441</text:p>
          </table:table-cell>
          <table:table-cell office:value-type="float" office:value="7.7374284328813392" table:style-name="ce46">
            <text:p>7.7374284328813</text:p>
          </table:table-cell>
          <table:table-cell office:value-type="float" office:value="2" table:style-name="ce1">
            <text:p>2</text:p>
          </table:table-cell>
          <table:table-cell office:value-type="float" office:value="8.2712730891263436E-2" table:style-name="ce46">
            <text:p>0.0827127308913</text:p>
          </table:table-cell>
          <table:table-cell office:value-type="float" office:value="9.9319456603553995" table:style-name="ce46">
            <text:p>9.9319456603554</text:p>
          </table:table-cell>
          <table:table-cell office:value-type="float" office:value="9.616411913842553" table:style-name="ce46">
            <text:p>9.6164119138426</text:p>
          </table:table-cell>
          <table:table-cell office:value-type="float" office:value="9.8146954247508109" table:style-name="ce46">
            <text:p>9.8146954247508</text:p>
          </table:table-cell>
          <table:table-cell office:value-type="float" office:value="3" table:style-name="ce1">
            <text:p>3</text:p>
          </table:table-cell>
          <table:table-cell office:value-type="float" office:value="4.2779201061677643" table:style-name="ce46">
            <text:p>4.2779201061678</text:p>
          </table:table-cell>
          <table:table-cell table:number-columns-repeated="3" table:style-name="ce1"/>
          <table:table-cell office:value-type="float" office:value="0" table:style-name="ce1">
            <text:p>0</text:p>
          </table:table-cell>
          <table:table-cell table:style-name="ce1"/>
          <table:table-cell office:value-type="float" office:value="8.5976362331026994" table:style-name="ce46">
            <text:p>8.5976362331027</text:p>
          </table:table-cell>
          <table:table-cell office:value-type="float" office:value="6.6937640650049328" table:style-name="ce46">
            <text:p>6.6937640650049</text:p>
          </table:table-cell>
          <table:table-cell office:value-type="float" office:value="8.7951565626110213" table:style-name="ce46">
            <text:p>8.7951565626110</text:p>
          </table:table-cell>
          <table:table-cell office:value-type="float" office:value="2" table:style-name="ce1">
            <text:p>2</text:p>
          </table:table-cell>
          <table:table-cell office:value-type="float" office:value="1.5915104638466433" table:style-name="ce46">
            <text:p>1.5915104638466</text:p>
          </table:table-cell>
          <table:table-cell office:value-type="float" office:value="9.2140562616252204" table:style-name="ce46">
            <text:p>9.2140562616252</text:p>
          </table:table-cell>
          <table:table-cell office:value-type="float" office:value="7.6180556461176563" table:style-name="ce46">
            <text:p>7.6180556461177</text:p>
          </table:table-cell>
          <table:table-cell office:value-type="float" office:value="9.0096438387575901" table:style-name="ce46">
            <text:p>9.0096438387576</text:p>
          </table:table-cell>
          <table:table-cell office:value-type="float" office:value="3" table:style-name="ce1">
            <text:p>3</text:p>
          </table:table-cell>
          <table:table-cell office:value-type="float" office:value="2.5357679313284129" table:style-name="ce46">
            <text:p>2.5357679313284</text:p>
          </table:table-cell>
          <table:table-cell office:value-type="float" office:value="8.8211427051026092" table:style-name="ce46">
            <text:p>8.8211427051026</text:p>
          </table:table-cell>
          <table:table-cell office:value-type="float" office:value="7.4595152595685397" table:style-name="ce46">
            <text:p>7.4595152595685</text:p>
          </table:table-cell>
          <table:table-cell office:value-type="float" office:value="9.0280736447041772" table:style-name="ce46">
            <text:p>9.0280736447042</text:p>
          </table:table-cell>
          <table:table-cell office:value-type="float" office:value="2" table:style-name="ce1">
            <text:p>2</text:p>
          </table:table-cell>
          <table:table-cell office:value-type="float" office:value="1.4428302995595426" table:style-name="ce46">
            <text:p>1.4428302995595</text:p>
          </table:table-cell>
          <table:table-cell office:value-type="float" office:value="6.0139247815273702" table:style-name="ce46">
            <text:p>6.0139247815274</text:p>
          </table:table-cell>
          <table:table-cell office:value-type="float" office:value="2.5290741283149822" table:style-name="ce46">
            <text:p>2.5290741283150</text:p>
          </table:table-cell>
          <table:table-cell office:value-type="float" office:value="6.5242317993794616" table:style-name="ce46">
            <text:p>6.5242317993795</text:p>
          </table:table-cell>
          <table:table-cell office:value-type="float" office:value="2" table:style-name="ce1">
            <text:p>2</text:p>
          </table:table-cell>
          <table:table-cell office:value-type="float" office:value="1.4592661606257722" table:style-name="ce46">
            <text:p>1.4592661606258</text:p>
          </table:table-cell>
          <table:table-cell office:value-type="float" office:value="8.6423913350995498" table:style-name="ce46">
            <text:p>8.6423913350996</text:p>
          </table:table-cell>
          <table:table-cell office:value-type="float" office:value="7.4328054148925595" table:style-name="ce46">
            <text:p>7.4328054148926</text:p>
          </table:table-cell>
          <table:table-cell office:value-type="float" office:value="9.6186744478341488" table:style-name="ce46">
            <text:p>9.6186744478342</text:p>
          </table:table-cell>
          <table:table-cell office:value-type="float" office:value="2" table:style-name="ce1">
            <text:p>2</text:p>
          </table:table-cell>
          <table:table-cell office:value-type="float" office:value="0.20919144433946318" table:style-name="ce46">
            <text:p>0.2091914443395</text:p>
          </table:table-cell>
          <table:table-cell office:value-type="float" office:value="8.4137192742410498" table:style-name="ce46">
            <text:p>8.4137192742411</text:p>
          </table:table-cell>
          <table:table-cell office:value-type="float" office:value="6.7021876655351882" table:style-name="ce46">
            <text:p>6.7021876655352</text:p>
          </table:table-cell>
          <table:table-cell office:value-type="float" office:value="9.743577915066993" table:style-name="ce46">
            <text:p>9.7435779150670</text:p>
          </table:table-cell>
          <table:table-cell office:value-type="float" office:value="2" table:style-name="ce1">
            <text:p>2</text:p>
          </table:table-cell>
          <table:table-cell office:value-type="float" office:value="0.24596161937202576" table:style-name="ce46">
            <text:p>0.2459616193720</text:p>
          </table:table-cell>
          <table:table-cell office:value-type="float" office:value="9.6284900225031507" table:style-name="ce46">
            <text:p>9.6284900225032</text:p>
          </table:table-cell>
          <table:table-cell office:value-type="float" office:value="8.8781035119748299" table:style-name="ce46">
            <text:p>8.8781035119748</text:p>
          </table:table-cell>
          <table:table-cell office:value-type="float" office:value="9.8482247024833658" table:style-name="ce46">
            <text:p>9.8482247024834</text:p>
          </table:table-cell>
          <table:table-cell office:value-type="float" office:value="2" table:style-name="ce1">
            <text:p>2</text:p>
          </table:table-cell>
          <table:table-cell office:value-type="float" office:value="1.0720912875424489" table:style-name="ce46">
            <text:p>1.0720912875425</text:p>
          </table:table-cell>
          <table:table-cell office:value-type="float" office:value="9.1253912767415208" table:style-name="ce46">
            <text:p>9.1253912767415</text:p>
          </table:table-cell>
          <table:table-cell office:value-type="float" office:value="8.0690366337337771" table:style-name="ce46">
            <text:p>8.0690366337338</text:p>
          </table:table-cell>
          <table:table-cell office:value-type="float" office:value="9.2747801398775742" table:style-name="ce46">
            <text:p>9.2747801398776</text:p>
          </table:table-cell>
          <table:table-cell office:value-type="float" office:value="2" table:style-name="ce1">
            <text:p>2</text:p>
          </table:table-cell>
          <table:table-cell office:value-type="float" office:value="1.474293873200216" table:style-name="ce46">
            <text:p>1.4742938732002</text:p>
          </table:table-cell>
          <table:table-cell office:value-type="float" office:value="8.09163709778562" table:style-name="ce46">
            <text:p>8.0916370977856</text:p>
          </table:table-cell>
          <table:table-cell office:value-type="float" office:value="7.2879279694184955" table:style-name="ce46">
            <text:p>7.2879279694185</text:p>
          </table:table-cell>
          <table:table-cell office:value-type="float" office:value="8.3052085951581027" table:style-name="ce46">
            <text:p>8.3052085951581</text:p>
          </table:table-cell>
          <table:table-cell office:value-type="float" office:value="2" table:style-name="ce1">
            <text:p>2</text:p>
          </table:table-cell>
          <table:table-cell office:value-type="float" office:value="1.1370004238804017" table:style-name="ce46">
            <text:p>1.1370004238804</text:p>
          </table:table-cell>
          <table:table-cell office:value-type="float" office:value="8.3516916071563454" table:style-name="ce46">
            <text:p>8.3516916071564</text:p>
          </table:table-cell>
          <table:table-cell office:value-type="float" office:value="5.680393317472813" table:style-name="ce46">
            <text:p>5.6803933174728</text:p>
          </table:table-cell>
          <table:table-cell office:value-type="float" office:value="7.9252974240452936" table:style-name="ce46">
            <text:p>7.9252974240453</text:p>
          </table:table-cell>
          <table:table-cell office:value-type="float" office:value="3" table:style-name="ce1">
            <text:p>3</text:p>
          </table:table-cell>
          <table:table-cell office:value-type="float" office:value="2.7045100341180266" table:style-name="ce46">
            <text:p>2.7045100341180</text:p>
          </table:table-cell>
          <table:table-cell office:value-type="float" office:value="9.3833931510276702" table:style-name="ce46">
            <text:p>9.3833931510277</text:p>
          </table:table-cell>
          <table:table-cell office:value-type="float" office:value="8.2767473687456636" table:style-name="ce46">
            <text:p>8.2767473687457</text:p>
          </table:table-cell>
          <table:table-cell office:value-type="float" office:value="9.473401573402203" table:style-name="ce46">
            <text:p>9.4734015734022</text:p>
          </table:table-cell>
          <table:table-cell office:value-type="float" office:value="2" table:style-name="ce1">
            <text:p>2</text:p>
          </table:table-cell>
          <table:table-cell office:value-type="float" office:value="1.6651198006932877" table:style-name="ce46">
            <text:p>1.6651198006933</text:p>
          </table:table-cell>
          <table:table-cell office:value-type="float" office:value="9.1923179701660906" table:style-name="ce46">
            <text:p>9.1923179701661</text:p>
          </table:table-cell>
          <table:table-cell office:value-type="float" office:value="8.2769903355163379" table:style-name="ce46">
            <text:p>8.2769903355163</text:p>
          </table:table-cell>
          <table:table-cell office:value-type="float" office:value="9.3809960814387701" table:style-name="ce46">
            <text:p>9.3809960814388</text:p>
          </table:table-cell>
          <table:table-cell office:value-type="float" office:value="2" table:style-name="ce1">
            <text:p>2</text:p>
          </table:table-cell>
          <table:table-cell office:value-type="float" office:value="1.2900357633666573" table:style-name="ce46">
            <text:p>1.2900357633667</text:p>
          </table:table-cell>
          <table:table-cell office:value-type="float" office:value="9.13195021027739" table:style-name="ce46">
            <text:p>9.1319502102774</text:p>
          </table:table-cell>
          <table:table-cell office:value-type="float" office:value="8.483289107406554" table:style-name="ce46">
            <text:p>8.4832891074066</text:p>
          </table:table-cell>
          <table:table-cell office:value-type="float" office:value="9.6852021945407447" table:style-name="ce46">
            <text:p>9.6852021945407</text:p>
          </table:table-cell>
          <table:table-cell office:value-type="float" office:value="2" table:style-name="ce1">
            <text:p>2</text:p>
          </table:table-cell>
          <table:table-cell office:value-type="float" office:value="0.15558399211147825" table:style-name="ce46">
            <text:p>0.1555839921115</text:p>
          </table:table-cell>
          <table:table-cell table:number-columns-repeated="3" table:style-name="ce1"/>
          <table:table-cell office:value-type="float" office:value="0" table:style-name="ce1">
            <text:p>0</text:p>
          </table:table-cell>
          <table:table-cell table:style-name="ce1"/>
          <table:table-cell office:value-type="float" office:value="8.2838117651164165" table:style-name="ce46">
            <text:p>8.2838117651164</text:p>
          </table:table-cell>
          <table:table-cell office:value-type="float" office:value="6.6939449727065483" table:style-name="ce46">
            <text:p>6.6939449727066</text:p>
          </table:table-cell>
          <table:table-cell office:value-type="float" office:value="8.6940608433595443" table:style-name="ce46">
            <text:p>8.6940608433595</text:p>
          </table:table-cell>
          <table:table-cell office:value-type="float" office:value="2" table:style-name="ce1">
            <text:p>2</text:p>
          </table:table-cell>
          <table:table-cell office:value-type="float" office:value="1.1559371480500225" table:style-name="ce46">
            <text:p>1.1559371480500</text:p>
          </table:table-cell>
          <table:table-cell office:value-type="float" office:value="9.6284900225031507" table:style-name="ce46">
            <text:p>9.6284900225032</text:p>
          </table:table-cell>
          <table:table-cell office:value-type="float" office:value="8.8781035119748299" table:style-name="ce46">
            <text:p>8.8781035119748</text:p>
          </table:table-cell>
          <table:table-cell office:value-type="float" office:value="9.8482247024833658" table:style-name="ce46">
            <text:p>9.8482247024834</text:p>
          </table:table-cell>
          <table:table-cell office:value-type="float" office:value="2" table:style-name="ce1">
            <text:p>2</text:p>
          </table:table-cell>
          <table:table-cell office:value-type="float" office:value="1.0720912875424489" table:style-name="ce46">
            <text:p>1.0720912875425</text:p>
          </table:table-cell>
          <table:table-cell office:value-type="float" office:value="9.1253912767415208" table:style-name="ce46">
            <text:p>9.1253912767415</text:p>
          </table:table-cell>
          <table:table-cell office:value-type="float" office:value="8.0690366337337771" table:style-name="ce46">
            <text:p>8.0690366337338</text:p>
          </table:table-cell>
          <table:table-cell office:value-type="float" office:value="9.2747801398775742" table:style-name="ce46">
            <text:p>9.2747801398776</text:p>
          </table:table-cell>
          <table:table-cell office:value-type="float" office:value="2" table:style-name="ce1">
            <text:p>2</text:p>
          </table:table-cell>
          <table:table-cell office:value-type="float" office:value="1.474293873200216" table:style-name="ce46">
            <text:p>1.4742938732002</text:p>
          </table:table-cell>
          <table:table-cell table:number-columns-repeated="16176"/>
        </table:table-row>
        <table:table-row table:style-name="ro4">
          <table:table-cell office:value-type="string" table:style-name="ce1">
            <text:p>RD1</text:p>
          </table:table-cell>
          <table:table-cell office:value-type="string" table:style-name="ce1">
            <text:p>Royal United Hospitals Bath NHS Foundation Trust</text:p>
          </table:table-cell>
          <table:table-cell office:value-type="float" office:value="120" table:style-name="ce1">
            <text:p>120</text:p>
          </table:table-cell>
          <table:table-cell office:value-type="float" office:value="8.1555443731855792" table:style-name="ce46">
            <text:p>8.1555443731856</text:p>
          </table:table-cell>
          <table:table-cell office:value-type="float" office:value="7.1763558021883584" table:style-name="ce46">
            <text:p>7.1763558021884</text:p>
          </table:table-cell>
          <table:table-cell office:value-type="float" office:value="8.4167807623882407" table:style-name="ce46">
            <text:p>8.4167807623882</text:p>
          </table:table-cell>
          <table:table-cell office:value-type="float" office:value="2" table:style-name="ce1">
            <text:p>2</text:p>
          </table:table-cell>
          <table:table-cell office:value-type="float" office:value="1.1344180132528963" table:style-name="ce46">
            <text:p>1.1344180132529</text:p>
          </table:table-cell>
          <table:table-cell office:value-type="float" office:value="6.6628165538003596" table:style-name="ce46">
            <text:p>6.6628165538004</text:p>
          </table:table-cell>
          <table:table-cell office:value-type="float" office:value="5.9126704760422086" table:style-name="ce46">
            <text:p>5.9126704760422</text:p>
          </table:table-cell>
          <table:table-cell office:value-type="float" office:value="8.8677458883995222" table:style-name="ce46">
            <text:p>8.8677458883995</text:p>
          </table:table-cell>
          <table:table-cell office:value-type="float" office:value="2" table:style-name="ce1">
            <text:p>2</text:p>
          </table:table-cell>
          <table:table-cell office:value-type="float" office:value="-0.96489002507236865" table:style-name="ce46">
            <text:p>-0.9648900250724</text:p>
          </table:table-cell>
          <table:table-cell office:value-type="float" office:value="8.5084612788495608" table:style-name="ce46">
            <text:p>8.5084612788496</text:p>
          </table:table-cell>
          <table:table-cell office:value-type="float" office:value="7.9888055655153467" table:style-name="ce46">
            <text:p>7.9888055655154</text:p>
          </table:table-cell>
          <table:table-cell office:value-type="float" office:value="9.3601050233569314" table:style-name="ce46">
            <text:p>9.3601050233569</text:p>
          </table:table-cell>
          <table:table-cell office:value-type="float" office:value="2" table:style-name="ce1">
            <text:p>2</text:p>
          </table:table-cell>
          <table:table-cell office:value-type="float" office:value="-0.47450218161823227" table:style-name="ce46">
            <text:p>-0.4745021816182</text:p>
          </table:table-cell>
          <table:table-cell office:value-type="float" office:value="3.59137380664029" table:style-name="ce46">
            <text:p>3.5913738066403</text:p>
          </table:table-cell>
          <table:table-cell office:value-type="float" office:value="4.3456667420430577" table:style-name="ce46">
            <text:p>4.3456667420431</text:p>
          </table:table-cell>
          <table:table-cell office:value-type="float" office:value="7.6781768793408016" table:style-name="ce46">
            <text:p>7.6781768793408</text:p>
          </table:table-cell>
          <table:table-cell office:value-type="float" office:value="1" table:style-name="ce1">
            <text:p>1</text:p>
          </table:table-cell>
          <table:table-cell office:value-type="float" office:value="-2.8472152913769375" table:style-name="ce46">
            <text:p>-2.8472152913769</text:p>
          </table:table-cell>
          <table:table-cell office:value-type="float" office:value="6.18051139798997" table:style-name="ce46">
            <text:p>6.1805113979900</text:p>
          </table:table-cell>
          <table:table-cell office:value-type="float" office:value="3.2199611902083634" table:style-name="ce46">
            <text:p>3.2199611902084</text:p>
          </table:table-cell>
          <table:table-cell office:value-type="float" office:value="6.1440256374412234" table:style-name="ce46">
            <text:p>6.1440256374412</text:p>
          </table:table-cell>
          <table:table-cell office:value-type="float" office:value="3" table:style-name="ce1">
            <text:p>3</text:p>
          </table:table-cell>
          <table:table-cell office:value-type="float" office:value="2.0088758863907041" table:style-name="ce46">
            <text:p>2.0088758863907</text:p>
          </table:table-cell>
          <table:table-cell office:value-type="float" office:value="5.6359427117026799" table:style-name="ce46">
            <text:p>5.6359427117027</text:p>
          </table:table-cell>
          <table:table-cell office:value-type="float" office:value="5.2038965949537364" table:style-name="ce46">
            <text:p>5.2038965949537</text:p>
          </table:table-cell>
          <table:table-cell office:value-type="float" office:value="9.3073997102893298" table:style-name="ce46">
            <text:p>9.3073997102893</text:p>
          </table:table-cell>
          <table:table-cell office:value-type="float" office:value="2" table:style-name="ce1">
            <text:p>2</text:p>
          </table:table-cell>
          <table:table-cell office:value-type="float" office:value="-1.5472459703517538" table:style-name="ce46">
            <text:p>-1.5472459703518</text:p>
          </table:table-cell>
          <table:table-cell office:value-type="float" office:value="9.3468118563593503" table:style-name="ce46">
            <text:p>9.3468118563594</text:p>
          </table:table-cell>
          <table:table-cell office:value-type="float" office:value="8.5311700384987859" table:style-name="ce46">
            <text:p>8.5311700384988</text:p>
          </table:table-cell>
          <table:table-cell office:value-type="float" office:value="9.8629123935954368" table:style-name="ce46">
            <text:p>9.8629123935954</text:p>
          </table:table-cell>
          <table:table-cell office:value-type="float" office:value="2" table:style-name="ce1">
            <text:p>2</text:p>
          </table:table-cell>
          <table:table-cell office:value-type="float" office:value="0.44084362088518081" table:style-name="ce46">
            <text:p>0.4408436208852</text:p>
          </table:table-cell>
          <table:table-cell office:value-type="float" office:value="8.7672370422966601" table:style-name="ce46">
            <text:p>8.7672370422967</text:p>
          </table:table-cell>
          <table:table-cell office:value-type="float" office:value="8.1007807971870438" table:style-name="ce46">
            <text:p>8.1007807971870</text:p>
          </table:table-cell>
          <table:table-cell office:value-type="float" office:value="9.6180023842433098" table:style-name="ce46">
            <text:p>9.6180023842433</text:p>
          </table:table-cell>
          <table:table-cell office:value-type="float" office:value="2" table:style-name="ce1">
            <text:p>2</text:p>
          </table:table-cell>
          <table:table-cell office:value-type="float" office:value="-0.23809257323088981" table:style-name="ce46">
            <text:p>-0.2380925732309</text:p>
          </table:table-cell>
          <table:table-cell office:value-type="float" office:value="9.3002059731319306" table:style-name="ce46">
            <text:p>9.3002059731319</text:p>
          </table:table-cell>
          <table:table-cell office:value-type="float" office:value="8.8219178588532365" table:style-name="ce46">
            <text:p>8.8219178588532</text:p>
          </table:table-cell>
          <table:table-cell office:value-type="float" office:value="9.7103861189975866" table:style-name="ce46">
            <text:p>9.7103861189976</text:p>
          </table:table-cell>
          <table:table-cell office:value-type="float" office:value="2" table:style-name="ce1">
            <text:p>2</text:p>
          </table:table-cell>
          <table:table-cell office:value-type="float" office:value="0.15024640849640966" table:style-name="ce46">
            <text:p>0.1502464084964</text:p>
          </table:table-cell>
          <table:table-cell office:value-type="float" office:value="7.64044526546735" table:style-name="ce46">
            <text:p>7.6404452654674</text:p>
          </table:table-cell>
          <table:table-cell office:value-type="float" office:value="6.2207863745660212" table:style-name="ce46">
            <text:p>6.2207863745660</text:p>
          </table:table-cell>
          <table:table-cell office:value-type="float" office:value="9.0703329648138862" table:style-name="ce46">
            <text:p>9.0703329648139</text:p>
          </table:table-cell>
          <table:table-cell office:value-type="float" office:value="2" table:style-name="ce1">
            <text:p>2</text:p>
          </table:table-cell>
          <table:table-cell office:value-type="float" office:value="-7.0355389962657696E-3" table:style-name="ce46">
            <text:p>-0.0070355389963</text:p>
          </table:table-cell>
          <table:table-cell office:value-type="float" office:value="8.78942502989071" table:style-name="ce46">
            <text:p>8.7894250298907</text:p>
          </table:table-cell>
          <table:table-cell office:value-type="float" office:value="8.4329189742870021" table:style-name="ce46">
            <text:p>8.4329189742870</text:p>
          </table:table-cell>
          <table:table-cell office:value-type="float" office:value="9.639982330838496" table:style-name="ce46">
            <text:p>9.6399823308385</text:p>
          </table:table-cell>
          <table:table-cell office:value-type="float" office:value="2" table:style-name="ce1">
            <text:p>2</text:p>
          </table:table-cell>
          <table:table-cell office:value-type="float" office:value="-0.80221360555420018" table:style-name="ce46">
            <text:p>-0.8022136055542</text:p>
          </table:table-cell>
          <table:table-cell office:value-type="float" office:value="9.3178855616464293" table:style-name="ce46">
            <text:p>9.3178855616464</text:p>
          </table:table-cell>
          <table:table-cell office:value-type="float" office:value="8.5775219071709543" table:style-name="ce46">
            <text:p>8.5775219071710</text:p>
          </table:table-cell>
          <table:table-cell office:value-type="float" office:value="9.9141815098354051" table:style-name="ce46">
            <text:p>9.9141815098354</text:p>
          </table:table-cell>
          <table:table-cell office:value-type="float" office:value="2" table:style-name="ce1">
            <text:p>2</text:p>
          </table:table-cell>
          <table:table-cell office:value-type="float" office:value="0.2112486343523538" table:style-name="ce46">
            <text:p>0.2112486343524</text:p>
          </table:table-cell>
          <table:table-cell office:value-type="float" office:value="9.0919100805869899" table:style-name="ce46">
            <text:p>9.0919100805870</text:p>
          </table:table-cell>
          <table:table-cell office:value-type="float" office:value="8.3492821472480756" table:style-name="ce46">
            <text:p>8.3492821472481</text:p>
          </table:table-cell>
          <table:table-cell office:value-type="float" office:value="9.7499834780126129" table:style-name="ce46">
            <text:p>9.7499834780126</text:p>
          </table:table-cell>
          <table:table-cell office:value-type="float" office:value="2" table:style-name="ce1">
            <text:p>2</text:p>
          </table:table-cell>
          <table:table-cell office:value-type="float" office:value="0.11831490516903341" table:style-name="ce46">
            <text:p>0.1183149051690</text:p>
          </table:table-cell>
          <table:table-cell office:value-type="float" office:value="9.7817965866594907" table:style-name="ce46">
            <text:p>9.7817965866595</text:p>
          </table:table-cell>
          <table:table-cell office:value-type="float" office:value="9.1842486909318879" table:style-name="ce46">
            <text:p>9.1842486909319</text:p>
          </table:table-cell>
          <table:table-cell office:value-type="float" office:value="9.8855018580400156" table:style-name="ce46">
            <text:p>9.8855018580400</text:p>
          </table:table-cell>
          <table:table-cell office:value-type="float" office:value="2" table:style-name="ce1">
            <text:p>2</text:p>
          </table:table-cell>
          <table:table-cell office:value-type="float" office:value="1.380262939478095" table:style-name="ce46">
            <text:p>1.3802629394781</text:p>
          </table:table-cell>
          <table:table-cell office:value-type="float" office:value="9.5409722137654107" table:style-name="ce46">
            <text:p>9.5409722137654</text:p>
          </table:table-cell>
          <table:table-cell office:value-type="float" office:value="8.8354869002324783" table:style-name="ce46">
            <text:p>8.8354869002325</text:p>
          </table:table-cell>
          <table:table-cell office:value-type="float" office:value="9.8817077703555398" table:style-name="ce46">
            <text:p>9.8817077703555</text:p>
          </table:table-cell>
          <table:table-cell office:value-type="float" office:value="2" table:style-name="ce1">
            <text:p>2</text:p>
          </table:table-cell>
          <table:table-cell office:value-type="float" office:value="0.68331306265523484" table:style-name="ce46">
            <text:p>0.6833130626552</text:p>
          </table:table-cell>
          <table:table-cell office:value-type="float" office:value="8.6792745968071099" table:style-name="ce46">
            <text:p>8.6792745968071</text:p>
          </table:table-cell>
          <table:table-cell office:value-type="float" office:value="7.6520659780965978" table:style-name="ce46">
            <text:p>7.6520659780966</text:p>
          </table:table-cell>
          <table:table-cell office:value-type="float" office:value="9.3400539030126666" table:style-name="ce46">
            <text:p>9.3400539030127</text:p>
          </table:table-cell>
          <table:table-cell office:value-type="float" office:value="2" table:style-name="ce1">
            <text:p>2</text:p>
          </table:table-cell>
          <table:table-cell office:value-type="float" office:value="0.42547001953534425" table:style-name="ce46">
            <text:p>0.4254700195353</text:p>
          </table:table-cell>
          <table:table-cell office:value-type="float" office:value="9.4867152340064198" table:style-name="ce46">
            <text:p>9.4867152340064</text:p>
          </table:table-cell>
          <table:table-cell office:value-type="float" office:value="8.2889278172560434" table:style-name="ce46">
            <text:p>8.2889278172560</text:p>
          </table:table-cell>
          <table:table-cell office:value-type="float" office:value="9.8253218451876929" table:style-name="ce46">
            <text:p>9.8253218451877</text:p>
          </table:table-cell>
          <table:table-cell office:value-type="float" office:value="2" table:style-name="ce1">
            <text:p>2</text:p>
          </table:table-cell>
          <table:table-cell office:value-type="float" office:value="1.0960491934419447" table:style-name="ce46">
            <text:p>1.0960491934419</text:p>
          </table:table-cell>
          <table:table-cell office:value-type="float" office:value="8.1353183678179093" table:style-name="ce46">
            <text:p>8.1353183678179</text:p>
          </table:table-cell>
          <table:table-cell office:value-type="float" office:value="7.1578310079988094" table:style-name="ce46">
            <text:p>7.1578310079988</text:p>
          </table:table-cell>
          <table:table-cell office:value-type="float" office:value="10" table:style-name="ce46">
            <text:p>10.0000000000000</text:p>
          </table:table-cell>
          <table:table-cell office:value-type="float" office:value="2" table:style-name="ce1">
            <text:p>2</text:p>
          </table:table-cell>
          <table:table-cell office:value-type="float" office:value="-0.75675928379270496" table:style-name="ce46">
            <text:p>-0.7567592837927</text:p>
          </table:table-cell>
          <table:table-cell office:value-type="float" office:value="9.4805464499199505" table:style-name="ce46">
            <text:p>9.4805464499200</text:p>
          </table:table-cell>
          <table:table-cell office:value-type="float" office:value="8.6380175663306016" table:style-name="ce46">
            <text:p>8.6380175663306</text:p>
          </table:table-cell>
          <table:table-cell office:value-type="float" office:value="9.8810860232252917" table:style-name="ce46">
            <text:p>9.8810860232253</text:p>
          </table:table-cell>
          <table:table-cell office:value-type="float" office:value="2" table:style-name="ce1">
            <text:p>2</text:p>
          </table:table-cell>
          <table:table-cell office:value-type="float" office:value="0.69689092736886926" table:style-name="ce46">
            <text:p>0.6968909273689</text:p>
          </table:table-cell>
          <table:table-cell office:value-type="float" office:value="7.2576404646686301" table:style-name="ce46">
            <text:p>7.2576404646686</text:p>
          </table:table-cell>
          <table:table-cell office:value-type="float" office:value="6.5824735003753281" table:style-name="ce46">
            <text:p>6.5824735003753</text:p>
          </table:table-cell>
          <table:table-cell office:value-type="float" office:value="8.8291278584703718" table:style-name="ce46">
            <text:p>8.8291278584704</text:p>
          </table:table-cell>
          <table:table-cell office:value-type="float" office:value="2" table:style-name="ce1">
            <text:p>2</text:p>
          </table:table-cell>
          <table:table-cell office:value-type="float" office:value="-0.78194304972373763" table:style-name="ce46">
            <text:p>-0.7819430497237</text:p>
          </table:table-cell>
          <table:table-cell office:value-type="float" office:value="8.7443333049611596" table:style-name="ce46">
            <text:p>8.7443333049612</text:p>
          </table:table-cell>
          <table:table-cell office:value-type="float" office:value="8.7050592433555547" table:style-name="ce46">
            <text:p>8.7050592433556</text:p>
          </table:table-cell>
          <table:table-cell office:value-type="float" office:value="9.9733437866363364" table:style-name="ce46">
            <text:p>9.9733437866363</text:p>
          </table:table-cell>
          <table:table-cell office:value-type="float" office:value="2" table:style-name="ce1">
            <text:p>2</text:p>
          </table:table-cell>
          <table:table-cell office:value-type="float" office:value="-1.8385783748494939" table:style-name="ce46">
            <text:p>-1.8385783748495</text:p>
          </table:table-cell>
          <table:table-cell office:value-type="float" office:value="7.0946565600246698" table:style-name="ce46">
            <text:p>7.0946565600247</text:p>
          </table:table-cell>
          <table:table-cell office:value-type="float" office:value="6.8676263669899331" table:style-name="ce46">
            <text:p>6.8676263669899</text:p>
          </table:table-cell>
          <table:table-cell office:value-type="float" office:value="7.8504602237355012" table:style-name="ce46">
            <text:p>7.8504602237355</text:p>
          </table:table-cell>
          <table:table-cell office:value-type="float" office:value="2" table:style-name="ce1">
            <text:p>2</text:p>
          </table:table-cell>
          <table:table-cell office:value-type="float" office:value="-1.0544782837834785" table:style-name="ce46">
            <text:p>-1.0544782837835</text:p>
          </table:table-cell>
          <table:table-cell office:value-type="float" office:value="9.8784091759801207" table:style-name="ce46">
            <text:p>9.8784091759801</text:p>
          </table:table-cell>
          <table:table-cell office:value-type="float" office:value="9.5783193347512636" table:style-name="ce46">
            <text:p>9.5783193347513</text:p>
          </table:table-cell>
          <table:table-cell office:value-type="float" office:value="9.8527880038421003" table:style-name="ce46">
            <text:p>9.8527880038421</text:p>
          </table:table-cell>
          <table:table-cell office:value-type="float" office:value="3" table:style-name="ce1">
            <text:p>3</text:p>
          </table:table-cell>
          <table:table-cell office:value-type="float" office:value="2.3258824319792542" table:style-name="ce46">
            <text:p>2.3258824319793</text:p>
          </table:table-cell>
          <table:table-cell office:value-type="float" office:value="6.3860130761082399" table:style-name="ce46">
            <text:p>6.3860130761082</text:p>
          </table:table-cell>
          <table:table-cell office:value-type="float" office:value="4.4565405448139046" table:style-name="ce46">
            <text:p>4.4565405448139</text:p>
          </table:table-cell>
          <table:table-cell office:value-type="float" office:value="8.8073825807168316" table:style-name="ce46">
            <text:p>8.8073825807168</text:p>
          </table:table-cell>
          <table:table-cell office:value-type="float" office:value="2" table:style-name="ce1">
            <text:p>2</text:p>
          </table:table-cell>
          <table:table-cell office:value-type="float" office:value="-0.22158937140086202" table:style-name="ce46">
            <text:p>-0.2215893714009</text:p>
          </table:table-cell>
          <table:table-cell office:value-type="float" office:value="7.37505889799559" table:style-name="ce46">
            <text:p>7.3750588979956</text:p>
          </table:table-cell>
          <table:table-cell office:value-type="float" office:value="6.472545724443262" table:style-name="ce46">
            <text:p>6.4725457244433</text:p>
          </table:table-cell>
          <table:table-cell office:value-type="float" office:value="9.016374903172693" table:style-name="ce46">
            <text:p>9.0163749031727</text:p>
          </table:table-cell>
          <table:table-cell office:value-type="float" office:value="2" table:style-name="ce1">
            <text:p>2</text:p>
          </table:table-cell>
          <table:table-cell office:value-type="float" office:value="-0.56923120222403267" table:style-name="ce46">
            <text:p>-0.5692312022240</text:p>
          </table:table-cell>
          <table:table-cell office:value-type="float" office:value="8.3539089608794992" table:style-name="ce46">
            <text:p>8.3539089608795</text:p>
          </table:table-cell>
          <table:table-cell office:value-type="float" office:value="7.3338655216459054" table:style-name="ce46">
            <text:p>7.3338655216459</text:p>
          </table:table-cell>
          <table:table-cell office:value-type="float" office:value="9.293833963229341" table:style-name="ce46">
            <text:p>9.2938339632293</text:p>
          </table:table-cell>
          <table:table-cell office:value-type="float" office:value="2" table:style-name="ce1">
            <text:p>2</text:p>
          </table:table-cell>
          <table:table-cell office:value-type="float" office:value="8.0118254691351629E-2" table:style-name="ce46">
            <text:p>0.0801182546914</text:p>
          </table:table-cell>
          <table:table-cell office:value-type="float" office:value="8.3391181515282895" table:style-name="ce46">
            <text:p>8.3391181515283</text:p>
          </table:table-cell>
          <table:table-cell office:value-type="float" office:value="7.3606988777315348" table:style-name="ce46">
            <text:p>7.3606988777315</text:p>
          </table:table-cell>
          <table:table-cell office:value-type="float" office:value="9.1268900265411812" table:style-name="ce46">
            <text:p>9.1268900265412</text:p>
          </table:table-cell>
          <table:table-cell office:value-type="float" office:value="2" table:style-name="ce1">
            <text:p>2</text:p>
          </table:table-cell>
          <table:table-cell office:value-type="float" office:value="0.2115637571926699" table:style-name="ce46">
            <text:p>0.2115637571927</text:p>
          </table:table-cell>
          <table:table-cell office:value-type="float" office:value="5.2824156000090099" table:style-name="ce46">
            <text:p>5.2824156000090</text:p>
          </table:table-cell>
          <table:table-cell office:value-type="float" office:value="2.4382352594903272" table:style-name="ce46">
            <text:p>2.4382352594903</text:p>
          </table:table-cell>
          <table:table-cell office:value-type="float" office:value="6.6150706682041172" table:style-name="ce46">
            <text:p>6.6150706682041</text:p>
          </table:table-cell>
          <table:table-cell office:value-type="float" office:value="2" table:style-name="ce1">
            <text:p>2</text:p>
          </table:table-cell>
          <table:table-cell office:value-type="float" office:value="0.70927743269359633" table:style-name="ce46">
            <text:p>0.7092774326936</text:p>
          </table:table-cell>
          <table:table-cell office:value-type="float" office:value="9.0657139898081294" table:style-name="ce46">
            <text:p>9.0657139898081</text:p>
          </table:table-cell>
          <table:table-cell office:value-type="float" office:value="7.4015532315247627" table:style-name="ce46">
            <text:p>7.4015532315248</text:p>
          </table:table-cell>
          <table:table-cell office:value-type="float" office:value="9.6499266312019447" table:style-name="ce46">
            <text:p>9.6499266312019</text:p>
          </table:table-cell>
          <table:table-cell office:value-type="float" office:value="2" table:style-name="ce1">
            <text:p>2</text:p>
          </table:table-cell>
          <table:table-cell office:value-type="float" office:value="0.94141810011594118" table:style-name="ce46">
            <text:p>0.9414181001159</text:p>
          </table:table-cell>
          <table:table-cell office:value-type="float" office:value="7.7120981637326098" table:style-name="ce46">
            <text:p>7.7120981637326</text:p>
          </table:table-cell>
          <table:table-cell office:value-type="float" office:value="6.482062644074551" table:style-name="ce46">
            <text:p>6.4820626440746</text:p>
          </table:table-cell>
          <table:table-cell office:value-type="float" office:value="9.9637029365276302" table:style-name="ce46">
            <text:p>9.9637029365276</text:p>
          </table:table-cell>
          <table:table-cell office:value-type="float" office:value="2" table:style-name="ce1">
            <text:p>2</text:p>
          </table:table-cell>
          <table:table-cell office:value-type="float" office:value="-0.57508495297518014" table:style-name="ce46">
            <text:p>-0.5750849529752</text:p>
          </table:table-cell>
          <table:table-cell office:value-type="float" office:value="9.3591857626573596" table:style-name="ce46">
            <text:p>9.3591857626574</text:p>
          </table:table-cell>
          <table:table-cell office:value-type="float" office:value="8.8212077198106762" table:style-name="ce46">
            <text:p>8.8212077198107</text:p>
          </table:table-cell>
          <table:table-cell office:value-type="float" office:value="9.9051204946475195" table:style-name="ce46">
            <text:p>9.9051204946475</text:p>
          </table:table-cell>
          <table:table-cell office:value-type="float" office:value="2" table:style-name="ce1">
            <text:p>2</text:p>
          </table:table-cell>
          <table:table-cell office:value-type="float" office:value="-1.4387526855878159E-2" table:style-name="ce46">
            <text:p>-0.0143875268559</text:p>
          </table:table-cell>
          <table:table-cell office:value-type="float" office:value="8.2353896516924792" table:style-name="ce46">
            <text:p>8.2353896516925</text:p>
          </table:table-cell>
          <table:table-cell office:value-type="float" office:value="7.981845133409073" table:style-name="ce46">
            <text:p>7.9818451334091</text:p>
          </table:table-cell>
          <table:table-cell office:value-type="float" office:value="9.3619716402022792" table:style-name="ce46">
            <text:p>9.3619716402023</text:p>
          </table:table-cell>
          <table:table-cell office:value-type="float" office:value="2" table:style-name="ce1">
            <text:p>2</text:p>
          </table:table-cell>
          <table:table-cell office:value-type="float" office:value="-1.2398298202195406" table:style-name="ce46">
            <text:p>-1.2398298202195</text:p>
          </table:table-cell>
          <table:table-cell office:value-type="float" office:value="8.1555443731855792" table:style-name="ce46">
            <text:p>8.1555443731856</text:p>
          </table:table-cell>
          <table:table-cell office:value-type="float" office:value="7.1763558021883584" table:style-name="ce46">
            <text:p>7.1763558021884</text:p>
          </table:table-cell>
          <table:table-cell office:value-type="float" office:value="8.4167807623882407" table:style-name="ce46">
            <text:p>8.4167807623882</text:p>
          </table:table-cell>
          <table:table-cell office:value-type="float" office:value="2" table:style-name="ce1">
            <text:p>2</text:p>
          </table:table-cell>
          <table:table-cell office:value-type="float" office:value="1.1344180132528963" table:style-name="ce46">
            <text:p>1.1344180132529</text:p>
          </table:table-cell>
          <table:table-cell office:value-type="float" office:value="6.115821149796572" table:style-name="ce46">
            <text:p>6.1158211497966</text:p>
          </table:table-cell>
          <table:table-cell office:value-type="float" office:value="5.6522153066042353" table:style-name="ce46">
            <text:p>5.6522153066042</text:p>
          </table:table-cell>
          <table:table-cell office:value-type="float" office:value="7.9534754349138712" table:style-name="ce46">
            <text:p>7.9534754349139</text:p>
          </table:table-cell>
          <table:table-cell office:value-type="float" office:value="2" table:style-name="ce1">
            <text:p>2</text:p>
          </table:table-cell>
          <table:table-cell office:value-type="float" office:value="-1.1702655541007458" table:style-name="ce46">
            <text:p>-1.1702655541008</text:p>
          </table:table-cell>
          <table:table-cell office:value-type="float" office:value="8.860335121465404" table:style-name="ce46">
            <text:p>8.8603351214654</text:p>
          </table:table-cell>
          <table:table-cell office:value-type="float" office:value="8.2338501442690877" table:style-name="ce46">
            <text:p>8.2338501442691</text:p>
          </table:table-cell>
          <table:table-cell office:value-type="float" office:value="9.516298797878779" table:style-name="ce46">
            <text:p>9.5162987978788</text:p>
          </table:table-cell>
          <table:table-cell office:value-type="float" office:value="2" table:style-name="ce1">
            <text:p>2</text:p>
          </table:table-cell>
          <table:table-cell office:value-type="float" office:value="-4.5052243311182627E-2" table:style-name="ce46">
            <text:p>-0.0450522433112</text:p>
          </table:table-cell>
          <table:table-cell office:value-type="float" office:value="8.8703187884975261" table:style-name="ce46">
            <text:p>8.8703187884975</text:p>
          </table:table-cell>
          <table:table-cell office:value-type="float" office:value="8.2245684837232709" table:style-name="ce46">
            <text:p>8.2245684837233</text:p>
          </table:table-cell>
          <table:table-cell office:value-type="float" office:value="9.4334179332318371" table:style-name="ce46">
            <text:p>9.4334179332318</text:p>
          </table:table-cell>
          <table:table-cell office:value-type="float" office:value="2" table:style-name="ce1">
            <text:p>2</text:p>
          </table:table-cell>
          <table:table-cell office:value-type="float" office:value="0.13400618002895034" table:style-name="ce46">
            <text:p>0.1340061800290</text:p>
          </table:table-cell>
          <table:table-cell office:value-type="float" office:value="9.0341933505814254" table:style-name="ce46">
            <text:p>9.0341933505814</text:p>
          </table:table-cell>
          <table:table-cell office:value-type="float" office:value="8.4034002711963289" table:style-name="ce46">
            <text:p>8.4034002711963</text:p>
          </table:table-cell>
          <table:table-cell office:value-type="float" office:value="9.7650910307509697" table:style-name="ce46">
            <text:p>9.7650910307510</text:p>
          </table:table-cell>
          <table:table-cell office:value-type="float" office:value="2" table:style-name="ce1">
            <text:p>2</text:p>
          </table:table-cell>
          <table:table-cell office:value-type="float" office:value="-0.14408661500239803" table:style-name="ce46">
            <text:p>-0.1440866150024</text:p>
          </table:table-cell>
          <table:table-cell office:value-type="float" office:value="8.0258530292685482" table:style-name="ce46">
            <text:p>8.0258530292686</text:p>
          </table:table-cell>
          <table:table-cell office:value-type="float" office:value="7.765227433902079" table:style-name="ce46">
            <text:p>7.7652274339021</text:p>
          </table:table-cell>
          <table:table-cell office:value-type="float" office:value="8.8210081785983228" table:style-name="ce46">
            <text:p>8.8210081785983</text:p>
          </table:table-cell>
          <table:table-cell office:value-type="float" office:value="2" table:style-name="ce1">
            <text:p>2</text:p>
          </table:table-cell>
          <table:table-cell office:value-type="float" office:value="-0.99230704831781169" table:style-name="ce46">
            <text:p>-0.9923070483178</text:p>
          </table:table-cell>
          <table:table-cell office:value-type="float" office:value="7.6880522939921887" table:style-name="ce46">
            <text:p>7.6880522939922</text:p>
          </table:table-cell>
          <table:table-cell office:value-type="float" office:value="6.6345274201649467" table:style-name="ce46">
            <text:p>6.6345274201650</text:p>
          </table:table-cell>
          <table:table-cell office:value-type="float" office:value="8.753478395901146" table:style-name="ce46">
            <text:p>8.7534783959012</text:p>
          </table:table-cell>
          <table:table-cell office:value-type="float" office:value="2" table:style-name="ce1">
            <text:p>2</text:p>
          </table:table-cell>
          <table:table-cell office:value-type="float" office:value="-1.100826714683838E-2" table:style-name="ce46">
            <text:p>-0.0110082671468</text:p>
          </table:table-cell>
          <table:table-cell office:value-type="float" office:value="9.3591857626573596" table:style-name="ce46">
            <text:p>9.3591857626574</text:p>
          </table:table-cell>
          <table:table-cell office:value-type="float" office:value="8.8212077198106762" table:style-name="ce46">
            <text:p>8.8212077198107</text:p>
          </table:table-cell>
          <table:table-cell office:value-type="float" office:value="9.9051204946475195" table:style-name="ce46">
            <text:p>9.9051204946475</text:p>
          </table:table-cell>
          <table:table-cell office:value-type="float" office:value="2" table:style-name="ce1">
            <text:p>2</text:p>
          </table:table-cell>
          <table:table-cell office:value-type="float" office:value="-1.4387526855878159E-2" table:style-name="ce46">
            <text:p>-0.0143875268559</text:p>
          </table:table-cell>
          <table:table-cell office:value-type="float" office:value="8.2353896516924792" table:style-name="ce46">
            <text:p>8.2353896516925</text:p>
          </table:table-cell>
          <table:table-cell office:value-type="float" office:value="7.981845133409073" table:style-name="ce46">
            <text:p>7.9818451334091</text:p>
          </table:table-cell>
          <table:table-cell office:value-type="float" office:value="9.3619716402022792" table:style-name="ce46">
            <text:p>9.3619716402023</text:p>
          </table:table-cell>
          <table:table-cell office:value-type="float" office:value="2" table:style-name="ce1">
            <text:p>2</text:p>
          </table:table-cell>
          <table:table-cell office:value-type="float" office:value="-1.2398298202195406" table:style-name="ce46">
            <text:p>-1.2398298202195</text:p>
          </table:table-cell>
          <table:table-cell table:number-columns-repeated="16176"/>
        </table:table-row>
        <table:table-row table:style-name="ro4">
          <table:table-cell office:value-type="string" table:style-name="ce1">
            <text:p>RDE</text:p>
          </table:table-cell>
          <table:table-cell office:value-type="string" table:style-name="ce1">
            <text:p>East Suffolk and North Essex NHS Foundation Trust</text:p>
          </table:table-cell>
          <table:table-cell office:value-type="float" office:value="118" table:style-name="ce1">
            <text:p>118</text:p>
          </table:table-cell>
          <table:table-cell office:value-type="float" office:value="8.1310601269426908" table:style-name="ce46">
            <text:p>8.1310601269427</text:p>
          </table:table-cell>
          <table:table-cell office:value-type="float" office:value="7.21807428330834" table:style-name="ce46">
            <text:p>7.2180742833083</text:p>
          </table:table-cell>
          <table:table-cell office:value-type="float" office:value="8.3750622812682582" table:style-name="ce46">
            <text:p>8.3750622812683</text:p>
          </table:table-cell>
          <table:table-cell office:value-type="float" office:value="2" table:style-name="ce1">
            <text:p>2</text:p>
          </table:table-cell>
          <table:table-cell office:value-type="float" office:value="1.1332735858988026" table:style-name="ce46">
            <text:p>1.1332735858988</text:p>
          </table:table-cell>
          <table:table-cell office:value-type="float" office:value="6.5944120551660603" table:style-name="ce46">
            <text:p>6.5944120551661</text:p>
          </table:table-cell>
          <table:table-cell office:value-type="float" office:value="5.93117279086111" table:style-name="ce46">
            <text:p>5.9311727908611</text:p>
          </table:table-cell>
          <table:table-cell office:value-type="float" office:value="8.8492435735806207" table:style-name="ce46">
            <text:p>8.8492435735806</text:p>
          </table:table-cell>
          <table:table-cell office:value-type="float" office:value="2" table:style-name="ce1">
            <text:p>2</text:p>
          </table:table-cell>
          <table:table-cell office:value-type="float" office:value="-1.0690157053765748" table:style-name="ce46">
            <text:p>-1.0690157053766</text:p>
          </table:table-cell>
          <table:table-cell office:value-type="float" office:value="8.4626649652993802" table:style-name="ce46">
            <text:p>8.4626649652994</text:p>
          </table:table-cell>
          <table:table-cell office:value-type="float" office:value="7.9725951515490987" table:style-name="ce46">
            <text:p>7.9725951515491</text:p>
          </table:table-cell>
          <table:table-cell office:value-type="float" office:value="9.3763154373231803" table:style-name="ce46">
            <text:p>9.3763154373232</text:p>
          </table:table-cell>
          <table:table-cell office:value-type="float" office:value="2" table:style-name="ce1">
            <text:p>2</text:p>
          </table:table-cell>
          <table:table-cell office:value-type="float" office:value="-0.59143038907215517" table:style-name="ce46">
            <text:p>-0.5914303890722</text:p>
          </table:table-cell>
          <table:table-cell office:value-type="float" office:value="4.9445678402129101" table:style-name="ce46">
            <text:p>4.9445678402129</text:p>
          </table:table-cell>
          <table:table-cell office:value-type="float" office:value="4.3622068810142443" table:style-name="ce46">
            <text:p>4.3622068810142</text:p>
          </table:table-cell>
          <table:table-cell office:value-type="float" office:value="7.6616367403696151" table:style-name="ce46">
            <text:p>7.6616367403696</text:p>
          </table:table-cell>
          <table:table-cell office:value-type="float" office:value="2" table:style-name="ce1">
            <text:p>2</text:p>
          </table:table-cell>
          <table:table-cell office:value-type="float" office:value="-1.2680829295176292" table:style-name="ce46">
            <text:p>-1.2680829295176</text:p>
          </table:table-cell>
          <table:table-cell office:value-type="float" office:value="4.0038348316759604" table:style-name="ce46">
            <text:p>4.0038348316760</text:p>
          </table:table-cell>
          <table:table-cell office:value-type="float" office:value="3.2047034397031342" table:style-name="ce46">
            <text:p>3.2047034397031</text:p>
          </table:table-cell>
          <table:table-cell office:value-type="float" office:value="6.1592833879464521" table:style-name="ce46">
            <text:p>6.1592833879465</text:p>
          </table:table-cell>
          <table:table-cell office:value-type="float" office:value="2" table:style-name="ce1">
            <text:p>2</text:p>
          </table:table-cell>
          <table:table-cell office:value-type="float" office:value="-0.89973290288434793" table:style-name="ce46">
            <text:p>-0.8997329028843</text:p>
          </table:table-cell>
          <table:table-cell office:value-type="float" office:value="5.6250486807667599" table:style-name="ce46">
            <text:p>5.6250486807668</text:p>
          </table:table-cell>
          <table:table-cell office:value-type="float" office:value="5.1874875169818218" table:style-name="ce46">
            <text:p>5.1874875169818</text:p>
          </table:table-cell>
          <table:table-cell office:value-type="float" office:value="9.3238087882612444" table:style-name="ce46">
            <text:p>9.3238087882612</text:p>
          </table:table-cell>
          <table:table-cell office:value-type="float" office:value="2" table:style-name="ce1">
            <text:p>2</text:p>
          </table:table-cell>
          <table:table-cell office:value-type="float" office:value="-1.545294008101435" table:style-name="ce46">
            <text:p>-1.5452940081014</text:p>
          </table:table-cell>
          <table:table-cell office:value-type="float" office:value="9.0209711604611105" table:style-name="ce46">
            <text:p>9.0209711604611</text:p>
          </table:table-cell>
          <table:table-cell office:value-type="float" office:value="8.4890771645099683" table:style-name="ce46">
            <text:p>8.4890771645100</text:p>
          </table:table-cell>
          <table:table-cell office:value-type="float" office:value="9.9050052675842544" table:style-name="ce46">
            <text:p>9.9050052675843</text:p>
          </table:table-cell>
          <table:table-cell office:value-type="float" office:value="2" table:style-name="ce1">
            <text:p>2</text:p>
          </table:table-cell>
          <table:table-cell office:value-type="float" office:value="-0.48744137072391003" table:style-name="ce46">
            <text:p>-0.4874413707239</text:p>
          </table:table-cell>
          <table:table-cell office:value-type="float" office:value="8.8483616928648292" table:style-name="ce46">
            <text:p>8.8483616928648</text:p>
          </table:table-cell>
          <table:table-cell office:value-type="float" office:value="8.1257821635852228" table:style-name="ce46">
            <text:p>8.1257821635852</text:p>
          </table:table-cell>
          <table:table-cell office:value-type="float" office:value="9.5930010178451308" table:style-name="ce46">
            <text:p>9.5930010178451</text:p>
          </table:table-cell>
          <table:table-cell office:value-type="float" office:value="2" table:style-name="ce1">
            <text:p>2</text:p>
          </table:table-cell>
          <table:table-cell office:value-type="float" office:value="-2.94682725444406E-2" table:style-name="ce46">
            <text:p>-0.0294682725444</text:p>
          </table:table-cell>
          <table:table-cell office:value-type="float" office:value="9.1941191538244809" table:style-name="ce46">
            <text:p>9.1941191538245</text:p>
          </table:table-cell>
          <table:table-cell office:value-type="float" office:value="8.7801022616449558" table:style-name="ce46">
            <text:p>8.7801022616450</text:p>
          </table:table-cell>
          <table:table-cell office:value-type="float" office:value="9.7522017162058674" table:style-name="ce46">
            <text:p>9.7522017162059</text:p>
          </table:table-cell>
          <table:table-cell office:value-type="float" office:value="2" table:style-name="ce1">
            <text:p>2</text:p>
          </table:table-cell>
          <table:table-cell office:value-type="float" office:value="-0.29046773319280061" table:style-name="ce46">
            <text:p>-0.2904677331928</text:p>
          </table:table-cell>
          <table:table-cell office:value-type="float" office:value="7.52201896201022" table:style-name="ce46">
            <text:p>7.5220189620102</text:p>
          </table:table-cell>
          <table:table-cell office:value-type="float" office:value="6.3371848431656863" table:style-name="ce46">
            <text:p>6.3371848431657</text:p>
          </table:table-cell>
          <table:table-cell office:value-type="float" office:value="8.9539344962142202" table:style-name="ce46">
            <text:p>8.9539344962142</text:p>
          </table:table-cell>
          <table:table-cell office:value-type="float" office:value="2" table:style-name="ce1">
            <text:p>2</text:p>
          </table:table-cell>
          <table:table-cell office:value-type="float" office:value="-0.18506572640204433" table:style-name="ce46">
            <text:p>-0.1850657264020</text:p>
          </table:table-cell>
          <table:table-cell office:value-type="float" office:value="9.0786755649712596" table:style-name="ce46">
            <text:p>9.0786755649713</text:p>
          </table:table-cell>
          <table:table-cell office:value-type="float" office:value="8.4804012162800699" table:style-name="ce46">
            <text:p>8.4804012162801</text:p>
          </table:table-cell>
          <table:table-cell office:value-type="float" office:value="9.5925000888454282" table:style-name="ce46">
            <text:p>9.5925000888454</text:p>
          </table:table-cell>
          <table:table-cell office:value-type="float" office:value="2" table:style-name="ce1">
            <text:p>2</text:p>
          </table:table-cell>
          <table:table-cell office:value-type="float" office:value="0.14883444199548554" table:style-name="ce46">
            <text:p>0.1488344419955</text:p>
          </table:table-cell>
          <table:table-cell office:value-type="float" office:value="9.6032158079518197" table:style-name="ce46">
            <text:p>9.6032158079518</text:p>
          </table:table-cell>
          <table:table-cell office:value-type="float" office:value="8.6731985410538552" table:style-name="ce46">
            <text:p>8.6731985410539</text:p>
          </table:table-cell>
          <table:table-cell office:value-type="float" office:value="9.8185048759525042" table:style-name="ce46">
            <text:p>9.8185048759525</text:p>
          </table:table-cell>
          <table:table-cell office:value-type="float" office:value="2" table:style-name="ce1">
            <text:p>2</text:p>
          </table:table-cell>
          <table:table-cell office:value-type="float" office:value="1.2231151490991916" table:style-name="ce46">
            <text:p>1.2231151490992</text:p>
          </table:table-cell>
          <table:table-cell office:value-type="float" office:value="8.9209656741707999" table:style-name="ce46">
            <text:p>8.9209656741708</text:p>
          </table:table-cell>
          <table:table-cell office:value-type="float" office:value="8.3327872688067135" table:style-name="ce46">
            <text:p>8.3327872688067</text:p>
          </table:table-cell>
          <table:table-cell office:value-type="float" office:value="9.766478356453975" table:style-name="ce46">
            <text:p>9.7664783564540</text:p>
          </table:table-cell>
          <table:table-cell office:value-type="float" office:value="2" table:style-name="ce1">
            <text:p>2</text:p>
          </table:table-cell>
          <table:table-cell office:value-type="float" office:value="-0.35179538960288809" table:style-name="ce46">
            <text:p>-0.3517953896029</text:p>
          </table:table-cell>
          <table:table-cell office:value-type="float" office:value="9.3413760786449807" table:style-name="ce46">
            <text:p>9.3413760786450</text:p>
          </table:table-cell>
          <table:table-cell office:value-type="float" office:value="9.0731305015923081" table:style-name="ce46">
            <text:p>9.0731305015923</text:p>
          </table:table-cell>
          <table:table-cell office:value-type="float" office:value="9.9966200473795954" table:style-name="ce46">
            <text:p>9.9966200473796</text:p>
          </table:table-cell>
          <table:table-cell office:value-type="float" office:value="2" table:style-name="ce1">
            <text:p>2</text:p>
          </table:table-cell>
          <table:table-cell office:value-type="float" office:value="-0.82134433814827668" table:style-name="ce46">
            <text:p>-0.8213443381483</text:p>
          </table:table-cell>
          <table:table-cell office:value-type="float" office:value="9.5953799122030201" table:style-name="ce46">
            <text:p>9.5953799122030</text:p>
          </table:table-cell>
          <table:table-cell office:value-type="float" office:value="8.8571919221357724" table:style-name="ce46">
            <text:p>8.8571919221358</text:p>
          </table:table-cell>
          <table:table-cell office:value-type="float" office:value="9.8600027484522457" table:style-name="ce46">
            <text:p>9.8600027484523</text:p>
          </table:table-cell>
          <table:table-cell office:value-type="float" office:value="2" table:style-name="ce1">
            <text:p>2</text:p>
          </table:table-cell>
          <table:table-cell office:value-type="float" office:value="0.92556903202354346" table:style-name="ce46">
            <text:p>0.9255690320235</text:p>
          </table:table-cell>
          <table:table-cell office:value-type="float" office:value="8.2882475995368896" table:style-name="ce46">
            <text:p>8.2882475995369</text:p>
          </table:table-cell>
          <table:table-cell office:value-type="float" office:value="7.6508714998213927" table:style-name="ce46">
            <text:p>7.6508714998214</text:p>
          </table:table-cell>
          <table:table-cell office:value-type="float" office:value="9.3412483812878726" table:style-name="ce46">
            <text:p>9.3412483812879</text:p>
          </table:table-cell>
          <table:table-cell office:value-type="float" office:value="2" table:style-name="ce1">
            <text:p>2</text:p>
          </table:table-cell>
          <table:table-cell office:value-type="float" office:value="-0.48190993192519826" table:style-name="ce46">
            <text:p>-0.4819099319252</text:p>
          </table:table-cell>
          <table:table-cell office:value-type="float" office:value="8.7615356031672391" table:style-name="ce46">
            <text:p>8.7615356031672</text:p>
          </table:table-cell>
          <table:table-cell office:value-type="float" office:value="8.0982991024324011" table:style-name="ce46">
            <text:p>8.0982991024324</text:p>
          </table:table-cell>
          <table:table-cell office:value-type="float" office:value="10" table:style-name="ce46">
            <text:p>10.0000000000000</text:p>
          </table:table-cell>
          <table:table-cell office:value-type="float" office:value="2" table:style-name="ce1">
            <text:p>2</text:p>
          </table:table-cell>
          <table:table-cell office:value-type="float" office:value="-0.60422266926074741" table:style-name="ce46">
            <text:p>-0.6042226692607</text:p>
          </table:table-cell>
          <table:table-cell office:value-type="float" office:value="8.2722650152798103" table:style-name="ce46">
            <text:p>8.2722650152798</text:p>
          </table:table-cell>
          <table:table-cell office:value-type="float" office:value="7.403612202213667" table:style-name="ce46">
            <text:p>7.4036122022137</text:p>
          </table:table-cell>
          <table:table-cell office:value-type="float" office:value="10" table:style-name="ce46">
            <text:p>10.0000000000000</text:p>
          </table:table-cell>
          <table:table-cell office:value-type="float" office:value="2" table:style-name="ce1">
            <text:p>2</text:p>
          </table:table-cell>
          <table:table-cell office:value-type="float" office:value="-0.69555370907564962" table:style-name="ce46">
            <text:p>-0.6955537090757</text:p>
          </table:table-cell>
          <table:table-cell office:value-type="float" office:value="8.6278260827483599" table:style-name="ce46">
            <text:p>8.6278260827484</text:p>
          </table:table-cell>
          <table:table-cell office:value-type="float" office:value="8.4785289672491935" table:style-name="ce46">
            <text:p>8.4785289672492</text:p>
          </table:table-cell>
          <table:table-cell office:value-type="float" office:value="10" table:style-name="ce46">
            <text:p>10.0000000000000</text:p>
          </table:table-cell>
          <table:table-cell office:value-type="float" office:value="2" table:style-name="ce1">
            <text:p>2</text:p>
          </table:table-cell>
          <table:table-cell office:value-type="float" office:value="-1.5853053202088339" table:style-name="ce46">
            <text:p>-1.5853053202088</text:p>
          </table:table-cell>
          <table:table-cell office:value-type="float" office:value="7.6759486413983602" table:style-name="ce46">
            <text:p>7.6759486413984</text:p>
          </table:table-cell>
          <table:table-cell office:value-type="float" office:value="6.6698079059234265" table:style-name="ce46">
            <text:p>6.6698079059234</text:p>
          </table:table-cell>
          <table:table-cell office:value-type="float" office:value="8.7417934529222734" table:style-name="ce46">
            <text:p>8.7417934529223</text:p>
          </table:table-cell>
          <table:table-cell office:value-type="float" office:value="2" table:style-name="ce1">
            <text:p>2</text:p>
          </table:table-cell>
          <table:table-cell office:value-type="float" office:value="-5.6476184863224123E-2" table:style-name="ce46">
            <text:p>-0.0564761848632</text:p>
          </table:table-cell>
          <table:table-cell office:value-type="float" office:value="9.1583230661313397" table:style-name="ce46">
            <text:p>9.1583230661313</text:p>
          </table:table-cell>
          <table:table-cell office:value-type="float" office:value="8.6731546882418051" table:style-name="ce46">
            <text:p>8.6731546882418</text:p>
          </table:table-cell>
          <table:table-cell office:value-type="float" office:value="10" table:style-name="ce46">
            <text:p>10.0000000000000</text:p>
          </table:table-cell>
          <table:table-cell office:value-type="float" office:value="2" table:style-name="ce1">
            <text:p>2</text:p>
          </table:table-cell>
          <table:table-cell office:value-type="float" office:value="-0.53226774922380982" table:style-name="ce46">
            <text:p>-0.5322677492238</text:p>
          </table:table-cell>
          <table:table-cell office:value-type="float" office:value="7.5685126982192701" table:style-name="ce46">
            <text:p>7.5685126982193</text:p>
          </table:table-cell>
          <table:table-cell office:value-type="float" office:value="6.9159131833397591" table:style-name="ce46">
            <text:p>6.9159131833398</text:p>
          </table:table-cell>
          <table:table-cell office:value-type="float" office:value="7.8021734073856752" table:style-name="ce46">
            <text:p>7.8021734073857</text:p>
          </table:table-cell>
          <table:table-cell office:value-type="float" office:value="2" table:style-name="ce1">
            <text:p>2</text:p>
          </table:table-cell>
          <table:table-cell office:value-type="float" office:value="0.92648293203932242" table:style-name="ce46">
            <text:p>0.9264829320393</text:p>
          </table:table-cell>
          <table:table-cell office:value-type="float" office:value="9.7675076658478996" table:style-name="ce46">
            <text:p>9.7675076658479</text:p>
          </table:table-cell>
          <table:table-cell office:value-type="float" office:value="9.4647174397909204" table:style-name="ce46">
            <text:p>9.4647174397909</text:p>
          </table:table-cell>
          <table:table-cell office:value-type="float" office:value="9.9663898988024435" table:style-name="ce46">
            <text:p>9.9663898988024</text:p>
          </table:table-cell>
          <table:table-cell office:value-type="float" office:value="2" table:style-name="ce1">
            <text:p>2</text:p>
          </table:table-cell>
          <table:table-cell office:value-type="float" office:value="0.40595396563702257" table:style-name="ce46">
            <text:p>0.4059539656370</text:p>
          </table:table-cell>
          <table:table-cell office:value-type="float" office:value="7.6557856623878902" table:style-name="ce46">
            <text:p>7.6557856623879</text:p>
          </table:table-cell>
          <table:table-cell office:value-type="float" office:value="4.6109886826856483" table:style-name="ce46">
            <text:p>4.6109886826857</text:p>
          </table:table-cell>
          <table:table-cell office:value-type="float" office:value="8.6529344428450869" table:style-name="ce46">
            <text:p>8.6529344428451</text:p>
          </table:table-cell>
          <table:table-cell office:value-type="float" office:value="2" table:style-name="ce1">
            <text:p>2</text:p>
          </table:table-cell>
          <table:table-cell office:value-type="float" office:value="0.99291701612793593" table:style-name="ce46">
            <text:p>0.9929170161279</text:p>
          </table:table-cell>
          <table:table-cell office:value-type="float" office:value="7.1663621760729797" table:style-name="ce46">
            <text:p>7.1663621760730</text:p>
          </table:table-cell>
          <table:table-cell office:value-type="float" office:value="6.4430354501617622" table:style-name="ce46">
            <text:p>6.4430354501618</text:p>
          </table:table-cell>
          <table:table-cell office:value-type="float" office:value="9.045885177454192" table:style-name="ce46">
            <text:p>9.0458851774542</text:p>
          </table:table-cell>
          <table:table-cell office:value-type="float" office:value="2" table:style-name="ce1">
            <text:p>2</text:p>
          </table:table-cell>
          <table:table-cell office:value-type="float" office:value="-0.87062385324017655" table:style-name="ce46">
            <text:p>-0.8706238532402</text:p>
          </table:table-cell>
          <table:table-cell office:value-type="float" office:value="7.6577326195432196" table:style-name="ce46">
            <text:p>7.6577326195432</text:p>
          </table:table-cell>
          <table:table-cell office:value-type="float" office:value="7.2646967972835466" table:style-name="ce46">
            <text:p>7.2646967972836</text:p>
          </table:table-cell>
          <table:table-cell office:value-type="float" office:value="9.3630026875917007" table:style-name="ce46">
            <text:p>9.3630026875917</text:p>
          </table:table-cell>
          <table:table-cell office:value-type="float" office:value="2" table:style-name="ce1">
            <text:p>2</text:p>
          </table:table-cell>
          <table:table-cell office:value-type="float" office:value="-1.2257182677251901" table:style-name="ce46">
            <text:p>-1.2257182677252</text:p>
          </table:table-cell>
          <table:table-cell office:value-type="float" office:value="7.9018800652232404" table:style-name="ce46">
            <text:p>7.9018800652232</text:p>
          </table:table-cell>
          <table:table-cell office:value-type="float" office:value="7.1870260242438748" table:style-name="ce46">
            <text:p>7.1870260242439</text:p>
          </table:table-cell>
          <table:table-cell office:value-type="float" office:value="9.300562880028842" table:style-name="ce46">
            <text:p>9.3005628800288</text:p>
          </table:table-cell>
          <table:table-cell office:value-type="float" office:value="2" table:style-name="ce1">
            <text:p>2</text:p>
          </table:table-cell>
          <table:table-cell office:value-type="float" office:value="-0.6341407128165697" table:style-name="ce46">
            <text:p>-0.6341407128166</text:p>
          </table:table-cell>
          <table:table-cell office:value-type="float" office:value="3.9203452441066" table:style-name="ce46">
            <text:p>3.9203452441066</text:p>
          </table:table-cell>
          <table:table-cell office:value-type="float" office:value="2.3382393659766998" table:style-name="ce46">
            <text:p>2.3382393659767</text:p>
          </table:table-cell>
          <table:table-cell office:value-type="float" office:value="6.7150665617177445" table:style-name="ce46">
            <text:p>6.7150665617177</text:p>
          </table:table-cell>
          <table:table-cell office:value-type="float" office:value="2" table:style-name="ce1">
            <text:p>2</text:p>
          </table:table-cell>
          <table:table-cell office:value-type="float" office:value="-0.54301494717293353" table:style-name="ce46">
            <text:p>-0.5430149471729</text:p>
          </table:table-cell>
          <table:table-cell office:value-type="float" office:value="7.5698859006767698" table:style-name="ce46">
            <text:p>7.5698859006768</text:p>
          </table:table-cell>
          <table:table-cell office:value-type="float" office:value="7.0385983996426882" table:style-name="ce46">
            <text:p>7.0385983996427</text:p>
          </table:table-cell>
          <table:table-cell office:value-type="float" office:value="10" table:style-name="ce46">
            <text:p>10.0000000000000</text:p>
          </table:table-cell>
          <table:table-cell office:value-type="float" office:value="2" table:style-name="ce1">
            <text:p>2</text:p>
          </table:table-cell>
          <table:table-cell office:value-type="float" office:value="-1.2597586945577892" table:style-name="ce46">
            <text:p>-1.2597586945578</text:p>
          </table:table-cell>
          <table:table-cell office:value-type="float" office:value="7.85725815859628" table:style-name="ce46">
            <text:p>7.8572581585963</text:p>
          </table:table-cell>
          <table:table-cell office:value-type="float" office:value="6.4783938183007912" table:style-name="ce46">
            <text:p>6.4783938183008</text:p>
          </table:table-cell>
          <table:table-cell office:value-type="float" office:value="9.96737176230139" table:style-name="ce46">
            <text:p>9.9673717623014</text:p>
          </table:table-cell>
          <table:table-cell office:value-type="float" office:value="2" table:style-name="ce1">
            <text:p>2</text:p>
          </table:table-cell>
          <table:table-cell office:value-type="float" office:value="-0.41078569225945655" table:style-name="ce46">
            <text:p>-0.4107856922595</text:p>
          </table:table-cell>
          <table:table-cell office:value-type="float" office:value="9.3417778715802609" table:style-name="ce46">
            <text:p>9.3417778715803</text:p>
          </table:table-cell>
          <table:table-cell office:value-type="float" office:value="8.7915966501820755" table:style-name="ce46">
            <text:p>8.7915966501821</text:p>
          </table:table-cell>
          <table:table-cell office:value-type="float" office:value="9.9347315642761203" table:style-name="ce46">
            <text:p>9.9347315642761</text:p>
          </table:table-cell>
          <table:table-cell office:value-type="float" office:value="2" table:style-name="ce1">
            <text:p>2</text:p>
          </table:table-cell>
          <table:table-cell office:value-type="float" office:value="-7.3335616154853178E-2" table:style-name="ce46">
            <text:p>-0.0733356161549</text:p>
          </table:table-cell>
          <table:table-cell office:value-type="float" office:value="8.4628042575703599" table:style-name="ce46">
            <text:p>8.4628042575704</text:p>
          </table:table-cell>
          <table:table-cell office:value-type="float" office:value="7.9531787304102277" table:style-name="ce46">
            <text:p>7.9531787304102</text:p>
          </table:table-cell>
          <table:table-cell office:value-type="float" office:value="9.3906380432011236" table:style-name="ce46">
            <text:p>9.3906380432011</text:p>
          </table:table-cell>
          <table:table-cell office:value-type="float" office:value="2" table:style-name="ce1">
            <text:p>2</text:p>
          </table:table-cell>
          <table:table-cell office:value-type="float" office:value="-0.57022353074341847" table:style-name="ce46">
            <text:p>-0.5702235307434</text:p>
          </table:table-cell>
          <table:table-cell office:value-type="float" office:value="8.1310601269426908" table:style-name="ce46">
            <text:p>8.1310601269427</text:p>
          </table:table-cell>
          <table:table-cell office:value-type="float" office:value="7.21807428330834" table:style-name="ce46">
            <text:p>7.2180742833083</text:p>
          </table:table-cell>
          <table:table-cell office:value-type="float" office:value="8.3750622812682582" table:style-name="ce46">
            <text:p>8.3750622812683</text:p>
          </table:table-cell>
          <table:table-cell office:value-type="float" office:value="2" table:style-name="ce1">
            <text:p>2</text:p>
          </table:table-cell>
          <table:table-cell office:value-type="float" office:value="1.1332735858988026" table:style-name="ce46">
            <text:p>1.1332735858988</text:p>
          </table:table-cell>
          <table:table-cell office:value-type="float" office:value="5.926105674624214" table:style-name="ce46">
            <text:p>5.9261056746242</text:p>
          </table:table-cell>
          <table:table-cell office:value-type="float" office:value="5.6348125881244435" table:style-name="ce46">
            <text:p>5.6348125881244</text:p>
          </table:table-cell>
          <table:table-cell office:value-type="float" office:value="7.970878153393663" table:style-name="ce46">
            <text:p>7.9708781533937</text:p>
          </table:table-cell>
          <table:table-cell office:value-type="float" office:value="2" table:style-name="ce1">
            <text:p>2</text:p>
          </table:table-cell>
          <table:table-cell office:value-type="float" office:value="-1.4711729446196378" table:style-name="ce46">
            <text:p>-1.4711729446196</text:p>
          </table:table-cell>
          <table:table-cell office:value-type="float" office:value="8.8778937236806197" table:style-name="ce46">
            <text:p>8.8778937236806</text:p>
          </table:table-cell>
          <table:table-cell office:value-type="float" office:value="8.2166246725658461" table:style-name="ce46">
            <text:p>8.2166246725659</text:p>
          </table:table-cell>
          <table:table-cell office:value-type="float" office:value="9.5335242695820206" table:style-name="ce46">
            <text:p>9.5335242695820</text:p>
          </table:table-cell>
          <table:table-cell office:value-type="float" office:value="2" table:style-name="ce1">
            <text:p>2</text:p>
          </table:table-cell>
          <table:table-cell office:value-type="float" office:value="8.3918828511235603E-3" table:style-name="ce46">
            <text:p>0.0083918828511</text:p>
          </table:table-cell>
          <table:table-cell office:value-type="float" office:value="8.7643835811908097" table:style-name="ce46">
            <text:p>8.7643835811908</text:p>
          </table:table-cell>
          <table:table-cell office:value-type="float" office:value="8.2257773040591662" table:style-name="ce46">
            <text:p>8.2257773040592</text:p>
          </table:table-cell>
          <table:table-cell office:value-type="float" office:value="9.4322091128959418" table:style-name="ce46">
            <text:p>9.4322091128959</text:p>
          </table:table-cell>
          <table:table-cell office:value-type="float" office:value="2" table:style-name="ce1">
            <text:p>2</text:p>
          </table:table-cell>
          <table:table-cell office:value-type="float" office:value="-0.20992905128830944" table:style-name="ce46">
            <text:p>-0.2099290512883</text:p>
          </table:table-cell>
          <table:table-cell office:value-type="float" office:value="8.5538755670651359" table:style-name="ce46">
            <text:p>8.5538755670651</text:p>
          </table:table-cell>
          <table:table-cell office:value-type="float" office:value="8.3700327191198642" table:style-name="ce46">
            <text:p>8.3700327191199</text:p>
          </table:table-cell>
          <table:table-cell office:value-type="float" office:value="9.7984585828274344" table:style-name="ce46">
            <text:p>9.7984585828274</text:p>
          </table:table-cell>
          <table:table-cell office:value-type="float" office:value="2" table:style-name="ce1">
            <text:p>2</text:p>
          </table:table-cell>
          <table:table-cell office:value-type="float" office:value="-1.4554570725008296" table:style-name="ce46">
            <text:p>-1.4554570725008</text:p>
          </table:table-cell>
          <table:table-cell office:value-type="float" office:value="8.537532273146601" table:style-name="ce46">
            <text:p>8.5375322731466</text:p>
          </table:table-cell>
          <table:table-cell office:value-type="float" office:value="7.7885769156642546" table:style-name="ce46">
            <text:p>7.7885769156643</text:p>
          </table:table-cell>
          <table:table-cell office:value-type="float" office:value="8.7976586968361481" table:style-name="ce46">
            <text:p>8.7976586968362</text:p>
          </table:table-cell>
          <table:table-cell office:value-type="float" office:value="2" table:style-name="ce1">
            <text:p>2</text:p>
          </table:table-cell>
          <table:table-cell office:value-type="float" office:value="0.94946427803136368" table:style-name="ce46">
            <text:p>0.9494642780314</text:p>
          </table:table-cell>
          <table:table-cell office:value-type="float" office:value="7.0122440273698485" table:style-name="ce46">
            <text:p>7.0122440273699</text:p>
          </table:table-cell>
          <table:table-cell office:value-type="float" office:value="6.5064978572310244" table:style-name="ce46">
            <text:p>6.5064978572310</text:p>
          </table:table-cell>
          <table:table-cell office:value-type="float" office:value="8.8815079588350692" table:style-name="ce46">
            <text:p>8.8815079588351</text:p>
          </table:table-cell>
          <table:table-cell office:value-type="float" office:value="2" table:style-name="ce1">
            <text:p>2</text:p>
          </table:table-cell>
          <table:table-cell office:value-type="float" office:value="-1.1252355106512666" table:style-name="ce46">
            <text:p>-1.1252355106513</text:p>
          </table:table-cell>
          <table:table-cell office:value-type="float" office:value="9.3417778715802609" table:style-name="ce46">
            <text:p>9.3417778715803</text:p>
          </table:table-cell>
          <table:table-cell office:value-type="float" office:value="8.7915966501820755" table:style-name="ce46">
            <text:p>8.7915966501821</text:p>
          </table:table-cell>
          <table:table-cell office:value-type="float" office:value="9.9347315642761203" table:style-name="ce46">
            <text:p>9.9347315642761</text:p>
          </table:table-cell>
          <table:table-cell office:value-type="float" office:value="2" table:style-name="ce1">
            <text:p>2</text:p>
          </table:table-cell>
          <table:table-cell office:value-type="float" office:value="-7.3335616154853178E-2" table:style-name="ce46">
            <text:p>-0.0733356161549</text:p>
          </table:table-cell>
          <table:table-cell office:value-type="float" office:value="8.4628042575703599" table:style-name="ce46">
            <text:p>8.4628042575704</text:p>
          </table:table-cell>
          <table:table-cell office:value-type="float" office:value="7.9531787304102277" table:style-name="ce46">
            <text:p>7.9531787304102</text:p>
          </table:table-cell>
          <table:table-cell office:value-type="float" office:value="9.3906380432011236" table:style-name="ce46">
            <text:p>9.3906380432011</text:p>
          </table:table-cell>
          <table:table-cell office:value-type="float" office:value="2" table:style-name="ce1">
            <text:p>2</text:p>
          </table:table-cell>
          <table:table-cell office:value-type="float" office:value="-0.57022353074341847" table:style-name="ce46">
            <text:p>-0.5702235307434</text:p>
          </table:table-cell>
          <table:table-cell table:number-columns-repeated="16176"/>
        </table:table-row>
        <table:table-row table:style-name="ro4">
          <table:table-cell office:value-type="string" table:style-name="ce1">
            <text:p>REF</text:p>
          </table:table-cell>
          <table:table-cell office:value-type="string" table:style-name="ce1">
            <text:p>Royal Cornwall Hospitals NHS Trust</text:p>
          </table:table-cell>
          <table:table-cell office:value-type="float" office:value="170" table:style-name="ce1">
            <text:p>170</text:p>
          </table:table-cell>
          <table:table-cell office:value-type="float" office:value="7.4853353156030797" table:style-name="ce46">
            <text:p>7.4853353156031</text:p>
          </table:table-cell>
          <table:table-cell office:value-type="float" office:value="7.2130016768660123" table:style-name="ce46">
            <text:p>7.2130016768660</text:p>
          </table:table-cell>
          <table:table-cell office:value-type="float" office:value="8.3801348877105859" table:style-name="ce46">
            <text:p>8.3801348877106</text:p>
          </table:table-cell>
          <table:table-cell office:value-type="float" office:value="2" table:style-name="ce1">
            <text:p>2</text:p>
          </table:table-cell>
          <table:table-cell office:value-type="float" office:value="-1.0453055398246249" table:style-name="ce46">
            <text:p>-1.0453055398246</text:p>
          </table:table-cell>
          <table:table-cell office:value-type="float" office:value="7.9887489481575198" table:style-name="ce46">
            <text:p>7.9887489481575</text:p>
          </table:table-cell>
          <table:table-cell office:value-type="float" office:value="5.9921553196534916" table:style-name="ce46">
            <text:p>5.9921553196535</text:p>
          </table:table-cell>
          <table:table-cell office:value-type="float" office:value="8.7882610447882392" table:style-name="ce46">
            <text:p>8.7882610447882</text:p>
          </table:table-cell>
          <table:table-cell office:value-type="float" office:value="2" table:style-name="ce1">
            <text:p>2</text:p>
          </table:table-cell>
          <table:table-cell office:value-type="float" office:value="0.83910871750623417" table:style-name="ce46">
            <text:p>0.8391087175062</text:p>
          </table:table-cell>
          <table:table-cell office:value-type="float" office:value="9.0775189646269698" table:style-name="ce46">
            <text:p>9.0775189646270</text:p>
          </table:table-cell>
          <table:table-cell office:value-type="float" office:value="8.103321788857329" table:style-name="ce46">
            <text:p>8.1033217888573</text:p>
          </table:table-cell>
          <table:table-cell office:value-type="float" office:value="9.24558880001495" table:style-name="ce46">
            <text:p>9.2455888000150</text:p>
          </table:table-cell>
          <table:table-cell office:value-type="float" office:value="2" table:style-name="ce1">
            <text:p>2</text:p>
          </table:table-cell>
          <table:table-cell office:value-type="float" office:value="1.3831972197987699" table:style-name="ce46">
            <text:p>1.3831972197988</text:p>
          </table:table-cell>
          <table:table-cell office:value-type="float" office:value="6.7083689460009399" table:style-name="ce46">
            <text:p>6.7083689460009</text:p>
          </table:table-cell>
          <table:table-cell office:value-type="float" office:value="4.4183565579149748" table:style-name="ce46">
            <text:p>4.4183565579150</text:p>
          </table:table-cell>
          <table:table-cell office:value-type="float" office:value="7.6054870634688845" table:style-name="ce46">
            <text:p>7.6054870634689</text:p>
          </table:table-cell>
          <table:table-cell office:value-type="float" office:value="2" table:style-name="ce1">
            <text:p>2</text:p>
          </table:table-cell>
          <table:table-cell office:value-type="float" office:value="0.85657697415467648" table:style-name="ce46">
            <text:p>0.8565769741547</text:p>
          </table:table-cell>
          <table:table-cell office:value-type="float" office:value="4.2307601716681003" table:style-name="ce46">
            <text:p>4.2307601716681</text:p>
          </table:table-cell>
          <table:table-cell office:value-type="float" office:value="3.2762886913250435" table:style-name="ce46">
            <text:p>3.2762886913250</text:p>
          </table:table-cell>
          <table:table-cell office:value-type="float" office:value="6.0876981363245433" table:style-name="ce46">
            <text:p>6.0876981363245</text:p>
          </table:table-cell>
          <table:table-cell office:value-type="float" office:value="2" table:style-name="ce1">
            <text:p>2</text:p>
          </table:table-cell>
          <table:table-cell office:value-type="float" office:value="-0.62915126420121437" table:style-name="ce46">
            <text:p>-0.6291512642012</text:p>
          </table:table-cell>
          <table:table-cell office:value-type="float" office:value="7.0564514979962096" table:style-name="ce46">
            <text:p>7.0564514979962</text:p>
          </table:table-cell>
          <table:table-cell office:value-type="float" office:value="5.2487904805876884" table:style-name="ce46">
            <text:p>5.2487904805877</text:p>
          </table:table-cell>
          <table:table-cell office:value-type="float" office:value="9.2625058246553778" table:style-name="ce46">
            <text:p>9.2625058246554</text:p>
          </table:table-cell>
          <table:table-cell office:value-type="float" office:value="2" table:style-name="ce1">
            <text:p>2</text:p>
          </table:table-cell>
          <table:table-cell office:value-type="float" office:value="-0.19454208155719316" table:style-name="ce46">
            <text:p>-0.1945420815572</text:p>
          </table:table-cell>
          <table:table-cell office:value-type="float" office:value="9.51269049367699" table:style-name="ce46">
            <text:p>9.5126904936770</text:p>
          </table:table-cell>
          <table:table-cell office:value-type="float" office:value="8.5634833085176982" table:style-name="ce46">
            <text:p>8.5634833085177</text:p>
          </table:table-cell>
          <table:table-cell office:value-type="float" office:value="9.8305991235765244" table:style-name="ce46">
            <text:p>9.8305991235765</text:p>
          </table:table-cell>
          <table:table-cell office:value-type="float" office:value="2" table:style-name="ce1">
            <text:p>2</text:p>
          </table:table-cell>
          <table:table-cell office:value-type="float" office:value="0.97648724536187326" table:style-name="ce46">
            <text:p>0.9764872453619</text:p>
          </table:table-cell>
          <table:table-cell office:value-type="float" office:value="9.1832063054922592" table:style-name="ce46">
            <text:p>9.1832063054923</text:p>
          </table:table-cell>
          <table:table-cell office:value-type="float" office:value="8.1941740931193863" table:style-name="ce46">
            <text:p>8.1941740931194</text:p>
          </table:table-cell>
          <table:table-cell office:value-type="float" office:value="9.5246090883109673" table:style-name="ce46">
            <text:p>9.5246090883110</text:p>
          </table:table-cell>
          <table:table-cell office:value-type="float" office:value="2" table:style-name="ce1">
            <text:p>2</text:p>
          </table:table-cell>
          <table:table-cell office:value-type="float" office:value="0.95407168470607284" table:style-name="ce46">
            <text:p>0.9540716847061</text:p>
          </table:table-cell>
          <table:table-cell office:value-type="float" office:value="9.5348864375807505" table:style-name="ce46">
            <text:p>9.5348864375808</text:p>
          </table:table-cell>
          <table:table-cell office:value-type="float" office:value="8.8705875828624325" table:style-name="ce46">
            <text:p>8.8705875828624</text:p>
          </table:table-cell>
          <table:table-cell office:value-type="float" office:value="9.6617163949883906" table:style-name="ce46">
            <text:p>9.6617163949884</text:p>
          </table:table-cell>
          <table:table-cell office:value-type="float" office:value="2" table:style-name="ce1">
            <text:p>2</text:p>
          </table:table-cell>
          <table:table-cell office:value-type="float" office:value="1.3315400291244086" table:style-name="ce46">
            <text:p>1.3315400291244</text:p>
          </table:table-cell>
          <table:table-cell office:value-type="float" office:value="8.1499893454283896" table:style-name="ce46">
            <text:p>8.1499893454284</text:p>
          </table:table-cell>
          <table:table-cell office:value-type="float" office:value="6.444349608161871" table:style-name="ce46">
            <text:p>6.4443496081619</text:p>
          </table:table-cell>
          <table:table-cell office:value-type="float" office:value="8.8467697312180373" table:style-name="ce46">
            <text:p>8.8467697312180</text:p>
          </table:table-cell>
          <table:table-cell office:value-type="float" office:value="2" table:style-name="ce1">
            <text:p>2</text:p>
          </table:table-cell>
          <table:table-cell office:value-type="float" office:value="0.82305670660369434" table:style-name="ce46">
            <text:p>0.8230567066037</text:p>
          </table:table-cell>
          <table:table-cell office:value-type="float" office:value="9.4105971373460306" table:style-name="ce46">
            <text:p>9.4105971373460</text:p>
          </table:table-cell>
          <table:table-cell office:value-type="float" office:value="8.595162360532651" table:style-name="ce46">
            <text:p>8.5951623605327</text:p>
          </table:table-cell>
          <table:table-cell office:value-type="float" office:value="9.477738944592847" table:style-name="ce46">
            <text:p>9.4777389445929</text:p>
          </table:table-cell>
          <table:table-cell office:value-type="float" office:value="2" table:style-name="ce1">
            <text:p>2</text:p>
          </table:table-cell>
          <table:table-cell office:value-type="float" office:value="1.6617563809453153" table:style-name="ce46">
            <text:p>1.6617563809453</text:p>
          </table:table-cell>
          <table:table-cell office:value-type="float" office:value="9.5555312240588393" table:style-name="ce46">
            <text:p>9.5555312240588</text:p>
          </table:table-cell>
          <table:table-cell office:value-type="float" office:value="8.703152410781188" table:style-name="ce46">
            <text:p>8.7031524107812</text:p>
          </table:table-cell>
          <table:table-cell office:value-type="float" office:value="9.7885510062251715" table:style-name="ce46">
            <text:p>9.7885510062252</text:p>
          </table:table-cell>
          <table:table-cell office:value-type="float" office:value="2" table:style-name="ce1">
            <text:p>2</text:p>
          </table:table-cell>
          <table:table-cell office:value-type="float" office:value="1.1184106922316595" table:style-name="ce46">
            <text:p>1.1184106922317</text:p>
          </table:table-cell>
          <table:table-cell office:value-type="float" office:value="9.68941056434468" table:style-name="ce46">
            <text:p>9.6894105643447</text:p>
          </table:table-cell>
          <table:table-cell office:value-type="float" office:value="8.4601592116586541" table:style-name="ce46">
            <text:p>8.4601592116587</text:p>
          </table:table-cell>
          <table:table-cell office:value-type="float" office:value="9.6391064136020344" table:style-name="ce46">
            <text:p>9.6391064136020</text:p>
          </table:table-cell>
          <table:table-cell office:value-type="float" office:value="3" table:style-name="ce1">
            <text:p>3</text:p>
          </table:table-cell>
          <table:table-cell office:value-type="float" office:value="2.1272222359119581" table:style-name="ce46">
            <text:p>2.1272222359120</text:p>
          </table:table-cell>
          <table:table-cell office:value-type="float" office:value="9.61072556839183" table:style-name="ce46">
            <text:p>9.6107255683918</text:p>
          </table:table-cell>
          <table:table-cell office:value-type="float" office:value="9.1333645374355665" table:style-name="ce46">
            <text:p>9.1333645374356</text:p>
          </table:table-cell>
          <table:table-cell office:value-type="float" office:value="9.9363860115363369" table:style-name="ce46">
            <text:p>9.9363860115363</text:p>
          </table:table-cell>
          <table:table-cell office:value-type="float" office:value="2" table:style-name="ce1">
            <text:p>2</text:p>
          </table:table-cell>
          <table:table-cell office:value-type="float" office:value="0.37026119242644145" table:style-name="ce46">
            <text:p>0.3702611924264</text:p>
          </table:table-cell>
          <table:table-cell office:value-type="float" office:value="9.67578374231387" table:style-name="ce46">
            <text:p>9.6757837423139</text:p>
          </table:table-cell>
          <table:table-cell office:value-type="float" office:value="8.8987045113166374" table:style-name="ce46">
            <text:p>8.8987045113166</text:p>
          </table:table-cell>
          <table:table-cell office:value-type="float" office:value="9.8184901592713807" table:style-name="ce46">
            <text:p>9.8184901592714</text:p>
          </table:table-cell>
          <table:table-cell office:value-type="float" office:value="2" table:style-name="ce1">
            <text:p>2</text:p>
          </table:table-cell>
          <table:table-cell office:value-type="float" office:value="1.35178002728558" table:style-name="ce46">
            <text:p>1.3517800272856</text:p>
          </table:table-cell>
          <table:table-cell office:value-type="float" office:value="9.0157482023597009" table:style-name="ce46">
            <text:p>9.0157482023597</text:p>
          </table:table-cell>
          <table:table-cell office:value-type="float" office:value="7.7601560919110826" table:style-name="ce46">
            <text:p>7.7601560919111</text:p>
          </table:table-cell>
          <table:table-cell office:value-type="float" office:value="9.2319637891981827" table:style-name="ce46">
            <text:p>9.2319637891982</text:p>
          </table:table-cell>
          <table:table-cell office:value-type="float" office:value="2" table:style-name="ce1">
            <text:p>2</text:p>
          </table:table-cell>
          <table:table-cell office:value-type="float" office:value="1.3841078263194331" table:style-name="ce46">
            <text:p>1.3841078263194</text:p>
          </table:table-cell>
          <table:table-cell office:value-type="float" office:value="9.5602880084884401" table:style-name="ce46">
            <text:p>9.5602880084884</text:p>
          </table:table-cell>
          <table:table-cell office:value-type="float" office:value="8.3278966589213148" table:style-name="ce46">
            <text:p>8.3278966589213</text:p>
          </table:table-cell>
          <table:table-cell office:value-type="float" office:value="9.7863530035224215" table:style-name="ce46">
            <text:p>9.7863530035224</text:p>
          </table:table-cell>
          <table:table-cell office:value-type="float" office:value="2" table:style-name="ce1">
            <text:p>2</text:p>
          </table:table-cell>
          <table:table-cell office:value-type="float" office:value="1.3523636952725133" table:style-name="ce46">
            <text:p>1.3523636952725</text:p>
          </table:table-cell>
          <table:table-cell office:value-type="float" office:value="9.7757458549107596" table:style-name="ce46">
            <text:p>9.7757458549108</text:p>
          </table:table-cell>
          <table:table-cell office:value-type="float" office:value="7.8297863971285269" table:style-name="ce46">
            <text:p>7.8297863971285</text:p>
          </table:table-cell>
          <table:table-cell office:value-type="float" office:value="9.670437679503701" table:style-name="ce46">
            <text:p>9.6704376795037</text:p>
          </table:table-cell>
          <table:table-cell office:value-type="float" office:value="3" table:style-name="ce1">
            <text:p>3</text:p>
          </table:table-cell>
          <table:table-cell office:value-type="float" office:value="2.1842326801390008" table:style-name="ce46">
            <text:p>2.1842326801390</text:p>
          </table:table-cell>
          <table:table-cell office:value-type="float" office:value="9.1841436901423794" table:style-name="ce46">
            <text:p>9.1841436901424</text:p>
          </table:table-cell>
          <table:table-cell office:value-type="float" office:value="8.7353150602800191" table:style-name="ce46">
            <text:p>8.7353150602800</text:p>
          </table:table-cell>
          <table:table-cell office:value-type="float" office:value="9.7837885292758742" table:style-name="ce46">
            <text:p>9.7837885292759</text:p>
          </table:table-cell>
          <table:table-cell office:value-type="float" office:value="2" table:style-name="ce1">
            <text:p>2</text:p>
          </table:table-cell>
          <table:table-cell office:value-type="float" office:value="-0.28192829594378549" table:style-name="ce46">
            <text:p>-0.2819282959438</text:p>
          </table:table-cell>
          <table:table-cell office:value-type="float" office:value="8.7810053230985297" table:style-name="ce46">
            <text:p>8.7810053230985</text:p>
          </table:table-cell>
          <table:table-cell office:value-type="float" office:value="6.9274145941885887" table:style-name="ce46">
            <text:p>6.9274145941886</text:p>
          </table:table-cell>
          <table:table-cell office:value-type="float" office:value="8.4841867646571103" table:style-name="ce46">
            <text:p>8.4841867646571</text:p>
          </table:table-cell>
          <table:table-cell office:value-type="float" office:value="3" table:style-name="ce1">
            <text:p>3</text:p>
          </table:table-cell>
          <table:table-cell office:value-type="float" office:value="2.7073484708816093" table:style-name="ce46">
            <text:p>2.7073484708816</text:p>
          </table:table-cell>
          <table:table-cell office:value-type="float" office:value="9.6576266630310208" table:style-name="ce46">
            <text:p>9.6576266630310</text:p>
          </table:table-cell>
          <table:table-cell office:value-type="float" office:value="8.7920619061959666" table:style-name="ce46">
            <text:p>8.7920619061960</text:p>
          </table:table-cell>
          <table:table-cell office:value-type="float" office:value="9.8863411237959244" table:style-name="ce46">
            <text:p>9.8863411237959</text:p>
          </table:table-cell>
          <table:table-cell office:value-type="float" office:value="2" table:style-name="ce1">
            <text:p>2</text:p>
          </table:table-cell>
          <table:table-cell office:value-type="float" office:value="1.1406628434183081" table:style-name="ce46">
            <text:p>1.1406628434183</text:p>
          </table:table-cell>
          <table:table-cell office:value-type="float" office:value="7.6445130410139699" table:style-name="ce46">
            <text:p>7.6445130410140</text:p>
          </table:table-cell>
          <table:table-cell office:value-type="float" office:value="6.9998709549909011" table:style-name="ce46">
            <text:p>6.9998709549909</text:p>
          </table:table-cell>
          <table:table-cell office:value-type="float" office:value="7.7182156357345333" table:style-name="ce46">
            <text:p>7.7182156357345</text:p>
          </table:table-cell>
          <table:table-cell office:value-type="float" office:value="2" table:style-name="ce1">
            <text:p>2</text:p>
          </table:table-cell>
          <table:table-cell office:value-type="float" office:value="1.5577770258507166" table:style-name="ce46">
            <text:p>1.5577770258507</text:p>
          </table:table-cell>
          <table:table-cell office:value-type="float" office:value="9.8212424633265503" table:style-name="ce46">
            <text:p>9.8212424633266</text:p>
          </table:table-cell>
          <table:table-cell office:value-type="float" office:value="9.5525228035479408" table:style-name="ce46">
            <text:p>9.5525228035479</text:p>
          </table:table-cell>
          <table:table-cell office:value-type="float" office:value="9.8785845350454231" table:style-name="ce46">
            <text:p>9.8785845350454</text:p>
          </table:table-cell>
          <table:table-cell office:value-type="float" office:value="2" table:style-name="ce1">
            <text:p>2</text:p>
          </table:table-cell>
          <table:table-cell office:value-type="float" office:value="1.2705951656250007" table:style-name="ce46">
            <text:p>1.2705951656250</text:p>
          </table:table-cell>
          <table:table-cell office:value-type="float" office:value="6.7567746549564696" table:style-name="ce46">
            <text:p>6.7567746549565</text:p>
          </table:table-cell>
          <table:table-cell office:value-type="float" office:value="4.519834853166941" table:style-name="ce46">
            <text:p>4.5198348531669</text:p>
          </table:table-cell>
          <table:table-cell office:value-type="float" office:value="8.7440882723637952" table:style-name="ce46">
            <text:p>8.7440882723638</text:p>
          </table:table-cell>
          <table:table-cell office:value-type="float" office:value="2" table:style-name="ce1">
            <text:p>2</text:p>
          </table:table-cell>
          <table:table-cell office:value-type="float" office:value="0.11582125465386514" table:style-name="ce46">
            <text:p>0.1158212546539</text:p>
          </table:table-cell>
          <table:table-cell office:value-type="float" office:value="8.8747617121622699" table:style-name="ce46">
            <text:p>8.8747617121623</text:p>
          </table:table-cell>
          <table:table-cell office:value-type="float" office:value="6.710790054639566" table:style-name="ce46">
            <text:p>6.7107900546396</text:p>
          </table:table-cell>
          <table:table-cell office:value-type="float" office:value="8.7781305729763872" table:style-name="ce46">
            <text:p>8.7781305729764</text:p>
          </table:table-cell>
          <table:table-cell office:value-type="float" office:value="3" table:style-name="ce1">
            <text:p>3</text:p>
          </table:table-cell>
          <table:table-cell office:value-type="float" office:value="2.143188326064315" table:style-name="ce46">
            <text:p>2.1431883260643</text:p>
          </table:table-cell>
          <table:table-cell office:value-type="float" office:value="9.03822286426802" table:style-name="ce46">
            <text:p>9.0382228642680</text:p>
          </table:table-cell>
          <table:table-cell office:value-type="float" office:value="7.5657551849455142" table:style-name="ce46">
            <text:p>7.5657551849455</text:p>
          </table:table-cell>
          <table:table-cell office:value-type="float" office:value="9.061944299929733" table:style-name="ce46">
            <text:p>9.0619442999297</text:p>
          </table:table-cell>
          <table:table-cell office:value-type="float" office:value="2" table:style-name="ce1">
            <text:p>2</text:p>
          </table:table-cell>
          <table:table-cell office:value-type="float" office:value="1.8978152105743091" table:style-name="ce46">
            <text:p>1.8978152105743</text:p>
          </table:table-cell>
          <table:table-cell office:value-type="float" office:value="8.7613836053596792" table:style-name="ce46">
            <text:p>8.7613836053597</text:p>
          </table:table-cell>
          <table:table-cell office:value-type="float" office:value="7.4435876101758796" table:style-name="ce46">
            <text:p>7.4435876101759</text:p>
          </table:table-cell>
          <table:table-cell office:value-type="float" office:value="9.0440012940968355" table:style-name="ce46">
            <text:p>9.0440012940968</text:p>
          </table:table-cell>
          <table:table-cell office:value-type="float" office:value="2" table:style-name="ce1">
            <text:p>2</text:p>
          </table:table-cell>
          <table:table-cell office:value-type="float" office:value="1.2677423459925485" table:style-name="ce46">
            <text:p>1.2677423459926</text:p>
          </table:table-cell>
          <table:table-cell office:value-type="float" office:value="6.8908105357809397" table:style-name="ce46">
            <text:p>6.8908105357809</text:p>
          </table:table-cell>
          <table:table-cell office:value-type="float" office:value="2.685155693795819" table:style-name="ce46">
            <text:p>2.6851556937958</text:p>
          </table:table-cell>
          <table:table-cell office:value-type="float" office:value="6.3681502338986249" table:style-name="ce46">
            <text:p>6.3681502338986</text:p>
          </table:table-cell>
          <table:table-cell office:value-type="float" office:value="3" table:style-name="ce1">
            <text:p>3</text:p>
          </table:table-cell>
          <table:table-cell office:value-type="float" office:value="2.5162479304888019" table:style-name="ce46">
            <text:p>2.5162479304888</text:p>
          </table:table-cell>
          <table:table-cell office:value-type="float" office:value="9.0627571841534493" table:style-name="ce46">
            <text:p>9.0627571841535</text:p>
          </table:table-cell>
          <table:table-cell office:value-type="float" office:value="7.637276003390018" table:style-name="ce46">
            <text:p>7.6372760033900</text:p>
          </table:table-cell>
          <table:table-cell office:value-type="float" office:value="9.4142038593366895" table:style-name="ce46">
            <text:p>9.4142038593367</text:p>
          </table:table-cell>
          <table:table-cell office:value-type="float" office:value="2" table:style-name="ce1">
            <text:p>2</text:p>
          </table:table-cell>
          <table:table-cell office:value-type="float" office:value="1.184667650994141" table:style-name="ce46">
            <text:p>1.1846676509941</text:p>
          </table:table-cell>
          <table:table-cell office:value-type="float" office:value="9.4226213074354295" table:style-name="ce46">
            <text:p>9.4226213074354</text:p>
          </table:table-cell>
          <table:table-cell office:value-type="float" office:value="6.895462064066713" table:style-name="ce46">
            <text:p>6.8954620640667</text:p>
          </table:table-cell>
          <table:table-cell office:value-type="float" office:value="9.5503035165354682" table:style-name="ce46">
            <text:p>9.5503035165355</text:p>
          </table:table-cell>
          <table:table-cell office:value-type="float" office:value="2" table:style-name="ce1">
            <text:p>2</text:p>
          </table:table-cell>
          <table:table-cell office:value-type="float" office:value="1.7714385785728233" table:style-name="ce46">
            <text:p>1.7714385785728</text:p>
          </table:table-cell>
          <table:table-cell office:value-type="float" office:value="9.6578874684343408" table:style-name="ce46">
            <text:p>9.6578874684343</text:p>
          </table:table-cell>
          <table:table-cell office:value-type="float" office:value="8.889544982591616" table:style-name="ce46">
            <text:p>8.8895449825916</text:p>
          </table:table-cell>
          <table:table-cell office:value-type="float" office:value="9.8367832318665798" table:style-name="ce46">
            <text:p>9.8367832318666</text:p>
          </table:table-cell>
          <table:table-cell office:value-type="float" office:value="2" table:style-name="ce1">
            <text:p>2</text:p>
          </table:table-cell>
          <table:table-cell office:value-type="float" office:value="1.219644949529844" table:style-name="ce46">
            <text:p>1.2196449495298</text:p>
          </table:table-cell>
          <table:table-cell office:value-type="float" office:value="9.2086777972741007" table:style-name="ce46">
            <text:p>9.2086777972741</text:p>
          </table:table-cell>
          <table:table-cell office:value-type="float" office:value="8.0749700924174164" table:style-name="ce46">
            <text:p>8.0749700924174</text:p>
          </table:table-cell>
          <table:table-cell office:value-type="float" office:value="9.268846681193935" table:style-name="ce46">
            <text:p>9.2688466811939</text:p>
          </table:table-cell>
          <table:table-cell office:value-type="float" office:value="2" table:style-name="ce1">
            <text:p>2</text:p>
          </table:table-cell>
          <table:table-cell office:value-type="float" office:value="1.7624078106750005" table:style-name="ce46">
            <text:p>1.7624078106750</text:p>
          </table:table-cell>
          <table:table-cell office:value-type="float" office:value="7.4853353156030797" table:style-name="ce46">
            <text:p>7.4853353156031</text:p>
          </table:table-cell>
          <table:table-cell office:value-type="float" office:value="7.2130016768660123" table:style-name="ce46">
            <text:p>7.2130016768660</text:p>
          </table:table-cell>
          <table:table-cell office:value-type="float" office:value="8.3801348877105859" table:style-name="ce46">
            <text:p>8.3801348877106</text:p>
          </table:table-cell>
          <table:table-cell office:value-type="float" office:value="2" table:style-name="ce1">
            <text:p>2</text:p>
          </table:table-cell>
          <table:table-cell office:value-type="float" office:value="-1.0453055398246249" table:style-name="ce46">
            <text:p>-1.0453055398246</text:p>
          </table:table-cell>
          <table:table-cell office:value-type="float" office:value="7.012369705689947" table:style-name="ce46">
            <text:p>7.0123697056900</text:p>
          </table:table-cell>
          <table:table-cell office:value-type="float" office:value="5.6967211400167841" table:style-name="ce46">
            <text:p>5.6967211400168</text:p>
          </table:table-cell>
          <table:table-cell office:value-type="float" office:value="7.9089696015013224" table:style-name="ce46">
            <text:p>7.9089696015013</text:p>
          </table:table-cell>
          <table:table-cell office:value-type="float" office:value="2" table:style-name="ce1">
            <text:p>2</text:p>
          </table:table-cell>
          <table:table-cell office:value-type="float" office:value="0.37126042350023641" table:style-name="ce46">
            <text:p>0.3712604235002</text:p>
          </table:table-cell>
          <table:table-cell office:value-type="float" office:value="9.2244834905972102" table:style-name="ce46">
            <text:p>9.2244834905972</text:p>
          </table:table-cell>
          <table:table-cell office:value-type="float" office:value="8.2484644281089246" table:style-name="ce46">
            <text:p>8.2484644281089</text:p>
          </table:table-cell>
          <table:table-cell office:value-type="float" office:value="9.5016845140389421" table:style-name="ce46">
            <text:p>9.5016845140389</text:p>
          </table:table-cell>
          <table:table-cell office:value-type="float" office:value="2" table:style-name="ce1">
            <text:p>2</text:p>
          </table:table-cell>
          <table:table-cell office:value-type="float" office:value="1.0929111364040136" table:style-name="ce46">
            <text:p>1.0929111364040</text:p>
          </table:table-cell>
          <table:table-cell office:value-type="float" office:value="9.3545346801017217" table:style-name="ce46">
            <text:p>9.3545346801017</text:p>
          </table:table-cell>
          <table:table-cell office:value-type="float" office:value="8.2835638410050088" table:style-name="ce46">
            <text:p>8.2835638410050</text:p>
          </table:table-cell>
          <table:table-cell office:value-type="float" office:value="9.3744225759500992" table:style-name="ce46">
            <text:p>9.3744225759501</text:p>
          </table:table-cell>
          <table:table-cell office:value-type="float" office:value="2" table:style-name="ce1">
            <text:p>2</text:p>
          </table:table-cell>
          <table:table-cell office:value-type="float" office:value="1.8884981597866874" table:style-name="ce46">
            <text:p>1.8884981597867</text:p>
          </table:table-cell>
          <table:table-cell office:value-type="float" office:value="9.5067258511805264" table:style-name="ce46">
            <text:p>9.5067258511805</text:p>
          </table:table-cell>
          <table:table-cell office:value-type="float" office:value="8.5530544505074033" table:style-name="ce46">
            <text:p>8.5530544505074</text:p>
          </table:table-cell>
          <table:table-cell office:value-type="float" office:value="9.6154368514398953" table:style-name="ce46">
            <text:p>9.6154368514399</text:p>
          </table:table-cell>
          <table:table-cell office:value-type="float" office:value="2" table:style-name="ce1">
            <text:p>2</text:p>
          </table:table-cell>
          <table:table-cell office:value-type="float" office:value="1.558847314977962" table:style-name="ce46">
            <text:p>1.5588473149780</text:p>
          </table:table-cell>
          <table:table-cell office:value-type="float" office:value="8.4700392055820011" table:style-name="ce46">
            <text:p>8.4700392055820</text:p>
          </table:table-cell>
          <table:table-cell office:value-type="float" office:value="7.7622902134730092" table:style-name="ce46">
            <text:p>7.7622902134730</text:p>
          </table:table-cell>
          <table:table-cell office:value-type="float" office:value="8.8239453990273926" table:style-name="ce46">
            <text:p>8.8239453990274</text:p>
          </table:table-cell>
          <table:table-cell office:value-type="float" office:value="2" table:style-name="ce1">
            <text:p>2</text:p>
          </table:table-cell>
          <table:table-cell office:value-type="float" office:value="0.65324330442312661" table:style-name="ce46">
            <text:p>0.6532433044231</text:p>
          </table:table-cell>
          <table:table-cell office:value-type="float" office:value="8.6750928681932979" table:style-name="ce46">
            <text:p>8.6750928681933</text:p>
          </table:table-cell>
          <table:table-cell office:value-type="float" office:value="6.8429559315130435" table:style-name="ce46">
            <text:p>6.8429559315130</text:p>
          </table:table-cell>
          <table:table-cell office:value-type="float" office:value="8.54504988455305" table:style-name="ce46">
            <text:p>8.5450498845531</text:p>
          </table:table-cell>
          <table:table-cell office:value-type="float" office:value="3" table:style-name="ce1">
            <text:p>3</text:p>
          </table:table-cell>
          <table:table-cell office:value-type="float" office:value="2.259453403348858" table:style-name="ce46">
            <text:p>2.2594534033489</text:p>
          </table:table-cell>
          <table:table-cell office:value-type="float" office:value="9.6578874684343408" table:style-name="ce46">
            <text:p>9.6578874684343</text:p>
          </table:table-cell>
          <table:table-cell office:value-type="float" office:value="8.889544982591616" table:style-name="ce46">
            <text:p>8.8895449825916</text:p>
          </table:table-cell>
          <table:table-cell office:value-type="float" office:value="9.8367832318665798" table:style-name="ce46">
            <text:p>9.8367832318666</text:p>
          </table:table-cell>
          <table:table-cell office:value-type="float" office:value="2" table:style-name="ce1">
            <text:p>2</text:p>
          </table:table-cell>
          <table:table-cell office:value-type="float" office:value="1.219644949529844" table:style-name="ce46">
            <text:p>1.2196449495298</text:p>
          </table:table-cell>
          <table:table-cell office:value-type="float" office:value="9.2086777972741007" table:style-name="ce46">
            <text:p>9.2086777972741</text:p>
          </table:table-cell>
          <table:table-cell office:value-type="float" office:value="8.0749700924174164" table:style-name="ce46">
            <text:p>8.0749700924174</text:p>
          </table:table-cell>
          <table:table-cell office:value-type="float" office:value="9.268846681193935" table:style-name="ce46">
            <text:p>9.2688466811939</text:p>
          </table:table-cell>
          <table:table-cell office:value-type="float" office:value="2" table:style-name="ce1">
            <text:p>2</text:p>
          </table:table-cell>
          <table:table-cell office:value-type="float" office:value="1.7624078106750005" table:style-name="ce46">
            <text:p>1.7624078106750</text:p>
          </table:table-cell>
          <table:table-cell table:number-columns-repeated="16176"/>
        </table:table-row>
        <table:table-row table:style-name="ro4">
          <table:table-cell office:value-type="string" table:style-name="ce1">
            <text:p>RFS</text:p>
          </table:table-cell>
          <table:table-cell office:value-type="string" table:style-name="ce1">
            <text:p>Chesterfield Royal Hospital NHS Foundation Trust</text:p>
          </table:table-cell>
          <table:table-cell office:value-type="float" office:value="132" table:style-name="ce1">
            <text:p>132</text:p>
          </table:table-cell>
          <table:table-cell office:value-type="float" office:value="9.0003176341351097" table:style-name="ce46">
            <text:p>9.0003176341351</text:p>
          </table:table-cell>
          <table:table-cell office:value-type="float" office:value="7.3554650744882668" table:style-name="ce46">
            <text:p>7.3554650744883</text:p>
          </table:table-cell>
          <table:table-cell office:value-type="float" office:value="8.2376714900883314" table:style-name="ce46">
            <text:p>8.2376714900883</text:p>
          </table:table-cell>
          <table:table-cell office:value-type="float" office:value="3" table:style-name="ce1">
            <text:p>3</text:p>
          </table:table-cell>
          <table:table-cell office:value-type="float" office:value="5.3486470610811638" table:style-name="ce46">
            <text:p>5.3486470610812</text:p>
          </table:table-cell>
          <table:table-cell office:value-type="float" office:value="7.5071578883805703" table:style-name="ce46">
            <text:p>7.5071578883806</text:p>
          </table:table-cell>
          <table:table-cell office:value-type="float" office:value="5.9637432504900278" table:style-name="ce46">
            <text:p>5.9637432504900</text:p>
          </table:table-cell>
          <table:table-cell office:value-type="float" office:value="8.8166731139517029" table:style-name="ce46">
            <text:p>8.8166731139517</text:p>
          </table:table-cell>
          <table:table-cell office:value-type="float" office:value="2" table:style-name="ce1">
            <text:p>2</text:p>
          </table:table-cell>
          <table:table-cell office:value-type="float" office:value="0.16068899205074097" table:style-name="ce46">
            <text:p>0.1606889920507</text:p>
          </table:table-cell>
          <table:table-cell office:value-type="float" office:value="8.6780831023282499" table:style-name="ce46">
            <text:p>8.6780831023283</text:p>
          </table:table-cell>
          <table:table-cell office:value-type="float" office:value="8.0373869335863688" table:style-name="ce46">
            <text:p>8.0373869335864</text:p>
          </table:table-cell>
          <table:table-cell office:value-type="float" office:value="9.3115236552859102" table:style-name="ce46">
            <text:p>9.3115236552859</text:p>
          </table:table-cell>
          <table:table-cell office:value-type="float" office:value="2" table:style-name="ce1">
            <text:p>2</text:p>
          </table:table-cell>
          <table:table-cell office:value-type="float" office:value="1.1161082936032079E-2" table:style-name="ce46">
            <text:p>0.0111610829360</text:p>
          </table:table-cell>
          <table:table-cell office:value-type="float" office:value="6.2407505415056104" table:style-name="ce46">
            <text:p>6.2407505415056</text:p>
          </table:table-cell>
          <table:table-cell office:value-type="float" office:value="4.389504060749382" table:style-name="ce46">
            <text:p>4.3895040607494</text:p>
          </table:table-cell>
          <table:table-cell office:value-type="float" office:value="7.6343395606344773" table:style-name="ce46">
            <text:p>7.6343395606345</text:p>
          </table:table-cell>
          <table:table-cell office:value-type="float" office:value="2" table:style-name="ce1">
            <text:p>2</text:p>
          </table:table-cell>
          <table:table-cell office:value-type="float" office:value="0.27643686161513864" table:style-name="ce46">
            <text:p>0.2764368616151</text:p>
          </table:table-cell>
          <table:table-cell office:value-type="float" office:value="4.6140583166510902" table:style-name="ce46">
            <text:p>4.6140583166511</text:p>
          </table:table-cell>
          <table:table-cell office:value-type="float" office:value="3.21832299390719" table:style-name="ce46">
            <text:p>3.2183229939072</text:p>
          </table:table-cell>
          <table:table-cell office:value-type="float" office:value="6.1456638337423968" table:style-name="ce46">
            <text:p>6.1456638337424</text:p>
          </table:table-cell>
          <table:table-cell office:value-type="float" office:value="2" table:style-name="ce1">
            <text:p>2</text:p>
          </table:table-cell>
          <table:table-cell office:value-type="float" office:value="-9.0970167829297927E-2" table:style-name="ce46">
            <text:p>-0.0909701678293</text:p>
          </table:table-cell>
          <table:table-cell office:value-type="float" office:value="7.0668030769497898" table:style-name="ce46">
            <text:p>7.0668030769498</text:p>
          </table:table-cell>
          <table:table-cell office:value-type="float" office:value="5.2247844841443829" table:style-name="ce46">
            <text:p>5.2247844841444</text:p>
          </table:table-cell>
          <table:table-cell office:value-type="float" office:value="9.2865118210986832" table:style-name="ce46">
            <text:p>9.2865118210987</text:p>
          </table:table-cell>
          <table:table-cell office:value-type="float" office:value="2" table:style-name="ce1">
            <text:p>2</text:p>
          </table:table-cell>
          <table:table-cell office:value-type="float" office:value="-0.18225228641363728" table:style-name="ce46">
            <text:p>-0.1822522864136</text:p>
          </table:table-cell>
          <table:table-cell office:value-type="float" office:value="9.4277721720769794" table:style-name="ce46">
            <text:p>9.4277721720770</text:p>
          </table:table-cell>
          <table:table-cell office:value-type="float" office:value="8.5403318249323128" table:style-name="ce46">
            <text:p>8.5403318249323</text:p>
          </table:table-cell>
          <table:table-cell office:value-type="float" office:value="9.8537506071619099" table:style-name="ce46">
            <text:p>9.8537506071619</text:p>
          </table:table-cell>
          <table:table-cell office:value-type="float" office:value="2" table:style-name="ce1">
            <text:p>2</text:p>
          </table:table-cell>
          <table:table-cell office:value-type="float" office:value="0.68862174053784841" table:style-name="ce46">
            <text:p>0.6886217405378</text:p>
          </table:table-cell>
          <table:table-cell office:value-type="float" office:value="8.5836212894321005" table:style-name="ce46">
            <text:p>8.5836212894321</text:p>
          </table:table-cell>
          <table:table-cell office:value-type="float" office:value="8.1017258582889244" table:style-name="ce46">
            <text:p>8.1017258582889</text:p>
          </table:table-cell>
          <table:table-cell office:value-type="float" office:value="9.6170573231414291" table:style-name="ce46">
            <text:p>9.6170573231414</text:p>
          </table:table-cell>
          <table:table-cell office:value-type="float" office:value="2" table:style-name="ce1">
            <text:p>2</text:p>
          </table:table-cell>
          <table:table-cell office:value-type="float" office:value="-0.71337508796886817" table:style-name="ce46">
            <text:p>-0.7133750879689</text:p>
          </table:table-cell>
          <table:table-cell office:value-type="float" office:value="9.26823605290293" table:style-name="ce46">
            <text:p>9.2682360529029</text:p>
          </table:table-cell>
          <table:table-cell office:value-type="float" office:value="8.8237525762055373" table:style-name="ce46">
            <text:p>8.8237525762055</text:p>
          </table:table-cell>
          <table:table-cell office:value-type="float" office:value="9.7085514016452858" table:style-name="ce46">
            <text:p>9.7085514016453</text:p>
          </table:table-cell>
          <table:table-cell office:value-type="float" office:value="2" table:style-name="ce1">
            <text:p>2</text:p>
          </table:table-cell>
          <table:table-cell office:value-type="float" office:value="9.2330374317191703E-3" table:style-name="ce46">
            <text:p>0.0092330374317</text:p>
          </table:table-cell>
          <table:table-cell office:value-type="float" office:value="8.2097243314610395" table:style-name="ce46">
            <text:p>8.2097243314610</text:p>
          </table:table-cell>
          <table:table-cell office:value-type="float" office:value="6.4362461396652648" table:style-name="ce46">
            <text:p>6.4362461396653</text:p>
          </table:table-cell>
          <table:table-cell office:value-type="float" office:value="8.8548731997146426" table:style-name="ce46">
            <text:p>8.8548731997146</text:p>
          </table:table-cell>
          <table:table-cell office:value-type="float" office:value="2" table:style-name="ce1">
            <text:p>2</text:p>
          </table:table-cell>
          <table:table-cell office:value-type="float" office:value="0.91435545122772643" table:style-name="ce46">
            <text:p>0.9143554512277</text:p>
          </table:table-cell>
          <table:table-cell office:value-type="float" office:value="9.3361714246767402" table:style-name="ce46">
            <text:p>9.3361714246767</text:p>
          </table:table-cell>
          <table:table-cell office:value-type="float" office:value="8.5578787012941646" table:style-name="ce46">
            <text:p>8.5578787012942</text:p>
          </table:table-cell>
          <table:table-cell office:value-type="float" office:value="9.5150226038313335" table:style-name="ce46">
            <text:p>9.5150226038313</text:p>
          </table:table-cell>
          <table:table-cell office:value-type="float" office:value="2" table:style-name="ce1">
            <text:p>2</text:p>
          </table:table-cell>
          <table:table-cell office:value-type="float" office:value="1.2274892358500529" table:style-name="ce46">
            <text:p>1.2274892358501</text:p>
          </table:table-cell>
          <table:table-cell office:value-type="float" office:value="9.3855338427400596" table:style-name="ce46">
            <text:p>9.3855338427401</text:p>
          </table:table-cell>
          <table:table-cell office:value-type="float" office:value="8.6574935810032798" table:style-name="ce46">
            <text:p>8.6574935810033</text:p>
          </table:table-cell>
          <table:table-cell office:value-type="float" office:value="9.8342098360030796" table:style-name="ce46">
            <text:p>9.8342098360031</text:p>
          </table:table-cell>
          <table:table-cell office:value-type="float" office:value="2" table:style-name="ce1">
            <text:p>2</text:p>
          </table:table-cell>
          <table:table-cell office:value-type="float" office:value="0.46531515346155006" table:style-name="ce46">
            <text:p>0.4653151534616</text:p>
          </table:table-cell>
          <table:table-cell office:value-type="float" office:value="8.9783043281416308" table:style-name="ce46">
            <text:p>8.9783043281416</text:p>
          </table:table-cell>
          <table:table-cell office:value-type="float" office:value="8.3263053424406319" table:style-name="ce46">
            <text:p>8.3263053424406</text:p>
          </table:table-cell>
          <table:table-cell office:value-type="float" office:value="9.7729602828200566" table:style-name="ce46">
            <text:p>9.7729602828201</text:p>
          </table:table-cell>
          <table:table-cell office:value-type="float" office:value="2" table:style-name="ce1">
            <text:p>2</text:p>
          </table:table-cell>
          <table:table-cell office:value-type="float" office:value="-0.19327519889854541" table:style-name="ce46">
            <text:p>-0.1932751988985</text:p>
          </table:table-cell>
          <table:table-cell office:value-type="float" office:value="9.7505436133261707" table:style-name="ce46">
            <text:p>9.7505436133262</text:p>
          </table:table-cell>
          <table:table-cell office:value-type="float" office:value="9.1870846692012744" table:style-name="ce46">
            <text:p>9.1870846692013</text:p>
          </table:table-cell>
          <table:table-cell office:value-type="float" office:value="9.882665879770629" table:style-name="ce46">
            <text:p>9.8826658797706</text:p>
          </table:table-cell>
          <table:table-cell office:value-type="float" office:value="2" table:style-name="ce1">
            <text:p>2</text:p>
          </table:table-cell>
          <table:table-cell office:value-type="float" office:value="1.2153927400839446" table:style-name="ce46">
            <text:p>1.2153927400839</text:p>
          </table:table-cell>
          <table:table-cell office:value-type="float" office:value="9.4415744617503705" table:style-name="ce46">
            <text:p>9.4415744617504</text:p>
          </table:table-cell>
          <table:table-cell office:value-type="float" office:value="8.843003174169219" table:style-name="ce46">
            <text:p>8.8430031741692</text:p>
          </table:table-cell>
          <table:table-cell office:value-type="float" office:value="9.8741914964187991" table:style-name="ce46">
            <text:p>9.8741914964188</text:p>
          </table:table-cell>
          <table:table-cell office:value-type="float" office:value="2" table:style-name="ce1">
            <text:p>2</text:p>
          </table:table-cell>
          <table:table-cell office:value-type="float" office:value="0.31542672834056351" table:style-name="ce46">
            <text:p>0.3154267283406</text:p>
          </table:table-cell>
          <table:table-cell office:value-type="float" office:value="8.4637462086761808" table:style-name="ce46">
            <text:p>8.4637462086762</text:p>
          </table:table-cell>
          <table:table-cell office:value-type="float" office:value="7.6658287007386257" table:style-name="ce46">
            <text:p>7.6658287007386</text:p>
          </table:table-cell>
          <table:table-cell office:value-type="float" office:value="9.3262911803706388" table:style-name="ce46">
            <text:p>9.3262911803706</text:p>
          </table:table-cell>
          <table:table-cell office:value-type="float" office:value="2" table:style-name="ce1">
            <text:p>2</text:p>
          </table:table-cell>
          <table:table-cell office:value-type="float" office:value="-7.6284470699853141E-2" table:style-name="ce46">
            <text:p>-0.0762844706999</text:p>
          </table:table-cell>
          <table:table-cell office:value-type="float" office:value="8.5556572282828594" table:style-name="ce46">
            <text:p>8.5556572282829</text:p>
          </table:table-cell>
          <table:table-cell office:value-type="float" office:value="8.0717685586518115" table:style-name="ce46">
            <text:p>8.0717685586518</text:p>
          </table:table-cell>
          <table:table-cell office:value-type="float" office:value="10" table:style-name="ce46">
            <text:p>10.0000000000000</text:p>
          </table:table-cell>
          <table:table-cell office:value-type="float" office:value="2" table:style-name="ce1">
            <text:p>2</text:p>
          </table:table-cell>
          <table:table-cell office:value-type="float" office:value="-0.99746504744981346" table:style-name="ce46">
            <text:p>-0.9974650474498</text:p>
          </table:table-cell>
          <table:table-cell office:value-type="float" office:value="7.8046274777692801" table:style-name="ce46">
            <text:p>7.8046274777693</text:p>
          </table:table-cell>
          <table:table-cell office:value-type="float" office:value="7.2503235339630248" table:style-name="ce46">
            <text:p>7.2503235339630</text:p>
          </table:table-cell>
          <table:table-cell office:value-type="float" office:value="10" table:style-name="ce46">
            <text:p>10.0000000000000</text:p>
          </table:table-cell>
          <table:table-cell office:value-type="float" office:value="2" table:style-name="ce1">
            <text:p>2</text:p>
          </table:table-cell>
          <table:table-cell office:value-type="float" office:value="-1.235584671593237" table:style-name="ce46">
            <text:p>-1.2355846715932</text:p>
          </table:table-cell>
          <table:table-cell office:value-type="float" office:value="8.76971346971178" table:style-name="ce46">
            <text:p>8.7697134697118</text:p>
          </table:table-cell>
          <table:table-cell office:value-type="float" office:value="8.3592046680624552" table:style-name="ce46">
            <text:p>8.3592046680625</text:p>
          </table:table-cell>
          <table:table-cell office:value-type="float" office:value="10" table:style-name="ce46">
            <text:p>10.0000000000000</text:p>
          </table:table-cell>
          <table:table-cell office:value-type="float" office:value="2" table:style-name="ce1">
            <text:p>2</text:p>
          </table:table-cell>
          <table:table-cell office:value-type="float" office:value="-1.0663281382142549" table:style-name="ce46">
            <text:p>-1.0663281382143</text:p>
          </table:table-cell>
          <table:table-cell office:value-type="float" office:value="7.9272065979495903" table:style-name="ce46">
            <text:p>7.9272065979496</text:p>
          </table:table-cell>
          <table:table-cell office:value-type="float" office:value="6.7437711300509706" table:style-name="ce46">
            <text:p>6.7437711300510</text:p>
          </table:table-cell>
          <table:table-cell office:value-type="float" office:value="8.6678302287947293" table:style-name="ce46">
            <text:p>8.6678302287947</text:p>
          </table:table-cell>
          <table:table-cell office:value-type="float" office:value="2" table:style-name="ce1">
            <text:p>2</text:p>
          </table:table-cell>
          <table:table-cell office:value-type="float" office:value="0.45107515310703206" table:style-name="ce46">
            <text:p>0.4510751531070</text:p>
          </table:table-cell>
          <table:table-cell office:value-type="float" office:value="9.5864145881917597" table:style-name="ce46">
            <text:p>9.5864145881918</text:p>
          </table:table-cell>
          <table:table-cell office:value-type="float" office:value="8.7794259935862211" table:style-name="ce46">
            <text:p>8.7794259935862</text:p>
          </table:table-cell>
          <table:table-cell office:value-type="float" office:value="9.8989770364056699" table:style-name="ce46">
            <text:p>9.8989770364057</text:p>
          </table:table-cell>
          <table:table-cell office:value-type="float" office:value="2" table:style-name="ce1">
            <text:p>2</text:p>
          </table:table-cell>
          <table:table-cell office:value-type="float" office:value="0.86557682756656051" table:style-name="ce46">
            <text:p>0.8655768275666</text:p>
          </table:table-cell>
          <table:table-cell office:value-type="float" office:value="7.8111318353630104" table:style-name="ce46">
            <text:p>7.8111318353630</text:p>
          </table:table-cell>
          <table:table-cell office:value-type="float" office:value="7.0136160138977663" table:style-name="ce46">
            <text:p>7.0136160138978</text:p>
          </table:table-cell>
          <table:table-cell office:value-type="float" office:value="7.704470576827668" table:style-name="ce46">
            <text:p>7.7044705768277</text:p>
          </table:table-cell>
          <table:table-cell office:value-type="float" office:value="3" table:style-name="ce1">
            <text:p>3</text:p>
          </table:table-cell>
          <table:table-cell office:value-type="float" office:value="2.5651629265239491" table:style-name="ce46">
            <text:p>2.5651629265240</text:p>
          </table:table-cell>
          <table:table-cell office:value-type="float" office:value="9.8332788077062894" table:style-name="ce46">
            <text:p>9.8332788077063</text:p>
          </table:table-cell>
          <table:table-cell office:value-type="float" office:value="9.5521055412968057" table:style-name="ce46">
            <text:p>9.5521055412968</text:p>
          </table:table-cell>
          <table:table-cell office:value-type="float" office:value="9.8790017972965583" table:style-name="ce46">
            <text:p>9.8790017972966</text:p>
          </table:table-cell>
          <table:table-cell office:value-type="float" office:value="2" table:style-name="ce1">
            <text:p>2</text:p>
          </table:table-cell>
          <table:table-cell office:value-type="float" office:value="1.4116835364305345" table:style-name="ce46">
            <text:p>1.4116835364305</text:p>
          </table:table-cell>
          <table:table-cell office:value-type="float" office:value="8.8511020170130905" table:style-name="ce46">
            <text:p>8.8511020170131</text:p>
          </table:table-cell>
          <table:table-cell office:value-type="float" office:value="4.8193767981615707" table:style-name="ce46">
            <text:p>4.8193767981616</text:p>
          </table:table-cell>
          <table:table-cell office:value-type="float" office:value="8.4445463273691654" table:style-name="ce46">
            <text:p>8.4445463273692</text:p>
          </table:table-cell>
          <table:table-cell office:value-type="float" office:value="3" table:style-name="ce1">
            <text:p>3</text:p>
          </table:table-cell>
          <table:table-cell office:value-type="float" office:value="2.3995762581133637" table:style-name="ce46">
            <text:p>2.3995762581134</text:p>
          </table:table-cell>
          <table:table-cell office:value-type="float" office:value="8.6448035071919893" table:style-name="ce46">
            <text:p>8.6448035071920</text:p>
          </table:table-cell>
          <table:table-cell office:value-type="float" office:value="6.6687408653382274" table:style-name="ce46">
            <text:p>6.6687408653382</text:p>
          </table:table-cell>
          <table:table-cell office:value-type="float" office:value="8.8201797622777267" table:style-name="ce46">
            <text:p>8.8201797622777</text:p>
          </table:table-cell>
          <table:table-cell office:value-type="float" office:value="2" table:style-name="ce1">
            <text:p>2</text:p>
          </table:table-cell>
          <table:table-cell office:value-type="float" office:value="1.640427934317505" table:style-name="ce46">
            <text:p>1.6404279343175</text:p>
          </table:table-cell>
          <table:table-cell office:value-type="float" office:value="8.6730372354553502" table:style-name="ce46">
            <text:p>8.6730372354554</text:p>
          </table:table-cell>
          <table:table-cell office:value-type="float" office:value="7.4190111913333165" table:style-name="ce46">
            <text:p>7.4190111913333</text:p>
          </table:table-cell>
          <table:table-cell office:value-type="float" office:value="9.2086882935419307" table:style-name="ce46">
            <text:p>9.2086882935419</text:p>
          </table:table-cell>
          <table:table-cell office:value-type="float" office:value="2" table:style-name="ce1">
            <text:p>2</text:p>
          </table:table-cell>
          <table:table-cell office:value-type="float" office:value="0.78672800712840063" table:style-name="ce46">
            <text:p>0.7867280071284</text:p>
          </table:table-cell>
          <table:table-cell office:value-type="float" office:value="8.6923790933835008" table:style-name="ce46">
            <text:p>8.6923790933835</text:p>
          </table:table-cell>
          <table:table-cell office:value-type="float" office:value="7.414342252691597" table:style-name="ce46">
            <text:p>7.4143422526916</text:p>
          </table:table-cell>
          <table:table-cell office:value-type="float" office:value="9.073246651581119" table:style-name="ce46">
            <text:p>9.0732466515811</text:p>
          </table:table-cell>
          <table:table-cell office:value-type="float" office:value="2" table:style-name="ce1">
            <text:p>2</text:p>
          </table:table-cell>
          <table:table-cell office:value-type="float" office:value="1.0599884374901209" table:style-name="ce46">
            <text:p>1.0599884374901</text:p>
          </table:table-cell>
          <table:table-cell office:value-type="float" office:value="6.3977766418894602" table:style-name="ce46">
            <text:p>6.3977766418895</text:p>
          </table:table-cell>
          <table:table-cell office:value-type="float" office:value="2.3704705713757188" table:style-name="ce46">
            <text:p>2.3704705713757</text:p>
          </table:table-cell>
          <table:table-cell office:value-type="float" office:value="6.6828353563187246" table:style-name="ce46">
            <text:p>6.6828353563187</text:p>
          </table:table-cell>
          <table:table-cell office:value-type="float" office:value="2" table:style-name="ce1">
            <text:p>2</text:p>
          </table:table-cell>
          <table:table-cell office:value-type="float" office:value="1.7008463812651573" table:style-name="ce46">
            <text:p>1.7008463812652</text:p>
          </table:table-cell>
          <table:table-cell office:value-type="float" office:value="8.8394981536952102" table:style-name="ce46">
            <text:p>8.8394981536952</text:p>
          </table:table-cell>
          <table:table-cell office:value-type="float" office:value="7.2866436756114998" table:style-name="ce46">
            <text:p>7.2866436756115</text:p>
          </table:table-cell>
          <table:table-cell office:value-type="float" office:value="9.7648361871152094" table:style-name="ce46">
            <text:p>9.7648361871152</text:p>
          </table:table-cell>
          <table:table-cell office:value-type="float" office:value="2" table:style-name="ce1">
            <text:p>2</text:p>
          </table:table-cell>
          <table:table-cell office:value-type="float" office:value="0.49629301417797572" table:style-name="ce46">
            <text:p>0.4962930141780</text:p>
          </table:table-cell>
          <table:table-cell office:value-type="float" office:value="9.0391463551583904" table:style-name="ce46">
            <text:p>9.0391463551584</text:p>
          </table:table-cell>
          <table:table-cell office:value-type="float" office:value="6.6776065156663771" table:style-name="ce46">
            <text:p>6.6776065156664</text:p>
          </table:table-cell>
          <table:table-cell office:value-type="float" office:value="9.768159064935805" table:style-name="ce46">
            <text:p>9.7681590649358</text:p>
          </table:table-cell>
          <table:table-cell office:value-type="float" office:value="2" table:style-name="ce1">
            <text:p>2</text:p>
          </table:table-cell>
          <table:table-cell office:value-type="float" office:value="1.035314665263158" table:style-name="ce46">
            <text:p>1.0353146652632</text:p>
          </table:table-cell>
          <table:table-cell office:value-type="float" office:value="9.6651887850805505" table:style-name="ce46">
            <text:p>9.6651887850806</text:p>
          </table:table-cell>
          <table:table-cell office:value-type="float" office:value="8.8953080463245264" table:style-name="ce46">
            <text:p>8.8953080463245</text:p>
          </table:table-cell>
          <table:table-cell office:value-type="float" office:value="9.8310201681336693" table:style-name="ce46">
            <text:p>9.8310201681337</text:p>
          </table:table-cell>
          <table:table-cell office:value-type="float" office:value="2" table:style-name="ce1">
            <text:p>2</text:p>
          </table:table-cell>
          <table:table-cell office:value-type="float" office:value="1.2652555785782231" table:style-name="ce46">
            <text:p>1.2652555785782</text:p>
          </table:table-cell>
          <table:table-cell office:value-type="float" office:value="8.9133433914275599" table:style-name="ce46">
            <text:p>8.9133433914276</text:p>
          </table:table-cell>
          <table:table-cell office:value-type="float" office:value="8.0599243221034538" table:style-name="ce46">
            <text:p>8.0599243221035</text:p>
          </table:table-cell>
          <table:table-cell office:value-type="float" office:value="9.2838924515078975" table:style-name="ce46">
            <text:p>9.2838924515079</text:p>
          </table:table-cell>
          <table:table-cell office:value-type="float" office:value="2" table:style-name="ce1">
            <text:p>2</text:p>
          </table:table-cell>
          <table:table-cell office:value-type="float" office:value="0.77322914265160314" table:style-name="ce46">
            <text:p>0.7732291426516</text:p>
          </table:table-cell>
          <table:table-cell office:value-type="float" office:value="9.0003176341351097" table:style-name="ce46">
            <text:p>9.0003176341351</text:p>
          </table:table-cell>
          <table:table-cell office:value-type="float" office:value="7.3554650744882668" table:style-name="ce46">
            <text:p>7.3554650744883</text:p>
          </table:table-cell>
          <table:table-cell office:value-type="float" office:value="8.2376714900883314" table:style-name="ce46">
            <text:p>8.2376714900883</text:p>
          </table:table-cell>
          <table:table-cell office:value-type="float" office:value="3" table:style-name="ce1">
            <text:p>3</text:p>
          </table:table-cell>
          <table:table-cell office:value-type="float" office:value="5.3486470610811638" table:style-name="ce46">
            <text:p>5.3486470610812</text:p>
          </table:table-cell>
          <table:table-cell office:value-type="float" office:value="6.8213705851630619" table:style-name="ce46">
            <text:p>6.8213705851631</text:p>
          </table:table-cell>
          <table:table-cell office:value-type="float" office:value="5.664557403423796" table:style-name="ce46">
            <text:p>5.6645574034238</text:p>
          </table:table-cell>
          <table:table-cell office:value-type="float" office:value="7.9411333380943105" table:style-name="ce46">
            <text:p>7.9411333380943</text:p>
          </table:table-cell>
          <table:table-cell office:value-type="float" office:value="2" table:style-name="ce1">
            <text:p>2</text:p>
          </table:table-cell>
          <table:table-cell office:value-type="float" office:value="3.1897686771421969E-2" table:style-name="ce46">
            <text:p>0.0318976867714</text:p>
          </table:table-cell>
          <table:table-cell office:value-type="float" office:value="9.0351765188816415" table:style-name="ce46">
            <text:p>9.0351765188816</text:p>
          </table:table-cell>
          <table:table-cell office:value-type="float" office:value="8.2526545689611588" table:style-name="ce46">
            <text:p>8.2526545689612</text:p>
          </table:table-cell>
          <table:table-cell office:value-type="float" office:value="9.4974943731867079" table:style-name="ce46">
            <text:p>9.4974943731867</text:p>
          </table:table-cell>
          <table:table-cell office:value-type="float" office:value="2" table:style-name="ce1">
            <text:p>2</text:p>
          </table:table-cell>
          <table:table-cell office:value-type="float" office:value="0.50415201456291825" table:style-name="ce46">
            <text:p>0.5041520145629</text:p>
          </table:table-cell>
          <table:table-cell office:value-type="float" office:value="8.9122750419687886" table:style-name="ce46">
            <text:p>8.9122750419688</text:p>
          </table:table-cell>
          <table:table-cell office:value-type="float" office:value="8.2238638193976499" table:style-name="ce46">
            <text:p>8.2238638193977</text:p>
          </table:table-cell>
          <table:table-cell office:value-type="float" office:value="9.4341225975574581" table:style-name="ce46">
            <text:p>9.4341225975575</text:p>
          </table:table-cell>
          <table:table-cell office:value-type="float" office:value="2" table:style-name="ce1">
            <text:p>2</text:p>
          </table:table-cell>
          <table:table-cell office:value-type="float" office:value="0.26974296267029185" table:style-name="ce46">
            <text:p>0.2697429626703</text:p>
          </table:table-cell>
          <table:table-cell office:value-type="float" office:value="8.3766660585879738" table:style-name="ce46">
            <text:p>8.3766660585880</text:p>
          </table:table-cell>
          <table:table-cell office:value-type="float" office:value="8.256942220654846" table:style-name="ce46">
            <text:p>8.2569422206549</text:p>
          </table:table-cell>
          <table:table-cell office:value-type="float" office:value="9.9115490812924527" table:style-name="ce46">
            <text:p>9.9115490812925</text:p>
          </table:table-cell>
          <table:table-cell office:value-type="float" office:value="2" table:style-name="ce1">
            <text:p>2</text:p>
          </table:table-cell>
          <table:table-cell office:value-type="float" office:value="-1.6763263229030736" table:style-name="ce46">
            <text:p>-1.6763263229031</text:p>
          </table:table-cell>
          <table:table-cell office:value-type="float" office:value="9.0204818120685388" table:style-name="ce46">
            <text:p>9.0204818120685</text:p>
          </table:table-cell>
          <table:table-cell office:value-type="float" office:value="7.8774030025149937" table:style-name="ce46">
            <text:p>7.8774030025150</text:p>
          </table:table-cell>
          <table:table-cell office:value-type="float" office:value="8.708832609985409" table:style-name="ce46">
            <text:p>8.7088326099854</text:p>
          </table:table-cell>
          <table:table-cell office:value-type="float" office:value="3" table:style-name="ce1">
            <text:p>3</text:p>
          </table:table-cell>
          <table:table-cell office:value-type="float" office:value="3.4292915293022239" table:style-name="ce46">
            <text:p>3.4292915293022</text:p>
          </table:table-cell>
          <table:table-cell office:value-type="float" office:value="8.3811068311289834" table:style-name="ce46">
            <text:p>8.3811068311290</text:p>
          </table:table-cell>
          <table:table-cell office:value-type="float" office:value="6.7700328553292728" table:style-name="ce46">
            <text:p>6.7700328553293</text:p>
          </table:table-cell>
          <table:table-cell office:value-type="float" office:value="8.6179729607368198" table:style-name="ce46">
            <text:p>8.6179729607368</text:p>
          </table:table-cell>
          <table:table-cell office:value-type="float" office:value="2" table:style-name="ce1">
            <text:p>2</text:p>
          </table:table-cell>
          <table:table-cell office:value-type="float" office:value="1.4575136271607416" table:style-name="ce46">
            <text:p>1.4575136271607</text:p>
          </table:table-cell>
          <table:table-cell office:value-type="float" office:value="9.6651887850805505" table:style-name="ce46">
            <text:p>9.6651887850806</text:p>
          </table:table-cell>
          <table:table-cell office:value-type="float" office:value="8.8953080463245264" table:style-name="ce46">
            <text:p>8.8953080463245</text:p>
          </table:table-cell>
          <table:table-cell office:value-type="float" office:value="9.8310201681336693" table:style-name="ce46">
            <text:p>9.8310201681337</text:p>
          </table:table-cell>
          <table:table-cell office:value-type="float" office:value="2" table:style-name="ce1">
            <text:p>2</text:p>
          </table:table-cell>
          <table:table-cell office:value-type="float" office:value="1.2652555785782231" table:style-name="ce46">
            <text:p>1.2652555785782</text:p>
          </table:table-cell>
          <table:table-cell office:value-type="float" office:value="8.9133433914275599" table:style-name="ce46">
            <text:p>8.9133433914276</text:p>
          </table:table-cell>
          <table:table-cell office:value-type="float" office:value="8.0599243221034538" table:style-name="ce46">
            <text:p>8.0599243221035</text:p>
          </table:table-cell>
          <table:table-cell office:value-type="float" office:value="9.2838924515078975" table:style-name="ce46">
            <text:p>9.2838924515079</text:p>
          </table:table-cell>
          <table:table-cell office:value-type="float" office:value="2" table:style-name="ce1">
            <text:p>2</text:p>
          </table:table-cell>
          <table:table-cell office:value-type="float" office:value="0.77322914265160314" table:style-name="ce46">
            <text:p>0.7732291426516</text:p>
          </table:table-cell>
          <table:table-cell table:number-columns-repeated="16176"/>
        </table:table-row>
        <table:table-row table:style-name="ro4">
          <table:table-cell office:value-type="string" table:style-name="ce1">
            <text:p>RGP</text:p>
          </table:table-cell>
          <table:table-cell office:value-type="string" table:style-name="ce1">
            <text:p>James Paget University Hospitals NHS Foundation Trust</text:p>
          </table:table-cell>
          <table:table-cell office:value-type="float" office:value="72" table:style-name="ce1">
            <text:p>72</text:p>
          </table:table-cell>
          <table:table-cell office:value-type="float" office:value="7.0698441035663899" table:style-name="ce46">
            <text:p>7.0698441035664</text:p>
          </table:table-cell>
          <table:table-cell office:value-type="float" office:value="6.8867716663940808" table:style-name="ce46">
            <text:p>6.8867716663941</text:p>
          </table:table-cell>
          <table:table-cell office:value-type="float" office:value="8.7063648981825175" table:style-name="ce46">
            <text:p>8.7063648981825</text:p>
          </table:table-cell>
          <table:table-cell office:value-type="float" office:value="2" table:style-name="ce1">
            <text:p>2</text:p>
          </table:table-cell>
          <table:table-cell office:value-type="float" office:value="-1.5655732194490395" table:style-name="ce46">
            <text:p>-1.5655732194490</text:p>
          </table:table-cell>
          <table:table-cell office:value-type="float" office:value="6.1364914682950102" table:style-name="ce46">
            <text:p>6.1364914682950</text:p>
          </table:table-cell>
          <table:table-cell office:value-type="float" office:value="5.8649591204685345" table:style-name="ce46">
            <text:p>5.8649591204685</text:p>
          </table:table-cell>
          <table:table-cell office:value-type="float" office:value="8.9154572439731954" table:style-name="ce46">
            <text:p>8.9154572439732</text:p>
          </table:table-cell>
          <table:table-cell office:value-type="float" office:value="2" table:style-name="ce1">
            <text:p>2</text:p>
          </table:table-cell>
          <table:table-cell office:value-type="float" office:value="-1.6110415457574103" table:style-name="ce46">
            <text:p>-1.6110415457574</text:p>
          </table:table-cell>
          <table:table-cell office:value-type="float" office:value="8.8443131250242697" table:style-name="ce46">
            <text:p>8.8443131250243</text:p>
          </table:table-cell>
          <table:table-cell office:value-type="float" office:value="7.9677776962568529" table:style-name="ce46">
            <text:p>7.9677776962569</text:p>
          </table:table-cell>
          <table:table-cell office:value-type="float" office:value="9.381132892615426" table:style-name="ce46">
            <text:p>9.3811328926154</text:p>
          </table:table-cell>
          <table:table-cell office:value-type="float" office:value="2" table:style-name="ce1">
            <text:p>2</text:p>
          </table:table-cell>
          <table:table-cell office:value-type="float" office:value="0.47109917068627694" table:style-name="ce46">
            <text:p>0.4710991706863</text:p>
          </table:table-cell>
          <table:table-cell office:value-type="float" office:value="5.7438165031804198" table:style-name="ce46">
            <text:p>5.7438165031804</text:p>
          </table:table-cell>
          <table:table-cell office:value-type="float" office:value="4.2228033902690996" table:style-name="ce46">
            <text:p>4.2228033902691</text:p>
          </table:table-cell>
          <table:table-cell office:value-type="float" office:value="7.8010402311147597" table:style-name="ce46">
            <text:p>7.8010402311148</text:p>
          </table:table-cell>
          <table:table-cell office:value-type="float" office:value="2" table:style-name="ce1">
            <text:p>2</text:p>
          </table:table-cell>
          <table:table-cell office:value-type="float" office:value="-0.29370707986025463" table:style-name="ce46">
            <text:p>-0.2937070798603</text:p>
          </table:table-cell>
          <table:table-cell office:value-type="float" office:value="4.2922866966098203" table:style-name="ce46">
            <text:p>4.2922866966098</text:p>
          </table:table-cell>
          <table:table-cell office:value-type="float" office:value="2.7106199971875546" table:style-name="ce46">
            <text:p>2.7106199971876</text:p>
          </table:table-cell>
          <table:table-cell office:value-type="float" office:value="6.6533668304620317" table:style-name="ce46">
            <text:p>6.6533668304620</text:p>
          </table:table-cell>
          <table:table-cell office:value-type="float" office:value="2" table:style-name="ce1">
            <text:p>2</text:p>
          </table:table-cell>
          <table:table-cell office:value-type="float" office:value="-0.38745126815069253" table:style-name="ce46">
            <text:p>-0.3874512681507</text:p>
          </table:table-cell>
          <table:table-cell office:value-type="float" office:value="6.8994283331182302" table:style-name="ce46">
            <text:p>6.8994283331182</text:p>
          </table:table-cell>
          <table:table-cell office:value-type="float" office:value="5.1128219059821642" table:style-name="ce46">
            <text:p>5.1128219059822</text:p>
          </table:table-cell>
          <table:table-cell office:value-type="float" office:value="9.3984743992609019" table:style-name="ce46">
            <text:p>9.3984743992609</text:p>
          </table:table-cell>
          <table:table-cell office:value-type="float" office:value="2" table:style-name="ce1">
            <text:p>2</text:p>
          </table:table-cell>
          <table:table-cell office:value-type="float" office:value="-0.32582110560796879" table:style-name="ce46">
            <text:p>-0.3258211056080</text:p>
          </table:table-cell>
          <table:table-cell office:value-type="float" office:value="8.9574942045783796" table:style-name="ce46">
            <text:p>8.9574942045784</text:p>
          </table:table-cell>
          <table:table-cell office:value-type="float" office:value="8.3719679072723849" table:style-name="ce46">
            <text:p>8.3719679072724</text:p>
          </table:table-cell>
          <table:table-cell office:value-type="float" office:value="10" table:style-name="ce46">
            <text:p>10.0000000000000</text:p>
          </table:table-cell>
          <table:table-cell office:value-type="float" office:value="2" table:style-name="ce1">
            <text:p>2</text:p>
          </table:table-cell>
          <table:table-cell office:value-type="float" office:value="-0.56904460499411813" table:style-name="ce46">
            <text:p>-0.5690446049941</text:p>
          </table:table-cell>
          <table:table-cell office:value-type="float" office:value="8.8789928417487705" table:style-name="ce46">
            <text:p>8.8789928417488</text:p>
          </table:table-cell>
          <table:table-cell office:value-type="float" office:value="8.0426208012512905" table:style-name="ce46">
            <text:p>8.0426208012513</text:p>
          </table:table-cell>
          <table:table-cell office:value-type="float" office:value="9.676162380179063" table:style-name="ce46">
            <text:p>9.6761623801791</text:p>
          </table:table-cell>
          <table:table-cell office:value-type="float" office:value="2" table:style-name="ce1">
            <text:p>2</text:p>
          </table:table-cell>
          <table:table-cell office:value-type="float" office:value="4.70361410732964E-2" table:style-name="ce46">
            <text:p>0.0470361410733</text:p>
          </table:table-cell>
          <table:table-cell office:value-type="float" office:value="8.9981055075929106" table:style-name="ce46">
            <text:p>8.9981055075929</text:p>
          </table:table-cell>
          <table:table-cell office:value-type="float" office:value="8.5836897795533762" table:style-name="ce46">
            <text:p>8.5836897795534</text:p>
          </table:table-cell>
          <table:table-cell office:value-type="float" office:value="9.948614198297447" table:style-name="ce46">
            <text:p>9.9486141982975</text:p>
          </table:table-cell>
          <table:table-cell office:value-type="float" office:value="2" table:style-name="ce1">
            <text:p>2</text:p>
          </table:table-cell>
          <table:table-cell office:value-type="float" office:value="-0.7698029903777156" table:style-name="ce46">
            <text:p>-0.7698029903777</text:p>
          </table:table-cell>
          <table:table-cell office:value-type="float" office:value="7.6744189540374004" table:style-name="ce46">
            <text:p>7.6744189540374</text:p>
          </table:table-cell>
          <table:table-cell office:value-type="float" office:value="6.280513209305143" table:style-name="ce46">
            <text:p>6.2805132093051</text:p>
          </table:table-cell>
          <table:table-cell office:value-type="float" office:value="9.0106061300747644" table:style-name="ce46">
            <text:p>9.0106061300748</text:p>
          </table:table-cell>
          <table:table-cell office:value-type="float" office:value="2" table:style-name="ce1">
            <text:p>2</text:p>
          </table:table-cell>
          <table:table-cell office:value-type="float" office:value="4.1436800564758153E-2" table:style-name="ce46">
            <text:p>0.0414368005648</text:p>
          </table:table-cell>
          <table:table-cell office:value-type="float" office:value="9.2585725831280801" table:style-name="ce46">
            <text:p>9.2585725831281</text:p>
          </table:table-cell>
          <table:table-cell office:value-type="float" office:value="8.3472709224065973" table:style-name="ce46">
            <text:p>8.3472709224066</text:p>
          </table:table-cell>
          <table:table-cell office:value-type="float" office:value="9.7256303827189008" table:style-name="ce46">
            <text:p>9.7256303827189</text:p>
          </table:table-cell>
          <table:table-cell office:value-type="float" office:value="2" table:style-name="ce1">
            <text:p>2</text:p>
          </table:table-cell>
          <table:table-cell office:value-type="float" office:value="0.63169441153747075" table:style-name="ce46">
            <text:p>0.6316944115375</text:p>
          </table:table-cell>
          <table:table-cell office:value-type="float" office:value="9.1401157556139694" table:style-name="ce46">
            <text:p>9.1401157556140</text:p>
          </table:table-cell>
          <table:table-cell office:value-type="float" office:value="8.4366498648920398" table:style-name="ce46">
            <text:p>8.4366498648920</text:p>
          </table:table-cell>
          <table:table-cell office:value-type="float" office:value="10" table:style-name="ce46">
            <text:p>10.0000000000000</text:p>
          </table:table-cell>
          <table:table-cell office:value-type="float" office:value="2" table:style-name="ce1">
            <text:p>2</text:p>
          </table:table-cell>
          <table:table-cell office:value-type="float" office:value="-0.25610255484471983" table:style-name="ce46">
            <text:p>-0.2561025548447</text:p>
          </table:table-cell>
          <table:table-cell office:value-type="float" office:value="9.4463527329035095" table:style-name="ce46">
            <text:p>9.4463527329035</text:p>
          </table:table-cell>
          <table:table-cell office:value-type="float" office:value="8.3539955249240201" table:style-name="ce46">
            <text:p>8.3539955249240</text:p>
          </table:table-cell>
          <table:table-cell office:value-type="float" office:value="9.7452701003366684" table:style-name="ce46">
            <text:p>9.7452701003367</text:p>
          </table:table-cell>
          <table:table-cell office:value-type="float" office:value="2" table:style-name="ce1">
            <text:p>2</text:p>
          </table:table-cell>
          <table:table-cell office:value-type="float" office:value="1.1177617551939563" table:style-name="ce46">
            <text:p>1.1177617551940</text:p>
          </table:table-cell>
          <table:table-cell office:value-type="float" office:value="9.59780396533613" table:style-name="ce46">
            <text:p>9.5978039653361</text:p>
          </table:table-cell>
          <table:table-cell office:value-type="float" office:value="9.1098968979829316" table:style-name="ce46">
            <text:p>9.1098968979829</text:p>
          </table:table-cell>
          <table:table-cell office:value-type="float" office:value="9.9598536509889719" table:style-name="ce46">
            <text:p>9.9598536509890</text:p>
          </table:table-cell>
          <table:table-cell office:value-type="float" office:value="2" table:style-name="ce1">
            <text:p>2</text:p>
          </table:table-cell>
          <table:table-cell office:value-type="float" office:value="0.29022174886990976" table:style-name="ce46">
            <text:p>0.2902217488699</text:p>
          </table:table-cell>
          <table:table-cell office:value-type="float" office:value="9.6109925112286305" table:style-name="ce46">
            <text:p>9.6109925112286</text:p>
          </table:table-cell>
          <table:table-cell office:value-type="float" office:value="8.7666790136028219" table:style-name="ce46">
            <text:p>8.7666790136028</text:p>
          </table:table-cell>
          <table:table-cell office:value-type="float" office:value="9.9505156569851962" table:style-name="ce46">
            <text:p>9.9505156569852</text:p>
          </table:table-cell>
          <table:table-cell office:value-type="float" office:value="2" table:style-name="ce1">
            <text:p>2</text:p>
          </table:table-cell>
          <table:table-cell office:value-type="float" office:value="0.83573262826214811" table:style-name="ce46">
            <text:p>0.8357326282621</text:p>
          </table:table-cell>
          <table:table-cell office:value-type="float" office:value="8.75342858048392" table:style-name="ce46">
            <text:p>8.7534285804839</text:p>
          </table:table-cell>
          <table:table-cell office:value-type="float" office:value="7.5742884277685425" table:style-name="ce46">
            <text:p>7.5742884277685</text:p>
          </table:table-cell>
          <table:table-cell office:value-type="float" office:value="9.4178314533407228" table:style-name="ce46">
            <text:p>9.4178314533407</text:p>
          </table:table-cell>
          <table:table-cell office:value-type="float" office:value="2" table:style-name="ce1">
            <text:p>2</text:p>
          </table:table-cell>
          <table:table-cell office:value-type="float" office:value="0.54724327885419088" table:style-name="ce46">
            <text:p>0.5472432788542</text:p>
          </table:table-cell>
          <table:table-cell table:number-columns-repeated="3"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style-name="ce1"/>
          <table:table-cell office:value-type="float" office:value="8.4376595222963893" table:style-name="ce46">
            <text:p>8.4376595222964</text:p>
          </table:table-cell>
          <table:table-cell office:value-type="float" office:value="6.6539203763198298" table:style-name="ce46">
            <text:p>6.6539203763198</text:p>
          </table:table-cell>
          <table:table-cell office:value-type="float" office:value="8.7576809825258692" table:style-name="ce46">
            <text:p>8.7576809825259</text:p>
          </table:table-cell>
          <table:table-cell office:value-type="float" office:value="2" table:style-name="ce1">
            <text:p>2</text:p>
          </table:table-cell>
          <table:table-cell office:value-type="float" office:value="1.3636693923897645" table:style-name="ce46">
            <text:p>1.3636693923898</text:p>
          </table:table-cell>
          <table:table-cell office:value-type="float" office:value="9.2127350541509703" table:style-name="ce46">
            <text:p>9.2127350541510</text:p>
          </table:table-cell>
          <table:table-cell office:value-type="float" office:value="8.7205839777199845" table:style-name="ce46">
            <text:p>8.7205839777200</text:p>
          </table:table-cell>
          <table:table-cell office:value-type="float" office:value="9.9578190522719066" table:style-name="ce46">
            <text:p>9.9578190522719</text:p>
          </table:table-cell>
          <table:table-cell office:value-type="float" office:value="2" table:style-name="ce1">
            <text:p>2</text:p>
          </table:table-cell>
          <table:table-cell office:value-type="float" office:value="-0.40068328744746939" table:style-name="ce46">
            <text:p>-0.4006832874475</text:p>
          </table:table-cell>
          <table:table-cell office:value-type="float" office:value="7.4633112632804197" table:style-name="ce46">
            <text:p>7.4633112632804</text:p>
          </table:table-cell>
          <table:table-cell office:value-type="float" office:value="6.6894293159274172" table:style-name="ce46">
            <text:p>6.6894293159274</text:p>
          </table:table-cell>
          <table:table-cell office:value-type="float" office:value="8.0286572747980181" table:style-name="ce46">
            <text:p>8.0286572747980</text:p>
          </table:table-cell>
          <table:table-cell office:value-type="float" office:value="2" table:style-name="ce1">
            <text:p>2</text:p>
          </table:table-cell>
          <table:table-cell office:value-type="float" office:value="0.30519294419780724" table:style-name="ce46">
            <text:p>0.3051929441978</text:p>
          </table:table-cell>
          <table:table-cell office:value-type="float" office:value="10" table:style-name="ce46">
            <text:p>10.0000000000000</text:p>
          </table:table-cell>
          <table:table-cell office:value-type="float" office:value="9.7135873408750779" table:style-name="ce46">
            <text:p>9.7135873408751</text:p>
          </table:table-cell>
          <table:table-cell office:value-type="float" office:value="9.717519997718286" table:style-name="ce46">
            <text:p>9.7175199977183</text:p>
          </table:table-cell>
          <table:table-cell office:value-type="float" office:value="3" table:style-name="ce1">
            <text:p>3</text:p>
          </table:table-cell>
          <table:table-cell office:value-type="float" office:value="10" table:style-name="ce46">
            <text:p>10.0000000000000</text:p>
          </table:table-cell>
          <table:table-cell table:number-columns-repeated="3" table:style-name="ce1"/>
          <table:table-cell office:value-type="float" office:value="0" table:style-name="ce1">
            <text:p>0</text:p>
          </table:table-cell>
          <table:table-cell table:style-name="ce1"/>
          <table:table-cell office:value-type="float" office:value="8.6312066007749806" table:style-name="ce46">
            <text:p>8.6312066007750</text:p>
          </table:table-cell>
          <table:table-cell office:value-type="float" office:value="6.5068909223282017" table:style-name="ce46">
            <text:p>6.5068909223282</text:p>
          </table:table-cell>
          <table:table-cell office:value-type="float" office:value="8.9820297052877525" table:style-name="ce46">
            <text:p>8.9820297052878</text:p>
          </table:table-cell>
          <table:table-cell office:value-type="float" office:value="2" table:style-name="ce1">
            <text:p>2</text:p>
          </table:table-cell>
          <table:table-cell office:value-type="float" office:value="1.4043582508143357" table:style-name="ce46">
            <text:p>1.4043582508143</text:p>
          </table:table-cell>
          <table:table-cell office:value-type="float" office:value="8.9006130175331304" table:style-name="ce46">
            <text:p>8.9006130175331</text:p>
          </table:table-cell>
          <table:table-cell office:value-type="float" office:value="7.350177412184328" table:style-name="ce46">
            <text:p>7.3501774121843</text:p>
          </table:table-cell>
          <table:table-cell office:value-type="float" office:value="9.2775220726909193" table:style-name="ce46">
            <text:p>9.2775220726909</text:p>
          </table:table-cell>
          <table:table-cell office:value-type="float" office:value="2" table:style-name="ce1">
            <text:p>2</text:p>
          </table:table-cell>
          <table:table-cell office:value-type="float" office:value="1.1933878877020876" table:style-name="ce46">
            <text:p>1.1933878877021</text:p>
          </table:table-cell>
          <table:table-cell office:value-type="float" office:value="8.7051781835223405" table:style-name="ce46">
            <text:p>8.7051781835223</text:p>
          </table:table-cell>
          <table:table-cell office:value-type="float" office:value="7.2715851405255041" table:style-name="ce46">
            <text:p>7.2715851405255</text:p>
          </table:table-cell>
          <table:table-cell office:value-type="float" office:value="9.2160037637472119" table:style-name="ce46">
            <text:p>9.2160037637472</text:p>
          </table:table-cell>
          <table:table-cell office:value-type="float" office:value="2" table:style-name="ce1">
            <text:p>2</text:p>
          </table:table-cell>
          <table:table-cell office:value-type="float" office:value="0.9301448626025558" table:style-name="ce46">
            <text:p>0.9301448626026</text:p>
          </table:table-cell>
          <table:table-cell table:number-columns-repeated="3" table:style-name="ce1"/>
          <table:table-cell office:value-type="float" office:value="0" table:style-name="ce1">
            <text:p>0</text:p>
          </table:table-cell>
          <table:table-cell table:style-name="ce1"/>
          <table:table-cell office:value-type="float" office:value="8.4247430026870607" table:style-name="ce46">
            <text:p>8.4247430026871</text:p>
          </table:table-cell>
          <table:table-cell office:value-type="float" office:value="7.1122637338084695" table:style-name="ce46">
            <text:p>7.1122637338085</text:p>
          </table:table-cell>
          <table:table-cell office:value-type="float" office:value="9.9392161289182397" table:style-name="ce46">
            <text:p>9.9392161289182</text:p>
          </table:table-cell>
          <table:table-cell office:value-type="float" office:value="2" table:style-name="ce1">
            <text:p>2</text:p>
          </table:table-cell>
          <table:table-cell office:value-type="float" office:value="-0.14004504858102085" table:style-name="ce46">
            <text:p>-0.1400450485810</text:p>
          </table:table-cell>
          <table:table-cell office:value-type="float" office:value="8.7749504006866292" table:style-name="ce46">
            <text:p>8.7749504006866</text:p>
          </table:table-cell>
          <table:table-cell office:value-type="float" office:value="6.6804677765281113" table:style-name="ce46">
            <text:p>6.6804677765281</text:p>
          </table:table-cell>
          <table:table-cell office:value-type="float" office:value="9.7652978040740699" table:style-name="ce46">
            <text:p>9.7652978040741</text:p>
          </table:table-cell>
          <table:table-cell office:value-type="float" office:value="2" table:style-name="ce1">
            <text:p>2</text:p>
          </table:table-cell>
          <table:table-cell office:value-type="float" office:value="0.70151847831142522" table:style-name="ce46">
            <text:p>0.7015184783114</text:p>
          </table:table-cell>
          <table:table-cell office:value-type="float" office:value="9.4470262242828191" table:style-name="ce46">
            <text:p>9.4470262242828</text:p>
          </table:table-cell>
          <table:table-cell office:value-type="float" office:value="8.7414365090402111" table:style-name="ce46">
            <text:p>8.7414365090402</text:p>
          </table:table-cell>
          <table:table-cell office:value-type="float" office:value="9.9848917054179847" table:style-name="ce46">
            <text:p>9.9848917054180</text:p>
          </table:table-cell>
          <table:table-cell office:value-type="float" office:value="2" table:style-name="ce1">
            <text:p>2</text:p>
          </table:table-cell>
          <table:table-cell office:value-type="float" office:value="0.26437097142120985" table:style-name="ce46">
            <text:p>0.2643709714212</text:p>
          </table:table-cell>
          <table:table-cell office:value-type="float" office:value="8.5901337880530892" table:style-name="ce46">
            <text:p>8.5901337880531</text:p>
          </table:table-cell>
          <table:table-cell office:value-type="float" office:value="7.8751274355291248" table:style-name="ce46">
            <text:p>7.8751274355291</text:p>
          </table:table-cell>
          <table:table-cell office:value-type="float" office:value="9.4686893380822266" table:style-name="ce46">
            <text:p>9.4686893380822</text:p>
          </table:table-cell>
          <table:table-cell office:value-type="float" office:value="2" table:style-name="ce1">
            <text:p>2</text:p>
          </table:table-cell>
          <table:table-cell office:value-type="float" office:value="-0.20115348910951777" table:style-name="ce46">
            <text:p>-0.2011534891095</text:p>
          </table:table-cell>
          <table:table-cell office:value-type="float" office:value="7.0698441035663899" table:style-name="ce46">
            <text:p>7.0698441035664</text:p>
          </table:table-cell>
          <table:table-cell office:value-type="float" office:value="6.8867716663940808" table:style-name="ce46">
            <text:p>6.8867716663941</text:p>
          </table:table-cell>
          <table:table-cell office:value-type="float" office:value="8.7063648981825175" table:style-name="ce46">
            <text:p>8.7063648981825</text:p>
          </table:table-cell>
          <table:table-cell office:value-type="float" office:value="2" table:style-name="ce1">
            <text:p>2</text:p>
          </table:table-cell>
          <table:table-cell office:value-type="float" office:value="-1.5655732194490395" table:style-name="ce46">
            <text:p>-1.5655732194490</text:p>
          </table:table-cell>
          <table:table-cell office:value-type="float" office:value="6.3832672252455502" table:style-name="ce46">
            <text:p>6.3832672252456</text:p>
          </table:table-cell>
          <table:table-cell office:value-type="float" office:value="5.577508061066716" table:style-name="ce46">
            <text:p>5.5775080610667</text:p>
          </table:table-cell>
          <table:table-cell office:value-type="float" office:value="8.0281826804513905" table:style-name="ce46">
            <text:p>8.0281826804514</text:p>
          </table:table-cell>
          <table:table-cell office:value-type="float" office:value="2" table:style-name="ce1">
            <text:p>2</text:p>
          </table:table-cell>
          <table:table-cell office:value-type="float" office:value="-0.67112789874408563" table:style-name="ce46">
            <text:p>-0.6711278987441</text:p>
          </table:table-cell>
          <table:table-cell office:value-type="float" office:value="8.8179499744499186" table:style-name="ce46">
            <text:p>8.8179499744499</text:p>
          </table:table-cell>
          <table:table-cell office:value-type="float" office:value="8.1242626788666144" table:style-name="ce46">
            <text:p>8.1242626788666</text:p>
          </table:table-cell>
          <table:table-cell office:value-type="float" office:value="9.6258862632812523" table:style-name="ce46">
            <text:p>9.6258862632813</text:p>
          </table:table-cell>
          <table:table-cell office:value-type="float" office:value="2" table:style-name="ce1">
            <text:p>2</text:p>
          </table:table-cell>
          <table:table-cell office:value-type="float" office:value="-0.14912120078573582" table:style-name="ce46">
            <text:p>-0.1491212007857</text:p>
          </table:table-cell>
          <table:table-cell office:value-type="float" office:value="9.1692474624497144" table:style-name="ce46">
            <text:p>9.1692474624497</text:p>
          </table:table-cell>
          <table:table-cell office:value-type="float" office:value="8.1817836966606787" table:style-name="ce46">
            <text:p>8.1817836966607</text:p>
          </table:table-cell>
          <table:table-cell office:value-type="float" office:value="9.4762027202944292" table:style-name="ce46">
            <text:p>9.4762027202944</text:p>
          </table:table-cell>
          <table:table-cell office:value-type="float" office:value="2" table:style-name="ce1">
            <text:p>2</text:p>
          </table:table-cell>
          <table:table-cell office:value-type="float" office:value="1.0304021668344283" table:style-name="ce46">
            <text:p>1.0304021668344</text:p>
          </table:table-cell>
          <table:table-cell table:number-columns-repeated="3"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style-name="ce1"/>
          <table:table-cell office:value-type="float" office:value="9.4470262242828191" table:style-name="ce46">
            <text:p>9.4470262242828</text:p>
          </table:table-cell>
          <table:table-cell office:value-type="float" office:value="8.7414365090402111" table:style-name="ce46">
            <text:p>8.7414365090402</text:p>
          </table:table-cell>
          <table:table-cell office:value-type="float" office:value="9.9848917054179847" table:style-name="ce46">
            <text:p>9.9848917054180</text:p>
          </table:table-cell>
          <table:table-cell office:value-type="float" office:value="2" table:style-name="ce1">
            <text:p>2</text:p>
          </table:table-cell>
          <table:table-cell office:value-type="float" office:value="0.26437097142120985" table:style-name="ce46">
            <text:p>0.2643709714212</text:p>
          </table:table-cell>
          <table:table-cell office:value-type="float" office:value="8.5901337880530892" table:style-name="ce46">
            <text:p>8.5901337880531</text:p>
          </table:table-cell>
          <table:table-cell office:value-type="float" office:value="7.8751274355291248" table:style-name="ce46">
            <text:p>7.8751274355291</text:p>
          </table:table-cell>
          <table:table-cell office:value-type="float" office:value="9.4686893380822266" table:style-name="ce46">
            <text:p>9.4686893380822</text:p>
          </table:table-cell>
          <table:table-cell office:value-type="float" office:value="2" table:style-name="ce1">
            <text:p>2</text:p>
          </table:table-cell>
          <table:table-cell office:value-type="float" office:value="-0.20115348910951777" table:style-name="ce46">
            <text:p>-0.2011534891095</text:p>
          </table:table-cell>
          <table:table-cell table:number-columns-repeated="16176"/>
        </table:table-row>
        <table:table-row table:style-name="ro4">
          <table:table-cell office:value-type="string" table:style-name="ce1">
            <text:p>RGT</text:p>
          </table:table-cell>
          <table:table-cell office:value-type="string" table:style-name="ce1">
            <text:p>Cambridge University Hospitals NHS Foundation Trust</text:p>
          </table:table-cell>
          <table:table-cell office:value-type="float" office:value="132" table:style-name="ce1">
            <text:p>132</text:p>
          </table:table-cell>
          <table:table-cell office:value-type="float" office:value="7.0365515985638103" table:style-name="ce46">
            <text:p>7.0365515985638</text:p>
          </table:table-cell>
          <table:table-cell office:value-type="float" office:value="7.1473039463109087" table:style-name="ce46">
            <text:p>7.1473039463109</text:p>
          </table:table-cell>
          <table:table-cell office:value-type="float" office:value="8.4458326182656904" table:style-name="ce46">
            <text:p>8.4458326182657</text:p>
          </table:table-cell>
          <table:table-cell office:value-type="float" office:value="1" table:style-name="ce1">
            <text:p>1</text:p>
          </table:table-cell>
          <table:table-cell office:value-type="float" office:value="-2.2942971686672147" table:style-name="ce46">
            <text:p>-2.2942971686672</text:p>
          </table:table-cell>
          <table:table-cell office:value-type="float" office:value="7.6698412957604898" table:style-name="ce46">
            <text:p>7.6698412957605</text:p>
          </table:table-cell>
          <table:table-cell office:value-type="float" office:value="5.9752160600833024" table:style-name="ce46">
            <text:p>5.9752160600833</text:p>
          </table:table-cell>
          <table:table-cell office:value-type="float" office:value="8.8052003043584293" table:style-name="ce46">
            <text:p>8.8052003043584</text:p>
          </table:table-cell>
          <table:table-cell office:value-type="float" office:value="2" table:style-name="ce1">
            <text:p>2</text:p>
          </table:table-cell>
          <table:table-cell office:value-type="float" office:value="0.38733136591213185" table:style-name="ce46">
            <text:p>0.3873313659121</text:p>
          </table:table-cell>
          <table:table-cell office:value-type="float" office:value="7.7370544479393901" table:style-name="ce46">
            <text:p>7.7370544479394</text:p>
          </table:table-cell>
          <table:table-cell office:value-type="float" office:value="7.9428246025762093" table:style-name="ce46">
            <text:p>7.9428246025762</text:p>
          </table:table-cell>
          <table:table-cell office:value-type="float" office:value="9.4060859862960697" table:style-name="ce46">
            <text:p>9.4060859862961</text:p>
          </table:table-cell>
          <table:table-cell office:value-type="float" office:value="1" table:style-name="ce1">
            <text:p>1</text:p>
          </table:table-cell>
          <table:table-cell office:value-type="float" office:value="-2.5112012367062921" table:style-name="ce46">
            <text:p>-2.5112012367063</text:p>
          </table:table-cell>
          <table:table-cell office:value-type="float" office:value="5.9593772136926004" table:style-name="ce46">
            <text:p>5.9593772136926</text:p>
          </table:table-cell>
          <table:table-cell office:value-type="float" office:value="4.3868437633301554" table:style-name="ce46">
            <text:p>4.3868437633302</text:p>
          </table:table-cell>
          <table:table-cell office:value-type="float" office:value="7.636999858053704" table:style-name="ce46">
            <text:p>7.6369998580537</text:p>
          </table:table-cell>
          <table:table-cell office:value-type="float" office:value="2" table:style-name="ce1">
            <text:p>2</text:p>
          </table:table-cell>
          <table:table-cell office:value-type="float" office:value="-6.3372659465830095E-2" table:style-name="ce46">
            <text:p>-0.0633726594658</text:p>
          </table:table-cell>
          <table:table-cell office:value-type="float" office:value="4.2886810665494197" table:style-name="ce46">
            <text:p>4.2886810665494</text:p>
          </table:table-cell>
          <table:table-cell office:value-type="float" office:value="3.2105853573168304" table:style-name="ce46">
            <text:p>3.2105853573168</text:p>
          </table:table-cell>
          <table:table-cell office:value-type="float" office:value="6.1534014703327564" table:style-name="ce46">
            <text:p>6.1534014703328</text:p>
          </table:table-cell>
          <table:table-cell office:value-type="float" office:value="2" table:style-name="ce1">
            <text:p>2</text:p>
          </table:table-cell>
          <table:table-cell office:value-type="float" office:value="-0.52390499829402692" table:style-name="ce46">
            <text:p>-0.5239049982940</text:p>
          </table:table-cell>
          <table:table-cell office:value-type="float" office:value="7.9368439248711304" table:style-name="ce46">
            <text:p>7.9368439248711</text:p>
          </table:table-cell>
          <table:table-cell office:value-type="float" office:value="5.2478623643451812" table:style-name="ce46">
            <text:p>5.2478623643452</text:p>
          </table:table-cell>
          <table:table-cell office:value-type="float" office:value="9.263433940897885" table:style-name="ce46">
            <text:p>9.2634339408979</text:p>
          </table:table-cell>
          <table:table-cell office:value-type="float" office:value="2" table:style-name="ce1">
            <text:p>2</text:p>
          </table:table-cell>
          <table:table-cell office:value-type="float" office:value="0.6649709285851152" table:style-name="ce46">
            <text:p>0.6649709285851</text:p>
          </table:table-cell>
          <table:table-cell office:value-type="float" office:value="8.5422668960464101" table:style-name="ce46">
            <text:p>8.5422668960464</text:p>
          </table:table-cell>
          <table:table-cell office:value-type="float" office:value="8.4010854684510257" table:style-name="ce46">
            <text:p>8.4010854684510</text:p>
          </table:table-cell>
          <table:table-cell office:value-type="float" office:value="9.992996963643197" table:style-name="ce46">
            <text:p>9.9929969636432</text:p>
          </table:table-cell>
          <table:table-cell office:value-type="float" office:value="2" table:style-name="ce1">
            <text:p>2</text:p>
          </table:table-cell>
          <table:table-cell office:value-type="float" office:value="-1.6123183846324611" table:style-name="ce46">
            <text:p>-1.6123183846325</text:p>
          </table:table-cell>
          <table:table-cell office:value-type="float" office:value="7.8587627367280799" table:style-name="ce46">
            <text:p>7.8587627367281</text:p>
          </table:table-cell>
          <table:table-cell office:value-type="float" office:value="7.981903083049338" table:style-name="ce46">
            <text:p>7.9819030830493</text:p>
          </table:table-cell>
          <table:table-cell office:value-type="float" office:value="9.7368800983810164" table:style-name="ce46">
            <text:p>9.7368800983810</text:p>
          </table:table-cell>
          <table:table-cell office:value-type="float" office:value="1" table:style-name="ce1">
            <text:p>1</text:p>
          </table:table-cell>
          <table:table-cell office:value-type="float" office:value="-2.2350110554987443" table:style-name="ce46">
            <text:p>-2.2350110554987</text:p>
          </table:table-cell>
          <table:table-cell office:value-type="float" office:value="8.6160363736401102" table:style-name="ce46">
            <text:p>8.6160363736401</text:p>
          </table:table-cell>
          <table:table-cell office:value-type="float" office:value="8.6879278647279286" table:style-name="ce46">
            <text:p>8.6879278647279</text:p>
          </table:table-cell>
          <table:table-cell office:value-type="float" office:value="9.8443761131228946" table:style-name="ce46">
            <text:p>9.8443761131229</text:p>
          </table:table-cell>
          <table:table-cell office:value-type="float" office:value="1" table:style-name="ce1">
            <text:p>1</text:p>
          </table:table-cell>
          <table:table-cell office:value-type="float" office:value="-2.2036493090196143" table:style-name="ce46">
            <text:p>-2.2036493090196</text:p>
          </table:table-cell>
          <table:table-cell office:value-type="float" office:value="6.20870936009843" table:style-name="ce46">
            <text:p>6.2087093600984</text:p>
          </table:table-cell>
          <table:table-cell office:value-type="float" office:value="6.3069188621641441" table:style-name="ce46">
            <text:p>6.3069188621641</text:p>
          </table:table-cell>
          <table:table-cell office:value-type="float" office:value="8.9842004772157633" table:style-name="ce46">
            <text:p>8.9842004772158</text:p>
          </table:table-cell>
          <table:table-cell office:value-type="float" office:value="1" table:style-name="ce1">
            <text:p>1</text:p>
          </table:table-cell>
          <table:table-cell office:value-type="float" office:value="-2.1037569168234378" table:style-name="ce46">
            <text:p>-2.1037569168234</text:p>
          </table:table-cell>
          <table:table-cell office:value-type="float" office:value="8.2385661684766909" table:style-name="ce46">
            <text:p>8.2385661684767</text:p>
          </table:table-cell>
          <table:table-cell office:value-type="float" office:value="8.3484860039908355" table:style-name="ce46">
            <text:p>8.3484860039908</text:p>
          </table:table-cell>
          <table:table-cell office:value-type="float" office:value="9.7244153011346626" table:style-name="ce46">
            <text:p>9.7244153011347</text:p>
          </table:table-cell>
          <table:table-cell office:value-type="float" office:value="1" table:style-name="ce1">
            <text:p>1</text:p>
          </table:table-cell>
          <table:table-cell office:value-type="float" office:value="-2.2731180386639971" table:style-name="ce46">
            <text:p>-2.2731180386640</text:p>
          </table:table-cell>
          <table:table-cell office:value-type="float" office:value="9.2830269908424796" table:style-name="ce46">
            <text:p>9.2830269908425</text:p>
          </table:table-cell>
          <table:table-cell office:value-type="float" office:value="8.5958216252266872" table:style-name="ce46">
            <text:p>8.5958216252267</text:p>
          </table:table-cell>
          <table:table-cell office:value-type="float" office:value="9.8958817917796722" table:style-name="ce46">
            <text:p>9.8958817917797</text:p>
          </table:table-cell>
          <table:table-cell office:value-type="float" office:value="2" table:style-name="ce1">
            <text:p>2</text:p>
          </table:table-cell>
          <table:table-cell office:value-type="float" office:value="0.11209052684588068" table:style-name="ce46">
            <text:p>0.1120905268459</text:p>
          </table:table-cell>
          <table:table-cell office:value-type="float" office:value="8.1785298149743895" table:style-name="ce46">
            <text:p>8.1785298149744</text:p>
          </table:table-cell>
          <table:table-cell office:value-type="float" office:value="8.230020489572345" table:style-name="ce46">
            <text:p>8.2300204895723</text:p>
          </table:table-cell>
          <table:table-cell office:value-type="float" office:value="9.8692451356883435" table:style-name="ce46">
            <text:p>9.8692451356883</text:p>
          </table:table-cell>
          <table:table-cell office:value-type="float" office:value="1" table:style-name="ce1">
            <text:p>1</text:p>
          </table:table-cell>
          <table:table-cell office:value-type="float" office:value="-2.083095207573745" table:style-name="ce46">
            <text:p>-2.0830952075738</text:p>
          </table:table-cell>
          <table:table-cell office:value-type="float" office:value="8.8766755256928693" table:style-name="ce46">
            <text:p>8.8766755256929</text:p>
          </table:table-cell>
          <table:table-cell office:value-type="float" office:value="8.958696187019985" table:style-name="ce46">
            <text:p>8.9586961870200</text:p>
          </table:table-cell>
          <table:table-cell office:value-type="float" office:value="10" table:style-name="ce46">
            <text:p>10.0000000000000</text:p>
          </table:table-cell>
          <table:table-cell office:value-type="float" office:value="1" table:style-name="ce1">
            <text:p>1</text:p>
          </table:table-cell>
          <table:table-cell office:value-type="float" office:value="-2.238970192308336" table:style-name="ce46">
            <text:p>-2.2389701923083</text:p>
          </table:table-cell>
          <table:table-cell office:value-type="float" office:value="9.1257489454271798" table:style-name="ce46">
            <text:p>9.1257489454272</text:p>
          </table:table-cell>
          <table:table-cell office:value-type="float" office:value="8.755594958490617" table:style-name="ce46">
            <text:p>8.7555949584906</text:p>
          </table:table-cell>
          <table:table-cell office:value-type="float" office:value="9.9615997120974011" table:style-name="ce46">
            <text:p>9.9615997120974</text:p>
          </table:table-cell>
          <table:table-cell office:value-type="float" office:value="2" table:style-name="ce1">
            <text:p>2</text:p>
          </table:table-cell>
          <table:table-cell office:value-type="float" office:value="-0.75683691400426045" table:style-name="ce46">
            <text:p>-0.7568369140043</text:p>
          </table:table-cell>
          <table:table-cell office:value-type="float" office:value="7.9328513044118596" table:style-name="ce46">
            <text:p>7.9328513044119</text:p>
          </table:table-cell>
          <table:table-cell office:value-type="float" office:value="7.6052402816837565" table:style-name="ce46">
            <text:p>7.6052402816838</text:p>
          </table:table-cell>
          <table:table-cell office:value-type="float" office:value="9.386879599425507" table:style-name="ce46">
            <text:p>9.3868795994255</text:p>
          </table:table-cell>
          <table:table-cell office:value-type="float" office:value="2" table:style-name="ce1">
            <text:p>2</text:p>
          </table:table-cell>
          <table:table-cell office:value-type="float" office:value="-1.2391606220510383" table:style-name="ce46">
            <text:p>-1.2391606220510</text:p>
          </table:table-cell>
          <table:table-cell table:number-columns-repeated="3"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style-name="ce1"/>
          <table:table-cell office:value-type="float" office:value="6.0818408456193804" table:style-name="ce46">
            <text:p>6.0818408456194</text:p>
          </table:table-cell>
          <table:table-cell office:value-type="float" office:value="6.6043904201135915" table:style-name="ce46">
            <text:p>6.6043904201136</text:p>
          </table:table-cell>
          <table:table-cell office:value-type="float" office:value="8.8072109387321085" table:style-name="ce46">
            <text:p>8.8072109387321</text:p>
          </table:table-cell>
          <table:table-cell office:value-type="float" office:value="1" table:style-name="ce1">
            <text:p>1</text:p>
          </table:table-cell>
          <table:table-cell office:value-type="float" office:value="-2.8898430532057136" table:style-name="ce46">
            <text:p>-2.8898430532057</text:p>
          </table:table-cell>
          <table:table-cell office:value-type="float" office:value="8.8773595229956896" table:style-name="ce46">
            <text:p>8.8773595229957</text:p>
          </table:table-cell>
          <table:table-cell office:value-type="float" office:value="8.7446228061227185" table:style-name="ce46">
            <text:p>8.7446228061227</text:p>
          </table:table-cell>
          <table:table-cell office:value-type="float" office:value="9.9337802238691726" table:style-name="ce46">
            <text:p>9.9337802238692</text:p>
          </table:table-cell>
          <table:table-cell office:value-type="float" office:value="2" table:style-name="ce1">
            <text:p>2</text:p>
          </table:table-cell>
          <table:table-cell office:value-type="float" office:value="-1.5224118478512707" table:style-name="ce46">
            <text:p>-1.5224118478513</text:p>
          </table:table-cell>
          <table:table-cell office:value-type="float" office:value="7.1050419847410398" table:style-name="ce46">
            <text:p>7.1050419847410</text:p>
          </table:table-cell>
          <table:table-cell office:value-type="float" office:value="6.9126322039221906" table:style-name="ce46">
            <text:p>6.9126322039222</text:p>
          </table:table-cell>
          <table:table-cell office:value-type="float" office:value="7.8054543868032438" table:style-name="ce46">
            <text:p>7.8054543868032</text:p>
          </table:table-cell>
          <table:table-cell office:value-type="float" office:value="2" table:style-name="ce1">
            <text:p>2</text:p>
          </table:table-cell>
          <table:table-cell office:value-type="float" office:value="-1.115190528169862" table:style-name="ce46">
            <text:p>-1.1151905281699</text:p>
          </table:table-cell>
          <table:table-cell office:value-type="float" office:value="9.66645418062026" table:style-name="ce46">
            <text:p>9.6664541806203</text:p>
          </table:table-cell>
          <table:table-cell office:value-type="float" office:value="9.4772486835205729" table:style-name="ce46">
            <text:p>9.4772486835206</text:p>
          </table:table-cell>
          <table:table-cell office:value-type="float" office:value="9.953858655072791" table:style-name="ce46">
            <text:p>9.9538586550728</text:p>
          </table:table-cell>
          <table:table-cell office:value-type="float" office:value="2" table:style-name="ce1">
            <text:p>2</text:p>
          </table:table-cell>
          <table:table-cell office:value-type="float" office:value="-0.40382381909344245" table:style-name="ce46">
            <text:p>-0.4038238190934</text:p>
          </table:table-cell>
          <table:table-cell office:value-type="float" office:value="6.40900517152643" table:style-name="ce46">
            <text:p>6.4090051715264</text:p>
          </table:table-cell>
          <table:table-cell office:value-type="float" office:value="4.3120036511157256" table:style-name="ce46">
            <text:p>4.3120036511157</text:p>
          </table:table-cell>
          <table:table-cell office:value-type="float" office:value="8.9519194744150106" table:style-name="ce46">
            <text:p>8.9519194744150</text:p>
          </table:table-cell>
          <table:table-cell office:value-type="float" office:value="2" table:style-name="ce1">
            <text:p>2</text:p>
          </table:table-cell>
          <table:table-cell office:value-type="float" office:value="-0.18835966581850708" table:style-name="ce46">
            <text:p>-0.1883596658185</text:p>
          </table:table-cell>
          <table:table-cell office:value-type="float" office:value="6.6990693153957297" table:style-name="ce46">
            <text:p>6.6990693153957</text:p>
          </table:table-cell>
          <table:table-cell office:value-type="float" office:value="6.4849926885870435" table:style-name="ce46">
            <text:p>6.4849926885870</text:p>
          </table:table-cell>
          <table:table-cell office:value-type="float" office:value="9.0039279390289106" table:style-name="ce46">
            <text:p>9.0039279390289</text:p>
          </table:table-cell>
          <table:table-cell office:value-type="float" office:value="2" table:style-name="ce1">
            <text:p>2</text:p>
          </table:table-cell>
          <table:table-cell office:value-type="float" office:value="-1.6268212581414294" table:style-name="ce46">
            <text:p>-1.6268212581414</text:p>
          </table:table-cell>
          <table:table-cell office:value-type="float" office:value="7.5301755480280104" table:style-name="ce46">
            <text:p>7.5301755480280</text:p>
          </table:table-cell>
          <table:table-cell office:value-type="float" office:value="7.268778191292907" table:style-name="ce46">
            <text:p>7.2687781912929</text:p>
          </table:table-cell>
          <table:table-cell office:value-type="float" office:value="9.3589212935823411" table:style-name="ce46">
            <text:p>9.3589212935823</text:p>
          </table:table-cell>
          <table:table-cell office:value-type="float" office:value="2" table:style-name="ce1">
            <text:p>2</text:p>
          </table:table-cell>
          <table:table-cell office:value-type="float" office:value="-1.4697301777795171" table:style-name="ce46">
            <text:p>-1.4697301777795</text:p>
          </table:table-cell>
          <table:table-cell office:value-type="float" office:value="7.0423613910328999" table:style-name="ce46">
            <text:p>7.0423613910329</text:p>
          </table:table-cell>
          <table:table-cell office:value-type="float" office:value="7.2417765677457613" table:style-name="ce46">
            <text:p>7.2417765677458</text:p>
          </table:table-cell>
          <table:table-cell office:value-type="float" office:value="9.2458123365269547" table:style-name="ce46">
            <text:p>9.2458123365270</text:p>
          </table:table-cell>
          <table:table-cell office:value-type="float" office:value="1" table:style-name="ce1">
            <text:p>1</text:p>
          </table:table-cell>
          <table:table-cell office:value-type="float" office:value="-2.3500234539531544" table:style-name="ce46">
            <text:p>-2.3500234539532</text:p>
          </table:table-cell>
          <table:table-cell office:value-type="float" office:value="3.8946492926743499" table:style-name="ce46">
            <text:p>3.8946492926744</text:p>
          </table:table-cell>
          <table:table-cell office:value-type="float" office:value="2.6187039842779214" table:style-name="ce46">
            <text:p>2.6187039842779</text:p>
          </table:table-cell>
          <table:table-cell office:value-type="float" office:value="6.4346019434165225" table:style-name="ce46">
            <text:p>6.4346019434165</text:p>
          </table:table-cell>
          <table:table-cell office:value-type="float" office:value="2" table:style-name="ce1">
            <text:p>2</text:p>
          </table:table-cell>
          <table:table-cell office:value-type="float" office:value="-0.64923352084368369" table:style-name="ce46">
            <text:p>-0.6492335208437</text:p>
          </table:table-cell>
          <table:table-cell office:value-type="float" office:value="6.7456919038554304" table:style-name="ce46">
            <text:p>6.7456919038554</text:p>
          </table:table-cell>
          <table:table-cell office:value-type="float" office:value="6.9769237662596026" table:style-name="ce46">
            <text:p>6.9769237662596</text:p>
          </table:table-cell>
          <table:table-cell office:value-type="float" office:value="10" table:style-name="ce46">
            <text:p>10.0000000000000</text:p>
          </table:table-cell>
          <table:table-cell office:value-type="float" office:value="1" table:style-name="ce1">
            <text:p>1</text:p>
          </table:table-cell>
          <table:table-cell office:value-type="float" office:value="-2.2525785198227766" table:style-name="ce46">
            <text:p>-2.2525785198228</text:p>
          </table:table-cell>
          <table:table-cell office:value-type="float" office:value="5.7666992777068504" table:style-name="ce46">
            <text:p>5.7666992777069</text:p>
          </table:table-cell>
          <table:table-cell office:value-type="float" office:value="6.3975133041687986" table:style-name="ce46">
            <text:p>6.3975133041688</text:p>
          </table:table-cell>
          <table:table-cell office:value-type="float" office:value="10" table:style-name="ce46">
            <text:p>10.0000000000000</text:p>
          </table:table-cell>
          <table:table-cell office:value-type="float" office:value="1" table:style-name="ce1">
            <text:p>1</text:p>
          </table:table-cell>
          <table:table-cell office:value-type="float" office:value="-2.6372913871294812" table:style-name="ce46">
            <text:p>-2.6372913871295</text:p>
          </table:table-cell>
          <table:table-cell office:value-type="float" office:value="8.3386814494887496" table:style-name="ce46">
            <text:p>8.3386814494888</text:p>
          </table:table-cell>
          <table:table-cell office:value-type="float" office:value="8.6544021243206526" table:style-name="ce46">
            <text:p>8.6544021243207</text:p>
          </table:table-cell>
          <table:table-cell office:value-type="float" office:value="10" table:style-name="ce46">
            <text:p>10.0000000000000</text:p>
          </table:table-cell>
          <table:table-cell office:value-type="float" office:value="1" table:style-name="ce1">
            <text:p>1</text:p>
          </table:table-cell>
          <table:table-cell office:value-type="float" office:value="-2.8330372683325491" table:style-name="ce46">
            <text:p>-2.8330372683326</text:p>
          </table:table-cell>
          <table:table-cell office:value-type="float" office:value="7.8340171567451904" table:style-name="ce46">
            <text:p>7.8340171567452</text:p>
          </table:table-cell>
          <table:table-cell office:value-type="float" office:value="7.9168595454655453" table:style-name="ce46">
            <text:p>7.9168595454656</text:p>
          </table:table-cell>
          <table:table-cell office:value-type="float" office:value="9.4269572281458061" table:style-name="ce46">
            <text:p>9.4269572281458</text:p>
          </table:table-cell>
          <table:table-cell office:value-type="float" office:value="1" table:style-name="ce1">
            <text:p>1</text:p>
          </table:table-cell>
          <table:table-cell office:value-type="float" office:value="-2.1750071571074492" table:style-name="ce46">
            <text:p>-2.1750071571075</text:p>
          </table:table-cell>
          <table:table-cell office:value-type="float" office:value="7.0365515985638103" table:style-name="ce46">
            <text:p>7.0365515985638</text:p>
          </table:table-cell>
          <table:table-cell office:value-type="float" office:value="7.1473039463109087" table:style-name="ce46">
            <text:p>7.1473039463109</text:p>
          </table:table-cell>
          <table:table-cell office:value-type="float" office:value="8.4458326182656904" table:style-name="ce46">
            <text:p>8.4458326182657</text:p>
          </table:table-cell>
          <table:table-cell office:value-type="float" office:value="1" table:style-name="ce1">
            <text:p>1</text:p>
          </table:table-cell>
          <table:table-cell office:value-type="float" office:value="-2.2942971686672147" table:style-name="ce46">
            <text:p>-2.2942971686672</text:p>
          </table:table-cell>
          <table:table-cell office:value-type="float" office:value="6.7183595897626063" table:style-name="ce46">
            <text:p>6.7183595897626</text:p>
          </table:table-cell>
          <table:table-cell office:value-type="float" office:value="5.6740385123608998" table:style-name="ce46">
            <text:p>5.6740385123609</text:p>
          </table:table-cell>
          <table:table-cell office:value-type="float" office:value="7.9316522291572067" table:style-name="ce46">
            <text:p>7.9316522291572</text:p>
          </table:table-cell>
          <table:table-cell office:value-type="float" office:value="2" table:style-name="ce1">
            <text:p>2</text:p>
          </table:table-cell>
          <table:table-cell office:value-type="float" office:value="-0.1466939066916649" table:style-name="ce46">
            <text:p>-0.1466939066917</text:p>
          </table:table-cell>
          <table:table-cell office:value-type="float" office:value="8.1245614209720323" table:style-name="ce46">
            <text:p>8.1245614209720</text:p>
          </table:table-cell>
          <table:table-cell office:value-type="float" office:value="8.1592838181266476" table:style-name="ce46">
            <text:p>8.1592838181267</text:p>
          </table:table-cell>
          <table:table-cell office:value-type="float" office:value="9.590865124021219" table:style-name="ce46">
            <text:p>9.5908651240212</text:p>
          </table:table-cell>
          <table:table-cell office:value-type="float" office:value="1" table:style-name="ce1">
            <text:p>1</text:p>
          </table:table-cell>
          <table:table-cell office:value-type="float" office:value="-2.0550401742048483" table:style-name="ce46">
            <text:p>-2.0550401742049</text:p>
          </table:table-cell>
          <table:table-cell office:value-type="float" office:value="8.0391292872251352" table:style-name="ce46">
            <text:p>8.0391292872251</text:p>
          </table:table-cell>
          <table:table-cell office:value-type="float" office:value="8.1370029991648458" table:style-name="ce46">
            <text:p>8.1370029991649</text:p>
          </table:table-cell>
          <table:table-cell office:value-type="float" office:value="9.5209834177902621" table:style-name="ce46">
            <text:p>9.5209834177903</text:p>
          </table:table-cell>
          <table:table-cell office:value-type="float" office:value="1" table:style-name="ce1">
            <text:p>1</text:p>
          </table:table-cell>
          <table:table-cell office:value-type="float" office:value="-2.2371773726103354" table:style-name="ce46">
            <text:p>-2.2371773726103</text:p>
          </table:table-cell>
          <table:table-cell table:number-columns-repeated="3" table:style-name="ce1"/>
          <table:table-cell office:value-type="float" office:value="0" table:style-name="ce1">
            <text:p>0</text:p>
          </table:table-cell>
          <table:table-cell table:style-name="ce1"/>
          <table:table-cell office:value-type="float" office:value="8.0144652149708548" table:style-name="ce46">
            <text:p>8.0144652149709</text:p>
          </table:table-cell>
          <table:table-cell office:value-type="float" office:value="7.6822090792162161" table:style-name="ce46">
            <text:p>7.6822090792162</text:p>
          </table:table-cell>
          <table:table-cell office:value-type="float" office:value="8.9040265332841866" table:style-name="ce46">
            <text:p>8.9040265332842</text:p>
          </table:table-cell>
          <table:table-cell office:value-type="float" office:value="2" table:style-name="ce1">
            <text:p>2</text:p>
          </table:table-cell>
          <table:table-cell office:value-type="float" office:value="-0.89399450185932827" table:style-name="ce46">
            <text:p>-0.8939945018593</text:p>
          </table:table-cell>
          <table:table-cell office:value-type="float" office:value="6.2797744547822125" table:style-name="ce46">
            <text:p>6.2797744547822</text:p>
          </table:table-cell>
          <table:table-cell office:value-type="float" office:value="6.5994826711660153" table:style-name="ce46">
            <text:p>6.5994826711660</text:p>
          </table:table-cell>
          <table:table-cell office:value-type="float" office:value="8.7885231449000774" table:style-name="ce46">
            <text:p>8.7885231449001</text:p>
          </table:table-cell>
          <table:table-cell office:value-type="float" office:value="1" table:style-name="ce1">
            <text:p>1</text:p>
          </table:table-cell>
          <table:table-cell office:value-type="float" office:value="-2.532467414414818" table:style-name="ce46">
            <text:p>-2.5324674144148</text:p>
          </table:table-cell>
          <table:table-cell office:value-type="float" office:value="8.3386814494887496" table:style-name="ce46">
            <text:p>8.3386814494888</text:p>
          </table:table-cell>
          <table:table-cell office:value-type="float" office:value="8.6544021243206526" table:style-name="ce46">
            <text:p>8.6544021243207</text:p>
          </table:table-cell>
          <table:table-cell office:value-type="float" office:value="10" table:style-name="ce46">
            <text:p>10.0000000000000</text:p>
          </table:table-cell>
          <table:table-cell office:value-type="float" office:value="1" table:style-name="ce1">
            <text:p>1</text:p>
          </table:table-cell>
          <table:table-cell office:value-type="float" office:value="-2.8330372683325491" table:style-name="ce46">
            <text:p>-2.8330372683326</text:p>
          </table:table-cell>
          <table:table-cell office:value-type="float" office:value="7.8340171567451904" table:style-name="ce46">
            <text:p>7.8340171567452</text:p>
          </table:table-cell>
          <table:table-cell office:value-type="float" office:value="7.9168595454655453" table:style-name="ce46">
            <text:p>7.9168595454656</text:p>
          </table:table-cell>
          <table:table-cell office:value-type="float" office:value="9.4269572281458061" table:style-name="ce46">
            <text:p>9.4269572281458</text:p>
          </table:table-cell>
          <table:table-cell office:value-type="float" office:value="1" table:style-name="ce1">
            <text:p>1</text:p>
          </table:table-cell>
          <table:table-cell office:value-type="float" office:value="-2.1750071571074492" table:style-name="ce46">
            <text:p>-2.1750071571075</text:p>
          </table:table-cell>
          <table:table-cell table:number-columns-repeated="16176"/>
        </table:table-row>
        <table:table-row table:style-name="ro4">
          <table:table-cell office:value-type="string" table:style-name="ce1">
            <text:p>RH5</text:p>
          </table:table-cell>
          <table:table-cell office:value-type="string" table:style-name="ce1">
            <text:p>Somerset NHS Foundation Trust</text:p>
          </table:table-cell>
          <table:table-cell office:value-type="float" office:value="179" table:style-name="ce1">
            <text:p>179</text:p>
          </table:table-cell>
          <table:table-cell office:value-type="float" office:value="7.8094663160849498" table:style-name="ce46">
            <text:p>7.8094663160850</text:p>
          </table:table-cell>
          <table:table-cell office:value-type="float" office:value="7.2461054414033086" table:style-name="ce46">
            <text:p>7.2461054414033</text:p>
          </table:table-cell>
          <table:table-cell office:value-type="float" office:value="8.3470311231732897" table:style-name="ce46">
            <text:p>8.3470311231733</text:p>
          </table:table-cell>
          <table:table-cell office:value-type="float" office:value="2" table:style-name="ce1">
            <text:p>2</text:p>
          </table:table-cell>
          <table:table-cell office:value-type="float" office:value="4.5924410941476763E-2" table:style-name="ce46">
            <text:p>0.0459244109415</text:p>
          </table:table-cell>
          <table:table-cell office:value-type="float" office:value="7.0090400804750699" table:style-name="ce46">
            <text:p>7.0090400804751</text:p>
          </table:table-cell>
          <table:table-cell office:value-type="float" office:value="5.970596161169059" table:style-name="ce46">
            <text:p>5.9705961611691</text:p>
          </table:table-cell>
          <table:table-cell office:value-type="float" office:value="8.8098202032726718" table:style-name="ce46">
            <text:p>8.8098202032727</text:p>
          </table:table-cell>
          <table:table-cell office:value-type="float" office:value="2" table:style-name="ce1">
            <text:p>2</text:p>
          </table:table-cell>
          <table:table-cell office:value-type="float" office:value="-0.5262534695386144" table:style-name="ce46">
            <text:p>-0.5262534695386</text:p>
          </table:table-cell>
          <table:table-cell office:value-type="float" office:value="8.9147056357877403" table:style-name="ce46">
            <text:p>8.9147056357877</text:p>
          </table:table-cell>
          <table:table-cell office:value-type="float" office:value="8.0828015885110549" table:style-name="ce46">
            <text:p>8.0828015885111</text:p>
          </table:table-cell>
          <table:table-cell office:value-type="float" office:value="9.2661090003612241" table:style-name="ce46">
            <text:p>9.2661090003612</text:p>
          </table:table-cell>
          <table:table-cell office:value-type="float" office:value="2" table:style-name="ce1">
            <text:p>2</text:p>
          </table:table-cell>
          <table:table-cell office:value-type="float" office:value="0.79587436300483883" table:style-name="ce46">
            <text:p>0.7958743630048</text:p>
          </table:table-cell>
          <table:table-cell office:value-type="float" office:value="6.5082501397059396" table:style-name="ce46">
            <text:p>6.5082501397059</text:p>
          </table:table-cell>
          <table:table-cell office:value-type="float" office:value="4.4084250863966226" table:style-name="ce46">
            <text:p>4.4084250863966</text:p>
          </table:table-cell>
          <table:table-cell office:value-type="float" office:value="7.6154185349872368" table:style-name="ce46">
            <text:p>7.6154185349872</text:p>
          </table:table-cell>
          <table:table-cell office:value-type="float" office:value="2" table:style-name="ce1">
            <text:p>2</text:p>
          </table:table-cell>
          <table:table-cell office:value-type="float" office:value="0.60666519278478215" table:style-name="ce46">
            <text:p>0.6066651927848</text:p>
          </table:table-cell>
          <table:table-cell office:value-type="float" office:value="5.2328718684049296" table:style-name="ce46">
            <text:p>5.2328718684049</text:p>
          </table:table-cell>
          <table:table-cell office:value-type="float" office:value="3.2955559890465409" table:style-name="ce46">
            <text:p>3.2955559890465</text:p>
          </table:table-cell>
          <table:table-cell office:value-type="float" office:value="6.0684308386030459" table:style-name="ce46">
            <text:p>6.0684308386031</text:p>
          </table:table-cell>
          <table:table-cell office:value-type="float" office:value="2" table:style-name="ce1">
            <text:p>2</text:p>
          </table:table-cell>
          <table:table-cell office:value-type="float" office:value="0.7787599436799747" table:style-name="ce46">
            <text:p>0.7787599436800</text:p>
          </table:table-cell>
          <table:table-cell office:value-type="float" office:value="7.9007618139945599" table:style-name="ce46">
            <text:p>7.9007618139946</text:p>
          </table:table-cell>
          <table:table-cell office:value-type="float" office:value="5.2606912004653541" table:style-name="ce46">
            <text:p>5.2606912004654</text:p>
          </table:table-cell>
          <table:table-cell office:value-type="float" office:value="9.250605104777712" table:style-name="ce46">
            <text:p>9.2506051047777</text:p>
          </table:table-cell>
          <table:table-cell office:value-type="float" office:value="2" table:style-name="ce1">
            <text:p>2</text:p>
          </table:table-cell>
          <table:table-cell office:value-type="float" office:value="0.63379790769885258" table:style-name="ce46">
            <text:p>0.6337979076989</text:p>
          </table:table-cell>
          <table:table-cell office:value-type="float" office:value="9.5761373278321393" table:style-name="ce46">
            <text:p>9.5761373278321</text:p>
          </table:table-cell>
          <table:table-cell office:value-type="float" office:value="8.5791307597524078" table:style-name="ce46">
            <text:p>8.5791307597524</text:p>
          </table:table-cell>
          <table:table-cell office:value-type="float" office:value="9.8149516723418149" table:style-name="ce46">
            <text:p>9.8149516723418</text:p>
          </table:table-cell>
          <table:table-cell office:value-type="float" office:value="2" table:style-name="ce1">
            <text:p>2</text:p>
          </table:table-cell>
          <table:table-cell office:value-type="float" office:value="1.202463428493002" table:style-name="ce46">
            <text:p>1.2024634284930</text:p>
          </table:table-cell>
          <table:table-cell office:value-type="float" office:value="9.3735237430859506" table:style-name="ce46">
            <text:p>9.3735237430860</text:p>
          </table:table-cell>
          <table:table-cell office:value-type="float" office:value="8.2235154149669007" table:style-name="ce46">
            <text:p>8.2235154149669</text:p>
          </table:table-cell>
          <table:table-cell office:value-type="float" office:value="9.4952677664634528" table:style-name="ce46">
            <text:p>9.4952677664635</text:p>
          </table:table-cell>
          <table:table-cell office:value-type="float" office:value="2" table:style-name="ce1">
            <text:p>2</text:p>
          </table:table-cell>
          <table:table-cell office:value-type="float" office:value="1.5847118360032082" table:style-name="ce46">
            <text:p>1.5847118360032</text:p>
          </table:table-cell>
          <table:table-cell office:value-type="float" office:value="9.4261367923328194" table:style-name="ce46">
            <text:p>9.4261367923328</text:p>
          </table:table-cell>
          <table:table-cell office:value-type="float" office:value="8.8451679697834518" table:style-name="ce46">
            <text:p>8.8451679697835</text:p>
          </table:table-cell>
          <table:table-cell office:value-type="float" office:value="9.6871360080673714" table:style-name="ce46">
            <text:p>9.6871360080674</text:p>
          </table:table-cell>
          <table:table-cell office:value-type="float" office:value="2" table:style-name="ce1">
            <text:p>2</text:p>
          </table:table-cell>
          <table:table-cell office:value-type="float" office:value="0.74483694984748372" table:style-name="ce46">
            <text:p>0.7448369498475</text:p>
          </table:table-cell>
          <table:table-cell office:value-type="float" office:value="8.3389112189576906" table:style-name="ce46">
            <text:p>8.3389112189577</text:p>
          </table:table-cell>
          <table:table-cell office:value-type="float" office:value="6.4720216931120422" table:style-name="ce46">
            <text:p>6.4720216931120</text:p>
          </table:table-cell>
          <table:table-cell office:value-type="float" office:value="8.8190976462678652" table:style-name="ce46">
            <text:p>8.8190976462679</text:p>
          </table:table-cell>
          <table:table-cell office:value-type="float" office:value="2" table:style-name="ce1">
            <text:p>2</text:p>
          </table:table-cell>
          <table:table-cell office:value-type="float" office:value="1.1579889976398687" table:style-name="ce46">
            <text:p>1.1579889976399</text:p>
          </table:table-cell>
          <table:table-cell office:value-type="float" office:value="9.2306426273325002" table:style-name="ce46">
            <text:p>9.2306426273325</text:p>
          </table:table-cell>
          <table:table-cell office:value-type="float" office:value="8.5578497960247635" table:style-name="ce46">
            <text:p>8.5578497960248</text:p>
          </table:table-cell>
          <table:table-cell office:value-type="float" office:value="9.5150515091007346" table:style-name="ce46">
            <text:p>9.5150515091007</text:p>
          </table:table-cell>
          <table:table-cell office:value-type="float" office:value="2" table:style-name="ce1">
            <text:p>2</text:p>
          </table:table-cell>
          <table:table-cell office:value-type="float" office:value="0.79525406491871653" table:style-name="ce46">
            <text:p>0.7952540649187</text:p>
          </table:table-cell>
          <table:table-cell office:value-type="float" office:value="9.4902712391633006" table:style-name="ce46">
            <text:p>9.4902712391633</text:p>
          </table:table-cell>
          <table:table-cell office:value-type="float" office:value="8.6869165120866239" table:style-name="ce46">
            <text:p>8.6869165120866</text:p>
          </table:table-cell>
          <table:table-cell office:value-type="float" office:value="9.8047869049197356" table:style-name="ce46">
            <text:p>9.8047869049197</text:p>
          </table:table-cell>
          <table:table-cell office:value-type="float" office:value="2" table:style-name="ce1">
            <text:p>2</text:p>
          </table:table-cell>
          <table:table-cell office:value-type="float" office:value="0.85708232418232744" table:style-name="ce46">
            <text:p>0.8570823241823</text:p>
          </table:table-cell>
          <table:table-cell office:value-type="float" office:value="9.4921871427798497" table:style-name="ce46">
            <text:p>9.4921871427799</text:p>
          </table:table-cell>
          <table:table-cell office:value-type="float" office:value="8.4456792735361681" table:style-name="ce46">
            <text:p>8.4456792735362</text:p>
          </table:table-cell>
          <table:table-cell office:value-type="float" office:value="9.6535863517245204" table:style-name="ce46">
            <text:p>9.6535863517245</text:p>
          </table:table-cell>
          <table:table-cell office:value-type="float" office:value="2" table:style-name="ce1">
            <text:p>2</text:p>
          </table:table-cell>
          <table:table-cell office:value-type="float" office:value="1.4361875411744209" table:style-name="ce46">
            <text:p>1.4361875411744</text:p>
          </table:table-cell>
          <table:table-cell office:value-type="float" office:value="9.7796856407409294" table:style-name="ce46">
            <text:p>9.7796856407409</text:p>
          </table:table-cell>
          <table:table-cell office:value-type="float" office:value="9.2003937630618928" table:style-name="ce46">
            <text:p>9.2003937630619</text:p>
          </table:table-cell>
          <table:table-cell office:value-type="float" office:value="9.8693567859100106" table:style-name="ce46">
            <text:p>9.8693567859100</text:p>
          </table:table-cell>
          <table:table-cell office:value-type="float" office:value="2" table:style-name="ce1">
            <text:p>2</text:p>
          </table:table-cell>
          <table:table-cell office:value-type="float" office:value="1.4345172588432951" table:style-name="ce46">
            <text:p>1.4345172588433</text:p>
          </table:table-cell>
          <table:table-cell office:value-type="float" office:value="9.3385712278613493" table:style-name="ce46">
            <text:p>9.3385712278614</text:p>
          </table:table-cell>
          <table:table-cell office:value-type="float" office:value="8.79684423199474" table:style-name="ce46">
            <text:p>8.7968442319947</text:p>
          </table:table-cell>
          <table:table-cell office:value-type="float" office:value="9.9203504385932781" table:style-name="ce46">
            <text:p>9.9203504385933</text:p>
          </table:table-cell>
          <table:table-cell office:value-type="float" office:value="2" table:style-name="ce1">
            <text:p>2</text:p>
          </table:table-cell>
          <table:table-cell office:value-type="float" office:value="-6.9871352891541769E-2" table:style-name="ce46">
            <text:p>-0.0698713528915</text:p>
          </table:table-cell>
          <table:table-cell office:value-type="float" office:value="9.2378544727600307" table:style-name="ce46">
            <text:p>9.2378544727600</text:p>
          </table:table-cell>
          <table:table-cell office:value-type="float" office:value="7.7658116446294239" table:style-name="ce46">
            <text:p>7.7658116446294</text:p>
          </table:table-cell>
          <table:table-cell office:value-type="float" office:value="9.2263082364798414" table:style-name="ce46">
            <text:p>9.2263082364798</text:p>
          </table:table-cell>
          <table:table-cell office:value-type="float" office:value="3" table:style-name="ce1">
            <text:p>3</text:p>
          </table:table-cell>
          <table:table-cell office:value-type="float" office:value="1.9909537278813236" table:style-name="ce46">
            <text:p>1.9909537278813</text:p>
          </table:table-cell>
          <table:table-cell office:value-type="float" office:value="9.3919307523392206" table:style-name="ce46">
            <text:p>9.3919307523392</text:p>
          </table:table-cell>
          <table:table-cell office:value-type="float" office:value="8.2980237038055513" table:style-name="ce46">
            <text:p>8.2980237038056</text:p>
          </table:table-cell>
          <table:table-cell office:value-type="float" office:value="9.816225958638185" table:style-name="ce46">
            <text:p>9.8162259586382</text:p>
          </table:table-cell>
          <table:table-cell office:value-type="float" office:value="2" table:style-name="ce1">
            <text:p>2</text:p>
          </table:table-cell>
          <table:table-cell office:value-type="float" office:value="0.86445339560253986" table:style-name="ce46">
            <text:p>0.8644533956025</text:p>
          </table:table-cell>
          <table:table-cell office:value-type="float" office:value="9.6517394531542298" table:style-name="ce46">
            <text:p>9.6517394531542</text:p>
          </table:table-cell>
          <table:table-cell office:value-type="float" office:value="7.7598626726984046" table:style-name="ce46">
            <text:p>7.7598626726984</text:p>
          </table:table-cell>
          <table:table-cell office:value-type="float" office:value="9.7403614039338251" table:style-name="ce46">
            <text:p>9.7403614039338</text:p>
          </table:table-cell>
          <table:table-cell office:value-type="float" office:value="2" table:style-name="ce1">
            <text:p>2</text:p>
          </table:table-cell>
          <table:table-cell office:value-type="float" office:value="1.7845578315056765" table:style-name="ce46">
            <text:p>1.7845578315057</text:p>
          </table:table-cell>
          <table:table-cell office:value-type="float" office:value="9.1287379625615994" table:style-name="ce46">
            <text:p>9.1287379625616</text:p>
          </table:table-cell>
          <table:table-cell office:value-type="float" office:value="8.5980710790808175" table:style-name="ce46">
            <text:p>8.5980710790808</text:p>
          </table:table-cell>
          <table:table-cell office:value-type="float" office:value="9.9210325104750758" table:style-name="ce46">
            <text:p>9.9210325104751</text:p>
          </table:table-cell>
          <table:table-cell office:value-type="float" office:value="2" table:style-name="ce1">
            <text:p>2</text:p>
          </table:table-cell>
          <table:table-cell office:value-type="float" office:value="-0.38760071720834899" table:style-name="ce46">
            <text:p>-0.3876007172083</text:p>
          </table:table-cell>
          <table:table-cell office:value-type="float" office:value="8.2302573595019606" table:style-name="ce46">
            <text:p>8.2302573595020</text:p>
          </table:table-cell>
          <table:table-cell office:value-type="float" office:value="6.8435277953511768" table:style-name="ce46">
            <text:p>6.8435277953512</text:p>
          </table:table-cell>
          <table:table-cell office:value-type="float" office:value="8.5680735634945222" table:style-name="ce46">
            <text:p>8.5680735634945</text:p>
          </table:table-cell>
          <table:table-cell office:value-type="float" office:value="2" table:style-name="ce1">
            <text:p>2</text:p>
          </table:table-cell>
          <table:table-cell office:value-type="float" office:value="1.1921008110015365" table:style-name="ce46">
            <text:p>1.1921008110015</text:p>
          </table:table-cell>
          <table:table-cell office:value-type="float" office:value="9.8657688843209392" table:style-name="ce46">
            <text:p>9.8657688843209</text:p>
          </table:table-cell>
          <table:table-cell office:value-type="float" office:value="8.8085268641669767" table:style-name="ce46">
            <text:p>8.8085268641670</text:p>
          </table:table-cell>
          <table:table-cell office:value-type="float" office:value="9.8698761658249143" table:style-name="ce46">
            <text:p>9.8698761658249</text:p>
          </table:table-cell>
          <table:table-cell office:value-type="float" office:value="2" table:style-name="ce1">
            <text:p>2</text:p>
          </table:table-cell>
          <table:table-cell office:value-type="float" office:value="1.9447943814515851" table:style-name="ce46">
            <text:p>1.9447943814516</text:p>
          </table:table-cell>
          <table:table-cell office:value-type="float" office:value="7.8418094398828302" table:style-name="ce46">
            <text:p>7.8418094398828</text:p>
          </table:table-cell>
          <table:table-cell office:value-type="float" office:value="7.0194112599152731" table:style-name="ce46">
            <text:p>7.0194112599153</text:p>
          </table:table-cell>
          <table:table-cell office:value-type="float" office:value="7.6986753308101612" table:style-name="ce46">
            <text:p>7.6986753308102</text:p>
          </table:table-cell>
          <table:table-cell office:value-type="float" office:value="3" table:style-name="ce1">
            <text:p>3</text:p>
          </table:table-cell>
          <table:table-cell office:value-type="float" office:value="2.7859688058227134" table:style-name="ce46">
            <text:p>2.7859688058227</text:p>
          </table:table-cell>
          <table:table-cell office:value-type="float" office:value="9.9123602095357395" table:style-name="ce46">
            <text:p>9.9123602095357</text:p>
          </table:table-cell>
          <table:table-cell office:value-type="float" office:value="9.6109058015854423" table:style-name="ce46">
            <text:p>9.6109058015854</text:p>
          </table:table-cell>
          <table:table-cell office:value-type="float" office:value="9.8202015370079216" table:style-name="ce46">
            <text:p>9.8202015370079</text:p>
          </table:table-cell>
          <table:table-cell office:value-type="float" office:value="3" table:style-name="ce1">
            <text:p>3</text:p>
          </table:table-cell>
          <table:table-cell office:value-type="float" office:value="3.6860161532851468" table:style-name="ce46">
            <text:p>3.6860161532852</text:p>
          </table:table-cell>
          <table:table-cell office:value-type="float" office:value="5.6390950721535802" table:style-name="ce46">
            <text:p>5.6390950721536</text:p>
          </table:table-cell>
          <table:table-cell office:value-type="float" office:value="4.4036294276166803" table:style-name="ce46">
            <text:p>4.4036294276167</text:p>
          </table:table-cell>
          <table:table-cell office:value-type="float" office:value="8.8602936979140559" table:style-name="ce46">
            <text:p>8.8602936979141</text:p>
          </table:table-cell>
          <table:table-cell office:value-type="float" office:value="2" table:style-name="ce1">
            <text:p>2</text:p>
          </table:table-cell>
          <table:table-cell office:value-type="float" office:value="-0.8732910737859455" table:style-name="ce46">
            <text:p>-0.8732910737859</text:p>
          </table:table-cell>
          <table:table-cell office:value-type="float" office:value="8.3904827091478893" table:style-name="ce46">
            <text:p>8.3904827091479</text:p>
          </table:table-cell>
          <table:table-cell office:value-type="float" office:value="6.6627436016163193" table:style-name="ce46">
            <text:p>6.6627436016163</text:p>
          </table:table-cell>
          <table:table-cell office:value-type="float" office:value="8.8261770259996357" table:style-name="ce46">
            <text:p>8.8261770259996</text:p>
          </table:table-cell>
          <table:table-cell office:value-type="float" office:value="2" table:style-name="ce1">
            <text:p>2</text:p>
          </table:table-cell>
          <table:table-cell office:value-type="float" office:value="1.1705288582507805" table:style-name="ce46">
            <text:p>1.1705288582508</text:p>
          </table:table-cell>
          <table:table-cell office:value-type="float" office:value="8.3228000971108997" table:style-name="ce46">
            <text:p>8.3228000971109</text:p>
          </table:table-cell>
          <table:table-cell office:value-type="float" office:value="7.4786670232617052" table:style-name="ce46">
            <text:p>7.4786670232617</text:p>
          </table:table-cell>
          <table:table-cell office:value-type="float" office:value="9.1490324616135421" table:style-name="ce46">
            <text:p>9.1490324616135</text:p>
          </table:table-cell>
          <table:table-cell office:value-type="float" office:value="2" table:style-name="ce1">
            <text:p>2</text:p>
          </table:table-cell>
          <table:table-cell office:value-type="float" office:value="2.1004233451800389E-2" table:style-name="ce46">
            <text:p>0.0210042334518</text:p>
          </table:table-cell>
          <table:table-cell office:value-type="float" office:value="8.5710424557931706" table:style-name="ce46">
            <text:p>8.5710424557932</text:p>
          </table:table-cell>
          <table:table-cell office:value-type="float" office:value="7.4325212110766659" table:style-name="ce46">
            <text:p>7.4325212110767</text:p>
          </table:table-cell>
          <table:table-cell office:value-type="float" office:value="9.055067693196051" table:style-name="ce46">
            <text:p>9.0550676931961</text:p>
          </table:table-cell>
          <table:table-cell office:value-type="float" office:value="2" table:style-name="ce1">
            <text:p>2</text:p>
          </table:table-cell>
          <table:table-cell office:value-type="float" office:value="0.79060206687228085" table:style-name="ce46">
            <text:p>0.7906020668723</text:p>
          </table:table-cell>
          <table:table-cell office:value-type="float" office:value="5.3196946855760103" table:style-name="ce46">
            <text:p>5.3196946855760</text:p>
          </table:table-cell>
          <table:table-cell office:value-type="float" office:value="2.5345608990558652" table:style-name="ce46">
            <text:p>2.5345608990559</text:p>
          </table:table-cell>
          <table:table-cell office:value-type="float" office:value="6.5187450286385786" table:style-name="ce46">
            <text:p>6.5187450286386</text:p>
          </table:table-cell>
          <table:table-cell office:value-type="float" office:value="2" table:style-name="ce1">
            <text:p>2</text:p>
          </table:table-cell>
          <table:table-cell office:value-type="float" office:value="0.78025169634356839" table:style-name="ce46">
            <text:p>0.7802516963436</text:p>
          </table:table-cell>
          <table:table-cell office:value-type="float" office:value="8.9338772113597091" table:style-name="ce46">
            <text:p>8.9338772113597</text:p>
          </table:table-cell>
          <table:table-cell office:value-type="float" office:value="7.6113459065107207" table:style-name="ce46">
            <text:p>7.6113459065107</text:p>
          </table:table-cell>
          <table:table-cell office:value-type="float" office:value="9.4401339562159876" table:style-name="ce46">
            <text:p>9.4401339562160</text:p>
          </table:table-cell>
          <table:table-cell office:value-type="float" office:value="2" table:style-name="ce1">
            <text:p>2</text:p>
          </table:table-cell>
          <table:table-cell office:value-type="float" office:value="0.87482458086916448" table:style-name="ce46">
            <text:p>0.8748245808692</text:p>
          </table:table-cell>
          <table:table-cell office:value-type="float" office:value="8.8972078160472492" table:style-name="ce46">
            <text:p>8.8972078160473</text:p>
          </table:table-cell>
          <table:table-cell office:value-type="float" office:value="6.80349047369414" table:style-name="ce46">
            <text:p>6.8034904736941</text:p>
          </table:table-cell>
          <table:table-cell office:value-type="float" office:value="9.6422751069080412" table:style-name="ce46">
            <text:p>9.6422751069080</text:p>
          </table:table-cell>
          <table:table-cell office:value-type="float" office:value="2" table:style-name="ce1">
            <text:p>2</text:p>
          </table:table-cell>
          <table:table-cell office:value-type="float" office:value="0.9311398609623891" table:style-name="ce46">
            <text:p>0.9311398609624</text:p>
          </table:table-cell>
          <table:table-cell office:value-type="float" office:value="9.6974716088486996" table:style-name="ce46">
            <text:p>9.6974716088487</text:p>
          </table:table-cell>
          <table:table-cell office:value-type="float" office:value="8.9034945993971615" table:style-name="ce46">
            <text:p>8.9034945993972</text:p>
          </table:table-cell>
          <table:table-cell office:value-type="float" office:value="9.8228336150610343" table:style-name="ce46">
            <text:p>9.8228336150610</text:p>
          </table:table-cell>
          <table:table-cell office:value-type="float" office:value="2" table:style-name="ce1">
            <text:p>2</text:p>
          </table:table-cell>
          <table:table-cell office:value-type="float" office:value="1.4254386070253151" table:style-name="ce46">
            <text:p>1.4254386070253</text:p>
          </table:table-cell>
          <table:table-cell office:value-type="float" office:value="9.2286860299716498" table:style-name="ce46">
            <text:p>9.2286860299717</text:p>
          </table:table-cell>
          <table:table-cell office:value-type="float" office:value="8.0814102126487963" table:style-name="ce46">
            <text:p>8.0814102126488</text:p>
          </table:table-cell>
          <table:table-cell office:value-type="float" office:value="9.262406560962555" table:style-name="ce46">
            <text:p>9.2624065609626</text:p>
          </table:table-cell>
          <table:table-cell office:value-type="float" office:value="2" table:style-name="ce1">
            <text:p>2</text:p>
          </table:table-cell>
          <table:table-cell office:value-type="float" office:value="1.8480398005641492" table:style-name="ce46">
            <text:p>1.8480398005642</text:p>
          </table:table-cell>
          <table:table-cell office:value-type="float" office:value="7.8094663160849498" table:style-name="ce46">
            <text:p>7.8094663160850</text:p>
          </table:table-cell>
          <table:table-cell office:value-type="float" office:value="7.2461054414033086" table:style-name="ce46">
            <text:p>7.2461054414033</text:p>
          </table:table-cell>
          <table:table-cell office:value-type="float" office:value="8.3470311231732897" table:style-name="ce46">
            <text:p>8.3470311231733</text:p>
          </table:table-cell>
          <table:table-cell office:value-type="float" office:value="2" table:style-name="ce1">
            <text:p>2</text:p>
          </table:table-cell>
          <table:table-cell office:value-type="float" office:value="4.5924410941476763E-2" table:style-name="ce46">
            <text:p>0.0459244109415</text:p>
          </table:table-cell>
          <table:table-cell office:value-type="float" office:value="7.1131259076736484" table:style-name="ce46">
            <text:p>7.1131259076737</text:p>
          </table:table-cell>
          <table:table-cell office:value-type="float" office:value="5.6910835978265624" table:style-name="ce46">
            <text:p>5.6910835978266</text:p>
          </table:table-cell>
          <table:table-cell office:value-type="float" office:value="7.9146071436915442" table:style-name="ce46">
            <text:p>7.9146071436915</text:p>
          </table:table-cell>
          <table:table-cell office:value-type="float" office:value="2" table:style-name="ce1">
            <text:p>2</text:p>
          </table:table-cell>
          <table:table-cell office:value-type="float" office:value="0.54700448626890141" table:style-name="ce46">
            <text:p>0.5470044862689</text:p>
          </table:table-cell>
          <table:table-cell office:value-type="float" office:value="9.2392704914507338" table:style-name="ce46">
            <text:p>9.2392704914507</text:p>
          </table:table-cell>
          <table:table-cell office:value-type="float" office:value="8.2620879255620334" table:style-name="ce46">
            <text:p>8.2620879255620</text:p>
          </table:table-cell>
          <table:table-cell office:value-type="float" office:value="9.4880610165858332" table:style-name="ce46">
            <text:p>9.4880610165858</text:p>
          </table:table-cell>
          <table:table-cell office:value-type="float" office:value="2" table:style-name="ce1">
            <text:p>2</text:p>
          </table:table-cell>
          <table:table-cell office:value-type="float" office:value="1.1644808331889682" table:style-name="ce46">
            <text:p>1.1644808331890</text:p>
          </table:table-cell>
          <table:table-cell office:value-type="float" office:value="9.2157111687288253" table:style-name="ce46">
            <text:p>9.2157111687288</text:p>
          </table:table-cell>
          <table:table-cell office:value-type="float" office:value="8.2660238899168519" table:style-name="ce46">
            <text:p>8.2660238899169</text:p>
          </table:table-cell>
          <table:table-cell office:value-type="float" office:value="9.3919625270382561" table:style-name="ce46">
            <text:p>9.3919625270383</text:p>
          </table:table-cell>
          <table:table-cell office:value-type="float" office:value="2" table:style-name="ce1">
            <text:p>2</text:p>
          </table:table-cell>
          <table:table-cell office:value-type="float" office:value="1.3463491690898175" table:style-name="ce46">
            <text:p>1.3463491690898</text:p>
          </table:table-cell>
          <table:table-cell office:value-type="float" office:value="9.3908027226850166" table:style-name="ce46">
            <text:p>9.3908027226850</text:p>
          </table:table-cell>
          <table:table-cell office:value-type="float" office:value="8.5061484825704543" table:style-name="ce46">
            <text:p>8.5061484825705</text:p>
          </table:table-cell>
          <table:table-cell office:value-type="float" office:value="9.6623428193768444" table:style-name="ce46">
            <text:p>9.6623428193768</text:p>
          </table:table-cell>
          <table:table-cell office:value-type="float" office:value="2" table:style-name="ce1">
            <text:p>2</text:p>
          </table:table-cell>
          <table:table-cell office:value-type="float" office:value="1.0393422638964871" table:style-name="ce46">
            <text:p>1.0393422638965</text:p>
          </table:table-cell>
          <table:table-cell office:value-type="float" office:value="8.3147584014732718" table:style-name="ce46">
            <text:p>8.3147584014733</text:p>
          </table:table-cell>
          <table:table-cell office:value-type="float" office:value="7.7783825922427372" table:style-name="ce46">
            <text:p>7.7783825922427</text:p>
          </table:table-cell>
          <table:table-cell office:value-type="float" office:value="8.8078530202576655" table:style-name="ce46">
            <text:p>8.8078530202577</text:p>
          </table:table-cell>
          <table:table-cell office:value-type="float" office:value="2" table:style-name="ce1">
            <text:p>2</text:p>
          </table:table-cell>
          <table:table-cell office:value-type="float" office:value="8.2401176540860183E-2" table:style-name="ce46">
            <text:p>0.0824011765409</text:p>
          </table:table-cell>
          <table:table-cell office:value-type="float" office:value="8.0725174958391541" table:style-name="ce46">
            <text:p>8.0725174958392</text:p>
          </table:table-cell>
          <table:table-cell office:value-type="float" office:value="6.8614658551214243" table:style-name="ce46">
            <text:p>6.8614658551214</text:p>
          </table:table-cell>
          <table:table-cell office:value-type="float" office:value="8.5265399609446675" table:style-name="ce46">
            <text:p>8.5265399609447</text:p>
          </table:table-cell>
          <table:table-cell office:value-type="float" office:value="2" table:style-name="ce1">
            <text:p>2</text:p>
          </table:table-cell>
          <table:table-cell office:value-type="float" office:value="0.89110143161607569" table:style-name="ce46">
            <text:p>0.8911014316161</text:p>
          </table:table-cell>
          <table:table-cell office:value-type="float" office:value="9.6974716088486996" table:style-name="ce46">
            <text:p>9.6974716088487</text:p>
          </table:table-cell>
          <table:table-cell office:value-type="float" office:value="8.9034945993971615" table:style-name="ce46">
            <text:p>8.9034945993972</text:p>
          </table:table-cell>
          <table:table-cell office:value-type="float" office:value="9.8228336150610343" table:style-name="ce46">
            <text:p>9.8228336150610</text:p>
          </table:table-cell>
          <table:table-cell office:value-type="float" office:value="2" table:style-name="ce1">
            <text:p>2</text:p>
          </table:table-cell>
          <table:table-cell office:value-type="float" office:value="1.4254386070253151" table:style-name="ce46">
            <text:p>1.4254386070253</text:p>
          </table:table-cell>
          <table:table-cell office:value-type="float" office:value="9.2286860299716498" table:style-name="ce46">
            <text:p>9.2286860299717</text:p>
          </table:table-cell>
          <table:table-cell office:value-type="float" office:value="8.0814102126487963" table:style-name="ce46">
            <text:p>8.0814102126488</text:p>
          </table:table-cell>
          <table:table-cell office:value-type="float" office:value="9.262406560962555" table:style-name="ce46">
            <text:p>9.2624065609626</text:p>
          </table:table-cell>
          <table:table-cell office:value-type="float" office:value="2" table:style-name="ce1">
            <text:p>2</text:p>
          </table:table-cell>
          <table:table-cell office:value-type="float" office:value="1.8480398005641492" table:style-name="ce46">
            <text:p>1.8480398005642</text:p>
          </table:table-cell>
          <table:table-cell table:number-columns-repeated="16176"/>
        </table:table-row>
        <table:table-row table:style-name="ro4">
          <table:table-cell office:value-type="string" table:style-name="ce1">
            <text:p>RH8</text:p>
          </table:table-cell>
          <table:table-cell office:value-type="string" table:style-name="ce1">
            <text:p>Royal Devon and Exeter NHS Foundation Trust</text:p>
          </table:table-cell>
          <table:table-cell office:value-type="float" office:value="247" table:style-name="ce1">
            <text:p>247</text:p>
          </table:table-cell>
          <table:table-cell office:value-type="float" office:value="8.5595611487807393" table:style-name="ce46">
            <text:p>8.5595611487807</text:p>
          </table:table-cell>
          <table:table-cell office:value-type="float" office:value="7.3835390144382895" table:style-name="ce46">
            <text:p>7.3835390144383</text:p>
          </table:table-cell>
          <table:table-cell office:value-type="float" office:value="8.2095975501383087" table:style-name="ce46">
            <text:p>8.2095975501383</text:p>
          </table:table-cell>
          <table:table-cell office:value-type="float" office:value="3" table:style-name="ce1">
            <text:p>3</text:p>
          </table:table-cell>
          <table:table-cell office:value-type="float" office:value="3.6206599754310465" table:style-name="ce46">
            <text:p>3.6206599754311</text:p>
          </table:table-cell>
          <table:table-cell office:value-type="float" office:value="7.8748803267412804" table:style-name="ce46">
            <text:p>7.8748803267413</text:p>
          </table:table-cell>
          <table:table-cell office:value-type="float" office:value="6.0120759295773913" table:style-name="ce46">
            <text:p>6.0120759295774</text:p>
          </table:table-cell>
          <table:table-cell office:value-type="float" office:value="8.7683404348643403" table:style-name="ce46">
            <text:p>8.7683404348643</text:p>
          </table:table-cell>
          <table:table-cell office:value-type="float" office:value="2" table:style-name="ce1">
            <text:p>2</text:p>
          </table:table-cell>
          <table:table-cell office:value-type="float" office:value="0.68929520062217919" table:style-name="ce46">
            <text:p>0.6892952006222</text:p>
          </table:table-cell>
          <table:table-cell office:value-type="float" office:value="9.0678192806131506" table:style-name="ce46">
            <text:p>9.0678192806132</text:p>
          </table:table-cell>
          <table:table-cell office:value-type="float" office:value="8.1139960869551508" table:style-name="ce46">
            <text:p>8.1139960869552</text:p>
          </table:table-cell>
          <table:table-cell office:value-type="float" office:value="9.2349145019171281" table:style-name="ce46">
            <text:p>9.2349145019171</text:p>
          </table:table-cell>
          <table:table-cell office:value-type="float" office:value="2" table:style-name="ce1">
            <text:p>2</text:p>
          </table:table-cell>
          <table:table-cell office:value-type="float" office:value="1.3756206257851238" table:style-name="ce46">
            <text:p>1.3756206257851</text:p>
          </table:table-cell>
          <table:table-cell office:value-type="float" office:value="6.4468213879827703" table:style-name="ce46">
            <text:p>6.4468213879828</text:p>
          </table:table-cell>
          <table:table-cell office:value-type="float" office:value="4.4086477978635292" table:style-name="ce46">
            <text:p>4.4086477978635</text:p>
          </table:table-cell>
          <table:table-cell office:value-type="float" office:value="7.6151958235203301" table:style-name="ce46">
            <text:p>7.6151958235203</text:p>
          </table:table-cell>
          <table:table-cell office:value-type="float" office:value="2" table:style-name="ce1">
            <text:p>2</text:p>
          </table:table-cell>
          <table:table-cell office:value-type="float" office:value="0.53165429088318261" table:style-name="ce46">
            <text:p>0.5316542908832</text:p>
          </table:table-cell>
          <table:table-cell office:value-type="float" office:value="6.0804174838410496" table:style-name="ce46">
            <text:p>6.0804174838411</text:p>
          </table:table-cell>
          <table:table-cell office:value-type="float" office:value="3.3712738074214368" table:style-name="ce46">
            <text:p>3.3712738074214</text:p>
          </table:table-cell>
          <table:table-cell office:value-type="float" office:value="5.99271302022815" table:style-name="ce46">
            <text:p>5.9927130202282</text:p>
          </table:table-cell>
          <table:table-cell office:value-type="float" office:value="3" table:style-name="ce1">
            <text:p>3</text:p>
          </table:table-cell>
          <table:table-cell office:value-type="float" office:value="2.0911114772034947" table:style-name="ce46">
            <text:p>2.0911114772035</text:p>
          </table:table-cell>
          <table:table-cell office:value-type="float" office:value="8.4038730719767596" table:style-name="ce46">
            <text:p>8.4038730719768</text:p>
          </table:table-cell>
          <table:table-cell office:value-type="float" office:value="5.2783733783581308" table:style-name="ce46">
            <text:p>5.2783733783581</text:p>
          </table:table-cell>
          <table:table-cell office:value-type="float" office:value="9.2329229268849353" table:style-name="ce46">
            <text:p>9.2329229268849</text:p>
          </table:table-cell>
          <table:table-cell office:value-type="float" office:value="2" table:style-name="ce1">
            <text:p>2</text:p>
          </table:table-cell>
          <table:table-cell office:value-type="float" office:value="1.1381723559013015" table:style-name="ce46">
            <text:p>1.1381723559013</text:p>
          </table:table-cell>
          <table:table-cell office:value-type="float" office:value="9.5730423115747403" table:style-name="ce46">
            <text:p>9.5730423115747</text:p>
          </table:table-cell>
          <table:table-cell office:value-type="float" office:value="8.576243851666641" table:style-name="ce46">
            <text:p>8.5762438516666</text:p>
          </table:table-cell>
          <table:table-cell office:value-type="float" office:value="9.8178385804275816" table:style-name="ce46">
            <text:p>9.8178385804276</text:p>
          </table:table-cell>
          <table:table-cell office:value-type="float" office:value="2" table:style-name="ce1">
            <text:p>2</text:p>
          </table:table-cell>
          <table:table-cell office:value-type="float" office:value="1.1871000871873545" table:style-name="ce46">
            <text:p>1.1871000871874</text:p>
          </table:table-cell>
          <table:table-cell office:value-type="float" office:value="9.4035273983499401" table:style-name="ce46">
            <text:p>9.4035273983499</text:p>
          </table:table-cell>
          <table:table-cell office:value-type="float" office:value="8.2246114632067382" table:style-name="ce46">
            <text:p>8.2246114632067</text:p>
          </table:table-cell>
          <table:table-cell office:value-type="float" office:value="9.4941717182236154" table:style-name="ce46">
            <text:p>9.4941717182236</text:p>
          </table:table-cell>
          <table:table-cell office:value-type="float" office:value="2" table:style-name="ce1">
            <text:p>2</text:p>
          </table:table-cell>
          <table:table-cell office:value-type="float" office:value="1.6800881745444107" table:style-name="ce46">
            <text:p>1.6800881745444</text:p>
          </table:table-cell>
          <table:table-cell office:value-type="float" office:value="9.5809126367508597" table:style-name="ce46">
            <text:p>9.5809126367509</text:p>
          </table:table-cell>
          <table:table-cell office:value-type="float" office:value="8.8858205340577374" table:style-name="ce46">
            <text:p>8.8858205340577</text:p>
          </table:table-cell>
          <table:table-cell office:value-type="float" office:value="9.6464834437930858" table:style-name="ce46">
            <text:p>9.6464834437931</text:p>
          </table:table-cell>
          <table:table-cell office:value-type="float" office:value="2" table:style-name="ce1">
            <text:p>2</text:p>
          </table:table-cell>
          <table:table-cell office:value-type="float" office:value="1.6220576173564085" table:style-name="ce46">
            <text:p>1.6220576173564</text:p>
          </table:table-cell>
          <table:table-cell office:value-type="float" office:value="8.5146797195238104" table:style-name="ce46">
            <text:p>8.5146797195238</text:p>
          </table:table-cell>
          <table:table-cell office:value-type="float" office:value="6.514813869813592" table:style-name="ce46">
            <text:p>6.5148138698136</text:p>
          </table:table-cell>
          <table:table-cell office:value-type="float" office:value="8.7763054695663154" table:style-name="ce46">
            <text:p>8.7763054695663</text:p>
          </table:table-cell>
          <table:table-cell office:value-type="float" office:value="2" table:style-name="ce1">
            <text:p>2</text:p>
          </table:table-cell>
          <table:table-cell office:value-type="float" office:value="1.5064782872527391" table:style-name="ce46">
            <text:p>1.5064782872527</text:p>
          </table:table-cell>
          <table:table-cell office:value-type="float" office:value="9.2577653000306395" table:style-name="ce46">
            <text:p>9.2577653000306</text:p>
          </table:table-cell>
          <table:table-cell office:value-type="float" office:value="8.597306983309787" table:style-name="ce46">
            <text:p>8.5973069833098</text:p>
          </table:table-cell>
          <table:table-cell office:value-type="float" office:value="9.475594321815711" table:style-name="ce46">
            <text:p>9.4755943218157</text:p>
          </table:table-cell>
          <table:table-cell office:value-type="float" office:value="2" table:style-name="ce1">
            <text:p>2</text:p>
          </table:table-cell>
          <table:table-cell office:value-type="float" office:value="0.98776042707418865" table:style-name="ce46">
            <text:p>0.9877604270742</text:p>
          </table:table-cell>
          <table:table-cell office:value-type="float" office:value="9.7429694471899708" table:style-name="ce46">
            <text:p>9.7429694471900</text:p>
          </table:table-cell>
          <table:table-cell office:value-type="float" office:value="8.7348543765790438" table:style-name="ce46">
            <text:p>8.7348543765790</text:p>
          </table:table-cell>
          <table:table-cell office:value-type="float" office:value="9.7568490404273156" table:style-name="ce46">
            <text:p>9.7568490404273</text:p>
          </table:table-cell>
          <table:table-cell office:value-type="float" office:value="2" table:style-name="ce1">
            <text:p>2</text:p>
          </table:table-cell>
          <table:table-cell office:value-type="float" office:value="1.9067278888390127" table:style-name="ce46">
            <text:p>1.9067278888390</text:p>
          </table:table-cell>
          <table:table-cell office:value-type="float" office:value="9.3112564590497193" table:style-name="ce46">
            <text:p>9.3112564590497</text:p>
          </table:table-cell>
          <table:table-cell office:value-type="float" office:value="8.4261791308638401" table:style-name="ce46">
            <text:p>8.4261791308638</text:p>
          </table:table-cell>
          <table:table-cell office:value-type="float" office:value="9.6730864943968484" table:style-name="ce46">
            <text:p>9.6730864943969</text:p>
          </table:table-cell>
          <table:table-cell office:value-type="float" office:value="2" table:style-name="ce1">
            <text:p>2</text:p>
          </table:table-cell>
          <table:table-cell office:value-type="float" office:value="0.82247156361817164" table:style-name="ce46">
            <text:p>0.8224715636182</text:p>
          </table:table-cell>
          <table:table-cell office:value-type="float" office:value="9.8357557948043599" table:style-name="ce46">
            <text:p>9.8357557948044</text:p>
          </table:table-cell>
          <table:table-cell office:value-type="float" office:value="9.1934145764369752" table:style-name="ce46">
            <text:p>9.1934145764370</text:p>
          </table:table-cell>
          <table:table-cell office:value-type="float" office:value="9.8763359725349282" table:style-name="ce46">
            <text:p>9.8763359725349</text:p>
          </table:table-cell>
          <table:table-cell office:value-type="float" office:value="2" table:style-name="ce1">
            <text:p>2</text:p>
          </table:table-cell>
          <table:table-cell office:value-type="float" office:value="1.7270361914071588" table:style-name="ce46">
            <text:p>1.7270361914072</text:p>
          </table:table-cell>
          <table:table-cell office:value-type="float" office:value="9.6285159955411093" table:style-name="ce46">
            <text:p>9.6285159955411</text:p>
          </table:table-cell>
          <table:table-cell office:value-type="float" office:value="8.8842435429634374" table:style-name="ce46">
            <text:p>8.8842435429634</text:p>
          </table:table-cell>
          <table:table-cell office:value-type="float" office:value="9.8329511276245807" table:style-name="ce46">
            <text:p>9.8329511276246</text:p>
          </table:table-cell>
          <table:table-cell office:value-type="float" office:value="2" table:style-name="ce1">
            <text:p>2</text:p>
          </table:table-cell>
          <table:table-cell office:value-type="float" office:value="1.1152664137887385" table:style-name="ce46">
            <text:p>1.1152664137887</text:p>
          </table:table-cell>
          <table:table-cell office:value-type="float" office:value="9.3106175418655202" table:style-name="ce46">
            <text:p>9.3106175418655</text:p>
          </table:table-cell>
          <table:table-cell office:value-type="float" office:value="7.7868863340690524" table:style-name="ce46">
            <text:p>7.7868863340691</text:p>
          </table:table-cell>
          <table:table-cell office:value-type="float" office:value="9.205233547040212" table:style-name="ce46">
            <text:p>9.2052335470402</text:p>
          </table:table-cell>
          <table:table-cell office:value-type="float" office:value="3" table:style-name="ce1">
            <text:p>3</text:p>
          </table:table-cell>
          <table:table-cell office:value-type="float" office:value="2.2512168350629325" table:style-name="ce46">
            <text:p>2.2512168350629</text:p>
          </table:table-cell>
          <table:table-cell office:value-type="float" office:value="9.4940613165974703" table:style-name="ce46">
            <text:p>9.4940613165975</text:p>
          </table:table-cell>
          <table:table-cell office:value-type="float" office:value="8.2958599169327627" table:style-name="ce46">
            <text:p>8.2958599169328</text:p>
          </table:table-cell>
          <table:table-cell office:value-type="float" office:value="9.8183897455109737" table:style-name="ce46">
            <text:p>9.8183897455110</text:p>
          </table:table-cell>
          <table:table-cell office:value-type="float" office:value="2" table:style-name="ce1">
            <text:p>2</text:p>
          </table:table-cell>
          <table:table-cell office:value-type="float" office:value="1.1249431817928774" table:style-name="ce46">
            <text:p>1.1249431817929</text:p>
          </table:table-cell>
          <table:table-cell office:value-type="float" office:value="9.3714421527103298" table:style-name="ce46">
            <text:p>9.3714421527103</text:p>
          </table:table-cell>
          <table:table-cell office:value-type="float" office:value="7.6251608476267148" table:style-name="ce46">
            <text:p>7.6251608476267</text:p>
          </table:table-cell>
          <table:table-cell office:value-type="float" office:value="9.875063229005514" table:style-name="ce46">
            <text:p>9.8750632290055</text:p>
          </table:table-cell>
          <table:table-cell office:value-type="float" office:value="2" table:style-name="ce1">
            <text:p>2</text:p>
          </table:table-cell>
          <table:table-cell office:value-type="float" office:value="1.0825222078981844" table:style-name="ce46">
            <text:p>1.0825222078982</text:p>
          </table:table-cell>
          <table:table-cell office:value-type="float" office:value="9.4215703509711695" table:style-name="ce46">
            <text:p>9.4215703509712</text:p>
          </table:table-cell>
          <table:table-cell office:value-type="float" office:value="8.721720408786485" table:style-name="ce46">
            <text:p>8.7217204087865</text:p>
          </table:table-cell>
          <table:table-cell office:value-type="float" office:value="9.7973831807694083" table:style-name="ce46">
            <text:p>9.7973831807694</text:p>
          </table:table-cell>
          <table:table-cell office:value-type="float" office:value="2" table:style-name="ce1">
            <text:p>2</text:p>
          </table:table-cell>
          <table:table-cell office:value-type="float" office:value="0.59042767535870011" table:style-name="ce46">
            <text:p>0.5904276753587</text:p>
          </table:table-cell>
          <table:table-cell office:value-type="float" office:value="8.3017955345914398" table:style-name="ce46">
            <text:p>8.3017955345914</text:p>
          </table:table-cell>
          <table:table-cell office:value-type="float" office:value="6.9011821033757421" table:style-name="ce46">
            <text:p>6.9011821033757</text:p>
          </table:table-cell>
          <table:table-cell office:value-type="float" office:value="8.5104192554699569" table:style-name="ce46">
            <text:p>8.5104192554700</text:p>
          </table:table-cell>
          <table:table-cell office:value-type="float" office:value="2" table:style-name="ce1">
            <text:p>2</text:p>
          </table:table-cell>
          <table:table-cell office:value-type="float" office:value="1.4517791235199879" table:style-name="ce46">
            <text:p>1.4517791235200</text:p>
          </table:table-cell>
          <table:table-cell office:value-type="float" office:value="9.7411994179516803" table:style-name="ce46">
            <text:p>9.7411994179517</text:p>
          </table:table-cell>
          <table:table-cell office:value-type="float" office:value="8.7930285540772584" table:style-name="ce46">
            <text:p>8.7930285540773</text:p>
          </table:table-cell>
          <table:table-cell office:value-type="float" office:value="9.8853744759146327" table:style-name="ce46">
            <text:p>9.8853744759146</text:p>
          </table:table-cell>
          <table:table-cell office:value-type="float" office:value="2" table:style-name="ce1">
            <text:p>2</text:p>
          </table:table-cell>
          <table:table-cell office:value-type="float" office:value="1.4425858986658024" table:style-name="ce46">
            <text:p>1.4425858986658</text:p>
          </table:table-cell>
          <table:table-cell office:value-type="float" office:value="7.5966102486467504" table:style-name="ce46">
            <text:p>7.5966102486468</text:p>
          </table:table-cell>
          <table:table-cell office:value-type="float" office:value="7.042336810991098" table:style-name="ce46">
            <text:p>7.0423368109911</text:p>
          </table:table-cell>
          <table:table-cell office:value-type="float" office:value="7.6757497797343364" table:style-name="ce46">
            <text:p>7.6757497797343</text:p>
          </table:table-cell>
          <table:table-cell office:value-type="float" office:value="2" table:style-name="ce1">
            <text:p>2</text:p>
          </table:table-cell>
          <table:table-cell office:value-type="float" office:value="1.4702025229368112" table:style-name="ce46">
            <text:p>1.4702025229368</text:p>
          </table:table-cell>
          <table:table-cell office:value-type="float" office:value="9.7226434828105894" table:style-name="ce46">
            <text:p>9.7226434828106</text:p>
          </table:table-cell>
          <table:table-cell office:value-type="float" office:value="9.4968621061767706" table:style-name="ce46">
            <text:p>9.4968621061768</text:p>
          </table:table-cell>
          <table:table-cell office:value-type="float" office:value="9.9342452324165933" table:style-name="ce46">
            <text:p>9.9342452324166</text:p>
          </table:table-cell>
          <table:table-cell office:value-type="float" office:value="2" table:style-name="ce1">
            <text:p>2</text:p>
          </table:table-cell>
          <table:table-cell office:value-type="float" office:value="6.3540536023076383E-2" table:style-name="ce46">
            <text:p>0.0635405360231</text:p>
          </table:table-cell>
          <table:table-cell office:value-type="float" office:value="4.1368964443067799" table:style-name="ce46">
            <text:p>4.1368964443068</text:p>
          </table:table-cell>
          <table:table-cell office:value-type="float" office:value="4.4720647696245868" table:style-name="ce46">
            <text:p>4.4720647696246</text:p>
          </table:table-cell>
          <table:table-cell office:value-type="float" office:value="8.7918583559061503" table:style-name="ce46">
            <text:p>8.7918583559062</text:p>
          </table:table-cell>
          <table:table-cell office:value-type="float" office:value="1" table:style-name="ce1">
            <text:p>1</text:p>
          </table:table-cell>
          <table:table-cell office:value-type="float" office:value="-2.2641071493743903" table:style-name="ce46">
            <text:p>-2.2641071493744</text:p>
          </table:table-cell>
          <table:table-cell office:value-type="float" office:value="8.3089979676901393" table:style-name="ce46">
            <text:p>8.3089979676901</text:p>
          </table:table-cell>
          <table:table-cell office:value-type="float" office:value="6.6619521658931058" table:style-name="ce46">
            <text:p>6.6619521658931</text:p>
          </table:table-cell>
          <table:table-cell office:value-type="float" office:value="8.8269684617228492" table:style-name="ce46">
            <text:p>8.8269684617229</text:p>
          </table:table-cell>
          <table:table-cell office:value-type="float" office:value="2" table:style-name="ce1">
            <text:p>2</text:p>
          </table:table-cell>
          <table:table-cell office:value-type="float" office:value="1.0221386985927421" table:style-name="ce46">
            <text:p>1.0221386985927</text:p>
          </table:table-cell>
          <table:table-cell office:value-type="float" office:value="9.0104778324791308" table:style-name="ce46">
            <text:p>9.0104778324791</text:p>
          </table:table-cell>
          <table:table-cell office:value-type="float" office:value="7.5990158265171797" table:style-name="ce46">
            <text:p>7.5990158265172</text:p>
          </table:table-cell>
          <table:table-cell office:value-type="float" office:value="9.0286836583580676" table:style-name="ce46">
            <text:p>9.0286836583581</text:p>
          </table:table-cell>
          <table:table-cell office:value-type="float" office:value="2" table:style-name="ce1">
            <text:p>2</text:p>
          </table:table-cell>
          <table:table-cell office:value-type="float" office:value="1.9100464271370654" table:style-name="ce46">
            <text:p>1.9100464271371</text:p>
          </table:table-cell>
          <table:table-cell office:value-type="float" office:value="8.9050193501006092" table:style-name="ce46">
            <text:p>8.9050193501006</text:p>
          </table:table-cell>
          <table:table-cell office:value-type="float" office:value="7.4774476808289867" table:style-name="ce46">
            <text:p>7.4774476808290</text:p>
          </table:table-cell>
          <table:table-cell office:value-type="float" office:value="9.0101412234437301" table:style-name="ce46">
            <text:p>9.0101412234437</text:p>
          </table:table-cell>
          <table:table-cell office:value-type="float" office:value="2" table:style-name="ce1">
            <text:p>2</text:p>
          </table:table-cell>
          <table:table-cell office:value-type="float" office:value="1.6911103878994089" table:style-name="ce46">
            <text:p>1.6911103878994</text:p>
          </table:table-cell>
          <table:table-cell office:value-type="float" office:value="5.1467363778555999" table:style-name="ce46">
            <text:p>5.1467363778556</text:p>
          </table:table-cell>
          <table:table-cell office:value-type="float" office:value="2.6638893850535164" table:style-name="ce46">
            <text:p>2.6638893850535</text:p>
          </table:table-cell>
          <table:table-cell office:value-type="float" office:value="6.3894165426409275" table:style-name="ce46">
            <text:p>6.3894165426409</text:p>
          </table:table-cell>
          <table:table-cell office:value-type="float" office:value="2" table:style-name="ce1">
            <text:p>2</text:p>
          </table:table-cell>
          <table:table-cell office:value-type="float" office:value="0.65243983332230582" table:style-name="ce46">
            <text:p>0.6524398333223</text:p>
          </table:table-cell>
          <table:table-cell office:value-type="float" office:value="9.2086161989147595" table:style-name="ce46">
            <text:p>9.2086161989148</text:p>
          </table:table-cell>
          <table:table-cell office:value-type="float" office:value="7.6479905510937876" table:style-name="ce46">
            <text:p>7.6479905510938</text:p>
          </table:table-cell>
          <table:table-cell office:value-type="float" office:value="9.4034893116329208" table:style-name="ce46">
            <text:p>9.4034893116329</text:p>
          </table:table-cell>
          <table:table-cell office:value-type="float" office:value="2" table:style-name="ce1">
            <text:p>2</text:p>
          </table:table-cell>
          <table:table-cell office:value-type="float" office:value="1.5248235092878273" table:style-name="ce46">
            <text:p>1.5248235092878</text:p>
          </table:table-cell>
          <table:table-cell office:value-type="float" office:value="9.1856579209754301" table:style-name="ce46">
            <text:p>9.1856579209754</text:p>
          </table:table-cell>
          <table:table-cell office:value-type="float" office:value="6.8425864085250616" table:style-name="ce46">
            <text:p>6.8425864085251</text:p>
          </table:table-cell>
          <table:table-cell office:value-type="float" office:value="9.6031791720771196" table:style-name="ce46">
            <text:p>9.6031791720771</text:p>
          </table:table-cell>
          <table:table-cell office:value-type="float" office:value="2" table:style-name="ce1">
            <text:p>2</text:p>
          </table:table-cell>
          <table:table-cell office:value-type="float" office:value="1.3671010126857581" table:style-name="ce46">
            <text:p>1.3671010126858</text:p>
          </table:table-cell>
          <table:table-cell office:value-type="float" office:value="9.5907062472957296" table:style-name="ce46">
            <text:p>9.5907062472957</text:p>
          </table:table-cell>
          <table:table-cell office:value-type="float" office:value="8.9058832257170799" table:style-name="ce46">
            <text:p>8.9058832257171</text:p>
          </table:table-cell>
          <table:table-cell office:value-type="float" office:value="9.8204449887411158" table:style-name="ce46">
            <text:p>9.8204449887411</text:p>
          </table:table-cell>
          <table:table-cell office:value-type="float" office:value="2" table:style-name="ce1">
            <text:p>2</text:p>
          </table:table-cell>
          <table:table-cell office:value-type="float" office:value="0.97527453590694835" table:style-name="ce46">
            <text:p>0.9752745359069</text:p>
          </table:table-cell>
          <table:table-cell office:value-type="float" office:value="8.9938439226809095" table:style-name="ce46">
            <text:p>8.9938439226809</text:p>
          </table:table-cell>
          <table:table-cell office:value-type="float" office:value="8.07609917583504" table:style-name="ce46">
            <text:p>8.0760991758350</text:p>
          </table:table-cell>
          <table:table-cell office:value-type="float" office:value="9.2677175977763113" table:style-name="ce46">
            <text:p>9.2677175977763</text:p>
          </table:table-cell>
          <table:table-cell office:value-type="float" office:value="2" table:style-name="ce1">
            <text:p>2</text:p>
          </table:table-cell>
          <table:table-cell office:value-type="float" office:value="1.0590337377146419" table:style-name="ce46">
            <text:p>1.0590337377146</text:p>
          </table:table-cell>
          <table:table-cell office:value-type="float" office:value="8.5595611487807393" table:style-name="ce46">
            <text:p>8.5595611487807</text:p>
          </table:table-cell>
          <table:table-cell office:value-type="float" office:value="7.3835390144382895" table:style-name="ce46">
            <text:p>7.3835390144383</text:p>
          </table:table-cell>
          <table:table-cell office:value-type="float" office:value="8.2095975501383087" table:style-name="ce46">
            <text:p>8.2095975501383</text:p>
          </table:table-cell>
          <table:table-cell office:value-type="float" office:value="3" table:style-name="ce1">
            <text:p>3</text:p>
          </table:table-cell>
          <table:table-cell office:value-type="float" office:value="3.6206599754310465" table:style-name="ce46">
            <text:p>3.6206599754311</text:p>
          </table:table-cell>
          <table:table-cell office:value-type="float" office:value="7.5747623102310015" table:style-name="ce46">
            <text:p>7.5747623102310</text:p>
          </table:table-cell>
          <table:table-cell office:value-type="float" office:value="5.705823229925449" table:style-name="ce46">
            <text:p>5.7058232299255</text:p>
          </table:table-cell>
          <table:table-cell office:value-type="float" office:value="7.8998675115926575" table:style-name="ce46">
            <text:p>7.8998675115927</text:p>
          </table:table-cell>
          <table:table-cell office:value-type="float" office:value="2" table:style-name="ce1">
            <text:p>2</text:p>
          </table:table-cell>
          <table:table-cell office:value-type="float" office:value="1.3791238518410565" table:style-name="ce46">
            <text:p>1.3791238518411</text:p>
          </table:table-cell>
          <table:table-cell office:value-type="float" office:value="9.3454828022366616" table:style-name="ce46">
            <text:p>9.3454828022367</text:p>
          </table:table-cell>
          <table:table-cell office:value-type="float" office:value="8.2886210311548592" table:style-name="ce46">
            <text:p>8.2886210311549</text:p>
          </table:table-cell>
          <table:table-cell office:value-type="float" office:value="9.4615279109930075" table:style-name="ce46">
            <text:p>9.4615279109930</text:p>
          </table:table-cell>
          <table:table-cell office:value-type="float" office:value="2" table:style-name="ce1">
            <text:p>2</text:p>
          </table:table-cell>
          <table:table-cell office:value-type="float" office:value="1.5721339911208272" table:style-name="ce46">
            <text:p>1.5721339911208</text:p>
          </table:table-cell>
          <table:table-cell office:value-type="float" office:value="9.2775882651704293" table:style-name="ce46">
            <text:p>9.2775882651704</text:p>
          </table:table-cell>
          <table:table-cell office:value-type="float" office:value="8.292137072682614" table:style-name="ce46">
            <text:p>8.2921370726826</text:p>
          </table:table-cell>
          <table:table-cell office:value-type="float" office:value="9.3658493442724939" table:style-name="ce46">
            <text:p>9.3658493442725</text:p>
          </table:table-cell>
          <table:table-cell office:value-type="float" office:value="2" table:style-name="ce1">
            <text:p>2</text:p>
          </table:table-cell>
          <table:table-cell office:value-type="float" office:value="1.6377388580253625" table:style-name="ce46">
            <text:p>1.6377388580254</text:p>
          </table:table-cell>
          <table:table-cell office:value-type="float" office:value="9.4290246067596559" table:style-name="ce46">
            <text:p>9.4290246067597</text:p>
          </table:table-cell>
          <table:table-cell office:value-type="float" office:value="8.5076079222659633" table:style-name="ce46">
            <text:p>8.5076079222660</text:p>
          </table:table-cell>
          <table:table-cell office:value-type="float" office:value="9.6608833796813354" table:style-name="ce46">
            <text:p>9.6608833796813</text:p>
          </table:table-cell>
          <table:table-cell office:value-type="float" office:value="2" table:style-name="ce1">
            <text:p>2</text:p>
          </table:table-cell>
          <table:table-cell office:value-type="float" office:value="1.1718871352423095" table:style-name="ce46">
            <text:p>1.1718871352423</text:p>
          </table:table-cell>
          <table:table-cell office:value-type="float" office:value="7.7993373984289498" table:style-name="ce46">
            <text:p>7.7993373984290</text:p>
          </table:table-cell>
          <table:table-cell office:value-type="float" office:value="7.7481987586450956" table:style-name="ce46">
            <text:p>7.7481987586451</text:p>
          </table:table-cell>
          <table:table-cell office:value-type="float" office:value="8.8380368538553071" table:style-name="ce46">
            <text:p>8.8380368538553</text:p>
          </table:table-cell>
          <table:table-cell office:value-type="float" office:value="2" table:style-name="ce1">
            <text:p>2</text:p>
          </table:table-cell>
          <table:table-cell office:value-type="float" office:value="-1.7760286043487152" table:style-name="ce46">
            <text:p>-1.7760286043487</text:p>
          </table:table-cell>
          <table:table-cell office:value-type="float" office:value="8.2942509413359442" table:style-name="ce46">
            <text:p>8.2942509413359</text:p>
          </table:table-cell>
          <table:table-cell office:value-type="float" office:value="6.930774937759657" table:style-name="ce46">
            <text:p>6.9307749377597</text:p>
          </table:table-cell>
          <table:table-cell office:value-type="float" office:value="8.4572308783064365" table:style-name="ce46">
            <text:p>8.4572308783064</text:p>
          </table:table-cell>
          <table:table-cell office:value-type="float" office:value="2" table:style-name="ce1">
            <text:p>2</text:p>
          </table:table-cell>
          <table:table-cell office:value-type="float" office:value="1.5414326687257476" table:style-name="ce46">
            <text:p>1.5414326687258</text:p>
          </table:table-cell>
          <table:table-cell office:value-type="float" office:value="9.5907062472957296" table:style-name="ce46">
            <text:p>9.5907062472957</text:p>
          </table:table-cell>
          <table:table-cell office:value-type="float" office:value="8.9058832257170799" table:style-name="ce46">
            <text:p>8.9058832257171</text:p>
          </table:table-cell>
          <table:table-cell office:value-type="float" office:value="9.8204449887411158" table:style-name="ce46">
            <text:p>9.8204449887411</text:p>
          </table:table-cell>
          <table:table-cell office:value-type="float" office:value="2" table:style-name="ce1">
            <text:p>2</text:p>
          </table:table-cell>
          <table:table-cell office:value-type="float" office:value="0.97527453590694835" table:style-name="ce46">
            <text:p>0.9752745359069</text:p>
          </table:table-cell>
          <table:table-cell office:value-type="float" office:value="8.9938439226809095" table:style-name="ce46">
            <text:p>8.9938439226809</text:p>
          </table:table-cell>
          <table:table-cell office:value-type="float" office:value="8.07609917583504" table:style-name="ce46">
            <text:p>8.0760991758350</text:p>
          </table:table-cell>
          <table:table-cell office:value-type="float" office:value="9.2677175977763113" table:style-name="ce46">
            <text:p>9.2677175977763</text:p>
          </table:table-cell>
          <table:table-cell office:value-type="float" office:value="2" table:style-name="ce1">
            <text:p>2</text:p>
          </table:table-cell>
          <table:table-cell office:value-type="float" office:value="1.0590337377146419" table:style-name="ce46">
            <text:p>1.0590337377146</text:p>
          </table:table-cell>
          <table:table-cell table:number-columns-repeated="16176"/>
        </table:table-row>
        <table:table-row table:style-name="ro4">
          <table:table-cell office:value-type="string" table:style-name="ce1">
            <text:p>RHQ</text:p>
          </table:table-cell>
          <table:table-cell office:value-type="string" table:style-name="ce1">
            <text:p>Sheffield Teaching Hospitals NHS Foundation Trust</text:p>
          </table:table-cell>
          <table:table-cell office:value-type="float" office:value="60" table:style-name="ce1">
            <text:p>60</text:p>
          </table:table-cell>
          <table:table-cell office:value-type="float" office:value="7.5735579524046202" table:style-name="ce46">
            <text:p>7.5735579524046</text:p>
          </table:table-cell>
          <table:table-cell office:value-type="float" office:value="6.8674757011665815" table:style-name="ce46">
            <text:p>6.8674757011666</text:p>
          </table:table-cell>
          <table:table-cell office:value-type="float" office:value="8.7256608634100168" table:style-name="ce46">
            <text:p>8.7256608634100</text:p>
          </table:table-cell>
          <table:table-cell office:value-type="float" office:value="2" table:style-name="ce1">
            <text:p>2</text:p>
          </table:table-cell>
          <table:table-cell office:value-type="float" office:value="-0.47045065651550305" table:style-name="ce46">
            <text:p>-0.4704506565155</text:p>
          </table:table-cell>
          <table:table-cell office:value-type="float" office:value="5.7642793612998604" table:style-name="ce46">
            <text:p>5.7642793612999</text:p>
          </table:table-cell>
          <table:table-cell office:value-type="float" office:value="5.7503238723542465" table:style-name="ce46">
            <text:p>5.7503238723543</text:p>
          </table:table-cell>
          <table:table-cell office:value-type="float" office:value="9.0300924920874834" table:style-name="ce46">
            <text:p>9.0300924920875</text:p>
          </table:table-cell>
          <table:table-cell office:value-type="float" office:value="2" table:style-name="ce1">
            <text:p>2</text:p>
          </table:table-cell>
          <table:table-cell office:value-type="float" office:value="-1.9432846032229889" table:style-name="ce46">
            <text:p>-1.9432846032230</text:p>
          </table:table-cell>
          <table:table-cell office:value-type="float" office:value="9.0095005814290392" table:style-name="ce46">
            <text:p>9.0095005814290</text:p>
          </table:table-cell>
          <table:table-cell office:value-type="float" office:value="7.9191697581120328" table:style-name="ce46">
            <text:p>7.9191697581120</text:p>
          </table:table-cell>
          <table:table-cell office:value-type="float" office:value="9.4297408307602453" table:style-name="ce46">
            <text:p>9.4297408307603</text:p>
          </table:table-cell>
          <table:table-cell office:value-type="float" office:value="2" table:style-name="ce1">
            <text:p>2</text:p>
          </table:table-cell>
          <table:table-cell office:value-type="float" office:value="0.86944164043167904" table:style-name="ce46">
            <text:p>0.8694416404317</text:p>
          </table:table-cell>
          <table:table-cell office:value-type="float" office:value="5.3167101993217001" table:style-name="ce46">
            <text:p>5.3167101993217</text:p>
          </table:table-cell>
          <table:table-cell office:value-type="float" office:value="4.2208031341608638" table:style-name="ce46">
            <text:p>4.2208031341609</text:p>
          </table:table-cell>
          <table:table-cell office:value-type="float" office:value="7.8030404872229955" table:style-name="ce46">
            <text:p>7.8030404872230</text:p>
          </table:table-cell>
          <table:table-cell office:value-type="float" office:value="2" table:style-name="ce1">
            <text:p>2</text:p>
          </table:table-cell>
          <table:table-cell office:value-type="float" office:value="-0.76074787102251262" table:style-name="ce46">
            <text:p>-0.7607478710225</text:p>
          </table:table-cell>
          <table:table-cell office:value-type="float" office:value="4.5538122642025503" table:style-name="ce46">
            <text:p>4.5538122642026</text:p>
          </table:table-cell>
          <table:table-cell office:value-type="float" office:value="2.808499812748031" table:style-name="ce46">
            <text:p>2.8084998127480</text:p>
          </table:table-cell>
          <table:table-cell office:value-type="float" office:value="6.5554870149015558" table:style-name="ce46">
            <text:p>6.5554870149016</text:p>
          </table:table-cell>
          <table:table-cell office:value-type="float" office:value="2" table:style-name="ce1">
            <text:p>2</text:p>
          </table:table-cell>
          <table:table-cell office:value-type="float" office:value="-0.13409730175333326" table:style-name="ce46">
            <text:p>-0.1340973017533</text:p>
          </table:table-cell>
          <table:table-cell office:value-type="float" office:value="6.6312199077985898" table:style-name="ce46">
            <text:p>6.6312199077986</text:p>
          </table:table-cell>
          <table:table-cell office:value-type="float" office:value="5.0942621865916493" table:style-name="ce46">
            <text:p>5.0942621865917</text:p>
          </table:table-cell>
          <table:table-cell office:value-type="float" office:value="9.4170341186514168" table:style-name="ce46">
            <text:p>9.4170341186514</text:p>
          </table:table-cell>
          <table:table-cell office:value-type="float" office:value="2" table:style-name="ce1">
            <text:p>2</text:p>
          </table:table-cell>
          <table:table-cell office:value-type="float" office:value="-0.56623707658772393" table:style-name="ce46">
            <text:p>-0.5662370765877</text:p>
          </table:table-cell>
          <table:table-cell office:value-type="float" office:value="8.4559659576833592" table:style-name="ce46">
            <text:p>8.4559659576834</text:p>
          </table:table-cell>
          <table:table-cell office:value-type="float" office:value="8.2600242696289818" table:style-name="ce46">
            <text:p>8.2600242696290</text:p>
          </table:table-cell>
          <table:table-cell office:value-type="float" office:value="10" table:style-name="ce46">
            <text:p>10.0000000000000</text:p>
          </table:table-cell>
          <table:table-cell office:value-type="float" office:value="2" table:style-name="ce1">
            <text:p>2</text:p>
          </table:table-cell>
          <table:table-cell office:value-type="float" office:value="-1.5501115767211349" table:style-name="ce46">
            <text:p>-1.5501115767211</text:p>
          </table:table-cell>
          <table:table-cell office:value-type="float" office:value="8.3152116045771791" table:style-name="ce46">
            <text:p>8.3152116045772</text:p>
          </table:table-cell>
          <table:table-cell office:value-type="float" office:value="7.9346090035696237" table:style-name="ce46">
            <text:p>7.9346090035696</text:p>
          </table:table-cell>
          <table:table-cell office:value-type="float" office:value="9.7841741778607307" table:style-name="ce46">
            <text:p>9.7841741778607</text:p>
          </table:table-cell>
          <table:table-cell office:value-type="float" office:value="2" table:style-name="ce1">
            <text:p>2</text:p>
          </table:table-cell>
          <table:table-cell office:value-type="float" office:value="-1.1533231580733494" table:style-name="ce46">
            <text:p>-1.1533231580734</text:p>
          </table:table-cell>
          <table:table-cell office:value-type="float" office:value="8.9715006298323292" table:style-name="ce46">
            <text:p>8.9715006298323</text:p>
          </table:table-cell>
          <table:table-cell office:value-type="float" office:value="8.6204665434936594" table:style-name="ce46">
            <text:p>8.6204665434937</text:p>
          </table:table-cell>
          <table:table-cell office:value-type="float" office:value="9.9118374343571638" table:style-name="ce46">
            <text:p>9.9118374343572</text:p>
          </table:table-cell>
          <table:table-cell office:value-type="float" office:value="2" table:style-name="ce1">
            <text:p>2</text:p>
          </table:table-cell>
          <table:table-cell office:value-type="float" office:value="-0.89440772732927376" table:style-name="ce46">
            <text:p>-0.8944077273293</text:p>
          </table:table-cell>
          <table:table-cell office:value-type="float" office:value="7.0620852484885104" table:style-name="ce46">
            <text:p>7.0620852484885</text:p>
          </table:table-cell>
          <table:table-cell office:value-type="float" office:value="6.1298490093983515" table:style-name="ce46">
            <text:p>6.1298490093984</text:p>
          </table:table-cell>
          <table:table-cell office:value-type="float" office:value="9.1612703299815568" table:style-name="ce46">
            <text:p>9.1612703299816</text:p>
          </table:table-cell>
          <table:table-cell office:value-type="float" office:value="2" table:style-name="ce1">
            <text:p>2</text:p>
          </table:table-cell>
          <table:table-cell office:value-type="float" office:value="-0.75449020806856371" table:style-name="ce46">
            <text:p>-0.7544902080686</text:p>
          </table:table-cell>
          <table:table-cell office:value-type="float" office:value="8.3925476575328393" table:style-name="ce46">
            <text:p>8.3925476575328</text:p>
          </table:table-cell>
          <table:table-cell office:value-type="float" office:value="8.2154215567522915" table:style-name="ce46">
            <text:p>8.2154215567523</text:p>
          </table:table-cell>
          <table:table-cell office:value-type="float" office:value="9.8574797483732066" table:style-name="ce46">
            <text:p>9.8574797483732</text:p>
          </table:table-cell>
          <table:table-cell office:value-type="float" office:value="2" table:style-name="ce1">
            <text:p>2</text:p>
          </table:table-cell>
          <table:table-cell office:value-type="float" office:value="-1.5371278389961134" table:style-name="ce46">
            <text:p>-1.5371278389961</text:p>
          </table:table-cell>
          <table:table-cell office:value-type="float" office:value="8.3590550131177199" table:style-name="ce46">
            <text:p>8.3590550131177</text:p>
          </table:table-cell>
          <table:table-cell office:value-type="float" office:value="8.1109761274689927" table:style-name="ce46">
            <text:p>8.1109761274690</text:p>
          </table:table-cell>
          <table:table-cell office:value-type="float" office:value="10" table:style-name="ce46">
            <text:p>10.0000000000000</text:p>
          </table:table-cell>
          <table:table-cell office:value-type="float" office:value="2" table:style-name="ce1">
            <text:p>2</text:p>
          </table:table-cell>
          <table:table-cell office:value-type="float" office:value="-1.5315243482291763" table:style-name="ce46">
            <text:p>-1.5315243482292</text:p>
          </table:table-cell>
          <table:table-cell office:value-type="float" office:value="8.1499817195196993" table:style-name="ce46">
            <text:p>8.1499817195197</text:p>
          </table:table-cell>
          <table:table-cell office:value-type="float" office:value="8.0741732649250171" table:style-name="ce46">
            <text:p>8.0741732649250</text:p>
          </table:table-cell>
          <table:table-cell office:value-type="float" office:value="10" table:style-name="ce46">
            <text:p>10.0000000000000</text:p>
          </table:table-cell>
          <table:table-cell office:value-type="float" office:value="2" table:style-name="ce1">
            <text:p>2</text:p>
          </table:table-cell>
          <table:table-cell office:value-type="float" office:value="-1.8076441460815653" table:style-name="ce46">
            <text:p>-1.8076441460816</text:p>
          </table:table-cell>
          <table:table-cell office:value-type="float" office:value="9.6664979053745501" table:style-name="ce46">
            <text:p>9.6664979053746</text:p>
          </table:table-cell>
          <table:table-cell office:value-type="float" office:value="9.0918904011444397" table:style-name="ce46">
            <text:p>9.0918904011444</text:p>
          </table:table-cell>
          <table:table-cell office:value-type="float" office:value="9.9778601478274638" table:style-name="ce46">
            <text:p>9.9778601478275</text:p>
          </table:table-cell>
          <table:table-cell office:value-type="float" office:value="2" table:style-name="ce1">
            <text:p>2</text:p>
          </table:table-cell>
          <table:table-cell office:value-type="float" office:value="0.58235761899971905" table:style-name="ce46">
            <text:p>0.5823576189997</text:p>
          </table:table-cell>
          <table:table-cell office:value-type="float" office:value="8.8303186115477903" table:style-name="ce46">
            <text:p>8.8303186115478</text:p>
          </table:table-cell>
          <table:table-cell office:value-type="float" office:value="8.5028112650596182" table:style-name="ce46">
            <text:p>8.5028112650596</text:p>
          </table:table-cell>
          <table:table-cell office:value-type="float" office:value="10" table:style-name="ce46">
            <text:p>10.0000000000000</text:p>
          </table:table-cell>
          <table:table-cell office:value-type="float" office:value="2" table:style-name="ce1">
            <text:p>2</text:p>
          </table:table-cell>
          <table:table-cell office:value-type="float" office:value="-1.2098903082843568" table:style-name="ce46">
            <text:p>-1.2098903082844</text:p>
          </table:table-cell>
          <table:table-cell office:value-type="float" office:value="8.3128851739801206" table:style-name="ce46">
            <text:p>8.3128851739801</text:p>
          </table:table-cell>
          <table:table-cell office:value-type="float" office:value="7.5369916326387347" table:style-name="ce46">
            <text:p>7.5369916326387</text:p>
          </table:table-cell>
          <table:table-cell office:value-type="float" office:value="9.4551282484705297" table:style-name="ce46">
            <text:p>9.4551282484705</text:p>
          </table:table-cell>
          <table:table-cell office:value-type="float" office:value="2" table:style-name="ce1">
            <text:p>2</text:p>
          </table:table-cell>
          <table:table-cell office:value-type="float" office:value="-0.37433824306291957" table:style-name="ce46">
            <text:p>-0.3743382430629</text:p>
          </table:table-cell>
          <table:table-cell table:number-columns-repeated="3"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style-name="ce1"/>
          <table:table-cell office:value-type="float" office:value="6.6337112924533796" table:style-name="ce46">
            <text:p>6.6337112924534</text:p>
          </table:table-cell>
          <table:table-cell office:value-type="float" office:value="6.2942056982246921" table:style-name="ce46">
            <text:p>6.2942056982247</text:p>
          </table:table-cell>
          <table:table-cell office:value-type="float" office:value="9.1173956606210069" table:style-name="ce46">
            <text:p>9.1173956606210</text:p>
          </table:table-cell>
          <table:table-cell office:value-type="float" office:value="2" table:style-name="ce1">
            <text:p>2</text:p>
          </table:table-cell>
          <table:table-cell office:value-type="float" office:value="-1.4885690404510992" table:style-name="ce46">
            <text:p>-1.4885690404511</text:p>
          </table:table-cell>
          <table:table-cell office:value-type="float" office:value="9.1382209719814291" table:style-name="ce46">
            <text:p>9.1382209719814</text:p>
          </table:table-cell>
          <table:table-cell office:value-type="float" office:value="8.6590267750118457" table:style-name="ce46">
            <text:p>8.6590267750119</text:p>
          </table:table-cell>
          <table:table-cell office:value-type="float" office:value="10" table:style-name="ce46">
            <text:p>10.0000000000000</text:p>
          </table:table-cell>
          <table:table-cell office:value-type="float" office:value="2" table:style-name="ce1">
            <text:p>2</text:p>
          </table:table-cell>
          <table:table-cell office:value-type="float" office:value="-0.57913739329830616" table:style-name="ce46">
            <text:p>-0.5791373932983</text:p>
          </table:table-cell>
          <table:table-cell office:value-type="float" office:value="7.1357397376514804" table:style-name="ce46">
            <text:p>7.1357397376515</text:p>
          </table:table-cell>
          <table:table-cell office:value-type="float" office:value="6.5991540056905027" table:style-name="ce46">
            <text:p>6.5991540056905</text:p>
          </table:table-cell>
          <table:table-cell office:value-type="float" office:value="8.1189325850349316" table:style-name="ce46">
            <text:p>8.1189325850349</text:p>
          </table:table-cell>
          <table:table-cell office:value-type="float" office:value="2" table:style-name="ce1">
            <text:p>2</text:p>
          </table:table-cell>
          <table:table-cell office:value-type="float" office:value="-0.57596144159692697" table:style-name="ce46">
            <text:p>-0.5759614415969</text:p>
          </table:table-cell>
          <table:table-cell office:value-type="float" office:value="8.7556469577849807" table:style-name="ce46">
            <text:p>8.7556469577850</text:p>
          </table:table-cell>
          <table:table-cell office:value-type="float" office:value="9.0373580499645207" table:style-name="ce46">
            <text:p>9.0373580499645</text:p>
          </table:table-cell>
          <table:table-cell office:value-type="float" office:value="10" table:style-name="ce46">
            <text:p>10.0000000000000</text:p>
          </table:table-cell>
          <table:table-cell office:value-type="float" office:value="1" table:style-name="ce1">
            <text:p>1</text:p>
          </table:table-cell>
          <table:table-cell office:value-type="float" office:value="-2.7741001702927721" table:style-name="ce46">
            <text:p>-2.7741001702928</text:p>
          </table:table-cell>
          <table:table-cell table:number-columns-repeated="3" table:style-name="ce1"/>
          <table:table-cell office:value-type="float" office:value="0" table:style-name="ce1">
            <text:p>0</text:p>
          </table:table-cell>
          <table:table-cell table:style-name="ce1"/>
          <table:table-cell office:value-type="float" office:value="6.8851119334062103" table:style-name="ce46">
            <text:p>6.8851119334062</text:p>
          </table:table-cell>
          <table:table-cell office:value-type="float" office:value="5.916502929829953" table:style-name="ce46">
            <text:p>5.9165029298300</text:p>
          </table:table-cell>
          <table:table-cell office:value-type="float" office:value="9.5724176977860012" table:style-name="ce46">
            <text:p>9.5724176977860</text:p>
          </table:table-cell>
          <table:table-cell office:value-type="float" office:value="2" table:style-name="ce1">
            <text:p>2</text:p>
          </table:table-cell>
          <table:table-cell office:value-type="float" office:value="-0.92140653306417064" table:style-name="ce46">
            <text:p>-0.9214065330642</text:p>
          </table:table-cell>
          <table:table-cell office:value-type="float" office:value="8.9227546201877406" table:style-name="ce46">
            <text:p>8.9227546201877</text:p>
          </table:table-cell>
          <table:table-cell office:value-type="float" office:value="7.2078238704726179" table:style-name="ce46">
            <text:p>7.2078238704726</text:p>
          </table:table-cell>
          <table:table-cell office:value-type="float" office:value="9.4198756144026294" table:style-name="ce46">
            <text:p>9.4198756144026</text:p>
          </table:table-cell>
          <table:table-cell office:value-type="float" office:value="2" table:style-name="ce1">
            <text:p>2</text:p>
          </table:table-cell>
          <table:table-cell office:value-type="float" office:value="1.0790268660539255" table:style-name="ce46">
            <text:p>1.0790268660539</text:p>
          </table:table-cell>
          <table:table-cell office:value-type="float" office:value="8.1622492523066406" table:style-name="ce46">
            <text:p>8.1622492523066</text:p>
          </table:table-cell>
          <table:table-cell office:value-type="float" office:value="6.976432611694813" table:style-name="ce46">
            <text:p>6.9764326116948</text:p>
          </table:table-cell>
          <table:table-cell office:value-type="float" office:value="9.511156292577903" table:style-name="ce46">
            <text:p>9.5111562925779</text:p>
          </table:table-cell>
          <table:table-cell office:value-type="float" office:value="2" table:style-name="ce1">
            <text:p>2</text:p>
          </table:table-cell>
          <table:table-cell office:value-type="float" office:value="-0.12610893722559985" table:style-name="ce46">
            <text:p>-0.1261089372256</text:p>
          </table:table-cell>
          <table:table-cell table:number-columns-repeated="3"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style-name="ce1"/>
          <table:table-cell office:value-type="float" office:value="9.0125916431056705" table:style-name="ce46">
            <text:p>9.0125916431057</text:p>
          </table:table-cell>
          <table:table-cell office:value-type="float" office:value="8.5694963996103812" table:style-name="ce46">
            <text:p>8.5694963996104</text:p>
          </table:table-cell>
          <table:table-cell office:value-type="float" office:value="10" table:style-name="ce46">
            <text:p>10.0000000000000</text:p>
          </table:table-cell>
          <table:table-cell office:value-type="float" office:value="2" table:style-name="ce1">
            <text:p>2</text:p>
          </table:table-cell>
          <table:table-cell office:value-type="float" office:value="-0.86573939831183278" table:style-name="ce46">
            <text:p>-0.8657393983118</text:p>
          </table:table-cell>
          <table:table-cell office:value-type="float" office:value="8.1610411528269999" table:style-name="ce46">
            <text:p>8.1610411528270</text:p>
          </table:table-cell>
          <table:table-cell office:value-type="float" office:value="7.8537227216722716" table:style-name="ce46">
            <text:p>7.8537227216723</text:p>
          </table:table-cell>
          <table:table-cell office:value-type="float" office:value="9.4900940519390797" table:style-name="ce46">
            <text:p>9.4900940519391</text:p>
          </table:table-cell>
          <table:table-cell office:value-type="float" office:value="2" table:style-name="ce1">
            <text:p>2</text:p>
          </table:table-cell>
          <table:table-cell office:value-type="float" office:value="-1.2237825986801121" table:style-name="ce46">
            <text:p>-1.2237825986801</text:p>
          </table:table-cell>
          <table:table-cell office:value-type="float" office:value="7.5735579524046202" table:style-name="ce46">
            <text:p>7.5735579524046</text:p>
          </table:table-cell>
          <table:table-cell office:value-type="float" office:value="6.8674757011665815" table:style-name="ce46">
            <text:p>6.8674757011666</text:p>
          </table:table-cell>
          <table:table-cell office:value-type="float" office:value="8.7256608634100168" table:style-name="ce46">
            <text:p>8.7256608634100</text:p>
          </table:table-cell>
          <table:table-cell office:value-type="float" office:value="2" table:style-name="ce1">
            <text:p>2</text:p>
          </table:table-cell>
          <table:table-cell office:value-type="float" office:value="-0.47045065651550305" table:style-name="ce46">
            <text:p>-0.4704506565155</text:p>
          </table:table-cell>
          <table:table-cell office:value-type="float" office:value="6.2551044628103485" table:style-name="ce46">
            <text:p>6.2551044628104</text:p>
          </table:table-cell>
          <table:table-cell office:value-type="float" office:value="5.5132887074283188" table:style-name="ce46">
            <text:p>5.5132887074283</text:p>
          </table:table-cell>
          <table:table-cell office:value-type="float" office:value="8.0924020340897886" table:style-name="ce46">
            <text:p>8.0924020340898</text:p>
          </table:table-cell>
          <table:table-cell office:value-type="float" office:value="2" table:style-name="ce1">
            <text:p>2</text:p>
          </table:table-cell>
          <table:table-cell office:value-type="float" office:value="-0.8324973093201451" table:style-name="ce46">
            <text:p>-0.8324973093201</text:p>
          </table:table-cell>
          <table:table-cell office:value-type="float" office:value="8.2593943518719879" table:style-name="ce46">
            <text:p>8.2593943518720</text:p>
          </table:table-cell>
          <table:table-cell office:value-type="float" office:value="8.0836123543882614" table:style-name="ce46">
            <text:p>8.0836123543883</text:p>
          </table:table-cell>
          <table:table-cell office:value-type="float" office:value="9.6665365877596052" table:style-name="ce46">
            <text:p>9.6665365877596</text:p>
          </table:table-cell>
          <table:table-cell office:value-type="float" office:value="2" table:style-name="ce1">
            <text:p>2</text:p>
          </table:table-cell>
          <table:table-cell office:value-type="float" office:value="-1.5246602890942278" table:style-name="ce46">
            <text:p>-1.5246602890942</text:p>
          </table:table-cell>
          <table:table-cell office:value-type="float" office:value="8.3186789405751078" table:style-name="ce46">
            <text:p>8.3186789405751</text:p>
          </table:table-cell>
          <table:table-cell office:value-type="float" office:value="8.0987222186615337" table:style-name="ce46">
            <text:p>8.0987222186615</text:p>
          </table:table-cell>
          <table:table-cell office:value-type="float" office:value="9.5592641982935742" table:style-name="ce46">
            <text:p>9.5592641982936</text:p>
          </table:table-cell>
          <table:table-cell office:value-type="float" office:value="2" table:style-name="ce1">
            <text:p>2</text:p>
          </table:table-cell>
          <table:table-cell office:value-type="float" office:value="-1.3696252484816274" table:style-name="ce46">
            <text:p>-1.3696252484816</text:p>
          </table:table-cell>
          <table:table-cell table:number-columns-repeated="3"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style-name="ce1"/>
          <table:table-cell office:value-type="float" office:value="9.0125916431056705" table:style-name="ce46">
            <text:p>9.0125916431057</text:p>
          </table:table-cell>
          <table:table-cell office:value-type="float" office:value="8.5694963996103812" table:style-name="ce46">
            <text:p>8.5694963996104</text:p>
          </table:table-cell>
          <table:table-cell office:value-type="float" office:value="10" table:style-name="ce46">
            <text:p>10.0000000000000</text:p>
          </table:table-cell>
          <table:table-cell office:value-type="float" office:value="2" table:style-name="ce1">
            <text:p>2</text:p>
          </table:table-cell>
          <table:table-cell office:value-type="float" office:value="-0.86573939831183278" table:style-name="ce46">
            <text:p>-0.8657393983118</text:p>
          </table:table-cell>
          <table:table-cell office:value-type="float" office:value="8.1610411528269999" table:style-name="ce46">
            <text:p>8.1610411528270</text:p>
          </table:table-cell>
          <table:table-cell office:value-type="float" office:value="7.8537227216722716" table:style-name="ce46">
            <text:p>7.8537227216723</text:p>
          </table:table-cell>
          <table:table-cell office:value-type="float" office:value="9.4900940519390797" table:style-name="ce46">
            <text:p>9.4900940519391</text:p>
          </table:table-cell>
          <table:table-cell office:value-type="float" office:value="2" table:style-name="ce1">
            <text:p>2</text:p>
          </table:table-cell>
          <table:table-cell office:value-type="float" office:value="-1.2237825986801121" table:style-name="ce46">
            <text:p>-1.2237825986801</text:p>
          </table:table-cell>
          <table:table-cell table:number-columns-repeated="16176"/>
        </table:table-row>
        <table:table-row table:style-name="ro4">
          <table:table-cell office:value-type="string" table:style-name="ce1">
            <text:p>RHU</text:p>
          </table:table-cell>
          <table:table-cell office:value-type="string" table:style-name="ce1">
            <text:p>Portsmouth Hospitals University NHS Trust</text:p>
          </table:table-cell>
          <table:table-cell office:value-type="float" office:value="137" table:style-name="ce1">
            <text:p>137</text:p>
          </table:table-cell>
          <table:table-cell office:value-type="float" office:value="7.89136466968304" table:style-name="ce46">
            <text:p>7.8913646696830</text:p>
          </table:table-cell>
          <table:table-cell office:value-type="float" office:value="7.2588281028888213" table:style-name="ce46">
            <text:p>7.2588281028888</text:p>
          </table:table-cell>
          <table:table-cell office:value-type="float" office:value="8.3343084616877778" table:style-name="ce46">
            <text:p>8.3343084616878</text:p>
          </table:table-cell>
          <table:table-cell office:value-type="float" office:value="2" table:style-name="ce1">
            <text:p>2</text:p>
          </table:table-cell>
          <table:table-cell office:value-type="float" office:value="0.34551538507999019" table:style-name="ce46">
            <text:p>0.3455153850800</text:p>
          </table:table-cell>
          <table:table-cell office:value-type="float" office:value="7.54102170059143" table:style-name="ce46">
            <text:p>7.5410217005914</text:p>
          </table:table-cell>
          <table:table-cell office:value-type="float" office:value="5.9693690195415394" table:style-name="ce46">
            <text:p>5.9693690195415</text:p>
          </table:table-cell>
          <table:table-cell office:value-type="float" office:value="8.8110473449001923" table:style-name="ce46">
            <text:p>8.8110473449002</text:p>
          </table:table-cell>
          <table:table-cell office:value-type="float" office:value="2" table:style-name="ce1">
            <text:p>2</text:p>
          </table:table-cell>
          <table:table-cell office:value-type="float" office:value="0.2080383706700944" table:style-name="ce46">
            <text:p>0.2080383706701</text:p>
          </table:table-cell>
          <table:table-cell office:value-type="float" office:value="8.8531771955130605" table:style-name="ce46">
            <text:p>8.8531771955131</text:p>
          </table:table-cell>
          <table:table-cell office:value-type="float" office:value="8.0331528574625679" table:style-name="ce46">
            <text:p>8.0331528574626</text:p>
          </table:table-cell>
          <table:table-cell office:value-type="float" office:value="9.3157577314097111" table:style-name="ce46">
            <text:p>9.3157577314097</text:p>
          </table:table-cell>
          <table:table-cell office:value-type="float" office:value="2" table:style-name="ce1">
            <text:p>2</text:p>
          </table:table-cell>
          <table:table-cell office:value-type="float" office:value="0.54621418719748438" table:style-name="ce46">
            <text:p>0.5462141871975</text:p>
          </table:table-cell>
          <table:table-cell office:value-type="float" office:value="6.1305728872975003" table:style-name="ce46">
            <text:p>6.1305728872975</text:p>
          </table:table-cell>
          <table:table-cell office:value-type="float" office:value="4.3760919236299483" table:style-name="ce46">
            <text:p>4.3760919236300</text:p>
          </table:table-cell>
          <table:table-cell office:value-type="float" office:value="7.6477516977539111" table:style-name="ce46">
            <text:p>7.6477516977539</text:p>
          </table:table-cell>
          <table:table-cell office:value-type="float" office:value="2" table:style-name="ce1">
            <text:p>2</text:p>
          </table:table-cell>
          <table:table-cell office:value-type="float" office:value="0.14216138164065931" table:style-name="ce46">
            <text:p>0.1421613816407</text:p>
          </table:table-cell>
          <table:table-cell office:value-type="float" office:value="4.3995753459609697" table:style-name="ce46">
            <text:p>4.3995753459610</text:p>
          </table:table-cell>
          <table:table-cell office:value-type="float" office:value="3.2492903184130428" table:style-name="ce46">
            <text:p>3.2492903184130</text:p>
          </table:table-cell>
          <table:table-cell office:value-type="float" office:value="6.114696509236544" table:style-name="ce46">
            <text:p>6.1146965092365</text:p>
          </table:table-cell>
          <table:table-cell office:value-type="float" office:value="2" table:style-name="ce1">
            <text:p>2</text:p>
          </table:table-cell>
          <table:table-cell office:value-type="float" office:value="-0.38635307159533083" table:style-name="ce46">
            <text:p>-0.3863530715953</text:p>
          </table:table-cell>
          <table:table-cell office:value-type="float" office:value="7.8295054687489998" table:style-name="ce46">
            <text:p>7.8295054687490</text:p>
          </table:table-cell>
          <table:table-cell office:value-type="float" office:value="5.2581699375876383" table:style-name="ce46">
            <text:p>5.2581699375876</text:p>
          </table:table-cell>
          <table:table-cell office:value-type="float" office:value="9.2531263676554278" table:style-name="ce46">
            <text:p>9.2531263676554</text:p>
          </table:table-cell>
          <table:table-cell office:value-type="float" office:value="2" table:style-name="ce1">
            <text:p>2</text:p>
          </table:table-cell>
          <table:table-cell office:value-type="float" office:value="0.5630798190485069" table:style-name="ce46">
            <text:p>0.5630798190485</text:p>
          </table:table-cell>
          <table:table-cell office:value-type="float" office:value="9.6626332106685293" table:style-name="ce46">
            <text:p>9.6626332106685</text:p>
          </table:table-cell>
          <table:table-cell office:value-type="float" office:value="8.5641834576836953" table:style-name="ce46">
            <text:p>8.5641834576837</text:p>
          </table:table-cell>
          <table:table-cell office:value-type="float" office:value="9.8298989744105274" table:style-name="ce46">
            <text:p>9.8298989744105</text:p>
          </table:table-cell>
          <table:table-cell office:value-type="float" office:value="2" table:style-name="ce1">
            <text:p>2</text:p>
          </table:table-cell>
          <table:table-cell office:value-type="float" office:value="1.4419409873523219" table:style-name="ce46">
            <text:p>1.4419409873523</text:p>
          </table:table-cell>
          <table:table-cell office:value-type="float" office:value="9.1580412883020692" table:style-name="ce46">
            <text:p>9.1580412883021</text:p>
          </table:table-cell>
          <table:table-cell office:value-type="float" office:value="8.1754385346051084" table:style-name="ce46">
            <text:p>8.1754385346051</text:p>
          </table:table-cell>
          <table:table-cell office:value-type="float" office:value="9.5433446468252452" table:style-name="ce46">
            <text:p>9.5433446468253</text:p>
          </table:table-cell>
          <table:table-cell office:value-type="float" office:value="2" table:style-name="ce1">
            <text:p>2</text:p>
          </table:table-cell>
          <table:table-cell office:value-type="float" office:value="0.8558228463707207" table:style-name="ce46">
            <text:p>0.8558228463707</text:p>
          </table:table-cell>
          <table:table-cell office:value-type="float" office:value="9.5033796680963807" table:style-name="ce46">
            <text:p>9.5033796680964</text:p>
          </table:table-cell>
          <table:table-cell office:value-type="float" office:value="8.8428531897088689" table:style-name="ce46">
            <text:p>8.8428531897089</text:p>
          </table:table-cell>
          <table:table-cell office:value-type="float" office:value="9.6894507881419543" table:style-name="ce46">
            <text:p>9.6894507881420</text:p>
          </table:table-cell>
          <table:table-cell office:value-type="float" office:value="2" table:style-name="ce1">
            <text:p>2</text:p>
          </table:table-cell>
          <table:table-cell office:value-type="float" office:value="1.0984148978727821" table:style-name="ce46">
            <text:p>1.0984148978728</text:p>
          </table:table-cell>
          <table:table-cell office:value-type="float" office:value="7.9844453890990703" table:style-name="ce46">
            <text:p>7.9844453890991</text:p>
          </table:table-cell>
          <table:table-cell office:value-type="float" office:value="6.3202333999638372" table:style-name="ce46">
            <text:p>6.3202333999638</text:p>
          </table:table-cell>
          <table:table-cell office:value-type="float" office:value="8.9708859394160712" table:style-name="ce46">
            <text:p>8.9708859394161</text:p>
          </table:table-cell>
          <table:table-cell office:value-type="float" office:value="2" table:style-name="ce1">
            <text:p>2</text:p>
          </table:table-cell>
          <table:table-cell office:value-type="float" office:value="0.50116248360040183" table:style-name="ce46">
            <text:p>0.5011624836004</text:p>
          </table:table-cell>
          <table:table-cell office:value-type="float" office:value="9.2660780503621005" table:style-name="ce46">
            <text:p>9.2660780503621</text:p>
          </table:table-cell>
          <table:table-cell office:value-type="float" office:value="8.5775336621067506" table:style-name="ce46">
            <text:p>8.5775336621068</text:p>
          </table:table-cell>
          <table:table-cell office:value-type="float" office:value="9.4953676430187475" table:style-name="ce46">
            <text:p>9.4953676430188</text:p>
          </table:table-cell>
          <table:table-cell office:value-type="float" office:value="2" table:style-name="ce1">
            <text:p>2</text:p>
          </table:table-cell>
          <table:table-cell office:value-type="float" office:value="0.98070334921173641" table:style-name="ce46">
            <text:p>0.9807033492117</text:p>
          </table:table-cell>
          <table:table-cell office:value-type="float" office:value="9.5825972657314207" table:style-name="ce46">
            <text:p>9.5825972657314</text:p>
          </table:table-cell>
          <table:table-cell office:value-type="float" office:value="8.672345742687698" table:style-name="ce46">
            <text:p>8.6723457426877</text:p>
          </table:table-cell>
          <table:table-cell office:value-type="float" office:value="9.8193576743186615" table:style-name="ce46">
            <text:p>9.8193576743187</text:p>
          </table:table-cell>
          <table:table-cell office:value-type="float" office:value="2" table:style-name="ce1">
            <text:p>2</text:p>
          </table:table-cell>
          <table:table-cell office:value-type="float" office:value="1.1508322553937578" table:style-name="ce46">
            <text:p>1.1508322553938</text:p>
          </table:table-cell>
          <table:table-cell office:value-type="float" office:value="9.3933915706002509" table:style-name="ce46">
            <text:p>9.3933915706003</text:p>
          </table:table-cell>
          <table:table-cell office:value-type="float" office:value="8.4025820284615413" table:style-name="ce46">
            <text:p>8.4025820284615</text:p>
          </table:table-cell>
          <table:table-cell office:value-type="float" office:value="9.6966835967991472" table:style-name="ce46">
            <text:p>9.6966835967992</text:p>
          </table:table-cell>
          <table:table-cell office:value-type="float" office:value="2" table:style-name="ce1">
            <text:p>2</text:p>
          </table:table-cell>
          <table:table-cell office:value-type="float" office:value="1.0412703322146808" table:style-name="ce46">
            <text:p>1.0412703322147</text:p>
          </table:table-cell>
          <table:table-cell office:value-type="float" office:value="9.68697079402485" table:style-name="ce46">
            <text:p>9.6869707940249</text:p>
          </table:table-cell>
          <table:table-cell office:value-type="float" office:value="9.1686487199874289" table:style-name="ce46">
            <text:p>9.1686487199874</text:p>
          </table:table-cell>
          <table:table-cell office:value-type="float" office:value="9.9011018289844746" table:style-name="ce46">
            <text:p>9.9011018289845</text:p>
          </table:table-cell>
          <table:table-cell office:value-type="float" office:value="2" table:style-name="ce1">
            <text:p>2</text:p>
          </table:table-cell>
          <table:table-cell office:value-type="float" office:value="0.81398177397139793" table:style-name="ce46">
            <text:p>0.8139817739714</text:p>
          </table:table-cell>
          <table:table-cell office:value-type="float" office:value="9.4827014482237502" table:style-name="ce46">
            <text:p>9.4827014482238</text:p>
          </table:table-cell>
          <table:table-cell office:value-type="float" office:value="8.7868658701233837" table:style-name="ce46">
            <text:p>8.7868658701234</text:p>
          </table:table-cell>
          <table:table-cell office:value-type="float" office:value="9.9303288004646344" table:style-name="ce46">
            <text:p>9.9303288004646</text:p>
          </table:table-cell>
          <table:table-cell office:value-type="float" office:value="2" table:style-name="ce1">
            <text:p>2</text:p>
          </table:table-cell>
          <table:table-cell office:value-type="float" office:value="0.42544377298350355" table:style-name="ce46">
            <text:p>0.4254437729835</text:p>
          </table:table-cell>
          <table:table-cell office:value-type="float" office:value="8.7963087036158107" table:style-name="ce46">
            <text:p>8.7963087036158</text:p>
          </table:table-cell>
          <table:table-cell office:value-type="float" office:value="7.7158689656994284" table:style-name="ce46">
            <text:p>7.7158689656994</text:p>
          </table:table-cell>
          <table:table-cell office:value-type="float" office:value="9.276250915409836" table:style-name="ce46">
            <text:p>9.2762509154098</text:p>
          </table:table-cell>
          <table:table-cell office:value-type="float" office:value="2" table:style-name="ce1">
            <text:p>2</text:p>
          </table:table-cell>
          <table:table-cell office:value-type="float" office:value="0.75427271138558105" table:style-name="ce46">
            <text:p>0.7542727113856</text:p>
          </table:table-cell>
          <table:table-cell office:value-type="float" office:value="9.8973004100247906" table:style-name="ce46">
            <text:p>9.8973004100248</text:p>
          </table:table-cell>
          <table:table-cell office:value-type="float" office:value="8.4037607336768723" table:style-name="ce46">
            <text:p>8.4037607336769</text:p>
          </table:table-cell>
          <table:table-cell office:value-type="float" office:value="9.7104889287668641" table:style-name="ce46">
            <text:p>9.7104889287669</text:p>
          </table:table-cell>
          <table:table-cell office:value-type="float" office:value="3" table:style-name="ce1">
            <text:p>3</text:p>
          </table:table-cell>
          <table:table-cell office:value-type="float" office:value="2.5203617421454219" table:style-name="ce46">
            <text:p>2.5203617421454</text:p>
          </table:table-cell>
          <table:table-cell office:value-type="float" office:value="9.1101266158674008" table:style-name="ce46">
            <text:p>9.1101266158674</text:p>
          </table:table-cell>
          <table:table-cell office:value-type="float" office:value="7.5490102618519002" table:style-name="ce46">
            <text:p>7.5490102618519</text:p>
          </table:table-cell>
          <table:table-cell office:value-type="float" office:value="9.9512138147803277" table:style-name="ce46">
            <text:p>9.9512138147803</text:p>
          </table:table-cell>
          <table:table-cell office:value-type="float" office:value="2" table:style-name="ce1">
            <text:p>2</text:p>
          </table:table-cell>
          <table:table-cell office:value-type="float" office:value="0.58747361775376361" table:style-name="ce46">
            <text:p>0.5874736177538</text:p>
          </table:table-cell>
          <table:table-cell office:value-type="float" office:value="9.7226907202620492" table:style-name="ce46">
            <text:p>9.7226907202621</text:p>
          </table:table-cell>
          <table:table-cell office:value-type="float" office:value="8.796334169341355" table:style-name="ce46">
            <text:p>8.7963341693414</text:p>
          </table:table-cell>
          <table:table-cell office:value-type="float" office:value="9.7227694202145383" table:style-name="ce46">
            <text:p>9.7227694202145</text:p>
          </table:table-cell>
          <table:table-cell office:value-type="float" office:value="2" table:style-name="ce1">
            <text:p>2</text:p>
          </table:table-cell>
          <table:table-cell office:value-type="float" office:value="1.959630989714259" table:style-name="ce46">
            <text:p>1.9596309897143</text:p>
          </table:table-cell>
          <table:table-cell office:value-type="float" office:value="8.1356842232404194" table:style-name="ce46">
            <text:p>8.1356842232404</text:p>
          </table:table-cell>
          <table:table-cell office:value-type="float" office:value="6.8230431211826899" table:style-name="ce46">
            <text:p>6.8230431211827</text:p>
          </table:table-cell>
          <table:table-cell office:value-type="float" office:value="8.5885582376630083" table:style-name="ce46">
            <text:p>8.5885582376630</text:p>
          </table:table-cell>
          <table:table-cell office:value-type="float" office:value="2" table:style-name="ce1">
            <text:p>2</text:p>
          </table:table-cell>
          <table:table-cell office:value-type="float" office:value="0.95445941591092831" table:style-name="ce46">
            <text:p>0.9544594159109</text:p>
          </table:table-cell>
          <table:table-cell office:value-type="float" office:value="9.3776792509714895" table:style-name="ce46">
            <text:p>9.3776792509715</text:p>
          </table:table-cell>
          <table:table-cell office:value-type="float" office:value="8.7632245590896005" table:style-name="ce46">
            <text:p>8.7632245590896</text:p>
          </table:table-cell>
          <table:table-cell office:value-type="float" office:value="9.9151784709022905" table:style-name="ce46">
            <text:p>9.9151784709023</text:p>
          </table:table-cell>
          <table:table-cell office:value-type="float" office:value="2" table:style-name="ce1">
            <text:p>2</text:p>
          </table:table-cell>
          <table:table-cell office:value-type="float" office:value="0.13093401731677579" table:style-name="ce46">
            <text:p>0.1309340173168</text:p>
          </table:table-cell>
          <table:table-cell office:value-type="float" office:value="7.4412598128671803" table:style-name="ce46">
            <text:p>7.4412598128672</text:p>
          </table:table-cell>
          <table:table-cell office:value-type="float" office:value="6.9378942393468881" table:style-name="ce46">
            <text:p>6.9378942393469</text:p>
          </table:table-cell>
          <table:table-cell office:value-type="float" office:value="7.7801923513785463" table:style-name="ce46">
            <text:p>7.7801923513786</text:p>
          </table:table-cell>
          <table:table-cell office:value-type="float" office:value="2" table:style-name="ce1">
            <text:p>2</text:p>
          </table:table-cell>
          <table:table-cell office:value-type="float" office:value="0.38262323265659531" table:style-name="ce46">
            <text:p>0.3826232326566</text:p>
          </table:table-cell>
          <table:table-cell office:value-type="float" office:value="9.9348193702233392" table:style-name="ce46">
            <text:p>9.9348193702233</text:p>
          </table:table-cell>
          <table:table-cell office:value-type="float" office:value="9.6241858986350302" table:style-name="ce46">
            <text:p>9.6241858986350</text:p>
          </table:table-cell>
          <table:table-cell office:value-type="float" office:value="9.8069214399583338" table:style-name="ce46">
            <text:p>9.8069214399583</text:p>
          </table:table-cell>
          <table:table-cell office:value-type="float" office:value="3" table:style-name="ce1">
            <text:p>3</text:p>
          </table:table-cell>
          <table:table-cell office:value-type="float" office:value="4.703549990867204" table:style-name="ce46">
            <text:p>4.7035499908672</text:p>
          </table:table-cell>
          <table:table-cell office:value-type="float" office:value="7.6508033265529702" table:style-name="ce46">
            <text:p>7.6508033265530</text:p>
          </table:table-cell>
          <table:table-cell office:value-type="float" office:value="4.4570939107779957" table:style-name="ce46">
            <text:p>4.4570939107780</text:p>
          </table:table-cell>
          <table:table-cell office:value-type="float" office:value="8.8068292147527405" table:style-name="ce46">
            <text:p>8.8068292147527</text:p>
          </table:table-cell>
          <table:table-cell office:value-type="float" office:value="2" table:style-name="ce1">
            <text:p>2</text:p>
          </table:table-cell>
          <table:table-cell office:value-type="float" office:value="0.91816766925756099" table:style-name="ce46">
            <text:p>0.9181676692576</text:p>
          </table:table-cell>
          <table:table-cell office:value-type="float" office:value="8.4524408828190492" table:style-name="ce46">
            <text:p>8.4524408828191</text:p>
          </table:table-cell>
          <table:table-cell office:value-type="float" office:value="6.6400471877743916" table:style-name="ce46">
            <text:p>6.6400471877744</text:p>
          </table:table-cell>
          <table:table-cell office:value-type="float" office:value="8.8488734398415634" table:style-name="ce46">
            <text:p>8.8488734398416</text:p>
          </table:table-cell>
          <table:table-cell office:value-type="float" office:value="2" table:style-name="ce1">
            <text:p>2</text:p>
          </table:table-cell>
          <table:table-cell office:value-type="float" office:value="1.2564287623050574" table:style-name="ce46">
            <text:p>1.2564287623051</text:p>
          </table:table-cell>
          <table:table-cell office:value-type="float" office:value="8.6191157628851407" table:style-name="ce46">
            <text:p>8.6191157628851</text:p>
          </table:table-cell>
          <table:table-cell office:value-type="float" office:value="7.4458748070085274" table:style-name="ce46">
            <text:p>7.4458748070085</text:p>
          </table:table-cell>
          <table:table-cell office:value-type="float" office:value="9.1818246778667199" table:style-name="ce46">
            <text:p>9.1818246778667</text:p>
          </table:table-cell>
          <table:table-cell office:value-type="float" office:value="2" table:style-name="ce1">
            <text:p>2</text:p>
          </table:table-cell>
          <table:table-cell office:value-type="float" office:value="0.68931760740902159" table:style-name="ce46">
            <text:p>0.6893176074090</text:p>
          </table:table-cell>
          <table:table-cell office:value-type="float" office:value="8.5187341236396392" table:style-name="ce46">
            <text:p>8.5187341236396</text:p>
          </table:table-cell>
          <table:table-cell office:value-type="float" office:value="7.4207866147784163" table:style-name="ce46">
            <text:p>7.4207866147784</text:p>
          </table:table-cell>
          <table:table-cell office:value-type="float" office:value="9.0668022894942997" table:style-name="ce46">
            <text:p>9.0668022894943</text:p>
          </table:table-cell>
          <table:table-cell office:value-type="float" office:value="2" table:style-name="ce1">
            <text:p>2</text:p>
          </table:table-cell>
          <table:table-cell office:value-type="float" office:value="0.6547590795703736" table:style-name="ce46">
            <text:p>0.6547590795704</text:p>
          </table:table-cell>
          <table:table-cell office:value-type="float" office:value="5.1665696934433996" table:style-name="ce46">
            <text:p>5.1665696934434</text:p>
          </table:table-cell>
          <table:table-cell office:value-type="float" office:value="2.3842657992280136" table:style-name="ce46">
            <text:p>2.3842657992280</text:p>
          </table:table-cell>
          <table:table-cell office:value-type="float" office:value="6.6690401284664302" table:style-name="ce46">
            <text:p>6.6690401284664</text:p>
          </table:table-cell>
          <table:table-cell office:value-type="float" office:value="2" table:style-name="ce1">
            <text:p>2</text:p>
          </table:table-cell>
          <table:table-cell office:value-type="float" office:value="0.58542814474714999" table:style-name="ce46">
            <text:p>0.5854281447472</text:p>
          </table:table-cell>
          <table:table-cell office:value-type="float" office:value="8.9738114508599693" table:style-name="ce46">
            <text:p>8.9738114508600</text:p>
          </table:table-cell>
          <table:table-cell office:value-type="float" office:value="7.4803723840125533" table:style-name="ce46">
            <text:p>7.4803723840126</text:p>
          </table:table-cell>
          <table:table-cell office:value-type="float" office:value="9.5711074787141559" table:style-name="ce46">
            <text:p>9.5711074787142</text:p>
          </table:table-cell>
          <table:table-cell office:value-type="float" office:value="2" table:style-name="ce1">
            <text:p>2</text:p>
          </table:table-cell>
          <table:table-cell office:value-type="float" office:value="0.84009116500416225" table:style-name="ce46">
            <text:p>0.8400911650042</text:p>
          </table:table-cell>
          <table:table-cell office:value-type="float" office:value="8.3673206693108302" table:style-name="ce46">
            <text:p>8.3673206693108</text:p>
          </table:table-cell>
          <table:table-cell office:value-type="float" office:value="6.6079313878579002" table:style-name="ce46">
            <text:p>6.6079313878579</text:p>
          </table:table-cell>
          <table:table-cell office:value-type="float" office:value="9.8378341927442818" table:style-name="ce46">
            <text:p>9.8378341927443</text:p>
          </table:table-cell>
          <table:table-cell office:value-type="float" office:value="2" table:style-name="ce1">
            <text:p>2</text:p>
          </table:table-cell>
          <table:table-cell office:value-type="float" office:value="0.17529508345214376" table:style-name="ce46">
            <text:p>0.1752950834521</text:p>
          </table:table-cell>
          <table:table-cell office:value-type="float" office:value="9.55924799997271" table:style-name="ce46">
            <text:p>9.5592479999727</text:p>
          </table:table-cell>
          <table:table-cell office:value-type="float" office:value="8.8734716401537028" table:style-name="ce46">
            <text:p>8.8734716401537</text:p>
          </table:table-cell>
          <table:table-cell office:value-type="float" office:value="9.8528565743044929" table:style-name="ce46">
            <text:p>9.8528565743045</text:p>
          </table:table-cell>
          <table:table-cell office:value-type="float" office:value="2" table:style-name="ce1">
            <text:p>2</text:p>
          </table:table-cell>
          <table:table-cell office:value-type="float" office:value="0.78481372201037414" table:style-name="ce46">
            <text:p>0.7848137220104</text:p>
          </table:table-cell>
          <table:table-cell office:value-type="float" office:value="8.8775914294290104" table:style-name="ce46">
            <text:p>8.8775914294290</text:p>
          </table:table-cell>
          <table:table-cell office:value-type="float" office:value="8.0550908633281821" table:style-name="ce46">
            <text:p>8.0550908633282</text:p>
          </table:table-cell>
          <table:table-cell office:value-type="float" office:value="9.2887259102831692" table:style-name="ce46">
            <text:p>9.2887259102832</text:p>
          </table:table-cell>
          <table:table-cell office:value-type="float" office:value="2" table:style-name="ce1">
            <text:p>2</text:p>
          </table:table-cell>
          <table:table-cell office:value-type="float" office:value="0.65356663912459645" table:style-name="ce46">
            <text:p>0.6535666391246</text:p>
          </table:table-cell>
          <table:table-cell office:value-type="float" office:value="7.89136466968304" table:style-name="ce46">
            <text:p>7.8913646696830</text:p>
          </table:table-cell>
          <table:table-cell office:value-type="float" office:value="7.2588281028888213" table:style-name="ce46">
            <text:p>7.2588281028888</text:p>
          </table:table-cell>
          <table:table-cell office:value-type="float" office:value="8.3343084616877778" table:style-name="ce46">
            <text:p>8.3343084616878</text:p>
          </table:table-cell>
          <table:table-cell office:value-type="float" office:value="2" table:style-name="ce1">
            <text:p>2</text:p>
          </table:table-cell>
          <table:table-cell office:value-type="float" office:value="0.34551538507999019" table:style-name="ce46">
            <text:p>0.3455153850800</text:p>
          </table:table-cell>
          <table:table-cell office:value-type="float" office:value="6.9507705196223926" table:style-name="ce46">
            <text:p>6.9507705196224</text:p>
          </table:table-cell>
          <table:table-cell office:value-type="float" office:value="5.6669738767978117" table:style-name="ce46">
            <text:p>5.6669738767978</text:p>
          </table:table-cell>
          <table:table-cell office:value-type="float" office:value="7.9387168647202948" table:style-name="ce46">
            <text:p>7.9387168647203</text:p>
          </table:table-cell>
          <table:table-cell office:value-type="float" office:value="2" table:style-name="ce1">
            <text:p>2</text:p>
          </table:table-cell>
          <table:table-cell office:value-type="float" office:value="0.2552471522713961" table:style-name="ce46">
            <text:p>0.2552471522714</text:p>
          </table:table-cell>
          <table:table-cell office:value-type="float" office:value="9.1928624787099285" table:style-name="ce46">
            <text:p>9.1928624787099</text:p>
          </table:table-cell>
          <table:table-cell office:value-type="float" office:value="8.2346689186795174" table:style-name="ce46">
            <text:p>8.2346689186795</text:p>
          </table:table-cell>
          <table:table-cell office:value-type="float" office:value="9.5154800234683492" table:style-name="ce46">
            <text:p>9.5154800234684</text:p>
          </table:table-cell>
          <table:table-cell office:value-type="float" office:value="2" table:style-name="ce1">
            <text:p>2</text:p>
          </table:table-cell>
          <table:table-cell office:value-type="float" office:value="0.97259158256277478" table:style-name="ce46">
            <text:p>0.9725915825628</text:p>
          </table:table-cell>
          <table:table-cell office:value-type="float" office:value="9.0990113479410155" table:style-name="ce46">
            <text:p>9.0990113479410</text:p>
          </table:table-cell>
          <table:table-cell office:value-type="float" office:value="8.2494986971852384" table:style-name="ce46">
            <text:p>8.2494986971852</text:p>
          </table:table-cell>
          <table:table-cell office:value-type="float" office:value="9.4084877197698695" table:style-name="ce46">
            <text:p>9.4084877197699</text:p>
          </table:table-cell>
          <table:table-cell office:value-type="float" office:value="2" table:style-name="ce1">
            <text:p>2</text:p>
          </table:table-cell>
          <table:table-cell office:value-type="float" office:value="0.91325425557641804" table:style-name="ce46">
            <text:p>0.9132542555764</text:p>
          </table:table-cell>
          <table:table-cell office:value-type="float" office:value="9.576705915384748" table:style-name="ce46">
            <text:p>9.5767059153848</text:p>
          </table:table-cell>
          <table:table-cell office:value-type="float" office:value="8.5368162180931808" table:style-name="ce46">
            <text:p>8.5368162180932</text:p>
          </table:table-cell>
          <table:table-cell office:value-type="float" office:value="9.6316750838541179" table:style-name="ce46">
            <text:p>9.6316750838541</text:p>
          </table:table-cell>
          <table:table-cell office:value-type="float" office:value="2" table:style-name="ce1">
            <text:p>2</text:p>
          </table:table-cell>
          <table:table-cell office:value-type="float" office:value="1.7631576310832955" table:style-name="ce46">
            <text:p>1.7631576310833</text:p>
          </table:table-cell>
          <table:table-cell office:value-type="float" office:value="8.6011404401537437" table:style-name="ce46">
            <text:p>8.6011404401537</text:p>
          </table:table-cell>
          <table:table-cell office:value-type="float" office:value="7.7771644339070942" table:style-name="ce46">
            <text:p>7.7771644339071</text:p>
          </table:table-cell>
          <table:table-cell office:value-type="float" office:value="8.8090711785933085" table:style-name="ce46">
            <text:p>8.8090711785933</text:p>
          </table:table-cell>
          <table:table-cell office:value-type="float" office:value="2" table:style-name="ce1">
            <text:p>2</text:p>
          </table:table-cell>
          <table:table-cell office:value-type="float" office:value="1.1700926890591685" table:style-name="ce46">
            <text:p>1.1700926890592</text:p>
          </table:table-cell>
          <table:table-cell office:value-type="float" office:value="8.0163320971596708" table:style-name="ce46">
            <text:p>8.0163320971597</text:p>
          </table:table-cell>
          <table:table-cell office:value-type="float" office:value="6.7269707910992995" table:style-name="ce46">
            <text:p>6.7269707910993</text:p>
          </table:table-cell>
          <table:table-cell office:value-type="float" office:value="8.6610350249667931" table:style-name="ce46">
            <text:p>8.6610350249668</text:p>
          </table:table-cell>
          <table:table-cell office:value-type="float" office:value="2" table:style-name="ce1">
            <text:p>2</text:p>
          </table:table-cell>
          <table:table-cell office:value-type="float" office:value="0.65329123075800477" table:style-name="ce46">
            <text:p>0.6532912307580</text:p>
          </table:table-cell>
          <table:table-cell office:value-type="float" office:value="9.55924799997271" table:style-name="ce46">
            <text:p>9.5592479999727</text:p>
          </table:table-cell>
          <table:table-cell office:value-type="float" office:value="8.8734716401537028" table:style-name="ce46">
            <text:p>8.8734716401537</text:p>
          </table:table-cell>
          <table:table-cell office:value-type="float" office:value="9.8528565743044929" table:style-name="ce46">
            <text:p>9.8528565743045</text:p>
          </table:table-cell>
          <table:table-cell office:value-type="float" office:value="2" table:style-name="ce1">
            <text:p>2</text:p>
          </table:table-cell>
          <table:table-cell office:value-type="float" office:value="0.78481372201037414" table:style-name="ce46">
            <text:p>0.7848137220104</text:p>
          </table:table-cell>
          <table:table-cell office:value-type="float" office:value="8.8775914294290104" table:style-name="ce46">
            <text:p>8.8775914294290</text:p>
          </table:table-cell>
          <table:table-cell office:value-type="float" office:value="8.0550908633281821" table:style-name="ce46">
            <text:p>8.0550908633282</text:p>
          </table:table-cell>
          <table:table-cell office:value-type="float" office:value="9.2887259102831692" table:style-name="ce46">
            <text:p>9.2887259102832</text:p>
          </table:table-cell>
          <table:table-cell office:value-type="float" office:value="2" table:style-name="ce1">
            <text:p>2</text:p>
          </table:table-cell>
          <table:table-cell office:value-type="float" office:value="0.65356663912459645" table:style-name="ce46">
            <text:p>0.6535666391246</text:p>
          </table:table-cell>
          <table:table-cell table:number-columns-repeated="16176"/>
        </table:table-row>
        <table:table-row table:style-name="ro4">
          <table:table-cell office:value-type="string" table:style-name="ce1">
            <text:p>RJ1</text:p>
          </table:table-cell>
          <table:table-cell office:value-type="string" table:style-name="ce1">
            <text:p>Guy's and St Thomas' NHS Foundation Trust</text:p>
          </table:table-cell>
          <table:table-cell office:value-type="float" office:value="99" table:style-name="ce1">
            <text:p>99</text:p>
          </table:table-cell>
          <table:table-cell office:value-type="float" office:value="7.9841847228338496" table:style-name="ce46">
            <text:p>7.9841847228339</text:p>
          </table:table-cell>
          <table:table-cell office:value-type="float" office:value="7.0314626999299756" table:style-name="ce46">
            <text:p>7.0314626999300</text:p>
          </table:table-cell>
          <table:table-cell office:value-type="float" office:value="8.5616738646466217" table:style-name="ce46">
            <text:p>8.5616738646466</text:p>
          </table:table-cell>
          <table:table-cell office:value-type="float" office:value="2" table:style-name="ce1">
            <text:p>2</text:p>
          </table:table-cell>
          <table:table-cell office:value-type="float" office:value="0.48061532271588286" table:style-name="ce46">
            <text:p>0.4806153227159</text:p>
          </table:table-cell>
          <table:table-cell office:value-type="float" office:value="7.6653890060012904" table:style-name="ce46">
            <text:p>7.6653890060013</text:p>
          </table:table-cell>
          <table:table-cell office:value-type="float" office:value="5.9568865387419079" table:style-name="ce46">
            <text:p>5.9568865387419</text:p>
          </table:table-cell>
          <table:table-cell office:value-type="float" office:value="8.823529825699822" table:style-name="ce46">
            <text:p>8.8235298256998</text:p>
          </table:table-cell>
          <table:table-cell office:value-type="float" office:value="2" table:style-name="ce1">
            <text:p>2</text:p>
          </table:table-cell>
          <table:table-cell office:value-type="float" office:value="0.3762899320605978" table:style-name="ce46">
            <text:p>0.3762899320606</text:p>
          </table:table-cell>
          <table:table-cell office:value-type="float" office:value="9.0368215839023005" table:style-name="ce46">
            <text:p>9.0368215839023</text:p>
          </table:table-cell>
          <table:table-cell office:value-type="float" office:value="8.0401199497472309" table:style-name="ce46">
            <text:p>8.0401199497472</text:p>
          </table:table-cell>
          <table:table-cell office:value-type="float" office:value="9.3087906391250481" table:style-name="ce46">
            <text:p>9.3087906391251</text:p>
          </table:table-cell>
          <table:table-cell office:value-type="float" office:value="2" table:style-name="ce1">
            <text:p>2</text:p>
          </table:table-cell>
          <table:table-cell office:value-type="float" office:value="1.1196362972859122" table:style-name="ce46">
            <text:p>1.1196362972859</text:p>
          </table:table-cell>
          <table:table-cell office:value-type="float" office:value="6.6341743754691" table:style-name="ce46">
            <text:p>6.6341743754691</text:p>
          </table:table-cell>
          <table:table-cell office:value-type="float" office:value="4.3816769033115408" table:style-name="ce46">
            <text:p>4.3816769033115</text:p>
          </table:table-cell>
          <table:table-cell office:value-type="float" office:value="7.6421667180723185" table:style-name="ce46">
            <text:p>7.6421667180723</text:p>
          </table:table-cell>
          <table:table-cell office:value-type="float" office:value="2" table:style-name="ce1">
            <text:p>2</text:p>
          </table:table-cell>
          <table:table-cell office:value-type="float" office:value="0.74810392642823131" table:style-name="ce46">
            <text:p>0.7481039264282</text:p>
          </table:table-cell>
          <table:table-cell office:value-type="float" office:value="5.2074135185007799" table:style-name="ce46">
            <text:p>5.2074135185008</text:p>
          </table:table-cell>
          <table:table-cell office:value-type="float" office:value="2.9427948888693534" table:style-name="ce46">
            <text:p>2.9427948888694</text:p>
          </table:table-cell>
          <table:table-cell office:value-type="float" office:value="6.4211919387802334" table:style-name="ce46">
            <text:p>6.4211919387802</text:p>
          </table:table-cell>
          <table:table-cell office:value-type="float" office:value="2" table:style-name="ce1">
            <text:p>2</text:p>
          </table:table-cell>
          <table:table-cell office:value-type="float" office:value="0.59211439472935112" table:style-name="ce46">
            <text:p>0.5921143947294</text:p>
          </table:table-cell>
          <table:table-cell office:value-type="float" office:value="8.1675788721839506" table:style-name="ce46">
            <text:p>8.1675788721840</text:p>
          </table:table-cell>
          <table:table-cell office:value-type="float" office:value="5.2297541115715784" table:style-name="ce46">
            <text:p>5.2297541115716</text:p>
          </table:table-cell>
          <table:table-cell office:value-type="float" office:value="9.2815421936714877" table:style-name="ce46">
            <text:p>9.2815421936715</text:p>
          </table:table-cell>
          <table:table-cell office:value-type="float" office:value="2" table:style-name="ce1">
            <text:p>2</text:p>
          </table:table-cell>
          <table:table-cell office:value-type="float" office:value="0.88225313393570126" table:style-name="ce46">
            <text:p>0.8822531339357</text:p>
          </table:table-cell>
          <table:table-cell office:value-type="float" office:value="9.4113524815365608" table:style-name="ce46">
            <text:p>9.4113524815366</text:p>
          </table:table-cell>
          <table:table-cell office:value-type="float" office:value="8.5123199749312306" table:style-name="ce46">
            <text:p>8.5123199749312</text:p>
          </table:table-cell>
          <table:table-cell office:value-type="float" office:value="9.8817624571629921" table:style-name="ce46">
            <text:p>9.8817624571630</text:p>
          </table:table-cell>
          <table:table-cell office:value-type="float" office:value="2" table:style-name="ce1">
            <text:p>2</text:p>
          </table:table-cell>
          <table:table-cell office:value-type="float" office:value="0.61345017011006464" table:style-name="ce46">
            <text:p>0.6134501701101</text:p>
          </table:table-cell>
          <table:table-cell office:value-type="float" office:value="9.0602485448858694" table:style-name="ce46">
            <text:p>9.0602485448859</text:p>
          </table:table-cell>
          <table:table-cell office:value-type="float" office:value="8.0948347621853927" table:style-name="ce46">
            <text:p>8.0948347621854</text:p>
          </table:table-cell>
          <table:table-cell office:value-type="float" office:value="9.6239484192449609" table:style-name="ce46">
            <text:p>9.6239484192450</text:p>
          </table:table-cell>
          <table:table-cell office:value-type="float" office:value="2" table:style-name="ce1">
            <text:p>2</text:p>
          </table:table-cell>
          <table:table-cell office:value-type="float" office:value="0.51490272734333853" table:style-name="ce46">
            <text:p>0.5149027273433</text:p>
          </table:table-cell>
          <table:table-cell office:value-type="float" office:value="9.5283507971339692" table:style-name="ce46">
            <text:p>9.5283507971340</text:p>
          </table:table-cell>
          <table:table-cell office:value-type="float" office:value="8.8294730526515472" table:style-name="ce46">
            <text:p>8.8294730526516</text:p>
          </table:table-cell>
          <table:table-cell office:value-type="float" office:value="9.7028309251992759" table:style-name="ce46">
            <text:p>9.7028309251993</text:p>
          </table:table-cell>
          <table:table-cell office:value-type="float" office:value="2" table:style-name="ce1">
            <text:p>2</text:p>
          </table:table-cell>
          <table:table-cell office:value-type="float" office:value="1.1768376676538181" table:style-name="ce46">
            <text:p>1.1768376676538</text:p>
          </table:table-cell>
          <table:table-cell office:value-type="float" office:value="7.9419348538182799" table:style-name="ce46">
            <text:p>7.9419348538183</text:p>
          </table:table-cell>
          <table:table-cell office:value-type="float" office:value="6.2611240731034226" table:style-name="ce46">
            <text:p>6.2611240731034</text:p>
          </table:table-cell>
          <table:table-cell office:value-type="float" office:value="9.0299952662764849" table:style-name="ce46">
            <text:p>9.0299952662765</text:p>
          </table:table-cell>
          <table:table-cell office:value-type="float" office:value="2" table:style-name="ce1">
            <text:p>2</text:p>
          </table:table-cell>
          <table:table-cell office:value-type="float" office:value="0.41958231082410874" table:style-name="ce46">
            <text:p>0.4195823108241</text:p>
          </table:table-cell>
          <table:table-cell office:value-type="float" office:value="9.2499143358011402" table:style-name="ce46">
            <text:p>9.2499143358011</text:p>
          </table:table-cell>
          <table:table-cell office:value-type="float" office:value="8.5368422139630731" table:style-name="ce46">
            <text:p>8.5368422139631</text:p>
          </table:table-cell>
          <table:table-cell office:value-type="float" office:value="9.536059091162425" table:style-name="ce46">
            <text:p>9.5360590911624</text:p>
          </table:table-cell>
          <table:table-cell office:value-type="float" office:value="2" table:style-name="ce1">
            <text:p>2</text:p>
          </table:table-cell>
          <table:table-cell office:value-type="float" office:value="0.83741806348819425" table:style-name="ce46">
            <text:p>0.8374180634882</text:p>
          </table:table-cell>
          <table:table-cell office:value-type="float" office:value="8.4717980292190092" table:style-name="ce46">
            <text:p>8.4717980292190</text:p>
          </table:table-cell>
          <table:table-cell office:value-type="float" office:value="8.1562954427562318" table:style-name="ce46">
            <text:p>8.1562954427562</text:p>
          </table:table-cell>
          <table:table-cell office:value-type="float" office:value="10" table:style-name="ce46">
            <text:p>10.0000000000000</text:p>
          </table:table-cell>
          <table:table-cell office:value-type="float" office:value="2" table:style-name="ce1">
            <text:p>2</text:p>
          </table:table-cell>
          <table:table-cell office:value-type="float" office:value="-1.3924176118225398" table:style-name="ce46">
            <text:p>-1.3924176118225</text:p>
          </table:table-cell>
          <table:table-cell office:value-type="float" office:value="9.5756013727290892" table:style-name="ce46">
            <text:p>9.5756013727291</text:p>
          </table:table-cell>
          <table:table-cell office:value-type="float" office:value="8.426281079095121" table:style-name="ce46">
            <text:p>8.4262810790951</text:p>
          </table:table-cell>
          <table:table-cell office:value-type="float" office:value="9.6729845461655675" table:style-name="ce46">
            <text:p>9.6729845461656</text:p>
          </table:table-cell>
          <table:table-cell office:value-type="float" office:value="2" table:style-name="ce1">
            <text:p>2</text:p>
          </table:table-cell>
          <table:table-cell office:value-type="float" office:value="1.653768457412417" table:style-name="ce46">
            <text:p>1.6537684574124</text:p>
          </table:table-cell>
          <table:table-cell office:value-type="float" office:value="9.6677992289064907" table:style-name="ce46">
            <text:p>9.6677992289065</text:p>
          </table:table-cell>
          <table:table-cell office:value-type="float" office:value="9.1527753253308362" table:style-name="ce46">
            <text:p>9.1527753253308</text:p>
          </table:table-cell>
          <table:table-cell office:value-type="float" office:value="9.9169752236410673" table:style-name="ce46">
            <text:p>9.9169752236411</text:p>
          </table:table-cell>
          <table:table-cell office:value-type="float" office:value="2" table:style-name="ce1">
            <text:p>2</text:p>
          </table:table-cell>
          <table:table-cell office:value-type="float" office:value="0.68182726515132464" table:style-name="ce46">
            <text:p>0.6818272651513</text:p>
          </table:table-cell>
          <table:table-cell office:value-type="float" office:value="9.5573458636492798" table:style-name="ce46">
            <text:p>9.5573458636493</text:p>
          </table:table-cell>
          <table:table-cell office:value-type="float" office:value="8.7790693618547113" table:style-name="ce46">
            <text:p>8.7790693618547</text:p>
          </table:table-cell>
          <table:table-cell office:value-type="float" office:value="9.9381253087333068" table:style-name="ce46">
            <text:p>9.9381253087333</text:p>
          </table:table-cell>
          <table:table-cell office:value-type="float" office:value="2" table:style-name="ce1">
            <text:p>2</text:p>
          </table:table-cell>
          <table:table-cell office:value-type="float" office:value="0.67216765265854805" table:style-name="ce46">
            <text:p>0.6721676526585</text:p>
          </table:table-cell>
          <table:table-cell office:value-type="float" office:value="8.3581213039103108" table:style-name="ce46">
            <text:p>8.3581213039103</text:p>
          </table:table-cell>
          <table:table-cell office:value-type="float" office:value="7.5937281558622924" table:style-name="ce46">
            <text:p>7.5937281558623</text:p>
          </table:table-cell>
          <table:table-cell office:value-type="float" office:value="9.398391725246972" table:style-name="ce46">
            <text:p>9.3983917252470</text:p>
          </table:table-cell>
          <table:table-cell office:value-type="float" office:value="2" table:style-name="ce1">
            <text:p>2</text:p>
          </table:table-cell>
          <table:table-cell office:value-type="float" office:value="-0.29961790605835742" table:style-name="ce46">
            <text:p>-0.2996179060584</text:p>
          </table:table-cell>
          <table:table-cell office:value-type="float" office:value="9.2567802051438903" table:style-name="ce46">
            <text:p>9.2567802051439</text:p>
          </table:table-cell>
          <table:table-cell office:value-type="float" office:value="8.0119267946641131" table:style-name="ce46">
            <text:p>8.0119267946641</text:p>
          </table:table-cell>
          <table:table-cell office:value-type="float" office:value="10" table:style-name="ce46">
            <text:p>10.0000000000000</text:p>
          </table:table-cell>
          <table:table-cell office:value-type="float" office:value="2" table:style-name="ce1">
            <text:p>2</text:p>
          </table:table-cell>
          <table:table-cell office:value-type="float" office:value="0.37439540500457769" table:style-name="ce46">
            <text:p>0.3743954050046</text:p>
          </table:table-cell>
          <table:table-cell office:value-type="float" office:value="8.2994478216850496" table:style-name="ce46">
            <text:p>8.2994478216851</text:p>
          </table:table-cell>
          <table:table-cell office:value-type="float" office:value="7.118771611896225" table:style-name="ce46">
            <text:p>7.1187716118962</text:p>
          </table:table-cell>
          <table:table-cell office:value-type="float" office:value="10" table:style-name="ce46">
            <text:p>10.0000000000000</text:p>
          </table:table-cell>
          <table:table-cell office:value-type="float" office:value="2" table:style-name="ce1">
            <text:p>2</text:p>
          </table:table-cell>
          <table:table-cell office:value-type="float" office:value="-0.54144776860355404" table:style-name="ce46">
            <text:p>-0.5414477686036</text:p>
          </table:table-cell>
          <table:table-cell office:value-type="float" office:value="9.8111925705931107" table:style-name="ce46">
            <text:p>9.8111925705931</text:p>
          </table:table-cell>
          <table:table-cell office:value-type="float" office:value="8.8745685455674206" table:style-name="ce46">
            <text:p>8.8745685455674</text:p>
          </table:table-cell>
          <table:table-cell office:value-type="float" office:value="9.6445350439884727" table:style-name="ce46">
            <text:p>9.6445350439885</text:p>
          </table:table-cell>
          <table:table-cell office:value-type="float" office:value="3" table:style-name="ce1">
            <text:p>3</text:p>
          </table:table-cell>
          <table:table-cell office:value-type="float" office:value="2.8084236267905296" table:style-name="ce46">
            <text:p>2.8084236267905</text:p>
          </table:table-cell>
          <table:table-cell office:value-type="float" office:value="8.3827151807258495" table:style-name="ce46">
            <text:p>8.3827151807259</text:p>
          </table:table-cell>
          <table:table-cell office:value-type="float" office:value="6.7687335803099113" table:style-name="ce46">
            <text:p>6.7687335803099</text:p>
          </table:table-cell>
          <table:table-cell office:value-type="float" office:value="8.6428677785357877" table:style-name="ce46">
            <text:p>8.6428677785358</text:p>
          </table:table-cell>
          <table:table-cell office:value-type="float" office:value="2" table:style-name="ce1">
            <text:p>2</text:p>
          </table:table-cell>
          <table:table-cell office:value-type="float" office:value="1.4158303545420217" table:style-name="ce46">
            <text:p>1.4158303545420</text:p>
          </table:table-cell>
          <table:table-cell office:value-type="float" office:value="9.5581768829906295" table:style-name="ce46">
            <text:p>9.5581768829906</text:p>
          </table:table-cell>
          <table:table-cell office:value-type="float" office:value="8.7634594546762745" table:style-name="ce46">
            <text:p>8.7634594546763</text:p>
          </table:table-cell>
          <table:table-cell office:value-type="float" office:value="9.9149435753156165" table:style-name="ce46">
            <text:p>9.9149435753156</text:p>
          </table:table-cell>
          <table:table-cell office:value-type="float" office:value="2" table:style-name="ce1">
            <text:p>2</text:p>
          </table:table-cell>
          <table:table-cell office:value-type="float" office:value="0.74544464327076709" table:style-name="ce46">
            <text:p>0.7454446432708</text:p>
          </table:table-cell>
          <table:table-cell office:value-type="float" office:value="7.1598770751858698" table:style-name="ce46">
            <text:p>7.1598770751859</text:p>
          </table:table-cell>
          <table:table-cell office:value-type="float" office:value="6.8610777052590155" table:style-name="ce46">
            <text:p>6.8610777052590</text:p>
          </table:table-cell>
          <table:table-cell office:value-type="float" office:value="7.8570088854664188" table:style-name="ce46">
            <text:p>7.8570088854664</text:p>
          </table:table-cell>
          <table:table-cell office:value-type="float" office:value="2" table:style-name="ce1">
            <text:p>2</text:p>
          </table:table-cell>
          <table:table-cell office:value-type="float" office:value="-0.78390681252150807" table:style-name="ce46">
            <text:p>-0.7839068125215</text:p>
          </table:table-cell>
          <table:table-cell office:value-type="float" office:value="9.4148248644158095" table:style-name="ce46">
            <text:p>9.4148248644158</text:p>
          </table:table-cell>
          <table:table-cell office:value-type="float" office:value="9.220330834819169" table:style-name="ce46">
            <text:p>9.2203308348192</text:p>
          </table:table-cell>
          <table:table-cell office:value-type="float" office:value="10" table:style-name="ce46">
            <text:p>10.0000000000000</text:p>
          </table:table-cell>
          <table:table-cell office:value-type="float" office:value="2" table:style-name="ce1">
            <text:p>2</text:p>
          </table:table-cell>
          <table:table-cell office:value-type="float" office:value="-1.1902068839417199" table:style-name="ce46">
            <text:p>-1.1902068839417</text:p>
          </table:table-cell>
          <table:table-cell table:number-columns-repeated="3" table:style-name="ce1"/>
          <table:table-cell office:value-type="float" office:value="0" table:style-name="ce1">
            <text:p>0</text:p>
          </table:table-cell>
          <table:table-cell table:style-name="ce1"/>
          <table:table-cell office:value-type="float" office:value="8.2787484753923799" table:style-name="ce46">
            <text:p>8.2787484753924</text:p>
          </table:table-cell>
          <table:table-cell office:value-type="float" office:value="6.4163166133245859" table:style-name="ce46">
            <text:p>6.4163166133246</text:p>
          </table:table-cell>
          <table:table-cell office:value-type="float" office:value="9.0726040142913682" table:style-name="ce46">
            <text:p>9.0726040142914</text:p>
          </table:table-cell>
          <table:table-cell office:value-type="float" office:value="2" table:style-name="ce1">
            <text:p>2</text:p>
          </table:table-cell>
          <table:table-cell office:value-type="float" office:value="0.78845802128970266" table:style-name="ce46">
            <text:p>0.7884580212897</text:p>
          </table:table-cell>
          <table:table-cell office:value-type="float" office:value="8.3430554679299398" table:style-name="ce46">
            <text:p>8.3430554679299</text:p>
          </table:table-cell>
          <table:table-cell office:value-type="float" office:value="7.219582137011483" table:style-name="ce46">
            <text:p>7.2195821370115</text:p>
          </table:table-cell>
          <table:table-cell office:value-type="float" office:value="9.4081173478637652" table:style-name="ce46">
            <text:p>9.4081173478638</text:p>
          </table:table-cell>
          <table:table-cell office:value-type="float" office:value="2" table:style-name="ce1">
            <text:p>2</text:p>
          </table:table-cell>
          <table:table-cell office:value-type="float" office:value="5.231094279265408E-2" table:style-name="ce46">
            <text:p>0.0523109427927</text:p>
          </table:table-cell>
          <table:table-cell office:value-type="float" office:value="8.26576114615305" table:style-name="ce46">
            <text:p>8.2657611461531</text:p>
          </table:table-cell>
          <table:table-cell office:value-type="float" office:value="7.1874919610599397" table:style-name="ce46">
            <text:p>7.1874919610599</text:p>
          </table:table-cell>
          <table:table-cell office:value-type="float" office:value="9.3000969432127754" table:style-name="ce46">
            <text:p>9.3000969432128</text:p>
          </table:table-cell>
          <table:table-cell office:value-type="float" office:value="2" table:style-name="ce1">
            <text:p>2</text:p>
          </table:table-cell>
          <table:table-cell office:value-type="float" office:value="4.0759090786818927E-2" table:style-name="ce46">
            <text:p>0.0407590907868</text:p>
          </table:table-cell>
          <table:table-cell table:number-columns-repeated="3" table:style-name="ce1"/>
          <table:table-cell office:value-type="float" office:value="0" table:style-name="ce1">
            <text:p>0</text:p>
          </table:table-cell>
          <table:table-cell table:style-name="ce1"/>
          <table:table-cell office:value-type="float" office:value="8.2929506222697693" table:style-name="ce46">
            <text:p>8.2929506222698</text:p>
          </table:table-cell>
          <table:table-cell office:value-type="float" office:value="6.8410777921362529" table:style-name="ce46">
            <text:p>6.8410777921363</text:p>
          </table:table-cell>
          <table:table-cell office:value-type="float" office:value="10" table:style-name="ce46">
            <text:p>10.0000000000000</text:p>
          </table:table-cell>
          <table:table-cell office:value-type="float" office:value="2" table:style-name="ce1">
            <text:p>2</text:p>
          </table:table-cell>
          <table:table-cell office:value-type="float" office:value="-0.2708309584369844" table:style-name="ce46">
            <text:p>-0.2708309584370</text:p>
          </table:table-cell>
          <table:table-cell office:value-type="float" office:value="7.6803890616119599" table:style-name="ce46">
            <text:p>7.6803890616120</text:p>
          </table:table-cell>
          <table:table-cell office:value-type="float" office:value="6.30078888093289" table:style-name="ce46">
            <text:p>6.3007888809329</text:p>
          </table:table-cell>
          <table:table-cell office:value-type="float" office:value="10" table:style-name="ce46">
            <text:p>10.0000000000000</text:p>
          </table:table-cell>
          <table:table-cell office:value-type="float" office:value="2" table:style-name="ce1">
            <text:p>2</text:p>
          </table:table-cell>
          <table:table-cell office:value-type="float" office:value="-0.55318221700156711" table:style-name="ce46">
            <text:p>-0.5531822170016</text:p>
          </table:table-cell>
          <table:table-cell office:value-type="float" office:value="9.69443520978575" table:style-name="ce46">
            <text:p>9.6944352097858</text:p>
          </table:table-cell>
          <table:table-cell office:value-type="float" office:value="8.8916999852428695" table:style-name="ce46">
            <text:p>8.8916999852429</text:p>
          </table:table-cell>
          <table:table-cell office:value-type="float" office:value="9.8346282292153262" table:style-name="ce46">
            <text:p>9.8346282292153</text:p>
          </table:table-cell>
          <table:table-cell office:value-type="float" office:value="2" table:style-name="ce1">
            <text:p>2</text:p>
          </table:table-cell>
          <table:table-cell office:value-type="float" office:value="1.3771555455684514" table:style-name="ce46">
            <text:p>1.3771555455685</text:p>
          </table:table-cell>
          <table:table-cell office:value-type="float" office:value="9.0694034465490301" table:style-name="ce46">
            <text:p>9.0694034465490</text:p>
          </table:table-cell>
          <table:table-cell office:value-type="float" office:value="8.0615333695200757" table:style-name="ce46">
            <text:p>8.0615333695201</text:p>
          </table:table-cell>
          <table:table-cell office:value-type="float" office:value="9.2822834040912756" table:style-name="ce46">
            <text:p>9.2822834040913</text:p>
          </table:table-cell>
          <table:table-cell office:value-type="float" office:value="2" table:style-name="ce1">
            <text:p>2</text:p>
          </table:table-cell>
          <table:table-cell office:value-type="float" office:value="1.2763890707620713" table:style-name="ce46">
            <text:p>1.2763890707621</text:p>
          </table:table-cell>
          <table:table-cell office:value-type="float" office:value="7.9841847228338496" table:style-name="ce46">
            <text:p>7.9841847228339</text:p>
          </table:table-cell>
          <table:table-cell office:value-type="float" office:value="7.0314626999299756" table:style-name="ce46">
            <text:p>7.0314626999300</text:p>
          </table:table-cell>
          <table:table-cell office:value-type="float" office:value="8.5616738646466217" table:style-name="ce46">
            <text:p>8.5616738646466</text:p>
          </table:table-cell>
          <table:table-cell office:value-type="float" office:value="2" table:style-name="ce1">
            <text:p>2</text:p>
          </table:table-cell>
          <table:table-cell office:value-type="float" office:value="0.48061532271588286" table:style-name="ce46">
            <text:p>0.4806153227159</text:p>
          </table:table-cell>
          <table:table-cell office:value-type="float" office:value="7.3422754712114839" table:style-name="ce46">
            <text:p>7.3422754712115</text:p>
          </table:table-cell>
          <table:table-cell office:value-type="float" office:value="5.6668575131660424" table:style-name="ce46">
            <text:p>5.6668575131660</text:p>
          </table:table-cell>
          <table:table-cell office:value-type="float" office:value="7.9388332283520642" table:style-name="ce46">
            <text:p>7.9388332283521</text:p>
          </table:table-cell>
          <table:table-cell office:value-type="float" office:value="2" table:style-name="ce1">
            <text:p>2</text:p>
          </table:table-cell>
          <table:table-cell office:value-type="float" office:value="0.93069970950547154" table:style-name="ce46">
            <text:p>0.9306997095055</text:p>
          </table:table-cell>
          <table:table-cell office:value-type="float" office:value="8.9439331737324714" table:style-name="ce46">
            <text:p>8.9439331737325</text:p>
          </table:table-cell>
          <table:table-cell office:value-type="float" office:value="8.2021159639626724" table:style-name="ce46">
            <text:p>8.2021159639627</text:p>
          </table:table-cell>
          <table:table-cell office:value-type="float" office:value="9.5480329781851943" table:style-name="ce46">
            <text:p>9.5480329781852</text:p>
          </table:table-cell>
          <table:table-cell office:value-type="float" office:value="2" table:style-name="ce1">
            <text:p>2</text:p>
          </table:table-cell>
          <table:table-cell office:value-type="float" office:value="0.20054814049712336" table:style-name="ce46">
            <text:p>0.2005481404971</text:p>
          </table:table-cell>
          <table:table-cell office:value-type="float" office:value="9.108316589984204" table:style-name="ce46">
            <text:p>9.1083165899842</text:p>
          </table:table-cell>
          <table:table-cell office:value-type="float" office:value="8.2574764727395848" table:style-name="ce46">
            <text:p>8.2574764727396</text:p>
          </table:table-cell>
          <table:table-cell office:value-type="float" office:value="9.4005099442155231" table:style-name="ce46">
            <text:p>9.4005099442155</text:p>
          </table:table-cell>
          <table:table-cell office:value-type="float" office:value="2" table:style-name="ce1">
            <text:p>2</text:p>
          </table:table-cell>
          <table:table-cell office:value-type="float" office:value="0.95791379947264355" table:style-name="ce46">
            <text:p>0.9579137994726</text:p>
          </table:table-cell>
          <table:table-cell office:value-type="float" office:value="9.1224735324740163" table:style-name="ce46">
            <text:p>9.1224735324740</text:p>
          </table:table-cell>
          <table:table-cell office:value-type="float" office:value="8.3534847202212035" table:style-name="ce46">
            <text:p>8.3534847202212</text:p>
          </table:table-cell>
          <table:table-cell office:value-type="float" office:value="9.8150065817260952" table:style-name="ce46">
            <text:p>9.8150065817261</text:p>
          </table:table-cell>
          <table:table-cell office:value-type="float" office:value="2" table:style-name="ce1">
            <text:p>2</text:p>
          </table:table-cell>
          <table:table-cell office:value-type="float" office:value="0.10253048266939156" table:style-name="ce46">
            <text:p>0.1025304826694</text:p>
          </table:table-cell>
          <table:table-cell table:number-columns-repeated="3"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style-name="ce1"/>
          <table:table-cell office:value-type="float" office:value="9.69443520978575" table:style-name="ce46">
            <text:p>9.6944352097858</text:p>
          </table:table-cell>
          <table:table-cell office:value-type="float" office:value="8.8916999852428695" table:style-name="ce46">
            <text:p>8.8916999852429</text:p>
          </table:table-cell>
          <table:table-cell office:value-type="float" office:value="9.8346282292153262" table:style-name="ce46">
            <text:p>9.8346282292153</text:p>
          </table:table-cell>
          <table:table-cell office:value-type="float" office:value="2" table:style-name="ce1">
            <text:p>2</text:p>
          </table:table-cell>
          <table:table-cell office:value-type="float" office:value="1.3771555455684514" table:style-name="ce46">
            <text:p>1.3771555455685</text:p>
          </table:table-cell>
          <table:table-cell office:value-type="float" office:value="9.0694034465490301" table:style-name="ce46">
            <text:p>9.0694034465490</text:p>
          </table:table-cell>
          <table:table-cell office:value-type="float" office:value="8.0615333695200757" table:style-name="ce46">
            <text:p>8.0615333695201</text:p>
          </table:table-cell>
          <table:table-cell office:value-type="float" office:value="9.2822834040912756" table:style-name="ce46">
            <text:p>9.2822834040913</text:p>
          </table:table-cell>
          <table:table-cell office:value-type="float" office:value="2" table:style-name="ce1">
            <text:p>2</text:p>
          </table:table-cell>
          <table:table-cell office:value-type="float" office:value="1.2763890707620713" table:style-name="ce46">
            <text:p>1.2763890707621</text:p>
          </table:table-cell>
          <table:table-cell table:number-columns-repeated="16176"/>
        </table:table-row>
        <table:table-row table:style-name="ro4">
          <table:table-cell office:value-type="string" table:style-name="ce1">
            <text:p>RJ2</text:p>
          </table:table-cell>
          <table:table-cell office:value-type="string" table:style-name="ce1">
            <text:p>Lewisham and Greenwich NHS Trust</text:p>
          </table:table-cell>
          <table:table-cell office:value-type="float" office:value="65" table:style-name="ce1">
            <text:p>65</text:p>
          </table:table-cell>
          <table:table-cell office:value-type="float" office:value="7.1364381368637702" table:style-name="ce46">
            <text:p>7.1364381368638</text:p>
          </table:table-cell>
          <table:table-cell office:value-type="float" office:value="6.7887007453047197" table:style-name="ce46">
            <text:p>6.7887007453047</text:p>
          </table:table-cell>
          <table:table-cell office:value-type="float" office:value="8.8044358192718786" table:style-name="ce46">
            <text:p>8.8044358192719</text:p>
          </table:table-cell>
          <table:table-cell office:value-type="float" office:value="2" table:style-name="ce1">
            <text:p>2</text:p>
          </table:table-cell>
          <table:table-cell office:value-type="float" office:value="-1.2837315050482763" table:style-name="ce46">
            <text:p>-1.2837315050483</text:p>
          </table:table-cell>
          <table:table-cell office:value-type="float" office:value="6.2331790310767801" table:style-name="ce46">
            <text:p>6.2331790310768</text:p>
          </table:table-cell>
          <table:table-cell office:value-type="float" office:value="5.818820741870014" table:style-name="ce46">
            <text:p>5.8188207418700</text:p>
          </table:table-cell>
          <table:table-cell office:value-type="float" office:value="8.9615956225717177" table:style-name="ce46">
            <text:p>8.9615956225717</text:p>
          </table:table-cell>
          <table:table-cell office:value-type="float" office:value="2" table:style-name="ce1">
            <text:p>2</text:p>
          </table:table-cell>
          <table:table-cell office:value-type="float" office:value="-1.4431421602803232" table:style-name="ce46">
            <text:p>-1.4431421602803</text:p>
          </table:table-cell>
          <table:table-cell office:value-type="float" office:value="8.2958958210479601" table:style-name="ce46">
            <text:p>8.2958958210480</text:p>
          </table:table-cell>
          <table:table-cell office:value-type="float" office:value="7.6609422586682996" table:style-name="ce46">
            <text:p>7.6609422586683</text:p>
          </table:table-cell>
          <table:table-cell office:value-type="float" office:value="9.6879683302039794" table:style-name="ce46">
            <text:p>9.6879683302040</text:p>
          </table:table-cell>
          <table:table-cell office:value-type="float" office:value="2" table:style-name="ce1">
            <text:p>2</text:p>
          </table:table-cell>
          <table:table-cell office:value-type="float" office:value="-0.73207043980953557" table:style-name="ce46">
            <text:p>-0.7320704398095</text:p>
          </table:table-cell>
          <table:table-cell office:value-type="float" office:value="4.3112379938973397" table:style-name="ce46">
            <text:p>4.3112379938973</text:p>
          </table:table-cell>
          <table:table-cell office:value-type="float" office:value="4.1741816912023832" table:style-name="ce46">
            <text:p>4.1741816912024</text:p>
          </table:table-cell>
          <table:table-cell office:value-type="float" office:value="7.8496619301814761" table:style-name="ce46">
            <text:p>7.8496619301815</text:p>
          </table:table-cell>
          <table:table-cell office:value-type="float" office:value="2" table:style-name="ce1">
            <text:p>2</text:p>
          </table:table-cell>
          <table:table-cell office:value-type="float" office:value="-1.8137923826429156" table:style-name="ce46">
            <text:p>-1.8137923826429</text:p>
          </table:table-cell>
          <table:table-cell office:value-type="float" office:value="2.7288301356896798" table:style-name="ce46">
            <text:p>2.7288301356897</text:p>
          </table:table-cell>
          <table:table-cell office:value-type="float" office:value="3.0773418839645812" table:style-name="ce46">
            <text:p>3.0773418839646</text:p>
          </table:table-cell>
          <table:table-cell office:value-type="float" office:value="6.2866449436850056" table:style-name="ce46">
            <text:p>6.2866449436850</text:p>
          </table:table-cell>
          <table:table-cell office:value-type="float" office:value="1" table:style-name="ce1">
            <text:p>1</text:p>
          </table:table-cell>
          <table:table-cell office:value-type="float" office:value="-2.385645487406471" table:style-name="ce46">
            <text:p>-2.3856454874065</text:p>
          </table:table-cell>
          <table:table-cell office:value-type="float" office:value="6.1076503551261903" table:style-name="ce46">
            <text:p>6.1076503551262</text:p>
          </table:table-cell>
          <table:table-cell office:value-type="float" office:value="5.012294911632857" table:style-name="ce46">
            <text:p>5.0122949116329</text:p>
          </table:table-cell>
          <table:table-cell office:value-type="float" office:value="9.4990013936102091" table:style-name="ce46">
            <text:p>9.4990013936102</text:p>
          </table:table-cell>
          <table:table-cell office:value-type="float" office:value="2" table:style-name="ce1">
            <text:p>2</text:p>
          </table:table-cell>
          <table:table-cell office:value-type="float" office:value="-1.0029781740616539" table:style-name="ce46">
            <text:p>-1.0029781740617</text:p>
          </table:table-cell>
          <table:table-cell office:value-type="float" office:value="8.6305654878526603" table:style-name="ce46">
            <text:p>8.6305654878527</text:p>
          </table:table-cell>
          <table:table-cell office:value-type="float" office:value="8.2094214155387686" table:style-name="ce46">
            <text:p>8.2094214155388</text:p>
          </table:table-cell>
          <table:table-cell office:value-type="float" office:value="10" table:style-name="ce46">
            <text:p>10.0000000000000</text:p>
          </table:table-cell>
          <table:table-cell office:value-type="float" office:value="2" table:style-name="ce1">
            <text:p>2</text:p>
          </table:table-cell>
          <table:table-cell office:value-type="float" office:value="-1.1241897183569236" table:style-name="ce46">
            <text:p>-1.1241897183569</text:p>
          </table:table-cell>
          <table:table-cell office:value-type="float" office:value="8.3949625566004897" table:style-name="ce46">
            <text:p>8.3949625566005</text:p>
          </table:table-cell>
          <table:table-cell office:value-type="float" office:value="7.7034790060238088" table:style-name="ce46">
            <text:p>7.7034790060238</text:p>
          </table:table-cell>
          <table:table-cell office:value-type="float" office:value="10" table:style-name="ce46">
            <text:p>10.0000000000000</text:p>
          </table:table-cell>
          <table:table-cell office:value-type="float" office:value="2" table:style-name="ce1">
            <text:p>2</text:p>
          </table:table-cell>
          <table:table-cell office:value-type="float" office:value="-0.78748531013054857" table:style-name="ce46">
            <text:p>-0.7874853101305</text:p>
          </table:table-cell>
          <table:table-cell office:value-type="float" office:value="9.4451846046673609" table:style-name="ce46">
            <text:p>9.4451846046674</text:p>
          </table:table-cell>
          <table:table-cell office:value-type="float" office:value="8.7816626247996972" table:style-name="ce46">
            <text:p>8.7816626247997</text:p>
          </table:table-cell>
          <table:table-cell office:value-type="float" office:value="9.750641353051126" table:style-name="ce46">
            <text:p>9.7506413530511</text:p>
          </table:table-cell>
          <table:table-cell office:value-type="float" office:value="2" table:style-name="ce1">
            <text:p>2</text:p>
          </table:table-cell>
          <table:table-cell office:value-type="float" office:value="0.72426250170717832" table:style-name="ce46">
            <text:p>0.7242625017072</text:p>
          </table:table-cell>
          <table:table-cell office:value-type="float" office:value="7.5766942828972104" table:style-name="ce46">
            <text:p>7.5766942828972</text:p>
          </table:table-cell>
          <table:table-cell office:value-type="float" office:value="5.9823082747163845" table:style-name="ce46">
            <text:p>5.9823082747164</text:p>
          </table:table-cell>
          <table:table-cell office:value-type="float" office:value="9.3088110646635229" table:style-name="ce46">
            <text:p>9.3088110646635</text:p>
          </table:table-cell>
          <table:table-cell office:value-type="float" office:value="2" table:style-name="ce1">
            <text:p>2</text:p>
          </table:table-cell>
          <table:table-cell office:value-type="float" office:value="-8.1150497334973468E-2" table:style-name="ce46">
            <text:p>-0.0811504973350</text:p>
          </table:table-cell>
          <table:table-cell office:value-type="float" office:value="8.3049902309735302" table:style-name="ce46">
            <text:p>8.3049902309735</text:p>
          </table:table-cell>
          <table:table-cell office:value-type="float" office:value="8.1864880758264942" table:style-name="ce46">
            <text:p>8.1864880758265</text:p>
          </table:table-cell>
          <table:table-cell office:value-type="float" office:value="9.8864132292990039" table:style-name="ce46">
            <text:p>9.8864132292990</text:p>
          </table:table-cell>
          <table:table-cell office:value-type="float" office:value="2" table:style-name="ce1">
            <text:p>2</text:p>
          </table:table-cell>
          <table:table-cell office:value-type="float" office:value="-1.6867049463945678" table:style-name="ce46">
            <text:p>-1.6867049463946</text:p>
          </table:table-cell>
          <table:table-cell office:value-type="float" office:value="8.6762375076794704" table:style-name="ce46">
            <text:p>8.6762375076795</text:p>
          </table:table-cell>
          <table:table-cell office:value-type="float" office:value="7.9021843980073774" table:style-name="ce46">
            <text:p>7.9021843980074</text:p>
          </table:table-cell>
          <table:table-cell office:value-type="float" office:value="10" table:style-name="ce46">
            <text:p>10.0000000000000</text:p>
          </table:table-cell>
          <table:table-cell office:value-type="float" office:value="2" table:style-name="ce1">
            <text:p>2</text:p>
          </table:table-cell>
          <table:table-cell office:value-type="float" office:value="-0.83087778498165155" table:style-name="ce46">
            <text:p>-0.8308777849817</text:p>
          </table:table-cell>
          <table:table-cell office:value-type="float" office:value="8.7154827406859905" table:style-name="ce46">
            <text:p>8.7154827406860</text:p>
          </table:table-cell>
          <table:table-cell office:value-type="float" office:value="7.8919626433567807" table:style-name="ce46">
            <text:p>7.8919626433568</text:p>
          </table:table-cell>
          <table:table-cell office:value-type="float" office:value="10" table:style-name="ce46">
            <text:p>10.0000000000000</text:p>
          </table:table-cell>
          <table:table-cell office:value-type="float" office:value="2" table:style-name="ce1">
            <text:p>2</text:p>
          </table:table-cell>
          <table:table-cell office:value-type="float" office:value="-0.56572426570630729" table:style-name="ce46">
            <text:p>-0.5657242657063</text:p>
          </table:table-cell>
          <table:table-cell office:value-type="float" office:value="8.9458316093137302" table:style-name="ce46">
            <text:p>8.9458316093137</text:p>
          </table:table-cell>
          <table:table-cell office:value-type="float" office:value="8.7936109816440755" table:style-name="ce46">
            <text:p>8.7936109816441</text:p>
          </table:table-cell>
          <table:table-cell office:value-type="float" office:value="10" table:style-name="ce46">
            <text:p>10.0000000000000</text:p>
          </table:table-cell>
          <table:table-cell office:value-type="float" office:value="2" table:style-name="ce1">
            <text:p>2</text:p>
          </table:table-cell>
          <table:table-cell office:value-type="float" office:value="-1.5574800785733611" table:style-name="ce46">
            <text:p>-1.5574800785734</text:p>
          </table:table-cell>
          <table:table-cell office:value-type="float" office:value="8.4327598478005008" table:style-name="ce46">
            <text:p>8.4327598478005</text:p>
          </table:table-cell>
          <table:table-cell office:value-type="float" office:value="8.2033903504239092" table:style-name="ce46">
            <text:p>8.2033903504239</text:p>
          </table:table-cell>
          <table:table-cell office:value-type="float" office:value="10" table:style-name="ce46">
            <text:p>10.0000000000000</text:p>
          </table:table-cell>
          <table:table-cell office:value-type="float" office:value="2" table:style-name="ce1">
            <text:p>2</text:p>
          </table:table-cell>
          <table:table-cell office:value-type="float" office:value="-1.5708077901107276" table:style-name="ce46">
            <text:p>-1.5708077901107</text:p>
          </table:table-cell>
          <table:table-cell office:value-type="float" office:value="7.8874086809468498" table:style-name="ce46">
            <text:p>7.8874086809469</text:p>
          </table:table-cell>
          <table:table-cell office:value-type="float" office:value="7.4085351159824748" table:style-name="ce46">
            <text:p>7.4085351159825</text:p>
          </table:table-cell>
          <table:table-cell office:value-type="float" office:value="9.5835847651267905" table:style-name="ce46">
            <text:p>9.5835847651268</text:p>
          </table:table-cell>
          <table:table-cell office:value-type="float" office:value="2" table:style-name="ce1">
            <text:p>2</text:p>
          </table:table-cell>
          <table:table-cell office:value-type="float" office:value="-1.0969262687364132" table:style-name="ce46">
            <text:p>-1.0969262687364</text:p>
          </table:table-cell>
          <table:table-cell table:number-columns-repeated="3"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style-name="ce1"/>
          <table:table-cell office:value-type="float" office:value="6.9779333772598298" table:style-name="ce46">
            <text:p>6.9779333772598</text:p>
          </table:table-cell>
          <table:table-cell office:value-type="float" office:value="6.2504357710530636" table:style-name="ce46">
            <text:p>6.2504357710531</text:p>
          </table:table-cell>
          <table:table-cell office:value-type="float" office:value="9.1611655877926363" table:style-name="ce46">
            <text:p>9.1611655877926</text:p>
          </table:table-cell>
          <table:table-cell office:value-type="float" office:value="2" table:style-name="ce1">
            <text:p>2</text:p>
          </table:table-cell>
          <table:table-cell office:value-type="float" office:value="-0.98023093009834794" table:style-name="ce46">
            <text:p>-0.9802309300983</text:p>
          </table:table-cell>
          <table:table-cell office:value-type="float" office:value="8.4339262709330995" table:style-name="ce46">
            <text:p>8.4339262709331</text:p>
          </table:table-cell>
          <table:table-cell office:value-type="float" office:value="8.535472426229564" table:style-name="ce46">
            <text:p>8.5354724262296</text:p>
          </table:table-cell>
          <table:table-cell office:value-type="float" office:value="10" table:style-name="ce46">
            <text:p>10.0000000000000</text:p>
          </table:table-cell>
          <table:table-cell office:value-type="float" office:value="1" table:style-name="ce1">
            <text:p>1</text:p>
          </table:table-cell>
          <table:table-cell office:value-type="float" office:value="-2.2075932042999282" table:style-name="ce46">
            <text:p>-2.2075932042999</text:p>
          </table:table-cell>
          <table:table-cell office:value-type="float" office:value="7.2934886757185504" table:style-name="ce46">
            <text:p>7.2934886757186</text:p>
          </table:table-cell>
          <table:table-cell office:value-type="float" office:value="6.4541117022073502" table:style-name="ce46">
            <text:p>6.4541117022074</text:p>
          </table:table-cell>
          <table:table-cell office:value-type="float" office:value="8.263974888518085" table:style-name="ce46">
            <text:p>8.2639748885181</text:p>
          </table:table-cell>
          <table:table-cell office:value-type="float" office:value="2" table:style-name="ce1">
            <text:p>2</text:p>
          </table:table-cell>
          <table:table-cell office:value-type="float" office:value="-0.14198276918896985" table:style-name="ce46">
            <text:p>-0.1419827691890</text:p>
          </table:table-cell>
          <table:table-cell office:value-type="float" office:value="9.1000229575396201" table:style-name="ce46">
            <text:p>9.1000229575396</text:p>
          </table:table-cell>
          <table:table-cell office:value-type="float" office:value="8.7767471642293184" table:style-name="ce46">
            <text:p>8.7767471642293</text:p>
          </table:table-cell>
          <table:table-cell office:value-type="float" office:value="10" table:style-name="ce46">
            <text:p>10.0000000000000</text:p>
          </table:table-cell>
          <table:table-cell office:value-type="float" office:value="2" table:style-name="ce1">
            <text:p>2</text:p>
          </table:table-cell>
          <table:table-cell office:value-type="float" office:value="-1.2850550352072247" table:style-name="ce46">
            <text:p>-1.2850550352072</text:p>
          </table:table-cell>
          <table:table-cell table:number-columns-repeated="3" table:style-name="ce1"/>
          <table:table-cell office:value-type="float" office:value="0" table:style-name="ce1">
            <text:p>0</text:p>
          </table:table-cell>
          <table:table-cell table:style-name="ce1"/>
          <table:table-cell office:value-type="float" office:value="6.7650623854870897" table:style-name="ce46">
            <text:p>6.7650623854871</text:p>
          </table:table-cell>
          <table:table-cell office:value-type="float" office:value="5.9663899133622955" table:style-name="ce46">
            <text:p>5.9663899133623</text:p>
          </table:table-cell>
          <table:table-cell office:value-type="float" office:value="9.5225307142536586" table:style-name="ce46">
            <text:p>9.5225307142537</text:p>
          </table:table-cell>
          <table:table-cell office:value-type="float" office:value="2" table:style-name="ce1">
            <text:p>2</text:p>
          </table:table-cell>
          <table:table-cell office:value-type="float" office:value="-1.0795886740822382" table:style-name="ce46">
            <text:p>-1.0795886740822</text:p>
          </table:table-cell>
          <table:table-cell office:value-type="float" office:value="8.0904735140242003" table:style-name="ce46">
            <text:p>8.0904735140242</text:p>
          </table:table-cell>
          <table:table-cell office:value-type="float" office:value="6.8634544481194064" table:style-name="ce46">
            <text:p>6.8634544481194</text:p>
          </table:table-cell>
          <table:table-cell office:value-type="float" office:value="9.7642450367558418" table:style-name="ce46">
            <text:p>9.7642450367558</text:p>
          </table:table-cell>
          <table:table-cell office:value-type="float" office:value="2" table:style-name="ce1">
            <text:p>2</text:p>
          </table:table-cell>
          <table:table-cell office:value-type="float" office:value="-0.30185520072201422" table:style-name="ce46">
            <text:p>-0.3018552007220</text:p>
          </table:table-cell>
          <table:table-cell office:value-type="float" office:value="7.5245246790891898" table:style-name="ce46">
            <text:p>7.5245246790892</text:p>
          </table:table-cell>
          <table:table-cell office:value-type="float" office:value="6.6914645177821699" table:style-name="ce46">
            <text:p>6.6914645177822</text:p>
          </table:table-cell>
          <table:table-cell office:value-type="float" office:value="9.796124386490547" table:style-name="ce46">
            <text:p>9.7961243864906</text:p>
          </table:table-cell>
          <table:table-cell office:value-type="float" office:value="2" table:style-name="ce1">
            <text:p>2</text:p>
          </table:table-cell>
          <table:table-cell office:value-type="float" office:value="-0.90814640569770422" table:style-name="ce46">
            <text:p>-0.9081464056977</text:p>
          </table:table-cell>
          <table:table-cell table:number-columns-repeated="3" table:style-name="ce1"/>
          <table:table-cell office:value-type="float" office:value="0" table:style-name="ce1">
            <text:p>0</text:p>
          </table:table-cell>
          <table:table-cell table:style-name="ce1"/>
          <table:table-cell office:value-type="float" office:value="6.7293498026270901" table:style-name="ce46">
            <text:p>6.7293498026271</text:p>
          </table:table-cell>
          <table:table-cell office:value-type="float" office:value="6.3252084645171518" table:style-name="ce46">
            <text:p>6.3252084645172</text:p>
          </table:table-cell>
          <table:table-cell office:value-type="float" office:value="10" table:style-name="ce46">
            <text:p>10.0000000000000</text:p>
          </table:table-cell>
          <table:table-cell office:value-type="float" office:value="2" table:style-name="ce1">
            <text:p>2</text:p>
          </table:table-cell>
          <table:table-cell office:value-type="float" office:value="-1.600004366014516" table:style-name="ce46">
            <text:p>-1.6000043660145</text:p>
          </table:table-cell>
          <table:table-cell office:value-type="float" office:value="6.8457948033814002" table:style-name="ce46">
            <text:p>6.8457948033814</text:p>
          </table:table-cell>
          <table:table-cell office:value-type="float" office:value="5.8199142339352168" table:style-name="ce46">
            <text:p>5.8199142339352</text:p>
          </table:table-cell>
          <table:table-cell office:value-type="float" office:value="10" table:style-name="ce46">
            <text:p>10.0000000000000</text:p>
          </table:table-cell>
          <table:table-cell office:value-type="float" office:value="2" table:style-name="ce1">
            <text:p>2</text:p>
          </table:table-cell>
          <table:table-cell office:value-type="float" office:value="-1.1232118917058065" table:style-name="ce46">
            <text:p>-1.1232118917058</text:p>
          </table:table-cell>
          <table:table-cell office:value-type="float" office:value="8.9459218209027291" table:style-name="ce46">
            <text:p>8.9459218209027</text:p>
          </table:table-cell>
          <table:table-cell office:value-type="float" office:value="8.3141359127917411" table:style-name="ce46">
            <text:p>8.3141359127917</text:p>
          </table:table-cell>
          <table:table-cell office:value-type="float" office:value="10" table:style-name="ce46">
            <text:p>10.0000000000000</text:p>
          </table:table-cell>
          <table:table-cell office:value-type="float" office:value="2" table:style-name="ce1">
            <text:p>2</text:p>
          </table:table-cell>
          <table:table-cell office:value-type="float" office:value="-0.77955946118819319" table:style-name="ce46">
            <text:p>-0.7795594611882</text:p>
          </table:table-cell>
          <table:table-cell office:value-type="float" office:value="7.9043037569944001" table:style-name="ce46">
            <text:p>7.9043037569944</text:p>
          </table:table-cell>
          <table:table-cell office:value-type="float" office:value="7.8024522236611773" table:style-name="ce46">
            <text:p>7.8024522236612</text:p>
          </table:table-cell>
          <table:table-cell office:value-type="float" office:value="9.541364549950174" table:style-name="ce46">
            <text:p>9.5413645499502</text:p>
          </table:table-cell>
          <table:table-cell office:value-type="float" office:value="2" table:style-name="ce1">
            <text:p>2</text:p>
          </table:table-cell>
          <table:table-cell office:value-type="float" office:value="-1.7303660524472297" table:style-name="ce46">
            <text:p>-1.7303660524472</text:p>
          </table:table-cell>
          <table:table-cell office:value-type="float" office:value="7.1364381368637702" table:style-name="ce46">
            <text:p>7.1364381368638</text:p>
          </table:table-cell>
          <table:table-cell office:value-type="float" office:value="6.7887007453047197" table:style-name="ce46">
            <text:p>6.7887007453047</text:p>
          </table:table-cell>
          <table:table-cell office:value-type="float" office:value="8.8044358192718786" table:style-name="ce46">
            <text:p>8.8044358192719</text:p>
          </table:table-cell>
          <table:table-cell office:value-type="float" office:value="2" table:style-name="ce1">
            <text:p>2</text:p>
          </table:table-cell>
          <table:table-cell office:value-type="float" office:value="-1.2837315050482763" table:style-name="ce46">
            <text:p>-1.2837315050483</text:p>
          </table:table-cell>
          <table:table-cell office:value-type="float" office:value="5.5353586673675901" table:style-name="ce46">
            <text:p>5.5353586673676</text:p>
          </table:table-cell>
          <table:table-cell office:value-type="float" office:value="5.5673669684146363" table:style-name="ce46">
            <text:p>5.5673669684146</text:p>
          </table:table-cell>
          <table:table-cell office:value-type="float" office:value="8.0383237731034711" table:style-name="ce46">
            <text:p>8.0383237731035</text:p>
          </table:table-cell>
          <table:table-cell office:value-type="float" office:value="1" table:style-name="ce1">
            <text:p>1</text:p>
          </table:table-cell>
          <table:table-cell office:value-type="float" office:value="-2.0107419804478841" table:style-name="ce46">
            <text:p>-2.0107419804479</text:p>
          </table:table-cell>
          <table:table-cell office:value-type="float" office:value="8.5047724451117883" table:style-name="ce46">
            <text:p>8.5047724451118</text:p>
          </table:table-cell>
          <table:table-cell office:value-type="float" office:value="8.1549725311824854" table:style-name="ce46">
            <text:p>8.1549725311825</text:p>
          </table:table-cell>
          <table:table-cell office:value-type="float" office:value="9.5951764109653812" table:style-name="ce46">
            <text:p>9.5951764109654</text:p>
          </table:table-cell>
          <table:table-cell office:value-type="float" office:value="2" table:style-name="ce1">
            <text:p>2</text:p>
          </table:table-cell>
          <table:table-cell office:value-type="float" office:value="-1.0078831816470442" table:style-name="ce46">
            <text:p>-1.0078831816470</text:p>
          </table:table-cell>
          <table:table-cell office:value-type="float" office:value="8.1918832512013804" table:style-name="ce46">
            <text:p>8.1918832512014</text:p>
          </table:table-cell>
          <table:table-cell office:value-type="float" office:value="8.1042086651845473" table:style-name="ce46">
            <text:p>8.1042086651846</text:p>
          </table:table-cell>
          <table:table-cell office:value-type="float" office:value="9.5537777517705607" table:style-name="ce46">
            <text:p>9.5537777517706</text:p>
          </table:table-cell>
          <table:table-cell office:value-type="float" office:value="2" table:style-name="ce1">
            <text:p>2</text:p>
          </table:table-cell>
          <table:table-cell office:value-type="float" office:value="-1.7228741727571659" table:style-name="ce46">
            <text:p>-1.7228741727572</text:p>
          </table:table-cell>
          <table:table-cell table:number-columns-repeated="3"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style-name="ce1"/>
          <table:table-cell office:value-type="float" office:value="8.9459218209027291" table:style-name="ce46">
            <text:p>8.9459218209027</text:p>
          </table:table-cell>
          <table:table-cell office:value-type="float" office:value="8.3141359127917411" table:style-name="ce46">
            <text:p>8.3141359127917</text:p>
          </table:table-cell>
          <table:table-cell office:value-type="float" office:value="10" table:style-name="ce46">
            <text:p>10.0000000000000</text:p>
          </table:table-cell>
          <table:table-cell office:value-type="float" office:value="2" table:style-name="ce1">
            <text:p>2</text:p>
          </table:table-cell>
          <table:table-cell office:value-type="float" office:value="-0.77955946118819319" table:style-name="ce46">
            <text:p>-0.7795594611882</text:p>
          </table:table-cell>
          <table:table-cell office:value-type="float" office:value="7.9043037569944001" table:style-name="ce46">
            <text:p>7.9043037569944</text:p>
          </table:table-cell>
          <table:table-cell office:value-type="float" office:value="7.8024522236611773" table:style-name="ce46">
            <text:p>7.8024522236612</text:p>
          </table:table-cell>
          <table:table-cell office:value-type="float" office:value="9.541364549950174" table:style-name="ce46">
            <text:p>9.5413645499502</text:p>
          </table:table-cell>
          <table:table-cell office:value-type="float" office:value="2" table:style-name="ce1">
            <text:p>2</text:p>
          </table:table-cell>
          <table:table-cell office:value-type="float" office:value="-1.7303660524472297" table:style-name="ce46">
            <text:p>-1.7303660524472</text:p>
          </table:table-cell>
          <table:table-cell table:number-columns-repeated="16176"/>
        </table:table-row>
        <table:table-row table:style-name="ro4">
          <table:table-cell office:value-type="string" table:style-name="ce1">
            <text:p>RJE</text:p>
          </table:table-cell>
          <table:table-cell office:value-type="string" table:style-name="ce1">
            <text:p>University Hospitals of North Midlands NHS Trust</text:p>
          </table:table-cell>
          <table:table-cell office:value-type="float" office:value="119" table:style-name="ce1">
            <text:p>119</text:p>
          </table:table-cell>
          <table:table-cell office:value-type="float" office:value="8.0548250713554292" table:style-name="ce46">
            <text:p>8.0548250713554</text:p>
          </table:table-cell>
          <table:table-cell office:value-type="float" office:value="7.2509459709474973" table:style-name="ce46">
            <text:p>7.2509459709475</text:p>
          </table:table-cell>
          <table:table-cell office:value-type="float" office:value="8.3421905936291019" table:style-name="ce46">
            <text:p>8.3421905936291</text:p>
          </table:table-cell>
          <table:table-cell office:value-type="float" office:value="2" table:style-name="ce1">
            <text:p>2</text:p>
          </table:table-cell>
          <table:table-cell office:value-type="float" office:value="0.92770034291789916" table:style-name="ce46">
            <text:p>0.9277003429179</text:p>
          </table:table-cell>
          <table:table-cell office:value-type="float" office:value="7.27553950071181" table:style-name="ce46">
            <text:p>7.2755395007118</text:p>
          </table:table-cell>
          <table:table-cell office:value-type="float" office:value="5.9551342477879041" table:style-name="ce46">
            <text:p>5.9551342477879</text:p>
          </table:table-cell>
          <table:table-cell office:value-type="float" office:value="8.8252821166538276" table:style-name="ce46">
            <text:p>8.8252821166538</text:p>
          </table:table-cell>
          <table:table-cell office:value-type="float" office:value="2" table:style-name="ce1">
            <text:p>2</text:p>
          </table:table-cell>
          <table:table-cell office:value-type="float" office:value="-0.15660969133359684" table:style-name="ce46">
            <text:p>-0.1566096913336</text:p>
          </table:table-cell>
          <table:table-cell office:value-type="float" office:value="8.7178892082841895" table:style-name="ce46">
            <text:p>8.7178892082842</text:p>
          </table:table-cell>
          <table:table-cell office:value-type="float" office:value="8.055997933396517" table:style-name="ce46">
            <text:p>8.0559979333965</text:p>
          </table:table-cell>
          <table:table-cell office:value-type="float" office:value="9.292912655475762" table:style-name="ce46">
            <text:p>9.2929126554758</text:p>
          </table:table-cell>
          <table:table-cell office:value-type="float" office:value="2" table:style-name="ce1">
            <text:p>2</text:p>
          </table:table-cell>
          <table:table-cell office:value-type="float" office:value="0.13764717216186095" table:style-name="ce46">
            <text:p>0.1376471721619</text:p>
          </table:table-cell>
          <table:table-cell office:value-type="float" office:value="5.8813814258357304" table:style-name="ce46">
            <text:p>5.8813814258357</text:p>
          </table:table-cell>
          <table:table-cell office:value-type="float" office:value="4.3826188003023416" table:style-name="ce46">
            <text:p>4.3826188003023</text:p>
          </table:table-cell>
          <table:table-cell office:value-type="float" office:value="7.6412248210815177" table:style-name="ce46">
            <text:p>7.6412248210815</text:p>
          </table:table-cell>
          <table:table-cell office:value-type="float" office:value="2" table:style-name="ce1">
            <text:p>2</text:p>
          </table:table-cell>
          <table:table-cell office:value-type="float" office:value="-0.15703306948715645" table:style-name="ce46">
            <text:p>-0.1570330694872</text:p>
          </table:table-cell>
          <table:table-cell office:value-type="float" office:value="5.1288266579606701" table:style-name="ce46">
            <text:p>5.1288266579607</text:p>
          </table:table-cell>
          <table:table-cell office:value-type="float" office:value="3.2093103184573621" table:style-name="ce46">
            <text:p>3.2093103184574</text:p>
          </table:table-cell>
          <table:table-cell office:value-type="float" office:value="6.1546765091922246" table:style-name="ce46">
            <text:p>6.1546765091922</text:p>
          </table:table-cell>
          <table:table-cell office:value-type="float" office:value="2" table:style-name="ce1">
            <text:p>2</text:p>
          </table:table-cell>
          <table:table-cell office:value-type="float" office:value="0.59468127824403605" table:style-name="ce46">
            <text:p>0.5946812782440</text:p>
          </table:table-cell>
          <table:table-cell office:value-type="float" office:value="7.1295997133297897" table:style-name="ce46">
            <text:p>7.1295997133298</text:p>
          </table:table-cell>
          <table:table-cell office:value-type="float" office:value="5.22929816364001" table:style-name="ce46">
            <text:p>5.2292981636400</text:p>
          </table:table-cell>
          <table:table-cell office:value-type="float" office:value="9.2819981416030561" table:style-name="ce46">
            <text:p>9.2819981416031</text:p>
          </table:table-cell>
          <table:table-cell office:value-type="float" office:value="2" table:style-name="ce1">
            <text:p>2</text:p>
          </table:table-cell>
          <table:table-cell office:value-type="float" office:value="-0.1219189195660446" table:style-name="ce46">
            <text:p>-0.1219189195660</text:p>
          </table:table-cell>
          <table:table-cell office:value-type="float" office:value="9.10943778299667" table:style-name="ce46">
            <text:p>9.1094377829967</text:p>
          </table:table-cell>
          <table:table-cell office:value-type="float" office:value="8.4964751787609192" table:style-name="ce46">
            <text:p>8.4964751787609</text:p>
          </table:table-cell>
          <table:table-cell office:value-type="float" office:value="9.8976072533333035" table:style-name="ce46">
            <text:p>9.8976072533333</text:p>
          </table:table-cell>
          <table:table-cell office:value-type="float" office:value="2" table:style-name="ce1">
            <text:p>2</text:p>
          </table:table-cell>
          <table:table-cell office:value-type="float" office:value="-0.24508692194963549" table:style-name="ce46">
            <text:p>-0.2450869219496</text:p>
          </table:table-cell>
          <table:table-cell office:value-type="float" office:value="9.19013629241031" table:style-name="ce46">
            <text:p>9.1901362924103</text:p>
          </table:table-cell>
          <table:table-cell office:value-type="float" office:value="8.1740254524773501" table:style-name="ce46">
            <text:p>8.1740254524774</text:p>
          </table:table-cell>
          <table:table-cell office:value-type="float" office:value="9.5447577289530035" table:style-name="ce46">
            <text:p>9.5447577289530</text:p>
          </table:table-cell>
          <table:table-cell office:value-type="float" office:value="2" table:style-name="ce1">
            <text:p>2</text:p>
          </table:table-cell>
          <table:table-cell office:value-type="float" office:value="0.94584145208373338" table:style-name="ce46">
            <text:p>0.9458414520837</text:p>
          </table:table-cell>
          <table:table-cell office:value-type="float" office:value="9.3426101364164005" table:style-name="ce46">
            <text:p>9.3426101364164</text:p>
          </table:table-cell>
          <table:table-cell office:value-type="float" office:value="8.7802363533344305" table:style-name="ce46">
            <text:p>8.7802363533344</text:p>
          </table:table-cell>
          <table:table-cell office:value-type="float" office:value="9.7520676245163926" table:style-name="ce46">
            <text:p>9.7520676245164</text:p>
          </table:table-cell>
          <table:table-cell office:value-type="float" office:value="2" table:style-name="ce1">
            <text:p>2</text:p>
          </table:table-cell>
          <table:table-cell office:value-type="float" office:value="0.30839759915263532" table:style-name="ce46">
            <text:p>0.3083975991526</text:p>
          </table:table-cell>
          <table:table-cell office:value-type="float" office:value="7.9386322404203797" table:style-name="ce46">
            <text:p>7.9386322404204</text:p>
          </table:table-cell>
          <table:table-cell office:value-type="float" office:value="6.3822042502855822" table:style-name="ce46">
            <text:p>6.3822042502856</text:p>
          </table:table-cell>
          <table:table-cell office:value-type="float" office:value="8.9089150890943252" table:style-name="ce46">
            <text:p>8.9089150890943</text:p>
          </table:table-cell>
          <table:table-cell office:value-type="float" office:value="2" table:style-name="ce1">
            <text:p>2</text:p>
          </table:table-cell>
          <table:table-cell office:value-type="float" office:value="0.4546714841014432" table:style-name="ce46">
            <text:p>0.4546714841014</text:p>
          </table:table-cell>
          <table:table-cell office:value-type="float" office:value="9.2161710295634691" table:style-name="ce46">
            <text:p>9.2161710295635</text:p>
          </table:table-cell>
          <table:table-cell office:value-type="float" office:value="8.5207982922335859" table:style-name="ce46">
            <text:p>8.5207982922336</text:p>
          </table:table-cell>
          <table:table-cell office:value-type="float" office:value="9.5521030128919122" table:style-name="ce46">
            <text:p>9.5521030128919</text:p>
          </table:table-cell>
          <table:table-cell office:value-type="float" office:value="2" table:style-name="ce1">
            <text:p>2</text:p>
          </table:table-cell>
          <table:table-cell office:value-type="float" office:value="0.68310647503777411" table:style-name="ce46">
            <text:p>0.6831064750378</text:p>
          </table:table-cell>
          <table:table-cell office:value-type="float" office:value="9.0145128461448092" table:style-name="ce46">
            <text:p>9.0145128461448</text:p>
          </table:table-cell>
          <table:table-cell office:value-type="float" office:value="8.5607536910058126" table:style-name="ce46">
            <text:p>8.5607536910058</text:p>
          </table:table-cell>
          <table:table-cell office:value-type="float" office:value="9.9309497260005468" table:style-name="ce46">
            <text:p>9.9309497260006</text:p>
          </table:table-cell>
          <table:table-cell office:value-type="float" office:value="2" table:style-name="ce1">
            <text:p>2</text:p>
          </table:table-cell>
          <table:table-cell office:value-type="float" office:value="-0.66182623050519196" table:style-name="ce46">
            <text:p>-0.6618262305052</text:p>
          </table:table-cell>
          <table:table-cell office:value-type="float" office:value="9.3465733414091794" table:style-name="ce46">
            <text:p>9.3465733414092</text:p>
          </table:table-cell>
          <table:table-cell office:value-type="float" office:value="8.3865603035869256" table:style-name="ce46">
            <text:p>8.3865603035869</text:p>
          </table:table-cell>
          <table:table-cell office:value-type="float" office:value="9.7127053216737629" table:style-name="ce46">
            <text:p>9.7127053216738</text:p>
          </table:table-cell>
          <table:table-cell office:value-type="float" office:value="2" table:style-name="ce1">
            <text:p>2</text:p>
          </table:table-cell>
          <table:table-cell office:value-type="float" office:value="0.87772111498996008" table:style-name="ce46">
            <text:p>0.8777211149900</text:p>
          </table:table-cell>
          <table:table-cell office:value-type="float" office:value="9.74133057861075" table:style-name="ce46">
            <text:p>9.7413305786108</text:p>
          </table:table-cell>
          <table:table-cell office:value-type="float" office:value="9.1751363626678692" table:style-name="ce46">
            <text:p>9.1751363626679</text:p>
          </table:table-cell>
          <table:table-cell office:value-type="float" office:value="9.8946141863040342" table:style-name="ce46">
            <text:p>9.8946141863040</text:p>
          </table:table-cell>
          <table:table-cell office:value-type="float" office:value="2" table:style-name="ce1">
            <text:p>2</text:p>
          </table:table-cell>
          <table:table-cell office:value-type="float" office:value="1.1248295561267598" table:style-name="ce46">
            <text:p>1.1248295561268</text:p>
          </table:table-cell>
          <table:table-cell office:value-type="float" office:value="9.2273734792426598" table:style-name="ce46">
            <text:p>9.2273734792427</text:p>
          </table:table-cell>
          <table:table-cell office:value-type="float" office:value="8.7771712399252984" table:style-name="ce46">
            <text:p>8.7771712399253</text:p>
          </table:table-cell>
          <table:table-cell office:value-type="float" office:value="9.9400234306627198" table:style-name="ce46">
            <text:p>9.9400234306627</text:p>
          </table:table-cell>
          <table:table-cell office:value-type="float" office:value="2" table:style-name="ce1">
            <text:p>2</text:p>
          </table:table-cell>
          <table:table-cell office:value-type="float" office:value="-0.4423503413791684" table:style-name="ce46">
            <text:p>-0.4423503413792</text:p>
          </table:table-cell>
          <table:table-cell office:value-type="float" office:value="8.8150441190941606" table:style-name="ce46">
            <text:p>8.8150441190942</text:p>
          </table:table-cell>
          <table:table-cell office:value-type="float" office:value="7.7044696122659717" table:style-name="ce46">
            <text:p>7.7044696122660</text:p>
          </table:table-cell>
          <table:table-cell office:value-type="float" office:value="9.2876502688432936" table:style-name="ce46">
            <text:p>9.2876502688433</text:p>
          </table:table-cell>
          <table:table-cell office:value-type="float" office:value="2" table:style-name="ce1">
            <text:p>2</text:p>
          </table:table-cell>
          <table:table-cell office:value-type="float" office:value="0.78979931819931082" table:style-name="ce46">
            <text:p>0.7897993181993</text:p>
          </table:table-cell>
          <table:table-cell office:value-type="float" office:value="9.1445302325113005" table:style-name="ce46">
            <text:p>9.1445302325113</text:p>
          </table:table-cell>
          <table:table-cell office:value-type="float" office:value="8.1684377264047825" table:style-name="ce46">
            <text:p>8.1684377264048</text:p>
          </table:table-cell>
          <table:table-cell office:value-type="float" office:value="9.9458119360389539" table:style-name="ce46">
            <text:p>9.9458119360390</text:p>
          </table:table-cell>
          <table:table-cell office:value-type="float" office:value="2" table:style-name="ce1">
            <text:p>2</text:p>
          </table:table-cell>
          <table:table-cell office:value-type="float" office:value="0.19276912836134125" table:style-name="ce46">
            <text:p>0.1927691283613</text:p>
          </table:table-cell>
          <table:table-cell office:value-type="float" office:value="9.2053401991684005" table:style-name="ce46">
            <text:p>9.2053401991684</text:p>
          </table:table-cell>
          <table:table-cell office:value-type="float" office:value="7.6056736299659633" table:style-name="ce46">
            <text:p>7.6056736299660</text:p>
          </table:table-cell>
          <table:table-cell office:value-type="float" office:value="9.8945504466662655" table:style-name="ce46">
            <text:p>9.8945504466663</text:p>
          </table:table-cell>
          <table:table-cell office:value-type="float" office:value="2" table:style-name="ce1">
            <text:p>2</text:p>
          </table:table-cell>
          <table:table-cell office:value-type="float" office:value="0.77962325758109041" table:style-name="ce46">
            <text:p>0.7796232575811</text:p>
          </table:table-cell>
          <table:table-cell office:value-type="float" office:value="9.8013432101137905" table:style-name="ce46">
            <text:p>9.8013432101138</text:p>
          </table:table-cell>
          <table:table-cell office:value-type="float" office:value="8.8759965687123987" table:style-name="ce46">
            <text:p>8.8759965687124</text:p>
          </table:table-cell>
          <table:table-cell office:value-type="float" office:value="9.6431070208434946" table:style-name="ce46">
            <text:p>9.6431070208435</text:p>
          </table:table-cell>
          <table:table-cell office:value-type="float" office:value="3" table:style-name="ce1">
            <text:p>3</text:p>
          </table:table-cell>
          <table:table-cell office:value-type="float" office:value="2.7685495830259739" table:style-name="ce46">
            <text:p>2.7685495830260</text:p>
          </table:table-cell>
          <table:table-cell office:value-type="float" office:value="7.2305080606955903" table:style-name="ce46">
            <text:p>7.2305080606956</text:p>
          </table:table-cell>
          <table:table-cell office:value-type="float" office:value="6.7053334093686061" table:style-name="ce46">
            <text:p>6.7053334093686</text:p>
          </table:table-cell>
          <table:table-cell office:value-type="float" office:value="8.7062679494770929" table:style-name="ce46">
            <text:p>8.7062679494771</text:p>
          </table:table-cell>
          <table:table-cell office:value-type="float" office:value="2" table:style-name="ce1">
            <text:p>2</text:p>
          </table:table-cell>
          <table:table-cell office:value-type="float" office:value="-0.9311213297088895" table:style-name="ce46">
            <text:p>-0.9311213297089</text:p>
          </table:table-cell>
          <table:table-cell office:value-type="float" office:value="9.5291494904545004" table:style-name="ce46">
            <text:p>9.5291494904545</text:p>
          </table:table-cell>
          <table:table-cell office:value-type="float" office:value="8.774503780920309" table:style-name="ce46">
            <text:p>8.7745037809203</text:p>
          </table:table-cell>
          <table:table-cell office:value-type="float" office:value="9.903899249071582" table:style-name="ce46">
            <text:p>9.9038992490716</text:p>
          </table:table-cell>
          <table:table-cell office:value-type="float" office:value="2" table:style-name="ce1">
            <text:p>2</text:p>
          </table:table-cell>
          <table:table-cell office:value-type="float" office:value="0.65927516327733282" table:style-name="ce46">
            <text:p>0.6592751632773</text:p>
          </table:table-cell>
          <table:table-cell office:value-type="float" office:value="7.6236019198788503" table:style-name="ce46">
            <text:p>7.6236019198789</text:p>
          </table:table-cell>
          <table:table-cell office:value-type="float" office:value="6.9433056445424777" table:style-name="ce46">
            <text:p>6.9433056445425</text:p>
          </table:table-cell>
          <table:table-cell office:value-type="float" office:value="7.7747809461829567" table:style-name="ce46">
            <text:p>7.7747809461830</text:p>
          </table:table-cell>
          <table:table-cell office:value-type="float" office:value="2" table:style-name="ce1">
            <text:p>2</text:p>
          </table:table-cell>
          <table:table-cell office:value-type="float" office:value="1.2472417997937517" table:style-name="ce46">
            <text:p>1.2472417997938</text:p>
          </table:table-cell>
          <table:table-cell office:value-type="float" office:value="9.9126279101376706" table:style-name="ce46">
            <text:p>9.9126279101377</text:p>
          </table:table-cell>
          <table:table-cell office:value-type="float" office:value="9.5954356347522527" table:style-name="ce46">
            <text:p>9.5954356347523</text:p>
          </table:table-cell>
          <table:table-cell office:value-type="float" office:value="9.8356717038411112" table:style-name="ce46">
            <text:p>9.8356717038411</text:p>
          </table:table-cell>
          <table:table-cell office:value-type="float" office:value="3" table:style-name="ce1">
            <text:p>3</text:p>
          </table:table-cell>
          <table:table-cell office:value-type="float" office:value="3.2156571308701629" table:style-name="ce46">
            <text:p>3.2156571308702</text:p>
          </table:table-cell>
          <table:table-cell office:value-type="float" office:value="8.20974453716296" table:style-name="ce46">
            <text:p>8.2097445371630</text:p>
          </table:table-cell>
          <table:table-cell office:value-type="float" office:value="4.5775959046814663" table:style-name="ce46">
            <text:p>4.5775959046815</text:p>
          </table:table-cell>
          <table:table-cell office:value-type="float" office:value="8.6863272208492699" table:style-name="ce46">
            <text:p>8.6863272208493</text:p>
          </table:table-cell>
          <table:table-cell office:value-type="float" office:value="2" table:style-name="ce1">
            <text:p>2</text:p>
          </table:table-cell>
          <table:table-cell office:value-type="float" office:value="1.5052811037174094" table:style-name="ce46">
            <text:p>1.5052811037174</text:p>
          </table:table-cell>
          <table:table-cell office:value-type="float" office:value="7.8469934727384603" table:style-name="ce46">
            <text:p>7.8469934727385</text:p>
          </table:table-cell>
          <table:table-cell office:value-type="float" office:value="6.5496905522723106" table:style-name="ce46">
            <text:p>6.5496905522723</text:p>
          </table:table-cell>
          <table:table-cell office:value-type="float" office:value="8.9392300753436444" table:style-name="ce46">
            <text:p>8.9392300753436</text:p>
          </table:table-cell>
          <table:table-cell office:value-type="float" office:value="2" table:style-name="ce1">
            <text:p>2</text:p>
          </table:table-cell>
          <table:table-cell office:value-type="float" office:value="0.16820085776740995" table:style-name="ce46">
            <text:p>0.1682008577674</text:p>
          </table:table-cell>
          <table:table-cell office:value-type="float" office:value="8.17222895819814" table:style-name="ce46">
            <text:p>8.1722289581981</text:p>
          </table:table-cell>
          <table:table-cell office:value-type="float" office:value="7.3603613889613291" table:style-name="ce46">
            <text:p>7.3603613889613</text:p>
          </table:table-cell>
          <table:table-cell office:value-type="float" office:value="9.2673380959139191" table:style-name="ce46">
            <text:p>9.2673380959139</text:p>
          </table:table-cell>
          <table:table-cell office:value-type="float" office:value="2" table:style-name="ce1">
            <text:p>2</text:p>
          </table:table-cell>
          <table:table-cell office:value-type="float" office:value="-0.29111172208837982" table:style-name="ce46">
            <text:p>-0.2911117220884</text:p>
          </table:table-cell>
          <table:table-cell office:value-type="float" office:value="8.2841748769520702" table:style-name="ce46">
            <text:p>8.2841748769521</text:p>
          </table:table-cell>
          <table:table-cell office:value-type="float" office:value="7.3844280246763967" table:style-name="ce46">
            <text:p>7.3844280246764</text:p>
          </table:table-cell>
          <table:table-cell office:value-type="float" office:value="9.1031608795963201" table:style-name="ce46">
            <text:p>9.1031608795963</text:p>
          </table:table-cell>
          <table:table-cell office:value-type="float" office:value="2" table:style-name="ce1">
            <text:p>2</text:p>
          </table:table-cell>
          <table:table-cell office:value-type="float" office:value="9.2095962549000834E-2" table:style-name="ce46">
            <text:p>0.0920959625490</text:p>
          </table:table-cell>
          <table:table-cell office:value-type="float" office:value="4.0975395269177701" table:style-name="ce46">
            <text:p>4.0975395269178</text:p>
          </table:table-cell>
          <table:table-cell office:value-type="float" office:value="2.3473078980007056" table:style-name="ce46">
            <text:p>2.3473078980007</text:p>
          </table:table-cell>
          <table:table-cell office:value-type="float" office:value="6.7059980296937383" table:style-name="ce46">
            <text:p>6.7059980296937</text:p>
          </table:table-cell>
          <table:table-cell office:value-type="float" office:value="2" table:style-name="ce1">
            <text:p>2</text:p>
          </table:table-cell>
          <table:table-cell office:value-type="float" office:value="-0.38591726241260338" table:style-name="ce46">
            <text:p>-0.3859172624126</text:p>
          </table:table-cell>
          <table:table-cell office:value-type="float" office:value="9.1517614672112106" table:style-name="ce46">
            <text:p>9.1517614672112</text:p>
          </table:table-cell>
          <table:table-cell office:value-type="float" office:value="7.4337255058827365" table:style-name="ce46">
            <text:p>7.4337255058827</text:p>
          </table:table-cell>
          <table:table-cell office:value-type="float" office:value="9.6177543568439727" table:style-name="ce46">
            <text:p>9.6177543568440</text:p>
          </table:table-cell>
          <table:table-cell office:value-type="float" office:value="2" table:style-name="ce1">
            <text:p>2</text:p>
          </table:table-cell>
          <table:table-cell office:value-type="float" office:value="1.1235929079125455" table:style-name="ce46">
            <text:p>1.1235929079126</text:p>
          </table:table-cell>
          <table:table-cell office:value-type="float" office:value="7.4428675779887303" table:style-name="ce46">
            <text:p>7.4428675779887</text:p>
          </table:table-cell>
          <table:table-cell office:value-type="float" office:value="6.4640776092065968" table:style-name="ce46">
            <text:p>6.4640776092066</text:p>
          </table:table-cell>
          <table:table-cell office:value-type="float" office:value="9.9816879713955835" table:style-name="ce46">
            <text:p>9.9816879713956</text:p>
          </table:table-cell>
          <table:table-cell office:value-type="float" office:value="2" table:style-name="ce1">
            <text:p>2</text:p>
          </table:table-cell>
          <table:table-cell office:value-type="float" office:value="-0.86922743914944789" table:style-name="ce46">
            <text:p>-0.8692274391494</text:p>
          </table:table-cell>
          <table:table-cell office:value-type="float" office:value="9.5978097080564098" table:style-name="ce46">
            <text:p>9.5978097080564</text:p>
          </table:table-cell>
          <table:table-cell office:value-type="float" office:value="8.8437489682048565" table:style-name="ce46">
            <text:p>8.8437489682049</text:p>
          </table:table-cell>
          <table:table-cell office:value-type="float" office:value="9.8825792462533393" table:style-name="ce46">
            <text:p>9.8825792462533</text:p>
          </table:table-cell>
          <table:table-cell office:value-type="float" office:value="2" table:style-name="ce1">
            <text:p>2</text:p>
          </table:table-cell>
          <table:table-cell office:value-type="float" office:value="0.88541301975955222" table:style-name="ce46">
            <text:p>0.8854130197596</text:p>
          </table:table-cell>
          <table:table-cell office:value-type="float" office:value="8.9040443696171199" table:style-name="ce46">
            <text:p>8.9040443696171</text:p>
          </table:table-cell>
          <table:table-cell office:value-type="float" office:value="8.0396053743926892" table:style-name="ce46">
            <text:p>8.0396053743927</text:p>
          </table:table-cell>
          <table:table-cell office:value-type="float" office:value="9.3042113992186621" table:style-name="ce46">
            <text:p>9.3042113992187</text:p>
          </table:table-cell>
          <table:table-cell office:value-type="float" office:value="2" table:style-name="ce1">
            <text:p>2</text:p>
          </table:table-cell>
          <table:table-cell office:value-type="float" office:value="0.71955716941778403" table:style-name="ce46">
            <text:p>0.7195571694178</text:p>
          </table:table-cell>
          <table:table-cell office:value-type="float" office:value="8.0548250713554292" table:style-name="ce46">
            <text:p>8.0548250713554</text:p>
          </table:table-cell>
          <table:table-cell office:value-type="float" office:value="7.2509459709474973" table:style-name="ce46">
            <text:p>7.2509459709475</text:p>
          </table:table-cell>
          <table:table-cell office:value-type="float" office:value="8.3421905936291019" table:style-name="ce46">
            <text:p>8.3421905936291</text:p>
          </table:table-cell>
          <table:table-cell office:value-type="float" office:value="2" table:style-name="ce1">
            <text:p>2</text:p>
          </table:table-cell>
          <table:table-cell office:value-type="float" office:value="0.92770034291789916" table:style-name="ce46">
            <text:p>0.9277003429179</text:p>
          </table:table-cell>
          <table:table-cell office:value-type="float" office:value="6.8266473012244377" table:style-name="ce46">
            <text:p>6.8266473012244</text:p>
          </table:table-cell>
          <table:table-cell office:value-type="float" office:value="5.6694458599560553" table:style-name="ce46">
            <text:p>5.6694458599561</text:p>
          </table:table-cell>
          <table:table-cell office:value-type="float" office:value="7.9362448815620512" table:style-name="ce46">
            <text:p>7.9362448815621</text:p>
          </table:table-cell>
          <table:table-cell office:value-type="float" office:value="2" table:style-name="ce1">
            <text:p>2</text:p>
          </table:table-cell>
          <table:table-cell office:value-type="float" office:value="4.1160178763115438E-2" table:style-name="ce46">
            <text:p>0.0411601787631</text:p>
          </table:table-cell>
          <table:table-cell office:value-type="float" office:value="8.9685833879920072" table:style-name="ce46">
            <text:p>8.9685833879920</text:p>
          </table:table-cell>
          <table:table-cell office:value-type="float" office:value="8.2224228450296799" table:style-name="ce46">
            <text:p>8.2224228450297</text:p>
          </table:table-cell>
          <table:table-cell office:value-type="float" office:value="9.5277260971181867" table:style-name="ce46">
            <text:p>9.5277260971182</text:p>
          </table:table-cell>
          <table:table-cell office:value-type="float" office:value="2" table:style-name="ce1">
            <text:p>2</text:p>
          </table:table-cell>
          <table:table-cell office:value-type="float" office:value="0.28081460626030941" table:style-name="ce46">
            <text:p>0.2808146062603</text:p>
          </table:table-cell>
          <table:table-cell office:value-type="float" office:value="8.8721659158104682" table:style-name="ce46">
            <text:p>8.8721659158105</text:p>
          </table:table-cell>
          <table:table-cell office:value-type="float" office:value="8.2306321398986402" table:style-name="ce46">
            <text:p>8.2306321398986</text:p>
          </table:table-cell>
          <table:table-cell office:value-type="float" office:value="9.4273542770564678" table:style-name="ce46">
            <text:p>9.4273542770565</text:p>
          </table:table-cell>
          <table:table-cell office:value-type="float" office:value="2" table:style-name="ce1">
            <text:p>2</text:p>
          </table:table-cell>
          <table:table-cell office:value-type="float" office:value="0.14141453368375062" table:style-name="ce46">
            <text:p>0.1414145336838</text:p>
          </table:table-cell>
          <table:table-cell office:value-type="float" office:value="9.3837378805978293" table:style-name="ce46">
            <text:p>9.3837378805978</text:p>
          </table:table-cell>
          <table:table-cell office:value-type="float" office:value="8.5061858860850936" table:style-name="ce46">
            <text:p>8.5061858860851</text:p>
          </table:table-cell>
          <table:table-cell office:value-type="float" office:value="9.662305415862205" table:style-name="ce46">
            <text:p>9.6623054158622</text:p>
          </table:table-cell>
          <table:table-cell office:value-type="float" office:value="2" table:style-name="ce1">
            <text:p>2</text:p>
          </table:table-cell>
          <table:table-cell office:value-type="float" office:value="1.0154555279005513" table:style-name="ce46">
            <text:p>1.0154555279006</text:p>
          </table:table-cell>
          <table:table-cell office:value-type="float" office:value="8.8187809644084965" table:style-name="ce46">
            <text:p>8.8187809644085</text:p>
          </table:table-cell>
          <table:table-cell office:value-type="float" office:value="7.8162156722456171" table:style-name="ce46">
            <text:p>7.8162156722456</text:p>
          </table:table-cell>
          <table:table-cell office:value-type="float" office:value="8.7700199402547856" table:style-name="ce46">
            <text:p>8.7700199402548</text:p>
          </table:table-cell>
          <table:table-cell office:value-type="float" office:value="3" table:style-name="ce1">
            <text:p>3</text:p>
          </table:table-cell>
          <table:table-cell office:value-type="float" office:value="2.1603611821537987" table:style-name="ce46">
            <text:p>2.1603611821538</text:p>
          </table:table-cell>
          <table:table-cell office:value-type="float" office:value="7.4992609800010639" table:style-name="ce46">
            <text:p>7.4992609800011</text:p>
          </table:table-cell>
          <table:table-cell office:value-type="float" office:value="6.5617456540235439" table:style-name="ce46">
            <text:p>6.5617456540235</text:p>
          </table:table-cell>
          <table:table-cell office:value-type="float" office:value="8.8262601620425478" table:style-name="ce46">
            <text:p>8.8262601620426</text:p>
          </table:table-cell>
          <table:table-cell office:value-type="float" office:value="2" table:style-name="ce1">
            <text:p>2</text:p>
          </table:table-cell>
          <table:table-cell office:value-type="float" office:value="-0.33710286586458293" table:style-name="ce46">
            <text:p>-0.3371028658646</text:p>
          </table:table-cell>
          <table:table-cell office:value-type="float" office:value="9.5978097080564098" table:style-name="ce46">
            <text:p>9.5978097080564</text:p>
          </table:table-cell>
          <table:table-cell office:value-type="float" office:value="8.8437489682048565" table:style-name="ce46">
            <text:p>8.8437489682049</text:p>
          </table:table-cell>
          <table:table-cell office:value-type="float" office:value="9.8825792462533393" table:style-name="ce46">
            <text:p>9.8825792462533</text:p>
          </table:table-cell>
          <table:table-cell office:value-type="float" office:value="2" table:style-name="ce1">
            <text:p>2</text:p>
          </table:table-cell>
          <table:table-cell office:value-type="float" office:value="0.88541301975955222" table:style-name="ce46">
            <text:p>0.8854130197596</text:p>
          </table:table-cell>
          <table:table-cell office:value-type="float" office:value="8.9040443696171199" table:style-name="ce46">
            <text:p>8.9040443696171</text:p>
          </table:table-cell>
          <table:table-cell office:value-type="float" office:value="8.0396053743926892" table:style-name="ce46">
            <text:p>8.0396053743927</text:p>
          </table:table-cell>
          <table:table-cell office:value-type="float" office:value="9.3042113992186621" table:style-name="ce46">
            <text:p>9.3042113992187</text:p>
          </table:table-cell>
          <table:table-cell office:value-type="float" office:value="2" table:style-name="ce1">
            <text:p>2</text:p>
          </table:table-cell>
          <table:table-cell office:value-type="float" office:value="0.71955716941778403" table:style-name="ce46">
            <text:p>0.7195571694178</text:p>
          </table:table-cell>
          <table:table-cell table:number-columns-repeated="16176"/>
        </table:table-row>
        <table:table-row table:style-name="ro4">
          <table:table-cell office:value-type="string" table:style-name="ce1">
            <text:p>RJR</text:p>
          </table:table-cell>
          <table:table-cell office:value-type="string" table:style-name="ce1">
            <text:p>Countess of Chester Hospital NHS Foundation Trust</text:p>
          </table:table-cell>
          <table:table-cell office:value-type="float" office:value="131" table:style-name="ce1">
            <text:p>131</text:p>
          </table:table-cell>
          <table:table-cell office:value-type="float" office:value="7.4614472214894301" table:style-name="ce46">
            <text:p>7.4614472214894</text:p>
          </table:table-cell>
          <table:table-cell office:value-type="float" office:value="7.2267861306956211" table:style-name="ce46">
            <text:p>7.2267861306956</text:p>
          </table:table-cell>
          <table:table-cell office:value-type="float" office:value="8.366350433880978" table:style-name="ce46">
            <text:p>8.3663504338810</text:p>
          </table:table-cell>
          <table:table-cell office:value-type="float" office:value="2" table:style-name="ce1">
            <text:p>2</text:p>
          </table:table-cell>
          <table:table-cell office:value-type="float" office:value="-1.152765504834854" table:style-name="ce46">
            <text:p>-1.1527655048349</text:p>
          </table:table-cell>
          <table:table-cell office:value-type="float" office:value="6.6460618281687802" table:style-name="ce46">
            <text:p>6.6460618281688</text:p>
          </table:table-cell>
          <table:table-cell office:value-type="float" office:value="5.9457833529614357" table:style-name="ce46">
            <text:p>5.9457833529614</text:p>
          </table:table-cell>
          <table:table-cell office:value-type="float" office:value="8.8346330114802942" table:style-name="ce46">
            <text:p>8.8346330114803</text:p>
          </table:table-cell>
          <table:table-cell office:value-type="float" office:value="2" table:style-name="ce1">
            <text:p>2</text:p>
          </table:table-cell>
          <table:table-cell office:value-type="float" office:value="-1.0097445181114932" table:style-name="ce46">
            <text:p>-1.0097445181115</text:p>
          </table:table-cell>
          <table:table-cell office:value-type="float" office:value="8.2090535085607996" table:style-name="ce46">
            <text:p>8.2090535085608</text:p>
          </table:table-cell>
          <table:table-cell office:value-type="float" office:value="7.9929388969717623" table:style-name="ce46">
            <text:p>7.9929388969718</text:p>
          </table:table-cell>
          <table:table-cell office:value-type="float" office:value="9.3559716919005158" table:style-name="ce46">
            <text:p>9.3559716919005</text:p>
          </table:table-cell>
          <table:table-cell office:value-type="float" office:value="2" table:style-name="ce1">
            <text:p>2</text:p>
          </table:table-cell>
          <table:table-cell office:value-type="float" office:value="-1.3384428343177792" table:style-name="ce46">
            <text:p>-1.3384428343178</text:p>
          </table:table-cell>
          <table:table-cell office:value-type="float" office:value="4.6059014193541001" table:style-name="ce46">
            <text:p>4.6059014193541</text:p>
          </table:table-cell>
          <table:table-cell office:value-type="float" office:value="4.389944341253524" table:style-name="ce46">
            <text:p>4.3899443412535</text:p>
          </table:table-cell>
          <table:table-cell office:value-type="float" office:value="7.6338992801303354" table:style-name="ce46">
            <text:p>7.6338992801303</text:p>
          </table:table-cell>
          <table:table-cell office:value-type="float" office:value="2" table:style-name="ce1">
            <text:p>2</text:p>
          </table:table-cell>
          <table:table-cell office:value-type="float" office:value="-1.6990059236181219" table:style-name="ce46">
            <text:p>-1.6990059236181</text:p>
          </table:table-cell>
          <table:table-cell office:value-type="float" office:value="3.5322002897161799" table:style-name="ce46">
            <text:p>3.5322002897162</text:p>
          </table:table-cell>
          <table:table-cell office:value-type="float" office:value="3.2808821763933889" table:style-name="ce46">
            <text:p>3.2808821763934</text:p>
          </table:table-cell>
          <table:table-cell office:value-type="float" office:value="6.0831046512561979" table:style-name="ce46">
            <text:p>6.0831046512562</text:p>
          </table:table-cell>
          <table:table-cell office:value-type="float" office:value="2" table:style-name="ce1">
            <text:p>2</text:p>
          </table:table-cell>
          <table:table-cell office:value-type="float" office:value="-1.6084041386006953" table:style-name="ce46">
            <text:p>-1.6084041386007</text:p>
          </table:table-cell>
          <table:table-cell office:value-type="float" office:value="5.8976635401405302" table:style-name="ce46">
            <text:p>5.8976635401405</text:p>
          </table:table-cell>
          <table:table-cell office:value-type="float" office:value="5.2124816923984936" table:style-name="ce46">
            <text:p>5.2124816923985</text:p>
          </table:table-cell>
          <table:table-cell office:value-type="float" office:value="9.2988146128445734" table:style-name="ce46">
            <text:p>9.2988146128446</text:p>
          </table:table-cell>
          <table:table-cell office:value-type="float" office:value="2" table:style-name="ce1">
            <text:p>2</text:p>
          </table:table-cell>
          <table:table-cell office:value-type="float" office:value="-1.3026843303465956" table:style-name="ce46">
            <text:p>-1.3026843303466</text:p>
          </table:table-cell>
          <table:table-cell office:value-type="float" office:value="8.9936088875205193" table:style-name="ce46">
            <text:p>8.9936088875205</text:p>
          </table:table-cell>
          <table:table-cell office:value-type="float" office:value="8.488766997896187" table:style-name="ce46">
            <text:p>8.4887669978962</text:p>
          </table:table-cell>
          <table:table-cell office:value-type="float" office:value="9.9053154341980356" table:style-name="ce46">
            <text:p>9.9053154341980</text:p>
          </table:table-cell>
          <table:table-cell office:value-type="float" office:value="2" table:style-name="ce1">
            <text:p>2</text:p>
          </table:table-cell>
          <table:table-cell office:value-type="float" office:value="-0.56294585767100092" table:style-name="ce46">
            <text:p>-0.5629458576710</text:p>
          </table:table-cell>
          <table:table-cell office:value-type="float" office:value="8.6229631111591498" table:style-name="ce46">
            <text:p>8.6229631111592</text:p>
          </table:table-cell>
          <table:table-cell office:value-type="float" office:value="8.080141119706699" table:style-name="ce46">
            <text:p>8.0801411197067</text:p>
          </table:table-cell>
          <table:table-cell office:value-type="float" office:value="9.6386420617236546" table:style-name="ce46">
            <text:p>9.6386420617237</text:p>
          </table:table-cell>
          <table:table-cell office:value-type="float" office:value="2" table:style-name="ce1">
            <text:p>2</text:p>
          </table:table-cell>
          <table:table-cell office:value-type="float" office:value="-0.59466284858276741" table:style-name="ce46">
            <text:p>-0.5946628485828</text:p>
          </table:table-cell>
          <table:table-cell office:value-type="float" office:value="9.3220209035552895" table:style-name="ce46">
            <text:p>9.3220209035553</text:p>
          </table:table-cell>
          <table:table-cell office:value-type="float" office:value="8.8175802695746981" table:style-name="ce46">
            <text:p>8.8175802695747</text:p>
          </table:table-cell>
          <table:table-cell office:value-type="float" office:value="9.7147237082761251" table:style-name="ce46">
            <text:p>9.7147237082761</text:p>
          </table:table-cell>
          <table:table-cell office:value-type="float" office:value="2" table:style-name="ce1">
            <text:p>2</text:p>
          </table:table-cell>
          <table:table-cell office:value-type="float" office:value="0.24411048625267401" table:style-name="ce46">
            <text:p>0.2441104862527</text:p>
          </table:table-cell>
          <table:table-cell office:value-type="float" office:value="7.2546773276381797" table:style-name="ce46">
            <text:p>7.2546773276382</text:p>
          </table:table-cell>
          <table:table-cell office:value-type="float" office:value="6.3688142208649259" table:style-name="ce46">
            <text:p>6.3688142208649</text:p>
          </table:table-cell>
          <table:table-cell office:value-type="float" office:value="8.9223051185149806" table:style-name="ce46">
            <text:p>8.9223051185150</text:p>
          </table:table-cell>
          <table:table-cell office:value-type="float" office:value="2" table:style-name="ce1">
            <text:p>2</text:p>
          </table:table-cell>
          <table:table-cell office:value-type="float" office:value="-0.60005329435023114" table:style-name="ce46">
            <text:p>-0.6000532943502</text:p>
          </table:table-cell>
          <table:table-cell office:value-type="float" office:value="8.9399806414144702" table:style-name="ce46">
            <text:p>8.9399806414145</text:p>
          </table:table-cell>
          <table:table-cell office:value-type="float" office:value="8.4855988106245217" table:style-name="ce46">
            <text:p>8.4855988106245</text:p>
          </table:table-cell>
          <table:table-cell office:value-type="float" office:value="9.5873024945009764" table:style-name="ce46">
            <text:p>9.5873024945010</text:p>
          </table:table-cell>
          <table:table-cell office:value-type="float" office:value="2" table:style-name="ce1">
            <text:p>2</text:p>
          </table:table-cell>
          <table:table-cell office:value-type="float" office:value="-0.34324610184384585" table:style-name="ce46">
            <text:p>-0.3432461018438</text:p>
          </table:table-cell>
          <table:table-cell office:value-type="float" office:value="9.2574819388587404" table:style-name="ce46">
            <text:p>9.2574819388587</text:p>
          </table:table-cell>
          <table:table-cell office:value-type="float" office:value="8.5884471838805485" table:style-name="ce46">
            <text:p>8.5884471838806</text:p>
          </table:table-cell>
          <table:table-cell office:value-type="float" office:value="9.9032562331258109" table:style-name="ce46">
            <text:p>9.9032562331258</text:p>
          </table:table-cell>
          <table:table-cell office:value-type="float" office:value="2" table:style-name="ce1">
            <text:p>2</text:p>
          </table:table-cell>
          <table:table-cell office:value-type="float" office:value="3.4673981962457023E-2" table:style-name="ce46">
            <text:p>0.0346739819625</text:p>
          </table:table-cell>
          <table:table-cell office:value-type="float" office:value="9.0378757802242706" table:style-name="ce46">
            <text:p>9.0378757802243</text:p>
          </table:table-cell>
          <table:table-cell office:value-type="float" office:value="8.3250013502604592" table:style-name="ce46">
            <text:p>8.3250013502605</text:p>
          </table:table-cell>
          <table:table-cell office:value-type="float" office:value="9.7742642750002293" table:style-name="ce46">
            <text:p>9.7742642750002</text:p>
          </table:table-cell>
          <table:table-cell office:value-type="float" office:value="2" table:style-name="ce1">
            <text:p>2</text:p>
          </table:table-cell>
          <table:table-cell office:value-type="float" office:value="-3.1800109818046457E-2" table:style-name="ce46">
            <text:p>-0.0318001098180</text:p>
          </table:table-cell>
          <table:table-cell office:value-type="float" office:value="9.6921131879459104" table:style-name="ce46">
            <text:p>9.6921131879459</text:p>
          </table:table-cell>
          <table:table-cell office:value-type="float" office:value="9.1560858863456733" table:style-name="ce46">
            <text:p>9.1560858863457</text:p>
          </table:table-cell>
          <table:table-cell office:value-type="float" office:value="9.9136646626262301" table:style-name="ce46">
            <text:p>9.9136646626262</text:p>
          </table:table-cell>
          <table:table-cell office:value-type="float" office:value="2" table:style-name="ce1">
            <text:p>2</text:p>
          </table:table-cell>
          <table:table-cell office:value-type="float" office:value="0.8135936671795202" table:style-name="ce46">
            <text:p>0.8135936671795</text:p>
          </table:table-cell>
          <table:table-cell office:value-type="float" office:value="9.2326061804489097" table:style-name="ce46">
            <text:p>9.2326061804489</text:p>
          </table:table-cell>
          <table:table-cell office:value-type="float" office:value="8.795989128762745" table:style-name="ce46">
            <text:p>8.7959891287627</text:p>
          </table:table-cell>
          <table:table-cell office:value-type="float" office:value="9.9212055418252731" table:style-name="ce46">
            <text:p>9.9212055418253</text:p>
          </table:table-cell>
          <table:table-cell office:value-type="float" office:value="2" table:style-name="ce1">
            <text:p>2</text:p>
          </table:table-cell>
          <table:table-cell office:value-type="float" office:value="-0.43891667949439195" table:style-name="ce46">
            <text:p>-0.4389166794944</text:p>
          </table:table-cell>
          <table:table-cell office:value-type="float" office:value="8.4494548592174095" table:style-name="ce46">
            <text:p>8.4494548592174</text:p>
          </table:table-cell>
          <table:table-cell office:value-type="float" office:value="7.667471677107101" table:style-name="ce46">
            <text:p>7.6674716771071</text:p>
          </table:table-cell>
          <table:table-cell office:value-type="float" office:value="9.3246482040021643" table:style-name="ce46">
            <text:p>9.3246482040022</text:p>
          </table:table-cell>
          <table:table-cell office:value-type="float" office:value="2" table:style-name="ce1">
            <text:p>2</text:p>
          </table:table-cell>
          <table:table-cell office:value-type="float" office:value="-0.11024085779040009" table:style-name="ce46">
            <text:p>-0.1102408577904</text:p>
          </table:table-cell>
          <table:table-cell office:value-type="float" office:value="8.1513500943665704" table:style-name="ce46">
            <text:p>8.1513500943666</text:p>
          </table:table-cell>
          <table:table-cell office:value-type="float" office:value="7.9055409025547991" table:style-name="ce46">
            <text:p>7.9055409025548</text:p>
          </table:table-cell>
          <table:table-cell office:value-type="float" office:value="10" table:style-name="ce46">
            <text:p>10.0000000000000</text:p>
          </table:table-cell>
          <table:table-cell office:value-type="float" office:value="2" table:style-name="ce1">
            <text:p>2</text:p>
          </table:table-cell>
          <table:table-cell office:value-type="float" office:value="-1.5416035411308928" table:style-name="ce46">
            <text:p>-1.5416035411309</text:p>
          </table:table-cell>
          <table:table-cell office:value-type="float" office:value="7.9728660643703799" table:style-name="ce46">
            <text:p>7.9728660643704</text:p>
          </table:table-cell>
          <table:table-cell office:value-type="float" office:value="7.3290561787953816" table:style-name="ce46">
            <text:p>7.3290561787954</text:p>
          </table:table-cell>
          <table:table-cell office:value-type="float" office:value="10" table:style-name="ce46">
            <text:p>10.0000000000000</text:p>
          </table:table-cell>
          <table:table-cell office:value-type="float" office:value="2" table:style-name="ce1">
            <text:p>2</text:p>
          </table:table-cell>
          <table:table-cell office:value-type="float" office:value="-1.0720015725322229" table:style-name="ce46">
            <text:p>-1.0720015725322</text:p>
          </table:table-cell>
          <table:table-cell office:value-type="float" office:value="8.7496879329120603" table:style-name="ce46">
            <text:p>8.7496879329121</text:p>
          </table:table-cell>
          <table:table-cell office:value-type="float" office:value="8.3884667625580143" table:style-name="ce46">
            <text:p>8.3884667625580</text:p>
          </table:table-cell>
          <table:table-cell office:value-type="float" office:value="10" table:style-name="ce46">
            <text:p>10.0000000000000</text:p>
          </table:table-cell>
          <table:table-cell office:value-type="float" office:value="2" table:style-name="ce1">
            <text:p>2</text:p>
          </table:table-cell>
          <table:table-cell office:value-type="float" office:value="-1.1472069537561602" table:style-name="ce46">
            <text:p>-1.1472069537562</text:p>
          </table:table-cell>
          <table:table-cell office:value-type="float" office:value="7.7728348692545204" table:style-name="ce46">
            <text:p>7.7728348692545</text:p>
          </table:table-cell>
          <table:table-cell office:value-type="float" office:value="6.6955798730615399" table:style-name="ce46">
            <text:p>6.6955798730615</text:p>
          </table:table-cell>
          <table:table-cell office:value-type="float" office:value="8.7160214857841591" table:style-name="ce46">
            <text:p>8.7160214857842</text:p>
          </table:table-cell>
          <table:table-cell office:value-type="float" office:value="2" table:style-name="ce1">
            <text:p>2</text:p>
          </table:table-cell>
          <table:table-cell office:value-type="float" office:value="0.13005532748441737" table:style-name="ce46">
            <text:p>0.1300553274844</text:p>
          </table:table-cell>
          <table:table-cell office:value-type="float" office:value="9.3379381114374098" table:style-name="ce46">
            <text:p>9.3379381114374</text:p>
          </table:table-cell>
          <table:table-cell office:value-type="float" office:value="8.7640277615893432" table:style-name="ce46">
            <text:p>8.7640277615893</text:p>
          </table:table-cell>
          <table:table-cell office:value-type="float" office:value="9.9143752684025479" table:style-name="ce46">
            <text:p>9.9143752684026</text:p>
          </table:table-cell>
          <table:table-cell office:value-type="float" office:value="2" table:style-name="ce1">
            <text:p>2</text:p>
          </table:table-cell>
          <table:table-cell office:value-type="float" office:value="-4.3051781448712502E-3" table:style-name="ce46">
            <text:p>-0.0043051781449</text:p>
          </table:table-cell>
          <table:table-cell office:value-type="float" office:value="7.3768810110251" table:style-name="ce46">
            <text:p>7.3768810110251</text:p>
          </table:table-cell>
          <table:table-cell office:value-type="float" office:value="6.9370739849402954" table:style-name="ce46">
            <text:p>6.9370739849403</text:p>
          </table:table-cell>
          <table:table-cell office:value-type="float" office:value="7.781012605785139" table:style-name="ce46">
            <text:p>7.7810126057851</text:p>
          </table:table-cell>
          <table:table-cell office:value-type="float" office:value="2" table:style-name="ce1">
            <text:p>2</text:p>
          </table:table-cell>
          <table:table-cell office:value-type="float" office:value="8.2852661085083656E-2" table:style-name="ce46">
            <text:p>0.0828526610851</text:p>
          </table:table-cell>
          <table:table-cell office:value-type="float" office:value="9.6570608046957798" table:style-name="ce46">
            <text:p>9.6570608046958</text:p>
          </table:table-cell>
          <table:table-cell office:value-type="float" office:value="9.4713122652287698" table:style-name="ce46">
            <text:p>9.4713122652288</text:p>
          </table:table-cell>
          <table:table-cell office:value-type="float" office:value="9.9597950733645941" table:style-name="ce46">
            <text:p>9.9597950733646</text:p>
          </table:table-cell>
          <table:table-cell office:value-type="float" office:value="2" table:style-name="ce1">
            <text:p>2</text:p>
          </table:table-cell>
          <table:table-cell office:value-type="float" office:value="-0.46938768800422531" table:style-name="ce46">
            <text:p>-0.4693876880042</text:p>
          </table:table-cell>
          <table:table-cell office:value-type="float" office:value="5.0875526023413098" table:style-name="ce46">
            <text:p>5.0875526023413</text:p>
          </table:table-cell>
          <table:table-cell office:value-type="float" office:value="4.3049693441202397" table:style-name="ce46">
            <text:p>4.3049693441202</text:p>
          </table:table-cell>
          <table:table-cell office:value-type="float" office:value="8.9589537814104965" table:style-name="ce46">
            <text:p>8.9589537814105</text:p>
          </table:table-cell>
          <table:table-cell office:value-type="float" office:value="2" table:style-name="ce1">
            <text:p>2</text:p>
          </table:table-cell>
          <table:table-cell office:value-type="float" office:value="-1.3008148095976244" table:style-name="ce46">
            <text:p>-1.3008148095976</text:p>
          </table:table-cell>
          <table:table-cell office:value-type="float" office:value="8.6648489975274003" table:style-name="ce46">
            <text:p>8.6648489975274</text:p>
          </table:table-cell>
          <table:table-cell office:value-type="float" office:value="6.6534191135391438" table:style-name="ce46">
            <text:p>6.6534191135391</text:p>
          </table:table-cell>
          <table:table-cell office:value-type="float" office:value="8.8355015140768103" table:style-name="ce46">
            <text:p>8.8355015140768</text:p>
          </table:table-cell>
          <table:table-cell office:value-type="float" office:value="2" table:style-name="ce1">
            <text:p>2</text:p>
          </table:table-cell>
          <table:table-cell office:value-type="float" office:value="1.6534010552706506" table:style-name="ce46">
            <text:p>1.6534010552707</text:p>
          </table:table-cell>
          <table:table-cell office:value-type="float" office:value="8.1471526876642102" table:style-name="ce46">
            <text:p>8.1471526876642</text:p>
          </table:table-cell>
          <table:table-cell office:value-type="float" office:value="7.4027083246740037" table:style-name="ce46">
            <text:p>7.4027083246740</text:p>
          </table:table-cell>
          <table:table-cell office:value-type="float" office:value="9.2249911602012435" table:style-name="ce46">
            <text:p>9.2249911602012</text:p>
          </table:table-cell>
          <table:table-cell office:value-type="float" office:value="2" table:style-name="ce1">
            <text:p>2</text:p>
          </table:table-cell>
          <table:table-cell office:value-type="float" office:value="-0.35858343975484175" table:style-name="ce46">
            <text:p>-0.3585834397548</text:p>
          </table:table-cell>
          <table:table-cell office:value-type="float" office:value="8.7429129460770003" table:style-name="ce46">
            <text:p>8.7429129460770</text:p>
          </table:table-cell>
          <table:table-cell office:value-type="float" office:value="7.3997906621724097" table:style-name="ce46">
            <text:p>7.3997906621724</text:p>
          </table:table-cell>
          <table:table-cell office:value-type="float" office:value="9.0877982421003072" table:style-name="ce46">
            <text:p>9.0877982421003</text:p>
          </table:table-cell>
          <table:table-cell office:value-type="float" office:value="2" table:style-name="ce1">
            <text:p>2</text:p>
          </table:table-cell>
          <table:table-cell office:value-type="float" office:value="1.159063838070314" table:style-name="ce46">
            <text:p>1.1590638380703</text:p>
          </table:table-cell>
          <table:table-cell office:value-type="float" office:value="3.8580153873589702" table:style-name="ce46">
            <text:p>3.8580153873590</text:p>
          </table:table-cell>
          <table:table-cell office:value-type="float" office:value="2.5533078204239317" table:style-name="ce46">
            <text:p>2.5533078204239</text:p>
          </table:table-cell>
          <table:table-cell office:value-type="float" office:value="6.4999981072705122" table:style-name="ce46">
            <text:p>6.4999981072705</text:p>
          </table:table-cell>
          <table:table-cell office:value-type="float" office:value="2" table:style-name="ce1">
            <text:p>2</text:p>
          </table:table-cell>
          <table:table-cell office:value-type="float" office:value="-0.66410357711356227" table:style-name="ce46">
            <text:p>-0.6641035771136</text:p>
          </table:table-cell>
          <table:table-cell office:value-type="float" office:value="8.9000152390815295" table:style-name="ce46">
            <text:p>8.9000152390815</text:p>
          </table:table-cell>
          <table:table-cell office:value-type="float" office:value="7.4952384979938262" table:style-name="ce46">
            <text:p>7.4952384979938</text:p>
          </table:table-cell>
          <table:table-cell office:value-type="float" office:value="9.5562413647328821" table:style-name="ce46">
            <text:p>9.5562413647329</text:p>
          </table:table-cell>
          <table:table-cell office:value-type="float" office:value="2" table:style-name="ce1">
            <text:p>2</text:p>
          </table:table-cell>
          <table:table-cell office:value-type="float" office:value="0.71185356921983023" table:style-name="ce46">
            <text:p>0.7118535692198</text:p>
          </table:table-cell>
          <table:table-cell office:value-type="float" office:value="8.3381830437303108" table:style-name="ce46">
            <text:p>8.3381830437303</text:p>
          </table:table-cell>
          <table:table-cell office:value-type="float" office:value="6.6809147585482496" table:style-name="ce46">
            <text:p>6.6809147585483</text:p>
          </table:table-cell>
          <table:table-cell office:value-type="float" office:value="9.7648508220539316" table:style-name="ce46">
            <text:p>9.7648508220539</text:p>
          </table:table-cell>
          <table:table-cell office:value-type="float" office:value="2" table:style-name="ce1">
            <text:p>2</text:p>
          </table:table-cell>
          <table:table-cell office:value-type="float" office:value="0.14655579070126201" table:style-name="ce46">
            <text:p>0.1465557907013</text:p>
          </table:table-cell>
          <table:table-cell office:value-type="float" office:value="9.3454356952313908" table:style-name="ce46">
            <text:p>9.3454356952314</text:p>
          </table:table-cell>
          <table:table-cell office:value-type="float" office:value="8.8450275594917347" table:style-name="ce46">
            <text:p>8.8450275594917</text:p>
          </table:table-cell>
          <table:table-cell office:value-type="float" office:value="9.881300654966461" table:style-name="ce46">
            <text:p>9.8813006549665</text:p>
          </table:table-cell>
          <table:table-cell office:value-type="float" office:value="2" table:style-name="ce1">
            <text:p>2</text:p>
          </table:table-cell>
          <table:table-cell office:value-type="float" office:value="-6.7061567400193242E-2" table:style-name="ce46">
            <text:p>-0.0670615674002</text:p>
          </table:table-cell>
          <table:table-cell office:value-type="float" office:value="8.7619992016109407" table:style-name="ce46">
            <text:p>8.7619992016109</text:p>
          </table:table-cell>
          <table:table-cell office:value-type="float" office:value="8.0630261745543397" table:style-name="ce46">
            <text:p>8.0630261745543</text:p>
          </table:table-cell>
          <table:table-cell office:value-type="float" office:value="9.2807905990570116" table:style-name="ce46">
            <text:p>9.2807905990570</text:p>
          </table:table-cell>
          <table:table-cell office:value-type="float" office:value="2" table:style-name="ce1">
            <text:p>2</text:p>
          </table:table-cell>
          <table:table-cell office:value-type="float" office:value="0.28999821115367957" table:style-name="ce46">
            <text:p>0.2899982111537</text:p>
          </table:table-cell>
          <table:table-cell office:value-type="float" office:value="7.4614472214894301" table:style-name="ce46">
            <text:p>7.4614472214894</text:p>
          </table:table-cell>
          <table:table-cell office:value-type="float" office:value="7.2267861306956211" table:style-name="ce46">
            <text:p>7.2267861306956</text:p>
          </table:table-cell>
          <table:table-cell office:value-type="float" office:value="8.366350433880978" table:style-name="ce46">
            <text:p>8.3663504338810</text:p>
          </table:table-cell>
          <table:table-cell office:value-type="float" office:value="2" table:style-name="ce1">
            <text:p>2</text:p>
          </table:table-cell>
          <table:table-cell office:value-type="float" office:value="-1.152765504834854" table:style-name="ce46">
            <text:p>-1.1527655048349</text:p>
          </table:table-cell>
          <table:table-cell office:value-type="float" office:value="5.7781761171880781" table:style-name="ce46">
            <text:p>5.7781761171881</text:p>
          </table:table-cell>
          <table:table-cell office:value-type="float" office:value="5.6676039383080887" table:style-name="ce46">
            <text:p>5.6676039383081</text:p>
          </table:table-cell>
          <table:table-cell office:value-type="float" office:value="7.9380868032100178" table:style-name="ce46">
            <text:p>7.9380868032100</text:p>
          </table:table-cell>
          <table:table-cell office:value-type="float" office:value="2" table:style-name="ce1">
            <text:p>2</text:p>
          </table:table-cell>
          <table:table-cell office:value-type="float" office:value="-1.7690640736470322" table:style-name="ce46">
            <text:p>-1.7690640736470</text:p>
          </table:table-cell>
          <table:table-cell office:value-type="float" office:value="8.7317888016910583" table:style-name="ce46">
            <text:p>8.7317888016911</text:p>
          </table:table-cell>
          <table:table-cell office:value-type="float" office:value="8.2222445176533743" table:style-name="ce46">
            <text:p>8.2222445176534</text:p>
          </table:table-cell>
          <table:table-cell office:value-type="float" office:value="9.5279044244944924" table:style-name="ce46">
            <text:p>9.5279044244945</text:p>
          </table:table-cell>
          <table:table-cell office:value-type="float" office:value="2" table:style-name="ce1">
            <text:p>2</text:p>
          </table:table-cell>
          <table:table-cell office:value-type="float" office:value="-0.43018055470598854" table:style-name="ce46">
            <text:p>-0.4301805547060</text:p>
          </table:table-cell>
          <table:table-cell office:value-type="float" office:value="8.8369769754182048" table:style-name="ce46">
            <text:p>8.8369769754182</text:p>
          </table:table-cell>
          <table:table-cell office:value-type="float" office:value="8.2261697514183325" table:style-name="ce46">
            <text:p>8.2261697514183</text:p>
          </table:table-cell>
          <table:table-cell office:value-type="float" office:value="9.4318166655367754" table:style-name="ce46">
            <text:p>9.4318166655368</text:p>
          </table:table-cell>
          <table:table-cell office:value-type="float" office:value="2" table:style-name="ce1">
            <text:p>2</text:p>
          </table:table-cell>
          <table:table-cell office:value-type="float" office:value="2.5957675470978679E-2" table:style-name="ce46">
            <text:p>0.0259576754710</text:p>
          </table:table-cell>
          <table:table-cell office:value-type="float" office:value="8.2913013638830027" table:style-name="ce46">
            <text:p>8.2913013638830</text:p>
          </table:table-cell>
          <table:table-cell office:value-type="float" office:value="8.2489789699882845" table:style-name="ce46">
            <text:p>8.2489789699883</text:p>
          </table:table-cell>
          <table:table-cell office:value-type="float" office:value="9.9195123319590142" table:style-name="ce46">
            <text:p>9.9195123319590</text:p>
          </table:table-cell>
          <table:table-cell office:value-type="float" office:value="2" table:style-name="ce1">
            <text:p>2</text:p>
          </table:table-cell>
          <table:table-cell office:value-type="float" office:value="-1.8606539442121546" table:style-name="ce46">
            <text:p>-1.8606539442122</text:p>
          </table:table-cell>
          <table:table-cell office:value-type="float" office:value="7.8648581323749003" table:style-name="ce46">
            <text:p>7.8648581323749</text:p>
          </table:table-cell>
          <table:table-cell office:value-type="float" office:value="7.6704441977482016" table:style-name="ce46">
            <text:p>7.6704441977482</text:p>
          </table:table-cell>
          <table:table-cell office:value-type="float" office:value="8.915791414752201" table:style-name="ce46">
            <text:p>8.9157914147522</text:p>
          </table:table-cell>
          <table:table-cell office:value-type="float" office:value="2" table:style-name="ce1">
            <text:p>2</text:p>
          </table:table-cell>
          <table:table-cell office:value-type="float" office:value="-1.3480152769695246" table:style-name="ce46">
            <text:p>-1.3480152769695</text:p>
          </table:table-cell>
          <table:table-cell office:value-type="float" office:value="7.7751880502399038" table:style-name="ce46">
            <text:p>7.7751880502399</text:p>
          </table:table-cell>
          <table:table-cell office:value-type="float" office:value="6.7930131299812064" table:style-name="ce46">
            <text:p>6.7930131299812</text:p>
          </table:table-cell>
          <table:table-cell office:value-type="float" office:value="8.5949926860848862" table:style-name="ce46">
            <text:p>8.5949926860849</text:p>
          </table:table-cell>
          <table:table-cell office:value-type="float" office:value="2" table:style-name="ce1">
            <text:p>2</text:p>
          </table:table-cell>
          <table:table-cell office:value-type="float" office:value="0.17660572703638774" table:style-name="ce46">
            <text:p>0.1766057270364</text:p>
          </table:table-cell>
          <table:table-cell office:value-type="float" office:value="9.3454356952313908" table:style-name="ce46">
            <text:p>9.3454356952314</text:p>
          </table:table-cell>
          <table:table-cell office:value-type="float" office:value="8.8450275594917347" table:style-name="ce46">
            <text:p>8.8450275594917</text:p>
          </table:table-cell>
          <table:table-cell office:value-type="float" office:value="9.881300654966461" table:style-name="ce46">
            <text:p>9.8813006549665</text:p>
          </table:table-cell>
          <table:table-cell office:value-type="float" office:value="2" table:style-name="ce1">
            <text:p>2</text:p>
          </table:table-cell>
          <table:table-cell office:value-type="float" office:value="-6.7061567400193242E-2" table:style-name="ce46">
            <text:p>-0.0670615674002</text:p>
          </table:table-cell>
          <table:table-cell office:value-type="float" office:value="8.7619992016109407" table:style-name="ce46">
            <text:p>8.7619992016109</text:p>
          </table:table-cell>
          <table:table-cell office:value-type="float" office:value="8.0630261745543397" table:style-name="ce46">
            <text:p>8.0630261745543</text:p>
          </table:table-cell>
          <table:table-cell office:value-type="float" office:value="9.2807905990570116" table:style-name="ce46">
            <text:p>9.2807905990570</text:p>
          </table:table-cell>
          <table:table-cell office:value-type="float" office:value="2" table:style-name="ce1">
            <text:p>2</text:p>
          </table:table-cell>
          <table:table-cell office:value-type="float" office:value="0.28999821115367957" table:style-name="ce46">
            <text:p>0.2899982111537</text:p>
          </table:table-cell>
          <table:table-cell table:number-columns-repeated="16176"/>
        </table:table-row>
        <table:table-row table:style-name="ro4">
          <table:table-cell office:value-type="string" table:style-name="ce1">
            <text:p>RJZ</text:p>
          </table:table-cell>
          <table:table-cell office:value-type="string" table:style-name="ce1">
            <text:p>King's College Hospital NHS Foundation Trust</text:p>
          </table:table-cell>
          <table:table-cell office:value-type="float" office:value="90" table:style-name="ce1">
            <text:p>90</text:p>
          </table:table-cell>
          <table:table-cell office:value-type="float" office:value="8.6229611489768896" table:style-name="ce46">
            <text:p>8.6229611489769</text:p>
          </table:table-cell>
          <table:table-cell office:value-type="float" office:value="7.1444131410584912" table:style-name="ce46">
            <text:p>7.1444131410585</text:p>
          </table:table-cell>
          <table:table-cell office:value-type="float" office:value="8.448723423518107" table:style-name="ce46">
            <text:p>8.4487234235181</text:p>
          </table:table-cell>
          <table:table-cell office:value-type="float" office:value="3" table:style-name="ce1">
            <text:p>3</text:p>
          </table:table-cell>
          <table:table-cell office:value-type="float" office:value="2.4836118791244033" table:style-name="ce46">
            <text:p>2.4836118791244</text:p>
          </table:table-cell>
          <table:table-cell office:value-type="float" office:value="5.58867035192341" table:style-name="ce46">
            <text:p>5.5886703519234</text:p>
          </table:table-cell>
          <table:table-cell office:value-type="float" office:value="5.7600317921427227" table:style-name="ce46">
            <text:p>5.7600317921427</text:p>
          </table:table-cell>
          <table:table-cell office:value-type="float" office:value="9.0203845722990081" table:style-name="ce46">
            <text:p>9.0203845722990</text:p>
          </table:table-cell>
          <table:table-cell office:value-type="float" office:value="1" table:style-name="ce1">
            <text:p>1</text:p>
          </table:table-cell>
          <table:table-cell office:value-type="float" office:value="-2.1659921500887958" table:style-name="ce46">
            <text:p>-2.1659921500888</text:p>
          </table:table-cell>
          <table:table-cell office:value-type="float" office:value="7.8819827905198601" table:style-name="ce46">
            <text:p>7.8819827905199</text:p>
          </table:table-cell>
          <table:table-cell office:value-type="float" office:value="7.8109717715559679" table:style-name="ce46">
            <text:p>7.8109717715560</text:p>
          </table:table-cell>
          <table:table-cell office:value-type="float" office:value="9.5379388173163111" table:style-name="ce46">
            <text:p>9.5379388173163</text:p>
          </table:table-cell>
          <table:table-cell office:value-type="float" office:value="2" table:style-name="ce1">
            <text:p>2</text:p>
          </table:table-cell>
          <table:table-cell office:value-type="float" office:value="-1.7987807818652342" table:style-name="ce46">
            <text:p>-1.7987807818652</text:p>
          </table:table-cell>
          <table:table-cell office:value-type="float" office:value="4.2441357411298704" table:style-name="ce46">
            <text:p>4.2441357411299</text:p>
          </table:table-cell>
          <table:table-cell office:value-type="float" office:value="4.271766233414259" table:style-name="ce46">
            <text:p>4.2717662334143</text:p>
          </table:table-cell>
          <table:table-cell office:value-type="float" office:value="7.7520773879696003" table:style-name="ce46">
            <text:p>7.7520773879696</text:p>
          </table:table-cell>
          <table:table-cell office:value-type="float" office:value="1" table:style-name="ce1">
            <text:p>1</text:p>
          </table:table-cell>
          <table:table-cell office:value-type="float" office:value="-1.9910846328657279" table:style-name="ce46">
            <text:p>-1.9910846328657</text:p>
          </table:table-cell>
          <table:table-cell office:value-type="float" office:value="4.2828184607820301" table:style-name="ce46">
            <text:p>4.2828184607820</text:p>
          </table:table-cell>
          <table:table-cell office:value-type="float" office:value="3.0712787569421272" table:style-name="ce46">
            <text:p>3.0712787569421</text:p>
          </table:table-cell>
          <table:table-cell office:value-type="float" office:value="6.2927080707074596" table:style-name="ce46">
            <text:p>6.2927080707075</text:p>
          </table:table-cell>
          <table:table-cell office:value-type="float" office:value="2" table:style-name="ce1">
            <text:p>2</text:p>
          </table:table-cell>
          <table:table-cell office:value-type="float" office:value="-0.48572757946366285" table:style-name="ce46">
            <text:p>-0.4857275794637</text:p>
          </table:table-cell>
          <table:table-cell office:value-type="float" office:value="4.7007804077255102" table:style-name="ce46">
            <text:p>4.7007804077255</text:p>
          </table:table-cell>
          <table:table-cell office:value-type="float" office:value="5.164576671690984" table:style-name="ce46">
            <text:p>5.1645766716910</text:p>
          </table:table-cell>
          <table:table-cell office:value-type="float" office:value="9.3467196335520821" table:style-name="ce46">
            <text:p>9.3467196335521</text:p>
          </table:table-cell>
          <table:table-cell office:value-type="float" office:value="1" table:style-name="ce1">
            <text:p>1</text:p>
          </table:table-cell>
          <table:table-cell office:value-type="float" office:value="-2.3946808183863544" table:style-name="ce46">
            <text:p>-2.3946808183864</text:p>
          </table:table-cell>
          <table:table-cell office:value-type="float" office:value="8.6525249049263806" table:style-name="ce46">
            <text:p>8.6525249049264</text:p>
          </table:table-cell>
          <table:table-cell office:value-type="float" office:value="8.3685430044260496" table:style-name="ce46">
            <text:p>8.3685430044261</text:p>
          </table:table-cell>
          <table:table-cell office:value-type="float" office:value="10" table:style-name="ce46">
            <text:p>10.0000000000000</text:p>
          </table:table-cell>
          <table:table-cell office:value-type="float" office:value="2" table:style-name="ce1">
            <text:p>2</text:p>
          </table:table-cell>
          <table:table-cell office:value-type="float" office:value="-1.288152881709949" table:style-name="ce46">
            <text:p>-1.2881528817100</text:p>
          </table:table-cell>
          <table:table-cell office:value-type="float" office:value="8.0518303366591795" table:style-name="ce46">
            <text:p>8.0518303366592</text:p>
          </table:table-cell>
          <table:table-cell office:value-type="float" office:value="7.969948586461217" table:style-name="ce46">
            <text:p>7.9699485864612</text:p>
          </table:table-cell>
          <table:table-cell office:value-type="float" office:value="9.7488345949691357" table:style-name="ce46">
            <text:p>9.7488345949691</text:p>
          </table:table-cell>
          <table:table-cell office:value-type="float" office:value="2" table:style-name="ce1">
            <text:p>2</text:p>
          </table:table-cell>
          <table:table-cell office:value-type="float" office:value="-1.7795305215619897" table:style-name="ce46">
            <text:p>-1.7795305215620</text:p>
          </table:table-cell>
          <table:table-cell office:value-type="float" office:value="9.1132021227409403" table:style-name="ce46">
            <text:p>9.1132021227409</text:p>
          </table:table-cell>
          <table:table-cell office:value-type="float" office:value="8.6645730154778242" table:style-name="ce46">
            <text:p>8.6645730154778</text:p>
          </table:table-cell>
          <table:table-cell office:value-type="float" office:value="9.867730962372999" table:style-name="ce46">
            <text:p>9.8677309623730</text:p>
          </table:table-cell>
          <table:table-cell office:value-type="float" office:value="2" table:style-name="ce1">
            <text:p>2</text:p>
          </table:table-cell>
          <table:table-cell office:value-type="float" office:value="-0.49831566991743276" table:style-name="ce46">
            <text:p>-0.4983156699174</text:p>
          </table:table-cell>
          <table:table-cell office:value-type="float" office:value="7.2307831471650896" table:style-name="ce46">
            <text:p>7.2307831471651</text:p>
          </table:table-cell>
          <table:table-cell office:value-type="float" office:value="6.3476256809357245" table:style-name="ce46">
            <text:p>6.3476256809357</text:p>
          </table:table-cell>
          <table:table-cell office:value-type="float" office:value="8.9434936584441829" table:style-name="ce46">
            <text:p>8.9434936584442</text:p>
          </table:table-cell>
          <table:table-cell office:value-type="float" office:value="2" table:style-name="ce1">
            <text:p>2</text:p>
          </table:table-cell>
          <table:table-cell office:value-type="float" office:value="-0.62633928445140163" table:style-name="ce46">
            <text:p>-0.6263392844514</text:p>
          </table:table-cell>
          <table:table-cell office:value-type="float" office:value="8.6501523121784594" table:style-name="ce46">
            <text:p>8.6501523121785</text:p>
          </table:table-cell>
          <table:table-cell office:value-type="float" office:value="8.3443183668212235" table:style-name="ce46">
            <text:p>8.3443183668212</text:p>
          </table:table-cell>
          <table:table-cell office:value-type="float" office:value="9.7285829383042746" table:style-name="ce46">
            <text:p>9.7285829383043</text:p>
          </table:table-cell>
          <table:table-cell office:value-type="float" office:value="2" table:style-name="ce1">
            <text:p>2</text:p>
          </table:table-cell>
          <table:table-cell office:value-type="float" office:value="-1.0939105862250296" table:style-name="ce46">
            <text:p>-1.0939105862250</text:p>
          </table:table-cell>
          <table:table-cell office:value-type="float" office:value="8.97419359801067" table:style-name="ce46">
            <text:p>8.9741935980107</text:p>
          </table:table-cell>
          <table:table-cell office:value-type="float" office:value="8.5053634767000741" table:style-name="ce46">
            <text:p>8.5053634767001</text:p>
          </table:table-cell>
          <table:table-cell office:value-type="float" office:value="9.9863399403062854" table:style-name="ce46">
            <text:p>9.9863399403063</text:p>
          </table:table-cell>
          <table:table-cell office:value-type="float" office:value="2" table:style-name="ce1">
            <text:p>2</text:p>
          </table:table-cell>
          <table:table-cell office:value-type="float" office:value="-0.71903926329389911" table:style-name="ce46">
            <text:p>-0.7190392632939</text:p>
          </table:table-cell>
          <table:table-cell office:value-type="float" office:value="8.4525341520843202" table:style-name="ce46">
            <text:p>8.4525341520843</text:p>
          </table:table-cell>
          <table:table-cell office:value-type="float" office:value="8.1890854015616412" table:style-name="ce46">
            <text:p>8.1890854015616</text:p>
          </table:table-cell>
          <table:table-cell office:value-type="float" office:value="9.9101802236990473" table:style-name="ce46">
            <text:p>9.9101802236991</text:p>
          </table:table-cell>
          <table:table-cell office:value-type="float" office:value="2" table:style-name="ce1">
            <text:p>2</text:p>
          </table:table-cell>
          <table:table-cell office:value-type="float" office:value="-1.3599388654646138" table:style-name="ce46">
            <text:p>-1.3599388654646</text:p>
          </table:table-cell>
          <table:table-cell office:value-type="float" office:value="9.4322972211292804" table:style-name="ce46">
            <text:p>9.4322972211293</text:p>
          </table:table-cell>
          <table:table-cell office:value-type="float" office:value="9.0629699487138318" table:style-name="ce46">
            <text:p>9.0629699487138</text:p>
          </table:table-cell>
          <table:table-cell office:value-type="float" office:value="10" table:style-name="ce46">
            <text:p>10.0000000000000</text:p>
          </table:table-cell>
          <table:table-cell office:value-type="float" office:value="2" table:style-name="ce1">
            <text:p>2</text:p>
          </table:table-cell>
          <table:table-cell office:value-type="float" office:value="-0.42603734097373608" table:style-name="ce46">
            <text:p>-0.4260373409737</text:p>
          </table:table-cell>
          <table:table-cell office:value-type="float" office:value="8.7371682492158698" table:style-name="ce46">
            <text:p>8.7371682492159</text:p>
          </table:table-cell>
          <table:table-cell office:value-type="float" office:value="8.6091344901250544" table:style-name="ce46">
            <text:p>8.6091344901251</text:p>
          </table:table-cell>
          <table:table-cell office:value-type="float" office:value="10" table:style-name="ce46">
            <text:p>10.0000000000000</text:p>
          </table:table-cell>
          <table:table-cell office:value-type="float" office:value="2" table:style-name="ce1">
            <text:p>2</text:p>
          </table:table-cell>
          <table:table-cell office:value-type="float" office:value="-1.6251354360124244" table:style-name="ce46">
            <text:p>-1.6251354360124</text:p>
          </table:table-cell>
          <table:table-cell office:value-type="float" office:value="7.3085830232899296" table:style-name="ce46">
            <text:p>7.3085830232899</text:p>
          </table:table-cell>
          <table:table-cell office:value-type="float" office:value="7.4659814366553228" table:style-name="ce46">
            <text:p>7.4659814366553</text:p>
          </table:table-cell>
          <table:table-cell office:value-type="float" office:value="9.5261384444539416" table:style-name="ce46">
            <text:p>9.5261384444539</text:p>
          </table:table-cell>
          <table:table-cell office:value-type="float" office:value="1" table:style-name="ce1">
            <text:p>1</text:p>
          </table:table-cell>
          <table:table-cell office:value-type="float" office:value="-2.2594510821273359" table:style-name="ce46">
            <text:p>-2.2594510821273</text:p>
          </table:table-cell>
          <table:table-cell office:value-type="float" office:value="8.0527797904755296" table:style-name="ce46">
            <text:p>8.0527797904755</text:p>
          </table:table-cell>
          <table:table-cell office:value-type="float" office:value="7.8060307803150302" table:style-name="ce46">
            <text:p>7.8060307803150</text:p>
          </table:table-cell>
          <table:table-cell office:value-type="float" office:value="10" table:style-name="ce46">
            <text:p>10.0000000000000</text:p>
          </table:table-cell>
          <table:table-cell office:value-type="float" office:value="2" table:style-name="ce1">
            <text:p>2</text:p>
          </table:table-cell>
          <table:table-cell office:value-type="float" office:value="-1.573406976467802" table:style-name="ce46">
            <text:p>-1.5734069764678</text:p>
          </table:table-cell>
          <table:table-cell office:value-type="float" office:value="7.1367758276430697" table:style-name="ce46">
            <text:p>7.1367758276431</text:p>
          </table:table-cell>
          <table:table-cell office:value-type="float" office:value="7.1018165473638906" table:style-name="ce46">
            <text:p>7.1018165473639</text:p>
          </table:table-cell>
          <table:table-cell office:value-type="float" office:value="10" table:style-name="ce46">
            <text:p>10.0000000000000</text:p>
          </table:table-cell>
          <table:table-cell office:value-type="float" office:value="2" table:style-name="ce1">
            <text:p>2</text:p>
          </table:table-cell>
          <table:table-cell office:value-type="float" office:value="-1.9183944172817364" table:style-name="ce46">
            <text:p>-1.9183944172817</text:p>
          </table:table-cell>
          <table:table-cell office:value-type="float" office:value="8.2922498481680496" table:style-name="ce46">
            <text:p>8.2922498481681</text:p>
          </table:table-cell>
          <table:table-cell office:value-type="float" office:value="8.330160884776733" table:style-name="ce46">
            <text:p>8.3301608847767</text:p>
          </table:table-cell>
          <table:table-cell office:value-type="float" office:value="10" table:style-name="ce46">
            <text:p>10.0000000000000</text:p>
          </table:table-cell>
          <table:table-cell office:value-type="float" office:value="1" table:style-name="ce1">
            <text:p>1</text:p>
          </table:table-cell>
          <table:table-cell office:value-type="float" office:value="-2.0399134068659635" table:style-name="ce46">
            <text:p>-2.0399134068660</text:p>
          </table:table-cell>
          <table:table-cell office:value-type="float" office:value="7.4331629442560301" table:style-name="ce46">
            <text:p>7.4331629442560</text:p>
          </table:table-cell>
          <table:table-cell office:value-type="float" office:value="6.5533663953876538" table:style-name="ce46">
            <text:p>6.5533663953877</text:p>
          </table:table-cell>
          <table:table-cell office:value-type="float" office:value="8.8582349634580453" table:style-name="ce46">
            <text:p>8.8582349634581</text:p>
          </table:table-cell>
          <table:table-cell office:value-type="float" office:value="2" table:style-name="ce1">
            <text:p>2</text:p>
          </table:table-cell>
          <table:table-cell office:value-type="float" office:value="-0.46367949058447255" table:style-name="ce46">
            <text:p>-0.4636794905845</text:p>
          </table:table-cell>
          <table:table-cell office:value-type="float" office:value="9.2688589986100407" table:style-name="ce46">
            <text:p>9.2688589986100</text:p>
          </table:table-cell>
          <table:table-cell office:value-type="float" office:value="8.7166939695312724" table:style-name="ce46">
            <text:p>8.7166939695313</text:p>
          </table:table-cell>
          <table:table-cell office:value-type="float" office:value="9.9617090604606187" table:style-name="ce46">
            <text:p>9.9617090604606</text:p>
          </table:table-cell>
          <table:table-cell office:value-type="float" office:value="2" table:style-name="ce1">
            <text:p>2</text:p>
          </table:table-cell>
          <table:table-cell office:value-type="float" office:value="-0.22147329731622048" table:style-name="ce46">
            <text:p>-0.2214732973162</text:p>
          </table:table-cell>
          <table:table-cell office:value-type="float" office:value="7.3108762196854897" table:style-name="ce46">
            <text:p>7.3108762196855</text:p>
          </table:table-cell>
          <table:table-cell office:value-type="float" office:value="6.8289019205417185" table:style-name="ce46">
            <text:p>6.8289019205417</text:p>
          </table:table-cell>
          <table:table-cell office:value-type="float" office:value="7.8891846701837158" table:style-name="ce46">
            <text:p>7.8891846701837</text:p>
          </table:table-cell>
          <table:table-cell office:value-type="float" office:value="2" table:style-name="ce1">
            <text:p>2</text:p>
          </table:table-cell>
          <table:table-cell office:value-type="float" office:value="-0.17807652458715248" table:style-name="ce46">
            <text:p>-0.1780765245872</text:p>
          </table:table-cell>
          <table:table-cell office:value-type="float" office:value="9.5571455414540001" table:style-name="ce46">
            <text:p>9.5571455414540</text:p>
          </table:table-cell>
          <table:table-cell office:value-type="float" office:value="9.3873626118921045" table:style-name="ce46">
            <text:p>9.3873626118921</text:p>
          </table:table-cell>
          <table:table-cell office:value-type="float" office:value="10" table:style-name="ce46">
            <text:p>10.0000000000000</text:p>
          </table:table-cell>
          <table:table-cell office:value-type="float" office:value="2" table:style-name="ce1">
            <text:p>2</text:p>
          </table:table-cell>
          <table:table-cell office:value-type="float" office:value="-0.94601671320778147" table:style-name="ce46">
            <text:p>-0.9460167132078</text:p>
          </table:table-cell>
          <table:table-cell office:value-type="float" office:value="4.5898143327089196" table:style-name="ce46">
            <text:p>4.5898143327089</text:p>
          </table:table-cell>
          <table:table-cell office:value-type="float" office:value="4.2431874632025508" table:style-name="ce46">
            <text:p>4.2431874632026</text:p>
          </table:table-cell>
          <table:table-cell office:value-type="float" office:value="9.0207356623281854" table:style-name="ce46">
            <text:p>9.0207356623282</text:p>
          </table:table-cell>
          <table:table-cell office:value-type="float" office:value="2" table:style-name="ce1">
            <text:p>2</text:p>
          </table:table-cell>
          <table:table-cell office:value-type="float" office:value="-1.6755602895942676" table:style-name="ce46">
            <text:p>-1.6755602895943</text:p>
          </table:table-cell>
          <table:table-cell office:value-type="float" office:value="6.7841504703872397" table:style-name="ce46">
            <text:p>6.7841504703872</text:p>
          </table:table-cell>
          <table:table-cell office:value-type="float" office:value="6.3483653013871404" table:style-name="ce46">
            <text:p>6.3483653013871</text:p>
          </table:table-cell>
          <table:table-cell office:value-type="float" office:value="9.1405553262288137" table:style-name="ce46">
            <text:p>9.1405553262288</text:p>
          </table:table-cell>
          <table:table-cell office:value-type="float" office:value="2" table:style-name="ce1">
            <text:p>2</text:p>
          </table:table-cell>
          <table:table-cell office:value-type="float" office:value="-1.3481694944530982" table:style-name="ce46">
            <text:p>-1.3481694944531</text:p>
          </table:table-cell>
          <table:table-cell office:value-type="float" office:value="8.1334602471725095" table:style-name="ce46">
            <text:p>8.1334602471725</text:p>
          </table:table-cell>
          <table:table-cell office:value-type="float" office:value="7.1872965238138544" table:style-name="ce46">
            <text:p>7.1872965238139</text:p>
          </table:table-cell>
          <table:table-cell office:value-type="float" office:value="9.4404029610613929" table:style-name="ce46">
            <text:p>9.4404029610614</text:p>
          </table:table-cell>
          <table:table-cell office:value-type="float" office:value="2" table:style-name="ce1">
            <text:p>2</text:p>
          </table:table-cell>
          <table:table-cell office:value-type="float" office:value="-0.31383951336172849" table:style-name="ce46">
            <text:p>-0.3138395133617</text:p>
          </table:table-cell>
          <table:table-cell office:value-type="float" office:value="7.4538005955635303" table:style-name="ce46">
            <text:p>7.4538005955635</text:p>
          </table:table-cell>
          <table:table-cell office:value-type="float" office:value="7.1328861663442291" table:style-name="ce46">
            <text:p>7.1328861663442</text:p>
          </table:table-cell>
          <table:table-cell office:value-type="float" office:value="9.3547027379284877" table:style-name="ce46">
            <text:p>9.3547027379285</text:p>
          </table:table-cell>
          <table:table-cell office:value-type="float" office:value="2" table:style-name="ce1">
            <text:p>2</text:p>
          </table:table-cell>
          <table:table-cell office:value-type="float" office:value="-1.3937779803186441" table:style-name="ce46">
            <text:p>-1.3937779803186</text:p>
          </table:table-cell>
          <table:table-cell office:value-type="float" office:value="3.6295577345011698" table:style-name="ce46">
            <text:p>3.6295577345012</text:p>
          </table:table-cell>
          <table:table-cell office:value-type="float" office:value="2.3290944707870702" table:style-name="ce46">
            <text:p>2.3290944707871</text:p>
          </table:table-cell>
          <table:table-cell office:value-type="float" office:value="6.7242114569073737" table:style-name="ce46">
            <text:p>6.7242114569074</text:p>
          </table:table-cell>
          <table:table-cell office:value-type="float" office:value="2" table:style-name="ce1">
            <text:p>2</text:p>
          </table:table-cell>
          <table:table-cell office:value-type="float" office:value="-0.80010354480825463" table:style-name="ce46">
            <text:p>-0.8001035448083</text:p>
          </table:table-cell>
          <table:table-cell office:value-type="float" office:value="8.5790317720421001" table:style-name="ce46">
            <text:p>8.5790317720421</text:p>
          </table:table-cell>
          <table:table-cell office:value-type="float" office:value="7.263539076226059" table:style-name="ce46">
            <text:p>7.2635390762261</text:p>
          </table:table-cell>
          <table:table-cell office:value-type="float" office:value="9.7879407865006502" table:style-name="ce46">
            <text:p>9.7879407865007</text:p>
          </table:table-cell>
          <table:table-cell office:value-type="float" office:value="2" table:style-name="ce1">
            <text:p>2</text:p>
          </table:table-cell>
          <table:table-cell office:value-type="float" office:value="8.2752351161118662E-2" table:style-name="ce46">
            <text:p>0.0827523511611</text:p>
          </table:table-cell>
          <table:table-cell office:value-type="float" office:value="7.8927461877814196" table:style-name="ce46">
            <text:p>7.8927461877814</text:p>
          </table:table-cell>
          <table:table-cell office:value-type="float" office:value="6.5197324347491623" table:style-name="ce46">
            <text:p>6.5197324347492</text:p>
          </table:table-cell>
          <table:table-cell office:value-type="float" office:value="9.9260331458530189" table:style-name="ce46">
            <text:p>9.9260331458530</text:p>
          </table:table-cell>
          <table:table-cell office:value-type="float" office:value="2" table:style-name="ce1">
            <text:p>2</text:p>
          </table:table-cell>
          <table:table-cell office:value-type="float" office:value="-0.37991704537868926" table:style-name="ce46">
            <text:p>-0.3799170453787</text:p>
          </table:table-cell>
          <table:table-cell office:value-type="float" office:value="9.4362710865154398" table:style-name="ce46">
            <text:p>9.4362710865154</text:p>
          </table:table-cell>
          <table:table-cell office:value-type="float" office:value="8.8300686507449502" table:style-name="ce46">
            <text:p>8.8300686507450</text:p>
          </table:table-cell>
          <table:table-cell office:value-type="float" office:value="9.8962595637132456" table:style-name="ce46">
            <text:p>9.8962595637133</text:p>
          </table:table-cell>
          <table:table-cell office:value-type="float" office:value="2" table:style-name="ce1">
            <text:p>2</text:p>
          </table:table-cell>
          <table:table-cell office:value-type="float" office:value="0.26878309442879861" table:style-name="ce46">
            <text:p>0.2687830944288</text:p>
          </table:table-cell>
          <table:table-cell office:value-type="float" office:value="8.2053612734481902" table:style-name="ce46">
            <text:p>8.2053612734482</text:p>
          </table:table-cell>
          <table:table-cell office:value-type="float" office:value="7.9776793247710476" table:style-name="ce46">
            <text:p>7.9776793247711</text:p>
          </table:table-cell>
          <table:table-cell office:value-type="float" office:value="9.3661374488403037" table:style-name="ce46">
            <text:p>9.3661374488403</text:p>
          </table:table-cell>
          <table:table-cell office:value-type="float" office:value="2" table:style-name="ce1">
            <text:p>2</text:p>
          </table:table-cell>
          <table:table-cell office:value-type="float" office:value="-1.3171668967470591" table:style-name="ce46">
            <text:p>-1.3171668967471</text:p>
          </table:table-cell>
          <table:table-cell office:value-type="float" office:value="8.6229611489768896" table:style-name="ce46">
            <text:p>8.6229611489769</text:p>
          </table:table-cell>
          <table:table-cell office:value-type="float" office:value="7.1444131410584912" table:style-name="ce46">
            <text:p>7.1444131410585</text:p>
          </table:table-cell>
          <table:table-cell office:value-type="float" office:value="8.448723423518107" table:style-name="ce46">
            <text:p>8.4487234235181</text:p>
          </table:table-cell>
          <table:table-cell office:value-type="float" office:value="3" table:style-name="ce1">
            <text:p>3</text:p>
          </table:table-cell>
          <table:table-cell office:value-type="float" office:value="2.4836118791244033" table:style-name="ce46">
            <text:p>2.4836118791244</text:p>
          </table:table-cell>
          <table:table-cell office:value-type="float" office:value="5.3396775504161367" table:style-name="ce46">
            <text:p>5.3396775504161</text:p>
          </table:table-cell>
          <table:table-cell office:value-type="float" office:value="5.5858503177095358" table:style-name="ce46">
            <text:p>5.5858503177095</text:p>
          </table:table-cell>
          <table:table-cell office:value-type="float" office:value="8.0198404238085708" table:style-name="ce46">
            <text:p>8.0198404238086</text:p>
          </table:table-cell>
          <table:table-cell office:value-type="float" office:value="1" table:style-name="ce1">
            <text:p>1</text:p>
          </table:table-cell>
          <table:table-cell office:value-type="float" office:value="-2.3564239016617634" table:style-name="ce46">
            <text:p>-2.3564239016618</text:p>
          </table:table-cell>
          <table:table-cell office:value-type="float" office:value="8.4454477369467877" table:style-name="ce46">
            <text:p>8.4454477369468</text:p>
          </table:table-cell>
          <table:table-cell office:value-type="float" office:value="8.193088125968595" table:style-name="ce46">
            <text:p>8.1930881259686</text:p>
          </table:table-cell>
          <table:table-cell office:value-type="float" office:value="9.5570608161792716" table:style-name="ce46">
            <text:p>9.5570608161793</text:p>
          </table:table-cell>
          <table:table-cell office:value-type="float" office:value="2" table:style-name="ce1">
            <text:p>2</text:p>
          </table:table-cell>
          <table:table-cell office:value-type="float" office:value="-1.2347064303093729" table:style-name="ce46">
            <text:p>-1.2347064303094</text:p>
          </table:table-cell>
          <table:table-cell office:value-type="float" office:value="8.2727491179950867" table:style-name="ce46">
            <text:p>8.2727491179951</text:p>
          </table:table-cell>
          <table:table-cell office:value-type="float" office:value="8.157579090834254" table:style-name="ce46">
            <text:p>8.1575790908343</text:p>
          </table:table-cell>
          <table:table-cell office:value-type="float" office:value="9.5004073261208539" table:style-name="ce46">
            <text:p>9.5004073261209</text:p>
          </table:table-cell>
          <table:table-cell office:value-type="float" office:value="2" table:style-name="ce1">
            <text:p>2</text:p>
          </table:table-cell>
          <table:table-cell office:value-type="float" office:value="-1.6237644626621353" table:style-name="ce46">
            <text:p>-1.6237644626621</text:p>
          </table:table-cell>
          <table:table-cell office:value-type="float" office:value="7.8272684887622175" table:style-name="ce46">
            <text:p>7.8272684887622</text:p>
          </table:table-cell>
          <table:table-cell office:value-type="float" office:value="8.204728362595727" table:style-name="ce46">
            <text:p>8.2047283625957</text:p>
          </table:table-cell>
          <table:table-cell office:value-type="float" office:value="9.9637629393515716" table:style-name="ce46">
            <text:p>9.9637629393516</text:p>
          </table:table-cell>
          <table:table-cell office:value-type="float" office:value="1" table:style-name="ce1">
            <text:p>1</text:p>
          </table:table-cell>
          <table:table-cell office:value-type="float" office:value="-2.8011160211157731" table:style-name="ce46">
            <text:p>-2.8011160211158</text:p>
          </table:table-cell>
          <table:table-cell office:value-type="float" office:value="7.6816737731146123" table:style-name="ce46">
            <text:p>7.6816737731146</text:p>
          </table:table-cell>
          <table:table-cell office:value-type="float" office:value="7.6526514547078417" table:style-name="ce46">
            <text:p>7.6526514547078</text:p>
          </table:table-cell>
          <table:table-cell office:value-type="float" office:value="8.933584157792561" table:style-name="ce46">
            <text:p>8.9335841577926</text:p>
          </table:table-cell>
          <table:table-cell office:value-type="float" office:value="2" table:style-name="ce1">
            <text:p>2</text:p>
          </table:table-cell>
          <table:table-cell office:value-type="float" office:value="-1.8711494844680789" table:style-name="ce46">
            <text:p>-1.8711494844681</text:p>
          </table:table-cell>
          <table:table-cell office:value-type="float" office:value="7.0787911679079949" table:style-name="ce46">
            <text:p>7.0787911679080</text:p>
          </table:table-cell>
          <table:table-cell office:value-type="float" office:value="6.678618541077296" table:style-name="ce46">
            <text:p>6.6786185410773</text:p>
          </table:table-cell>
          <table:table-cell office:value-type="float" office:value="8.7093872749887957" table:style-name="ce46">
            <text:p>8.7093872749888</text:p>
          </table:table-cell>
          <table:table-cell office:value-type="float" office:value="2" table:style-name="ce1">
            <text:p>2</text:p>
          </table:table-cell>
          <table:table-cell office:value-type="float" office:value="-1.1875235553669208" table:style-name="ce46">
            <text:p>-1.1875235553669</text:p>
          </table:table-cell>
          <table:table-cell office:value-type="float" office:value="9.4362710865154398" table:style-name="ce46">
            <text:p>9.4362710865154</text:p>
          </table:table-cell>
          <table:table-cell office:value-type="float" office:value="8.8300686507449502" table:style-name="ce46">
            <text:p>8.8300686507450</text:p>
          </table:table-cell>
          <table:table-cell office:value-type="float" office:value="9.8962595637132456" table:style-name="ce46">
            <text:p>9.8962595637133</text:p>
          </table:table-cell>
          <table:table-cell office:value-type="float" office:value="2" table:style-name="ce1">
            <text:p>2</text:p>
          </table:table-cell>
          <table:table-cell office:value-type="float" office:value="0.26878309442879861" table:style-name="ce46">
            <text:p>0.2687830944288</text:p>
          </table:table-cell>
          <table:table-cell office:value-type="float" office:value="8.2053612734481902" table:style-name="ce46">
            <text:p>8.2053612734482</text:p>
          </table:table-cell>
          <table:table-cell office:value-type="float" office:value="7.9776793247710476" table:style-name="ce46">
            <text:p>7.9776793247711</text:p>
          </table:table-cell>
          <table:table-cell office:value-type="float" office:value="9.3661374488403037" table:style-name="ce46">
            <text:p>9.3661374488403</text:p>
          </table:table-cell>
          <table:table-cell office:value-type="float" office:value="2" table:style-name="ce1">
            <text:p>2</text:p>
          </table:table-cell>
          <table:table-cell office:value-type="float" office:value="-1.3171668967470591" table:style-name="ce46">
            <text:p>-1.3171668967471</text:p>
          </table:table-cell>
          <table:table-cell table:number-columns-repeated="16176"/>
        </table:table-row>
        <table:table-row table:style-name="ro4">
          <table:table-cell office:value-type="string" table:style-name="ce1">
            <text:p>RK5</text:p>
          </table:table-cell>
          <table:table-cell office:value-type="string" table:style-name="ce1">
            <text:p>Sherwood Forest Hospitals NHS Foundation Trust</text:p>
          </table:table-cell>
          <table:table-cell office:value-type="float" office:value="133" table:style-name="ce1">
            <text:p>133</text:p>
          </table:table-cell>
          <table:table-cell office:value-type="float" office:value="7.7497745088275902" table:style-name="ce46">
            <text:p>7.7497745088276</text:p>
          </table:table-cell>
          <table:table-cell office:value-type="float" office:value="7.1681596160775509" table:style-name="ce46">
            <text:p>7.1681596160776</text:p>
          </table:table-cell>
          <table:table-cell office:value-type="float" office:value="8.4249769484990473" table:style-name="ce46">
            <text:p>8.4249769484991</text:p>
          </table:table-cell>
          <table:table-cell office:value-type="float" office:value="2" table:style-name="ce1">
            <text:p>2</text:p>
          </table:table-cell>
          <table:table-cell office:value-type="float" office:value="-0.14594660388237735" table:style-name="ce46">
            <text:p>-0.1459466038824</text:p>
          </table:table-cell>
          <table:table-cell office:value-type="float" office:value="8.6055816442372706" table:style-name="ce46">
            <text:p>8.6055816442373</text:p>
          </table:table-cell>
          <table:table-cell office:value-type="float" office:value="6.0086366151860862" table:style-name="ce46">
            <text:p>6.0086366151861</text:p>
          </table:table-cell>
          <table:table-cell office:value-type="float" office:value="8.7717797492556446" table:style-name="ce46">
            <text:p>8.7717797492556</text:p>
          </table:table-cell>
          <table:table-cell office:value-type="float" office:value="2" table:style-name="ce1">
            <text:p>2</text:p>
          </table:table-cell>
          <table:table-cell office:value-type="float" office:value="1.724187345886427" table:style-name="ce46">
            <text:p>1.7241873458864</text:p>
          </table:table-cell>
          <table:table-cell office:value-type="float" office:value="8.8710658346687197" table:style-name="ce46">
            <text:p>8.8710658346687</text:p>
          </table:table-cell>
          <table:table-cell office:value-type="float" office:value="8.0438009173588778" table:style-name="ce46">
            <text:p>8.0438009173589</text:p>
          </table:table-cell>
          <table:table-cell office:value-type="float" office:value="9.3051096715134012" table:style-name="ce46">
            <text:p>9.3051096715134</text:p>
          </table:table-cell>
          <table:table-cell office:value-type="float" office:value="2" table:style-name="ce1">
            <text:p>2</text:p>
          </table:table-cell>
          <table:table-cell office:value-type="float" office:value="0.61103132213669054" table:style-name="ce46">
            <text:p>0.6110313221367</text:p>
          </table:table-cell>
          <table:table-cell office:value-type="float" office:value="6.9979504834878696" table:style-name="ce46">
            <text:p>6.9979504834879</text:p>
          </table:table-cell>
          <table:table-cell office:value-type="float" office:value="4.4103642344361296" table:style-name="ce46">
            <text:p>4.4103642344361</text:p>
          </table:table-cell>
          <table:table-cell office:value-type="float" office:value="7.6134793869477297" table:style-name="ce46">
            <text:p>7.6134793869477</text:p>
          </table:table-cell>
          <table:table-cell office:value-type="float" office:value="2" table:style-name="ce1">
            <text:p>2</text:p>
          </table:table-cell>
          <table:table-cell office:value-type="float" office:value="1.2066882359121305" table:style-name="ce46">
            <text:p>1.2066882359121</text:p>
          </table:table-cell>
          <table:table-cell office:value-type="float" office:value="5.3707428230957097" table:style-name="ce46">
            <text:p>5.3707428230957</text:p>
          </table:table-cell>
          <table:table-cell office:value-type="float" office:value="3.197270999344628" table:style-name="ce46">
            <text:p>3.1972709993446</text:p>
          </table:table-cell>
          <table:table-cell office:value-type="float" office:value="6.1667158283049588" table:style-name="ce46">
            <text:p>6.1667158283050</text:p>
          </table:table-cell>
          <table:table-cell office:value-type="float" office:value="2" table:style-name="ce1">
            <text:p>2</text:p>
          </table:table-cell>
          <table:table-cell office:value-type="float" office:value="0.90920971043387611" table:style-name="ce46">
            <text:p>0.9092097104339</text:p>
          </table:table-cell>
          <table:table-cell office:value-type="float" office:value="8.2193432559010908" table:style-name="ce46">
            <text:p>8.2193432559011</text:p>
          </table:table-cell>
          <table:table-cell office:value-type="float" office:value="5.2550715557618073" table:style-name="ce46">
            <text:p>5.2550715557618</text:p>
          </table:table-cell>
          <table:table-cell office:value-type="float" office:value="9.2562247494812588" table:style-name="ce46">
            <text:p>9.2562247494813</text:p>
          </table:table-cell>
          <table:table-cell office:value-type="float" office:value="2" table:style-name="ce1">
            <text:p>2</text:p>
          </table:table-cell>
          <table:table-cell office:value-type="float" office:value="0.94413165557885748" table:style-name="ce46">
            <text:p>0.9441316555789</text:p>
          </table:table-cell>
          <table:table-cell office:value-type="float" office:value="9.0797926244357505" table:style-name="ce46">
            <text:p>9.0797926244358</text:p>
          </table:table-cell>
          <table:table-cell office:value-type="float" office:value="8.4774430188163024" table:style-name="ce46">
            <text:p>8.4774430188163</text:p>
          </table:table-cell>
          <table:table-cell office:value-type="float" office:value="9.9166394132779203" table:style-name="ce46">
            <text:p>9.9166394132779</text:p>
          </table:table-cell>
          <table:table-cell office:value-type="float" office:value="2" table:style-name="ce1">
            <text:p>2</text:p>
          </table:table-cell>
          <table:table-cell office:value-type="float" office:value="-0.31934907241380639" table:style-name="ce46">
            <text:p>-0.3193490724138</text:p>
          </table:table-cell>
          <table:table-cell office:value-type="float" office:value="8.7710868097013392" table:style-name="ce46">
            <text:p>8.7710868097013</text:p>
          </table:table-cell>
          <table:table-cell office:value-type="float" office:value="8.0617426986879135" table:style-name="ce46">
            <text:p>8.0617426986879</text:p>
          </table:table-cell>
          <table:table-cell office:value-type="float" office:value="9.6570404827424401" table:style-name="ce46">
            <text:p>9.6570404827424</text:p>
          </table:table-cell>
          <table:table-cell office:value-type="float" office:value="2" table:style-name="ce1">
            <text:p>2</text:p>
          </table:table-cell>
          <table:table-cell office:value-type="float" office:value="-0.21698041855224909" table:style-name="ce46">
            <text:p>-0.2169804185522</text:p>
          </table:table-cell>
          <table:table-cell office:value-type="float" office:value="9.2255758884771204" table:style-name="ce46">
            <text:p>9.2255758884771</text:p>
          </table:table-cell>
          <table:table-cell office:value-type="float" office:value="8.7303765955071491" table:style-name="ce46">
            <text:p>8.7303765955072</text:p>
          </table:table-cell>
          <table:table-cell office:value-type="float" office:value="9.8019273823436741" table:style-name="ce46">
            <text:p>9.8019273823437</text:p>
          </table:table-cell>
          <table:table-cell office:value-type="float" office:value="2" table:style-name="ce1">
            <text:p>2</text:p>
          </table:table-cell>
          <table:table-cell office:value-type="float" office:value="-0.14843476667403327" table:style-name="ce46">
            <text:p>-0.1484347666740</text:p>
          </table:table-cell>
          <table:table-cell office:value-type="float" office:value="6.73548207526113" table:style-name="ce46">
            <text:p>6.7354820752611</text:p>
          </table:table-cell>
          <table:table-cell office:value-type="float" office:value="6.1743425308522095" table:style-name="ce46">
            <text:p>6.1743425308522</text:p>
          </table:table-cell>
          <table:table-cell office:value-type="float" office:value="9.1167768085276979" table:style-name="ce46">
            <text:p>9.1167768085277</text:p>
          </table:table-cell>
          <table:table-cell office:value-type="float" office:value="2" table:style-name="ce1">
            <text:p>2</text:p>
          </table:table-cell>
          <table:table-cell office:value-type="float" office:value="-1.212410636832594" table:style-name="ce46">
            <text:p>-1.2124106368326</text:p>
          </table:table-cell>
          <table:table-cell office:value-type="float" office:value="8.7883240714969695" table:style-name="ce46">
            <text:p>8.7883240714970</text:p>
          </table:table-cell>
          <table:table-cell office:value-type="float" office:value="8.3577411122306771" table:style-name="ce46">
            <text:p>8.3577411122307</text:p>
          </table:table-cell>
          <table:table-cell office:value-type="float" office:value="9.715160192894821" table:style-name="ce46">
            <text:p>9.7151601928948</text:p>
          </table:table-cell>
          <table:table-cell office:value-type="float" office:value="2" table:style-name="ce1">
            <text:p>2</text:p>
          </table:table-cell>
          <table:table-cell office:value-type="float" office:value="-0.71653503243527716" table:style-name="ce46">
            <text:p>-0.7165350324353</text:p>
          </table:table-cell>
          <table:table-cell office:value-type="float" office:value="9.4252958684423707" table:style-name="ce46">
            <text:p>9.4252958684424</text:p>
          </table:table-cell>
          <table:table-cell office:value-type="float" office:value="8.5810958253388225" table:style-name="ce46">
            <text:p>8.5810958253388</text:p>
          </table:table-cell>
          <table:table-cell office:value-type="float" office:value="9.9106075916675369" table:style-name="ce46">
            <text:p>9.9106075916675</text:p>
          </table:table-cell>
          <table:table-cell office:value-type="float" office:value="2" table:style-name="ce1">
            <text:p>2</text:p>
          </table:table-cell>
          <table:table-cell office:value-type="float" office:value="0.52907255072745707" table:style-name="ce46">
            <text:p>0.5290725507275</text:p>
          </table:table-cell>
          <table:table-cell office:value-type="float" office:value="8.9199035428981492" table:style-name="ce46">
            <text:p>8.9199035428982</text:p>
          </table:table-cell>
          <table:table-cell office:value-type="float" office:value="8.2593368361427828" table:style-name="ce46">
            <text:p>8.2593368361428</text:p>
          </table:table-cell>
          <table:table-cell office:value-type="float" office:value="9.8399287891179057" table:style-name="ce46">
            <text:p>9.8399287891179</text:p>
          </table:table-cell>
          <table:table-cell office:value-type="float" office:value="2" table:style-name="ce1">
            <text:p>2</text:p>
          </table:table-cell>
          <table:table-cell office:value-type="float" office:value="-0.32173350742065848" table:style-name="ce46">
            <text:p>-0.3217335074207</text:p>
          </table:table-cell>
          <table:table-cell office:value-type="float" office:value="9.6279125585774104" table:style-name="ce46">
            <text:p>9.6279125585774</text:p>
          </table:table-cell>
          <table:table-cell office:value-type="float" office:value="9.1253536380380851" table:style-name="ce46">
            <text:p>9.1253536380381</text:p>
          </table:table-cell>
          <table:table-cell office:value-type="float" office:value="9.9443969109338184" table:style-name="ce46">
            <text:p>9.9443969109338</text:p>
          </table:table-cell>
          <table:table-cell office:value-type="float" office:value="2" table:style-name="ce1">
            <text:p>2</text:p>
          </table:table-cell>
          <table:table-cell office:value-type="float" office:value="0.44527494962256647" table:style-name="ce46">
            <text:p>0.4452749496226</text:p>
          </table:table-cell>
          <table:table-cell office:value-type="float" office:value="9.2019841168122696" table:style-name="ce46">
            <text:p>9.2019841168123</text:p>
          </table:table-cell>
          <table:table-cell office:value-type="float" office:value="8.7360711203010144" table:style-name="ce46">
            <text:p>8.7360711203010</text:p>
          </table:table-cell>
          <table:table-cell office:value-type="float" office:value="9.9811235502870037" table:style-name="ce46">
            <text:p>9.9811235502870</text:p>
          </table:table-cell>
          <table:table-cell office:value-type="float" office:value="2" table:style-name="ce1">
            <text:p>2</text:p>
          </table:table-cell>
          <table:table-cell office:value-type="float" office:value="-0.49308167324416663" table:style-name="ce46">
            <text:p>-0.4930816732442</text:p>
          </table:table-cell>
          <table:table-cell office:value-type="float" office:value="8.6034307139143902" table:style-name="ce46">
            <text:p>8.6034307139144</text:p>
          </table:table-cell>
          <table:table-cell office:value-type="float" office:value="7.6073040397192626" table:style-name="ce46">
            <text:p>7.6073040397193</text:p>
          </table:table-cell>
          <table:table-cell office:value-type="float" office:value="9.3848158413900027" table:style-name="ce46">
            <text:p>9.3848158413900</text:p>
          </table:table-cell>
          <table:table-cell office:value-type="float" office:value="2" table:style-name="ce1">
            <text:p>2</text:p>
          </table:table-cell>
          <table:table-cell office:value-type="float" office:value="0.23678363044288164" table:style-name="ce46">
            <text:p>0.2367836304429</text:p>
          </table:table-cell>
          <table:table-cell office:value-type="float" office:value="8.6964496106005402" table:style-name="ce46">
            <text:p>8.6964496106005</text:p>
          </table:table-cell>
          <table:table-cell office:value-type="float" office:value="7.9644061778990318" table:style-name="ce46">
            <text:p>7.9644061778990</text:p>
          </table:table-cell>
          <table:table-cell office:value-type="float" office:value="10" table:style-name="ce46">
            <text:p>10.0000000000000</text:p>
          </table:table-cell>
          <table:table-cell office:value-type="float" office:value="2" table:style-name="ce1">
            <text:p>2</text:p>
          </table:table-cell>
          <table:table-cell office:value-type="float" office:value="-0.64692813688517647" table:style-name="ce46">
            <text:p>-0.6469281368852</text:p>
          </table:table-cell>
          <table:table-cell office:value-type="float" office:value="9.7389972923051094" table:style-name="ce46">
            <text:p>9.7389972923051</text:p>
          </table:table-cell>
          <table:table-cell office:value-type="float" office:value="7.8092098023108907" table:style-name="ce46">
            <text:p>7.8092098023109</text:p>
          </table:table-cell>
          <table:table-cell office:value-type="float" office:value="9.6910142743213381" table:style-name="ce46">
            <text:p>9.6910142743213</text:p>
          </table:table-cell>
          <table:table-cell office:value-type="float" office:value="3" table:style-name="ce1">
            <text:p>3</text:p>
          </table:table-cell>
          <table:table-cell office:value-type="float" office:value="2.0599159067684054" table:style-name="ce46">
            <text:p>2.0599159067684</text:p>
          </table:table-cell>
          <table:table-cell office:value-type="float" office:value="8.9239961965429409" table:style-name="ce46">
            <text:p>8.9239961965429</text:p>
          </table:table-cell>
          <table:table-cell office:value-type="float" office:value="8.3999277375095893" table:style-name="ce46">
            <text:p>8.3999277375096</text:p>
          </table:table-cell>
          <table:table-cell office:value-type="float" office:value="10" table:style-name="ce46">
            <text:p>10.0000000000000</text:p>
          </table:table-cell>
          <table:table-cell office:value-type="float" office:value="2" table:style-name="ce1">
            <text:p>2</text:p>
          </table:table-cell>
          <table:table-cell office:value-type="float" office:value="-0.76507501365340724" table:style-name="ce46">
            <text:p>-0.7650750136534</text:p>
          </table:table-cell>
          <table:table-cell office:value-type="float" office:value="7.6297448974180204" table:style-name="ce46">
            <text:p>7.6297448974180</text:p>
          </table:table-cell>
          <table:table-cell office:value-type="float" office:value="6.6786487292949941" table:style-name="ce46">
            <text:p>6.6786487292950</text:p>
          </table:table-cell>
          <table:table-cell office:value-type="float" office:value="8.7329526295507058" table:style-name="ce46">
            <text:p>8.7329526295507</text:p>
          </table:table-cell>
          <table:table-cell office:value-type="float" office:value="2" table:style-name="ce1">
            <text:p>2</text:p>
          </table:table-cell>
          <table:table-cell office:value-type="float" office:value="-0.14512613594019394" table:style-name="ce46">
            <text:p>-0.1451261359402</text:p>
          </table:table-cell>
          <table:table-cell office:value-type="float" office:value="9.7701974510333205" table:style-name="ce46">
            <text:p>9.7701974510333</text:p>
          </table:table-cell>
          <table:table-cell office:value-type="float" office:value="8.7899998141381239" table:style-name="ce46">
            <text:p>8.7899998141381</text:p>
          </table:table-cell>
          <table:table-cell office:value-type="float" office:value="9.8884032158537671" table:style-name="ce46">
            <text:p>9.8884032158538</text:p>
          </table:table-cell>
          <table:table-cell office:value-type="float" office:value="2" table:style-name="ce1">
            <text:p>2</text:p>
          </table:table-cell>
          <table:table-cell office:value-type="float" office:value="1.5381170721010677" table:style-name="ce46">
            <text:p>1.5381170721011</text:p>
          </table:table-cell>
          <table:table-cell office:value-type="float" office:value="7.3350872906201898" table:style-name="ce46">
            <text:p>7.3350872906202</text:p>
          </table:table-cell>
          <table:table-cell office:value-type="float" office:value="6.9099939419004643" table:style-name="ce46">
            <text:p>6.9099939419005</text:p>
          </table:table-cell>
          <table:table-cell office:value-type="float" office:value="7.80809264882497" table:style-name="ce46">
            <text:p>7.8080926488250</text:p>
          </table:table-cell>
          <table:table-cell office:value-type="float" office:value="2" table:style-name="ce1">
            <text:p>2</text:p>
          </table:table-cell>
          <table:table-cell office:value-type="float" office:value="-0.10456068168633928" table:style-name="ce46">
            <text:p>-0.1045606816863</text:p>
          </table:table-cell>
          <table:table-cell office:value-type="float" office:value="9.8586185877671504" table:style-name="ce46">
            <text:p>9.8586185877672</text:p>
          </table:table-cell>
          <table:table-cell office:value-type="float" office:value="9.520511859377434" table:style-name="ce46">
            <text:p>9.5205118593774</text:p>
          </table:table-cell>
          <table:table-cell office:value-type="float" office:value="9.9105954792159299" table:style-name="ce46">
            <text:p>9.9105954792159</text:p>
          </table:table-cell>
          <table:table-cell office:value-type="float" office:value="2" table:style-name="ce1">
            <text:p>2</text:p>
          </table:table-cell>
          <table:table-cell office:value-type="float" office:value="1.4376511773007132" table:style-name="ce46">
            <text:p>1.4376511773007</text:p>
          </table:table-cell>
          <table:table-cell table:number-columns-repeated="3" table:style-name="ce1"/>
          <table:table-cell office:value-type="float" office:value="0" table:style-name="ce1">
            <text:p>0</text:p>
          </table:table-cell>
          <table:table-cell table:style-name="ce1"/>
          <table:table-cell office:value-type="float" office:value="8.0032409662739408" table:style-name="ce46">
            <text:p>8.0032409662739</text:p>
          </table:table-cell>
          <table:table-cell office:value-type="float" office:value="6.5306147631452047" table:style-name="ce46">
            <text:p>6.5306147631452</text:p>
          </table:table-cell>
          <table:table-cell office:value-type="float" office:value="8.9583058644707503" table:style-name="ce46">
            <text:p>8.9583058644708</text:p>
          </table:table-cell>
          <table:table-cell office:value-type="float" office:value="2" table:style-name="ce1">
            <text:p>2</text:p>
          </table:table-cell>
          <table:table-cell office:value-type="float" office:value="0.417846206588733" table:style-name="ce46">
            <text:p>0.4178462065887</text:p>
          </table:table-cell>
          <table:table-cell office:value-type="float" office:value="7.93137624720414" table:style-name="ce46">
            <text:p>7.9313762472041</text:p>
          </table:table-cell>
          <table:table-cell office:value-type="float" office:value="7.3176390547513943" table:style-name="ce46">
            <text:p>7.3176390547514</text:p>
          </table:table-cell>
          <table:table-cell office:value-type="float" office:value="9.310060430123853" table:style-name="ce46">
            <text:p>9.3100604301239</text:p>
          </table:table-cell>
          <table:table-cell office:value-type="float" office:value="2" table:style-name="ce1">
            <text:p>2</text:p>
          </table:table-cell>
          <table:table-cell office:value-type="float" office:value="-0.75248567894793261" table:style-name="ce46">
            <text:p>-0.7524856789479</text:p>
          </table:table-cell>
          <table:table-cell office:value-type="float" office:value="8.6259504524115105" table:style-name="ce46">
            <text:p>8.6259504524115</text:p>
          </table:table-cell>
          <table:table-cell office:value-type="float" office:value="7.353063589223976" table:style-name="ce46">
            <text:p>7.3530635892240</text:p>
          </table:table-cell>
          <table:table-cell office:value-type="float" office:value="9.1345253150487391" table:style-name="ce46">
            <text:p>9.1345253150487</text:p>
          </table:table-cell>
          <table:table-cell office:value-type="float" office:value="2" table:style-name="ce1">
            <text:p>2</text:p>
          </table:table-cell>
          <table:table-cell office:value-type="float" office:value="0.84089597453280895" table:style-name="ce46">
            <text:p>0.8408959745328</text:p>
          </table:table-cell>
          <table:table-cell table:number-columns-repeated="3" table:style-name="ce1"/>
          <table:table-cell office:value-type="float" office:value="0" table:style-name="ce1">
            <text:p>0</text:p>
          </table:table-cell>
          <table:table-cell table:style-name="ce1"/>
          <table:table-cell office:value-type="float" office:value="8.9147614329037808" table:style-name="ce46">
            <text:p>8.9147614329038</text:p>
          </table:table-cell>
          <table:table-cell office:value-type="float" office:value="7.536210535046056" table:style-name="ce46">
            <text:p>7.5362105350461</text:p>
          </table:table-cell>
          <table:table-cell office:value-type="float" office:value="9.5152693276806524" table:style-name="ce46">
            <text:p>9.5152693276807</text:p>
          </table:table-cell>
          <table:table-cell office:value-type="float" office:value="2" table:style-name="ce1">
            <text:p>2</text:p>
          </table:table-cell>
          <table:table-cell office:value-type="float" office:value="0.77053611046681703" table:style-name="ce46">
            <text:p>0.7705361104668</text:p>
          </table:table-cell>
          <table:table-cell office:value-type="float" office:value="8.2529670009307097" table:style-name="ce46">
            <text:p>8.2529670009307</text:p>
          </table:table-cell>
          <table:table-cell office:value-type="float" office:value="6.4864596673321442" table:style-name="ce46">
            <text:p>6.4864596673321</text:p>
          </table:table-cell>
          <table:table-cell office:value-type="float" office:value="9.9593059132700379" table:style-name="ce46">
            <text:p>9.9593059132700</text:p>
          </table:table-cell>
          <table:table-cell office:value-type="float" office:value="2" table:style-name="ce1">
            <text:p>2</text:p>
          </table:table-cell>
          <table:table-cell office:value-type="float" office:value="3.3957143600202633E-2" table:style-name="ce46">
            <text:p>0.0339571436002</text:p>
          </table:table-cell>
          <table:table-cell office:value-type="float" office:value="9.1165782586755206" table:style-name="ce46">
            <text:p>9.1165782586755</text:p>
          </table:table-cell>
          <table:table-cell office:value-type="float" office:value="8.7262853695094442" table:style-name="ce46">
            <text:p>8.7262853695094</text:p>
          </table:table-cell>
          <table:table-cell office:value-type="float" office:value="10" table:style-name="ce46">
            <text:p>10.0000000000000</text:p>
          </table:table-cell>
          <table:table-cell office:value-type="float" office:value="2" table:style-name="ce1">
            <text:p>2</text:p>
          </table:table-cell>
          <table:table-cell office:value-type="float" office:value="-0.75885620548850607" table:style-name="ce46">
            <text:p>-0.7588562054885</text:p>
          </table:table-cell>
          <table:table-cell office:value-type="float" office:value="8.8582774447968493" table:style-name="ce46">
            <text:p>8.8582774447969</text:p>
          </table:table-cell>
          <table:table-cell office:value-type="float" office:value="7.9791250403864105" table:style-name="ce46">
            <text:p>7.9791250403864</text:p>
          </table:table-cell>
          <table:table-cell office:value-type="float" office:value="9.3646917332249409" table:style-name="ce46">
            <text:p>9.3646917332249</text:p>
          </table:table-cell>
          <table:table-cell office:value-type="float" office:value="2" table:style-name="ce1">
            <text:p>2</text:p>
          </table:table-cell>
          <table:table-cell office:value-type="float" office:value="0.52725955868212449" table:style-name="ce46">
            <text:p>0.5272595586821</text:p>
          </table:table-cell>
          <table:table-cell office:value-type="float" office:value="7.7497745088275902" table:style-name="ce46">
            <text:p>7.7497745088276</text:p>
          </table:table-cell>
          <table:table-cell office:value-type="float" office:value="7.1681596160775509" table:style-name="ce46">
            <text:p>7.1681596160776</text:p>
          </table:table-cell>
          <table:table-cell office:value-type="float" office:value="8.4249769484990473" table:style-name="ce46">
            <text:p>8.4249769484991</text:p>
          </table:table-cell>
          <table:table-cell office:value-type="float" office:value="2" table:style-name="ce1">
            <text:p>2</text:p>
          </table:table-cell>
          <table:table-cell office:value-type="float" office:value="-0.14594660388237735" table:style-name="ce46">
            <text:p>-0.1459466038824</text:p>
          </table:table-cell>
          <table:table-cell office:value-type="float" office:value="7.6129368082781328" table:style-name="ce46">
            <text:p>7.6129368082781</text:p>
          </table:table-cell>
          <table:table-cell office:value-type="float" office:value="5.6868821571737733" table:style-name="ce46">
            <text:p>5.6868821571738</text:p>
          </table:table-cell>
          <table:table-cell office:value-type="float" office:value="7.9188085843443332" table:style-name="ce46">
            <text:p>7.9188085843443</text:p>
          </table:table-cell>
          <table:table-cell office:value-type="float" office:value="2" table:style-name="ce1">
            <text:p>2</text:p>
          </table:table-cell>
          <table:table-cell office:value-type="float" office:value="1.4227619892779717" table:style-name="ce46">
            <text:p>1.4227619892780</text:p>
          </table:table-cell>
          <table:table-cell office:value-type="float" office:value="8.6709262229691131" table:style-name="ce46">
            <text:p>8.6709262229691</text:p>
          </table:table-cell>
          <table:table-cell office:value-type="float" office:value="8.1401766894339893" table:style-name="ce46">
            <text:p>8.1401766894340</text:p>
          </table:table-cell>
          <table:table-cell office:value-type="float" office:value="9.6099722527138773" table:style-name="ce46">
            <text:p>9.6099722527139</text:p>
          </table:table-cell>
          <table:table-cell office:value-type="float" office:value="2" table:style-name="ce1">
            <text:p>2</text:p>
          </table:table-cell>
          <table:table-cell office:value-type="float" office:value="-0.54446104449995469" table:style-name="ce46">
            <text:p>-0.5444610445000</text:p>
          </table:table-cell>
          <table:table-cell office:value-type="float" office:value="8.7965951659240496" table:style-name="ce46">
            <text:p>8.7965951659241</text:p>
          </table:table-cell>
          <table:table-cell office:value-type="float" office:value="8.207756324599492" table:style-name="ce46">
            <text:p>8.2077563245995</text:p>
          </table:table-cell>
          <table:table-cell office:value-type="float" office:value="9.450230092355616" table:style-name="ce46">
            <text:p>9.4502300923556</text:p>
          </table:table-cell>
          <table:table-cell office:value-type="float" office:value="2" table:style-name="ce1">
            <text:p>2</text:p>
          </table:table-cell>
          <table:table-cell office:value-type="float" office:value="-0.10221382249243069" table:style-name="ce46">
            <text:p>-0.1022138224924</text:p>
          </table:table-cell>
          <table:table-cell office:value-type="float" office:value="9.1198143664828635" table:style-name="ce46">
            <text:p>9.1198143664829</text:p>
          </table:table-cell>
          <table:table-cell office:value-type="float" office:value="8.424874582665117" table:style-name="ce46">
            <text:p>8.4248745826651</text:p>
          </table:table-cell>
          <table:table-cell office:value-type="float" office:value="9.7436167192821816" table:style-name="ce46">
            <text:p>9.7436167192822</text:p>
          </table:table-cell>
          <table:table-cell office:value-type="float" office:value="2" table:style-name="ce1">
            <text:p>2</text:p>
          </table:table-cell>
          <table:table-cell office:value-type="float" office:value="0.10572711592160539" table:style-name="ce46">
            <text:p>0.1057271159216</text:p>
          </table:table-cell>
          <table:table-cell table:number-columns-repeated="3"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style-name="ce1"/>
          <table:table-cell office:value-type="float" office:value="9.1165782586755206" table:style-name="ce46">
            <text:p>9.1165782586755</text:p>
          </table:table-cell>
          <table:table-cell office:value-type="float" office:value="8.7262853695094442" table:style-name="ce46">
            <text:p>8.7262853695094</text:p>
          </table:table-cell>
          <table:table-cell office:value-type="float" office:value="10" table:style-name="ce46">
            <text:p>10.0000000000000</text:p>
          </table:table-cell>
          <table:table-cell office:value-type="float" office:value="2" table:style-name="ce1">
            <text:p>2</text:p>
          </table:table-cell>
          <table:table-cell office:value-type="float" office:value="-0.75885620548850607" table:style-name="ce46">
            <text:p>-0.7588562054885</text:p>
          </table:table-cell>
          <table:table-cell office:value-type="float" office:value="8.8582774447968493" table:style-name="ce46">
            <text:p>8.8582774447969</text:p>
          </table:table-cell>
          <table:table-cell office:value-type="float" office:value="7.9791250403864105" table:style-name="ce46">
            <text:p>7.9791250403864</text:p>
          </table:table-cell>
          <table:table-cell office:value-type="float" office:value="9.3646917332249409" table:style-name="ce46">
            <text:p>9.3646917332249</text:p>
          </table:table-cell>
          <table:table-cell office:value-type="float" office:value="2" table:style-name="ce1">
            <text:p>2</text:p>
          </table:table-cell>
          <table:table-cell office:value-type="float" office:value="0.52725955868212449" table:style-name="ce46">
            <text:p>0.5272595586821</text:p>
          </table:table-cell>
          <table:table-cell table:number-columns-repeated="16176"/>
        </table:table-row>
        <table:table-row table:style-name="ro4">
          <table:table-cell office:value-type="string" table:style-name="ce1">
            <text:p>RK9</text:p>
          </table:table-cell>
          <table:table-cell office:value-type="string" table:style-name="ce1">
            <text:p>University Hospitals Plymouth NHS Trust</text:p>
          </table:table-cell>
          <table:table-cell office:value-type="float" office:value="159" table:style-name="ce1">
            <text:p>159</text:p>
          </table:table-cell>
          <table:table-cell office:value-type="float" office:value="7.8457177792398998" table:style-name="ce46">
            <text:p>7.8457177792399</text:p>
          </table:table-cell>
          <table:table-cell office:value-type="float" office:value="7.2140700320718842" table:style-name="ce46">
            <text:p>7.2140700320719</text:p>
          </table:table-cell>
          <table:table-cell office:value-type="float" office:value="8.379066532504714" table:style-name="ce46">
            <text:p>8.3790665325047</text:p>
          </table:table-cell>
          <table:table-cell office:value-type="float" office:value="2" table:style-name="ce1">
            <text:p>2</text:p>
          </table:table-cell>
          <table:table-cell office:value-type="float" office:value="0.16537602275647353" table:style-name="ce46">
            <text:p>0.1653760227565</text:p>
          </table:table-cell>
          <table:table-cell office:value-type="float" office:value="7.6076030791707199" table:style-name="ce46">
            <text:p>7.6076030791707</text:p>
          </table:table-cell>
          <table:table-cell office:value-type="float" office:value="5.9677615331833298" table:style-name="ce46">
            <text:p>5.9677615331833</text:p>
          </table:table-cell>
          <table:table-cell office:value-type="float" office:value="8.812654831258401" table:style-name="ce46">
            <text:p>8.8126548312584</text:p>
          </table:table-cell>
          <table:table-cell office:value-type="float" office:value="2" table:style-name="ce1">
            <text:p>2</text:p>
          </table:table-cell>
          <table:table-cell office:value-type="float" office:value="0.29954456902323934" table:style-name="ce46">
            <text:p>0.2995445690232</text:p>
          </table:table-cell>
          <table:table-cell office:value-type="float" office:value="9.1567276699160391" table:style-name="ce46">
            <text:p>9.1567276699160</text:p>
          </table:table-cell>
          <table:table-cell office:value-type="float" office:value="8.0892906036914525" table:style-name="ce46">
            <text:p>8.0892906036915</text:p>
          </table:table-cell>
          <table:table-cell office:value-type="float" office:value="9.2596199851808265" table:style-name="ce46">
            <text:p>9.2596199851808</text:p>
          </table:table-cell>
          <table:table-cell office:value-type="float" office:value="2" table:style-name="ce1">
            <text:p>2</text:p>
          </table:table-cell>
          <table:table-cell office:value-type="float" office:value="1.615334112993448" table:style-name="ce46">
            <text:p>1.6153341129935</text:p>
          </table:table-cell>
          <table:table-cell office:value-type="float" office:value="5.8792123231612496" table:style-name="ce46">
            <text:p>5.8792123231613</text:p>
          </table:table-cell>
          <table:table-cell office:value-type="float" office:value="4.3626420432068507" table:style-name="ce46">
            <text:p>4.3626420432069</text:p>
          </table:table-cell>
          <table:table-cell office:value-type="float" office:value="7.6612015781770086" table:style-name="ce46">
            <text:p>7.6612015781770</text:p>
          </table:table-cell>
          <table:table-cell office:value-type="float" office:value="2" table:style-name="ce1">
            <text:p>2</text:p>
          </table:table-cell>
          <table:table-cell office:value-type="float" office:value="-0.15770872904329511" table:style-name="ce46">
            <text:p>-0.1577087290433</text:p>
          </table:table-cell>
          <table:table-cell office:value-type="float" office:value="5.96294068730821" table:style-name="ce46">
            <text:p>5.9629406873082</text:p>
          </table:table-cell>
          <table:table-cell office:value-type="float" office:value="3.2537242480789565" table:style-name="ce46">
            <text:p>3.2537242480790</text:p>
          </table:table-cell>
          <table:table-cell office:value-type="float" office:value="6.1102625795706302" table:style-name="ce46">
            <text:p>6.1102625795706</text:p>
          </table:table-cell>
          <table:table-cell office:value-type="float" office:value="2" table:style-name="ce1">
            <text:p>2</text:p>
          </table:table-cell>
          <table:table-cell office:value-type="float" office:value="1.7577992876512003" table:style-name="ce46">
            <text:p>1.7577992876512</text:p>
          </table:table-cell>
          <table:table-cell office:value-type="float" office:value="7.2808250440681999" table:style-name="ce46">
            <text:p>7.2808250440682</text:p>
          </table:table-cell>
          <table:table-cell office:value-type="float" office:value="5.2466891371351352" table:style-name="ce46">
            <text:p>5.2466891371351</text:p>
          </table:table-cell>
          <table:table-cell office:value-type="float" office:value="9.2646071681079309" table:style-name="ce46">
            <text:p>9.2646071681079</text:p>
          </table:table-cell>
          <table:table-cell office:value-type="float" office:value="2" table:style-name="ce1">
            <text:p>2</text:p>
          </table:table-cell>
          <table:table-cell office:value-type="float" office:value="2.4562870669709878E-2" table:style-name="ce46">
            <text:p>0.0245628706697</text:p>
          </table:table-cell>
          <table:table-cell office:value-type="float" office:value="9.5044926865730606" table:style-name="ce46">
            <text:p>9.5044926865731</text:p>
          </table:table-cell>
          <table:table-cell office:value-type="float" office:value="8.5580930002518478" table:style-name="ce46">
            <text:p>8.5580930002519</text:p>
          </table:table-cell>
          <table:table-cell office:value-type="float" office:value="9.8359894318423748" table:style-name="ce46">
            <text:p>9.8359894318424</text:p>
          </table:table-cell>
          <table:table-cell office:value-type="float" office:value="2" table:style-name="ce1">
            <text:p>2</text:p>
          </table:table-cell>
          <table:table-cell office:value-type="float" office:value="0.94310273403722678" table:style-name="ce46">
            <text:p>0.9431027340372</text:p>
          </table:table-cell>
          <table:table-cell office:value-type="float" office:value="9.1775768291649307" table:style-name="ce46">
            <text:p>9.1775768291649</text:p>
          </table:table-cell>
          <table:table-cell office:value-type="float" office:value="8.1912514093038347" table:style-name="ce46">
            <text:p>8.1912514093038</text:p>
          </table:table-cell>
          <table:table-cell office:value-type="float" office:value="9.5275317721265189" table:style-name="ce46">
            <text:p>9.5275317721265</text:p>
          </table:table-cell>
          <table:table-cell office:value-type="float" office:value="2" table:style-name="ce1">
            <text:p>2</text:p>
          </table:table-cell>
          <table:table-cell office:value-type="float" office:value="0.93338437819510289" table:style-name="ce46">
            <text:p>0.9333843781951</text:p>
          </table:table-cell>
          <table:table-cell office:value-type="float" office:value="9.5834269729478105" table:style-name="ce46">
            <text:p>9.5834269729478</text:p>
          </table:table-cell>
          <table:table-cell office:value-type="float" office:value="8.8577863122772857" table:style-name="ce46">
            <text:p>8.8577863122773</text:p>
          </table:table-cell>
          <table:table-cell office:value-type="float" office:value="9.6745176655735374" table:style-name="ce46">
            <text:p>9.6745176655735</text:p>
          </table:table-cell>
          <table:table-cell office:value-type="float" office:value="2" table:style-name="ce1">
            <text:p>2</text:p>
          </table:table-cell>
          <table:table-cell office:value-type="float" office:value="1.5227713234460443" table:style-name="ce46">
            <text:p>1.5227713234460</text:p>
          </table:table-cell>
          <table:table-cell office:value-type="float" office:value="8.3009053459973607" table:style-name="ce46">
            <text:p>8.3009053459974</text:p>
          </table:table-cell>
          <table:table-cell office:value-type="float" office:value="6.4671869789161853" table:style-name="ce46">
            <text:p>6.4671869789162</text:p>
          </table:table-cell>
          <table:table-cell office:value-type="float" office:value="8.8239323604637221" table:style-name="ce46">
            <text:p>8.8239323604637</text:p>
          </table:table-cell>
          <table:table-cell office:value-type="float" office:value="2" table:style-name="ce1">
            <text:p>2</text:p>
          </table:table-cell>
          <table:table-cell office:value-type="float" office:value="1.0900234985445061" table:style-name="ce46">
            <text:p>1.0900234985445</text:p>
          </table:table-cell>
          <table:table-cell office:value-type="float" office:value="9.2260413015938205" table:style-name="ce46">
            <text:p>9.2260413015938</text:p>
          </table:table-cell>
          <table:table-cell office:value-type="float" office:value="8.5309997969766531" table:style-name="ce46">
            <text:p>8.5309997969767</text:p>
          </table:table-cell>
          <table:table-cell office:value-type="float" office:value="9.541901508148845" table:style-name="ce46">
            <text:p>9.5419015081488</text:p>
          </table:table-cell>
          <table:table-cell office:value-type="float" office:value="2" table:style-name="ce1">
            <text:p>2</text:p>
          </table:table-cell>
          <table:table-cell office:value-type="float" office:value="0.73516710833456778" table:style-name="ce46">
            <text:p>0.7351671083346</text:p>
          </table:table-cell>
          <table:table-cell office:value-type="float" office:value="9.4912944187287192" table:style-name="ce46">
            <text:p>9.4912944187287</text:p>
          </table:table-cell>
          <table:table-cell office:value-type="float" office:value="8.6419707141600046" table:style-name="ce46">
            <text:p>8.6419707141600</text:p>
          </table:table-cell>
          <table:table-cell office:value-type="float" office:value="9.8497327028463548" table:style-name="ce46">
            <text:p>9.8497327028464</text:p>
          </table:table-cell>
          <table:table-cell office:value-type="float" office:value="2" table:style-name="ce1">
            <text:p>2</text:p>
          </table:table-cell>
          <table:table-cell office:value-type="float" office:value="0.79661204246571782" table:style-name="ce46">
            <text:p>0.7966120424657</text:p>
          </table:table-cell>
          <table:table-cell office:value-type="float" office:value="9.1667353093405008" table:style-name="ce46">
            <text:p>9.1667353093405</text:p>
          </table:table-cell>
          <table:table-cell office:value-type="float" office:value="8.3806192247183073" table:style-name="ce46">
            <text:p>8.3806192247183</text:p>
          </table:table-cell>
          <table:table-cell office:value-type="float" office:value="9.7186464005423812" table:style-name="ce46">
            <text:p>9.7186464005424</text:p>
          </table:table-cell>
          <table:table-cell office:value-type="float" office:value="2" table:style-name="ce1">
            <text:p>2</text:p>
          </table:table-cell>
          <table:table-cell office:value-type="float" office:value="0.34306728622348731" table:style-name="ce46">
            <text:p>0.3430672862235</text:p>
          </table:table-cell>
          <table:table-cell office:value-type="float" office:value="9.7489752163034105" table:style-name="ce46">
            <text:p>9.7489752163034</text:p>
          </table:table-cell>
          <table:table-cell office:value-type="float" office:value="9.1819629426905269" table:style-name="ce46">
            <text:p>9.1819629426905</text:p>
          </table:table-cell>
          <table:table-cell office:value-type="float" office:value="9.8877876062813765" table:style-name="ce46">
            <text:p>9.8877876062814</text:p>
          </table:table-cell>
          <table:table-cell office:value-type="float" office:value="2" table:style-name="ce1">
            <text:p>2</text:p>
          </table:table-cell>
          <table:table-cell office:value-type="float" office:value="1.189043672459642" table:style-name="ce46">
            <text:p>1.1890436724596</text:p>
          </table:table-cell>
          <table:table-cell office:value-type="float" office:value="9.6472366759141899" table:style-name="ce46">
            <text:p>9.6472366759142</text:p>
          </table:table-cell>
          <table:table-cell office:value-type="float" office:value="8.8778620625156304" table:style-name="ce46">
            <text:p>8.8778620625156</text:p>
          </table:table-cell>
          <table:table-cell office:value-type="float" office:value="9.8393326080723877" table:style-name="ce46">
            <text:p>9.8393326080724</text:p>
          </table:table-cell>
          <table:table-cell office:value-type="float" office:value="2" table:style-name="ce1">
            <text:p>2</text:p>
          </table:table-cell>
          <table:table-cell office:value-type="float" office:value="1.1767863607497944" table:style-name="ce46">
            <text:p>1.1767863607498</text:p>
          </table:table-cell>
          <table:table-cell office:value-type="float" office:value="8.9014456454353805" table:style-name="ce46">
            <text:p>8.9014456454354</text:p>
          </table:table-cell>
          <table:table-cell office:value-type="float" office:value="7.7445613748407638" table:style-name="ce46">
            <text:p>7.7445613748408</text:p>
          </table:table-cell>
          <table:table-cell office:value-type="float" office:value="9.2475585062685006" table:style-name="ce46">
            <text:p>9.2475585062685</text:p>
          </table:table-cell>
          <table:table-cell office:value-type="float" office:value="2" table:style-name="ce1">
            <text:p>2</text:p>
          </table:table-cell>
          <table:table-cell office:value-type="float" office:value="1.0572759785095154" table:style-name="ce46">
            <text:p>1.0572759785095</text:p>
          </table:table-cell>
          <table:table-cell office:value-type="float" office:value="9.4905817130705206" table:style-name="ce46">
            <text:p>9.4905817130705</text:p>
          </table:table-cell>
          <table:table-cell office:value-type="float" office:value="8.2882607788456006" table:style-name="ce46">
            <text:p>8.2882607788456</text:p>
          </table:table-cell>
          <table:table-cell office:value-type="float" office:value="9.8259888835981357" table:style-name="ce46">
            <text:p>9.8259888835981</text:p>
          </table:table-cell>
          <table:table-cell office:value-type="float" office:value="2" table:style-name="ce1">
            <text:p>2</text:p>
          </table:table-cell>
          <table:table-cell office:value-type="float" office:value="1.1049546075781562" table:style-name="ce46">
            <text:p>1.1049546075782</text:p>
          </table:table-cell>
          <table:table-cell office:value-type="float" office:value="9.0521310867832803" table:style-name="ce46">
            <text:p>9.0521310867833</text:p>
          </table:table-cell>
          <table:table-cell office:value-type="float" office:value="7.5734960009492314" table:style-name="ce46">
            <text:p>7.5734960009492</text:p>
          </table:table-cell>
          <table:table-cell office:value-type="float" office:value="9.9267280756829983" table:style-name="ce46">
            <text:p>9.9267280756830</text:p>
          </table:table-cell>
          <table:table-cell office:value-type="float" office:value="2" table:style-name="ce1">
            <text:p>2</text:p>
          </table:table-cell>
          <table:table-cell office:value-type="float" office:value="0.50309229080829676" table:style-name="ce46">
            <text:p>0.5030922908083</text:p>
          </table:table-cell>
          <table:table-cell office:value-type="float" office:value="9.2501150774231409" table:style-name="ce46">
            <text:p>9.2501150774231</text:p>
          </table:table-cell>
          <table:table-cell office:value-type="float" office:value="8.6378902765416381" table:style-name="ce46">
            <text:p>8.6378902765416</text:p>
          </table:table-cell>
          <table:table-cell office:value-type="float" office:value="9.8812133130142552" table:style-name="ce46">
            <text:p>9.8812133130143</text:p>
          </table:table-cell>
          <table:table-cell office:value-type="float" office:value="2" table:style-name="ce1">
            <text:p>2</text:p>
          </table:table-cell>
          <table:table-cell office:value-type="float" office:value="-2.9751923844628662E-2" table:style-name="ce46">
            <text:p>-0.0297519238446</text:p>
          </table:table-cell>
          <table:table-cell office:value-type="float" office:value="7.8778653496348898" table:style-name="ce46">
            <text:p>7.8778653496349</text:p>
          </table:table-cell>
          <table:table-cell office:value-type="float" office:value="6.7588281097346119" table:style-name="ce46">
            <text:p>6.7588281097346</text:p>
          </table:table-cell>
          <table:table-cell office:value-type="float" office:value="8.6527732491110871" table:style-name="ce46">
            <text:p>8.6527732491111</text:p>
          </table:table-cell>
          <table:table-cell office:value-type="float" office:value="2" table:style-name="ce1">
            <text:p>2</text:p>
          </table:table-cell>
          <table:table-cell office:value-type="float" office:value="0.35612494746112638" table:style-name="ce46">
            <text:p>0.3561249474611</text:p>
          </table:table-cell>
          <table:table-cell office:value-type="float" office:value="9.6656172221709706" table:style-name="ce46">
            <text:p>9.6656172221710</text:p>
          </table:table-cell>
          <table:table-cell office:value-type="float" office:value="8.7820730499556596" table:style-name="ce46">
            <text:p>8.7820730499557</text:p>
          </table:table-cell>
          <table:table-cell office:value-type="float" office:value="9.8963299800362314" table:style-name="ce46">
            <text:p>9.8963299800362</text:p>
          </table:table-cell>
          <table:table-cell office:value-type="float" office:value="2" table:style-name="ce1">
            <text:p>2</text:p>
          </table:table-cell>
          <table:table-cell office:value-type="float" office:value="1.1483222814776539" table:style-name="ce46">
            <text:p>1.1483222814777</text:p>
          </table:table-cell>
          <table:table-cell office:value-type="float" office:value="7.2999954163550198" table:style-name="ce46">
            <text:p>7.2999954163550</text:p>
          </table:table-cell>
          <table:table-cell office:value-type="float" office:value="6.9520831617558709" table:style-name="ce46">
            <text:p>6.9520831617559</text:p>
          </table:table-cell>
          <table:table-cell office:value-type="float" office:value="7.7660034289695634" table:style-name="ce46">
            <text:p>7.7660034289696</text:p>
          </table:table-cell>
          <table:table-cell office:value-type="float" office:value="2" table:style-name="ce1">
            <text:p>2</text:p>
          </table:table-cell>
          <table:table-cell office:value-type="float" office:value="-0.28438096673707036" table:style-name="ce46">
            <text:p>-0.2843809667371</text:p>
          </table:table-cell>
          <table:table-cell office:value-type="float" office:value="9.7909041821592204" table:style-name="ce46">
            <text:p>9.7909041821592</text:p>
          </table:table-cell>
          <table:table-cell office:value-type="float" office:value="9.4929430808464303" table:style-name="ce46">
            <text:p>9.4929430808464</text:p>
          </table:table-cell>
          <table:table-cell office:value-type="float" office:value="9.9381642577469336" table:style-name="ce46">
            <text:p>9.9381642577469</text:p>
          </table:table-cell>
          <table:table-cell office:value-type="float" office:value="2" table:style-name="ce1">
            <text:p>2</text:p>
          </table:table-cell>
          <table:table-cell office:value-type="float" office:value="0.66341988696641774" table:style-name="ce46">
            <text:p>0.6634198869664</text:p>
          </table:table-cell>
          <table:table-cell office:value-type="float" office:value="6.4346827977909697" table:style-name="ce46">
            <text:p>6.4346827977910</text:p>
          </table:table-cell>
          <table:table-cell office:value-type="float" office:value="4.3786226107995327" table:style-name="ce46">
            <text:p>4.3786226107995</text:p>
          </table:table-cell>
          <table:table-cell office:value-type="float" office:value="8.8853005147312025" table:style-name="ce46">
            <text:p>8.8853005147312</text:p>
          </table:table-cell>
          <table:table-cell office:value-type="float" office:value="2" table:style-name="ce1">
            <text:p>2</text:p>
          </table:table-cell>
          <table:table-cell office:value-type="float" office:value="-0.17159392461885353" table:style-name="ce46">
            <text:p>-0.1715939246189</text:p>
          </table:table-cell>
          <table:table-cell office:value-type="float" office:value="7.9998325958606697" table:style-name="ce46">
            <text:p>7.9998325958607</text:p>
          </table:table-cell>
          <table:table-cell office:value-type="float" office:value="6.6344333119653296" table:style-name="ce46">
            <text:p>6.6344333119653</text:p>
          </table:table-cell>
          <table:table-cell office:value-type="float" office:value="8.8544873156506245" table:style-name="ce46">
            <text:p>8.8544873156506</text:p>
          </table:table-cell>
          <table:table-cell office:value-type="float" office:value="2" table:style-name="ce1">
            <text:p>2</text:p>
          </table:table-cell>
          <table:table-cell office:value-type="float" office:value="0.45090837848286863" table:style-name="ce46">
            <text:p>0.4509083784829</text:p>
          </table:table-cell>
          <table:table-cell office:value-type="float" office:value="8.6827650015487805" table:style-name="ce46">
            <text:p>8.6827650015488</text:p>
          </table:table-cell>
          <table:table-cell office:value-type="float" office:value="7.4975027111721424" table:style-name="ce46">
            <text:p>7.4975027111721</text:p>
          </table:table-cell>
          <table:table-cell office:value-type="float" office:value="9.1301967737031049" table:style-name="ce46">
            <text:p>9.1301967737031</text:p>
          </table:table-cell>
          <table:table-cell office:value-type="float" office:value="2" table:style-name="ce1">
            <text:p>2</text:p>
          </table:table-cell>
          <table:table-cell office:value-type="float" office:value="0.8857270174477625" table:style-name="ce46">
            <text:p>0.8857270174478</text:p>
          </table:table-cell>
          <table:table-cell office:value-type="float" office:value="8.5710497190161998" table:style-name="ce46">
            <text:p>8.5710497190162</text:p>
          </table:table-cell>
          <table:table-cell office:value-type="float" office:value="7.4221519164336973" table:style-name="ce46">
            <text:p>7.4221519164337</text:p>
          </table:table-cell>
          <table:table-cell office:value-type="float" office:value="9.0654369878390177" table:style-name="ce46">
            <text:p>9.0654369878390</text:p>
          </table:table-cell>
          <table:table-cell office:value-type="float" office:value="2" table:style-name="ce1">
            <text:p>2</text:p>
          </table:table-cell>
          <table:table-cell office:value-type="float" office:value="0.78064183506150875" table:style-name="ce46">
            <text:p>0.7806418350615</text:p>
          </table:table-cell>
          <table:table-cell office:value-type="float" office:value="5.0514485010495802" table:style-name="ce46">
            <text:p>5.0514485010496</text:p>
          </table:table-cell>
          <table:table-cell office:value-type="float" office:value="2.4933321382658717" table:style-name="ce46">
            <text:p>2.4933321382659</text:p>
          </table:table-cell>
          <table:table-cell office:value-type="float" office:value="6.5599737894285717" table:style-name="ce46">
            <text:p>6.5599737894286</text:p>
          </table:table-cell>
          <table:table-cell office:value-type="float" office:value="2" table:style-name="ce1">
            <text:p>2</text:p>
          </table:table-cell>
          <table:table-cell office:value-type="float" office:value="0.50586230132662946" table:style-name="ce46">
            <text:p>0.5058623013266</text:p>
          </table:table-cell>
          <table:table-cell office:value-type="float" office:value="8.7048052476212394" table:style-name="ce46">
            <text:p>8.7048052476212</text:p>
          </table:table-cell>
          <table:table-cell office:value-type="float" office:value="7.4508820200167278" table:style-name="ce46">
            <text:p>7.4508820200167</text:p>
          </table:table-cell>
          <table:table-cell office:value-type="float" office:value="9.6005978427099805" table:style-name="ce46">
            <text:p>9.6005978427100</text:p>
          </table:table-cell>
          <table:table-cell office:value-type="float" office:value="2" table:style-name="ce1">
            <text:p>2</text:p>
          </table:table-cell>
          <table:table-cell office:value-type="float" office:value="0.32651903757773998" table:style-name="ce46">
            <text:p>0.3265190375777</text:p>
          </table:table-cell>
          <table:table-cell office:value-type="float" office:value="7.2214809821744996" table:style-name="ce46">
            <text:p>7.2214809821745</text:p>
          </table:table-cell>
          <table:table-cell office:value-type="float" office:value="6.5491512276931649" table:style-name="ce46">
            <text:p>6.5491512276932</text:p>
          </table:table-cell>
          <table:table-cell office:value-type="float" office:value="9.8966143529090171" table:style-name="ce46">
            <text:p>9.8966143529090</text:p>
          </table:table-cell>
          <table:table-cell office:value-type="float" office:value="2" table:style-name="ce1">
            <text:p>2</text:p>
          </table:table-cell>
          <table:table-cell office:value-type="float" office:value="-1.1726560709192542" table:style-name="ce46">
            <text:p>-1.1726560709193</text:p>
          </table:table-cell>
          <table:table-cell office:value-type="float" office:value="9.7037268705361299" table:style-name="ce46">
            <text:p>9.7037268705361</text:p>
          </table:table-cell>
          <table:table-cell office:value-type="float" office:value="8.8997072530758317" table:style-name="ce46">
            <text:p>8.8997072530758</text:p>
          </table:table-cell>
          <table:table-cell office:value-type="float" office:value="9.8266209613823641" table:style-name="ce46">
            <text:p>9.8266209613824</text:p>
          </table:table-cell>
          <table:table-cell office:value-type="float" office:value="2" table:style-name="ce1">
            <text:p>2</text:p>
          </table:table-cell>
          <table:table-cell office:value-type="float" office:value="1.4402435622118641" table:style-name="ce46">
            <text:p>1.4402435622119</text:p>
          </table:table-cell>
          <table:table-cell office:value-type="float" office:value="8.9288043359304101" table:style-name="ce46">
            <text:p>8.9288043359304</text:p>
          </table:table-cell>
          <table:table-cell office:value-type="float" office:value="8.0439821270924909" table:style-name="ce46">
            <text:p>8.0439821270925</text:p>
          </table:table-cell>
          <table:table-cell office:value-type="float" office:value="9.2998346465188604" table:style-name="ce46">
            <text:p>9.2998346465189</text:p>
          </table:table-cell>
          <table:table-cell office:value-type="float" office:value="2" table:style-name="ce1">
            <text:p>2</text:p>
          </table:table-cell>
          <table:table-cell office:value-type="float" office:value="0.80185658788770009" table:style-name="ce46">
            <text:p>0.8018565878877</text:p>
          </table:table-cell>
          <table:table-cell office:value-type="float" office:value="7.8457177792398998" table:style-name="ce46">
            <text:p>7.8457177792399</text:p>
          </table:table-cell>
          <table:table-cell office:value-type="float" office:value="7.2140700320718842" table:style-name="ce46">
            <text:p>7.2140700320719</text:p>
          </table:table-cell>
          <table:table-cell office:value-type="float" office:value="8.379066532504714" table:style-name="ce46">
            <text:p>8.3790665325047</text:p>
          </table:table-cell>
          <table:table-cell office:value-type="float" office:value="2" table:style-name="ce1">
            <text:p>2</text:p>
          </table:table-cell>
          <table:table-cell office:value-type="float" office:value="0.16537602275647353" table:style-name="ce46">
            <text:p>0.1653760227565</text:p>
          </table:table-cell>
          <table:table-cell office:value-type="float" office:value="7.1774617607248841" table:style-name="ce46">
            <text:p>7.1774617607249</text:p>
          </table:table-cell>
          <table:table-cell office:value-type="float" office:value="5.6595128027596715" table:style-name="ce46">
            <text:p>5.6595128027597</text:p>
          </table:table-cell>
          <table:table-cell office:value-type="float" office:value="7.946177938758435" table:style-name="ce46">
            <text:p>7.9461779387584</text:p>
          </table:table-cell>
          <table:table-cell office:value-type="float" office:value="2" table:style-name="ce1">
            <text:p>2</text:p>
          </table:table-cell>
          <table:table-cell office:value-type="float" office:value="0.6421881549619407" table:style-name="ce46">
            <text:p>0.6421881549619</text:p>
          </table:table-cell>
          <table:table-cell office:value-type="float" office:value="9.2139562591676185" table:style-name="ce46">
            <text:p>9.2139562591676</text:p>
          </table:table-cell>
          <table:table-cell office:value-type="float" office:value="8.2573314768554411" table:style-name="ce46">
            <text:p>8.2573314768554</text:p>
          </table:table-cell>
          <table:table-cell office:value-type="float" office:value="9.4928174652924255" table:style-name="ce46">
            <text:p>9.4928174652924</text:p>
          </table:table-cell>
          <table:table-cell office:value-type="float" office:value="2" table:style-name="ce1">
            <text:p>2</text:p>
          </table:table-cell>
          <table:table-cell office:value-type="float" office:value="1.0751981097258967" table:style-name="ce46">
            <text:p>1.0751981097259</text:p>
          </table:table-cell>
          <table:table-cell office:value-type="float" office:value="9.0684516393256729" table:style-name="ce46">
            <text:p>9.0684516393257</text:p>
          </table:table-cell>
          <table:table-cell office:value-type="float" office:value="8.2507412134342299" table:style-name="ce46">
            <text:p>8.2507412134342</text:p>
          </table:table-cell>
          <table:table-cell office:value-type="float" office:value="9.407245203520878" table:style-name="ce46">
            <text:p>9.4072452035209</text:p>
          </table:table-cell>
          <table:table-cell office:value-type="float" office:value="2" table:style-name="ce1">
            <text:p>2</text:p>
          </table:table-cell>
          <table:table-cell office:value-type="float" office:value="0.8116355918869097" table:style-name="ce46">
            <text:p>0.8116355918869</text:p>
          </table:table-cell>
          <table:table-cell office:value-type="float" office:value="9.2642759590923145" table:style-name="ce46">
            <text:p>9.2642759590923</text:p>
          </table:table-cell>
          <table:table-cell office:value-type="float" office:value="8.4812742008455455" table:style-name="ce46">
            <text:p>8.4812742008456</text:p>
          </table:table-cell>
          <table:table-cell office:value-type="float" office:value="9.6872171011017532" table:style-name="ce46">
            <text:p>9.6872171011018</text:p>
          </table:table-cell>
          <table:table-cell office:value-type="float" office:value="2" table:style-name="ce1">
            <text:p>2</text:p>
          </table:table-cell>
          <table:table-cell office:value-type="float" office:value="0.58519009476030448" table:style-name="ce46">
            <text:p>0.5851900947603</text:p>
          </table:table-cell>
          <table:table-cell office:value-type="float" office:value="8.297799904619044" table:style-name="ce46">
            <text:p>8.2977999046190</text:p>
          </table:table-cell>
          <table:table-cell office:value-type="float" office:value="7.6802811291847872" table:style-name="ce46">
            <text:p>7.6802811291848</text:p>
          </table:table-cell>
          <table:table-cell office:value-type="float" office:value="8.9059544833156163" table:style-name="ce46">
            <text:p>8.9059544833156</text:p>
          </table:table-cell>
          <table:table-cell office:value-type="float" office:value="2" table:style-name="ce1">
            <text:p>2</text:p>
          </table:table-cell>
          <table:table-cell office:value-type="float" office:value="1.49742084937675E-2" table:style-name="ce46">
            <text:p>0.0149742084938</text:p>
          </table:table-cell>
          <table:table-cell office:value-type="float" office:value="7.7052303412118279" table:style-name="ce46">
            <text:p>7.7052303412118</text:p>
          </table:table-cell>
          <table:table-cell office:value-type="float" office:value="6.6736099259471438" table:style-name="ce46">
            <text:p>6.6736099259471</text:p>
          </table:table-cell>
          <table:table-cell office:value-type="float" office:value="8.7143958901189489" table:style-name="ce46">
            <text:p>8.7143958901190</text:p>
          </table:table-cell>
          <table:table-cell office:value-type="float" office:value="2" table:style-name="ce1">
            <text:p>2</text:p>
          </table:table-cell>
          <table:table-cell office:value-type="float" office:value="2.1565578218950211E-2" table:style-name="ce46">
            <text:p>0.0215655782190</text:p>
          </table:table-cell>
          <table:table-cell office:value-type="float" office:value="9.7037268705361299" table:style-name="ce46">
            <text:p>9.7037268705361</text:p>
          </table:table-cell>
          <table:table-cell office:value-type="float" office:value="8.8997072530758317" table:style-name="ce46">
            <text:p>8.8997072530758</text:p>
          </table:table-cell>
          <table:table-cell office:value-type="float" office:value="9.8266209613823641" table:style-name="ce46">
            <text:p>9.8266209613824</text:p>
          </table:table-cell>
          <table:table-cell office:value-type="float" office:value="2" table:style-name="ce1">
            <text:p>2</text:p>
          </table:table-cell>
          <table:table-cell office:value-type="float" office:value="1.4402435622118641" table:style-name="ce46">
            <text:p>1.4402435622119</text:p>
          </table:table-cell>
          <table:table-cell office:value-type="float" office:value="8.9288043359304101" table:style-name="ce46">
            <text:p>8.9288043359304</text:p>
          </table:table-cell>
          <table:table-cell office:value-type="float" office:value="8.0439821270924909" table:style-name="ce46">
            <text:p>8.0439821270925</text:p>
          </table:table-cell>
          <table:table-cell office:value-type="float" office:value="9.2998346465188604" table:style-name="ce46">
            <text:p>9.2998346465189</text:p>
          </table:table-cell>
          <table:table-cell office:value-type="float" office:value="2" table:style-name="ce1">
            <text:p>2</text:p>
          </table:table-cell>
          <table:table-cell office:value-type="float" office:value="0.80185658788770009" table:style-name="ce46">
            <text:p>0.8018565878877</text:p>
          </table:table-cell>
          <table:table-cell table:number-columns-repeated="16176"/>
        </table:table-row>
        <table:table-row table:style-name="ro4">
          <table:table-cell office:value-type="string" table:style-name="ce1">
            <text:p>RKB</text:p>
          </table:table-cell>
          <table:table-cell office:value-type="string" table:style-name="ce1">
            <text:p>University Hospitals Coventry and Warwickshire NHS Trust</text:p>
          </table:table-cell>
          <table:table-cell office:value-type="float" office:value="110" table:style-name="ce1">
            <text:p>110</text:p>
          </table:table-cell>
          <table:table-cell office:value-type="float" office:value="7.17294928748258" table:style-name="ce46">
            <text:p>7.1729492874826</text:p>
          </table:table-cell>
          <table:table-cell office:value-type="float" office:value="7.0927133570883516" table:style-name="ce46">
            <text:p>7.0927133570884</text:p>
          </table:table-cell>
          <table:table-cell office:value-type="float" office:value="8.5004232074882466" table:style-name="ce46">
            <text:p>8.5004232074883</text:p>
          </table:table-cell>
          <table:table-cell office:value-type="float" office:value="2" table:style-name="ce1">
            <text:p>2</text:p>
          </table:table-cell>
          <table:table-cell office:value-type="float" office:value="-1.7365379229917723" table:style-name="ce46">
            <text:p>-1.7365379229918</text:p>
          </table:table-cell>
          <table:table-cell office:value-type="float" office:value="7.4101551277402304" table:style-name="ce46">
            <text:p>7.4101551277402</text:p>
          </table:table-cell>
          <table:table-cell office:value-type="float" office:value="5.9432379876308854" table:style-name="ce46">
            <text:p>5.9432379876309</text:p>
          </table:table-cell>
          <table:table-cell office:value-type="float" office:value="8.8371783768108454" table:style-name="ce46">
            <text:p>8.8371783768109</text:p>
          </table:table-cell>
          <table:table-cell office:value-type="float" office:value="2" table:style-name="ce1">
            <text:p>2</text:p>
          </table:table-cell>
          <table:table-cell office:value-type="float" office:value="2.701872848916231E-2" table:style-name="ce46">
            <text:p>0.0270187284892</text:p>
          </table:table-cell>
          <table:table-cell office:value-type="float" office:value="8.7801259462618102" table:style-name="ce46">
            <text:p>8.7801259462618</text:p>
          </table:table-cell>
          <table:table-cell office:value-type="float" office:value="7.9922181927315012" table:style-name="ce46">
            <text:p>7.9922181927315</text:p>
          </table:table-cell>
          <table:table-cell office:value-type="float" office:value="9.3566923961407777" table:style-name="ce46">
            <text:p>9.3566923961408</text:p>
          </table:table-cell>
          <table:table-cell office:value-type="float" office:value="2" table:style-name="ce1">
            <text:p>2</text:p>
          </table:table-cell>
          <table:table-cell office:value-type="float" office:value="0.30357579686547914" table:style-name="ce46">
            <text:p>0.3035757968655</text:p>
          </table:table-cell>
          <table:table-cell office:value-type="float" office:value="6.0078132029460702" table:style-name="ce46">
            <text:p>6.0078132029461</text:p>
          </table:table-cell>
          <table:table-cell office:value-type="float" office:value="4.3577439669167637" table:style-name="ce46">
            <text:p>4.3577439669168</text:p>
          </table:table-cell>
          <table:table-cell office:value-type="float" office:value="7.6660996544670956" table:style-name="ce46">
            <text:p>7.6660996544671</text:p>
          </table:table-cell>
          <table:table-cell office:value-type="float" office:value="2" table:style-name="ce1">
            <text:p>2</text:p>
          </table:table-cell>
          <table:table-cell office:value-type="float" office:value="-4.8681121191350299E-3" table:style-name="ce46">
            <text:p>-0.0048681121191</text:p>
          </table:table-cell>
          <table:table-cell office:value-type="float" office:value="5.3213139506887304" table:style-name="ce46">
            <text:p>5.3213139506887</text:p>
          </table:table-cell>
          <table:table-cell office:value-type="float" office:value="3.1786201823241664" table:style-name="ce46">
            <text:p>3.1786201823242</text:p>
          </table:table-cell>
          <table:table-cell office:value-type="float" office:value="6.1853666453254199" table:style-name="ce46">
            <text:p>6.1853666453254</text:p>
          </table:table-cell>
          <table:table-cell office:value-type="float" office:value="2" table:style-name="ce1">
            <text:p>2</text:p>
          </table:table-cell>
          <table:table-cell office:value-type="float" office:value="0.83348911672408699" table:style-name="ce46">
            <text:p>0.8334891167241</text:p>
          </table:table-cell>
          <table:table-cell office:value-type="float" office:value="6.8365948124261804" table:style-name="ce46">
            <text:p>6.8365948124262</text:p>
          </table:table-cell>
          <table:table-cell office:value-type="float" office:value="5.1955997999298891" table:style-name="ce46">
            <text:p>5.1955997999299</text:p>
          </table:table-cell>
          <table:table-cell office:value-type="float" office:value="9.3156965053131771" table:style-name="ce46">
            <text:p>9.3156965053132</text:p>
          </table:table-cell>
          <table:table-cell office:value-type="float" office:value="2" table:style-name="ce1">
            <text:p>2</text:p>
          </table:table-cell>
          <table:table-cell office:value-type="float" office:value="-0.39869426040943973" table:style-name="ce46">
            <text:p>-0.3986942604094</text:p>
          </table:table-cell>
          <table:table-cell office:value-type="float" office:value="9.2278456942737304" table:style-name="ce46">
            <text:p>9.2278456942737</text:p>
          </table:table-cell>
          <table:table-cell office:value-type="float" office:value="8.5072220063477868" table:style-name="ce46">
            <text:p>8.5072220063478</text:p>
          </table:table-cell>
          <table:table-cell office:value-type="float" office:value="9.8868604257464359" table:style-name="ce46">
            <text:p>9.8868604257464</text:p>
          </table:table-cell>
          <table:table-cell office:value-type="float" office:value="2" table:style-name="ce1">
            <text:p>2</text:p>
          </table:table-cell>
          <table:table-cell office:value-type="float" office:value="8.7523900520306119E-2" table:style-name="ce46">
            <text:p>0.0875239005203</text:p>
          </table:table-cell>
          <table:table-cell office:value-type="float" office:value="9.0282104644651202" table:style-name="ce46">
            <text:p>9.0282104644651</text:p>
          </table:table-cell>
          <table:table-cell office:value-type="float" office:value="8.1227842070654876" table:style-name="ce46">
            <text:p>8.1227842070655</text:p>
          </table:table-cell>
          <table:table-cell office:value-type="float" office:value="9.5959989743648659" table:style-name="ce46">
            <text:p>9.5959989743649</text:p>
          </table:table-cell>
          <table:table-cell office:value-type="float" office:value="2" table:style-name="ce1">
            <text:p>2</text:p>
          </table:table-cell>
          <table:table-cell office:value-type="float" office:value="0.44919304341083244" table:style-name="ce46">
            <text:p>0.4491930434108</text:p>
          </table:table-cell>
          <table:table-cell office:value-type="float" office:value="9.3025365481419602" table:style-name="ce46">
            <text:p>9.3025365481420</text:p>
          </table:table-cell>
          <table:table-cell office:value-type="float" office:value="8.7844606863446462" table:style-name="ce46">
            <text:p>8.7844606863447</text:p>
          </table:table-cell>
          <table:table-cell office:value-type="float" office:value="9.747843291506177" table:style-name="ce46">
            <text:p>9.7478432915062</text:p>
          </table:table-cell>
          <table:table-cell office:value-type="float" office:value="2" table:style-name="ce1">
            <text:p>2</text:p>
          </table:table-cell>
          <table:table-cell office:value-type="float" office:value="0.14804590673679688" table:style-name="ce46">
            <text:p>0.1480459067368</text:p>
          </table:table-cell>
          <table:table-cell office:value-type="float" office:value="8.0035160004303592" table:style-name="ce46">
            <text:p>8.0035160004304</text:p>
          </table:table-cell>
          <table:table-cell office:value-type="float" office:value="6.3050831907007989" table:style-name="ce46">
            <text:p>6.3050831907008</text:p>
          </table:table-cell>
          <table:table-cell office:value-type="float" office:value="8.9860361486791085" table:style-name="ce46">
            <text:p>8.9860361486791</text:p>
          </table:table-cell>
          <table:table-cell office:value-type="float" office:value="2" table:style-name="ce1">
            <text:p>2</text:p>
          </table:table-cell>
          <table:table-cell office:value-type="float" office:value="0.52338219080005155" table:style-name="ce46">
            <text:p>0.5233821908001</text:p>
          </table:table-cell>
          <table:table-cell office:value-type="float" office:value="9.1645683796452495" table:style-name="ce46">
            <text:p>9.1645683796453</text:p>
          </table:table-cell>
          <table:table-cell office:value-type="float" office:value="8.4971329060521956" table:style-name="ce46">
            <text:p>8.4971329060522</text:p>
          </table:table-cell>
          <table:table-cell office:value-type="float" office:value="9.5757683990733025" table:style-name="ce46">
            <text:p>9.5757683990733</text:p>
          </table:table-cell>
          <table:table-cell office:value-type="float" office:value="2" table:style-name="ce1">
            <text:p>2</text:p>
          </table:table-cell>
          <table:table-cell office:value-type="float" office:value="0.46559960707303111" table:style-name="ce46">
            <text:p>0.4655996070730</text:p>
          </table:table-cell>
          <table:table-cell office:value-type="float" office:value="9.4348944768719694" table:style-name="ce46">
            <text:p>9.4348944768720</text:p>
          </table:table-cell>
          <table:table-cell office:value-type="float" office:value="8.6172928767597483" table:style-name="ce46">
            <text:p>8.6172928767598</text:p>
          </table:table-cell>
          <table:table-cell office:value-type="float" office:value="9.8744105402466111" table:style-name="ce46">
            <text:p>9.8744105402466</text:p>
          </table:table-cell>
          <table:table-cell office:value-type="float" office:value="2" table:style-name="ce1">
            <text:p>2</text:p>
          </table:table-cell>
          <table:table-cell office:value-type="float" office:value="0.58947070477534036" table:style-name="ce46">
            <text:p>0.5894707047753</text:p>
          </table:table-cell>
          <table:table-cell office:value-type="float" office:value="8.9675763462123097" table:style-name="ce46">
            <text:p>8.9675763462123</text:p>
          </table:table-cell>
          <table:table-cell office:value-type="float" office:value="8.3196306849551416" table:style-name="ce46">
            <text:p>8.3196306849551</text:p>
          </table:table-cell>
          <table:table-cell office:value-type="float" office:value="9.7796349403055469" table:style-name="ce46">
            <text:p>9.7796349403056</text:p>
          </table:table-cell>
          <table:table-cell office:value-type="float" office:value="2" table:style-name="ce1">
            <text:p>2</text:p>
          </table:table-cell>
          <table:table-cell office:value-type="float" office:value="-0.22031130154393241" table:style-name="ce46">
            <text:p>-0.2203113015439</text:p>
          </table:table-cell>
          <table:table-cell office:value-type="float" office:value="9.3614543083297299" table:style-name="ce46">
            <text:p>9.3614543083297</text:p>
          </table:table-cell>
          <table:table-cell office:value-type="float" office:value="9.0725538727861252" table:style-name="ce46">
            <text:p>9.0725538727861</text:p>
          </table:table-cell>
          <table:table-cell office:value-type="float" office:value="9.9971966761857782" table:style-name="ce46">
            <text:p>9.9971966761858</text:p>
          </table:table-cell>
          <table:table-cell office:value-type="float" office:value="2" table:style-name="ce1">
            <text:p>2</text:p>
          </table:table-cell>
          <table:table-cell office:value-type="float" office:value="-0.73520033158883058" table:style-name="ce46">
            <text:p>-0.7352003315888</text:p>
          </table:table-cell>
          <table:table-cell office:value-type="float" office:value="9.6322374910321802" table:style-name="ce46">
            <text:p>9.6322374910322</text:p>
          </table:table-cell>
          <table:table-cell office:value-type="float" office:value="8.8289873808083694" table:style-name="ce46">
            <text:p>8.8289873808084</text:p>
          </table:table-cell>
          <table:table-cell office:value-type="float" office:value="9.8882072897796487" table:style-name="ce46">
            <text:p>9.8882072897797</text:p>
          </table:table-cell>
          <table:table-cell office:value-type="float" office:value="2" table:style-name="ce1">
            <text:p>2</text:p>
          </table:table-cell>
          <table:table-cell office:value-type="float" office:value="1.0126789450013542" table:style-name="ce46">
            <text:p>1.0126789450014</text:p>
          </table:table-cell>
          <table:table-cell office:value-type="float" office:value="8.4810595975393994" table:style-name="ce46">
            <text:p>8.4810595975394</text:p>
          </table:table-cell>
          <table:table-cell office:value-type="float" office:value="7.5992244658639052" table:style-name="ce46">
            <text:p>7.5992244658639</text:p>
          </table:table-cell>
          <table:table-cell office:value-type="float" office:value="9.3928954152453592" table:style-name="ce46">
            <text:p>9.3928954152454</text:p>
          </table:table-cell>
          <table:table-cell office:value-type="float" office:value="2" table:style-name="ce1">
            <text:p>2</text:p>
          </table:table-cell>
          <table:table-cell office:value-type="float" office:value="-3.2782079763003388E-2" table:style-name="ce46">
            <text:p>-0.0327820797630</text:p>
          </table:table-cell>
          <table:table-cell office:value-type="float" office:value="9.4174545900558009" table:style-name="ce46">
            <text:p>9.4174545900558</text:p>
          </table:table-cell>
          <table:table-cell office:value-type="float" office:value="8.2329428433255334" table:style-name="ce46">
            <text:p>8.2329428433255</text:p>
          </table:table-cell>
          <table:table-cell office:value-type="float" office:value="9.881306819118203" table:style-name="ce46">
            <text:p>9.8813068191182</text:p>
          </table:table-cell>
          <table:table-cell office:value-type="float" office:value="2" table:style-name="ce1">
            <text:p>2</text:p>
          </table:table-cell>
          <table:table-cell office:value-type="float" office:value="0.85689005613323532" table:style-name="ce46">
            <text:p>0.8568900561332</text:p>
          </table:table-cell>
          <table:table-cell office:value-type="float" office:value="8.7785562081418806" table:style-name="ce46">
            <text:p>8.7785562081419</text:p>
          </table:table-cell>
          <table:table-cell office:value-type="float" office:value="7.564041435828269" table:style-name="ce46">
            <text:p>7.5640414358283</text:p>
          </table:table-cell>
          <table:table-cell office:value-type="float" office:value="9.9361826408039597" table:style-name="ce46">
            <text:p>9.9361826408040</text:p>
          </table:table-cell>
          <table:table-cell office:value-type="float" office:value="2" table:style-name="ce1">
            <text:p>2</text:p>
          </table:table-cell>
          <table:table-cell office:value-type="float" office:value="4.7003566492335003E-2" table:style-name="ce46">
            <text:p>0.0470035664923</text:p>
          </table:table-cell>
          <table:table-cell office:value-type="float" office:value="9.6700764110458994" table:style-name="ce46">
            <text:p>9.6700764110459</text:p>
          </table:table-cell>
          <table:table-cell office:value-type="float" office:value="8.8425004855338312" table:style-name="ce46">
            <text:p>8.8425004855338</text:p>
          </table:table-cell>
          <table:table-cell office:value-type="float" office:value="9.6766031040220621" table:style-name="ce46">
            <text:p>9.6766031040221</text:p>
          </table:table-cell>
          <table:table-cell office:value-type="float" office:value="2" table:style-name="ce1">
            <text:p>2</text:p>
          </table:table-cell>
          <table:table-cell office:value-type="float" office:value="1.9292913001774612" table:style-name="ce46">
            <text:p>1.9292913001775</text:p>
          </table:table-cell>
          <table:table-cell office:value-type="float" office:value="7.7054101015643699" table:style-name="ce46">
            <text:p>7.7054101015644</text:p>
          </table:table-cell>
          <table:table-cell office:value-type="float" office:value="6.7108437348053602" table:style-name="ce46">
            <text:p>6.7108437348054</text:p>
          </table:table-cell>
          <table:table-cell office:value-type="float" office:value="8.7007576240403388" table:style-name="ce46">
            <text:p>8.7007576240403</text:p>
          </table:table-cell>
          <table:table-cell office:value-type="float" office:value="2" table:style-name="ce1">
            <text:p>2</text:p>
          </table:table-cell>
          <table:table-cell office:value-type="float" office:value="-7.6939865581131001E-4" table:style-name="ce46">
            <text:p>-0.0007693986558</text:p>
          </table:table-cell>
          <table:table-cell office:value-type="float" office:value="9.5962677174467803" table:style-name="ce46">
            <text:p>9.5962677174468</text:p>
          </table:table-cell>
          <table:table-cell office:value-type="float" office:value="8.7764308206213215" table:style-name="ce46">
            <text:p>8.7764308206213</text:p>
          </table:table-cell>
          <table:table-cell office:value-type="float" office:value="9.9019722093705695" table:style-name="ce46">
            <text:p>9.9019722093706</text:p>
          </table:table-cell>
          <table:table-cell office:value-type="float" office:value="2" table:style-name="ce1">
            <text:p>2</text:p>
          </table:table-cell>
          <table:table-cell office:value-type="float" office:value="0.89528559941450769" table:style-name="ce46">
            <text:p>0.8952855994145</text:p>
          </table:table-cell>
          <table:table-cell office:value-type="float" office:value="7.2412364079412503" table:style-name="ce46">
            <text:p>7.2412364079413</text:p>
          </table:table-cell>
          <table:table-cell office:value-type="float" office:value="6.9022972777730738" table:style-name="ce46">
            <text:p>6.9022972777731</text:p>
          </table:table-cell>
          <table:table-cell office:value-type="float" office:value="7.8157893129523606" table:style-name="ce46">
            <text:p>7.8157893129524</text:p>
          </table:table-cell>
          <table:table-cell office:value-type="float" office:value="2" table:style-name="ce1">
            <text:p>2</text:p>
          </table:table-cell>
          <table:table-cell office:value-type="float" office:value="-0.50552658936214245" table:style-name="ce46">
            <text:p>-0.5055265893621</text:p>
          </table:table-cell>
          <table:table-cell office:value-type="float" office:value="9.8480055787422298" table:style-name="ce46">
            <text:p>9.8480055787422</text:p>
          </table:table-cell>
          <table:table-cell office:value-type="float" office:value="9.5446404972424883" table:style-name="ce46">
            <text:p>9.5446404972425</text:p>
          </table:table-cell>
          <table:table-cell office:value-type="float" office:value="9.8864668413508756" table:style-name="ce46">
            <text:p>9.8864668413509</text:p>
          </table:table-cell>
          <table:table-cell office:value-type="float" office:value="2" table:style-name="ce1">
            <text:p>2</text:p>
          </table:table-cell>
          <table:table-cell office:value-type="float" office:value="1.5189055885904064" table:style-name="ce46">
            <text:p>1.5189055885904</text:p>
          </table:table-cell>
          <table:table-cell table:number-columns-repeated="3" table:style-name="ce1"/>
          <table:table-cell office:value-type="float" office:value="0" table:style-name="ce1">
            <text:p>0</text:p>
          </table:table-cell>
          <table:table-cell table:style-name="ce1"/>
          <table:table-cell office:value-type="float" office:value="8.0126965783051993" table:style-name="ce46">
            <text:p>8.0126965783052</text:p>
          </table:table-cell>
          <table:table-cell office:value-type="float" office:value="6.5359243085431178" table:style-name="ce46">
            <text:p>6.5359243085431</text:p>
          </table:table-cell>
          <table:table-cell office:value-type="float" office:value="8.9529963190728363" table:style-name="ce46">
            <text:p>8.9529963190728</text:p>
          </table:table-cell>
          <table:table-cell office:value-type="float" office:value="2" table:style-name="ce1">
            <text:p>2</text:p>
          </table:table-cell>
          <table:table-cell office:value-type="float" office:value="0.43501676033796188" table:style-name="ce46">
            <text:p>0.4350167603380</text:p>
          </table:table-cell>
          <table:table-cell office:value-type="float" office:value="8.6670928094272703" table:style-name="ce46">
            <text:p>8.6670928094273</text:p>
          </table:table-cell>
          <table:table-cell office:value-type="float" office:value="7.3810133689663697" table:style-name="ce46">
            <text:p>7.3810133689664</text:p>
          </table:table-cell>
          <table:table-cell office:value-type="float" office:value="9.2466861159088776" table:style-name="ce46">
            <text:p>9.2466861159089</text:p>
          </table:table-cell>
          <table:table-cell office:value-type="float" office:value="2" table:style-name="ce1">
            <text:p>2</text:p>
          </table:table-cell>
          <table:table-cell office:value-type="float" office:value="0.7421919950567768" table:style-name="ce46">
            <text:p>0.7421919950568</text:p>
          </table:table-cell>
          <table:table-cell office:value-type="float" office:value="8.4197726739338492" table:style-name="ce46">
            <text:p>8.4197726739339</text:p>
          </table:table-cell>
          <table:table-cell office:value-type="float" office:value="7.2918883839243867" table:style-name="ce46">
            <text:p>7.2918883839244</text:p>
          </table:table-cell>
          <table:table-cell office:value-type="float" office:value="9.1957005203483302" table:style-name="ce46">
            <text:p>9.1957005203483</text:p>
          </table:table-cell>
          <table:table-cell office:value-type="float" office:value="2" table:style-name="ce1">
            <text:p>2</text:p>
          </table:table-cell>
          <table:table-cell office:value-type="float" office:value="0.36233719723453811" table:style-name="ce46">
            <text:p>0.3623371972345</text:p>
          </table:table-cell>
          <table:table-cell office:value-type="float" office:value="5.7528691410500201" table:style-name="ce46">
            <text:p>5.7528691410500</text:p>
          </table:table-cell>
          <table:table-cell office:value-type="float" office:value="2.51558577197759" table:style-name="ce46">
            <text:p>2.5155857719776</text:p>
          </table:table-cell>
          <table:table-cell office:value-type="float" office:value="6.5377201557168538" table:style-name="ce46">
            <text:p>6.5377201557169</text:p>
          </table:table-cell>
          <table:table-cell office:value-type="float" office:value="2" table:style-name="ce1">
            <text:p>2</text:p>
          </table:table-cell>
          <table:table-cell office:value-type="float" office:value="1.1950568107789012" table:style-name="ce46">
            <text:p>1.1950568107789</text:p>
          </table:table-cell>
          <table:table-cell office:value-type="float" office:value="9.0025873871386004" table:style-name="ce46">
            <text:p>9.0025873871386</text:p>
          </table:table-cell>
          <table:table-cell office:value-type="float" office:value="7.5078457679813884" table:style-name="ce46">
            <text:p>7.5078457679814</text:p>
          </table:table-cell>
          <table:table-cell office:value-type="float" office:value="9.54363409474532" table:style-name="ce46">
            <text:p>9.5436340947453</text:p>
          </table:table-cell>
          <table:table-cell office:value-type="float" office:value="2" table:style-name="ce1">
            <text:p>2</text:p>
          </table:table-cell>
          <table:table-cell office:value-type="float" office:value="0.91817388591145865" table:style-name="ce46">
            <text:p>0.9181738859115</text:p>
          </table:table-cell>
          <table:table-cell office:value-type="float" office:value="8.6668991641831994" table:style-name="ce46">
            <text:p>8.6668991641832</text:p>
          </table:table-cell>
          <table:table-cell office:value-type="float" office:value="6.6294612268451001" table:style-name="ce46">
            <text:p>6.6294612268451</text:p>
          </table:table-cell>
          <table:table-cell office:value-type="float" office:value="9.8163043537570811" table:style-name="ce46">
            <text:p>9.8163043537571</text:p>
          </table:table-cell>
          <table:table-cell office:value-type="float" office:value="2" table:style-name="ce1">
            <text:p>2</text:p>
          </table:table-cell>
          <table:table-cell office:value-type="float" office:value="0.54615559454804397" table:style-name="ce46">
            <text:p>0.5461555945480</text:p>
          </table:table-cell>
          <table:table-cell office:value-type="float" office:value="9.32958799959105" table:style-name="ce46">
            <text:p>9.3295879995911</text:p>
          </table:table-cell>
          <table:table-cell office:value-type="float" office:value="8.8027746725568576" table:style-name="ce46">
            <text:p>8.8027746725569</text:p>
          </table:table-cell>
          <table:table-cell office:value-type="float" office:value="9.9235535419013381" table:style-name="ce46">
            <text:p>9.9235535419013</text:p>
          </table:table-cell>
          <table:table-cell office:value-type="float" office:value="2" table:style-name="ce1">
            <text:p>2</text:p>
          </table:table-cell>
          <table:table-cell office:value-type="float" office:value="-0.11743255250717177" table:style-name="ce46">
            <text:p>-0.1174325525072</text:p>
          </table:table-cell>
          <table:table-cell office:value-type="float" office:value="8.7052094367391195" table:style-name="ce46">
            <text:p>8.7052094367391</text:p>
          </table:table-cell>
          <table:table-cell office:value-type="float" office:value="7.9985139049458143" table:style-name="ce46">
            <text:p>7.9985139049458</text:p>
          </table:table-cell>
          <table:table-cell office:value-type="float" office:value="9.3453028686655379" table:style-name="ce46">
            <text:p>9.3453028686655</text:p>
          </table:table-cell>
          <table:table-cell office:value-type="float" office:value="2" table:style-name="ce1">
            <text:p>2</text:p>
          </table:table-cell>
          <table:table-cell office:value-type="float" office:value="9.69251460698798E-2" table:style-name="ce46">
            <text:p>0.0969251460699</text:p>
          </table:table-cell>
          <table:table-cell office:value-type="float" office:value="7.17294928748258" table:style-name="ce46">
            <text:p>7.1729492874826</text:p>
          </table:table-cell>
          <table:table-cell office:value-type="float" office:value="7.0927133570883516" table:style-name="ce46">
            <text:p>7.0927133570884</text:p>
          </table:table-cell>
          <table:table-cell office:value-type="float" office:value="8.5004232074882466" table:style-name="ce46">
            <text:p>8.5004232074883</text:p>
          </table:table-cell>
          <table:table-cell office:value-type="float" office:value="2" table:style-name="ce1">
            <text:p>2</text:p>
          </table:table-cell>
          <table:table-cell office:value-type="float" office:value="-1.7365379229917723" table:style-name="ce46">
            <text:p>-1.7365379229918</text:p>
          </table:table-cell>
          <table:table-cell office:value-type="float" office:value="6.8712006080126047" table:style-name="ce46">
            <text:p>6.8712006080126</text:p>
          </table:table-cell>
          <table:table-cell office:value-type="float" office:value="5.6673289994155143" table:style-name="ce46">
            <text:p>5.6673289994155</text:p>
          </table:table-cell>
          <table:table-cell office:value-type="float" office:value="7.9383617421025923" table:style-name="ce46">
            <text:p>7.9383617421026</text:p>
          </table:table-cell>
          <table:table-cell office:value-type="float" office:value="2" table:style-name="ce1">
            <text:p>2</text:p>
          </table:table-cell>
          <table:table-cell office:value-type="float" office:value="0.11798491554386871" table:style-name="ce46">
            <text:p>0.1179849155439</text:p>
          </table:table-cell>
          <table:table-cell office:value-type="float" office:value="9.0269285939713964" table:style-name="ce46">
            <text:p>9.0269285939714</text:p>
          </table:table-cell>
          <table:table-cell office:value-type="float" office:value="8.1855969665749484" table:style-name="ce46">
            <text:p>8.1855969665750</text:p>
          </table:table-cell>
          <table:table-cell office:value-type="float" office:value="9.5645519755729183" table:style-name="ce46">
            <text:p>9.5645519755729</text:p>
          </table:table-cell>
          <table:table-cell office:value-type="float" office:value="2" table:style-name="ce1">
            <text:p>2</text:p>
          </table:table-cell>
          <table:table-cell office:value-type="float" office:value="0.4316726939470103" table:style-name="ce46">
            <text:p>0.4316726939470</text:p>
          </table:table-cell>
          <table:table-cell office:value-type="float" office:value="8.8295475689355971" table:style-name="ce46">
            <text:p>8.8295475689356</text:p>
          </table:table-cell>
          <table:table-cell office:value-type="float" office:value="8.2108747167362655" table:style-name="ce46">
            <text:p>8.2108747167363</text:p>
          </table:table-cell>
          <table:table-cell office:value-type="float" office:value="9.4471117002188425" table:style-name="ce46">
            <text:p>9.4471117002188</text:p>
          </table:table-cell>
          <table:table-cell office:value-type="float" office:value="2" table:style-name="ce1">
            <text:p>2</text:p>
          </table:table-cell>
          <table:table-cell office:value-type="float" office:value="1.7577965175525E-3" table:style-name="ce46">
            <text:p>0.0017577965176</text:p>
          </table:table-cell>
          <table:table-cell office:value-type="float" office:value="9.2886957364145264" table:style-name="ce46">
            <text:p>9.2886957364145</text:p>
          </table:table-cell>
          <table:table-cell office:value-type="float" office:value="8.4749565362953216" table:style-name="ce46">
            <text:p>8.4749565362953</text:p>
          </table:table-cell>
          <table:table-cell office:value-type="float" office:value="9.693534765651977" table:style-name="ce46">
            <text:p>9.6935347656520</text:p>
          </table:table-cell>
          <table:table-cell office:value-type="float" office:value="2" table:style-name="ce1">
            <text:p>2</text:p>
          </table:table-cell>
          <table:table-cell office:value-type="float" office:value="0.65767596112692916" table:style-name="ce46">
            <text:p>0.6576759611269</text:p>
          </table:table-cell>
          <table:table-cell table:number-columns-repeated="3" table:style-name="ce1"/>
          <table:table-cell office:value-type="float" office:value="0" table:style-name="ce1">
            <text:p>0</text:p>
          </table:table-cell>
          <table:table-cell table:style-name="ce1"/>
          <table:table-cell office:value-type="float" office:value="8.0869862923396898" table:style-name="ce46">
            <text:p>8.0869862923397</text:p>
          </table:table-cell>
          <table:table-cell office:value-type="float" office:value="6.7076092011685358" table:style-name="ce46">
            <text:p>6.7076092011685</text:p>
          </table:table-cell>
          <table:table-cell office:value-type="float" office:value="8.6803966148975569" table:style-name="ce46">
            <text:p>8.6803966148976</text:p>
          </table:table-cell>
          <table:table-cell office:value-type="float" office:value="2" table:style-name="ce1">
            <text:p>2</text:p>
          </table:table-cell>
          <table:table-cell office:value-type="float" office:value="0.78085786071368468" table:style-name="ce46">
            <text:p>0.7808578607137</text:p>
          </table:table-cell>
          <table:table-cell office:value-type="float" office:value="9.32958799959105" table:style-name="ce46">
            <text:p>9.3295879995911</text:p>
          </table:table-cell>
          <table:table-cell office:value-type="float" office:value="8.8027746725568576" table:style-name="ce46">
            <text:p>8.8027746725569</text:p>
          </table:table-cell>
          <table:table-cell office:value-type="float" office:value="9.9235535419013381" table:style-name="ce46">
            <text:p>9.9235535419013</text:p>
          </table:table-cell>
          <table:table-cell office:value-type="float" office:value="2" table:style-name="ce1">
            <text:p>2</text:p>
          </table:table-cell>
          <table:table-cell office:value-type="float" office:value="-0.11743255250717177" table:style-name="ce46">
            <text:p>-0.1174325525072</text:p>
          </table:table-cell>
          <table:table-cell office:value-type="float" office:value="8.7052094367391195" table:style-name="ce46">
            <text:p>8.7052094367391</text:p>
          </table:table-cell>
          <table:table-cell office:value-type="float" office:value="7.9985139049458143" table:style-name="ce46">
            <text:p>7.9985139049458</text:p>
          </table:table-cell>
          <table:table-cell office:value-type="float" office:value="9.3453028686655379" table:style-name="ce46">
            <text:p>9.3453028686655</text:p>
          </table:table-cell>
          <table:table-cell office:value-type="float" office:value="2" table:style-name="ce1">
            <text:p>2</text:p>
          </table:table-cell>
          <table:table-cell office:value-type="float" office:value="9.69251460698798E-2" table:style-name="ce46">
            <text:p>0.0969251460699</text:p>
          </table:table-cell>
          <table:table-cell table:number-columns-repeated="16176"/>
        </table:table-row>
        <table:table-row table:style-name="ro4">
          <table:table-cell office:value-type="string" table:style-name="ce1">
            <text:p>RL4</text:p>
          </table:table-cell>
          <table:table-cell office:value-type="string" table:style-name="ce1">
            <text:p>The Royal Wolverhampton NHS Trust</text:p>
          </table:table-cell>
          <table:table-cell office:value-type="float" office:value="107" table:style-name="ce1">
            <text:p>107</text:p>
          </table:table-cell>
          <table:table-cell office:value-type="float" office:value="7.5468043071234296" table:style-name="ce46">
            <text:p>7.5468043071234</text:p>
          </table:table-cell>
          <table:table-cell office:value-type="float" office:value="7.1305599941880358" table:style-name="ce46">
            <text:p>7.1305599941880</text:p>
          </table:table-cell>
          <table:table-cell office:value-type="float" office:value="8.4625765703885634" table:style-name="ce46">
            <text:p>8.4625765703886</text:p>
          </table:table-cell>
          <table:table-cell office:value-type="float" office:value="2" table:style-name="ce1">
            <text:p>2</text:p>
          </table:table-cell>
          <table:table-cell office:value-type="float" office:value="-0.73501847455236413" table:style-name="ce46">
            <text:p>-0.7350184745524</text:p>
          </table:table-cell>
          <table:table-cell office:value-type="float" office:value="7.8929451688111998" table:style-name="ce46">
            <text:p>7.8929451688112</text:p>
          </table:table-cell>
          <table:table-cell office:value-type="float" office:value="5.9561809879357703" table:style-name="ce46">
            <text:p>5.9561809879358</text:p>
          </table:table-cell>
          <table:table-cell office:value-type="float" office:value="8.8242353765059605" table:style-name="ce46">
            <text:p>8.8242353765060</text:p>
          </table:table-cell>
          <table:table-cell office:value-type="float" office:value="2" table:style-name="ce1">
            <text:p>2</text:p>
          </table:table-cell>
          <table:table-cell office:value-type="float" office:value="0.68711834150707884" table:style-name="ce46">
            <text:p>0.6871183415071</text:p>
          </table:table-cell>
          <table:table-cell office:value-type="float" office:value="8.3219416665907193" table:style-name="ce46">
            <text:p>8.3219416665907</text:p>
          </table:table-cell>
          <table:table-cell office:value-type="float" office:value="7.9486940954818337" table:style-name="ce46">
            <text:p>7.9486940954818</text:p>
          </table:table-cell>
          <table:table-cell office:value-type="float" office:value="9.4002164933904453" table:style-name="ce46">
            <text:p>9.4002164933905</text:p>
          </table:table-cell>
          <table:table-cell office:value-type="float" office:value="2" table:style-name="ce1">
            <text:p>2</text:p>
          </table:table-cell>
          <table:table-cell office:value-type="float" office:value="-0.95198533020509513" table:style-name="ce46">
            <text:p>-0.9519853302051</text:p>
          </table:table-cell>
          <table:table-cell office:value-type="float" office:value="6.9916365594793897" table:style-name="ce46">
            <text:p>6.9916365594794</text:p>
          </table:table-cell>
          <table:table-cell office:value-type="float" office:value="4.3943277391836233" table:style-name="ce46">
            <text:p>4.3943277391836</text:p>
          </table:table-cell>
          <table:table-cell office:value-type="float" office:value="7.629515882200236" table:style-name="ce46">
            <text:p>7.6295158822002</text:p>
          </table:table-cell>
          <table:table-cell office:value-type="float" office:value="2" table:style-name="ce1">
            <text:p>2</text:p>
          </table:table-cell>
          <table:table-cell office:value-type="float" office:value="1.1870750867401501" table:style-name="ce46">
            <text:p>1.1870750867402</text:p>
          </table:table-cell>
          <table:table-cell office:value-type="float" office:value="4.4311281327870997" table:style-name="ce46">
            <text:p>4.4311281327871</text:p>
          </table:table-cell>
          <table:table-cell office:value-type="float" office:value="3.0652839721614393" table:style-name="ce46">
            <text:p>3.0652839721614</text:p>
          </table:table-cell>
          <table:table-cell office:value-type="float" office:value="6.2987028554881475" table:style-name="ce46">
            <text:p>6.2987028554882</text:p>
          </table:table-cell>
          <table:table-cell office:value-type="float" office:value="2" table:style-name="ce1">
            <text:p>2</text:p>
          </table:table-cell>
          <table:table-cell office:value-type="float" office:value="-0.30412818972561456" table:style-name="ce46">
            <text:p>-0.3041281897256</text:p>
          </table:table-cell>
          <table:table-cell office:value-type="float" office:value="9.0188363911557694" table:style-name="ce46">
            <text:p>9.0188363911558</text:p>
          </table:table-cell>
          <table:table-cell office:value-type="float" office:value="5.2534495213859085" table:style-name="ce46">
            <text:p>5.2534495213859</text:p>
          </table:table-cell>
          <table:table-cell office:value-type="float" office:value="9.2578467838571576" table:style-name="ce46">
            <text:p>9.2578467838572</text:p>
          </table:table-cell>
          <table:table-cell office:value-type="float" office:value="2" table:style-name="ce1">
            <text:p>2</text:p>
          </table:table-cell>
          <table:table-cell office:value-type="float" office:value="1.7259953091461975" table:style-name="ce46">
            <text:p>1.7259953091462</text:p>
          </table:table-cell>
          <table:table-cell office:value-type="float" office:value="9.2498186345633506" table:style-name="ce46">
            <text:p>9.2498186345634</text:p>
          </table:table-cell>
          <table:table-cell office:value-type="float" office:value="8.5011365098737315" table:style-name="ce46">
            <text:p>8.5011365098737</text:p>
          </table:table-cell>
          <table:table-cell office:value-type="float" office:value="9.8929459222204912" table:style-name="ce46">
            <text:p>9.8929459222205</text:p>
          </table:table-cell>
          <table:table-cell office:value-type="float" office:value="2" table:style-name="ce1">
            <text:p>2</text:p>
          </table:table-cell>
          <table:table-cell office:value-type="float" office:value="0.14864368435963937" table:style-name="ce46">
            <text:p>0.1486436843596</text:p>
          </table:table-cell>
          <table:table-cell office:value-type="float" office:value="8.7750467487373101" table:style-name="ce46">
            <text:p>8.7750467487373</text:p>
          </table:table-cell>
          <table:table-cell office:value-type="float" office:value="8.1012463448949301" table:style-name="ce46">
            <text:p>8.1012463448949</text:p>
          </table:table-cell>
          <table:table-cell office:value-type="float" office:value="9.6175368365354235" table:style-name="ce46">
            <text:p>9.6175368365354</text:p>
          </table:table-cell>
          <table:table-cell office:value-type="float" office:value="2" table:style-name="ce1">
            <text:p>2</text:p>
          </table:table-cell>
          <table:table-cell office:value-type="float" office:value="-0.21804905256575505" table:style-name="ce46">
            <text:p>-0.2180490525658</text:p>
          </table:table-cell>
          <table:table-cell office:value-type="float" office:value="9.0669459110337893" table:style-name="ce46">
            <text:p>9.0669459110338</text:p>
          </table:table-cell>
          <table:table-cell office:value-type="float" office:value="8.677780165249704" table:style-name="ce46">
            <text:p>8.6777801652497</text:p>
          </table:table-cell>
          <table:table-cell office:value-type="float" office:value="9.8545238126011192" table:style-name="ce46">
            <text:p>9.8545238126011</text:p>
          </table:table-cell>
          <table:table-cell office:value-type="float" office:value="2" table:style-name="ce1">
            <text:p>2</text:p>
          </table:table-cell>
          <table:table-cell office:value-type="float" office:value="-0.66358843584638882" table:style-name="ce46">
            <text:p>-0.6635884358464</text:p>
          </table:table-cell>
          <table:table-cell office:value-type="float" office:value="6.7870452235090903" table:style-name="ce46">
            <text:p>6.7870452235091</text:p>
          </table:table-cell>
          <table:table-cell office:value-type="float" office:value="6.2981875757102763" table:style-name="ce46">
            <text:p>6.2981875757103</text:p>
          </table:table-cell>
          <table:table-cell office:value-type="float" office:value="8.9929317636696311" table:style-name="ce46">
            <text:p>8.9929317636696</text:p>
          </table:table-cell>
          <table:table-cell office:value-type="float" office:value="2" table:style-name="ce1">
            <text:p>2</text:p>
          </table:table-cell>
          <table:table-cell office:value-type="float" office:value="-1.2488438807959874" table:style-name="ce46">
            <text:p>-1.2488438807960</text:p>
          </table:table-cell>
          <table:table-cell office:value-type="float" office:value="8.9364062354113294" table:style-name="ce46">
            <text:p>8.9364062354113</text:p>
          </table:table-cell>
          <table:table-cell office:value-type="float" office:value="8.4552060654730727" table:style-name="ce46">
            <text:p>8.4552060654731</text:p>
          </table:table-cell>
          <table:table-cell office:value-type="float" office:value="9.6176952396524253" table:style-name="ce46">
            <text:p>9.6176952396524</text:p>
          </table:table-cell>
          <table:table-cell office:value-type="float" office:value="2" table:style-name="ce1">
            <text:p>2</text:p>
          </table:table-cell>
          <table:table-cell office:value-type="float" office:value="-0.33735102025272873" table:style-name="ce46">
            <text:p>-0.3373510202527</text:p>
          </table:table-cell>
          <table:table-cell office:value-type="float" office:value="9.1866374984459895" table:style-name="ce46">
            <text:p>9.1866374984460</text:p>
          </table:table-cell>
          <table:table-cell office:value-type="float" office:value="8.4976775260761368" table:style-name="ce46">
            <text:p>8.4976775260761</text:p>
          </table:table-cell>
          <table:table-cell office:value-type="float" office:value="9.9940258909302226" table:style-name="ce46">
            <text:p>9.9940258909302</text:p>
          </table:table-cell>
          <table:table-cell office:value-type="float" office:value="2" table:style-name="ce1">
            <text:p>2</text:p>
          </table:table-cell>
          <table:table-cell office:value-type="float" office:value="-0.15512125626761561" table:style-name="ce46">
            <text:p>-0.1551212562676</text:p>
          </table:table-cell>
          <table:table-cell office:value-type="float" office:value="9.2421371690977701" table:style-name="ce46">
            <text:p>9.2421371690978</text:p>
          </table:table-cell>
          <table:table-cell office:value-type="float" office:value="8.3770825132693894" table:style-name="ce46">
            <text:p>8.3770825132694</text:p>
          </table:table-cell>
          <table:table-cell office:value-type="float" office:value="9.7221831119912991" table:style-name="ce46">
            <text:p>9.7221831119913</text:p>
          </table:table-cell>
          <table:table-cell office:value-type="float" office:value="2" table:style-name="ce1">
            <text:p>2</text:p>
          </table:table-cell>
          <table:table-cell office:value-type="float" office:value="0.56100131975513101" table:style-name="ce46">
            <text:p>0.5610013197551</text:p>
          </table:table-cell>
          <table:table-cell office:value-type="float" office:value="9.7973765642002206" table:style-name="ce46">
            <text:p>9.7973765642002</text:p>
          </table:table-cell>
          <table:table-cell office:value-type="float" office:value="9.1799864687361108" table:style-name="ce46">
            <text:p>9.1799864687361</text:p>
          </table:table-cell>
          <table:table-cell office:value-type="float" office:value="9.8897640802357927" table:style-name="ce46">
            <text:p>9.8897640802358</text:p>
          </table:table-cell>
          <table:table-cell office:value-type="float" office:value="2" table:style-name="ce1">
            <text:p>2</text:p>
          </table:table-cell>
          <table:table-cell office:value-type="float" office:value="1.4497303532812187" table:style-name="ce46">
            <text:p>1.4497303532812</text:p>
          </table:table-cell>
          <table:table-cell office:value-type="float" office:value="9.3262626842327592" table:style-name="ce46">
            <text:p>9.3262626842328</text:p>
          </table:table-cell>
          <table:table-cell office:value-type="float" office:value="8.7745390875384839" table:style-name="ce46">
            <text:p>8.7745390875385</text:p>
          </table:table-cell>
          <table:table-cell office:value-type="float" office:value="9.9426555830495342" table:style-name="ce46">
            <text:p>9.9426555830495</text:p>
          </table:table-cell>
          <table:table-cell office:value-type="float" office:value="2" table:style-name="ce1">
            <text:p>2</text:p>
          </table:table-cell>
          <table:table-cell office:value-type="float" office:value="-0.10850758768711914" table:style-name="ce46">
            <text:p>-0.1085075876871</text:p>
          </table:table-cell>
          <table:table-cell office:value-type="float" office:value="8.3893536553289003" table:style-name="ce46">
            <text:p>8.3893536553289</text:p>
          </table:table-cell>
          <table:table-cell office:value-type="float" office:value="7.616274075422389" table:style-name="ce46">
            <text:p>7.6162740754224</text:p>
          </table:table-cell>
          <table:table-cell office:value-type="float" office:value="9.3758458056868754" table:style-name="ce46">
            <text:p>9.3758458056869</text:p>
          </table:table-cell>
          <table:table-cell office:value-type="float" office:value="2" table:style-name="ce1">
            <text:p>2</text:p>
          </table:table-cell>
          <table:table-cell office:value-type="float" office:value="-0.23771747678061478" table:style-name="ce46">
            <text:p>-0.2377174767806</text:p>
          </table:table-cell>
          <table:table-cell table:number-columns-repeated="3"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style-name="ce1"/>
          <table:table-cell office:value-type="float" office:value="7.3747192308499701" table:style-name="ce46">
            <text:p>7.3747192308500</text:p>
          </table:table-cell>
          <table:table-cell office:value-type="float" office:value="6.6258768340943464" table:style-name="ce46">
            <text:p>6.6258768340944</text:p>
          </table:table-cell>
          <table:table-cell office:value-type="float" office:value="8.7857245247513518" table:style-name="ce46">
            <text:p>8.7857245247514</text:p>
          </table:table-cell>
          <table:table-cell office:value-type="float" office:value="2" table:style-name="ce1">
            <text:p>2</text:p>
          </table:table-cell>
          <table:table-cell office:value-type="float" office:value="-0.60088284739632192" table:style-name="ce46">
            <text:p>-0.6008828473963</text:p>
          </table:table-cell>
          <table:table-cell office:value-type="float" office:value="9.3581057150665696" table:style-name="ce46">
            <text:p>9.3581057150666</text:p>
          </table:table-cell>
          <table:table-cell office:value-type="float" office:value="8.7489385241125248" table:style-name="ce46">
            <text:p>8.7489385241125</text:p>
          </table:table-cell>
          <table:table-cell office:value-type="float" office:value="9.9294645058793662" table:style-name="ce46">
            <text:p>9.9294645058794</text:p>
          </table:table-cell>
          <table:table-cell office:value-type="float" office:value="2" table:style-name="ce1">
            <text:p>2</text:p>
          </table:table-cell>
          <table:table-cell office:value-type="float" office:value="6.2771259366114635E-2" table:style-name="ce46">
            <text:p>0.0627712593661</text:p>
          </table:table-cell>
          <table:table-cell office:value-type="float" office:value="7.1490320750375496" table:style-name="ce46">
            <text:p>7.1490320750376</text:p>
          </table:table-cell>
          <table:table-cell office:value-type="float" office:value="6.8839863028006354" table:style-name="ce46">
            <text:p>6.8839863028006</text:p>
          </table:table-cell>
          <table:table-cell office:value-type="float" office:value="7.834100287924799" table:style-name="ce46">
            <text:p>7.8341002879248</text:p>
          </table:table-cell>
          <table:table-cell office:value-type="float" office:value="2" table:style-name="ce1">
            <text:p>2</text:p>
          </table:table-cell>
          <table:table-cell office:value-type="float" office:value="-0.86645273015917668" table:style-name="ce46">
            <text:p>-0.8664527301592</text:p>
          </table:table-cell>
          <table:table-cell office:value-type="float" office:value="9.7657067103511697" table:style-name="ce46">
            <text:p>9.7657067103512</text:p>
          </table:table-cell>
          <table:table-cell office:value-type="float" office:value="9.4631550065861845" table:style-name="ce46">
            <text:p>9.4631550065862</text:p>
          </table:table-cell>
          <table:table-cell office:value-type="float" office:value="9.9679523320071795" table:style-name="ce46">
            <text:p>9.9679523320072</text:p>
          </table:table-cell>
          <table:table-cell office:value-type="float" office:value="2" table:style-name="ce1">
            <text:p>2</text:p>
          </table:table-cell>
          <table:table-cell office:value-type="float" office:value="0.38945592312705851" table:style-name="ce46">
            <text:p>0.3894559231271</text:p>
          </table:table-cell>
          <table:table-cell table:number-columns-repeated="3" table:style-name="ce1"/>
          <table:table-cell office:value-type="float" office:value="0" table:style-name="ce1">
            <text:p>0</text:p>
          </table:table-cell>
          <table:table-cell table:style-name="ce1"/>
          <table:table-cell office:value-type="float" office:value="7.1853119605438902" table:style-name="ce46">
            <text:p>7.1853119605439</text:p>
          </table:table-cell>
          <table:table-cell office:value-type="float" office:value="6.4220970237896715" table:style-name="ce46">
            <text:p>6.4220970237897</text:p>
          </table:table-cell>
          <table:table-cell office:value-type="float" office:value="9.0668236038262826" table:style-name="ce46">
            <text:p>9.0668236038263</text:p>
          </table:table-cell>
          <table:table-cell office:value-type="float" office:value="2" table:style-name="ce1">
            <text:p>2</text:p>
          </table:table-cell>
          <table:table-cell office:value-type="float" office:value="-0.82875155616070384" table:style-name="ce46">
            <text:p>-0.8287515561607</text:p>
          </table:table-cell>
          <table:table-cell office:value-type="float" office:value="8.5918751046755109" table:style-name="ce46">
            <text:p>8.5918751046755</text:p>
          </table:table-cell>
          <table:table-cell office:value-type="float" office:value="7.3595651995719722" table:style-name="ce46">
            <text:p>7.3595651995720</text:p>
          </table:table-cell>
          <table:table-cell office:value-type="float" office:value="9.268134285303276" table:style-name="ce46">
            <text:p>9.2681342853033</text:p>
          </table:table-cell>
          <table:table-cell office:value-type="float" office:value="2" table:style-name="ce1">
            <text:p>2</text:p>
          </table:table-cell>
          <table:table-cell office:value-type="float" office:value="0.5710243352979284" table:style-name="ce46">
            <text:p>0.5710243352979</text:p>
          </table:table-cell>
          <table:table-cell office:value-type="float" office:value="7.8810337582398304" table:style-name="ce46">
            <text:p>7.8810337582398</text:p>
          </table:table-cell>
          <table:table-cell office:value-type="float" office:value="7.2790533999814802" table:style-name="ce46">
            <text:p>7.2790533999815</text:p>
          </table:table-cell>
          <table:table-cell office:value-type="float" office:value="9.2085355042912358" table:style-name="ce46">
            <text:p>9.2085355042912</text:p>
          </table:table-cell>
          <table:table-cell office:value-type="float" office:value="2" table:style-name="ce1">
            <text:p>2</text:p>
          </table:table-cell>
          <table:table-cell office:value-type="float" office:value="-0.73698314532777931" table:style-name="ce46">
            <text:p>-0.7369831453278</text:p>
          </table:table-cell>
          <table:table-cell table:number-columns-repeated="3" table:style-name="ce1"/>
          <table:table-cell office:value-type="float" office:value="0" table:style-name="ce1">
            <text:p>0</text:p>
          </table:table-cell>
          <table:table-cell table:style-name="ce1"/>
          <table:table-cell office:value-type="float" office:value="8.8073125857852705" table:style-name="ce46">
            <text:p>8.8073125857853</text:p>
          </table:table-cell>
          <table:table-cell office:value-type="float" office:value="7.3818350688611174" table:style-name="ce46">
            <text:p>7.3818350688611</text:p>
          </table:table-cell>
          <table:table-cell office:value-type="float" office:value="9.6696447938655901" table:style-name="ce46">
            <text:p>9.6696447938656</text:p>
          </table:table-cell>
          <table:table-cell office:value-type="float" office:value="2" table:style-name="ce1">
            <text:p>2</text:p>
          </table:table-cell>
          <table:table-cell office:value-type="float" office:value="0.48244594440405619" table:style-name="ce46">
            <text:p>0.4824459444041</text:p>
          </table:table-cell>
          <table:table-cell office:value-type="float" office:value="6.0038294199741102" table:style-name="ce46">
            <text:p>6.0038294199741</text:p>
          </table:table-cell>
          <table:table-cell office:value-type="float" office:value="6.2437797984197418" table:style-name="ce46">
            <text:p>6.2437797984197</text:p>
          </table:table-cell>
          <table:table-cell office:value-type="float" office:value="10" table:style-name="ce46">
            <text:p>10.0000000000000</text:p>
          </table:table-cell>
          <table:table-cell office:value-type="float" office:value="1" table:style-name="ce1">
            <text:p>1</text:p>
          </table:table-cell>
          <table:table-cell office:value-type="float" office:value="-2.197593911713783" table:style-name="ce46">
            <text:p>-2.1975939117138</text:p>
          </table:table-cell>
          <table:table-cell office:value-type="float" office:value="9.3160626905541992" table:style-name="ce46">
            <text:p>9.3160626905542</text:p>
          </table:table-cell>
          <table:table-cell office:value-type="float" office:value="8.7798810162544996" table:style-name="ce46">
            <text:p>8.7798810162545</text:p>
          </table:table-cell>
          <table:table-cell office:value-type="float" office:value="9.9464471982036962" table:style-name="ce46">
            <text:p>9.9464471982037</text:p>
          </table:table-cell>
          <table:table-cell office:value-type="float" office:value="2" table:style-name="ce1">
            <text:p>2</text:p>
          </table:table-cell>
          <table:table-cell office:value-type="float" office:value="-0.1582714838336253" table:style-name="ce46">
            <text:p>-0.1582714838336</text:p>
          </table:table-cell>
          <table:table-cell office:value-type="float" office:value="8.6290498838299694" table:style-name="ce46">
            <text:p>8.6290498838300</text:p>
          </table:table-cell>
          <table:table-cell office:value-type="float" office:value="8.0059767807270941" table:style-name="ce46">
            <text:p>8.0059767807271</text:p>
          </table:table-cell>
          <table:table-cell office:value-type="float" office:value="9.3378399928842573" table:style-name="ce46">
            <text:p>9.3378399928843</text:p>
          </table:table-cell>
          <table:table-cell office:value-type="float" office:value="2" table:style-name="ce1">
            <text:p>2</text:p>
          </table:table-cell>
          <table:table-cell office:value-type="float" office:value="-0.12614076505293889" table:style-name="ce46">
            <text:p>-0.1261407650529</text:p>
          </table:table-cell>
          <table:table-cell office:value-type="float" office:value="7.5468043071234296" table:style-name="ce46">
            <text:p>7.5468043071234</text:p>
          </table:table-cell>
          <table:table-cell office:value-type="float" office:value="7.1305599941880358" table:style-name="ce46">
            <text:p>7.1305599941880</text:p>
          </table:table-cell>
          <table:table-cell office:value-type="float" office:value="8.4625765703885634" table:style-name="ce46">
            <text:p>8.4625765703886</text:p>
          </table:table-cell>
          <table:table-cell office:value-type="float" office:value="2" table:style-name="ce1">
            <text:p>2</text:p>
          </table:table-cell>
          <table:table-cell office:value-type="float" office:value="-0.73501847455236413" table:style-name="ce46">
            <text:p>-0.7350184745524</text:p>
          </table:table-cell>
          <table:table-cell office:value-type="float" office:value="7.3312975837648366" table:style-name="ce46">
            <text:p>7.3312975837648</text:p>
          </table:table-cell>
          <table:table-cell office:value-type="float" office:value="5.666337695121916" table:style-name="ce46">
            <text:p>5.6663376951219</text:p>
          </table:table-cell>
          <table:table-cell office:value-type="float" office:value="7.9393530463961905" table:style-name="ce46">
            <text:p>7.9393530463962</text:p>
          </table:table-cell>
          <table:table-cell office:value-type="float" office:value="2" table:style-name="ce1">
            <text:p>2</text:p>
          </table:table-cell>
          <table:table-cell office:value-type="float" office:value="0.91134211166778656" table:style-name="ce46">
            <text:p>0.9113421116678</text:p>
          </table:table-cell>
          <table:table-cell office:value-type="float" office:value="8.6669833752834773" table:style-name="ce46">
            <text:p>8.6669833752835</text:p>
          </table:table-cell>
          <table:table-cell office:value-type="float" office:value="8.1972033472007624" table:style-name="ce46">
            <text:p>8.1972033472008</text:p>
          </table:table-cell>
          <table:table-cell office:value-type="float" office:value="9.5529455949471043" table:style-name="ce46">
            <text:p>9.5529455949471</text:p>
          </table:table-cell>
          <table:table-cell office:value-type="float" office:value="2" table:style-name="ce1">
            <text:p>2</text:p>
          </table:table-cell>
          <table:table-cell office:value-type="float" office:value="-0.60166459211657741" table:style-name="ce46">
            <text:p>-0.6016645921166</text:p>
          </table:table-cell>
          <table:table-cell office:value-type="float" office:value="8.8259698607419246" table:style-name="ce46">
            <text:p>8.8259698607419</text:p>
          </table:table-cell>
          <table:table-cell office:value-type="float" office:value="8.1961616079106836" table:style-name="ce46">
            <text:p>8.1961616079107</text:p>
          </table:table-cell>
          <table:table-cell office:value-type="float" office:value="9.4618248090444244" table:style-name="ce46">
            <text:p>9.4618248090444</text:p>
          </table:table-cell>
          <table:table-cell office:value-type="float" office:value="2" table:style-name="ce1">
            <text:p>2</text:p>
          </table:table-cell>
          <table:table-cell office:value-type="float" office:value="-9.3637117193044201E-3" table:style-name="ce46">
            <text:p>-0.0093637117193</text:p>
          </table:table-cell>
          <table:table-cell table:number-columns-repeated="3"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style-name="ce1"/>
          <table:table-cell office:value-type="float" office:value="9.3160626905541992" table:style-name="ce46">
            <text:p>9.3160626905542</text:p>
          </table:table-cell>
          <table:table-cell office:value-type="float" office:value="8.7798810162544996" table:style-name="ce46">
            <text:p>8.7798810162545</text:p>
          </table:table-cell>
          <table:table-cell office:value-type="float" office:value="9.9464471982036962" table:style-name="ce46">
            <text:p>9.9464471982037</text:p>
          </table:table-cell>
          <table:table-cell office:value-type="float" office:value="2" table:style-name="ce1">
            <text:p>2</text:p>
          </table:table-cell>
          <table:table-cell office:value-type="float" office:value="-0.1582714838336253" table:style-name="ce46">
            <text:p>-0.1582714838336</text:p>
          </table:table-cell>
          <table:table-cell office:value-type="float" office:value="8.6290498838299694" table:style-name="ce46">
            <text:p>8.6290498838300</text:p>
          </table:table-cell>
          <table:table-cell office:value-type="float" office:value="8.0059767807270941" table:style-name="ce46">
            <text:p>8.0059767807271</text:p>
          </table:table-cell>
          <table:table-cell office:value-type="float" office:value="9.3378399928842573" table:style-name="ce46">
            <text:p>9.3378399928843</text:p>
          </table:table-cell>
          <table:table-cell office:value-type="float" office:value="2" table:style-name="ce1">
            <text:p>2</text:p>
          </table:table-cell>
          <table:table-cell office:value-type="float" office:value="-0.12614076505293889" table:style-name="ce46">
            <text:p>-0.1261407650529</text:p>
          </table:table-cell>
          <table:table-cell table:number-columns-repeated="16176"/>
        </table:table-row>
        <table:table-row table:style-name="ro4">
          <table:table-cell office:value-type="string" table:style-name="ce1">
            <text:p>RLT</text:p>
          </table:table-cell>
          <table:table-cell office:value-type="string" table:style-name="ce1">
            <text:p>George Eliot Hospital NHS Trust</text:p>
          </table:table-cell>
          <table:table-cell office:value-type="float" office:value="106" table:style-name="ce1">
            <text:p>106</text:p>
          </table:table-cell>
          <table:table-cell office:value-type="float" office:value="8.1970107993505401" table:style-name="ce46">
            <text:p>8.1970107993505</text:p>
          </table:table-cell>
          <table:table-cell office:value-type="float" office:value="7.1856277002392739" table:style-name="ce46">
            <text:p>7.1856277002393</text:p>
          </table:table-cell>
          <table:table-cell office:value-type="float" office:value="8.4075088643373252" table:style-name="ce46">
            <text:p>8.4075088643373</text:p>
          </table:table-cell>
          <table:table-cell office:value-type="float" office:value="2" table:style-name="ce1">
            <text:p>2</text:p>
          </table:table-cell>
          <table:table-cell office:value-type="float" office:value="1.2846632461183529" table:style-name="ce46">
            <text:p>1.2846632461184</text:p>
          </table:table-cell>
          <table:table-cell office:value-type="float" office:value="7.1307209901975197" table:style-name="ce46">
            <text:p>7.1307209901975</text:p>
          </table:table-cell>
          <table:table-cell office:value-type="float" office:value="5.9197667993377205" table:style-name="ce46">
            <text:p>5.9197667993377</text:p>
          </table:table-cell>
          <table:table-cell office:value-type="float" office:value="8.8606495651040103" table:style-name="ce46">
            <text:p>8.8606495651040</text:p>
          </table:table-cell>
          <table:table-cell office:value-type="float" office:value="2" table:style-name="ce1">
            <text:p>2</text:p>
          </table:table-cell>
          <table:table-cell office:value-type="float" office:value="-0.34587271327876501" table:style-name="ce46">
            <text:p>-0.3458727132788</text:p>
          </table:table-cell>
          <table:table-cell office:value-type="float" office:value="8.9554534251237907" table:style-name="ce46">
            <text:p>8.9554534251238</text:p>
          </table:table-cell>
          <table:table-cell office:value-type="float" office:value="8.0188435251489238" table:style-name="ce46">
            <text:p>8.0188435251489</text:p>
          </table:table-cell>
          <table:table-cell office:value-type="float" office:value="9.3300670637233551" table:style-name="ce46">
            <text:p>9.3300670637234</text:p>
          </table:table-cell>
          <table:table-cell office:value-type="float" office:value="2" table:style-name="ce1">
            <text:p>2</text:p>
          </table:table-cell>
          <table:table-cell office:value-type="float" office:value="0.84004931221664025" table:style-name="ce46">
            <text:p>0.8400493122166</text:p>
          </table:table-cell>
          <table:table-cell office:value-type="float" office:value="5.9908719406666604" table:style-name="ce46">
            <text:p>5.9908719406667</text:p>
          </table:table-cell>
          <table:table-cell office:value-type="float" office:value="4.3547421627292451" table:style-name="ce46">
            <text:p>4.3547421627293</text:p>
          </table:table-cell>
          <table:table-cell office:value-type="float" office:value="7.6691014586546142" table:style-name="ce46">
            <text:p>7.6691014586546</text:p>
          </table:table-cell>
          <table:table-cell office:value-type="float" office:value="2" table:style-name="ce1">
            <text:p>2</text:p>
          </table:table-cell>
          <table:table-cell office:value-type="float" office:value="-2.4895905027253178E-2" table:style-name="ce46">
            <text:p>-0.0248959050273</text:p>
          </table:table-cell>
          <table:table-cell office:value-type="float" office:value="5.2388433539823902" table:style-name="ce46">
            <text:p>5.2388433539824</text:p>
          </table:table-cell>
          <table:table-cell office:value-type="float" office:value="3.1114586641961202" table:style-name="ce46">
            <text:p>3.1114586641961</text:p>
          </table:table-cell>
          <table:table-cell office:value-type="float" office:value="6.2525281634534666" table:style-name="ce46">
            <text:p>6.2525281634535</text:p>
          </table:table-cell>
          <table:table-cell office:value-type="float" office:value="2" table:style-name="ce1">
            <text:p>2</text:p>
          </table:table-cell>
          <table:table-cell office:value-type="float" office:value="0.69492625219543147" table:style-name="ce46">
            <text:p>0.6949262521954</text:p>
          </table:table-cell>
          <table:table-cell office:value-type="float" office:value="7.1058926554252198" table:style-name="ce46">
            <text:p>7.1058926554252</text:p>
          </table:table-cell>
          <table:table-cell office:value-type="float" office:value="5.2308665510895285" table:style-name="ce46">
            <text:p>5.2308665510895</text:p>
          </table:table-cell>
          <table:table-cell office:value-type="float" office:value="9.2804297541535377" table:style-name="ce46">
            <text:p>9.2804297541535</text:p>
          </table:table-cell>
          <table:table-cell office:value-type="float" office:value="2" table:style-name="ce1">
            <text:p>2</text:p>
          </table:table-cell>
          <table:table-cell office:value-type="float" office:value="-0.14496150141307754" table:style-name="ce46">
            <text:p>-0.1449615014131</text:p>
          </table:table-cell>
          <table:table-cell office:value-type="float" office:value="8.5238434688172493" table:style-name="ce46">
            <text:p>8.5238434688173</text:p>
          </table:table-cell>
          <table:table-cell office:value-type="float" office:value="8.3806929968449762" table:style-name="ce46">
            <text:p>8.3806929968450</text:p>
          </table:table-cell>
          <table:table-cell office:value-type="float" office:value="10" table:style-name="ce46">
            <text:p>10.0000000000000</text:p>
          </table:table-cell>
          <table:table-cell office:value-type="float" office:value="2" table:style-name="ce1">
            <text:p>2</text:p>
          </table:table-cell>
          <table:table-cell office:value-type="float" office:value="-1.61627514828606" table:style-name="ce46">
            <text:p>-1.6162751482861</text:p>
          </table:table-cell>
          <table:table-cell office:value-type="float" office:value="8.6133799885531399" table:style-name="ce46">
            <text:p>8.6133799885531</text:p>
          </table:table-cell>
          <table:table-cell office:value-type="float" office:value="8.0138336437355751" table:style-name="ce46">
            <text:p>8.0138336437356</text:p>
          </table:table-cell>
          <table:table-cell office:value-type="float" office:value="9.7049495376947785" table:style-name="ce46">
            <text:p>9.7049495376948</text:p>
          </table:table-cell>
          <table:table-cell office:value-type="float" office:value="2" table:style-name="ce1">
            <text:p>2</text:p>
          </table:table-cell>
          <table:table-cell office:value-type="float" office:value="-0.57024344900185397" table:style-name="ce46">
            <text:p>-0.5702434490019</text:p>
          </table:table-cell>
          <table:table-cell office:value-type="float" office:value="8.9617598070768203" table:style-name="ce46">
            <text:p>8.9617598070768</text:p>
          </table:table-cell>
          <table:table-cell office:value-type="float" office:value="8.6966982446229455" table:style-name="ce46">
            <text:p>8.6966982446230</text:p>
          </table:table-cell>
          <table:table-cell office:value-type="float" office:value="9.8356057332278777" table:style-name="ce46">
            <text:p>9.8356057332279</text:p>
          </table:table-cell>
          <table:table-cell office:value-type="float" office:value="2" table:style-name="ce1">
            <text:p>2</text:p>
          </table:table-cell>
          <table:table-cell office:value-type="float" office:value="-1.0476666798100915" table:style-name="ce46">
            <text:p>-1.0476666798101</text:p>
          </table:table-cell>
          <table:table-cell office:value-type="float" office:value="7.0691835311089504" table:style-name="ce46">
            <text:p>7.0691835311090</text:p>
          </table:table-cell>
          <table:table-cell office:value-type="float" office:value="6.2033094571251457" table:style-name="ce46">
            <text:p>6.2033094571252</text:p>
          </table:table-cell>
          <table:table-cell office:value-type="float" office:value="9.0878098822547617" table:style-name="ce46">
            <text:p>9.0878098822548</text:p>
          </table:table-cell>
          <table:table-cell office:value-type="float" office:value="2" table:style-name="ce1">
            <text:p>2</text:p>
          </table:table-cell>
          <table:table-cell office:value-type="float" office:value="-0.78327357023442967" table:style-name="ce46">
            <text:p>-0.7832735702344</text:p>
          </table:table-cell>
          <table:table-cell office:value-type="float" office:value="8.8680360933111793" table:style-name="ce46">
            <text:p>8.8680360933112</text:p>
          </table:table-cell>
          <table:table-cell office:value-type="float" office:value="8.4018785694529772" table:style-name="ce46">
            <text:p>8.4018785694530</text:p>
          </table:table-cell>
          <table:table-cell office:value-type="float" office:value="9.6710227356725209" table:style-name="ce46">
            <text:p>9.6710227356725</text:p>
          </table:table-cell>
          <table:table-cell office:value-type="float" office:value="2" table:style-name="ce1">
            <text:p>2</text:p>
          </table:table-cell>
          <table:table-cell office:value-type="float" office:value="-0.52017174942149813" table:style-name="ce46">
            <text:p>-0.5201717494215</text:p>
          </table:table-cell>
          <table:table-cell office:value-type="float" office:value="9.2489162846362198" table:style-name="ce46">
            <text:p>9.2489162846362</text:p>
          </table:table-cell>
          <table:table-cell office:value-type="float" office:value="8.598537572488187" table:style-name="ce46">
            <text:p>8.5985375724882</text:p>
          </table:table-cell>
          <table:table-cell office:value-type="float" office:value="9.8931658445181725" table:style-name="ce46">
            <text:p>9.8931658445182</text:p>
          </table:table-cell>
          <table:table-cell office:value-type="float" office:value="2" table:style-name="ce1">
            <text:p>2</text:p>
          </table:table-cell>
          <table:table-cell office:value-type="float" office:value="9.2790478601573103E-3" table:style-name="ce46">
            <text:p>0.0092790478602</text:p>
          </table:table-cell>
          <table:table-cell office:value-type="float" office:value="9.0560205770055902" table:style-name="ce46">
            <text:p>9.0560205770056</text:p>
          </table:table-cell>
          <table:table-cell office:value-type="float" office:value="8.3257305965344539" table:style-name="ce46">
            <text:p>8.3257305965345</text:p>
          </table:table-cell>
          <table:table-cell office:value-type="float" office:value="9.7735350287262346" table:style-name="ce46">
            <text:p>9.7735350287262</text:p>
          </table:table-cell>
          <table:table-cell office:value-type="float" office:value="2" table:style-name="ce1">
            <text:p>2</text:p>
          </table:table-cell>
          <table:table-cell office:value-type="float" office:value="1.7294860878767131E-2" table:style-name="ce46">
            <text:p>0.0172948608788</text:p>
          </table:table-cell>
          <table:table-cell office:value-type="float" office:value="9.4928103497328706" table:style-name="ce46">
            <text:p>9.4928103497329</text:p>
          </table:table-cell>
          <table:table-cell office:value-type="float" office:value="9.0881484970422193" table:style-name="ce46">
            <text:p>9.0881484970422</text:p>
          </table:table-cell>
          <table:table-cell office:value-type="float" office:value="9.9816020519296842" table:style-name="ce46">
            <text:p>9.9816020519297</text:p>
          </table:table-cell>
          <table:table-cell office:value-type="float" office:value="2" table:style-name="ce1">
            <text:p>2</text:p>
          </table:table-cell>
          <table:table-cell office:value-type="float" office:value="-0.18455517262743137" table:style-name="ce46">
            <text:p>-0.1845551726274</text:p>
          </table:table-cell>
          <table:table-cell office:value-type="float" office:value="9.5579798553278792" table:style-name="ce46">
            <text:p>9.5579798553279</text:p>
          </table:table-cell>
          <table:table-cell office:value-type="float" office:value="8.8443404809344344" table:style-name="ce46">
            <text:p>8.8443404809344</text:p>
          </table:table-cell>
          <table:table-cell office:value-type="float" office:value="9.8728541896535837" table:style-name="ce46">
            <text:p>9.8728541896536</text:p>
          </table:table-cell>
          <table:table-cell office:value-type="float" office:value="2" table:style-name="ce1">
            <text:p>2</text:p>
          </table:table-cell>
          <table:table-cell office:value-type="float" office:value="0.75989761750452045" table:style-name="ce46">
            <text:p>0.7598976175045</text:p>
          </table:table-cell>
          <table:table-cell office:value-type="float" office:value="8.6663112422880797" table:style-name="ce46">
            <text:p>8.6663112422881</text:p>
          </table:table-cell>
          <table:table-cell office:value-type="float" office:value="7.6206596052818316" table:style-name="ce46">
            <text:p>7.6206596052818</text:p>
          </table:table-cell>
          <table:table-cell office:value-type="float" office:value="9.3714602758274328" table:style-name="ce46">
            <text:p>9.3714602758274</text:p>
          </table:table-cell>
          <table:table-cell office:value-type="float" office:value="2" table:style-name="ce1">
            <text:p>2</text:p>
          </table:table-cell>
          <table:table-cell office:value-type="float" office:value="0.38118150778937371" table:style-name="ce46">
            <text:p>0.3811815077894</text:p>
          </table:table-cell>
          <table:table-cell office:value-type="float" office:value="9.1314124274026494" table:style-name="ce46">
            <text:p>9.1314124274027</text:p>
          </table:table-cell>
          <table:table-cell office:value-type="float" office:value="8.1370283218889679" table:style-name="ce46">
            <text:p>8.1370283218890</text:p>
          </table:table-cell>
          <table:table-cell office:value-type="float" office:value="9.9772213405547685" table:style-name="ce46">
            <text:p>9.9772213405548</text:p>
          </table:table-cell>
          <table:table-cell office:value-type="float" office:value="2" table:style-name="ce1">
            <text:p>2</text:p>
          </table:table-cell>
          <table:table-cell office:value-type="float" office:value="0.15824537049700138" table:style-name="ce46">
            <text:p>0.1582453704970</text:p>
          </table:table-cell>
          <table:table-cell office:value-type="float" office:value="8.0092969030641807" table:style-name="ce46">
            <text:p>8.0092969030642</text:p>
          </table:table-cell>
          <table:table-cell office:value-type="float" office:value="7.3236424329261158" table:style-name="ce46">
            <text:p>7.3236424329261</text:p>
          </table:table-cell>
          <table:table-cell office:value-type="float" office:value="10" table:style-name="ce46">
            <text:p>10.0000000000000</text:p>
          </table:table-cell>
          <table:table-cell office:value-type="float" office:value="2" table:style-name="ce1">
            <text:p>2</text:p>
          </table:table-cell>
          <table:table-cell office:value-type="float" office:value="-1.0178772676330163" table:style-name="ce46">
            <text:p>-1.0178772676330</text:p>
          </table:table-cell>
          <table:table-cell office:value-type="float" office:value="9.3901666402848107" table:style-name="ce46">
            <text:p>9.3901666402848</text:p>
          </table:table-cell>
          <table:table-cell office:value-type="float" office:value="8.684963646451342" table:style-name="ce46">
            <text:p>8.6849636464513</text:p>
          </table:table-cell>
          <table:table-cell office:value-type="float" office:value="9.8341399431045513" table:style-name="ce46">
            <text:p>9.8341399431046</text:p>
          </table:table-cell>
          <table:table-cell office:value-type="float" office:value="2" table:style-name="ce1">
            <text:p>2</text:p>
          </table:table-cell>
          <table:table-cell office:value-type="float" office:value="0.44553719700844768" table:style-name="ce46">
            <text:p>0.4455371970084</text:p>
          </table:table-cell>
          <table:table-cell office:value-type="float" office:value="7.6473024685050701" table:style-name="ce46">
            <text:p>7.6473024685051</text:p>
          </table:table-cell>
          <table:table-cell office:value-type="float" office:value="6.6910850991217616" table:style-name="ce46">
            <text:p>6.6910850991218</text:p>
          </table:table-cell>
          <table:table-cell office:value-type="float" office:value="8.7205162597239365" table:style-name="ce46">
            <text:p>8.7205162597239</text:p>
          </table:table-cell>
          <table:table-cell office:value-type="float" office:value="2" table:style-name="ce1">
            <text:p>2</text:p>
          </table:table-cell>
          <table:table-cell office:value-type="float" office:value="-0.11299164887647815" table:style-name="ce46">
            <text:p>-0.1129916488765</text:p>
          </table:table-cell>
          <table:table-cell office:value-type="float" office:value="9.2212604929205604" table:style-name="ce46">
            <text:p>9.2212604929206</text:p>
          </table:table-cell>
          <table:table-cell office:value-type="float" office:value="8.7394694073130434" table:style-name="ce46">
            <text:p>8.7394694073130</text:p>
          </table:table-cell>
          <table:table-cell office:value-type="float" office:value="9.9389336226788476" table:style-name="ce46">
            <text:p>9.9389336226789</text:p>
          </table:table-cell>
          <table:table-cell office:value-type="float" office:value="2" table:style-name="ce1">
            <text:p>2</text:p>
          </table:table-cell>
          <table:table-cell office:value-type="float" office:value="-0.38543901953272391" table:style-name="ce46">
            <text:p>-0.3854390195327</text:p>
          </table:table-cell>
          <table:table-cell office:value-type="float" office:value="7.7504008049550102" table:style-name="ce46">
            <text:p>7.7504008049550</text:p>
          </table:table-cell>
          <table:table-cell office:value-type="float" office:value="6.9166452659285174" table:style-name="ce46">
            <text:p>6.9166452659285</text:p>
          </table:table-cell>
          <table:table-cell office:value-type="float" office:value="7.801441324796917" table:style-name="ce46">
            <text:p>7.8014413247969</text:p>
          </table:table-cell>
          <table:table-cell office:value-type="float" office:value="2" table:style-name="ce1">
            <text:p>2</text:p>
          </table:table-cell>
          <table:table-cell office:value-type="float" office:value="1.7338382471123757" table:style-name="ce46">
            <text:p>1.7338382471124</text:p>
          </table:table-cell>
          <table:table-cell office:value-type="float" office:value="9.9059293262637205" table:style-name="ce46">
            <text:p>9.9059293262637</text:p>
          </table:table-cell>
          <table:table-cell office:value-type="float" office:value="9.5856085720339248" table:style-name="ce46">
            <text:p>9.5856085720339</text:p>
          </table:table-cell>
          <table:table-cell office:value-type="float" office:value="9.8454987665594391" table:style-name="ce46">
            <text:p>9.8454987665594</text:p>
          </table:table-cell>
          <table:table-cell office:value-type="float" office:value="3" table:style-name="ce1">
            <text:p>3</text:p>
          </table:table-cell>
          <table:table-cell office:value-type="float" office:value="2.8714390850317835" table:style-name="ce46">
            <text:p>2.8714390850318</text:p>
          </table:table-cell>
          <table:table-cell table:number-columns-repeated="3" table:style-name="ce1"/>
          <table:table-cell office:value-type="float" office:value="0" table:style-name="ce1">
            <text:p>0</text:p>
          </table:table-cell>
          <table:table-cell table:style-name="ce1"/>
          <table:table-cell office:value-type="float" office:value="7.8732429438820599" table:style-name="ce46">
            <text:p>7.8732429438821</text:p>
          </table:table-cell>
          <table:table-cell office:value-type="float" office:value="6.5002263494321095" table:style-name="ce46">
            <text:p>6.5002263494321</text:p>
          </table:table-cell>
          <table:table-cell office:value-type="float" office:value="8.9886942781838446" table:style-name="ce46">
            <text:p>8.9886942781838</text:p>
          </table:table-cell>
          <table:table-cell office:value-type="float" office:value="2" table:style-name="ce1">
            <text:p>2</text:p>
          </table:table-cell>
          <table:table-cell office:value-type="float" office:value="0.20286322669720216" table:style-name="ce46">
            <text:p>0.2028632266972</text:p>
          </table:table-cell>
          <table:table-cell office:value-type="float" office:value="8.5276079285182096" table:style-name="ce46">
            <text:p>8.5276079285182</text:p>
          </table:table-cell>
          <table:table-cell office:value-type="float" office:value="7.3712266297473619" table:style-name="ce46">
            <text:p>7.3712266297474</text:p>
          </table:table-cell>
          <table:table-cell office:value-type="float" office:value="9.2564728551278854" table:style-name="ce46">
            <text:p>9.2564728551279</text:p>
          </table:table-cell>
          <table:table-cell office:value-type="float" office:value="2" table:style-name="ce1">
            <text:p>2</text:p>
          </table:table-cell>
          <table:table-cell office:value-type="float" office:value="0.44446008216670418" table:style-name="ce46">
            <text:p>0.4444600821667</text:p>
          </table:table-cell>
          <table:table-cell office:value-type="float" office:value="8.6218744893835808" table:style-name="ce46">
            <text:p>8.6218744893836</text:p>
          </table:table-cell>
          <table:table-cell office:value-type="float" office:value="7.3648879732328245" table:style-name="ce46">
            <text:p>7.3648879732328</text:p>
          </table:table-cell>
          <table:table-cell office:value-type="float" office:value="9.1227009310398923" table:style-name="ce46">
            <text:p>9.1227009310399</text:p>
          </table:table-cell>
          <table:table-cell office:value-type="float" office:value="2" table:style-name="ce1">
            <text:p>2</text:p>
          </table:table-cell>
          <table:table-cell office:value-type="float" office:value="0.84311957422654416" table:style-name="ce46">
            <text:p>0.8431195742265</text:p>
          </table:table-cell>
          <table:table-cell office:value-type="float" office:value="3.7303320625141301" table:style-name="ce46">
            <text:p>3.7303320625141</text:p>
          </table:table-cell>
          <table:table-cell office:value-type="float" office:value="2.5903968677928875" table:style-name="ce46">
            <text:p>2.5903968677929</text:p>
          </table:table-cell>
          <table:table-cell office:value-type="float" office:value="6.4629090599015564" table:style-name="ce46">
            <text:p>6.4629090599016</text:p>
          </table:table-cell>
          <table:table-cell office:value-type="float" office:value="2" table:style-name="ce1">
            <text:p>2</text:p>
          </table:table-cell>
          <table:table-cell office:value-type="float" office:value="-0.80607120614353567" table:style-name="ce46">
            <text:p>-0.8060712061435</text:p>
          </table:table-cell>
          <table:table-cell office:value-type="float" office:value="8.6228385131591097" table:style-name="ce46">
            <text:p>8.6228385131591</text:p>
          </table:table-cell>
          <table:table-cell office:value-type="float" office:value="7.1311828921707114" table:style-name="ce46">
            <text:p>7.1311828921707</text:p>
          </table:table-cell>
          <table:table-cell office:value-type="float" office:value="9.9202969705559969" table:style-name="ce46">
            <text:p>9.9202969705560</text:p>
          </table:table-cell>
          <table:table-cell office:value-type="float" office:value="2" table:style-name="ce1">
            <text:p>2</text:p>
          </table:table-cell>
          <table:table-cell office:value-type="float" office:value="0.13646607339902633" table:style-name="ce46">
            <text:p>0.1364660733990</text:p>
          </table:table-cell>
          <table:table-cell office:value-type="float" office:value="8.4240207487600092" table:style-name="ce46">
            <text:p>8.4240207487600</text:p>
          </table:table-cell>
          <table:table-cell office:value-type="float" office:value="6.5757459053695939" table:style-name="ce46">
            <text:p>6.5757459053696</text:p>
          </table:table-cell>
          <table:table-cell office:value-type="float" office:value="9.8700196752325873" table:style-name="ce46">
            <text:p>9.8700196752326</text:p>
          </table:table-cell>
          <table:table-cell office:value-type="float" office:value="2" table:style-name="ce1">
            <text:p>2</text:p>
          </table:table-cell>
          <table:table-cell office:value-type="float" office:value="0.23933842907037955" table:style-name="ce46">
            <text:p>0.2393384290704</text:p>
          </table:table-cell>
          <table:table-cell office:value-type="float" office:value="9.3526211379469597" table:style-name="ce46">
            <text:p>9.3526211379470</text:p>
          </table:table-cell>
          <table:table-cell office:value-type="float" office:value="8.7849785989699409" table:style-name="ce46">
            <text:p>8.7849785989699</text:p>
          </table:table-cell>
          <table:table-cell office:value-type="float" office:value="9.9413496154882548" table:style-name="ce46">
            <text:p>9.9413496154883</text:p>
          </table:table-cell>
          <table:table-cell office:value-type="float" office:value="2" table:style-name="ce1">
            <text:p>2</text:p>
          </table:table-cell>
          <table:table-cell office:value-type="float" office:value="-3.5739117961151472E-2" table:style-name="ce46">
            <text:p>-0.0357391179612</text:p>
          </table:table-cell>
          <table:table-cell office:value-type="float" office:value="8.87539099693387" table:style-name="ce46">
            <text:p>8.8753909969339</text:p>
          </table:table-cell>
          <table:table-cell office:value-type="float" office:value="8.0302230901715355" table:style-name="ce46">
            <text:p>8.0302230901715</text:p>
          </table:table-cell>
          <table:table-cell office:value-type="float" office:value="9.3135936834398159" table:style-name="ce46">
            <text:p>9.3135936834398</text:p>
          </table:table-cell>
          <table:table-cell office:value-type="float" office:value="2" table:style-name="ce1">
            <text:p>2</text:p>
          </table:table-cell>
          <table:table-cell office:value-type="float" office:value="0.62151741581643727" table:style-name="ce46">
            <text:p>0.6215174158164</text:p>
          </table:table-cell>
          <table:table-cell office:value-type="float" office:value="8.1970107993505401" table:style-name="ce46">
            <text:p>8.1970107993505</text:p>
          </table:table-cell>
          <table:table-cell office:value-type="float" office:value="7.1856277002392739" table:style-name="ce46">
            <text:p>7.1856277002393</text:p>
          </table:table-cell>
          <table:table-cell office:value-type="float" office:value="8.4075088643373252" table:style-name="ce46">
            <text:p>8.4075088643373</text:p>
          </table:table-cell>
          <table:table-cell office:value-type="float" office:value="2" table:style-name="ce1">
            <text:p>2</text:p>
          </table:table-cell>
          <table:table-cell office:value-type="float" office:value="1.2846632461183529" table:style-name="ce46">
            <text:p>1.2846632461184</text:p>
          </table:table-cell>
          <table:table-cell office:value-type="float" office:value="6.8843564730791158" table:style-name="ce46">
            <text:p>6.8843564730791</text:p>
          </table:table-cell>
          <table:table-cell office:value-type="float" office:value="5.6321333639920121" table:style-name="ce46">
            <text:p>5.6321333639920</text:p>
          </table:table-cell>
          <table:table-cell office:value-type="float" office:value="7.9735573775260944" table:style-name="ce46">
            <text:p>7.9735573775261</text:p>
          </table:table-cell>
          <table:table-cell office:value-type="float" office:value="2" table:style-name="ce1">
            <text:p>2</text:p>
          </table:table-cell>
          <table:table-cell office:value-type="float" office:value="0.13646295926242061" table:style-name="ce46">
            <text:p>0.1364629592624</text:p>
          </table:table-cell>
          <table:table-cell office:value-type="float" office:value="8.5475198622505939" table:style-name="ce46">
            <text:p>8.5475198622506</text:p>
          </table:table-cell>
          <table:table-cell office:value-type="float" office:value="8.1230949729497191" table:style-name="ce46">
            <text:p>8.1230949729497</text:p>
          </table:table-cell>
          <table:table-cell office:value-type="float" office:value="9.6270539691981476" table:style-name="ce46">
            <text:p>9.6270539691982</text:p>
          </table:table-cell>
          <table:table-cell office:value-type="float" office:value="2" table:style-name="ce1">
            <text:p>2</text:p>
          </table:table-cell>
          <table:table-cell office:value-type="float" office:value="-0.85374034513609454" table:style-name="ce46">
            <text:p>-0.8537403451361</text:p>
          </table:table-cell>
          <table:table-cell office:value-type="float" office:value="8.8840848985718974" table:style-name="ce46">
            <text:p>8.8840848985719</text:p>
          </table:table-cell>
          <table:table-cell office:value-type="float" office:value="8.1878595367950062" table:style-name="ce46">
            <text:p>8.1878595367950</text:p>
          </table:table-cell>
          <table:table-cell office:value-type="float" office:value="9.4701268801601017" table:style-name="ce46">
            <text:p>9.4701268801601</text:p>
          </table:table-cell>
          <table:table-cell office:value-type="float" office:value="2" table:style-name="ce1">
            <text:p>2</text:p>
          </table:table-cell>
          <table:table-cell office:value-type="float" office:value="0.16841687342513575" table:style-name="ce46">
            <text:p>0.1684168734251</text:p>
          </table:table-cell>
          <table:table-cell office:value-type="float" office:value="8.8436253235838809" table:style-name="ce46">
            <text:p>8.8436253235839</text:p>
          </table:table-cell>
          <table:table-cell office:value-type="float" office:value="8.3392258249233393" table:style-name="ce46">
            <text:p>8.3392258249233</text:p>
          </table:table-cell>
          <table:table-cell office:value-type="float" office:value="9.8292654770239594" table:style-name="ce46">
            <text:p>9.8292654770240</text:p>
          </table:table-cell>
          <table:table-cell office:value-type="float" office:value="2" table:style-name="ce1">
            <text:p>2</text:p>
          </table:table-cell>
          <table:table-cell office:value-type="float" office:value="-0.63301292011566213" table:style-name="ce46">
            <text:p>-0.6330129201157</text:p>
          </table:table-cell>
          <table:table-cell table:number-columns-repeated="3" table:style-name="ce1"/>
          <table:table-cell office:value-type="float" office:value="0" table:style-name="ce1">
            <text:p>0</text:p>
          </table:table-cell>
          <table:table-cell table:style-name="ce1"/>
          <table:table-cell office:value-type="float" office:value="7.6333194477028492" table:style-name="ce46">
            <text:p>7.6333194477029</text:p>
          </table:table-cell>
          <table:table-cell office:value-type="float" office:value="6.561674071698878" table:style-name="ce46">
            <text:p>6.5616740716989</text:p>
          </table:table-cell>
          <table:table-cell office:value-type="float" office:value="8.8263317443672147" table:style-name="ce46">
            <text:p>8.8263317443672</text:p>
          </table:table-cell>
          <table:table-cell office:value-type="float" office:value="2" table:style-name="ce1">
            <text:p>2</text:p>
          </table:table-cell>
          <table:table-cell office:value-type="float" office:value="-0.10503785904587513" table:style-name="ce46">
            <text:p>-0.1050378590459</text:p>
          </table:table-cell>
          <table:table-cell office:value-type="float" office:value="9.3526211379469597" table:style-name="ce46">
            <text:p>9.3526211379470</text:p>
          </table:table-cell>
          <table:table-cell office:value-type="float" office:value="8.7849785989699409" table:style-name="ce46">
            <text:p>8.7849785989699</text:p>
          </table:table-cell>
          <table:table-cell office:value-type="float" office:value="9.9413496154882548" table:style-name="ce46">
            <text:p>9.9413496154883</text:p>
          </table:table-cell>
          <table:table-cell office:value-type="float" office:value="2" table:style-name="ce1">
            <text:p>2</text:p>
          </table:table-cell>
          <table:table-cell office:value-type="float" office:value="-3.5739117961151472E-2" table:style-name="ce46">
            <text:p>-0.0357391179612</text:p>
          </table:table-cell>
          <table:table-cell office:value-type="float" office:value="8.87539099693387" table:style-name="ce46">
            <text:p>8.8753909969339</text:p>
          </table:table-cell>
          <table:table-cell office:value-type="float" office:value="8.0302230901715355" table:style-name="ce46">
            <text:p>8.0302230901715</text:p>
          </table:table-cell>
          <table:table-cell office:value-type="float" office:value="9.3135936834398159" table:style-name="ce46">
            <text:p>9.3135936834398</text:p>
          </table:table-cell>
          <table:table-cell office:value-type="float" office:value="2" table:style-name="ce1">
            <text:p>2</text:p>
          </table:table-cell>
          <table:table-cell office:value-type="float" office:value="0.62151741581643727" table:style-name="ce46">
            <text:p>0.6215174158164</text:p>
          </table:table-cell>
          <table:table-cell table:number-columns-repeated="16176"/>
        </table:table-row>
        <table:table-row table:style-name="ro4">
          <table:table-cell office:value-type="string" table:style-name="ce1">
            <text:p>RM1</text:p>
          </table:table-cell>
          <table:table-cell office:value-type="string" table:style-name="ce1">
            <text:p>Norfolk and Norwich University Hospitals NHS Foundation Trust</text:p>
          </table:table-cell>
          <table:table-cell office:value-type="float" office:value="206" table:style-name="ce1">
            <text:p>206</text:p>
          </table:table-cell>
          <table:table-cell office:value-type="float" office:value="7.9405251359716198" table:style-name="ce46">
            <text:p>7.9405251359716</text:p>
          </table:table-cell>
          <table:table-cell office:value-type="float" office:value="7.3001873840733627" table:style-name="ce46">
            <text:p>7.3001873840734</text:p>
          </table:table-cell>
          <table:table-cell office:value-type="float" office:value="8.2929491805032356" table:style-name="ce46">
            <text:p>8.2929491805032</text:p>
          </table:table-cell>
          <table:table-cell office:value-type="float" office:value="2" table:style-name="ce1">
            <text:p>2</text:p>
          </table:table-cell>
          <table:table-cell office:value-type="float" office:value="0.56841479912232629" table:style-name="ce46">
            <text:p>0.5684147991223</text:p>
          </table:table-cell>
          <table:table-cell office:value-type="float" office:value="7.9164748247433003" table:style-name="ce46">
            <text:p>7.9164748247433</text:p>
          </table:table-cell>
          <table:table-cell office:value-type="float" office:value="5.9707466204717274" table:style-name="ce46">
            <text:p>5.9707466204717</text:p>
          </table:table-cell>
          <table:table-cell office:value-type="float" office:value="8.8096697439700034" table:style-name="ce46">
            <text:p>8.8096697439700</text:p>
          </table:table-cell>
          <table:table-cell office:value-type="float" office:value="2" table:style-name="ce1">
            <text:p>2</text:p>
          </table:table-cell>
          <table:table-cell office:value-type="float" office:value="0.72665839879294314" table:style-name="ce46">
            <text:p>0.7266583987929</text:p>
          </table:table-cell>
          <table:table-cell office:value-type="float" office:value="9.0849085562186307" table:style-name="ce46">
            <text:p>9.0849085562186</text:p>
          </table:table-cell>
          <table:table-cell office:value-type="float" office:value="8.0941678140537512" table:style-name="ce46">
            <text:p>8.0941678140538</text:p>
          </table:table-cell>
          <table:table-cell office:value-type="float" office:value="9.2547427748185278" table:style-name="ce46">
            <text:p>9.2547427748185</text:p>
          </table:table-cell>
          <table:table-cell office:value-type="float" office:value="2" table:style-name="ce1">
            <text:p>2</text:p>
          </table:table-cell>
          <table:table-cell office:value-type="float" office:value="1.3863363205777441" table:style-name="ce46">
            <text:p>1.3863363205777</text:p>
          </table:table-cell>
          <table:table-cell office:value-type="float" office:value="7.0443205610676003" table:style-name="ce46">
            <text:p>7.0443205610676</text:p>
          </table:table-cell>
          <table:table-cell office:value-type="float" office:value="4.4082122035348918" table:style-name="ce46">
            <text:p>4.4082122035349</text:p>
          </table:table-cell>
          <table:table-cell office:value-type="float" office:value="7.6156314178489675" table:style-name="ce46">
            <text:p>7.6156314178490</text:p>
          </table:table-cell>
          <table:table-cell office:value-type="float" office:value="2" table:style-name="ce1">
            <text:p>2</text:p>
          </table:table-cell>
          <table:table-cell office:value-type="float" office:value="1.261739880705395" table:style-name="ce46">
            <text:p>1.2617398807054</text:p>
          </table:table-cell>
          <table:table-cell office:value-type="float" office:value="5.1913911878324202" table:style-name="ce46">
            <text:p>5.1913911878324</text:p>
          </table:table-cell>
          <table:table-cell office:value-type="float" office:value="3.2429390115421608" table:style-name="ce46">
            <text:p>3.2429390115422</text:p>
          </table:table-cell>
          <table:table-cell office:value-type="float" office:value="6.121047816107426" table:style-name="ce46">
            <text:p>6.1210478161074</text:p>
          </table:table-cell>
          <table:table-cell office:value-type="float" office:value="2" table:style-name="ce1">
            <text:p>2</text:p>
          </table:table-cell>
          <table:table-cell office:value-type="float" office:value="0.69378981731067813" table:style-name="ce46">
            <text:p>0.6937898173107</text:p>
          </table:table-cell>
          <table:table-cell office:value-type="float" office:value="8.1858567338342798" table:style-name="ce46">
            <text:p>8.1858567338343</text:p>
          </table:table-cell>
          <table:table-cell office:value-type="float" office:value="5.2585304679027614" table:style-name="ce46">
            <text:p>5.2585304679028</text:p>
          </table:table-cell>
          <table:table-cell office:value-type="float" office:value="9.2527658373403057" table:style-name="ce46">
            <text:p>9.2527658373403</text:p>
          </table:table-cell>
          <table:table-cell office:value-type="float" office:value="2" table:style-name="ce1">
            <text:p>2</text:p>
          </table:table-cell>
          <table:table-cell office:value-type="float" office:value="0.91290329620398392" table:style-name="ce46">
            <text:p>0.9129032962040</text:p>
          </table:table-cell>
          <table:table-cell office:value-type="float" office:value="9.4898532433938794" table:style-name="ce46">
            <text:p>9.4898532433939</text:p>
          </table:table-cell>
          <table:table-cell office:value-type="float" office:value="8.5628497238652344" table:style-name="ce46">
            <text:p>8.5628497238652</text:p>
          </table:table-cell>
          <table:table-cell office:value-type="float" office:value="9.8312327082289883" table:style-name="ce46">
            <text:p>9.8312327082290</text:p>
          </table:table-cell>
          <table:table-cell office:value-type="float" office:value="2" table:style-name="ce1">
            <text:p>2</text:p>
          </table:table-cell>
          <table:table-cell office:value-type="float" office:value="0.90493334413136528" table:style-name="ce46">
            <text:p>0.9049333441314</text:p>
          </table:table-cell>
          <table:table-cell office:value-type="float" office:value="9.2165925713778396" table:style-name="ce46">
            <text:p>9.2165925713778</text:p>
          </table:table-cell>
          <table:table-cell office:value-type="float" office:value="8.2046391615402037" table:style-name="ce46">
            <text:p>8.2046391615402</text:p>
          </table:table-cell>
          <table:table-cell office:value-type="float" office:value="9.5141440198901499" table:style-name="ce46">
            <text:p>9.5141440198902</text:p>
          </table:table-cell>
          <table:table-cell office:value-type="float" office:value="2" table:style-name="ce1">
            <text:p>2</text:p>
          </table:table-cell>
          <table:table-cell office:value-type="float" office:value="1.0692607253452366" table:style-name="ce46">
            <text:p>1.0692607253452</text:p>
          </table:table-cell>
          <table:table-cell office:value-type="float" office:value="9.5588166414562803" table:style-name="ce46">
            <text:p>9.5588166414563</text:p>
          </table:table-cell>
          <table:table-cell office:value-type="float" office:value="8.885036143172055" table:style-name="ce46">
            <text:p>8.8850361431721</text:p>
          </table:table-cell>
          <table:table-cell office:value-type="float" office:value="9.6472678346787681" table:style-name="ce46">
            <text:p>9.6472678346788</text:p>
          </table:table-cell>
          <table:table-cell office:value-type="float" office:value="2" table:style-name="ce1">
            <text:p>2</text:p>
          </table:table-cell>
          <table:table-cell office:value-type="float" office:value="1.5050861434914873" table:style-name="ce46">
            <text:p>1.5050861434915</text:p>
          </table:table-cell>
          <table:table-cell office:value-type="float" office:value="8.6148334633534098" table:style-name="ce46">
            <text:p>8.6148334633534</text:p>
          </table:table-cell>
          <table:table-cell office:value-type="float" office:value="6.5312708855583903" table:style-name="ce46">
            <text:p>6.5312708855584</text:p>
          </table:table-cell>
          <table:table-cell office:value-type="float" office:value="8.7598484538215171" table:style-name="ce46">
            <text:p>8.7598484538215</text:p>
          </table:table-cell>
          <table:table-cell office:value-type="float" office:value="2" table:style-name="ce1">
            <text:p>2</text:p>
          </table:table-cell>
          <table:table-cell office:value-type="float" office:value="1.7048917244728612" table:style-name="ce46">
            <text:p>1.7048917244729</text:p>
          </table:table-cell>
          <table:table-cell office:value-type="float" office:value="9.2004295458657595" table:style-name="ce46">
            <text:p>9.2004295458658</text:p>
          </table:table-cell>
          <table:table-cell office:value-type="float" office:value="8.535743240763054" table:style-name="ce46">
            <text:p>8.5357432407631</text:p>
          </table:table-cell>
          <table:table-cell office:value-type="float" office:value="9.5371580643624441" table:style-name="ce46">
            <text:p>9.5371580643624</text:p>
          </table:table-cell>
          <table:table-cell office:value-type="float" office:value="2" table:style-name="ce1">
            <text:p>2</text:p>
          </table:table-cell>
          <table:table-cell office:value-type="float" office:value="0.64187730703535006" table:style-name="ce46">
            <text:p>0.6418773070354</text:p>
          </table:table-cell>
          <table:table-cell office:value-type="float" office:value="9.5868951993364497" table:style-name="ce46">
            <text:p>9.5868951993365</text:p>
          </table:table-cell>
          <table:table-cell office:value-type="float" office:value="8.7019765039967645" table:style-name="ce46">
            <text:p>8.7019765039968</text:p>
          </table:table-cell>
          <table:table-cell office:value-type="float" office:value="9.789726913009595" table:style-name="ce46">
            <text:p>9.7897269130096</text:p>
          </table:table-cell>
          <table:table-cell office:value-type="float" office:value="2" table:style-name="ce1">
            <text:p>2</text:p>
          </table:table-cell>
          <table:table-cell office:value-type="float" office:value="1.2290189985800735" table:style-name="ce46">
            <text:p>1.2290189985801</text:p>
          </table:table-cell>
          <table:table-cell office:value-type="float" office:value="9.2847480271845804" table:style-name="ce46">
            <text:p>9.2847480271846</text:p>
          </table:table-cell>
          <table:table-cell office:value-type="float" office:value="8.4164777110207414" table:style-name="ce46">
            <text:p>8.4164777110207</text:p>
          </table:table-cell>
          <table:table-cell office:value-type="float" office:value="9.6827879142399471" table:style-name="ce46">
            <text:p>9.6827879142400</text:p>
          </table:table-cell>
          <table:table-cell office:value-type="float" office:value="2" table:style-name="ce1">
            <text:p>2</text:p>
          </table:table-cell>
          <table:table-cell office:value-type="float" office:value="0.7278111659721459" table:style-name="ce46">
            <text:p>0.7278111659721</text:p>
          </table:table-cell>
          <table:table-cell office:value-type="float" office:value="9.3857138454428704" table:style-name="ce46">
            <text:p>9.3857138454429</text:p>
          </table:table-cell>
          <table:table-cell office:value-type="float" office:value="9.1208073059718444" table:style-name="ce46">
            <text:p>9.1208073059718</text:p>
          </table:table-cell>
          <table:table-cell office:value-type="float" office:value="9.9489432430000591" table:style-name="ce46">
            <text:p>9.9489432430001</text:p>
          </table:table-cell>
          <table:table-cell office:value-type="float" office:value="2" table:style-name="ce1">
            <text:p>2</text:p>
          </table:table-cell>
          <table:table-cell office:value-type="float" office:value="-0.70604599012105862" table:style-name="ce46">
            <text:p>-0.7060459901211</text:p>
          </table:table-cell>
          <table:table-cell office:value-type="float" office:value="9.7963422959406596" table:style-name="ce46">
            <text:p>9.7963422959407</text:p>
          </table:table-cell>
          <table:table-cell office:value-type="float" office:value="8.9170307020682333" table:style-name="ce46">
            <text:p>8.9170307020682</text:p>
          </table:table-cell>
          <table:table-cell office:value-type="float" office:value="9.8001639685197848" table:style-name="ce46">
            <text:p>9.8001639685198</text:p>
          </table:table-cell>
          <table:table-cell office:value-type="float" office:value="2" table:style-name="ce1">
            <text:p>2</text:p>
          </table:table-cell>
          <table:table-cell office:value-type="float" office:value="1.9430008807813011" table:style-name="ce46">
            <text:p>1.9430008807813</text:p>
          </table:table-cell>
          <table:table-cell office:value-type="float" office:value="9.0392220020099696" table:style-name="ce46">
            <text:p>9.0392220020100</text:p>
          </table:table-cell>
          <table:table-cell office:value-type="float" office:value="7.7583480136386758" table:style-name="ce46">
            <text:p>7.7583480136387</text:p>
          </table:table-cell>
          <table:table-cell office:value-type="float" office:value="9.2337718674705886" table:style-name="ce46">
            <text:p>9.2337718674706</text:p>
          </table:table-cell>
          <table:table-cell office:value-type="float" office:value="2" table:style-name="ce1">
            <text:p>2</text:p>
          </table:table-cell>
          <table:table-cell office:value-type="float" office:value="1.4430810176426019" table:style-name="ce46">
            <text:p>1.4430810176426</text:p>
          </table:table-cell>
          <table:table-cell office:value-type="float" office:value="9.2838616731420096" table:style-name="ce46">
            <text:p>9.2838616731420</text:p>
          </table:table-cell>
          <table:table-cell office:value-type="float" office:value="8.0857612998270039" table:style-name="ce46">
            <text:p>8.0857612998270</text:p>
          </table:table-cell>
          <table:table-cell office:value-type="float" office:value="10" table:style-name="ce46">
            <text:p>10.0000000000000</text:p>
          </table:table-cell>
          <table:table-cell office:value-type="float" office:value="2" table:style-name="ce1">
            <text:p>2</text:p>
          </table:table-cell>
          <table:table-cell office:value-type="float" office:value="0.45749714681347964" table:style-name="ce46">
            <text:p>0.4574971468135</text:p>
          </table:table-cell>
          <table:table-cell office:value-type="float" office:value="8.9670203355163203" table:style-name="ce46">
            <text:p>8.9670203355163</text:p>
          </table:table-cell>
          <table:table-cell office:value-type="float" office:value="7.6287935362365031" table:style-name="ce46">
            <text:p>7.6287935362365</text:p>
          </table:table-cell>
          <table:table-cell office:value-type="float" office:value="9.8714305403957248" table:style-name="ce46">
            <text:p>9.8714305403957</text:p>
          </table:table-cell>
          <table:table-cell office:value-type="float" office:value="2" table:style-name="ce1">
            <text:p>2</text:p>
          </table:table-cell>
          <table:table-cell office:value-type="float" office:value="0.37913621301338213" table:style-name="ce46">
            <text:p>0.3791362130134</text:p>
          </table:table-cell>
          <table:table-cell office:value-type="float" office:value="9.5271295487980296" table:style-name="ce46">
            <text:p>9.5271295487980</text:p>
          </table:table-cell>
          <table:table-cell office:value-type="float" office:value="8.7177214606201403" table:style-name="ce46">
            <text:p>8.7177214606201</text:p>
          </table:table-cell>
          <table:table-cell office:value-type="float" office:value="9.801382128935753" table:style-name="ce46">
            <text:p>9.8013821289358</text:p>
          </table:table-cell>
          <table:table-cell office:value-type="float" office:value="2" table:style-name="ce1">
            <text:p>2</text:p>
          </table:table-cell>
          <table:table-cell office:value-type="float" office:value="0.9679095611334384" table:style-name="ce46">
            <text:p>0.9679095611334</text:p>
          </table:table-cell>
          <table:table-cell office:value-type="float" office:value="8.4131479758770595" table:style-name="ce46">
            <text:p>8.4131479758771</text:p>
          </table:table-cell>
          <table:table-cell office:value-type="float" office:value="6.8990028890347199" table:style-name="ce46">
            <text:p>6.8990028890347</text:p>
          </table:table-cell>
          <table:table-cell office:value-type="float" office:value="8.5125984698109782" table:style-name="ce46">
            <text:p>8.5125984698110</text:p>
          </table:table-cell>
          <table:table-cell office:value-type="float" office:value="2" table:style-name="ce1">
            <text:p>2</text:p>
          </table:table-cell>
          <table:table-cell office:value-type="float" office:value="1.7183676531204197" table:style-name="ce46">
            <text:p>1.7183676531204</text:p>
          </table:table-cell>
          <table:table-cell office:value-type="float" office:value="9.7148206475885708" table:style-name="ce46">
            <text:p>9.7148206475886</text:p>
          </table:table-cell>
          <table:table-cell office:value-type="float" office:value="8.7936407405526982" table:style-name="ce46">
            <text:p>8.7936407405527</text:p>
          </table:table-cell>
          <table:table-cell office:value-type="float" office:value="9.8847622894391929" table:style-name="ce46">
            <text:p>9.8847622894392</text:p>
          </table:table-cell>
          <table:table-cell office:value-type="float" office:value="2" table:style-name="ce1">
            <text:p>2</text:p>
          </table:table-cell>
          <table:table-cell office:value-type="float" office:value="1.3494371411452801" table:style-name="ce46">
            <text:p>1.3494371411453</text:p>
          </table:table-cell>
          <table:table-cell office:value-type="float" office:value="7.2857973682080202" table:style-name="ce46">
            <text:p>7.2857973682080</text:p>
          </table:table-cell>
          <table:table-cell office:value-type="float" office:value="6.9836280416779681" table:style-name="ce46">
            <text:p>6.9836280416780</text:p>
          </table:table-cell>
          <table:table-cell office:value-type="float" office:value="7.7344585490474662" table:style-name="ce46">
            <text:p>7.7344585490475</text:p>
          </table:table-cell>
          <table:table-cell office:value-type="float" office:value="2" table:style-name="ce1">
            <text:p>2</text:p>
          </table:table-cell>
          <table:table-cell office:value-type="float" office:value="-0.38240156154656157" table:style-name="ce46">
            <text:p>-0.3824015615466</text:p>
          </table:table-cell>
          <table:table-cell office:value-type="float" office:value="9.9804833632662202" table:style-name="ce46">
            <text:p>9.9804833632662</text:p>
          </table:table-cell>
          <table:table-cell office:value-type="float" office:value="9.6772861324266799" table:style-name="ce46">
            <text:p>9.6772861324267</text:p>
          </table:table-cell>
          <table:table-cell office:value-type="float" office:value="9.753821206166684" table:style-name="ce46">
            <text:p>9.7538212061667</text:p>
          </table:table-cell>
          <table:table-cell office:value-type="float" office:value="3" table:style-name="ce1">
            <text:p>3</text:p>
          </table:table-cell>
          <table:table-cell office:value-type="float" office:value="10" table:style-name="ce46">
            <text:p>10.0000000000000</text:p>
          </table:table-cell>
          <table:table-cell office:value-type="float" office:value="5.5589562568941702" table:style-name="ce46">
            <text:p>5.5589562568942</text:p>
          </table:table-cell>
          <table:table-cell office:value-type="float" office:value="4.2687101274955239" table:style-name="ce46">
            <text:p>4.2687101274955</text:p>
          </table:table-cell>
          <table:table-cell office:value-type="float" office:value="8.9952129980352122" table:style-name="ce46">
            <text:p>8.9952129980352</text:p>
          </table:table-cell>
          <table:table-cell office:value-type="float" office:value="2" table:style-name="ce1">
            <text:p>2</text:p>
          </table:table-cell>
          <table:table-cell office:value-type="float" office:value="-0.88989758911867167" table:style-name="ce46">
            <text:p>-0.8898975891187</text:p>
          </table:table-cell>
          <table:table-cell office:value-type="float" office:value="8.7611915899604291" table:style-name="ce46">
            <text:p>8.7611915899604</text:p>
          </table:table-cell>
          <table:table-cell office:value-type="float" office:value="6.7025690509446267" table:style-name="ce46">
            <text:p>6.7025690509446</text:p>
          </table:table-cell>
          <table:table-cell office:value-type="float" office:value="8.7863515766713274" table:style-name="ce46">
            <text:p>8.7863515766713</text:p>
          </table:table-cell>
          <table:table-cell office:value-type="float" office:value="2" table:style-name="ce1">
            <text:p>2</text:p>
          </table:table-cell>
          <table:table-cell office:value-type="float" office:value="1.9126340283703489" table:style-name="ce46">
            <text:p>1.9126340283704</text:p>
          </table:table-cell>
          <table:table-cell office:value-type="float" office:value="8.4108480641119296" table:style-name="ce46">
            <text:p>8.4108480641119</text:p>
          </table:table-cell>
          <table:table-cell office:value-type="float" office:value="7.4675463947229552" table:style-name="ce46">
            <text:p>7.4675463947230</text:p>
          </table:table-cell>
          <table:table-cell office:value-type="float" office:value="9.1601530901522921" table:style-name="ce46">
            <text:p>9.1601530901523</text:p>
          </table:table-cell>
          <table:table-cell office:value-type="float" office:value="2" table:style-name="ce1">
            <text:p>2</text:p>
          </table:table-cell>
          <table:table-cell office:value-type="float" office:value="0.2246395663633392" table:style-name="ce46">
            <text:p>0.2246395663633</text:p>
          </table:table-cell>
          <table:table-cell office:value-type="float" office:value="8.88709000187783" table:style-name="ce46">
            <text:p>8.8870900018778</text:p>
          </table:table-cell>
          <table:table-cell office:value-type="float" office:value="7.465182514929273" table:style-name="ce46">
            <text:p>7.4651825149293</text:p>
          </table:table-cell>
          <table:table-cell office:value-type="float" office:value="9.022406389343443" table:style-name="ce46">
            <text:p>9.0224063893434</text:p>
          </table:table-cell>
          <table:table-cell office:value-type="float" office:value="2" table:style-name="ce1">
            <text:p>2</text:p>
          </table:table-cell>
          <table:table-cell office:value-type="float" office:value="1.6193382719391898" table:style-name="ce46">
            <text:p>1.6193382719392</text:p>
          </table:table-cell>
          <table:table-cell office:value-type="float" office:value="5.7442990861130898" table:style-name="ce46">
            <text:p>5.7442990861131</text:p>
          </table:table-cell>
          <table:table-cell office:value-type="float" office:value="2.6540632556866988" table:style-name="ce46">
            <text:p>2.6540632556867</text:p>
          </table:table-cell>
          <table:table-cell office:value-type="float" office:value="6.3992426720077447" table:style-name="ce46">
            <text:p>6.3992426720077</text:p>
          </table:table-cell>
          <table:table-cell office:value-type="float" office:value="2" table:style-name="ce1">
            <text:p>2</text:p>
          </table:table-cell>
          <table:table-cell office:value-type="float" office:value="1.2744609965309657" table:style-name="ce46">
            <text:p>1.2744609965310</text:p>
          </table:table-cell>
          <table:table-cell office:value-type="float" office:value="9.1246948802384509" table:style-name="ce46">
            <text:p>9.1246948802385</text:p>
          </table:table-cell>
          <table:table-cell office:value-type="float" office:value="7.6941249256473192" table:style-name="ce46">
            <text:p>7.6941249256473</text:p>
          </table:table-cell>
          <table:table-cell office:value-type="float" office:value="9.3573549370793891" table:style-name="ce46">
            <text:p>9.3573549370794</text:p>
          </table:table-cell>
          <table:table-cell office:value-type="float" office:value="2" table:style-name="ce1">
            <text:p>2</text:p>
          </table:table-cell>
          <table:table-cell office:value-type="float" office:value="1.411626918812525" table:style-name="ce46">
            <text:p>1.4116269188125</text:p>
          </table:table-cell>
          <table:table-cell office:value-type="float" office:value="8.5668912008263494" table:style-name="ce46">
            <text:p>8.5668912008264</text:p>
          </table:table-cell>
          <table:table-cell office:value-type="float" office:value="6.674250137347375" table:style-name="ce46">
            <text:p>6.6742501373474</text:p>
          </table:table-cell>
          <table:table-cell office:value-type="float" office:value="9.7715154432548061" table:style-name="ce46">
            <text:p>9.7715154432548</text:p>
          </table:table-cell>
          <table:table-cell office:value-type="float" office:value="2" table:style-name="ce1">
            <text:p>2</text:p>
          </table:table-cell>
          <table:table-cell office:value-type="float" office:value="0.43538026511475697" table:style-name="ce46">
            <text:p>0.4353802651148</text:p>
          </table:table-cell>
          <table:table-cell office:value-type="float" office:value="9.6538570867977107" table:style-name="ce46">
            <text:p>9.6538570867977</text:p>
          </table:table-cell>
          <table:table-cell office:value-type="float" office:value="8.8940612125469762" table:style-name="ce46">
            <text:p>8.8940612125470</text:p>
          </table:table-cell>
          <table:table-cell office:value-type="float" office:value="9.8322670019112195" table:style-name="ce46">
            <text:p>9.8322670019112</text:p>
          </table:table-cell>
          <table:table-cell office:value-type="float" office:value="2" table:style-name="ce1">
            <text:p>2</text:p>
          </table:table-cell>
          <table:table-cell office:value-type="float" office:value="1.2145475480367294" table:style-name="ce46">
            <text:p>1.2145475480367</text:p>
          </table:table-cell>
          <table:table-cell office:value-type="float" office:value="9.2503577882326198" table:style-name="ce46">
            <text:p>9.2503577882326</text:p>
          </table:table-cell>
          <table:table-cell office:value-type="float" office:value="8.0511873642320602" table:style-name="ce46">
            <text:p>8.0511873642321</text:p>
          </table:table-cell>
          <table:table-cell office:value-type="float" office:value="9.2926294093792912" table:style-name="ce46">
            <text:p>9.2926294093793</text:p>
          </table:table-cell>
          <table:table-cell office:value-type="float" office:value="2" table:style-name="ce1">
            <text:p>2</text:p>
          </table:table-cell>
          <table:table-cell office:value-type="float" office:value="1.8264887968106027" table:style-name="ce46">
            <text:p>1.8264887968106</text:p>
          </table:table-cell>
          <table:table-cell office:value-type="float" office:value="7.9405251359716198" table:style-name="ce46">
            <text:p>7.9405251359716</text:p>
          </table:table-cell>
          <table:table-cell office:value-type="float" office:value="7.3001873840733627" table:style-name="ce46">
            <text:p>7.3001873840734</text:p>
          </table:table-cell>
          <table:table-cell office:value-type="float" office:value="8.2929491805032356" table:style-name="ce46">
            <text:p>8.2929491805032</text:p>
          </table:table-cell>
          <table:table-cell office:value-type="float" office:value="2" table:style-name="ce1">
            <text:p>2</text:p>
          </table:table-cell>
          <table:table-cell office:value-type="float" office:value="0.56841479912232629" table:style-name="ce46">
            <text:p>0.5684147991223</text:p>
          </table:table-cell>
          <table:table-cell office:value-type="float" office:value="7.4845903727392464" table:style-name="ce46">
            <text:p>7.4845903727393</text:p>
          </table:table-cell>
          <table:table-cell office:value-type="float" office:value="5.6875333257785785" table:style-name="ce46">
            <text:p>5.6875333257786</text:p>
          </table:table-cell>
          <table:table-cell office:value-type="float" office:value="7.918157415739528" table:style-name="ce46">
            <text:p>7.9181574157395</text:p>
          </table:table-cell>
          <table:table-cell office:value-type="float" office:value="2" table:style-name="ce1">
            <text:p>2</text:p>
          </table:table-cell>
          <table:table-cell office:value-type="float" office:value="1.1980464629024266" table:style-name="ce46">
            <text:p>1.1980464629024</text:p>
          </table:table-cell>
          <table:table-cell office:value-type="float" office:value="9.2779034441306028" table:style-name="ce46">
            <text:p>9.2779034441306</text:p>
          </table:table-cell>
          <table:table-cell office:value-type="float" office:value="8.2661633913758301" table:style-name="ce46">
            <text:p>8.2661633913758</text:p>
          </table:table-cell>
          <table:table-cell office:value-type="float" office:value="9.4839855507720365" table:style-name="ce46">
            <text:p>9.4839855507720</text:p>
          </table:table-cell>
          <table:table-cell office:value-type="float" office:value="2" table:style-name="ce1">
            <text:p>2</text:p>
          </table:table-cell>
          <table:table-cell office:value-type="float" office:value="1.2966265608301202" table:style-name="ce46">
            <text:p>1.2966265608301</text:p>
          </table:table-cell>
          <table:table-cell office:value-type="float" office:value="9.1838348292910279" table:style-name="ce46">
            <text:p>9.1838348292910</text:p>
          </table:table-cell>
          <table:table-cell office:value-type="float" office:value="8.2765942787454616" table:style-name="ce46">
            <text:p>8.2765942787455</text:p>
          </table:table-cell>
          <table:table-cell office:value-type="float" office:value="9.3813921382096463" table:style-name="ce46">
            <text:p>9.3813921382097</text:p>
          </table:table-cell>
          <table:table-cell office:value-type="float" office:value="2" table:style-name="ce1">
            <text:p>2</text:p>
          </table:table-cell>
          <table:table-cell office:value-type="float" office:value="1.2590118473754222" table:style-name="ce46">
            <text:p>1.2590118473754</text:p>
          </table:table-cell>
          <table:table-cell office:value-type="float" office:value="9.2593371858187865" table:style-name="ce46">
            <text:p>9.2593371858188</text:p>
          </table:table-cell>
          <table:table-cell office:value-type="float" office:value="8.495032295448576" table:style-name="ce46">
            <text:p>8.4950322954486</text:p>
          </table:table-cell>
          <table:table-cell office:value-type="float" office:value="9.6734590064987227" table:style-name="ce46">
            <text:p>9.6734590064987</text:p>
          </table:table-cell>
          <table:table-cell office:value-type="float" office:value="2" table:style-name="ce1">
            <text:p>2</text:p>
          </table:table-cell>
          <table:table-cell office:value-type="float" office:value="0.58242587184481354" table:style-name="ce46">
            <text:p>0.5824258718448</text:p>
          </table:table-cell>
          <table:table-cell office:value-type="float" office:value="8.135014408989246" table:style-name="ce46">
            <text:p>8.1350144089893</text:p>
          </table:table-cell>
          <table:table-cell office:value-type="float" office:value="7.7183017940506566" table:style-name="ce46">
            <text:p>7.7183017940507</text:p>
          </table:table-cell>
          <table:table-cell office:value-type="float" office:value="8.867933818449746" table:style-name="ce46">
            <text:p>8.8679338184498</text:p>
          </table:table-cell>
          <table:table-cell office:value-type="float" office:value="2" table:style-name="ce1">
            <text:p>2</text:p>
          </table:table-cell>
          <table:table-cell office:value-type="float" office:value="-0.53908895696753834" table:style-name="ce46">
            <text:p>-0.5390889569675</text:p>
          </table:table-cell>
          <table:table-cell office:value-type="float" office:value="8.2491691371880123" table:style-name="ce46">
            <text:p>8.2491691371880</text:p>
          </table:table-cell>
          <table:table-cell office:value-type="float" office:value="6.7803385796204818" table:style-name="ce46">
            <text:p>6.7803385796205</text:p>
          </table:table-cell>
          <table:table-cell office:value-type="float" office:value="8.6076672364456108" table:style-name="ce46">
            <text:p>8.6076672364456</text:p>
          </table:table-cell>
          <table:table-cell office:value-type="float" office:value="2" table:style-name="ce1">
            <text:p>2</text:p>
          </table:table-cell>
          <table:table-cell office:value-type="float" office:value="1.1909251360038651" table:style-name="ce46">
            <text:p>1.1909251360039</text:p>
          </table:table-cell>
          <table:table-cell office:value-type="float" office:value="9.6538570867977107" table:style-name="ce46">
            <text:p>9.6538570867977</text:p>
          </table:table-cell>
          <table:table-cell office:value-type="float" office:value="8.8940612125469762" table:style-name="ce46">
            <text:p>8.8940612125470</text:p>
          </table:table-cell>
          <table:table-cell office:value-type="float" office:value="9.8322670019112195" table:style-name="ce46">
            <text:p>9.8322670019112</text:p>
          </table:table-cell>
          <table:table-cell office:value-type="float" office:value="2" table:style-name="ce1">
            <text:p>2</text:p>
          </table:table-cell>
          <table:table-cell office:value-type="float" office:value="1.2145475480367294" table:style-name="ce46">
            <text:p>1.2145475480367</text:p>
          </table:table-cell>
          <table:table-cell office:value-type="float" office:value="9.2503577882326198" table:style-name="ce46">
            <text:p>9.2503577882326</text:p>
          </table:table-cell>
          <table:table-cell office:value-type="float" office:value="8.0511873642320602" table:style-name="ce46">
            <text:p>8.0511873642321</text:p>
          </table:table-cell>
          <table:table-cell office:value-type="float" office:value="9.2926294093792912" table:style-name="ce46">
            <text:p>9.2926294093793</text:p>
          </table:table-cell>
          <table:table-cell office:value-type="float" office:value="2" table:style-name="ce1">
            <text:p>2</text:p>
          </table:table-cell>
          <table:table-cell office:value-type="float" office:value="1.8264887968106027" table:style-name="ce46">
            <text:p>1.8264887968106</text:p>
          </table:table-cell>
          <table:table-cell table:number-columns-repeated="16176"/>
        </table:table-row>
        <table:table-row table:style-name="ro4">
          <table:table-cell office:value-type="string" table:style-name="ce1">
            <text:p>RMP</text:p>
          </table:table-cell>
          <table:table-cell office:value-type="string" table:style-name="ce1">
            <text:p>Tameside and Glossop Integrated Care NHS Foundation Trust</text:p>
          </table:table-cell>
          <table:table-cell office:value-type="float" office:value="83" table:style-name="ce1">
            <text:p>83</text:p>
          </table:table-cell>
          <table:table-cell office:value-type="float" office:value="8.2944337016896004" table:style-name="ce46">
            <text:p>8.2944337016896</text:p>
          </table:table-cell>
          <table:table-cell office:value-type="float" office:value="7.155229489042731" table:style-name="ce46">
            <text:p>7.1552294890427</text:p>
          </table:table-cell>
          <table:table-cell office:value-type="float" office:value="8.4379070755338663" table:style-name="ce46">
            <text:p>8.4379070755339</text:p>
          </table:table-cell>
          <table:table-cell office:value-type="float" office:value="2" table:style-name="ce1">
            <text:p>2</text:p>
          </table:table-cell>
          <table:table-cell office:value-type="float" office:value="1.5215020539086908" table:style-name="ce46">
            <text:p>1.5215020539087</text:p>
          </table:table-cell>
          <table:table-cell office:value-type="float" office:value="5.5469938261479497" table:style-name="ce46">
            <text:p>5.5469938261480</text:p>
          </table:table-cell>
          <table:table-cell office:value-type="float" office:value="5.8061067639815329" table:style-name="ce46">
            <text:p>5.8061067639815</text:p>
          </table:table-cell>
          <table:table-cell office:value-type="float" office:value="8.9743096004601988" table:style-name="ce46">
            <text:p>8.9743096004602</text:p>
          </table:table-cell>
          <table:table-cell office:value-type="float" office:value="1" table:style-name="ce1">
            <text:p>1</text:p>
          </table:table-cell>
          <table:table-cell office:value-type="float" office:value="-2.2805571108605567" table:style-name="ce46">
            <text:p>-2.2805571108606</text:p>
          </table:table-cell>
          <table:table-cell office:value-type="float" office:value="8.1530519267313792" table:style-name="ce46">
            <text:p>8.1530519267314</text:p>
          </table:table-cell>
          <table:table-cell office:value-type="float" office:value="7.8067252848483903" table:style-name="ce46">
            <text:p>7.8067252848484</text:p>
          </table:table-cell>
          <table:table-cell office:value-type="float" office:value="9.5421853040238886" table:style-name="ce46">
            <text:p>9.5421853040239</text:p>
          </table:table-cell>
          <table:table-cell office:value-type="float" office:value="2" table:style-name="ce1">
            <text:p>2</text:p>
          </table:table-cell>
          <table:table-cell office:value-type="float" office:value="-1.1777071333567306" table:style-name="ce46">
            <text:p>-1.1777071333567</text:p>
          </table:table-cell>
          <table:table-cell office:value-type="float" office:value="4.7131543722244" table:style-name="ce46">
            <text:p>4.7131543722244</text:p>
          </table:table-cell>
          <table:table-cell office:value-type="float" office:value="4.1286638713847967" table:style-name="ce46">
            <text:p>4.1286638713848</text:p>
          </table:table-cell>
          <table:table-cell office:value-type="float" office:value="7.8951797499990626" table:style-name="ce46">
            <text:p>7.8951797499991</text:p>
          </table:table-cell>
          <table:table-cell office:value-type="float" office:value="2" table:style-name="ce1">
            <text:p>2</text:p>
          </table:table-cell>
          <table:table-cell office:value-type="float" office:value="-1.3516668909550196" table:style-name="ce46">
            <text:p>-1.3516668909550</text:p>
          </table:table-cell>
          <table:table-cell office:value-type="float" office:value="4.8847156870933901" table:style-name="ce46">
            <text:p>4.8847156870934</text:p>
          </table:table-cell>
          <table:table-cell office:value-type="float" office:value="3.109985913177014" table:style-name="ce46">
            <text:p>3.1099859131770</text:p>
          </table:table-cell>
          <table:table-cell office:value-type="float" office:value="6.2540009144725728" table:style-name="ce46">
            <text:p>6.2540009144726</text:p>
          </table:table-cell>
          <table:table-cell office:value-type="float" office:value="2" table:style-name="ce1">
            <text:p>2</text:p>
          </table:table-cell>
          <table:table-cell office:value-type="float" office:value="0.25275220016876371" table:style-name="ce46">
            <text:p>0.2527522001688</text:p>
          </table:table-cell>
          <table:table-cell office:value-type="float" office:value="6.5303867566601603" table:style-name="ce46">
            <text:p>6.5303867566602</text:p>
          </table:table-cell>
          <table:table-cell office:value-type="float" office:value="5.1743369448309604" table:style-name="ce46">
            <text:p>5.1743369448310</text:p>
          </table:table-cell>
          <table:table-cell office:value-type="float" office:value="9.3369593604121057" table:style-name="ce46">
            <text:p>9.3369593604121</text:p>
          </table:table-cell>
          <table:table-cell office:value-type="float" office:value="2" table:style-name="ce1">
            <text:p>2</text:p>
          </table:table-cell>
          <table:table-cell office:value-type="float" office:value="-0.68297629404998084" table:style-name="ce46">
            <text:p>-0.6829762940500</text:p>
          </table:table-cell>
          <table:table-cell office:value-type="float" office:value="9.4586149751828597" table:style-name="ce46">
            <text:p>9.4586149751829</text:p>
          </table:table-cell>
          <table:table-cell office:value-type="float" office:value="8.4848951233002587" table:style-name="ce46">
            <text:p>8.4848951233003</text:p>
          </table:table-cell>
          <table:table-cell office:value-type="float" office:value="9.9091873087939639" table:style-name="ce46">
            <text:p>9.9091873087940</text:p>
          </table:table-cell>
          <table:table-cell office:value-type="float" office:value="2" table:style-name="ce1">
            <text:p>2</text:p>
          </table:table-cell>
          <table:table-cell office:value-type="float" office:value="0.71990164999620265" table:style-name="ce46">
            <text:p>0.7199016499962</text:p>
          </table:table-cell>
          <table:table-cell office:value-type="float" office:value="8.7018057731896707" table:style-name="ce46">
            <text:p>8.7018057731897</text:p>
          </table:table-cell>
          <table:table-cell office:value-type="float" office:value="8.0085269879771648" table:style-name="ce46">
            <text:p>8.0085269879772</text:p>
          </table:table-cell>
          <table:table-cell office:value-type="float" office:value="9.7102561934531888" table:style-name="ce46">
            <text:p>9.7102561934532</text:p>
          </table:table-cell>
          <table:table-cell office:value-type="float" office:value="2" table:style-name="ce1">
            <text:p>2</text:p>
          </table:table-cell>
          <table:table-cell office:value-type="float" office:value="-0.36299844397144998" table:style-name="ce46">
            <text:p>-0.3629984439715</text:p>
          </table:table-cell>
          <table:table-cell office:value-type="float" office:value="9.1047943910651998" table:style-name="ce46">
            <text:p>9.1047943910652</text:p>
          </table:table-cell>
          <table:table-cell office:value-type="float" office:value="8.7313367378145443" table:style-name="ce46">
            <text:p>8.7313367378145</text:p>
          </table:table-cell>
          <table:table-cell office:value-type="float" office:value="9.8009672400362788" table:style-name="ce46">
            <text:p>9.8009672400363</text:p>
          </table:table-cell>
          <table:table-cell office:value-type="float" office:value="2" table:style-name="ce1">
            <text:p>2</text:p>
          </table:table-cell>
          <table:table-cell office:value-type="float" office:value="-0.59133519431431536" table:style-name="ce46">
            <text:p>-0.5913351943143</text:p>
          </table:table-cell>
          <table:table-cell office:value-type="float" office:value="6.4890931493696797" table:style-name="ce46">
            <text:p>6.4890931493697</text:p>
          </table:table-cell>
          <table:table-cell office:value-type="float" office:value="5.8454650520643421" table:style-name="ce46">
            <text:p>5.8454650520643</text:p>
          </table:table-cell>
          <table:table-cell office:value-type="float" office:value="9.4456542873155644" table:style-name="ce46">
            <text:p>9.4456542873156</text:p>
          </table:table-cell>
          <table:table-cell office:value-type="float" office:value="2" table:style-name="ce1">
            <text:p>2</text:p>
          </table:table-cell>
          <table:table-cell office:value-type="float" office:value="-1.2591742161552608" table:style-name="ce46">
            <text:p>-1.2591742161553</text:p>
          </table:table-cell>
          <table:table-cell office:value-type="float" office:value="9.0442894171266595" table:style-name="ce46">
            <text:p>9.0442894171267</text:p>
          </table:table-cell>
          <table:table-cell office:value-type="float" office:value="8.4439385467325003" table:style-name="ce46">
            <text:p>8.4439385467325</text:p>
          </table:table-cell>
          <table:table-cell office:value-type="float" office:value="9.6289627583929978" table:style-name="ce46">
            <text:p>9.6289627583930</text:p>
          </table:table-cell>
          <table:table-cell office:value-type="float" office:value="2" table:style-name="ce1">
            <text:p>2</text:p>
          </table:table-cell>
          <table:table-cell office:value-type="float" office:value="2.5929759202176422E-2" table:style-name="ce46">
            <text:p>0.0259297592022</text:p>
          </table:table-cell>
          <table:table-cell office:value-type="float" office:value="8.9152897721981201" table:style-name="ce46">
            <text:p>8.9152897721981</text:p>
          </table:table-cell>
          <table:table-cell office:value-type="float" office:value="8.3532420251205561" table:style-name="ce46">
            <text:p>8.3532420251206</text:p>
          </table:table-cell>
          <table:table-cell office:value-type="float" office:value="10" table:style-name="ce46">
            <text:p>10.0000000000000</text:p>
          </table:table-cell>
          <table:table-cell office:value-type="float" office:value="2" table:style-name="ce1">
            <text:p>2</text:p>
          </table:table-cell>
          <table:table-cell office:value-type="float" office:value="-0.72583739777781464" table:style-name="ce46">
            <text:p>-0.7258373977778</text:p>
          </table:table-cell>
          <table:table-cell office:value-type="float" office:value="8.6923033400405707" table:style-name="ce46">
            <text:p>8.6923033400406</text:p>
          </table:table-cell>
          <table:table-cell office:value-type="float" office:value="8.2160595283528899" table:style-name="ce46">
            <text:p>8.2160595283529</text:p>
          </table:table-cell>
          <table:table-cell office:value-type="float" office:value="9.8832060969077986" table:style-name="ce46">
            <text:p>9.8832060969078</text:p>
          </table:table-cell>
          <table:table-cell office:value-type="float" office:value="2" table:style-name="ce1">
            <text:p>2</text:p>
          </table:table-cell>
          <table:table-cell office:value-type="float" office:value="-0.84018155344037804" table:style-name="ce46">
            <text:p>-0.8401815534404</text:p>
          </table:table-cell>
          <table:table-cell office:value-type="float" office:value="9.4936984028209892" table:style-name="ce46">
            <text:p>9.4936984028210</text:p>
          </table:table-cell>
          <table:table-cell office:value-type="float" office:value="9.0830443918814829" table:style-name="ce46">
            <text:p>9.0830443918815</text:p>
          </table:table-cell>
          <table:table-cell office:value-type="float" office:value="9.9867061570904205" table:style-name="ce46">
            <text:p>9.9867061570904</text:p>
          </table:table-cell>
          <table:table-cell office:value-type="float" office:value="2" table:style-name="ce1">
            <text:p>2</text:p>
          </table:table-cell>
          <table:table-cell office:value-type="float" office:value="-0.17861812586635697" table:style-name="ce46">
            <text:p>-0.1786181258664</text:p>
          </table:table-cell>
          <table:table-cell office:value-type="float" office:value="9.39692125251681" table:style-name="ce46">
            <text:p>9.3969212525168</text:p>
          </table:table-cell>
          <table:table-cell office:value-type="float" office:value="8.7171889020267308" table:style-name="ce46">
            <text:p>8.7171889020267</text:p>
          </table:table-cell>
          <table:table-cell office:value-type="float" office:value="10" table:style-name="ce46">
            <text:p>10.0000000000000</text:p>
          </table:table-cell>
          <table:table-cell office:value-type="float" office:value="2" table:style-name="ce1">
            <text:p>2</text:p>
          </table:table-cell>
          <table:table-cell office:value-type="float" office:value="0.11710712489475759" table:style-name="ce46">
            <text:p>0.1171071248948</text:p>
          </table:table-cell>
          <table:table-cell office:value-type="float" office:value="8.3502007535849607" table:style-name="ce46">
            <text:p>8.3502007535850</text:p>
          </table:table-cell>
          <table:table-cell office:value-type="float" office:value="7.5620844847954523" table:style-name="ce46">
            <text:p>7.5620844847955</text:p>
          </table:table-cell>
          <table:table-cell office:value-type="float" office:value="9.4300353963138122" table:style-name="ce46">
            <text:p>9.4300353963138</text:p>
          </table:table-cell>
          <table:table-cell office:value-type="float" office:value="2" table:style-name="ce1">
            <text:p>2</text:p>
          </table:table-cell>
          <table:table-cell office:value-type="float" office:value="-0.30608807920168135" table:style-name="ce46">
            <text:p>-0.3060880792017</text:p>
          </table:table-cell>
          <table:table-cell table:number-columns-repeated="3"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style-name="ce1"/>
          <table:table-cell office:value-type="float" office:value="7.7366540974434903" table:style-name="ce46">
            <text:p>7.7366540974435</text:p>
          </table:table-cell>
          <table:table-cell office:value-type="float" office:value="6.558990130720419" table:style-name="ce46">
            <text:p>6.5589901307204</text:p>
          </table:table-cell>
          <table:table-cell office:value-type="float" office:value="8.85261122812528" table:style-name="ce46">
            <text:p>8.8526112281253</text:p>
          </table:table-cell>
          <table:table-cell office:value-type="float" office:value="2" table:style-name="ce1">
            <text:p>2</text:p>
          </table:table-cell>
          <table:table-cell office:value-type="float" office:value="5.2730233593364227E-2" table:style-name="ce46">
            <text:p>0.0527302335934</text:p>
          </table:table-cell>
          <table:table-cell office:value-type="float" office:value="9.1023083990054392" table:style-name="ce46">
            <text:p>9.1023083990054</text:p>
          </table:table-cell>
          <table:table-cell office:value-type="float" office:value="8.6613822864493706" table:style-name="ce46">
            <text:p>8.6613822864494</text:p>
          </table:table-cell>
          <table:table-cell office:value-type="float" office:value="10" table:style-name="ce46">
            <text:p>10.0000000000000</text:p>
          </table:table-cell>
          <table:table-cell office:value-type="float" office:value="2" table:style-name="ce1">
            <text:p>2</text:p>
          </table:table-cell>
          <table:table-cell office:value-type="float" office:value="-0.68499380951826394" table:style-name="ce46">
            <text:p>-0.6849938095183</text:p>
          </table:table-cell>
          <table:table-cell office:value-type="float" office:value="7.5914941507112497" table:style-name="ce46">
            <text:p>7.5914941507113</text:p>
          </table:table-cell>
          <table:table-cell office:value-type="float" office:value="6.8180690060197344" table:style-name="ce46">
            <text:p>6.8180690060197</text:p>
          </table:table-cell>
          <table:table-cell office:value-type="float" office:value="7.9000175847056999" table:style-name="ce46">
            <text:p>7.9000175847057</text:p>
          </table:table-cell>
          <table:table-cell office:value-type="float" office:value="2" table:style-name="ce1">
            <text:p>2</text:p>
          </table:table-cell>
          <table:table-cell office:value-type="float" office:value="0.84217552226366343" table:style-name="ce46">
            <text:p>0.8421755222637</text:p>
          </table:table-cell>
          <table:table-cell office:value-type="float" office:value="9.4895840442514299" table:style-name="ce46">
            <text:p>9.4895840442514</text:p>
          </table:table-cell>
          <table:table-cell office:value-type="float" office:value="9.3194620203239946" table:style-name="ce46">
            <text:p>9.3194620203240</text:p>
          </table:table-cell>
          <table:table-cell office:value-type="float" office:value="10" table:style-name="ce46">
            <text:p>10.0000000000000</text:p>
          </table:table-cell>
          <table:table-cell office:value-type="float" office:value="2" table:style-name="ce1">
            <text:p>2</text:p>
          </table:table-cell>
          <table:table-cell office:value-type="float" office:value="-1.1181561838968281" table:style-name="ce46">
            <text:p>-1.1181561838968</text:p>
          </table:table-cell>
          <table:table-cell table:number-columns-repeated="3" table:style-name="ce1"/>
          <table:table-cell office:value-type="float" office:value="0" table:style-name="ce1">
            <text:p>0</text:p>
          </table:table-cell>
          <table:table-cell table:style-name="ce1"/>
          <table:table-cell office:value-type="float" office:value="7.1806135554551203" table:style-name="ce46">
            <text:p>7.1806135554551</text:p>
          </table:table-cell>
          <table:table-cell office:value-type="float" office:value="6.2411723391428042" table:style-name="ce46">
            <text:p>6.2411723391428</text:p>
          </table:table-cell>
          <table:table-cell office:value-type="float" office:value="9.2477482884731508" table:style-name="ce46">
            <text:p>9.2477482884732</text:p>
          </table:table-cell>
          <table:table-cell office:value-type="float" office:value="2" table:style-name="ce1">
            <text:p>2</text:p>
          </table:table-cell>
          <table:table-cell office:value-type="float" office:value="-0.73513482299848154" table:style-name="ce46">
            <text:p>-0.7351348229985</text:p>
          </table:table-cell>
          <table:table-cell office:value-type="float" office:value="7.8326214297044601" table:style-name="ce46">
            <text:p>7.8326214297045</text:p>
          </table:table-cell>
          <table:table-cell office:value-type="float" office:value="7.1940697576189478" table:style-name="ce46">
            <text:p>7.1940697576190</text:p>
          </table:table-cell>
          <table:table-cell office:value-type="float" office:value="9.4336297272562994" table:style-name="ce46">
            <text:p>9.4336297272563</text:p>
          </table:table-cell>
          <table:table-cell office:value-type="float" office:value="2" table:style-name="ce1">
            <text:p>2</text:p>
          </table:table-cell>
          <table:table-cell office:value-type="float" office:value="-0.84229953569913241" table:style-name="ce46">
            <text:p>-0.8422995356991</text:p>
          </table:table-cell>
          <table:table-cell office:value-type="float" office:value="8.0183921609257904" table:style-name="ce46">
            <text:p>8.0183921609258</text:p>
          </table:table-cell>
          <table:table-cell office:value-type="float" office:value="7.1511824272700473" table:style-name="ce46">
            <text:p>7.1511824272701</text:p>
          </table:table-cell>
          <table:table-cell office:value-type="float" office:value="9.3364064770026687" table:style-name="ce46">
            <text:p>9.3364064770027</text:p>
          </table:table-cell>
          <table:table-cell office:value-type="float" office:value="2" table:style-name="ce1">
            <text:p>2</text:p>
          </table:table-cell>
          <table:table-cell office:value-type="float" office:value="-0.4043341668874314" table:style-name="ce46">
            <text:p>-0.4043341668874</text:p>
          </table:table-cell>
          <table:table-cell table:number-columns-repeated="3" table:style-name="ce1"/>
          <table:table-cell office:value-type="float" office:value="0" table:style-name="ce1">
            <text:p>0</text:p>
          </table:table-cell>
          <table:table-cell table:style-name="ce1"/>
          <table:table-cell office:value-type="float" office:value="7.9152608975685501" table:style-name="ce46">
            <text:p>7.9152608975686</text:p>
          </table:table-cell>
          <table:table-cell office:value-type="float" office:value="6.99075211570268" table:style-name="ce46">
            <text:p>6.9907521157027</text:p>
          </table:table-cell>
          <table:table-cell office:value-type="float" office:value="10" table:style-name="ce46">
            <text:p>10.0000000000000</text:p>
          </table:table-cell>
          <table:table-cell office:value-type="float" office:value="2" table:style-name="ce1">
            <text:p>2</text:p>
          </table:table-cell>
          <table:table-cell office:value-type="float" office:value="-0.7794960372630716" table:style-name="ce46">
            <text:p>-0.7794960372631</text:p>
          </table:table-cell>
          <table:table-cell office:value-type="float" office:value="8.3089447909031104" table:style-name="ce46">
            <text:p>8.3089447909031</text:p>
          </table:table-cell>
          <table:table-cell office:value-type="float" office:value="6.4122653617716487" table:style-name="ce46">
            <text:p>6.4122653617717</text:p>
          </table:table-cell>
          <table:table-cell office:value-type="float" office:value="10" table:style-name="ce46">
            <text:p>10.0000000000000</text:p>
          </table:table-cell>
          <table:table-cell office:value-type="float" office:value="2" table:style-name="ce1">
            <text:p>2</text:p>
          </table:table-cell>
          <table:table-cell office:value-type="float" office:value="9.3160719078252185E-2" table:style-name="ce46">
            <text:p>0.0931607190783</text:p>
          </table:table-cell>
          <table:table-cell office:value-type="float" office:value="9.2669398896355695" table:style-name="ce46">
            <text:p>9.2669398896356</text:p>
          </table:table-cell>
          <table:table-cell office:value-type="float" office:value="8.716929754558036" table:style-name="ce46">
            <text:p>8.7169297545580</text:p>
          </table:table-cell>
          <table:table-cell office:value-type="float" office:value="10" table:style-name="ce46">
            <text:p>10.0000000000000</text:p>
          </table:table-cell>
          <table:table-cell office:value-type="float" office:value="2" table:style-name="ce1">
            <text:p>2</text:p>
          </table:table-cell>
          <table:table-cell office:value-type="float" office:value="-0.29183840219006868" table:style-name="ce46">
            <text:p>-0.2918384021901</text:p>
          </table:table-cell>
          <table:table-cell office:value-type="float" office:value="8.5969528748979105" table:style-name="ce46">
            <text:p>8.5969528748979</text:p>
          </table:table-cell>
          <table:table-cell office:value-type="float" office:value="7.9586764270010262" table:style-name="ce46">
            <text:p>7.9586764270010</text:p>
          </table:table-cell>
          <table:table-cell office:value-type="float" office:value="9.3851403466103243" table:style-name="ce46">
            <text:p>9.3851403466103</text:p>
          </table:table-cell>
          <table:table-cell office:value-type="float" office:value="2" table:style-name="ce1">
            <text:p>2</text:p>
          </table:table-cell>
          <table:table-cell office:value-type="float" office:value="-0.20597801565456597" table:style-name="ce46">
            <text:p>-0.2059780156546</text:p>
          </table:table-cell>
          <table:table-cell office:value-type="float" office:value="8.2944337016896004" table:style-name="ce46">
            <text:p>8.2944337016896</text:p>
          </table:table-cell>
          <table:table-cell office:value-type="float" office:value="7.155229489042731" table:style-name="ce46">
            <text:p>7.1552294890427</text:p>
          </table:table-cell>
          <table:table-cell office:value-type="float" office:value="8.4379070755338663" table:style-name="ce46">
            <text:p>8.4379070755339</text:p>
          </table:table-cell>
          <table:table-cell office:value-type="float" office:value="2" table:style-name="ce1">
            <text:p>2</text:p>
          </table:table-cell>
          <table:table-cell office:value-type="float" office:value="1.5215020539086908" table:style-name="ce46">
            <text:p>1.5215020539087</text:p>
          </table:table-cell>
          <table:table-cell office:value-type="float" office:value="5.9656605137714553" table:style-name="ce46">
            <text:p>5.9656605137715</text:p>
          </table:table-cell>
          <table:table-cell office:value-type="float" office:value="5.5744444921766272" table:style-name="ce46">
            <text:p>5.5744444921766</text:p>
          </table:table-cell>
          <table:table-cell office:value-type="float" office:value="8.0312462493414802" table:style-name="ce46">
            <text:p>8.0312462493415</text:p>
          </table:table-cell>
          <table:table-cell office:value-type="float" office:value="2" table:style-name="ce1">
            <text:p>2</text:p>
          </table:table-cell>
          <table:table-cell office:value-type="float" office:value="-1.3357627763922675" table:style-name="ce46">
            <text:p>-1.3357627763923</text:p>
          </table:table-cell>
          <table:table-cell office:value-type="float" office:value="8.6189812463553661" table:style-name="ce46">
            <text:p>8.6189812463554</text:p>
          </table:table-cell>
          <table:table-cell office:value-type="float" office:value="8.1453903851874294" table:style-name="ce46">
            <text:p>8.1453903851874</text:p>
          </table:table-cell>
          <table:table-cell office:value-type="float" office:value="9.6047585569604372" table:style-name="ce46">
            <text:p>9.6047585569604</text:p>
          </table:table-cell>
          <table:table-cell office:value-type="float" office:value="2" table:style-name="ce1">
            <text:p>2</text:p>
          </table:table-cell>
          <table:table-cell office:value-type="float" office:value="-0.68787781841684881" table:style-name="ce46">
            <text:p>-0.6878778184168</text:p>
          </table:table-cell>
          <table:table-cell office:value-type="float" office:value="8.7339555692813633" table:style-name="ce46">
            <text:p>8.7339555692814</text:p>
          </table:table-cell>
          <table:table-cell office:value-type="float" office:value="8.1400059668379452" table:style-name="ce46">
            <text:p>8.1400059668380</text:p>
          </table:table-cell>
          <table:table-cell office:value-type="float" office:value="9.5179804501171628" table:style-name="ce46">
            <text:p>9.5179804501172</text:p>
          </table:table-cell>
          <table:table-cell office:value-type="float" office:value="2" table:style-name="ce1">
            <text:p>2</text:p>
          </table:table-cell>
          <table:table-cell office:value-type="float" office:value="-0.27035384509728544" table:style-name="ce46">
            <text:p>-0.2703538450973</text:p>
          </table:table-cell>
          <table:table-cell table:number-columns-repeated="3"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style-name="ce1"/>
          <table:table-cell office:value-type="float" office:value="9.2669398896355695" table:style-name="ce46">
            <text:p>9.2669398896356</text:p>
          </table:table-cell>
          <table:table-cell office:value-type="float" office:value="8.716929754558036" table:style-name="ce46">
            <text:p>8.7169297545580</text:p>
          </table:table-cell>
          <table:table-cell office:value-type="float" office:value="10" table:style-name="ce46">
            <text:p>10.0000000000000</text:p>
          </table:table-cell>
          <table:table-cell office:value-type="float" office:value="2" table:style-name="ce1">
            <text:p>2</text:p>
          </table:table-cell>
          <table:table-cell office:value-type="float" office:value="-0.29183840219006868" table:style-name="ce46">
            <text:p>-0.2918384021901</text:p>
          </table:table-cell>
          <table:table-cell office:value-type="float" office:value="8.5969528748979105" table:style-name="ce46">
            <text:p>8.5969528748979</text:p>
          </table:table-cell>
          <table:table-cell office:value-type="float" office:value="7.9586764270010262" table:style-name="ce46">
            <text:p>7.9586764270010</text:p>
          </table:table-cell>
          <table:table-cell office:value-type="float" office:value="9.3851403466103243" table:style-name="ce46">
            <text:p>9.3851403466103</text:p>
          </table:table-cell>
          <table:table-cell office:value-type="float" office:value="2" table:style-name="ce1">
            <text:p>2</text:p>
          </table:table-cell>
          <table:table-cell office:value-type="float" office:value="-0.20597801565456597" table:style-name="ce46">
            <text:p>-0.2059780156546</text:p>
          </table:table-cell>
          <table:table-cell table:number-columns-repeated="16176"/>
        </table:table-row>
        <table:table-row table:style-name="ro4">
          <table:table-cell office:value-type="string" table:style-name="ce1">
            <text:p>RN3</text:p>
          </table:table-cell>
          <table:table-cell office:value-type="string" table:style-name="ce1">
            <text:p>Great Western Hospitals NHS Foundation Trust</text:p>
          </table:table-cell>
          <table:table-cell office:value-type="float" office:value="115" table:style-name="ce1">
            <text:p>115</text:p>
          </table:table-cell>
          <table:table-cell office:value-type="float" office:value="7.7164102009378404" table:style-name="ce46">
            <text:p>7.7164102009378</text:p>
          </table:table-cell>
          <table:table-cell office:value-type="float" office:value="7.0806255311852935" table:style-name="ce46">
            <text:p>7.0806255311853</text:p>
          </table:table-cell>
          <table:table-cell office:value-type="float" office:value="8.5125110333913039" table:style-name="ce46">
            <text:p>8.5125110333913</text:p>
          </table:table-cell>
          <table:table-cell office:value-type="float" office:value="2" table:style-name="ce1">
            <text:p>2</text:p>
          </table:table-cell>
          <table:table-cell office:value-type="float" office:value="-0.21944066376072999" table:style-name="ce46">
            <text:p>-0.2194406637607</text:p>
          </table:table-cell>
          <table:table-cell office:value-type="float" office:value="6.5825475058124896" table:style-name="ce46">
            <text:p>6.5825475058125</text:p>
          </table:table-cell>
          <table:table-cell office:value-type="float" office:value="5.9296100880116116" table:style-name="ce46">
            <text:p>5.9296100880116</text:p>
          </table:table-cell>
          <table:table-cell office:value-type="float" office:value="8.8508062764301183" table:style-name="ce46">
            <text:p>8.8508062764301</text:p>
          </table:table-cell>
          <table:table-cell office:value-type="float" office:value="2" table:style-name="ce1">
            <text:p>2</text:p>
          </table:table-cell>
          <table:table-cell office:value-type="float" office:value="-1.0837928953663583" table:style-name="ce46">
            <text:p>-1.0837928953664</text:p>
          </table:table-cell>
          <table:table-cell office:value-type="float" office:value="8.5673346006354301" table:style-name="ce46">
            <text:p>8.5673346006354</text:p>
          </table:table-cell>
          <table:table-cell office:value-type="float" office:value="7.9819564457156584" table:style-name="ce46">
            <text:p>7.9819564457157</text:p>
          </table:table-cell>
          <table:table-cell office:value-type="float" office:value="9.3669541431566206" table:style-name="ce46">
            <text:p>9.3669541431566</text:p>
          </table:table-cell>
          <table:table-cell office:value-type="float" office:value="2" table:style-name="ce1">
            <text:p>2</text:p>
          </table:table-cell>
          <table:table-cell office:value-type="float" office:value="-0.30318130093104712" table:style-name="ce46">
            <text:p>-0.3031813009310</text:p>
          </table:table-cell>
          <table:table-cell office:value-type="float" office:value="5.37876921738546" table:style-name="ce46">
            <text:p>5.3787692173855</text:p>
          </table:table-cell>
          <table:table-cell office:value-type="float" office:value="4.3602540799559044" table:style-name="ce46">
            <text:p>4.3602540799559</text:p>
          </table:table-cell>
          <table:table-cell office:value-type="float" office:value="7.6635895414279549" table:style-name="ce46">
            <text:p>7.6635895414280</text:p>
          </table:table-cell>
          <table:table-cell office:value-type="float" office:value="2" table:style-name="ce1">
            <text:p>2</text:p>
          </table:table-cell>
          <table:table-cell office:value-type="float" office:value="-0.75133530582799557" table:style-name="ce46">
            <text:p>-0.7513353058280</text:p>
          </table:table-cell>
          <table:table-cell office:value-type="float" office:value="4.4950457583114503" table:style-name="ce46">
            <text:p>4.4950457583115</text:p>
          </table:table-cell>
          <table:table-cell office:value-type="float" office:value="3.1982153247728125" table:style-name="ce46">
            <text:p>3.1982153247728</text:p>
          </table:table-cell>
          <table:table-cell office:value-type="float" office:value="6.1657715028767743" table:style-name="ce46">
            <text:p>6.1657715028768</text:p>
          </table:table-cell>
          <table:table-cell office:value-type="float" office:value="2" table:style-name="ce1">
            <text:p>2</text:p>
          </table:table-cell>
          <table:table-cell office:value-type="float" office:value="-0.24694438777866798" table:style-name="ce46">
            <text:p>-0.2469443877787</text:p>
          </table:table-cell>
          <table:table-cell office:value-type="float" office:value="6.56261116441034" table:style-name="ce46">
            <text:p>6.5626111644103</text:p>
          </table:table-cell>
          <table:table-cell office:value-type="float" office:value="5.2113182615927078" table:style-name="ce46">
            <text:p>5.2113182615927</text:p>
          </table:table-cell>
          <table:table-cell office:value-type="float" office:value="9.2999780436503592" table:style-name="ce46">
            <text:p>9.2999780436504</text:p>
          </table:table-cell>
          <table:table-cell office:value-type="float" office:value="2" table:style-name="ce1">
            <text:p>2</text:p>
          </table:table-cell>
          <table:table-cell office:value-type="float" office:value="-0.66443656809440965" table:style-name="ce46">
            <text:p>-0.6644365680944</text:p>
          </table:table-cell>
          <table:table-cell office:value-type="float" office:value="9.1360284935405396" table:style-name="ce46">
            <text:p>9.1360284935405</text:p>
          </table:table-cell>
          <table:table-cell office:value-type="float" office:value="8.4678400614681557" table:style-name="ce46">
            <text:p>8.4678400614682</text:p>
          </table:table-cell>
          <table:table-cell office:value-type="float" office:value="9.926242370626067" table:style-name="ce46">
            <text:p>9.9262423706261</text:p>
          </table:table-cell>
          <table:table-cell office:value-type="float" office:value="2" table:style-name="ce1">
            <text:p>2</text:p>
          </table:table-cell>
          <table:table-cell office:value-type="float" office:value="-0.16399142810005729" table:style-name="ce46">
            <text:p>-0.1639914281001</text:p>
          </table:table-cell>
          <table:table-cell office:value-type="float" office:value="8.32774019876077" table:style-name="ce46">
            <text:p>8.3277401987608</text:p>
          </table:table-cell>
          <table:table-cell office:value-type="float" office:value="8.0179043669782608" table:style-name="ce46">
            <text:p>8.0179043669783</text:p>
          </table:table-cell>
          <table:table-cell office:value-type="float" office:value="9.7008788144520928" table:style-name="ce46">
            <text:p>9.7008788144521</text:p>
          </table:table-cell>
          <table:table-cell office:value-type="float" office:value="2" table:style-name="ce1">
            <text:p>2</text:p>
          </table:table-cell>
          <table:table-cell office:value-type="float" office:value="-1.2383046957430381" table:style-name="ce46">
            <text:p>-1.2383046957430</text:p>
          </table:table-cell>
          <table:table-cell office:value-type="float" office:value="9.2264569114287305" table:style-name="ce46">
            <text:p>9.2264569114287</text:p>
          </table:table-cell>
          <table:table-cell office:value-type="float" office:value="8.771401273759027" table:style-name="ce46">
            <text:p>8.7714012737590</text:p>
          </table:table-cell>
          <table:table-cell office:value-type="float" office:value="9.7609027040917962" table:style-name="ce46">
            <text:p>9.7609027040918</text:p>
          </table:table-cell>
          <table:table-cell office:value-type="float" office:value="2" table:style-name="ce1">
            <text:p>2</text:p>
          </table:table-cell>
          <table:table-cell office:value-type="float" office:value="-0.15725277371424273" table:style-name="ce46">
            <text:p>-0.1572527737142</text:p>
          </table:table-cell>
          <table:table-cell office:value-type="float" office:value="6.9971416628061602" table:style-name="ce46">
            <text:p>6.9971416628062</text:p>
          </table:table-cell>
          <table:table-cell office:value-type="float" office:value="6.2663123281723152" table:style-name="ce46">
            <text:p>6.2663123281723</text:p>
          </table:table-cell>
          <table:table-cell office:value-type="float" office:value="9.0248070112075922" table:style-name="ce46">
            <text:p>9.0248070112076</text:p>
          </table:table-cell>
          <table:table-cell office:value-type="float" office:value="2" table:style-name="ce1">
            <text:p>2</text:p>
          </table:table-cell>
          <table:table-cell office:value-type="float" office:value="-0.92142714520011459" table:style-name="ce46">
            <text:p>-0.9214271452001</text:p>
          </table:table-cell>
          <table:table-cell office:value-type="float" office:value="8.9586924675410309" table:style-name="ce46">
            <text:p>8.9586924675410</text:p>
          </table:table-cell>
          <table:table-cell office:value-type="float" office:value="8.498810415027739" table:style-name="ce46">
            <text:p>8.4988104150277</text:p>
          </table:table-cell>
          <table:table-cell office:value-type="float" office:value="9.574090890097759" table:style-name="ce46">
            <text:p>9.5740908900978</text:p>
          </table:table-cell>
          <table:table-cell office:value-type="float" office:value="2" table:style-name="ce1">
            <text:p>2</text:p>
          </table:table-cell>
          <table:table-cell office:value-type="float" office:value="-0.2834669570947827" table:style-name="ce46">
            <text:p>-0.2834669570948</text:p>
          </table:table-cell>
          <table:table-cell office:value-type="float" office:value="8.9320320438227405" table:style-name="ce46">
            <text:p>8.9320320438227</text:p>
          </table:table-cell>
          <table:table-cell office:value-type="float" office:value="8.5233611108661762" table:style-name="ce46">
            <text:p>8.5233611108662</text:p>
          </table:table-cell>
          <table:table-cell office:value-type="float" office:value="9.9683423061401832" table:style-name="ce46">
            <text:p>9.9683423061402</text:p>
          </table:table-cell>
          <table:table-cell office:value-type="float" office:value="2" table:style-name="ce1">
            <text:p>2</text:p>
          </table:table-cell>
          <table:table-cell office:value-type="float" office:value="-0.85132629050919228" table:style-name="ce46">
            <text:p>-0.8513262905092</text:p>
          </table:table-cell>
          <table:table-cell office:value-type="float" office:value="8.2369234025801905" table:style-name="ce46">
            <text:p>8.2369234025802</text:p>
          </table:table-cell>
          <table:table-cell office:value-type="float" office:value="8.1926676961377147" table:style-name="ce46">
            <text:p>8.1926676961377</text:p>
          </table:table-cell>
          <table:table-cell office:value-type="float" office:value="9.9065979291229738" table:style-name="ce46">
            <text:p>9.9065979291230</text:p>
          </table:table-cell>
          <table:table-cell office:value-type="float" office:value="2" table:style-name="ce1">
            <text:p>2</text:p>
          </table:table-cell>
          <table:table-cell office:value-type="float" office:value="-1.8587468065378978" table:style-name="ce46">
            <text:p>-1.8587468065379</text:p>
          </table:table-cell>
          <table:table-cell office:value-type="float" office:value="9.6190111500788191" table:style-name="ce46">
            <text:p>9.6190111500788</text:p>
          </table:table-cell>
          <table:table-cell office:value-type="float" office:value="9.1391247790659254" table:style-name="ce46">
            <text:p>9.1391247790659</text:p>
          </table:table-cell>
          <table:table-cell office:value-type="float" office:value="9.9306257699059781" table:style-name="ce46">
            <text:p>9.9306257699060</text:p>
          </table:table-cell>
          <table:table-cell office:value-type="float" office:value="2" table:style-name="ce1">
            <text:p>2</text:p>
          </table:table-cell>
          <table:table-cell office:value-type="float" office:value="0.41668497671680682" table:style-name="ce46">
            <text:p>0.4166849767168</text:p>
          </table:table-cell>
          <table:table-cell office:value-type="float" office:value="9.1524268873067403" table:style-name="ce46">
            <text:p>9.1524268873067</text:p>
          </table:table-cell>
          <table:table-cell office:value-type="float" office:value="8.7479103523543618" table:style-name="ce46">
            <text:p>8.7479103523544</text:p>
          </table:table-cell>
          <table:table-cell office:value-type="float" office:value="9.9692843182336564" table:style-name="ce46">
            <text:p>9.9692843182337</text:p>
          </table:table-cell>
          <table:table-cell office:value-type="float" office:value="2" table:style-name="ce1">
            <text:p>2</text:p>
          </table:table-cell>
          <table:table-cell office:value-type="float" office:value="-0.66169193714656049" table:style-name="ce46">
            <text:p>-0.6616919371466</text:p>
          </table:table-cell>
          <table:table-cell office:value-type="float" office:value="8.50613539743442" table:style-name="ce46">
            <text:p>8.5061353974344</text:p>
          </table:table-cell>
          <table:table-cell office:value-type="float" office:value="7.6228369040182606" table:style-name="ce46">
            <text:p>7.6228369040183</text:p>
          </table:table-cell>
          <table:table-cell office:value-type="float" office:value="9.3692829770910038" table:style-name="ce46">
            <text:p>9.3692829770910</text:p>
          </table:table-cell>
          <table:table-cell office:value-type="float" office:value="2" table:style-name="ce1">
            <text:p>2</text:p>
          </table:table-cell>
          <table:table-cell office:value-type="float" office:value="2.2614534644548861E-2" table:style-name="ce46">
            <text:p>0.0226145346445</text:p>
          </table:table-cell>
          <table:table-cell office:value-type="float" office:value="8.7754767124832007" table:style-name="ce46">
            <text:p>8.7754767124832</text:p>
          </table:table-cell>
          <table:table-cell office:value-type="float" office:value="7.8586552674259131" table:style-name="ce46">
            <text:p>7.8586552674259</text:p>
          </table:table-cell>
          <table:table-cell office:value-type="float" office:value="10" table:style-name="ce46">
            <text:p>10.0000000000000</text:p>
          </table:table-cell>
          <table:table-cell office:value-type="float" office:value="2" table:style-name="ce1">
            <text:p>2</text:p>
          </table:table-cell>
          <table:table-cell office:value-type="float" office:value="-0.46060424537841477" table:style-name="ce46">
            <text:p>-0.4606042453784</text:p>
          </table:table-cell>
          <table:table-cell office:value-type="float" office:value="8.6893504835824498" table:style-name="ce46">
            <text:p>8.6893504835825</text:p>
          </table:table-cell>
          <table:table-cell office:value-type="float" office:value="7.2827770314850371" table:style-name="ce46">
            <text:p>7.2827770314850</text:p>
          </table:table-cell>
          <table:table-cell office:value-type="float" office:value="10" table:style-name="ce46">
            <text:p>10.0000000000000</text:p>
          </table:table-cell>
          <table:table-cell office:value-type="float" office:value="2" table:style-name="ce1">
            <text:p>2</text:p>
          </table:table-cell>
          <table:table-cell office:value-type="float" office:value="-8.116105617886929E-2" table:style-name="ce46">
            <text:p>-0.0811610561789</text:p>
          </table:table-cell>
          <table:table-cell office:value-type="float" office:value="9.0457799664394507" table:style-name="ce46">
            <text:p>9.0457799664395</text:p>
          </table:table-cell>
          <table:table-cell office:value-type="float" office:value="8.4870043539420017" table:style-name="ce46">
            <text:p>8.4870043539420</text:p>
          </table:table-cell>
          <table:table-cell office:value-type="float" office:value="10" table:style-name="ce46">
            <text:p>10.0000000000000</text:p>
          </table:table-cell>
          <table:table-cell office:value-type="float" office:value="2" table:style-name="ce1">
            <text:p>2</text:p>
          </table:table-cell>
          <table:table-cell office:value-type="float" office:value="-0.54234220748870965" table:style-name="ce46">
            <text:p>-0.5423422074887</text:p>
          </table:table-cell>
          <table:table-cell office:value-type="float" office:value="7.4932821646709398" table:style-name="ce46">
            <text:p>7.4932821646709</text:p>
          </table:table-cell>
          <table:table-cell office:value-type="float" office:value="6.7222771607334835" table:style-name="ce46">
            <text:p>6.7222771607335</text:p>
          </table:table-cell>
          <table:table-cell office:value-type="float" office:value="8.6893241981122156" table:style-name="ce46">
            <text:p>8.6893241981122</text:p>
          </table:table-cell>
          <table:table-cell office:value-type="float" office:value="2" table:style-name="ce1">
            <text:p>2</text:p>
          </table:table-cell>
          <table:table-cell office:value-type="float" office:value="-0.42350653242815994" table:style-name="ce46">
            <text:p>-0.4235065324282</text:p>
          </table:table-cell>
          <table:table-cell office:value-type="float" office:value="9.0163868787423702" table:style-name="ce46">
            <text:p>9.0163868787424</text:p>
          </table:table-cell>
          <table:table-cell office:value-type="float" office:value="8.7334950040564649" table:style-name="ce46">
            <text:p>8.7334950040565</text:p>
          </table:table-cell>
          <table:table-cell office:value-type="float" office:value="9.9449080259354261" table:style-name="ce46">
            <text:p>9.9449080259354</text:p>
          </table:table-cell>
          <table:table-cell office:value-type="float" office:value="2" table:style-name="ce1">
            <text:p>2</text:p>
          </table:table-cell>
          <table:table-cell office:value-type="float" office:value="-1.0445736496344271" table:style-name="ce46">
            <text:p>-1.0445736496344</text:p>
          </table:table-cell>
          <table:table-cell office:value-type="float" office:value="7.4007066135157498" table:style-name="ce46">
            <text:p>7.4007066135158</text:p>
          </table:table-cell>
          <table:table-cell office:value-type="float" office:value="6.8957739469949164" table:style-name="ce46">
            <text:p>6.8957739469949</text:p>
          </table:table-cell>
          <table:table-cell office:value-type="float" office:value="7.8223126437305179" table:style-name="ce46">
            <text:p>7.8223126437305</text:p>
          </table:table-cell>
          <table:table-cell office:value-type="float" office:value="2" table:style-name="ce1">
            <text:p>2</text:p>
          </table:table-cell>
          <table:table-cell office:value-type="float" office:value="0.17626593113504394" table:style-name="ce46">
            <text:p>0.1762659311350</text:p>
          </table:table-cell>
          <table:table-cell office:value-type="float" office:value="9.8352383557411809" table:style-name="ce46">
            <text:p>9.8352383557412</text:p>
          </table:table-cell>
          <table:table-cell office:value-type="float" office:value="9.4720178583937553" table:style-name="ce46">
            <text:p>9.4720178583938</text:p>
          </table:table-cell>
          <table:table-cell office:value-type="float" office:value="9.9590894801996086" table:style-name="ce46">
            <text:p>9.9590894801996</text:p>
          </table:table-cell>
          <table:table-cell office:value-type="float" office:value="2" table:style-name="ce1">
            <text:p>2</text:p>
          </table:table-cell>
          <table:table-cell office:value-type="float" office:value="0.96321635024625862" table:style-name="ce46">
            <text:p>0.9632163502463</text:p>
          </table:table-cell>
          <table:table-cell office:value-type="float" office:value="7.1946717096616402" table:style-name="ce46">
            <text:p>7.1946717096616</text:p>
          </table:table-cell>
          <table:table-cell office:value-type="float" office:value="4.5290542296065421" table:style-name="ce46">
            <text:p>4.5290542296065</text:p>
          </table:table-cell>
          <table:table-cell office:value-type="float" office:value="8.734868895924194" table:style-name="ce46">
            <text:p>8.7348688959242</text:p>
          </table:table-cell>
          <table:table-cell office:value-type="float" office:value="2" table:style-name="ce1">
            <text:p>2</text:p>
          </table:table-cell>
          <table:table-cell office:value-type="float" office:value="0.5244604002570229" table:style-name="ce46">
            <text:p>0.5244604002570</text:p>
          </table:table-cell>
          <table:table-cell office:value-type="float" office:value="7.7238302993295198" table:style-name="ce46">
            <text:p>7.7238302993295</text:p>
          </table:table-cell>
          <table:table-cell office:value-type="float" office:value="6.5285985555381476" table:style-name="ce46">
            <text:p>6.5285985555382</text:p>
          </table:table-cell>
          <table:table-cell office:value-type="float" office:value="8.9603220720778065" table:style-name="ce46">
            <text:p>8.9603220720778</text:p>
          </table:table-cell>
          <table:table-cell office:value-type="float" office:value="2" table:style-name="ce1">
            <text:p>2</text:p>
          </table:table-cell>
          <table:table-cell office:value-type="float" office:value="-3.32554956213547E-2" table:style-name="ce46">
            <text:p>-0.0332554956214</text:p>
          </table:table-cell>
          <table:table-cell office:value-type="float" office:value="8.3285522951127202" table:style-name="ce46">
            <text:p>8.3285522951127</text:p>
          </table:table-cell>
          <table:table-cell office:value-type="float" office:value="7.3545460910156431" table:style-name="ce46">
            <text:p>7.3545460910156</text:p>
          </table:table-cell>
          <table:table-cell office:value-type="float" office:value="9.2731533938596051" table:style-name="ce46">
            <text:p>9.2731533938596</text:p>
          </table:table-cell>
          <table:table-cell office:value-type="float" office:value="2" table:style-name="ce1">
            <text:p>2</text:p>
          </table:table-cell>
          <table:table-cell office:value-type="float" office:value="3.003894927458757E-2" table:style-name="ce46">
            <text:p>0.0300389492746</text:p>
          </table:table-cell>
          <table:table-cell office:value-type="float" office:value="8.2186118452346104" table:style-name="ce46">
            <text:p>8.2186118452346</text:p>
          </table:table-cell>
          <table:table-cell office:value-type="float" office:value="7.3367847059575055" table:style-name="ce46">
            <text:p>7.3367847059575</text:p>
          </table:table-cell>
          <table:table-cell office:value-type="float" office:value="9.1508041983152104" table:style-name="ce46">
            <text:p>9.1508041983152</text:p>
          </table:table-cell>
          <table:table-cell office:value-type="float" office:value="2" table:style-name="ce1">
            <text:p>2</text:p>
          </table:table-cell>
          <table:table-cell office:value-type="float" office:value="-5.4417279166172283E-2" table:style-name="ce46">
            <text:p>-0.0544172791662</text:p>
          </table:table-cell>
          <table:table-cell office:value-type="float" office:value="2.68594606026921" table:style-name="ce46">
            <text:p>2.6859460602692</text:p>
          </table:table-cell>
          <table:table-cell office:value-type="float" office:value="2.6550236354384213" table:style-name="ce46">
            <text:p>2.6550236354384</text:p>
          </table:table-cell>
          <table:table-cell office:value-type="float" office:value="6.3982822922560221" table:style-name="ce46">
            <text:p>6.3982822922560</text:p>
          </table:table-cell>
          <table:table-cell office:value-type="float" office:value="2" table:style-name="ce1">
            <text:p>2</text:p>
          </table:table-cell>
          <table:table-cell office:value-type="float" office:value="-1.9275821244873381" table:style-name="ce46">
            <text:p>-1.9275821244873</text:p>
          </table:table-cell>
          <table:table-cell office:value-type="float" office:value="6.3428480049457399" table:style-name="ce46">
            <text:p>6.3428480049457</text:p>
          </table:table-cell>
          <table:table-cell office:value-type="float" office:value="6.8770120463707523" table:style-name="ce46">
            <text:p>6.8770120463708</text:p>
          </table:table-cell>
          <table:table-cell office:value-type="float" office:value="10" table:style-name="ce46">
            <text:p>10.0000000000000</text:p>
          </table:table-cell>
          <table:table-cell office:value-type="float" office:value="1" table:style-name="ce1">
            <text:p>1</text:p>
          </table:table-cell>
          <table:table-cell office:value-type="float" office:value="-2.5949640306719632" table:style-name="ce46">
            <text:p>-2.5949640306720</text:p>
          </table:table-cell>
          <table:table-cell office:value-type="float" office:value="7.6192751183631202" table:style-name="ce46">
            <text:p>7.6192751183631</text:p>
          </table:table-cell>
          <table:table-cell office:value-type="float" office:value="6.4859570053045825" table:style-name="ce46">
            <text:p>6.4859570053046</text:p>
          </table:table-cell>
          <table:table-cell office:value-type="float" office:value="9.9598085752975987" table:style-name="ce46">
            <text:p>9.9598085752976</text:p>
          </table:table-cell>
          <table:table-cell office:value-type="float" office:value="2" table:style-name="ce1">
            <text:p>2</text:p>
          </table:table-cell>
          <table:table-cell office:value-type="float" office:value="-0.68111678000844211" table:style-name="ce46">
            <text:p>-0.6811167800084</text:p>
          </table:table-cell>
          <table:table-cell office:value-type="float" office:value="9.5108794850089602" table:style-name="ce46">
            <text:p>9.5108794850090</text:p>
          </table:table-cell>
          <table:table-cell office:value-type="float" office:value="8.8621257515387395" table:style-name="ce46">
            <text:p>8.8621257515387</text:p>
          </table:table-cell>
          <table:table-cell office:value-type="float" office:value="9.8642024629194562" table:style-name="ce46">
            <text:p>9.8642024629195</text:p>
          </table:table-cell>
          <table:table-cell office:value-type="float" office:value="2" table:style-name="ce1">
            <text:p>2</text:p>
          </table:table-cell>
          <table:table-cell office:value-type="float" office:value="0.5778336471113833" table:style-name="ce46">
            <text:p>0.5778336471114</text:p>
          </table:table-cell>
          <table:table-cell office:value-type="float" office:value="8.5356016038868603" table:style-name="ce46">
            <text:p>8.5356016038869</text:p>
          </table:table-cell>
          <table:table-cell office:value-type="float" office:value="8.0331292219064583" table:style-name="ce46">
            <text:p>8.0331292219065</text:p>
          </table:table-cell>
          <table:table-cell office:value-type="float" office:value="9.310687551704893" table:style-name="ce46">
            <text:p>9.3106875517049</text:p>
          </table:table-cell>
          <table:table-cell office:value-type="float" office:value="2" table:style-name="ce1">
            <text:p>2</text:p>
          </table:table-cell>
          <table:table-cell office:value-type="float" office:value="-0.41822964813127589" table:style-name="ce46">
            <text:p>-0.4182296481313</text:p>
          </table:table-cell>
          <table:table-cell office:value-type="float" office:value="7.7164102009378404" table:style-name="ce46">
            <text:p>7.7164102009378</text:p>
          </table:table-cell>
          <table:table-cell office:value-type="float" office:value="7.0806255311852935" table:style-name="ce46">
            <text:p>7.0806255311853</text:p>
          </table:table-cell>
          <table:table-cell office:value-type="float" office:value="8.5125110333913039" table:style-name="ce46">
            <text:p>8.5125110333913</text:p>
          </table:table-cell>
          <table:table-cell office:value-type="float" office:value="2" table:style-name="ce1">
            <text:p>2</text:p>
          </table:table-cell>
          <table:table-cell office:value-type="float" office:value="-0.21944066376072999" table:style-name="ce46">
            <text:p>-0.2194406637607</text:p>
          </table:table-cell>
          <table:table-cell office:value-type="float" office:value="6.3172616493110336" table:style-name="ce46">
            <text:p>6.3172616493110</text:p>
          </table:table-cell>
          <table:table-cell office:value-type="float" office:value="5.663494333888762" table:style-name="ce46">
            <text:p>5.6634943338888</text:p>
          </table:table-cell>
          <table:table-cell office:value-type="float" office:value="7.9421964076293445" table:style-name="ce46">
            <text:p>7.9421964076293</text:p>
          </table:table-cell>
          <table:table-cell office:value-type="float" office:value="2" table:style-name="ce1">
            <text:p>2</text:p>
          </table:table-cell>
          <table:table-cell office:value-type="float" office:value="-0.83532342071793897" table:style-name="ce46">
            <text:p>-0.8353234207179</text:p>
          </table:table-cell>
          <table:table-cell office:value-type="float" office:value="8.5963486296499951" table:style-name="ce46">
            <text:p>8.5963486296500</text:p>
          </table:table-cell>
          <table:table-cell office:value-type="float" office:value="8.1916534317754657" table:style-name="ce46">
            <text:p>8.1916534317755</text:p>
          </table:table-cell>
          <table:table-cell office:value-type="float" office:value="9.558495510372401" table:style-name="ce46">
            <text:p>9.5584955103724</text:p>
          </table:table-cell>
          <table:table-cell office:value-type="float" office:value="2" table:style-name="ce1">
            <text:p>2</text:p>
          </table:table-cell>
          <table:table-cell office:value-type="float" office:value="-0.7993500043725551" table:style-name="ce46">
            <text:p>-0.7993500043726</text:p>
          </table:table-cell>
          <table:table-cell office:value-type="float" office:value="8.6015558004142214" table:style-name="ce46">
            <text:p>8.6015558004142</text:p>
          </table:table-cell>
          <table:table-cell office:value-type="float" office:value="8.2104632355568921" table:style-name="ce46">
            <text:p>8.2104632355569</text:p>
          </table:table-cell>
          <table:table-cell office:value-type="float" office:value="9.4475231813982159" table:style-name="ce46">
            <text:p>9.4475231813982</text:p>
          </table:table-cell>
          <table:table-cell office:value-type="float" office:value="2" table:style-name="ce1">
            <text:p>2</text:p>
          </table:table-cell>
          <table:table-cell office:value-type="float" office:value="-0.72069123253051726" table:style-name="ce46">
            <text:p>-0.7206912325305</text:p>
          </table:table-cell>
          <table:table-cell office:value-type="float" office:value="8.8368690541683659" table:style-name="ce46">
            <text:p>8.8368690541684</text:p>
          </table:table-cell>
          <table:table-cell office:value-type="float" office:value="8.2761347981639712" table:style-name="ce46">
            <text:p>8.2761347981640</text:p>
          </table:table-cell>
          <table:table-cell office:value-type="float" office:value="9.8923565037833274" table:style-name="ce46">
            <text:p>9.8923565037833</text:p>
          </table:table-cell>
          <table:table-cell office:value-type="float" office:value="2" table:style-name="ce1">
            <text:p>2</text:p>
          </table:table-cell>
          <table:table-cell office:value-type="float" office:value="-0.5999786027754499" table:style-name="ce46">
            <text:p>-0.5999786027755</text:p>
          </table:table-cell>
          <table:table-cell office:value-type="float" office:value="8.3617508894152355" table:style-name="ce46">
            <text:p>8.3617508894152</text:p>
          </table:table-cell>
          <table:table-cell office:value-type="float" office:value="7.7747577803964871" table:style-name="ce46">
            <text:p>7.7747577803965</text:p>
          </table:table-cell>
          <table:table-cell office:value-type="float" office:value="8.8114778321039147" table:style-name="ce46">
            <text:p>8.8114778321039</text:p>
          </table:table-cell>
          <table:table-cell office:value-type="float" office:value="2" table:style-name="ce1">
            <text:p>2</text:p>
          </table:table-cell>
          <table:table-cell office:value-type="float" office:value="0.25950760946479279" table:style-name="ce46">
            <text:p>0.2595076094648</text:p>
          </table:table-cell>
          <table:table-cell office:value-type="float" office:value="6.8198439372091526" table:style-name="ce46">
            <text:p>6.8198439372092</text:p>
          </table:table-cell>
          <table:table-cell office:value-type="float" office:value="6.6531987604055063" table:style-name="ce46">
            <text:p>6.6531987604055</text:p>
          </table:table-cell>
          <table:table-cell office:value-type="float" office:value="8.7348070556605855" table:style-name="ce46">
            <text:p>8.7348070556606</text:p>
          </table:table-cell>
          <table:table-cell office:value-type="float" office:value="2" table:style-name="ce1">
            <text:p>2</text:p>
          </table:table-cell>
          <table:table-cell office:value-type="float" office:value="-1.6461503381619011" table:style-name="ce46">
            <text:p>-1.6461503381619</text:p>
          </table:table-cell>
          <table:table-cell office:value-type="float" office:value="9.5108794850089602" table:style-name="ce46">
            <text:p>9.5108794850090</text:p>
          </table:table-cell>
          <table:table-cell office:value-type="float" office:value="8.8621257515387395" table:style-name="ce46">
            <text:p>8.8621257515387</text:p>
          </table:table-cell>
          <table:table-cell office:value-type="float" office:value="9.8642024629194562" table:style-name="ce46">
            <text:p>9.8642024629195</text:p>
          </table:table-cell>
          <table:table-cell office:value-type="float" office:value="2" table:style-name="ce1">
            <text:p>2</text:p>
          </table:table-cell>
          <table:table-cell office:value-type="float" office:value="0.5778336471113833" table:style-name="ce46">
            <text:p>0.5778336471114</text:p>
          </table:table-cell>
          <table:table-cell office:value-type="float" office:value="8.5356016038868603" table:style-name="ce46">
            <text:p>8.5356016038869</text:p>
          </table:table-cell>
          <table:table-cell office:value-type="float" office:value="8.0331292219064583" table:style-name="ce46">
            <text:p>8.0331292219065</text:p>
          </table:table-cell>
          <table:table-cell office:value-type="float" office:value="9.310687551704893" table:style-name="ce46">
            <text:p>9.3106875517049</text:p>
          </table:table-cell>
          <table:table-cell office:value-type="float" office:value="2" table:style-name="ce1">
            <text:p>2</text:p>
          </table:table-cell>
          <table:table-cell office:value-type="float" office:value="-0.41822964813127589" table:style-name="ce46">
            <text:p>-0.4182296481313</text:p>
          </table:table-cell>
          <table:table-cell table:number-columns-repeated="16176"/>
        </table:table-row>
        <table:table-row table:style-name="ro4">
          <table:table-cell office:value-type="string" table:style-name="ce1">
            <text:p>RNN</text:p>
          </table:table-cell>
          <table:table-cell office:value-type="string" table:style-name="ce1">
            <text:p>North Cumbria Integrated Care NHS Foundation Trust</text:p>
          </table:table-cell>
          <table:table-cell office:value-type="float" office:value="214" table:style-name="ce1">
            <text:p>214</text:p>
          </table:table-cell>
          <table:table-cell office:value-type="float" office:value="8.4979059045957399" table:style-name="ce46">
            <text:p>8.4979059045957</text:p>
          </table:table-cell>
          <table:table-cell office:value-type="float" office:value="7.2866502606450574" table:style-name="ce46">
            <text:p>7.2866502606451</text:p>
          </table:table-cell>
          <table:table-cell office:value-type="float" office:value="8.3064863039315409" table:style-name="ce46">
            <text:p>8.3064863039315</text:p>
          </table:table-cell>
          <table:table-cell office:value-type="float" office:value="3" table:style-name="ce1">
            <text:p>3</text:p>
          </table:table-cell>
          <table:table-cell office:value-type="float" office:value="2.6957205322843496" table:style-name="ce46">
            <text:p>2.6957205322844</text:p>
          </table:table-cell>
          <table:table-cell office:value-type="float" office:value="8.5183680734965304" table:style-name="ce46">
            <text:p>8.5183680734965</text:p>
          </table:table-cell>
          <table:table-cell office:value-type="float" office:value="6.0009000703034392" table:style-name="ce46">
            <text:p>6.0009000703034</text:p>
          </table:table-cell>
          <table:table-cell office:value-type="float" office:value="8.7795162941382916" table:style-name="ce46">
            <text:p>8.7795162941383</text:p>
          </table:table-cell>
          <table:table-cell office:value-type="float" office:value="2" table:style-name="ce1">
            <text:p>2</text:p>
          </table:table-cell>
          <table:table-cell office:value-type="float" office:value="1.5915495898538927" table:style-name="ce46">
            <text:p>1.5915495898539</text:p>
          </table:table-cell>
          <table:table-cell office:value-type="float" office:value="9.2851393427811804" table:style-name="ce46">
            <text:p>9.2851393427812</text:p>
          </table:table-cell>
          <table:table-cell office:value-type="float" office:value="8.1195626430597052" table:style-name="ce46">
            <text:p>8.1195626430597</text:p>
          </table:table-cell>
          <table:table-cell office:value-type="float" office:value="9.2293479458125738" table:style-name="ce46">
            <text:p>9.2293479458126</text:p>
          </table:table-cell>
          <table:table-cell office:value-type="float" office:value="3" table:style-name="ce1">
            <text:p>3</text:p>
          </table:table-cell>
          <table:table-cell office:value-type="float" office:value="2.1570275578895446" table:style-name="ce46">
            <text:p>2.1570275578895</text:p>
          </table:table-cell>
          <table:table-cell office:value-type="float" office:value="7.3259782190039404" table:style-name="ce46">
            <text:p>7.3259782190039</text:p>
          </table:table-cell>
          <table:table-cell office:value-type="float" office:value="4.4162879567424369" table:style-name="ce46">
            <text:p>4.4162879567424</text:p>
          </table:table-cell>
          <table:table-cell office:value-type="float" office:value="7.6075556646414224" table:style-name="ce46">
            <text:p>7.6075556646414</text:p>
          </table:table-cell>
          <table:table-cell office:value-type="float" office:value="2" table:style-name="ce1">
            <text:p>2</text:p>
          </table:table-cell>
          <table:table-cell office:value-type="float" office:value="1.6140941279045169" table:style-name="ce46">
            <text:p>1.6140941279045</text:p>
          </table:table-cell>
          <table:table-cell office:value-type="float" office:value="4.82983874544452" table:style-name="ce46">
            <text:p>4.8298387454445</text:p>
          </table:table-cell>
          <table:table-cell office:value-type="float" office:value="3.2866063277363518" table:style-name="ce46">
            <text:p>3.2866063277364</text:p>
          </table:table-cell>
          <table:table-cell office:value-type="float" office:value="6.077380499913235" table:style-name="ce46">
            <text:p>6.0773804999132</text:p>
          </table:table-cell>
          <table:table-cell office:value-type="float" office:value="2" table:style-name="ce1">
            <text:p>2</text:p>
          </table:table-cell>
          <table:table-cell office:value-type="float" office:value="0.20766390068101209" table:style-name="ce46">
            <text:p>0.2076639006810</text:p>
          </table:table-cell>
          <table:table-cell office:value-type="float" office:value="8.8501823049400503" table:style-name="ce46">
            <text:p>8.8501823049401</text:p>
          </table:table-cell>
          <table:table-cell office:value-type="float" office:value="5.2798731270332517" table:style-name="ce46">
            <text:p>5.2798731270333</text:p>
          </table:table-cell>
          <table:table-cell office:value-type="float" office:value="9.2314231782098144" table:style-name="ce46">
            <text:p>9.2314231782098</text:p>
          </table:table-cell>
          <table:table-cell office:value-type="float" office:value="2" table:style-name="ce1">
            <text:p>2</text:p>
          </table:table-cell>
          <table:table-cell office:value-type="float" office:value="1.5817739723341144" table:style-name="ce46">
            <text:p>1.5817739723341</text:p>
          </table:table-cell>
          <table:table-cell office:value-type="float" office:value="9.6860112246852594" table:style-name="ce46">
            <text:p>9.6860112246853</text:p>
          </table:table-cell>
          <table:table-cell office:value-type="float" office:value="8.5759467815586419" table:style-name="ce46">
            <text:p>8.5759467815586</text:p>
          </table:table-cell>
          <table:table-cell office:value-type="float" office:value="9.8181356505355808" table:style-name="ce46">
            <text:p>9.8181356505356</text:p>
          </table:table-cell>
          <table:table-cell office:value-type="float" office:value="2" table:style-name="ce1">
            <text:p>2</text:p>
          </table:table-cell>
          <table:table-cell office:value-type="float" office:value="1.543023980307096" table:style-name="ce46">
            <text:p>1.5430239803071</text:p>
          </table:table-cell>
          <table:table-cell office:value-type="float" office:value="9.5536817642973197" table:style-name="ce46">
            <text:p>9.5536817642973</text:p>
          </table:table-cell>
          <table:table-cell office:value-type="float" office:value="8.2183314487381871" table:style-name="ce46">
            <text:p>8.2183314487382</text:p>
          </table:table-cell>
          <table:table-cell office:value-type="float" office:value="9.5004517326921665" table:style-name="ce46">
            <text:p>9.5004517326922</text:p>
          </table:table-cell>
          <table:table-cell office:value-type="float" office:value="3" table:style-name="ce1">
            <text:p>3</text:p>
          </table:table-cell>
          <table:table-cell office:value-type="float" office:value="2.1227083793487034" table:style-name="ce46">
            <text:p>2.1227083793487</text:p>
          </table:table-cell>
          <table:table-cell office:value-type="float" office:value="9.5501021707425195" table:style-name="ce46">
            <text:p>9.5501021707425</text:p>
          </table:table-cell>
          <table:table-cell office:value-type="float" office:value="8.8198230862967559" table:style-name="ce46">
            <text:p>8.8198230862968</text:p>
          </table:table-cell>
          <table:table-cell office:value-type="float" office:value="9.7124808915540672" table:style-name="ce46">
            <text:p>9.7124808915541</text:p>
          </table:table-cell>
          <table:table-cell office:value-type="float" office:value="2" table:style-name="ce1">
            <text:p>2</text:p>
          </table:table-cell>
          <table:table-cell office:value-type="float" office:value="1.2469103535249848" table:style-name="ce46">
            <text:p>1.2469103535250</text:p>
          </table:table-cell>
          <table:table-cell office:value-type="float" office:value="8.6922682073831794" table:style-name="ce46">
            <text:p>8.6922682073832</text:p>
          </table:table-cell>
          <table:table-cell office:value-type="float" office:value="6.5091773994793067" table:style-name="ce46">
            <text:p>6.5091773994793</text:p>
          </table:table-cell>
          <table:table-cell office:value-type="float" office:value="8.7819419399006016" table:style-name="ce46">
            <text:p>8.7819419399006</text:p>
          </table:table-cell>
          <table:table-cell office:value-type="float" office:value="2" table:style-name="ce1">
            <text:p>2</text:p>
          </table:table-cell>
          <table:table-cell office:value-type="float" office:value="1.8053001089228276" table:style-name="ce46">
            <text:p>1.8053001089228</text:p>
          </table:table-cell>
          <table:table-cell office:value-type="float" office:value="9.4170282166139607" table:style-name="ce46">
            <text:p>9.4170282166140</text:p>
          </table:table-cell>
          <table:table-cell office:value-type="float" office:value="8.5601743471921523" table:style-name="ce46">
            <text:p>8.5601743471922</text:p>
          </table:table-cell>
          <table:table-cell office:value-type="float" office:value="9.5127269579333458" table:style-name="ce46">
            <text:p>9.5127269579334</text:p>
          </table:table-cell>
          <table:table-cell office:value-type="float" office:value="2" table:style-name="ce1">
            <text:p>2</text:p>
          </table:table-cell>
          <table:table-cell office:value-type="float" office:value="1.5661461854247201" table:style-name="ce46">
            <text:p>1.5661461854247</text:p>
          </table:table-cell>
          <table:table-cell office:value-type="float" office:value="9.6213119221502605" table:style-name="ce46">
            <text:p>9.6213119221503</text:p>
          </table:table-cell>
          <table:table-cell office:value-type="float" office:value="8.7160435161313945" table:style-name="ce46">
            <text:p>8.7160435161314</text:p>
          </table:table-cell>
          <table:table-cell office:value-type="float" office:value="9.7756599008749649" table:style-name="ce46">
            <text:p>9.7756599008750</text:p>
          </table:table-cell>
          <table:table-cell office:value-type="float" office:value="2" table:style-name="ce1">
            <text:p>2</text:p>
          </table:table-cell>
          <table:table-cell office:value-type="float" office:value="1.3889715315303643" table:style-name="ce46">
            <text:p>1.3889715315304</text:p>
          </table:table-cell>
          <table:table-cell office:value-type="float" office:value="9.4082817863193693" table:style-name="ce46">
            <text:p>9.4082817863194</text:p>
          </table:table-cell>
          <table:table-cell office:value-type="float" office:value="8.3924435305609713" table:style-name="ce46">
            <text:p>8.3924435305610</text:p>
          </table:table-cell>
          <table:table-cell office:value-type="float" office:value="9.7068220946997172" table:style-name="ce46">
            <text:p>9.7068220946997</text:p>
          </table:table-cell>
          <table:table-cell office:value-type="float" office:value="2" table:style-name="ce1">
            <text:p>2</text:p>
          </table:table-cell>
          <table:table-cell office:value-type="float" office:value="1.0696143268029155" table:style-name="ce46">
            <text:p>1.0696143268029</text:p>
          </table:table-cell>
          <table:table-cell office:value-type="float" office:value="9.8056235604740394" table:style-name="ce46">
            <text:p>9.8056235604740</text:p>
          </table:table-cell>
          <table:table-cell office:value-type="float" office:value="9.1905415080330037" table:style-name="ce46">
            <text:p>9.1905415080330</text:p>
          </table:table-cell>
          <table:table-cell office:value-type="float" office:value="9.8792090409388997" table:style-name="ce46">
            <text:p>9.8792090409389</text:p>
          </table:table-cell>
          <table:table-cell office:value-type="float" office:value="2" table:style-name="ce1">
            <text:p>2</text:p>
          </table:table-cell>
          <table:table-cell office:value-type="float" office:value="1.5411119707456877" table:style-name="ce46">
            <text:p>1.5411119707457</text:p>
          </table:table-cell>
          <table:table-cell office:value-type="float" office:value="9.5656129167920305" table:style-name="ce46">
            <text:p>9.5656129167920</text:p>
          </table:table-cell>
          <table:table-cell office:value-type="float" office:value="8.8513178237345063" table:style-name="ce46">
            <text:p>8.8513178237345</text:p>
          </table:table-cell>
          <table:table-cell office:value-type="float" office:value="9.8658768468535119" table:style-name="ce46">
            <text:p>9.8658768468535</text:p>
          </table:table-cell>
          <table:table-cell office:value-type="float" office:value="2" table:style-name="ce1">
            <text:p>2</text:p>
          </table:table-cell>
          <table:table-cell office:value-type="float" office:value="0.7998412605456352" table:style-name="ce46">
            <text:p>0.7998412605456</text:p>
          </table:table-cell>
          <table:table-cell office:value-type="float" office:value="9.2157901330640506" table:style-name="ce46">
            <text:p>9.2157901330641</text:p>
          </table:table-cell>
          <table:table-cell office:value-type="float" office:value="7.7634750656093185" table:style-name="ce46">
            <text:p>7.7634750656093</text:p>
          </table:table-cell>
          <table:table-cell office:value-type="float" office:value="9.2286448154999459" table:style-name="ce46">
            <text:p>9.2286448155000</text:p>
          </table:table-cell>
          <table:table-cell office:value-type="float" office:value="2" table:style-name="ce1">
            <text:p>2</text:p>
          </table:table-cell>
          <table:table-cell office:value-type="float" office:value="1.9255724546726449" table:style-name="ce46">
            <text:p>1.9255724546726</text:p>
          </table:table-cell>
          <table:table-cell office:value-type="float" office:value="9.7213002685118095" table:style-name="ce46">
            <text:p>9.7213002685118</text:p>
          </table:table-cell>
          <table:table-cell office:value-type="float" office:value="8.3105604182892669" table:style-name="ce46">
            <text:p>8.3105604182893</text:p>
          </table:table-cell>
          <table:table-cell office:value-type="float" office:value="9.8036892441544694" table:style-name="ce46">
            <text:p>9.8036892441545</text:p>
          </table:table-cell>
          <table:table-cell office:value-type="float" office:value="2" table:style-name="ce1">
            <text:p>2</text:p>
          </table:table-cell>
          <table:table-cell office:value-type="float" office:value="1.7436672763317349" table:style-name="ce46">
            <text:p>1.7436672763317</text:p>
          </table:table-cell>
          <table:table-cell office:value-type="float" office:value="8.0431721954067008" table:style-name="ce46">
            <text:p>8.0431721954067</text:p>
          </table:table-cell>
          <table:table-cell office:value-type="float" office:value="7.2420098791908796" table:style-name="ce46">
            <text:p>7.2420098791909</text:p>
          </table:table-cell>
          <table:table-cell office:value-type="float" office:value="10" table:style-name="ce46">
            <text:p>10.0000000000000</text:p>
          </table:table-cell>
          <table:table-cell office:value-type="float" office:value="2" table:style-name="ce1">
            <text:p>2</text:p>
          </table:table-cell>
          <table:table-cell office:value-type="float" office:value="-0.91875515392306761" table:style-name="ce46">
            <text:p>-0.9187551539231</text:p>
          </table:table-cell>
          <table:table-cell office:value-type="float" office:value="9.3592816491738908" table:style-name="ce46">
            <text:p>9.3592816491739</text:p>
          </table:table-cell>
          <table:table-cell office:value-type="float" office:value="8.5032216420563174" table:style-name="ce46">
            <text:p>8.5032216420563</text:p>
          </table:table-cell>
          <table:table-cell office:value-type="float" office:value="10" table:style-name="ce46">
            <text:p>10.0000000000000</text:p>
          </table:table-cell>
          <table:table-cell office:value-type="float" office:value="2" table:style-name="ce1">
            <text:p>2</text:p>
          </table:table-cell>
          <table:table-cell office:value-type="float" office:value="0.25844126681461471" table:style-name="ce46">
            <text:p>0.2584412668146</text:p>
          </table:table-cell>
          <table:table-cell office:value-type="float" office:value="8.53498585428318" table:style-name="ce46">
            <text:p>8.5349858542832</text:p>
          </table:table-cell>
          <table:table-cell office:value-type="float" office:value="6.8827269675660165" table:style-name="ce46">
            <text:p>6.8827269675660</text:p>
          </table:table-cell>
          <table:table-cell office:value-type="float" office:value="8.5288743912796825" table:style-name="ce46">
            <text:p>8.5288743912797</text:p>
          </table:table-cell>
          <table:table-cell office:value-type="float" office:value="3" table:style-name="ce1">
            <text:p>3</text:p>
          </table:table-cell>
          <table:table-cell office:value-type="float" office:value="1.974517052153691" table:style-name="ce46">
            <text:p>1.9745170521537</text:p>
          </table:table-cell>
          <table:table-cell office:value-type="float" office:value="9.7765344164747798" table:style-name="ce46">
            <text:p>9.7765344164748</text:p>
          </table:table-cell>
          <table:table-cell office:value-type="float" office:value="8.8006693785059671" table:style-name="ce46">
            <text:p>8.8006693785060</text:p>
          </table:table-cell>
          <table:table-cell office:value-type="float" office:value="9.877733651485924" table:style-name="ce46">
            <text:p>9.8777336514859</text:p>
          </table:table-cell>
          <table:table-cell office:value-type="float" office:value="2" table:style-name="ce1">
            <text:p>2</text:p>
          </table:table-cell>
          <table:table-cell office:value-type="float" office:value="1.5916538272713554" table:style-name="ce46">
            <text:p>1.5916538272714</text:p>
          </table:table-cell>
          <table:table-cell office:value-type="float" office:value="7.7799142028366202" table:style-name="ce46">
            <text:p>7.7799142028366</text:p>
          </table:table-cell>
          <table:table-cell office:value-type="float" office:value="7.0470543524967519" table:style-name="ce46">
            <text:p>7.0470543524968</text:p>
          </table:table-cell>
          <table:table-cell office:value-type="float" office:value="7.6710322382286824" table:style-name="ce46">
            <text:p>7.6710322382287</text:p>
          </table:table-cell>
          <table:table-cell office:value-type="float" office:value="3" table:style-name="ce1">
            <text:p>3</text:p>
          </table:table-cell>
          <table:table-cell office:value-type="float" office:value="2.6439777423262747" table:style-name="ce46">
            <text:p>2.6439777423263</text:p>
          </table:table-cell>
          <table:table-cell office:value-type="float" office:value="9.8165981613605204" table:style-name="ce46">
            <text:p>9.8165981613605</text:p>
          </table:table-cell>
          <table:table-cell office:value-type="float" office:value="9.5489088488588472" table:style-name="ce46">
            <text:p>9.5489088488589</text:p>
          </table:table-cell>
          <table:table-cell office:value-type="float" office:value="9.8821984897345168" table:style-name="ce46">
            <text:p>9.8821984897345</text:p>
          </table:table-cell>
          <table:table-cell office:value-type="float" office:value="2" table:style-name="ce1">
            <text:p>2</text:p>
          </table:table-cell>
          <table:table-cell office:value-type="float" office:value="1.1884171662877407" table:style-name="ce46">
            <text:p>1.1884171662877</text:p>
          </table:table-cell>
          <table:table-cell table:number-columns-repeated="3" table:style-name="ce1"/>
          <table:table-cell office:value-type="float" office:value="0" table:style-name="ce1">
            <text:p>0</text:p>
          </table:table-cell>
          <table:table-cell table:style-name="ce1"/>
          <table:table-cell office:value-type="float" office:value="9.1097594238046309" table:style-name="ce46">
            <text:p>9.1097594238046</text:p>
          </table:table-cell>
          <table:table-cell office:value-type="float" office:value="6.6971562874687738" table:style-name="ce46">
            <text:p>6.6971562874688</text:p>
          </table:table-cell>
          <table:table-cell office:value-type="float" office:value="8.7917643401471803" table:style-name="ce46">
            <text:p>8.7917643401472</text:p>
          </table:table-cell>
          <table:table-cell office:value-type="float" office:value="3" table:style-name="ce1">
            <text:p>3</text:p>
          </table:table-cell>
          <table:table-cell office:value-type="float" office:value="2.5550718954758125" table:style-name="ce46">
            <text:p>2.5550718954758</text:p>
          </table:table-cell>
          <table:table-cell office:value-type="float" office:value="8.8779610187838696" table:style-name="ce46">
            <text:p>8.8779610187839</text:p>
          </table:table-cell>
          <table:table-cell office:value-type="float" office:value="7.5450185120383422" table:style-name="ce46">
            <text:p>7.5450185120383</text:p>
          </table:table-cell>
          <table:table-cell office:value-type="float" office:value="9.0826809728369042" table:style-name="ce46">
            <text:p>9.0826809728369</text:p>
          </table:table-cell>
          <table:table-cell office:value-type="float" office:value="2" table:style-name="ce1">
            <text:p>2</text:p>
          </table:table-cell>
          <table:table-cell office:value-type="float" office:value="1.4380760577810248" table:style-name="ce46">
            <text:p>1.4380760577810</text:p>
          </table:table-cell>
          <table:table-cell office:value-type="float" office:value="9.1728841268193602" table:style-name="ce46">
            <text:p>9.1728841268194</text:p>
          </table:table-cell>
          <table:table-cell office:value-type="float" office:value="7.4722891874269655" table:style-name="ce46">
            <text:p>7.4722891874270</text:p>
          </table:table-cell>
          <table:table-cell office:value-type="float" office:value="9.0152997168457496" table:style-name="ce46">
            <text:p>9.0152997168458</text:p>
          </table:table-cell>
          <table:table-cell office:value-type="float" office:value="3" table:style-name="ce1">
            <text:p>3</text:p>
          </table:table-cell>
          <table:table-cell office:value-type="float" office:value="2.3602979578792507" table:style-name="ce46">
            <text:p>2.3602979578793</text:p>
          </table:table-cell>
          <table:table-cell table:number-columns-repeated="3" table:style-name="ce1"/>
          <table:table-cell office:value-type="float" office:value="0" table:style-name="ce1">
            <text:p>0</text:p>
          </table:table-cell>
          <table:table-cell table:style-name="ce1"/>
          <table:table-cell office:value-type="float" office:value="9.3295754868652008" table:style-name="ce46">
            <text:p>9.3295754868652</text:p>
          </table:table-cell>
          <table:table-cell office:value-type="float" office:value="7.704202390420404" table:style-name="ce46">
            <text:p>7.7042023904204</text:p>
          </table:table-cell>
          <table:table-cell office:value-type="float" office:value="9.3472774723063043" table:style-name="ce46">
            <text:p>9.3472774723063</text:p>
          </table:table-cell>
          <table:table-cell office:value-type="float" office:value="2" table:style-name="ce1">
            <text:p>2</text:p>
          </table:table-cell>
          <table:table-cell office:value-type="float" office:value="1.917731886564791" table:style-name="ce46">
            <text:p>1.9177318865648</text:p>
          </table:table-cell>
          <table:table-cell office:value-type="float" office:value="9.3815330849334693" table:style-name="ce46">
            <text:p>9.3815330849335</text:p>
          </table:table-cell>
          <table:table-cell office:value-type="float" office:value="6.8802268378888733" table:style-name="ce46">
            <text:p>6.8802268378889</text:p>
          </table:table-cell>
          <table:table-cell office:value-type="float" office:value="9.5655387427133078" table:style-name="ce46">
            <text:p>9.5655387427133</text:p>
          </table:table-cell>
          <table:table-cell office:value-type="float" office:value="2" table:style-name="ce1">
            <text:p>2</text:p>
          </table:table-cell>
          <table:table-cell office:value-type="float" office:value="1.6913587163384611" table:style-name="ce46">
            <text:p>1.6913587163385</text:p>
          </table:table-cell>
          <table:table-cell office:value-type="float" office:value="9.6789210997847803" table:style-name="ce46">
            <text:p>9.6789210997848</text:p>
          </table:table-cell>
          <table:table-cell office:value-type="float" office:value="8.8789915819618166" table:style-name="ce46">
            <text:p>8.8789915819618</text:p>
          </table:table-cell>
          <table:table-cell office:value-type="float" office:value="9.8473366324963791" table:style-name="ce46">
            <text:p>9.8473366324964</text:p>
          </table:table-cell>
          <table:table-cell office:value-type="float" office:value="2" table:style-name="ce1">
            <text:p>2</text:p>
          </table:table-cell>
          <table:table-cell office:value-type="float" office:value="1.2782062198472794" table:style-name="ce46">
            <text:p>1.2782062198473</text:p>
          </table:table-cell>
          <table:table-cell office:value-type="float" office:value="9.3997621322159404" table:style-name="ce46">
            <text:p>9.3997621322159</text:p>
          </table:table-cell>
          <table:table-cell office:value-type="float" office:value="8.0807476322839502" table:style-name="ce46">
            <text:p>8.0807476322840</text:p>
          </table:table-cell>
          <table:table-cell office:value-type="float" office:value="9.2630691413274011" table:style-name="ce46">
            <text:p>9.2630691413274</text:p>
          </table:table-cell>
          <table:table-cell office:value-type="float" office:value="3" table:style-name="ce1">
            <text:p>3</text:p>
          </table:table-cell>
          <table:table-cell office:value-type="float" office:value="2.4131627752772919" table:style-name="ce46">
            <text:p>2.4131627752773</text:p>
          </table:table-cell>
          <table:table-cell office:value-type="float" office:value="8.4979059045957399" table:style-name="ce46">
            <text:p>8.4979059045957</text:p>
          </table:table-cell>
          <table:table-cell office:value-type="float" office:value="7.2866502606450574" table:style-name="ce46">
            <text:p>7.2866502606451</text:p>
          </table:table-cell>
          <table:table-cell office:value-type="float" office:value="8.3064863039315409" table:style-name="ce46">
            <text:p>8.3064863039315</text:p>
          </table:table-cell>
          <table:table-cell office:value-type="float" office:value="3" table:style-name="ce1">
            <text:p>3</text:p>
          </table:table-cell>
          <table:table-cell office:value-type="float" office:value="2.6957205322843496" table:style-name="ce46">
            <text:p>2.6957205322844</text:p>
          </table:table-cell>
          <table:table-cell office:value-type="float" office:value="7.7619013371332439" table:style-name="ce46">
            <text:p>7.7619013371332</text:p>
          </table:table-cell>
          <table:table-cell office:value-type="float" office:value="5.6891594409679396" table:style-name="ce46">
            <text:p>5.6891594409679</text:p>
          </table:table-cell>
          <table:table-cell office:value-type="float" office:value="7.916531300550167" table:style-name="ce46">
            <text:p>7.9165313005502</text:p>
          </table:table-cell>
          <table:table-cell office:value-type="float" office:value="2" table:style-name="ce1">
            <text:p>2</text:p>
          </table:table-cell>
          <table:table-cell office:value-type="float" office:value="1.6878323618618256" table:style-name="ce46">
            <text:p>1.6878323618618</text:p>
          </table:table-cell>
          <table:table-cell office:value-type="float" office:value="9.4200672509787502" table:style-name="ce46">
            <text:p>9.4200672509788</text:p>
          </table:table-cell>
          <table:table-cell office:value-type="float" office:value="8.2820271229549771" table:style-name="ce46">
            <text:p>8.2820271229550</text:p>
          </table:table-cell>
          <table:table-cell office:value-type="float" office:value="9.4681218191928895" table:style-name="ce46">
            <text:p>9.4681218191929</text:p>
          </table:table-cell>
          <table:table-cell office:value-type="float" office:value="2" table:style-name="ce1">
            <text:p>2</text:p>
          </table:table-cell>
          <table:table-cell office:value-type="float" office:value="1.8011482958920799" table:style-name="ce46">
            <text:p>1.8011482958921</text:p>
          </table:table-cell>
          <table:table-cell office:value-type="float" office:value="9.3060588501865347" table:style-name="ce46">
            <text:p>9.3060588501865</text:p>
          </table:table-cell>
          <table:table-cell office:value-type="float" office:value="8.2734295156264857" table:style-name="ce46">
            <text:p>8.2734295156265</text:p>
          </table:table-cell>
          <table:table-cell office:value-type="float" office:value="9.3845569013286223" table:style-name="ce46">
            <text:p>9.3845569013286</text:p>
          </table:table-cell>
          <table:table-cell office:value-type="float" office:value="2" table:style-name="ce1">
            <text:p>2</text:p>
          </table:table-cell>
          <table:table-cell office:value-type="float" office:value="1.6830320052281067" table:style-name="ce46">
            <text:p>1.6830320052281</text:p>
          </table:table-cell>
          <table:table-cell office:value-type="float" office:value="9.0412513710307998" table:style-name="ce46">
            <text:p>9.0412513710308</text:p>
          </table:table-cell>
          <table:table-cell office:value-type="float" office:value="8.4178411073773827" table:style-name="ce46">
            <text:p>8.4178411073774</text:p>
          </table:table-cell>
          <table:table-cell office:value-type="float" office:value="9.750650194569916" table:style-name="ce46">
            <text:p>9.7506501945699</text:p>
          </table:table-cell>
          <table:table-cell office:value-type="float" office:value="2" table:style-name="ce1">
            <text:p>2</text:p>
          </table:table-cell>
          <table:table-cell office:value-type="float" office:value="-0.12645057876476298" table:style-name="ce46">
            <text:p>-0.1264505787648</text:p>
          </table:table-cell>
          <table:table-cell table:number-columns-repeated="3"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style-name="ce1"/>
          <table:table-cell office:value-type="float" office:value="9.6789210997847803" table:style-name="ce46">
            <text:p>9.6789210997848</text:p>
          </table:table-cell>
          <table:table-cell office:value-type="float" office:value="8.8789915819618166" table:style-name="ce46">
            <text:p>8.8789915819618</text:p>
          </table:table-cell>
          <table:table-cell office:value-type="float" office:value="9.8473366324963791" table:style-name="ce46">
            <text:p>9.8473366324964</text:p>
          </table:table-cell>
          <table:table-cell office:value-type="float" office:value="2" table:style-name="ce1">
            <text:p>2</text:p>
          </table:table-cell>
          <table:table-cell office:value-type="float" office:value="1.2782062198472794" table:style-name="ce46">
            <text:p>1.2782062198473</text:p>
          </table:table-cell>
          <table:table-cell office:value-type="float" office:value="9.3997621322159404" table:style-name="ce46">
            <text:p>9.3997621322159</text:p>
          </table:table-cell>
          <table:table-cell office:value-type="float" office:value="8.0807476322839502" table:style-name="ce46">
            <text:p>8.0807476322840</text:p>
          </table:table-cell>
          <table:table-cell office:value-type="float" office:value="9.2630691413274011" table:style-name="ce46">
            <text:p>9.2630691413274</text:p>
          </table:table-cell>
          <table:table-cell office:value-type="float" office:value="3" table:style-name="ce1">
            <text:p>3</text:p>
          </table:table-cell>
          <table:table-cell office:value-type="float" office:value="2.4131627752772919" table:style-name="ce46">
            <text:p>2.4131627752773</text:p>
          </table:table-cell>
          <table:table-cell table:number-columns-repeated="16176"/>
        </table:table-row>
        <table:table-row table:style-name="ro4">
          <table:table-cell office:value-type="string" table:style-name="ce1">
            <text:p>RNS</text:p>
          </table:table-cell>
          <table:table-cell office:value-type="string" table:style-name="ce1">
            <text:p>Northampton General Hospital NHS Trust</text:p>
          </table:table-cell>
          <table:table-cell office:value-type="float" office:value="79" table:style-name="ce1">
            <text:p>79</text:p>
          </table:table-cell>
          <table:table-cell office:value-type="float" office:value="8.1666896842693095" table:style-name="ce46">
            <text:p>8.1666896842693</text:p>
          </table:table-cell>
          <table:table-cell office:value-type="float" office:value="7.073713449873626" table:style-name="ce46">
            <text:p>7.0737134498736</text:p>
          </table:table-cell>
          <table:table-cell office:value-type="float" office:value="8.5194231147029722" table:style-name="ce46">
            <text:p>8.5194231147030</text:p>
          </table:table-cell>
          <table:table-cell office:value-type="float" office:value="2" table:style-name="ce1">
            <text:p>2</text:p>
          </table:table-cell>
          <table:table-cell office:value-type="float" office:value="1.0035550504199782" table:style-name="ce46">
            <text:p>1.0035550504200</text:p>
          </table:table-cell>
          <table:table-cell office:value-type="float" office:value="6.1720111043121397" table:style-name="ce46">
            <text:p>6.1720111043121</text:p>
          </table:table-cell>
          <table:table-cell office:value-type="float" office:value="5.8682221168065229" table:style-name="ce46">
            <text:p>5.8682221168065</text:p>
          </table:table-cell>
          <table:table-cell office:value-type="float" office:value="8.9121942476352078" table:style-name="ce46">
            <text:p>8.9121942476352</text:p>
          </table:table-cell>
          <table:table-cell office:value-type="float" office:value="2" table:style-name="ce1">
            <text:p>2</text:p>
          </table:table-cell>
          <table:table-cell office:value-type="float" office:value="-1.5687544406807497" table:style-name="ce46">
            <text:p>-1.5687544406808</text:p>
          </table:table-cell>
          <table:table-cell office:value-type="float" office:value="8.1534823198476705" table:style-name="ce46">
            <text:p>8.1534823198477</text:p>
          </table:table-cell>
          <table:table-cell office:value-type="float" office:value="7.8211975011585295" table:style-name="ce46">
            <text:p>7.8211975011585</text:p>
          </table:table-cell>
          <table:table-cell office:value-type="float" office:value="9.5277130877137495" table:style-name="ce46">
            <text:p>9.5277130877138</text:p>
          </table:table-cell>
          <table:table-cell office:value-type="float" office:value="2" table:style-name="ce1">
            <text:p>2</text:p>
          </table:table-cell>
          <table:table-cell office:value-type="float" office:value="-1.1966937485443609" table:style-name="ce46">
            <text:p>-1.1966937485444</text:p>
          </table:table-cell>
          <table:table-cell office:value-type="float" office:value="5.7051939649109604" table:style-name="ce46">
            <text:p>5.7051939649110</text:p>
          </table:table-cell>
          <table:table-cell office:value-type="float" office:value="4.1793729634896053" table:style-name="ce46">
            <text:p>4.1793729634896</text:p>
          </table:table-cell>
          <table:table-cell office:value-type="float" office:value="7.844470657894254" table:style-name="ce46">
            <text:p>7.8444706578943</text:p>
          </table:table-cell>
          <table:table-cell office:value-type="float" office:value="2" table:style-name="ce1">
            <text:p>2</text:p>
          </table:table-cell>
          <table:table-cell office:value-type="float" office:value="-0.32805430081933623" table:style-name="ce46">
            <text:p>-0.3280543008193</text:p>
          </table:table-cell>
          <table:table-cell office:value-type="float" office:value="3.94068283771397" table:style-name="ce46">
            <text:p>3.9406828377140</text:p>
          </table:table-cell>
          <table:table-cell office:value-type="float" office:value="3.0216783020575004" table:style-name="ce46">
            <text:p>3.0216783020575</text:p>
          </table:table-cell>
          <table:table-cell office:value-type="float" office:value="6.3423085255920864" table:style-name="ce46">
            <text:p>6.3423085255921</text:p>
          </table:table-cell>
          <table:table-cell office:value-type="float" office:value="2" table:style-name="ce1">
            <text:p>2</text:p>
          </table:table-cell>
          <table:table-cell office:value-type="float" office:value="-0.87510016637098142" table:style-name="ce46">
            <text:p>-0.8751001663710</text:p>
          </table:table-cell>
          <table:table-cell office:value-type="float" office:value="5.7939087858000002" table:style-name="ce46">
            <text:p>5.7939087858000</text:p>
          </table:table-cell>
          <table:table-cell office:value-type="float" office:value="5.1346741982780841" table:style-name="ce46">
            <text:p>5.1346741982781</text:p>
          </table:table-cell>
          <table:table-cell office:value-type="float" office:value="9.376622106964982" table:style-name="ce46">
            <text:p>9.3766221069650</text:p>
          </table:table-cell>
          <table:table-cell office:value-type="float" office:value="2" table:style-name="ce1">
            <text:p>2</text:p>
          </table:table-cell>
          <table:table-cell office:value-type="float" office:value="-1.3507740195901465" table:style-name="ce46">
            <text:p>-1.3507740195902</text:p>
          </table:table-cell>
          <table:table-cell office:value-type="float" office:value="8.7085082693924107" table:style-name="ce46">
            <text:p>8.7085082693924</text:p>
          </table:table-cell>
          <table:table-cell office:value-type="float" office:value="8.3157265483009049" table:style-name="ce46">
            <text:p>8.3157265483009</text:p>
          </table:table-cell>
          <table:table-cell office:value-type="float" office:value="10" table:style-name="ce46">
            <text:p>10.0000000000000</text:p>
          </table:table-cell>
          <table:table-cell office:value-type="float" office:value="2" table:style-name="ce1">
            <text:p>2</text:p>
          </table:table-cell>
          <table:table-cell office:value-type="float" office:value="-1.0864530181405629" table:style-name="ce46">
            <text:p>-1.0864530181406</text:p>
          </table:table-cell>
          <table:table-cell office:value-type="float" office:value="8.6832607822151306" table:style-name="ce46">
            <text:p>8.6832607822151</text:p>
          </table:table-cell>
          <table:table-cell office:value-type="float" office:value="7.9846348609661257" table:style-name="ce46">
            <text:p>7.9846348609661</text:p>
          </table:table-cell>
          <table:table-cell office:value-type="float" office:value="9.7341483204642287" table:style-name="ce46">
            <text:p>9.7341483204642</text:p>
          </table:table-cell>
          <table:table-cell office:value-type="float" office:value="2" table:style-name="ce1">
            <text:p>2</text:p>
          </table:table-cell>
          <table:table-cell office:value-type="float" office:value="-0.39463547920006908" table:style-name="ce46">
            <text:p>-0.3946354792001</text:p>
          </table:table-cell>
          <table:table-cell office:value-type="float" office:value="8.9643213444257999" table:style-name="ce46">
            <text:p>8.9643213444258</text:p>
          </table:table-cell>
          <table:table-cell office:value-type="float" office:value="8.6559850426085312" table:style-name="ce46">
            <text:p>8.6559850426085</text:p>
          </table:table-cell>
          <table:table-cell office:value-type="float" office:value="9.876318935242292" table:style-name="ce46">
            <text:p>9.8763189352423</text:p>
          </table:table-cell>
          <table:table-cell office:value-type="float" office:value="2" table:style-name="ce1">
            <text:p>2</text:p>
          </table:table-cell>
          <table:table-cell office:value-type="float" office:value="-0.96953333218169635" table:style-name="ce46">
            <text:p>-0.9695333321817</text:p>
          </table:table-cell>
          <table:table-cell office:value-type="float" office:value="7.9438683932689198" table:style-name="ce46">
            <text:p>7.9438683932689</text:p>
          </table:table-cell>
          <table:table-cell office:value-type="float" office:value="6.270586616239771" table:style-name="ce46">
            <text:p>6.2705866162398</text:p>
          </table:table-cell>
          <table:table-cell office:value-type="float" office:value="9.0205327231401355" table:style-name="ce46">
            <text:p>9.0205327231401</text:p>
          </table:table-cell>
          <table:table-cell office:value-type="float" office:value="2" table:style-name="ce1">
            <text:p>2</text:p>
          </table:table-cell>
          <table:table-cell office:value-type="float" office:value="0.42522604571905193" table:style-name="ce46">
            <text:p>0.4252260457191</text:p>
          </table:table-cell>
          <table:table-cell office:value-type="float" office:value="8.8064402517166904" table:style-name="ce46">
            <text:p>8.8064402517167</text:p>
          </table:table-cell>
          <table:table-cell office:value-type="float" office:value="8.398121504916892" table:style-name="ce46">
            <text:p>8.3981215049169</text:p>
          </table:table-cell>
          <table:table-cell office:value-type="float" office:value="9.6747798002086061" table:style-name="ce46">
            <text:p>9.6747798002086</text:p>
          </table:table-cell>
          <table:table-cell office:value-type="float" office:value="2" table:style-name="ce1">
            <text:p>2</text:p>
          </table:table-cell>
          <table:table-cell office:value-type="float" office:value="-0.70623768848793389" table:style-name="ce46">
            <text:p>-0.7062376884879</text:p>
          </table:table-cell>
          <table:table-cell office:value-type="float" office:value="9.3417328324505409" table:style-name="ce46">
            <text:p>9.3417328324505</text:p>
          </table:table-cell>
          <table:table-cell office:value-type="float" office:value="8.5177505338107444" table:style-name="ce46">
            <text:p>8.5177505338107</text:p>
          </table:table-cell>
          <table:table-cell office:value-type="float" office:value="9.973952883195615" table:style-name="ce46">
            <text:p>9.9739528831956</text:p>
          </table:table-cell>
          <table:table-cell office:value-type="float" office:value="2" table:style-name="ce1">
            <text:p>2</text:p>
          </table:table-cell>
          <table:table-cell office:value-type="float" office:value="0.25810087425477157" table:style-name="ce46">
            <text:p>0.2581008742548</text:p>
          </table:table-cell>
          <table:table-cell office:value-type="float" office:value="8.7268631895892792" table:style-name="ce46">
            <text:p>8.7268631895893</text:p>
          </table:table-cell>
          <table:table-cell office:value-type="float" office:value="8.2223683242578218" table:style-name="ce46">
            <text:p>8.2223683242578</text:p>
          </table:table-cell>
          <table:table-cell office:value-type="float" office:value="9.8768973010028667" table:style-name="ce46">
            <text:p>9.8768973010029</text:p>
          </table:table-cell>
          <table:table-cell office:value-type="float" office:value="2" table:style-name="ce1">
            <text:p>2</text:p>
          </table:table-cell>
          <table:table-cell office:value-type="float" office:value="-0.76470928627504298" table:style-name="ce46">
            <text:p>-0.7647092862750</text:p>
          </table:table-cell>
          <table:table-cell office:value-type="float" office:value="9.2676742893816897" table:style-name="ce46">
            <text:p>9.2676742893817</text:p>
          </table:table-cell>
          <table:table-cell office:value-type="float" office:value="8.9702976099827403" table:style-name="ce46">
            <text:p>8.9702976099827</text:p>
          </table:table-cell>
          <table:table-cell office:value-type="float" office:value="10" table:style-name="ce46">
            <text:p>10.0000000000000</text:p>
          </table:table-cell>
          <table:table-cell office:value-type="float" office:value="2" table:style-name="ce1">
            <text:p>2</text:p>
          </table:table-cell>
          <table:table-cell office:value-type="float" office:value="-0.927603659097612" table:style-name="ce46">
            <text:p>-0.9276036590976</text:p>
          </table:table-cell>
          <table:table-cell office:value-type="float" office:value="8.6820219656565403" table:style-name="ce46">
            <text:p>8.6820219656565</text:p>
          </table:table-cell>
          <table:table-cell office:value-type="float" office:value="8.5235003294391571" table:style-name="ce46">
            <text:p>8.5235003294392</text:p>
          </table:table-cell>
          <table:table-cell office:value-type="float" office:value="10" table:style-name="ce46">
            <text:p>10.0000000000000</text:p>
          </table:table-cell>
          <table:table-cell office:value-type="float" office:value="2" table:style-name="ce1">
            <text:p>2</text:p>
          </table:table-cell>
          <table:table-cell office:value-type="float" office:value="-1.5879153535688293" table:style-name="ce46">
            <text:p>-1.5879153535688</text:p>
          </table:table-cell>
          <table:table-cell office:value-type="float" office:value="8.2749257230165494" table:style-name="ce46">
            <text:p>8.2749257230166</text:p>
          </table:table-cell>
          <table:table-cell office:value-type="float" office:value="7.4895373513746488" table:style-name="ce46">
            <text:p>7.4895373513747</text:p>
          </table:table-cell>
          <table:table-cell office:value-type="float" office:value="9.5025825297346156" table:style-name="ce46">
            <text:p>9.5025825297346</text:p>
          </table:table-cell>
          <table:table-cell office:value-type="float" office:value="2" table:style-name="ce1">
            <text:p>2</text:p>
          </table:table-cell>
          <table:table-cell office:value-type="float" office:value="-0.43060643326165216" table:style-name="ce46">
            <text:p>-0.4306064332617</text:p>
          </table:table-cell>
          <table:table-cell table:number-columns-repeated="3" table:style-name="ce1"/>
          <table:table-cell office:value-type="float" office:value="0" table:style-name="ce1">
            <text:p>0</text:p>
          </table:table-cell>
          <table:table-cell table:style-name="ce1"/>
          <table:table-cell office:value-type="float" office:value="8.8076718437254602" table:style-name="ce46">
            <text:p>8.8076718437255</text:p>
          </table:table-cell>
          <table:table-cell office:value-type="float" office:value="7.2860804235005894" table:style-name="ce46">
            <text:p>7.2860804235006</text:p>
          </table:table-cell>
          <table:table-cell office:value-type="float" office:value="10" table:style-name="ce46">
            <text:p>10.0000000000000</text:p>
          </table:table-cell>
          <table:table-cell office:value-type="float" office:value="2" table:style-name="ce1">
            <text:p>2</text:p>
          </table:table-cell>
          <table:table-cell office:value-type="float" office:value="7.7057861604760275E-2" table:style-name="ce46">
            <text:p>0.0770578616048</text:p>
          </table:table-cell>
          <table:table-cell table:number-columns-repeated="3" table:style-name="ce1"/>
          <table:table-cell office:value-type="float" office:value="0" table:style-name="ce1">
            <text:p>0</text:p>
          </table:table-cell>
          <table:table-cell table:style-name="ce1"/>
          <table:table-cell office:value-type="float" office:value="7.4299655593056704" table:style-name="ce46">
            <text:p>7.4299655593057</text:p>
          </table:table-cell>
          <table:table-cell office:value-type="float" office:value="6.5816346149993219" table:style-name="ce46">
            <text:p>6.5816346149993</text:p>
          </table:table-cell>
          <table:table-cell office:value-type="float" office:value="8.8299667438463771" table:style-name="ce46">
            <text:p>8.8299667438464</text:p>
          </table:table-cell>
          <table:table-cell office:value-type="float" office:value="2" table:style-name="ce1">
            <text:p>2</text:p>
          </table:table-cell>
          <table:table-cell office:value-type="float" office:value="-0.48091373526576714" table:style-name="ce46">
            <text:p>-0.4809137352658</text:p>
          </table:table-cell>
          <table:table-cell office:value-type="float" office:value="8.5766258970283005" table:style-name="ce46">
            <text:p>8.5766258970283</text:p>
          </table:table-cell>
          <table:table-cell office:value-type="float" office:value="8.6584598353161493" table:style-name="ce46">
            <text:p>8.6584598353162</text:p>
          </table:table-cell>
          <table:table-cell office:value-type="float" office:value="10" table:style-name="ce46">
            <text:p>10.0000000000000</text:p>
          </table:table-cell>
          <table:table-cell office:value-type="float" office:value="1" table:style-name="ce1">
            <text:p>1</text:p>
          </table:table-cell>
          <table:table-cell office:value-type="float" office:value="-2.1955769586606633" table:style-name="ce46">
            <text:p>-2.1955769586607</text:p>
          </table:table-cell>
          <table:table-cell office:value-type="float" office:value="7.1055375053186003" table:style-name="ce46">
            <text:p>7.1055375053186</text:p>
          </table:table-cell>
          <table:table-cell office:value-type="float" office:value="6.4902884003807078" table:style-name="ce46">
            <text:p>6.4902884003807</text:p>
          </table:table-cell>
          <table:table-cell office:value-type="float" office:value="8.2277981903447266" table:style-name="ce46">
            <text:p>8.2277981903447</text:p>
          </table:table-cell>
          <table:table-cell office:value-type="float" office:value="2" table:style-name="ce1">
            <text:p>2</text:p>
          </table:table-cell>
          <table:table-cell office:value-type="float" office:value="-0.57192451084735152" table:style-name="ce46">
            <text:p>-0.5719245108474</text:p>
          </table:table-cell>
          <table:table-cell office:value-type="float" office:value="9.6750569995439992" table:style-name="ce46">
            <text:p>9.6750569995440</text:p>
          </table:table-cell>
          <table:table-cell office:value-type="float" office:value="9.4175925944536463" table:style-name="ce46">
            <text:p>9.4175925944537</text:p>
          </table:table-cell>
          <table:table-cell office:value-type="float" office:value="10" table:style-name="ce46">
            <text:p>10.0000000000000</text:p>
          </table:table-cell>
          <table:table-cell office:value-type="float" office:value="2" table:style-name="ce1">
            <text:p>2</text:p>
          </table:table-cell>
          <table:table-cell office:value-type="float" office:value="-0.26638383638158614" table:style-name="ce46">
            <text:p>-0.2663838363816</text:p>
          </table:table-cell>
          <table:table-cell table:number-columns-repeated="3" table:style-name="ce1"/>
          <table:table-cell office:value-type="float" office:value="0" table:style-name="ce1">
            <text:p>0</text:p>
          </table:table-cell>
          <table:table-cell table:style-name="ce1"/>
          <table:table-cell office:value-type="float" office:value="7.0400811813204696" table:style-name="ce46">
            <text:p>7.0400811813205</text:p>
          </table:table-cell>
          <table:table-cell office:value-type="float" office:value="6.3104053314260344" table:style-name="ce46">
            <text:p>6.3104053314260</text:p>
          </table:table-cell>
          <table:table-cell office:value-type="float" office:value="9.1785152961899197" table:style-name="ce46">
            <text:p>9.1785152961899</text:p>
          </table:table-cell>
          <table:table-cell office:value-type="float" office:value="2" table:style-name="ce1">
            <text:p>2</text:p>
          </table:table-cell>
          <table:table-cell office:value-type="float" office:value="-0.96269511845630862" table:style-name="ce46">
            <text:p>-0.9626951184563</text:p>
          </table:table-cell>
          <table:table-cell office:value-type="float" office:value="8.1060220047236005" table:style-name="ce46">
            <text:p>8.1060220047236</text:p>
          </table:table-cell>
          <table:table-cell office:value-type="float" office:value="7.1829503604342877" table:style-name="ce46">
            <text:p>7.1829503604343</text:p>
          </table:table-cell>
          <table:table-cell office:value-type="float" office:value="9.4447491244409605" table:style-name="ce46">
            <text:p>9.4447491244410</text:p>
          </table:table-cell>
          <table:table-cell office:value-type="float" office:value="2" table:style-name="ce1">
            <text:p>2</text:p>
          </table:table-cell>
          <table:table-cell office:value-type="float" office:value="-0.3601866685843757" table:style-name="ce46">
            <text:p>-0.3601866685844</text:p>
          </table:table-cell>
          <table:table-cell office:value-type="float" office:value="7.3404375384850296" table:style-name="ce46">
            <text:p>7.3404375384850</text:p>
          </table:table-cell>
          <table:table-cell office:value-type="float" office:value="7.0926717380531006" table:style-name="ce46">
            <text:p>7.0926717380531</text:p>
          </table:table-cell>
          <table:table-cell office:value-type="float" office:value="9.3949171662196154" table:style-name="ce46">
            <text:p>9.3949171662196</text:p>
          </table:table-cell>
          <table:table-cell office:value-type="float" office:value="2" table:style-name="ce1">
            <text:p>2</text:p>
          </table:table-cell>
          <table:table-cell office:value-type="float" office:value="-1.5381044907552373" table:style-name="ce46">
            <text:p>-1.5381044907552</text:p>
          </table:table-cell>
          <table:table-cell table:number-columns-repeated="3" table:style-name="ce1"/>
          <table:table-cell office:value-type="float" office:value="0" table:style-name="ce1">
            <text:p>0</text:p>
          </table:table-cell>
          <table:table-cell table:style-name="ce1"/>
          <table:table-cell office:value-type="float" office:value="8.6813244897338109" table:style-name="ce46">
            <text:p>8.6813244897338</text:p>
          </table:table-cell>
          <table:table-cell office:value-type="float" office:value="7.3531806392977508" table:style-name="ce46">
            <text:p>7.3531806392978</text:p>
          </table:table-cell>
          <table:table-cell office:value-type="float" office:value="9.6982992234289576" table:style-name="ce46">
            <text:p>9.6982992234290</text:p>
          </table:table-cell>
          <table:table-cell office:value-type="float" office:value="2" table:style-name="ce1">
            <text:p>2</text:p>
          </table:table-cell>
          <table:table-cell office:value-type="float" office:value="0.26006371960898284" table:style-name="ce46">
            <text:p>0.2600637196090</text:p>
          </table:table-cell>
          <table:table-cell office:value-type="float" office:value="7.8768889261297801" table:style-name="ce46">
            <text:p>7.8768889261298</text:p>
          </table:table-cell>
          <table:table-cell office:value-type="float" office:value="5.7321400611124789" table:style-name="ce46">
            <text:p>5.7321400611125</text:p>
          </table:table-cell>
          <table:table-cell office:value-type="float" office:value="10" table:style-name="ce46">
            <text:p>10.0000000000000</text:p>
          </table:table-cell>
          <table:table-cell office:value-type="float" office:value="2" table:style-name="ce1">
            <text:p>2</text:p>
          </table:table-cell>
          <table:table-cell office:value-type="float" office:value="-0.27226236764665929" table:style-name="ce46">
            <text:p>-0.2722623676467</text:p>
          </table:table-cell>
          <table:table-cell office:value-type="float" office:value="9.0632391136162695" table:style-name="ce46">
            <text:p>9.0632391136163</text:p>
          </table:table-cell>
          <table:table-cell office:value-type="float" office:value="8.7226155667630572" table:style-name="ce46">
            <text:p>8.7226155667631</text:p>
          </table:table-cell>
          <table:table-cell office:value-type="float" office:value="10" table:style-name="ce46">
            <text:p>10.0000000000000</text:p>
          </table:table-cell>
          <table:table-cell office:value-type="float" office:value="2" table:style-name="ce1">
            <text:p>2</text:p>
          </table:table-cell>
          <table:table-cell office:value-type="float" office:value="-0.91771684487305094" table:style-name="ce46">
            <text:p>-0.9177168448731</text:p>
          </table:table-cell>
          <table:table-cell office:value-type="float" office:value="8.2413703304597696" table:style-name="ce46">
            <text:p>8.2413703304598</text:p>
          </table:table-cell>
          <table:table-cell office:value-type="float" office:value="7.8985631959378528" table:style-name="ce46">
            <text:p>7.8985631959379</text:p>
          </table:table-cell>
          <table:table-cell office:value-type="float" office:value="9.4452535776734994" table:style-name="ce46">
            <text:p>9.4452535776735</text:p>
          </table:table-cell>
          <table:table-cell office:value-type="float" office:value="2" table:style-name="ce1">
            <text:p>2</text:p>
          </table:table-cell>
          <table:table-cell office:value-type="float" office:value="-1.091154499150502" table:style-name="ce46">
            <text:p>-1.0911544991505</text:p>
          </table:table-cell>
          <table:table-cell office:value-type="float" office:value="8.1666896842693095" table:style-name="ce46">
            <text:p>8.1666896842693</text:p>
          </table:table-cell>
          <table:table-cell office:value-type="float" office:value="7.073713449873626" table:style-name="ce46">
            <text:p>7.0737134498736</text:p>
          </table:table-cell>
          <table:table-cell office:value-type="float" office:value="8.5194231147029722" table:style-name="ce46">
            <text:p>8.5194231147030</text:p>
          </table:table-cell>
          <table:table-cell office:value-type="float" office:value="2" table:style-name="ce1">
            <text:p>2</text:p>
          </table:table-cell>
          <table:table-cell office:value-type="float" office:value="1.0035550504199782" table:style-name="ce46">
            <text:p>1.0035550504200</text:p>
          </table:table-cell>
          <table:table-cell office:value-type="float" office:value="5.953055802516948" table:style-name="ce46">
            <text:p>5.9530558025170</text:p>
          </table:table-cell>
          <table:table-cell office:value-type="float" office:value="5.5890595616064331" table:style-name="ce46">
            <text:p>5.5890595616064</text:p>
          </table:table-cell>
          <table:table-cell office:value-type="float" office:value="8.0166311799116734" table:style-name="ce46">
            <text:p>8.0166311799117</text:p>
          </table:table-cell>
          <table:table-cell office:value-type="float" office:value="2" table:style-name="ce1">
            <text:p>2</text:p>
          </table:table-cell>
          <table:table-cell office:value-type="float" office:value="-1.3722000501514324" table:style-name="ce46">
            <text:p>-1.3722000501514</text:p>
          </table:table-cell>
          <table:table-cell office:value-type="float" office:value="8.7413553122449148" table:style-name="ce46">
            <text:p>8.7413553122449</text:p>
          </table:table-cell>
          <table:table-cell office:value-type="float" office:value="8.0661976116494696" table:style-name="ce46">
            <text:p>8.0661976116495</text:p>
          </table:table-cell>
          <table:table-cell office:value-type="float" office:value="9.6839513304983971" table:style-name="ce46">
            <text:p>9.6839513304984</text:p>
          </table:table-cell>
          <table:table-cell office:value-type="float" office:value="2" table:style-name="ce1">
            <text:p>2</text:p>
          </table:table-cell>
          <table:table-cell office:value-type="float" office:value="-0.32401067269292405" table:style-name="ce46">
            <text:p>-0.3240106726929</text:p>
          </table:table-cell>
          <table:table-cell office:value-type="float" office:value="8.476290145389946" table:style-name="ce46">
            <text:p>8.4762901453900</text:p>
          </table:table-cell>
          <table:table-cell office:value-type="float" office:value="8.0993370352972551" table:style-name="ce46">
            <text:p>8.0993370352973</text:p>
          </table:table-cell>
          <table:table-cell office:value-type="float" office:value="9.5586493816578528" table:style-name="ce46">
            <text:p>9.5586493816579</text:p>
          </table:table-cell>
          <table:table-cell office:value-type="float" office:value="2" table:style-name="ce1">
            <text:p>2</text:p>
          </table:table-cell>
          <table:table-cell office:value-type="float" office:value="-0.94741239271038602" table:style-name="ce46">
            <text:p>-0.9474123927104</text:p>
          </table:table-cell>
          <table:table-cell table:number-columns-repeated="3"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style-name="ce1"/>
          <table:table-cell office:value-type="float" office:value="9.0632391136162695" table:style-name="ce46">
            <text:p>9.0632391136163</text:p>
          </table:table-cell>
          <table:table-cell office:value-type="float" office:value="8.7226155667630572" table:style-name="ce46">
            <text:p>8.7226155667631</text:p>
          </table:table-cell>
          <table:table-cell office:value-type="float" office:value="10" table:style-name="ce46">
            <text:p>10.0000000000000</text:p>
          </table:table-cell>
          <table:table-cell office:value-type="float" office:value="2" table:style-name="ce1">
            <text:p>2</text:p>
          </table:table-cell>
          <table:table-cell office:value-type="float" office:value="-0.91771684487305094" table:style-name="ce46">
            <text:p>-0.9177168448731</text:p>
          </table:table-cell>
          <table:table-cell office:value-type="float" office:value="8.2413703304597696" table:style-name="ce46">
            <text:p>8.2413703304598</text:p>
          </table:table-cell>
          <table:table-cell office:value-type="float" office:value="7.8985631959378528" table:style-name="ce46">
            <text:p>7.8985631959379</text:p>
          </table:table-cell>
          <table:table-cell office:value-type="float" office:value="9.4452535776734994" table:style-name="ce46">
            <text:p>9.4452535776735</text:p>
          </table:table-cell>
          <table:table-cell office:value-type="float" office:value="2" table:style-name="ce1">
            <text:p>2</text:p>
          </table:table-cell>
          <table:table-cell office:value-type="float" office:value="-1.091154499150502" table:style-name="ce46">
            <text:p>-1.0911544991505</text:p>
          </table:table-cell>
          <table:table-cell table:number-columns-repeated="16176"/>
        </table:table-row>
        <table:table-row table:style-name="ro4">
          <table:table-cell office:value-type="string" table:style-name="ce1">
            <text:p>RP5</text:p>
          </table:table-cell>
          <table:table-cell office:value-type="string" table:style-name="ce1">
            <text:p>Doncaster and Bassetlaw Teaching Hospitals NHS Foundation Trust</text:p>
          </table:table-cell>
          <table:table-cell office:value-type="float" office:value="118" table:style-name="ce1">
            <text:p>118</text:p>
          </table:table-cell>
          <table:table-cell office:value-type="float" office:value="7.7339214363034898" table:style-name="ce46">
            <text:p>7.7339214363035</text:p>
          </table:table-cell>
          <table:table-cell office:value-type="float" office:value="7.1523688939711008" table:style-name="ce46">
            <text:p>7.1523688939711</text:p>
          </table:table-cell>
          <table:table-cell office:value-type="float" office:value="8.4407676706054975" table:style-name="ce46">
            <text:p>8.4407676706055</text:p>
          </table:table-cell>
          <table:table-cell office:value-type="float" office:value="2" table:style-name="ce1">
            <text:p>2</text:p>
          </table:table-cell>
          <table:table-cell office:value-type="float" office:value="-0.19060179829725624" table:style-name="ce46">
            <text:p>-0.1906017982973</text:p>
          </table:table-cell>
          <table:table-cell office:value-type="float" office:value="8.1476225312982198" table:style-name="ce46">
            <text:p>8.1476225312982</text:p>
          </table:table-cell>
          <table:table-cell office:value-type="float" office:value="5.9799772785546104" table:style-name="ce46">
            <text:p>5.9799772785546</text:p>
          </table:table-cell>
          <table:table-cell office:value-type="float" office:value="8.8004390858871204" table:style-name="ce46">
            <text:p>8.8004390858871</text:p>
          </table:table-cell>
          <table:table-cell office:value-type="float" office:value="2" table:style-name="ce1">
            <text:p>2</text:p>
          </table:table-cell>
          <table:table-cell office:value-type="float" office:value="1.0526679295610903" table:style-name="ce46">
            <text:p>1.0526679295611</text:p>
          </table:table-cell>
          <table:table-cell office:value-type="float" office:value="8.7168209264581602" table:style-name="ce46">
            <text:p>8.7168209264582</text:p>
          </table:table-cell>
          <table:table-cell office:value-type="float" office:value="8.0155885137332437" table:style-name="ce46">
            <text:p>8.0155885137332</text:p>
          </table:table-cell>
          <table:table-cell office:value-type="float" office:value="9.3333220751390353" table:style-name="ce46">
            <text:p>9.3333220751390</text:p>
          </table:table-cell>
          <table:table-cell office:value-type="float" office:value="2" table:style-name="ce1">
            <text:p>2</text:p>
          </table:table-cell>
          <table:table-cell office:value-type="float" office:value="0.1260271656993408" table:style-name="ce46">
            <text:p>0.1260271656993</text:p>
          </table:table-cell>
          <table:table-cell office:value-type="float" office:value="6.6580988990065997" table:style-name="ce46">
            <text:p>6.6580988990066</text:p>
          </table:table-cell>
          <table:table-cell office:value-type="float" office:value="4.4083492706049503" table:style-name="ce46">
            <text:p>4.4083492706050</text:p>
          </table:table-cell>
          <table:table-cell office:value-type="float" office:value="7.615494350778909" table:style-name="ce46">
            <text:p>7.6154943507789</text:p>
          </table:table-cell>
          <table:table-cell office:value-type="float" office:value="2" table:style-name="ce1">
            <text:p>2</text:p>
          </table:table-cell>
          <table:table-cell office:value-type="float" office:value="0.78978891760205683" table:style-name="ce46">
            <text:p>0.7897889176021</text:p>
          </table:table-cell>
          <table:table-cell office:value-type="float" office:value="5.1749335130749596" table:style-name="ce46">
            <text:p>5.1749335130750</text:p>
          </table:table-cell>
          <table:table-cell office:value-type="float" office:value="3.177388941378017" table:style-name="ce46">
            <text:p>3.1773889413780</text:p>
          </table:table-cell>
          <table:table-cell office:value-type="float" office:value="6.1865978862715698" table:style-name="ce46">
            <text:p>6.1865978862716</text:p>
          </table:table-cell>
          <table:table-cell office:value-type="float" office:value="2" table:style-name="ce1">
            <text:p>2</text:p>
          </table:table-cell>
          <table:table-cell office:value-type="float" office:value="0.64212546138106419" table:style-name="ce46">
            <text:p>0.6421254613811</text:p>
          </table:table-cell>
          <table:table-cell office:value-type="float" office:value="8.8115531417035395" table:style-name="ce46">
            <text:p>8.8115531417035</text:p>
          </table:table-cell>
          <table:table-cell office:value-type="float" office:value="5.2515614386191043" table:style-name="ce46">
            <text:p>5.2515614386191</text:p>
          </table:table-cell>
          <table:table-cell office:value-type="float" office:value="9.2597348666239618" table:style-name="ce46">
            <text:p>9.2597348666240</text:p>
          </table:table-cell>
          <table:table-cell office:value-type="float" office:value="2" table:style-name="ce1">
            <text:p>2</text:p>
          </table:table-cell>
          <table:table-cell office:value-type="float" office:value="1.5216495976247155" table:style-name="ce46">
            <text:p>1.5216495976247</text:p>
          </table:table-cell>
          <table:table-cell office:value-type="float" office:value="9.0361599705654605" table:style-name="ce46">
            <text:p>9.0361599705655</text:p>
          </table:table-cell>
          <table:table-cell office:value-type="float" office:value="8.4991844322634016" table:style-name="ce46">
            <text:p>8.4991844322634</text:p>
          </table:table-cell>
          <table:table-cell office:value-type="float" office:value="9.8948979998308211" table:style-name="ce46">
            <text:p>9.8948979998308</text:p>
          </table:table-cell>
          <table:table-cell office:value-type="float" office:value="2" table:style-name="ce1">
            <text:p>2</text:p>
          </table:table-cell>
          <table:table-cell office:value-type="float" office:value="-0.45184263341588959" table:style-name="ce46">
            <text:p>-0.4518426334159</text:p>
          </table:table-cell>
          <table:table-cell office:value-type="float" office:value="8.9064780113997593" table:style-name="ce46">
            <text:p>8.9064780113998</text:p>
          </table:table-cell>
          <table:table-cell office:value-type="float" office:value="8.1153221688939432" table:style-name="ce46">
            <text:p>8.1153221688939</text:p>
          </table:table-cell>
          <table:table-cell office:value-type="float" office:value="9.6034610125364104" table:style-name="ce46">
            <text:p>9.6034610125364</text:p>
          </table:table-cell>
          <table:table-cell office:value-type="float" office:value="2" table:style-name="ce1">
            <text:p>2</text:p>
          </table:table-cell>
          <table:table-cell office:value-type="float" office:value="0.12403101914441192" table:style-name="ce46">
            <text:p>0.1240310191444</text:p>
          </table:table-cell>
          <table:table-cell office:value-type="float" office:value="9.1873417268196107" table:style-name="ce46">
            <text:p>9.1873417268196</text:p>
          </table:table-cell>
          <table:table-cell office:value-type="float" office:value="8.778241628487784" table:style-name="ce46">
            <text:p>8.7782416284878</text:p>
          </table:table-cell>
          <table:table-cell office:value-type="float" office:value="9.7540623493630392" table:style-name="ce46">
            <text:p>9.7540623493630</text:p>
          </table:table-cell>
          <table:table-cell office:value-type="float" office:value="2" table:style-name="ce1">
            <text:p>2</text:p>
          </table:table-cell>
          <table:table-cell office:value-type="float" office:value="-0.31658535637771817" table:style-name="ce46">
            <text:p>-0.3165853563777</text:p>
          </table:table-cell>
          <table:table-cell office:value-type="float" office:value="7.1955012551544799" table:style-name="ce46">
            <text:p>7.1955012551545</text:p>
          </table:table-cell>
          <table:table-cell office:value-type="float" office:value="6.245042089367046" table:style-name="ce46">
            <text:p>6.2450420893671</text:p>
          </table:table-cell>
          <table:table-cell office:value-type="float" office:value="9.0460772500128623" table:style-name="ce46">
            <text:p>9.0460772500129</text:p>
          </table:table-cell>
          <table:table-cell office:value-type="float" office:value="2" table:style-name="ce1">
            <text:p>2</text:p>
          </table:table-cell>
          <table:table-cell office:value-type="float" office:value="-0.62983735143497643" table:style-name="ce46">
            <text:p>-0.6298373514350</text:p>
          </table:table-cell>
          <table:table-cell office:value-type="float" office:value="8.6821250088796305" table:style-name="ce46">
            <text:p>8.6821250088796</text:p>
          </table:table-cell>
          <table:table-cell office:value-type="float" office:value="8.4199745225086087" table:style-name="ce46">
            <text:p>8.4199745225086</text:p>
          </table:table-cell>
          <table:table-cell office:value-type="float" office:value="9.6529267826168894" table:style-name="ce46">
            <text:p>9.6529267826169</text:p>
          </table:table-cell>
          <table:table-cell office:value-type="float" office:value="2" table:style-name="ce1">
            <text:p>2</text:p>
          </table:table-cell>
          <table:table-cell office:value-type="float" office:value="-1.1265083375683591" table:style-name="ce46">
            <text:p>-1.1265083375684</text:p>
          </table:table-cell>
          <table:table-cell office:value-type="float" office:value="9.3680548952236506" table:style-name="ce46">
            <text:p>9.3680548952237</text:p>
          </table:table-cell>
          <table:table-cell office:value-type="float" office:value="8.6101985516434212" table:style-name="ce46">
            <text:p>8.6101985516434</text:p>
          </table:table-cell>
          <table:table-cell office:value-type="float" office:value="9.8815048653629383" table:style-name="ce46">
            <text:p>9.8815048653629</text:p>
          </table:table-cell>
          <table:table-cell office:value-type="float" office:value="2" table:style-name="ce1">
            <text:p>2</text:p>
          </table:table-cell>
          <table:table-cell office:value-type="float" office:value="0.37679958352032972" table:style-name="ce46">
            <text:p>0.3767995835203</text:p>
          </table:table-cell>
          <table:table-cell office:value-type="float" office:value="8.7967419793441906" table:style-name="ce46">
            <text:p>8.7967419793442</text:p>
          </table:table-cell>
          <table:table-cell office:value-type="float" office:value="8.2753082970178991" table:style-name="ce46">
            <text:p>8.2753082970179</text:p>
          </table:table-cell>
          <table:table-cell office:value-type="float" office:value="9.8239573282427894" table:style-name="ce46">
            <text:p>9.8239573282428</text:p>
          </table:table-cell>
          <table:table-cell office:value-type="float" office:value="2" table:style-name="ce1">
            <text:p>2</text:p>
          </table:table-cell>
          <table:table-cell office:value-type="float" office:value="-0.64011524272757314" table:style-name="ce46">
            <text:p>-0.6401152427276</text:p>
          </table:table-cell>
          <table:table-cell office:value-type="float" office:value="9.0054777257484009" table:style-name="ce46">
            <text:p>9.0054777257484</text:p>
          </table:table-cell>
          <table:table-cell office:value-type="float" office:value="8.9829565996630674" table:style-name="ce46">
            <text:p>8.9829565996631</text:p>
          </table:table-cell>
          <table:table-cell office:value-type="float" office:value="10" table:style-name="ce46">
            <text:p>10.0000000000000</text:p>
          </table:table-cell>
          <table:table-cell office:value-type="float" office:value="2" table:style-name="ce1">
            <text:p>2</text:p>
          </table:table-cell>
          <table:table-cell office:value-type="float" office:value="-1.8799873538657352" table:style-name="ce46">
            <text:p>-1.8799873538657</text:p>
          </table:table-cell>
          <table:table-cell office:value-type="float" office:value="9.5985871647509597" table:style-name="ce46">
            <text:p>9.5985871647510</text:p>
          </table:table-cell>
          <table:table-cell office:value-type="float" office:value="8.836478554985753" table:style-name="ce46">
            <text:p>8.8364785549858</text:p>
          </table:table-cell>
          <table:table-cell office:value-type="float" office:value="9.8807161156022651" table:style-name="ce46">
            <text:p>9.8807161156023</text:p>
          </table:table-cell>
          <table:table-cell office:value-type="float" office:value="2" table:style-name="ce1">
            <text:p>2</text:p>
          </table:table-cell>
          <table:table-cell office:value-type="float" office:value="0.90088968283005488" table:style-name="ce46">
            <text:p>0.9008896828301</text:p>
          </table:table-cell>
          <table:table-cell office:value-type="float" office:value="8.1786088990663508" table:style-name="ce46">
            <text:p>8.1786088990664</text:p>
          </table:table-cell>
          <table:table-cell office:value-type="float" office:value="7.5758420738035905" table:style-name="ce46">
            <text:p>7.5758420738036</text:p>
          </table:table-cell>
          <table:table-cell office:value-type="float" office:value="9.4162778073056739" table:style-name="ce46">
            <text:p>9.4162778073057</text:p>
          </table:table-cell>
          <table:table-cell office:value-type="float" office:value="2" table:style-name="ce1">
            <text:p>2</text:p>
          </table:table-cell>
          <table:table-cell office:value-type="float" office:value="-0.67613619627760868" table:style-name="ce46">
            <text:p>-0.6761361962776</text:p>
          </table:table-cell>
          <table:table-cell office:value-type="float" office:value="9.6545129302171908" table:style-name="ce46">
            <text:p>9.6545129302172</text:p>
          </table:table-cell>
          <table:table-cell office:value-type="float" office:value="8.3521997180735621" table:style-name="ce46">
            <text:p>8.3521997180736</text:p>
          </table:table-cell>
          <table:table-cell office:value-type="float" office:value="9.7620499443701743" table:style-name="ce46">
            <text:p>9.7620499443702</text:p>
          </table:table-cell>
          <table:table-cell office:value-type="float" office:value="2" table:style-name="ce1">
            <text:p>2</text:p>
          </table:table-cell>
          <table:table-cell office:value-type="float" office:value="1.6609695653973917" table:style-name="ce46">
            <text:p>1.6609695653974</text:p>
          </table:table-cell>
          <table:table-cell office:value-type="float" office:value="9.0605048921946505" table:style-name="ce46">
            <text:p>9.0605048921947</text:p>
          </table:table-cell>
          <table:table-cell office:value-type="float" office:value="7.5721864423352212" table:style-name="ce46">
            <text:p>7.5721864423352</text:p>
          </table:table-cell>
          <table:table-cell office:value-type="float" office:value="9.9280376342970076" table:style-name="ce46">
            <text:p>9.9280376342970</text:p>
          </table:table-cell>
          <table:table-cell office:value-type="float" office:value="2" table:style-name="ce1">
            <text:p>2</text:p>
          </table:table-cell>
          <table:table-cell office:value-type="float" office:value="0.51646624942717134" table:style-name="ce46">
            <text:p>0.5164662494272</text:p>
          </table:table-cell>
          <table:table-cell office:value-type="float" office:value="9.0841604986053692" table:style-name="ce46">
            <text:p>9.0841604986054</text:p>
          </table:table-cell>
          <table:table-cell office:value-type="float" office:value="8.6084675642819093" table:style-name="ce46">
            <text:p>8.6084675642819</text:p>
          </table:table-cell>
          <table:table-cell office:value-type="float" office:value="9.910636025273984" table:style-name="ce46">
            <text:p>9.9106360252740</text:p>
          </table:table-cell>
          <table:table-cell office:value-type="float" office:value="2" table:style-name="ce1">
            <text:p>2</text:p>
          </table:table-cell>
          <table:table-cell office:value-type="float" office:value="-0.52798179958703817" table:style-name="ce46">
            <text:p>-0.5279817995870</text:p>
          </table:table-cell>
          <table:table-cell office:value-type="float" office:value="6.9695174140884202" table:style-name="ce46">
            <text:p>6.9695174140884</text:p>
          </table:table-cell>
          <table:table-cell office:value-type="float" office:value="6.6260557756447884" table:style-name="ce46">
            <text:p>6.6260557756448</text:p>
          </table:table-cell>
          <table:table-cell office:value-type="float" office:value="8.7855455832009106" table:style-name="ce46">
            <text:p>8.7855455832009</text:p>
          </table:table-cell>
          <table:table-cell office:value-type="float" office:value="2" table:style-name="ce1">
            <text:p>2</text:p>
          </table:table-cell>
          <table:table-cell office:value-type="float" office:value="-1.3365089081926456" table:style-name="ce46">
            <text:p>-1.3365089081927</text:p>
          </table:table-cell>
          <table:table-cell office:value-type="float" office:value="9.4084853004086302" table:style-name="ce46">
            <text:p>9.4084853004086</text:p>
          </table:table-cell>
          <table:table-cell office:value-type="float" office:value="8.7591671709840799" table:style-name="ce46">
            <text:p>8.7591671709841</text:p>
          </table:table-cell>
          <table:table-cell office:value-type="float" office:value="9.9192358590078111" table:style-name="ce46">
            <text:p>9.9192358590078</text:p>
          </table:table-cell>
          <table:table-cell office:value-type="float" office:value="2" table:style-name="ce1">
            <text:p>2</text:p>
          </table:table-cell>
          <table:table-cell office:value-type="float" office:value="0.23411324781603235" table:style-name="ce46">
            <text:p>0.2341132478160</text:p>
          </table:table-cell>
          <table:table-cell office:value-type="float" office:value="7.6811844456769096" table:style-name="ce46">
            <text:p>7.6811844456769</text:p>
          </table:table-cell>
          <table:table-cell office:value-type="float" office:value="6.8832735685137783" table:style-name="ce46">
            <text:p>6.8832735685138</text:p>
          </table:table-cell>
          <table:table-cell office:value-type="float" office:value="7.8348130222116561" table:style-name="ce46">
            <text:p>7.8348130222117</text:p>
          </table:table-cell>
          <table:table-cell office:value-type="float" office:value="2" table:style-name="ce1">
            <text:p>2</text:p>
          </table:table-cell>
          <table:table-cell office:value-type="float" office:value="1.3270811842859738" table:style-name="ce46">
            <text:p>1.3270811842860</text:p>
          </table:table-cell>
          <table:table-cell office:value-type="float" office:value="9.6845415571233993" table:style-name="ce46">
            <text:p>9.6845415571234</text:p>
          </table:table-cell>
          <table:table-cell office:value-type="float" office:value="9.4184049212523533" table:style-name="ce46">
            <text:p>9.4184049212524</text:p>
          </table:table-cell>
          <table:table-cell office:value-type="float" office:value="10" table:style-name="ce46">
            <text:p>10.0000000000000</text:p>
          </table:table-cell>
          <table:table-cell office:value-type="float" office:value="2" table:style-name="ce1">
            <text:p>2</text:p>
          </table:table-cell>
          <table:table-cell office:value-type="float" office:value="-0.20455284884821759" table:style-name="ce46">
            <text:p>-0.2045528488482</text:p>
          </table:table-cell>
          <table:table-cell table:number-columns-repeated="3" table:style-name="ce1"/>
          <table:table-cell office:value-type="float" office:value="0" table:style-name="ce1">
            <text:p>0</text:p>
          </table:table-cell>
          <table:table-cell table:style-name="ce1"/>
          <table:table-cell office:value-type="float" office:value="8.2457177583171397" table:style-name="ce46">
            <text:p>8.2457177583171</text:p>
          </table:table-cell>
          <table:table-cell office:value-type="float" office:value="6.5562443862936792" table:style-name="ce46">
            <text:p>6.5562443862937</text:p>
          </table:table-cell>
          <table:table-cell office:value-type="float" office:value="8.9326762413222749" table:style-name="ce46">
            <text:p>8.9326762413223</text:p>
          </table:table-cell>
          <table:table-cell office:value-type="float" office:value="2" table:style-name="ce1">
            <text:p>2</text:p>
          </table:table-cell>
          <table:table-cell office:value-type="float" office:value="0.82682491916747547" table:style-name="ce46">
            <text:p>0.8268249191675</text:p>
          </table:table-cell>
          <table:table-cell office:value-type="float" office:value="8.6065758364687497" table:style-name="ce46">
            <text:p>8.6065758364688</text:p>
          </table:table-cell>
          <table:table-cell office:value-type="float" office:value="7.3454144250306665" table:style-name="ce46">
            <text:p>7.3454144250307</text:p>
          </table:table-cell>
          <table:table-cell office:value-type="float" office:value="9.2822850598445807" table:style-name="ce46">
            <text:p>9.2822850598446</text:p>
          </table:table-cell>
          <table:table-cell office:value-type="float" office:value="2" table:style-name="ce1">
            <text:p>2</text:p>
          </table:table-cell>
          <table:table-cell office:value-type="float" office:value="0.59243254693796155" table:style-name="ce46">
            <text:p>0.5924325469380</text:p>
          </table:table-cell>
          <table:table-cell office:value-type="float" office:value="8.4181391741108698" table:style-name="ce46">
            <text:p>8.4181391741109</text:p>
          </table:table-cell>
          <table:table-cell office:value-type="float" office:value="7.3084435118636772" table:style-name="ce46">
            <text:p>7.3084435118637</text:p>
          </table:table-cell>
          <table:table-cell office:value-type="float" office:value="9.1791453924090387" table:style-name="ce46">
            <text:p>9.1791453924090</text:p>
          </table:table-cell>
          <table:table-cell office:value-type="float" office:value="2" table:style-name="ce1">
            <text:p>2</text:p>
          </table:table-cell>
          <table:table-cell office:value-type="float" office:value="0.3653274522448921" table:style-name="ce46">
            <text:p>0.3653274522449</text:p>
          </table:table-cell>
          <table:table-cell office:value-type="float" office:value="5.9622790348076897" table:style-name="ce46">
            <text:p>5.9622790348077</text:p>
          </table:table-cell>
          <table:table-cell office:value-type="float" office:value="2.4296466344599681" table:style-name="ce46">
            <text:p>2.4296466344600</text:p>
          </table:table-cell>
          <table:table-cell office:value-type="float" office:value="6.6236592932344758" table:style-name="ce46">
            <text:p>6.6236592932345</text:p>
          </table:table-cell>
          <table:table-cell office:value-type="float" office:value="2" table:style-name="ce1">
            <text:p>2</text:p>
          </table:table-cell>
          <table:table-cell office:value-type="float" office:value="1.3418058662566699" table:style-name="ce46">
            <text:p>1.3418058662567</text:p>
          </table:table-cell>
          <table:table-cell office:value-type="float" office:value="9.1267058895021407" table:style-name="ce46">
            <text:p>9.1267058895021</text:p>
          </table:table-cell>
          <table:table-cell office:value-type="float" office:value="7.4084398428222098" table:style-name="ce46">
            <text:p>7.4084398428222</text:p>
          </table:table-cell>
          <table:table-cell office:value-type="float" office:value="9.6430400199044985" table:style-name="ce46">
            <text:p>9.6430400199045</text:p>
          </table:table-cell>
          <table:table-cell office:value-type="float" office:value="2" table:style-name="ce1">
            <text:p>2</text:p>
          </table:table-cell>
          <table:table-cell office:value-type="float" office:value="1.054212423293136" table:style-name="ce46">
            <text:p>1.0542124232931</text:p>
          </table:table-cell>
          <table:table-cell office:value-type="float" office:value="8.2049804942732205" table:style-name="ce46">
            <text:p>8.2049804942732</text:p>
          </table:table-cell>
          <table:table-cell office:value-type="float" office:value="6.6033792798968411" table:style-name="ce46">
            <text:p>6.6033792798968</text:p>
          </table:table-cell>
          <table:table-cell office:value-type="float" office:value="9.8423863007053392" table:style-name="ce46">
            <text:p>9.8423863007053</text:p>
          </table:table-cell>
          <table:table-cell office:value-type="float" office:value="2" table:style-name="ce1">
            <text:p>2</text:p>
          </table:table-cell>
          <table:table-cell office:value-type="float" office:value="-2.1665810064493449E-2" table:style-name="ce46">
            <text:p>-0.0216658100645</text:p>
          </table:table-cell>
          <table:table-cell office:value-type="float" office:value="9.1054805968640498" table:style-name="ce46">
            <text:p>9.1054805968641</text:p>
          </table:table-cell>
          <table:table-cell office:value-type="float" office:value="8.736035717347054" table:style-name="ce46">
            <text:p>8.7360357173471</text:p>
          </table:table-cell>
          <table:table-cell office:value-type="float" office:value="9.9902924971111418" table:style-name="ce46">
            <text:p>9.9902924971111</text:p>
          </table:table-cell>
          <table:table-cell office:value-type="float" office:value="2" table:style-name="ce1">
            <text:p>2</text:p>
          </table:table-cell>
          <table:table-cell office:value-type="float" office:value="-0.80533812194394372" table:style-name="ce46">
            <text:p>-0.8053381219439</text:p>
          </table:table-cell>
          <table:table-cell office:value-type="float" office:value="8.5680863395686107" table:style-name="ce46">
            <text:p>8.5680863395686</text:p>
          </table:table-cell>
          <table:table-cell office:value-type="float" office:value="7.9880427817942792" table:style-name="ce46">
            <text:p>7.9880427817943</text:p>
          </table:table-cell>
          <table:table-cell office:value-type="float" office:value="9.3557739918170721" table:style-name="ce46">
            <text:p>9.3557739918171</text:p>
          </table:table-cell>
          <table:table-cell office:value-type="float" office:value="2" table:style-name="ce1">
            <text:p>2</text:p>
          </table:table-cell>
          <table:table-cell office:value-type="float" office:value="-0.29755477084195064" table:style-name="ce46">
            <text:p>-0.2975547708420</text:p>
          </table:table-cell>
          <table:table-cell office:value-type="float" office:value="7.7339214363034898" table:style-name="ce46">
            <text:p>7.7339214363035</text:p>
          </table:table-cell>
          <table:table-cell office:value-type="float" office:value="7.1523688939711008" table:style-name="ce46">
            <text:p>7.1523688939711</text:p>
          </table:table-cell>
          <table:table-cell office:value-type="float" office:value="8.4407676706054975" table:style-name="ce46">
            <text:p>8.4407676706055</text:p>
          </table:table-cell>
          <table:table-cell office:value-type="float" office:value="2" table:style-name="ce1">
            <text:p>2</text:p>
          </table:table-cell>
          <table:table-cell office:value-type="float" office:value="-0.19060179829725624" table:style-name="ce46">
            <text:p>-0.1906017982973</text:p>
          </table:table-cell>
          <table:table-cell office:value-type="float" office:value="7.5018058023082954" table:style-name="ce46">
            <text:p>7.5018058023083</text:p>
          </table:table-cell>
          <table:table-cell office:value-type="float" office:value="5.6749696405119838" table:style-name="ce46">
            <text:p>5.6749696405120</text:p>
          </table:table-cell>
          <table:table-cell office:value-type="float" office:value="7.9307211010061227" table:style-name="ce46">
            <text:p>7.9307211010061</text:p>
          </table:table-cell>
          <table:table-cell office:value-type="float" office:value="2" table:style-name="ce1">
            <text:p>2</text:p>
          </table:table-cell>
          <table:table-cell office:value-type="float" office:value="1.2146172097833474" table:style-name="ce46">
            <text:p>1.2146172097834</text:p>
          </table:table-cell>
          <table:table-cell office:value-type="float" office:value="8.7292768113404318" table:style-name="ce46">
            <text:p>8.7292768113404</text:p>
          </table:table-cell>
          <table:table-cell office:value-type="float" office:value="8.1602342393948035" table:style-name="ce46">
            <text:p>8.1602342393948</text:p>
          </table:table-cell>
          <table:table-cell office:value-type="float" office:value="9.5899147027530631" table:style-name="ce46">
            <text:p>9.5899147027531</text:p>
          </table:table-cell>
          <table:table-cell office:value-type="float" office:value="2" table:style-name="ce1">
            <text:p>2</text:p>
          </table:table-cell>
          <table:table-cell office:value-type="float" office:value="-0.39975109044526913" table:style-name="ce46">
            <text:p>-0.3997510904453</text:p>
          </table:table-cell>
          <table:table-cell office:value-type="float" office:value="8.5097866365996637" table:style-name="ce46">
            <text:p>8.5097866365997</text:p>
          </table:table-cell>
          <table:table-cell office:value-type="float" office:value="8.1607517256487885" table:style-name="ce46">
            <text:p>8.1607517256488</text:p>
          </table:table-cell>
          <table:table-cell office:value-type="float" office:value="9.4972346913063195" table:style-name="ce46">
            <text:p>9.4972346913063</text:p>
          </table:table-cell>
          <table:table-cell office:value-type="float" office:value="2" table:style-name="ce1">
            <text:p>2</text:p>
          </table:table-cell>
          <table:table-cell office:value-type="float" office:value="-0.93623847154885564" table:style-name="ce46">
            <text:p>-0.9362384715489</text:p>
          </table:table-cell>
          <table:table-cell office:value-type="float" office:value="9.2663927736724023" table:style-name="ce46">
            <text:p>9.2663927736724</text:p>
          </table:table-cell>
          <table:table-cell office:value-type="float" office:value="8.4452003018358788" table:style-name="ce46">
            <text:p>8.4452003018359</text:p>
          </table:table-cell>
          <table:table-cell office:value-type="float" office:value="9.7232910001114199" table:style-name="ce46">
            <text:p>9.7232910001114</text:p>
          </table:table-cell>
          <table:table-cell office:value-type="float" office:value="2" table:style-name="ce1">
            <text:p>2</text:p>
          </table:table-cell>
          <table:table-cell office:value-type="float" office:value="0.55864861681385802" table:style-name="ce46">
            <text:p>0.5586486168139</text:p>
          </table:table-cell>
          <table:table-cell table:number-columns-repeated="3" table:style-name="ce1"/>
          <table:table-cell office:value-type="float" office:value="0" table:style-name="ce1">
            <text:p>0</text:p>
          </table:table-cell>
          <table:table-cell table:style-name="ce1"/>
          <table:table-cell office:value-type="float" office:value="8.0940663645799695" table:style-name="ce46">
            <text:p>8.0940663645800</text:p>
          </table:table-cell>
          <table:table-cell office:value-type="float" office:value="6.6739957303196675" table:style-name="ce46">
            <text:p>6.6739957303197</text:p>
          </table:table-cell>
          <table:table-cell office:value-type="float" office:value="8.7140100857464251" table:style-name="ce46">
            <text:p>8.7140100857464</text:p>
          </table:table-cell>
          <table:table-cell office:value-type="float" office:value="2" table:style-name="ce1">
            <text:p>2</text:p>
          </table:table-cell>
          <table:table-cell office:value-type="float" office:value="0.76872985160785512" table:style-name="ce46">
            <text:p>0.7687298516079</text:p>
          </table:table-cell>
          <table:table-cell office:value-type="float" office:value="9.1054805968640498" table:style-name="ce46">
            <text:p>9.1054805968641</text:p>
          </table:table-cell>
          <table:table-cell office:value-type="float" office:value="8.736035717347054" table:style-name="ce46">
            <text:p>8.7360357173471</text:p>
          </table:table-cell>
          <table:table-cell office:value-type="float" office:value="9.9902924971111418" table:style-name="ce46">
            <text:p>9.9902924971111</text:p>
          </table:table-cell>
          <table:table-cell office:value-type="float" office:value="2" table:style-name="ce1">
            <text:p>2</text:p>
          </table:table-cell>
          <table:table-cell office:value-type="float" office:value="-0.80533812194394372" table:style-name="ce46">
            <text:p>-0.8053381219439</text:p>
          </table:table-cell>
          <table:table-cell office:value-type="float" office:value="8.5680863395686107" table:style-name="ce46">
            <text:p>8.5680863395686</text:p>
          </table:table-cell>
          <table:table-cell office:value-type="float" office:value="7.9880427817942792" table:style-name="ce46">
            <text:p>7.9880427817943</text:p>
          </table:table-cell>
          <table:table-cell office:value-type="float" office:value="9.3557739918170721" table:style-name="ce46">
            <text:p>9.3557739918171</text:p>
          </table:table-cell>
          <table:table-cell office:value-type="float" office:value="2" table:style-name="ce1">
            <text:p>2</text:p>
          </table:table-cell>
          <table:table-cell office:value-type="float" office:value="-0.29755477084195064" table:style-name="ce46">
            <text:p>-0.2975547708420</text:p>
          </table:table-cell>
          <table:table-cell table:number-columns-repeated="16176"/>
        </table:table-row>
        <table:table-row table:style-name="ro4">
          <table:table-cell office:value-type="string" table:style-name="ce1">
            <text:p>RRF</text:p>
          </table:table-cell>
          <table:table-cell office:value-type="string" table:style-name="ce1">
            <text:p>Wrightington, Wigan and Leigh NHS Foundation Trust</text:p>
          </table:table-cell>
          <table:table-cell office:value-type="float" office:value="106" table:style-name="ce1">
            <text:p>106</text:p>
          </table:table-cell>
          <table:table-cell office:value-type="float" office:value="8.1215085843137906" table:style-name="ce46">
            <text:p>8.1215085843138</text:p>
          </table:table-cell>
          <table:table-cell office:value-type="float" office:value="7.1592166810607187" table:style-name="ce46">
            <text:p>7.1592166810607</text:p>
          </table:table-cell>
          <table:table-cell office:value-type="float" office:value="8.4339198835158804" table:style-name="ce46">
            <text:p>8.4339198835159</text:p>
          </table:table-cell>
          <table:table-cell office:value-type="float" office:value="2" table:style-name="ce1">
            <text:p>2</text:p>
          </table:table-cell>
          <table:table-cell office:value-type="float" office:value="0.99924639377834457" table:style-name="ce46">
            <text:p>0.9992463937783</text:p>
          </table:table-cell>
          <table:table-cell office:value-type="float" office:value="7.2140436035696203" table:style-name="ce46">
            <text:p>7.2140436035696</text:p>
          </table:table-cell>
          <table:table-cell office:value-type="float" office:value="5.9001131135146689" table:style-name="ce46">
            <text:p>5.9001131135147</text:p>
          </table:table-cell>
          <table:table-cell office:value-type="float" office:value="8.8803032509270619" table:style-name="ce46">
            <text:p>8.8803032509271</text:p>
          </table:table-cell>
          <table:table-cell office:value-type="float" office:value="2" table:style-name="ce1">
            <text:p>2</text:p>
          </table:table-cell>
          <table:table-cell office:value-type="float" office:value="-0.23171422868199765" table:style-name="ce46">
            <text:p>-0.2317142286820</text:p>
          </table:table-cell>
          <table:table-cell office:value-type="float" office:value="8.1304354614964893" table:style-name="ce46">
            <text:p>8.1304354614965</text:p>
          </table:table-cell>
          <table:table-cell office:value-type="float" office:value="7.8921361575269948" table:style-name="ce46">
            <text:p>7.8921361575270</text:p>
          </table:table-cell>
          <table:table-cell office:value-type="float" office:value="9.4567744313452842" table:style-name="ce46">
            <text:p>9.4567744313453</text:p>
          </table:table-cell>
          <table:table-cell office:value-type="float" office:value="2" table:style-name="ce1">
            <text:p>2</text:p>
          </table:table-cell>
          <table:table-cell office:value-type="float" office:value="-1.3629466916146953" table:style-name="ce46">
            <text:p>-1.3629466916147</text:p>
          </table:table-cell>
          <table:table-cell office:value-type="float" office:value="5.5105071592392703" table:style-name="ce46">
            <text:p>5.5105071592393</text:p>
          </table:table-cell>
          <table:table-cell office:value-type="float" office:value="4.3692887739807711" table:style-name="ce46">
            <text:p>4.3692887739808</text:p>
          </table:table-cell>
          <table:table-cell office:value-type="float" office:value="7.6545548474030882" table:style-name="ce46">
            <text:p>7.6545548474031</text:p>
          </table:table-cell>
          <table:table-cell office:value-type="float" office:value="2" table:style-name="ce1">
            <text:p>2</text:p>
          </table:table-cell>
          <table:table-cell office:value-type="float" office:value="-0.59828010042677449" table:style-name="ce46">
            <text:p>-0.5982801004268</text:p>
          </table:table-cell>
          <table:table-cell office:value-type="float" office:value="4.2066807692617001" table:style-name="ce46">
            <text:p>4.2066807692617</text:p>
          </table:table-cell>
          <table:table-cell office:value-type="float" office:value="3.1775529376329144" table:style-name="ce46">
            <text:p>3.1775529376329</text:p>
          </table:table-cell>
          <table:table-cell office:value-type="float" office:value="6.1864338900166729" table:style-name="ce46">
            <text:p>6.1864338900167</text:p>
          </table:table-cell>
          <table:table-cell office:value-type="float" office:value="2" table:style-name="ce1">
            <text:p>2</text:p>
          </table:table-cell>
          <table:table-cell office:value-type="float" office:value="-0.61923065716646397" table:style-name="ce46">
            <text:p>-0.6192306571665</text:p>
          </table:table-cell>
          <table:table-cell office:value-type="float" office:value="6.4429522662042196" table:style-name="ce46">
            <text:p>6.4429522662042</text:p>
          </table:table-cell>
          <table:table-cell office:value-type="float" office:value="5.175468247227883" table:style-name="ce46">
            <text:p>5.1754682472279</text:p>
          </table:table-cell>
          <table:table-cell office:value-type="float" office:value="9.3358280580151831" table:style-name="ce46">
            <text:p>9.3358280580152</text:p>
          </table:table-cell>
          <table:table-cell office:value-type="float" office:value="2" table:style-name="ce1">
            <text:p>2</text:p>
          </table:table-cell>
          <table:table-cell office:value-type="float" office:value="-0.7657292831411695" table:style-name="ce46">
            <text:p>-0.7657292831412</text:p>
          </table:table-cell>
          <table:table-cell office:value-type="float" office:value="8.8193479641317705" table:style-name="ce46">
            <text:p>8.8193479641318</text:p>
          </table:table-cell>
          <table:table-cell office:value-type="float" office:value="8.3996784034491476" table:style-name="ce46">
            <text:p>8.3996784034492</text:p>
          </table:table-cell>
          <table:table-cell office:value-type="float" office:value="9.994404028645075" table:style-name="ce46">
            <text:p>9.9944040286451</text:p>
          </table:table-cell>
          <table:table-cell office:value-type="float" office:value="2" table:style-name="ce1">
            <text:p>2</text:p>
          </table:table-cell>
          <table:table-cell office:value-type="float" office:value="-0.92839189295263602" table:style-name="ce46">
            <text:p>-0.9283918929526</text:p>
          </table:table-cell>
          <table:table-cell office:value-type="float" office:value="8.5205239212901809" table:style-name="ce46">
            <text:p>8.5205239212902</text:p>
          </table:table-cell>
          <table:table-cell office:value-type="float" office:value="8.0520115423069232" table:style-name="ce46">
            <text:p>8.0520115423069</text:p>
          </table:table-cell>
          <table:table-cell office:value-type="float" office:value="9.6667716391234304" table:style-name="ce46">
            <text:p>9.6667716391234</text:p>
          </table:table-cell>
          <table:table-cell office:value-type="float" office:value="2" table:style-name="ce1">
            <text:p>2</text:p>
          </table:table-cell>
          <table:table-cell office:value-type="float" office:value="-0.82262179862804852" table:style-name="ce46">
            <text:p>-0.8226217986280</text:p>
          </table:table-cell>
          <table:table-cell office:value-type="float" office:value="9.0719513290229905" table:style-name="ce46">
            <text:p>9.0719513290230</text:p>
          </table:table-cell>
          <table:table-cell office:value-type="float" office:value="8.6739636817235741" table:style-name="ce46">
            <text:p>8.6739636817236</text:p>
          </table:table-cell>
          <table:table-cell office:value-type="float" office:value="9.858340296127249" table:style-name="ce46">
            <text:p>9.8583402961273</text:p>
          </table:table-cell>
          <table:table-cell office:value-type="float" office:value="2" table:style-name="ce1">
            <text:p>2</text:p>
          </table:table-cell>
          <table:table-cell office:value-type="float" office:value="-0.64274538107844914" table:style-name="ce46">
            <text:p>-0.6427453810784</text:p>
          </table:table-cell>
          <table:table-cell office:value-type="float" office:value="7.35489233332307" table:style-name="ce46">
            <text:p>7.3548923333231</text:p>
          </table:table-cell>
          <table:table-cell office:value-type="float" office:value="6.2409189517061217" table:style-name="ce46">
            <text:p>6.2409189517061</text:p>
          </table:table-cell>
          <table:table-cell office:value-type="float" office:value="9.0502003876737867" table:style-name="ce46">
            <text:p>9.0502003876738</text:p>
          </table:table-cell>
          <table:table-cell office:value-type="float" office:value="2" table:style-name="ce1">
            <text:p>2</text:p>
          </table:table-cell>
          <table:table-cell office:value-type="float" office:value="-0.40558236954641885" table:style-name="ce46">
            <text:p>-0.4055823695464</text:p>
          </table:table-cell>
          <table:table-cell office:value-type="float" office:value="9.1417464385804799" table:style-name="ce46">
            <text:p>9.1417464385805</text:p>
          </table:table-cell>
          <table:table-cell office:value-type="float" office:value="8.4887100404581997" table:style-name="ce46">
            <text:p>8.4887100404582</text:p>
          </table:table-cell>
          <table:table-cell office:value-type="float" office:value="9.5841912646672984" table:style-name="ce46">
            <text:p>9.5841912646673</text:p>
          </table:table-cell>
          <table:table-cell office:value-type="float" office:value="2" table:style-name="ce1">
            <text:p>2</text:p>
          </table:table-cell>
          <table:table-cell office:value-type="float" office:value="0.37677678769452089" table:style-name="ce46">
            <text:p>0.3767767876945</text:p>
          </table:table-cell>
          <table:table-cell office:value-type="float" office:value="9.28774528105561" table:style-name="ce46">
            <text:p>9.2877452810556</text:p>
          </table:table-cell>
          <table:table-cell office:value-type="float" office:value="8.5868185280687683" table:style-name="ce46">
            <text:p>8.5868185280688</text:p>
          </table:table-cell>
          <table:table-cell office:value-type="float" office:value="9.9048848889375911" table:style-name="ce46">
            <text:p>9.9048848889376</text:p>
          </table:table-cell>
          <table:table-cell office:value-type="float" office:value="2" table:style-name="ce1">
            <text:p>2</text:p>
          </table:table-cell>
          <table:table-cell office:value-type="float" office:value="0.12459144065000344" table:style-name="ce46">
            <text:p>0.1245914406500</text:p>
          </table:table-cell>
          <table:table-cell office:value-type="float" office:value="9.0080848185971902" table:style-name="ce46">
            <text:p>9.0080848185972</text:p>
          </table:table-cell>
          <table:table-cell office:value-type="float" office:value="8.3130768664462682" table:style-name="ce46">
            <text:p>8.3130768664463</text:p>
          </table:table-cell>
          <table:table-cell office:value-type="float" office:value="9.7861887588144203" table:style-name="ce46">
            <text:p>9.7861887588144</text:p>
          </table:table-cell>
          <table:table-cell office:value-type="float" office:value="2" table:style-name="ce1">
            <text:p>2</text:p>
          </table:table-cell>
          <table:table-cell office:value-type="float" office:value="-0.1105585697281352" table:style-name="ce46">
            <text:p>-0.1105585697281</text:p>
          </table:table-cell>
          <table:table-cell office:value-type="float" office:value="9.2725920281132304" table:style-name="ce46">
            <text:p>9.2725920281132</text:p>
          </table:table-cell>
          <table:table-cell office:value-type="float" office:value="8.9832674032954305" table:style-name="ce46">
            <text:p>8.9832674032954</text:p>
          </table:table-cell>
          <table:table-cell office:value-type="float" office:value="10" table:style-name="ce46">
            <text:p>10.0000000000000</text:p>
          </table:table-cell>
          <table:table-cell office:value-type="float" office:value="2" table:style-name="ce1">
            <text:p>2</text:p>
          </table:table-cell>
          <table:table-cell office:value-type="float" office:value="-0.93194050246105264" table:style-name="ce46">
            <text:p>-0.9319405024611</text:p>
          </table:table-cell>
          <table:table-cell office:value-type="float" office:value="9.2121715252200698" table:style-name="ce46">
            <text:p>9.2121715252201</text:p>
          </table:table-cell>
          <table:table-cell office:value-type="float" office:value="8.7319345413389318" table:style-name="ce46">
            <text:p>8.7319345413389</text:p>
          </table:table-cell>
          <table:table-cell office:value-type="float" office:value="9.9852601292490863" table:style-name="ce46">
            <text:p>9.9852601292491</text:p>
          </table:table-cell>
          <table:table-cell office:value-type="float" office:value="2" table:style-name="ce1">
            <text:p>2</text:p>
          </table:table-cell>
          <table:table-cell office:value-type="float" office:value="-0.45796450167518354" table:style-name="ce46">
            <text:p>-0.4579645016752</text:p>
          </table:table-cell>
          <table:table-cell office:value-type="float" office:value="8.1667639173172493" table:style-name="ce46">
            <text:p>8.1667639173173</text:p>
          </table:table-cell>
          <table:table-cell office:value-type="float" office:value="7.5689551472469478" table:style-name="ce46">
            <text:p>7.5689551472470</text:p>
          </table:table-cell>
          <table:table-cell office:value-type="float" office:value="9.4231647338623166" table:style-name="ce46">
            <text:p>9.4231647338623</text:p>
          </table:table-cell>
          <table:table-cell office:value-type="float" office:value="2" table:style-name="ce1">
            <text:p>2</text:p>
          </table:table-cell>
          <table:table-cell office:value-type="float" office:value="-0.69615468548583115" table:style-name="ce46">
            <text:p>-0.6961546854858</text:p>
          </table:table-cell>
          <table:table-cell office:value-type="float" office:value="7.9699685499675796" table:style-name="ce46">
            <text:p>7.9699685499676</text:p>
          </table:table-cell>
          <table:table-cell office:value-type="float" office:value="7.7274994880120369" table:style-name="ce46">
            <text:p>7.7274994880120</text:p>
          </table:table-cell>
          <table:table-cell office:value-type="float" office:value="10" table:style-name="ce46">
            <text:p>10.0000000000000</text:p>
          </table:table-cell>
          <table:table-cell office:value-type="float" office:value="2" table:style-name="ce1">
            <text:p>2</text:p>
          </table:table-cell>
          <table:table-cell office:value-type="float" office:value="-1.6025470390636045" table:style-name="ce46">
            <text:p>-1.6025470390636</text:p>
          </table:table-cell>
          <table:table-cell office:value-type="float" office:value="8.0914802099402205" table:style-name="ce46">
            <text:p>8.0914802099402</text:p>
          </table:table-cell>
          <table:table-cell office:value-type="float" office:value="7.1833679305186671" table:style-name="ce46">
            <text:p>7.1833679305187</text:p>
          </table:table-cell>
          <table:table-cell office:value-type="float" office:value="10" table:style-name="ce46">
            <text:p>10.0000000000000</text:p>
          </table:table-cell>
          <table:table-cell office:value-type="float" office:value="2" table:style-name="ce1">
            <text:p>2</text:p>
          </table:table-cell>
          <table:table-cell office:value-type="float" office:value="-0.82393458910354023" table:style-name="ce46">
            <text:p>-0.8239345891035</text:p>
          </table:table-cell>
          <table:table-cell office:value-type="float" office:value="8.7531022004078807" table:style-name="ce46">
            <text:p>8.7531022004079</text:p>
          </table:table-cell>
          <table:table-cell office:value-type="float" office:value="8.4002277334680819" table:style-name="ce46">
            <text:p>8.4002277334681</text:p>
          </table:table-cell>
          <table:table-cell office:value-type="float" office:value="10" table:style-name="ce46">
            <text:p>10.0000000000000</text:p>
          </table:table-cell>
          <table:table-cell office:value-type="float" office:value="2" table:style-name="ce1">
            <text:p>2</text:p>
          </table:table-cell>
          <table:table-cell office:value-type="float" office:value="-1.1551206461473569" table:style-name="ce46">
            <text:p>-1.1551206461474</text:p>
          </table:table-cell>
          <table:table-cell office:value-type="float" office:value="7.3212464186522697" table:style-name="ce46">
            <text:p>7.3212464186523</text:p>
          </table:table-cell>
          <table:table-cell office:value-type="float" office:value="6.5662965084302627" table:style-name="ce46">
            <text:p>6.5662965084303</text:p>
          </table:table-cell>
          <table:table-cell office:value-type="float" office:value="8.8453048504154363" table:style-name="ce46">
            <text:p>8.8453048504154</text:p>
          </table:table-cell>
          <table:table-cell office:value-type="float" office:value="2" table:style-name="ce1">
            <text:p>2</text:p>
          </table:table-cell>
          <table:table-cell office:value-type="float" office:value="-0.66143900162752767" table:style-name="ce46">
            <text:p>-0.6614390016275</text:p>
          </table:table-cell>
          <table:table-cell office:value-type="float" office:value="9.4222828214901302" table:style-name="ce46">
            <text:p>9.4222828214901</text:p>
          </table:table-cell>
          <table:table-cell office:value-type="float" office:value="8.746609459919453" table:style-name="ce46">
            <text:p>8.7466094599195</text:p>
          </table:table-cell>
          <table:table-cell office:value-type="float" office:value="9.931793570072438" table:style-name="ce46">
            <text:p>9.9317935700724</text:p>
          </table:table-cell>
          <table:table-cell office:value-type="float" office:value="2" table:style-name="ce1">
            <text:p>2</text:p>
          </table:table-cell>
          <table:table-cell office:value-type="float" office:value="0.27478662112017704" table:style-name="ce46">
            <text:p>0.2747866211202</text:p>
          </table:table-cell>
          <table:table-cell office:value-type="float" office:value="7.3391178970065196" table:style-name="ce46">
            <text:p>7.3391178970065</text:p>
          </table:table-cell>
          <table:table-cell office:value-type="float" office:value="6.8526747463291864" table:style-name="ce46">
            <text:p>6.8526747463292</text:p>
          </table:table-cell>
          <table:table-cell office:value-type="float" office:value="7.865411844396248" table:style-name="ce46">
            <text:p>7.8654118443963</text:p>
          </table:table-cell>
          <table:table-cell office:value-type="float" office:value="2" table:style-name="ce1">
            <text:p>2</text:p>
          </table:table-cell>
          <table:table-cell office:value-type="float" office:value="-7.7123792996815252E-2" table:style-name="ce46">
            <text:p>-0.0771237929968</text:p>
          </table:table-cell>
          <table:table-cell office:value-type="float" office:value="9.4844775365976801" table:style-name="ce46">
            <text:p>9.4844775365977</text:p>
          </table:table-cell>
          <table:table-cell office:value-type="float" office:value="9.3781786351862131" table:style-name="ce46">
            <text:p>9.3781786351862</text:p>
          </table:table-cell>
          <table:table-cell office:value-type="float" office:value="10" table:style-name="ce46">
            <text:p>10.0000000000000</text:p>
          </table:table-cell>
          <table:table-cell office:value-type="float" office:value="2" table:style-name="ce1">
            <text:p>2</text:p>
          </table:table-cell>
          <table:table-cell office:value-type="float" office:value="-1.3424256450124066" table:style-name="ce46">
            <text:p>-1.3424256450124</text:p>
          </table:table-cell>
          <table:table-cell office:value-type="float" office:value="5.7640555792547703" table:style-name="ce46">
            <text:p>5.7640555792548</text:p>
          </table:table-cell>
          <table:table-cell office:value-type="float" office:value="4.2858552286911946" table:style-name="ce46">
            <text:p>4.2858552286912</text:p>
          </table:table-cell>
          <table:table-cell office:value-type="float" office:value="8.9780678968395407" table:style-name="ce46">
            <text:p>8.9780678968395</text:p>
          </table:table-cell>
          <table:table-cell office:value-type="float" office:value="2" table:style-name="ce1">
            <text:p>2</text:p>
          </table:table-cell>
          <table:table-cell office:value-type="float" office:value="-0.72505855550610299" table:style-name="ce46">
            <text:p>-0.7250585555061</text:p>
          </table:table-cell>
          <table:table-cell office:value-type="float" office:value="7.3268114953226302" table:style-name="ce46">
            <text:p>7.3268114953226</text:p>
          </table:table-cell>
          <table:table-cell office:value-type="float" office:value="6.493721430997569" table:style-name="ce46">
            <text:p>6.4937214309976</text:p>
          </table:table-cell>
          <table:table-cell office:value-type="float" office:value="8.9951991966183851" table:style-name="ce46">
            <text:p>8.9951991966184</text:p>
          </table:table-cell>
          <table:table-cell office:value-type="float" office:value="2" table:style-name="ce1">
            <text:p>2</text:p>
          </table:table-cell>
          <table:table-cell office:value-type="float" office:value="-0.65447444999680804" table:style-name="ce46">
            <text:p>-0.6544744499968</text:p>
          </table:table-cell>
          <table:table-cell office:value-type="float" office:value="7.5635409005391896" table:style-name="ce46">
            <text:p>7.5635409005392</text:p>
          </table:table-cell>
          <table:table-cell office:value-type="float" office:value="7.1646393620110409" table:style-name="ce46">
            <text:p>7.1646393620110</text:p>
          </table:table-cell>
          <table:table-cell office:value-type="float" office:value="9.4630601228642064" table:style-name="ce46">
            <text:p>9.4630601228642</text:p>
          </table:table-cell>
          <table:table-cell office:value-type="float" office:value="2" table:style-name="ce1">
            <text:p>2</text:p>
          </table:table-cell>
          <table:table-cell office:value-type="float" office:value="-1.2796423809337454" table:style-name="ce46">
            <text:p>-1.2796423809338</text:p>
          </table:table-cell>
          <table:table-cell office:value-type="float" office:value="7.8984619923209696" table:style-name="ce46">
            <text:p>7.8984619923210</text:p>
          </table:table-cell>
          <table:table-cell office:value-type="float" office:value="7.2575338271695351" table:style-name="ce46">
            <text:p>7.2575338271695</text:p>
          </table:table-cell>
          <table:table-cell office:value-type="float" office:value="9.2300550771031808" table:style-name="ce46">
            <text:p>9.2300550771032</text:p>
          </table:table-cell>
          <table:table-cell office:value-type="float" office:value="2" table:style-name="ce1">
            <text:p>2</text:p>
          </table:table-cell>
          <table:table-cell office:value-type="float" office:value="-0.68626807843366611" table:style-name="ce46">
            <text:p>-0.6862680784337</text:p>
          </table:table-cell>
          <table:table-cell table:number-columns-repeated="3" table:style-name="ce1"/>
          <table:table-cell office:value-type="float" office:value="0" table:style-name="ce1">
            <text:p>0</text:p>
          </table:table-cell>
          <table:table-cell table:style-name="ce1"/>
          <table:table-cell office:value-type="float" office:value="7.3229663064528001" table:style-name="ce46">
            <text:p>7.3229663064528</text:p>
          </table:table-cell>
          <table:table-cell office:value-type="float" office:value="6.9727713825639537" table:style-name="ce46">
            <text:p>6.9727713825640</text:p>
          </table:table-cell>
          <table:table-cell office:value-type="float" office:value="10" table:style-name="ce46">
            <text:p>10.0000000000000</text:p>
          </table:table-cell>
          <table:table-cell office:value-type="float" office:value="2" table:style-name="ce1">
            <text:p>2</text:p>
          </table:table-cell>
          <table:table-cell office:value-type="float" office:value="-1.5179914546252775" table:style-name="ce46">
            <text:p>-1.5179914546253</text:p>
          </table:table-cell>
          <table:table-cell office:value-type="float" office:value="8.1126289497048205" table:style-name="ce46">
            <text:p>8.1126289497048</text:p>
          </table:table-cell>
          <table:table-cell office:value-type="float" office:value="6.5011529453864325" table:style-name="ce46">
            <text:p>6.5011529453864</text:p>
          </table:table-cell>
          <table:table-cell office:value-type="float" office:value="9.9446126352157478" table:style-name="ce46">
            <text:p>9.9446126352158</text:p>
          </table:table-cell>
          <table:table-cell office:value-type="float" office:value="2" table:style-name="ce1">
            <text:p>2</text:p>
          </table:table-cell>
          <table:table-cell office:value-type="float" office:value="-0.12550956084321971" table:style-name="ce46">
            <text:p>-0.1255095608432</text:p>
          </table:table-cell>
          <table:table-cell office:value-type="float" office:value="9.20945587554254" table:style-name="ce46">
            <text:p>9.2094558755425</text:p>
          </table:table-cell>
          <table:table-cell office:value-type="float" office:value="8.7312090369279289" table:style-name="ce46">
            <text:p>8.7312090369279</text:p>
          </table:table-cell>
          <table:table-cell office:value-type="float" office:value="9.9951191775302668" table:style-name="ce46">
            <text:p>9.9951191775303</text:p>
          </table:table-cell>
          <table:table-cell office:value-type="float" office:value="2" table:style-name="ce1">
            <text:p>2</text:p>
          </table:table-cell>
          <table:table-cell office:value-type="float" office:value="-0.47671521662040239" table:style-name="ce46">
            <text:p>-0.4767152166204</text:p>
          </table:table-cell>
          <table:table-cell office:value-type="float" office:value="8.3684248659360296" table:style-name="ce46">
            <text:p>8.3684248659360</text:p>
          </table:table-cell>
          <table:table-cell office:value-type="float" office:value="7.9416290460947403" table:style-name="ce46">
            <text:p>7.9416290460947</text:p>
          </table:table-cell>
          <table:table-cell office:value-type="float" office:value="9.4021877275166101" table:style-name="ce46">
            <text:p>9.4021877275166</text:p>
          </table:table-cell>
          <table:table-cell office:value-type="float" office:value="2" table:style-name="ce1">
            <text:p>2</text:p>
          </table:table-cell>
          <table:table-cell office:value-type="float" office:value="-0.81450581667398525" table:style-name="ce46">
            <text:p>-0.8145058166740</text:p>
          </table:table-cell>
          <table:table-cell office:value-type="float" office:value="8.1215085843137906" table:style-name="ce46">
            <text:p>8.1215085843138</text:p>
          </table:table-cell>
          <table:table-cell office:value-type="float" office:value="7.1592166810607187" table:style-name="ce46">
            <text:p>7.1592166810607</text:p>
          </table:table-cell>
          <table:table-cell office:value-type="float" office:value="8.4339198835158804" table:style-name="ce46">
            <text:p>8.4339198835159</text:p>
          </table:table-cell>
          <table:table-cell office:value-type="float" office:value="2" table:style-name="ce1">
            <text:p>2</text:p>
          </table:table-cell>
          <table:table-cell office:value-type="float" office:value="0.99924639377834457" table:style-name="ce46">
            <text:p>0.9992463937783</text:p>
          </table:table-cell>
          <table:table-cell office:value-type="float" office:value="6.3009238519542601" table:style-name="ce46">
            <text:p>6.3009238519543</text:p>
          </table:table-cell>
          <table:table-cell office:value-type="float" office:value="5.6259940604463541" table:style-name="ce46">
            <text:p>5.6259940604464</text:p>
          </table:table-cell>
          <table:table-cell office:value-type="float" office:value="7.9796966810717525" table:style-name="ce46">
            <text:p>7.9796966810718</text:p>
          </table:table-cell>
          <table:table-cell office:value-type="float" office:value="2" table:style-name="ce1">
            <text:p>2</text:p>
          </table:table-cell>
          <table:table-cell office:value-type="float" office:value="-0.83591537121339565" table:style-name="ce46">
            <text:p>-0.8359153712134</text:p>
          </table:table-cell>
          <table:table-cell office:value-type="float" office:value="8.6993678779006824" table:style-name="ce46">
            <text:p>8.6993678779007</text:p>
          </table:table-cell>
          <table:table-cell office:value-type="float" office:value="8.1306019694784428" table:style-name="ce46">
            <text:p>8.1306019694784</text:p>
          </table:table-cell>
          <table:table-cell office:value-type="float" office:value="9.6195469726694238" table:style-name="ce46">
            <text:p>9.6195469726694</text:p>
          </table:table-cell>
          <table:table-cell office:value-type="float" office:value="2" table:style-name="ce1">
            <text:p>2</text:p>
          </table:table-cell>
          <table:table-cell office:value-type="float" office:value="-0.46258067789978902" table:style-name="ce46">
            <text:p>-0.4625806778998</text:p>
          </table:table-cell>
          <table:table-cell office:value-type="float" office:value="8.5961717415800027" table:style-name="ce46">
            <text:p>8.5961717415800</text:p>
          </table:table-cell>
          <table:table-cell office:value-type="float" office:value="8.1590221170730572" table:style-name="ce46">
            <text:p>8.1590221170731</text:p>
          </table:table-cell>
          <table:table-cell office:value-type="float" office:value="9.4989642998820507" table:style-name="ce46">
            <text:p>9.4989642998821</text:p>
          </table:table-cell>
          <table:table-cell office:value-type="float" office:value="2" table:style-name="ce1">
            <text:p>2</text:p>
          </table:table-cell>
          <table:table-cell office:value-type="float" office:value="-0.68110653698558965" table:style-name="ce46">
            <text:p>-0.6811065369856</text:p>
          </table:table-cell>
          <table:table-cell office:value-type="float" office:value="8.2715169867718945" table:style-name="ce46">
            <text:p>8.2715169867719</text:p>
          </table:table-cell>
          <table:table-cell office:value-type="float" office:value="8.1660934644746597" table:style-name="ce46">
            <text:p>8.1660934644747</text:p>
          </table:table-cell>
          <table:table-cell office:value-type="float" office:value="10" table:style-name="ce46">
            <text:p>10.0000000000000</text:p>
          </table:table-cell>
          <table:table-cell office:value-type="float" office:value="2" table:style-name="ce1">
            <text:p>2</text:p>
          </table:table-cell>
          <table:table-cell office:value-type="float" office:value="-1.7349181698436176" table:style-name="ce46">
            <text:p>-1.7349181698436</text:p>
          </table:table-cell>
          <table:table-cell office:value-type="float" office:value="8.0024834585872746" table:style-name="ce46">
            <text:p>8.0024834585873</text:p>
          </table:table-cell>
          <table:table-cell office:value-type="float" office:value="7.6554962491389915" table:style-name="ce46">
            <text:p>7.6554962491390</text:p>
          </table:table-cell>
          <table:table-cell office:value-type="float" office:value="8.9307393633614112" table:style-name="ce46">
            <text:p>8.9307393633614</text:p>
          </table:table-cell>
          <table:table-cell office:value-type="float" office:value="2" table:style-name="ce1">
            <text:p>2</text:p>
          </table:table-cell>
          <table:table-cell office:value-type="float" office:value="-0.89337138579563691" table:style-name="ce46">
            <text:p>-0.8933713857956</text:p>
          </table:table-cell>
          <table:table-cell table:number-columns-repeated="3" table:style-name="ce1"/>
          <table:table-cell office:value-type="float" office:value="0" table:style-name="ce1">
            <text:p>0</text:p>
          </table:table-cell>
          <table:table-cell table:style-name="ce1"/>
          <table:table-cell office:value-type="float" office:value="9.20945587554254" table:style-name="ce46">
            <text:p>9.2094558755425</text:p>
          </table:table-cell>
          <table:table-cell office:value-type="float" office:value="8.7312090369279289" table:style-name="ce46">
            <text:p>8.7312090369279</text:p>
          </table:table-cell>
          <table:table-cell office:value-type="float" office:value="9.9951191775302668" table:style-name="ce46">
            <text:p>9.9951191775303</text:p>
          </table:table-cell>
          <table:table-cell office:value-type="float" office:value="2" table:style-name="ce1">
            <text:p>2</text:p>
          </table:table-cell>
          <table:table-cell office:value-type="float" office:value="-0.47671521662040239" table:style-name="ce46">
            <text:p>-0.4767152166204</text:p>
          </table:table-cell>
          <table:table-cell office:value-type="float" office:value="8.3684248659360296" table:style-name="ce46">
            <text:p>8.3684248659360</text:p>
          </table:table-cell>
          <table:table-cell office:value-type="float" office:value="7.9416290460947403" table:style-name="ce46">
            <text:p>7.9416290460947</text:p>
          </table:table-cell>
          <table:table-cell office:value-type="float" office:value="9.4021877275166101" table:style-name="ce46">
            <text:p>9.4021877275166</text:p>
          </table:table-cell>
          <table:table-cell office:value-type="float" office:value="2" table:style-name="ce1">
            <text:p>2</text:p>
          </table:table-cell>
          <table:table-cell office:value-type="float" office:value="-0.81450581667398525" table:style-name="ce46">
            <text:p>-0.8145058166740</text:p>
          </table:table-cell>
          <table:table-cell table:number-columns-repeated="16176"/>
        </table:table-row>
        <table:table-row table:style-name="ro4">
          <table:table-cell office:value-type="string" table:style-name="ce1">
            <text:p>RTD</text:p>
          </table:table-cell>
          <table:table-cell office:value-type="string" table:style-name="ce1">
            <text:p>The Newcastle upon Tyne Hospitals NHS Foundation Trust</text:p>
          </table:table-cell>
          <table:table-cell office:value-type="float" office:value="128" table:style-name="ce1">
            <text:p>128</text:p>
          </table:table-cell>
          <table:table-cell office:value-type="float" office:value="7.6342708067486402" table:style-name="ce46">
            <text:p>7.6342708067486</text:p>
          </table:table-cell>
          <table:table-cell office:value-type="float" office:value="7.1525925858709947" table:style-name="ce46">
            <text:p>7.1525925858710</text:p>
          </table:table-cell>
          <table:table-cell office:value-type="float" office:value="8.4405439787056036" table:style-name="ce46">
            <text:p>8.4405439787056</text:p>
          </table:table-cell>
          <table:table-cell office:value-type="float" office:value="2" table:style-name="ce1">
            <text:p>2</text:p>
          </table:table-cell>
          <table:table-cell office:value-type="float" office:value="-0.49395840341366254" table:style-name="ce46">
            <text:p>-0.4939584034137</text:p>
          </table:table-cell>
          <table:table-cell office:value-type="float" office:value="8.3641992760391997" table:style-name="ce46">
            <text:p>8.3641992760392</text:p>
          </table:table-cell>
          <table:table-cell office:value-type="float" office:value="6.0153450986997417" table:style-name="ce46">
            <text:p>6.0153450986997</text:p>
          </table:table-cell>
          <table:table-cell office:value-type="float" office:value="8.7650712657419891" table:style-name="ce46">
            <text:p>8.7650712657420</text:p>
          </table:table-cell>
          <table:table-cell office:value-type="float" office:value="2" table:style-name="ce1">
            <text:p>2</text:p>
          </table:table-cell>
          <table:table-cell office:value-type="float" office:value="1.3884927801374956" table:style-name="ce46">
            <text:p>1.3884927801375</text:p>
          </table:table-cell>
          <table:table-cell office:value-type="float" office:value="9.0224372452212194" table:style-name="ce46">
            <text:p>9.0224372452212</text:p>
          </table:table-cell>
          <table:table-cell office:value-type="float" office:value="8.0640974112479942" table:style-name="ce46">
            <text:p>8.0640974112480</text:p>
          </table:table-cell>
          <table:table-cell office:value-type="float" office:value="9.2848131776242848" table:style-name="ce46">
            <text:p>9.2848131776243</text:p>
          </table:table-cell>
          <table:table-cell office:value-type="float" office:value="2" table:style-name="ce1">
            <text:p>2</text:p>
          </table:table-cell>
          <table:table-cell office:value-type="float" office:value="1.1174298056841641" table:style-name="ce46">
            <text:p>1.1174298056842</text:p>
          </table:table-cell>
          <table:table-cell office:value-type="float" office:value="7.3780065866584099" table:style-name="ce46">
            <text:p>7.3780065866584</text:p>
          </table:table-cell>
          <table:table-cell office:value-type="float" office:value="4.4029834380422184" table:style-name="ce46">
            <text:p>4.4029834380422</text:p>
          </table:table-cell>
          <table:table-cell office:value-type="float" office:value="7.6208601833416409" table:style-name="ce46">
            <text:p>7.6208601833416</text:p>
          </table:table-cell>
          <table:table-cell office:value-type="float" office:value="2" table:style-name="ce1">
            <text:p>2</text:p>
          </table:table-cell>
          <table:table-cell office:value-type="float" office:value="1.6641264862825302" table:style-name="ce46">
            <text:p>1.6641264862825</text:p>
          </table:table-cell>
          <table:table-cell office:value-type="float" office:value="4.9681716935497198" table:style-name="ce46">
            <text:p>4.9681716935497</text:p>
          </table:table-cell>
          <table:table-cell office:value-type="float" office:value="3.1470927434667022" table:style-name="ce46">
            <text:p>3.1470927434667</text:p>
          </table:table-cell>
          <table:table-cell office:value-type="float" office:value="6.2168940841828846" table:style-name="ce46">
            <text:p>6.2168940841829</text:p>
          </table:table-cell>
          <table:table-cell office:value-type="float" office:value="2" table:style-name="ce1">
            <text:p>2</text:p>
          </table:table-cell>
          <table:table-cell office:value-type="float" office:value="0.36543024069929692" table:style-name="ce46">
            <text:p>0.3654302406993</text:p>
          </table:table-cell>
          <table:table-cell office:value-type="float" office:value="8.9089932636490907" table:style-name="ce46">
            <text:p>8.9089932636491</text:p>
          </table:table-cell>
          <table:table-cell office:value-type="float" office:value="5.2644777483556462" table:style-name="ce46">
            <text:p>5.2644777483557</text:p>
          </table:table-cell>
          <table:table-cell office:value-type="float" office:value="9.2468185568874208" table:style-name="ce46">
            <text:p>9.2468185568874</text:p>
          </table:table-cell>
          <table:table-cell office:value-type="float" office:value="2" table:style-name="ce1">
            <text:p>2</text:p>
          </table:table-cell>
          <table:table-cell office:value-type="float" office:value="1.6274332245431402" table:style-name="ce46">
            <text:p>1.6274332245431</text:p>
          </table:table-cell>
          <table:table-cell office:value-type="float" office:value="9.5814713352563707" table:style-name="ce46">
            <text:p>9.5814713352564</text:p>
          </table:table-cell>
          <table:table-cell office:value-type="float" office:value="8.5245281899990104" table:style-name="ce46">
            <text:p>8.5245281899990</text:p>
          </table:table-cell>
          <table:table-cell office:value-type="float" office:value="9.8695542420952123" table:style-name="ce46">
            <text:p>9.8695542420952</text:p>
          </table:table-cell>
          <table:table-cell office:value-type="float" office:value="2" table:style-name="ce1">
            <text:p>2</text:p>
          </table:table-cell>
          <table:table-cell office:value-type="float" office:value="1.1203785786131031" table:style-name="ce46">
            <text:p>1.1203785786131</text:p>
          </table:table-cell>
          <table:table-cell office:value-type="float" office:value="9.0703142975694497" table:style-name="ce46">
            <text:p>9.0703142975695</text:p>
          </table:table-cell>
          <table:table-cell office:value-type="float" office:value="8.150732902535438" table:style-name="ce46">
            <text:p>8.1507329025354</text:p>
          </table:table-cell>
          <table:table-cell office:value-type="float" office:value="9.5680502788949156" table:style-name="ce46">
            <text:p>9.5680502788949</text:p>
          </table:table-cell>
          <table:table-cell office:value-type="float" office:value="2" table:style-name="ce1">
            <text:p>2</text:p>
          </table:table-cell>
          <table:table-cell office:value-type="float" office:value="0.58335686255103347" table:style-name="ce46">
            <text:p>0.5833568625510</text:p>
          </table:table-cell>
          <table:table-cell office:value-type="float" office:value="9.4872226739972696" table:style-name="ce46">
            <text:p>9.4872226739973</text:p>
          </table:table-cell>
          <table:table-cell office:value-type="float" office:value="8.8592293231629942" table:style-name="ce46">
            <text:p>8.8592293231630</text:p>
          </table:table-cell>
          <table:table-cell office:value-type="float" office:value="9.673074654687829" table:style-name="ce46">
            <text:p>9.6730746546878</text:p>
          </table:table-cell>
          <table:table-cell office:value-type="float" office:value="2" table:style-name="ce1">
            <text:p>2</text:p>
          </table:table-cell>
          <table:table-cell office:value-type="float" office:value="1.0647983443404563" table:style-name="ce46">
            <text:p>1.0647983443405</text:p>
          </table:table-cell>
          <table:table-cell office:value-type="float" office:value="7.5448933551223298" table:style-name="ce46">
            <text:p>7.5448933551223</text:p>
          </table:table-cell>
          <table:table-cell office:value-type="float" office:value="6.3576616347509347" table:style-name="ce46">
            <text:p>6.3576616347509</text:p>
          </table:table-cell>
          <table:table-cell office:value-type="float" office:value="8.9334577046289727" table:style-name="ce46">
            <text:p>8.9334577046290</text:p>
          </table:table-cell>
          <table:table-cell office:value-type="float" office:value="2" table:style-name="ce1">
            <text:p>2</text:p>
          </table:table-cell>
          <table:table-cell office:value-type="float" office:value="-0.15319718305048832" table:style-name="ce46">
            <text:p>-0.1531971830505</text:p>
          </table:table-cell>
          <table:table-cell office:value-type="float" office:value="9.3552013309163602" table:style-name="ce46">
            <text:p>9.3552013309164</text:p>
          </table:table-cell>
          <table:table-cell office:value-type="float" office:value="8.5370297322896231" table:style-name="ce46">
            <text:p>8.5370297322896</text:p>
          </table:table-cell>
          <table:table-cell office:value-type="float" office:value="9.5358715728358749" table:style-name="ce46">
            <text:p>9.5358715728359</text:p>
          </table:table-cell>
          <table:table-cell office:value-type="float" office:value="2" table:style-name="ce1">
            <text:p>2</text:p>
          </table:table-cell>
          <table:table-cell office:value-type="float" office:value="1.2509284738795297" table:style-name="ce46">
            <text:p>1.2509284738795</text:p>
          </table:table-cell>
          <table:table-cell office:value-type="float" office:value="9.6065240253027309" table:style-name="ce46">
            <text:p>9.6065240253027</text:p>
          </table:table-cell>
          <table:table-cell office:value-type="float" office:value="8.6812831439116671" table:style-name="ce46">
            <text:p>8.6812831439117</text:p>
          </table:table-cell>
          <table:table-cell office:value-type="float" office:value="9.8104202730946923" table:style-name="ce46">
            <text:p>9.8104202730947</text:p>
          </table:table-cell>
          <table:table-cell office:value-type="float" office:value="2" table:style-name="ce1">
            <text:p>2</text:p>
          </table:table-cell>
          <table:table-cell office:value-type="float" office:value="1.2521149697011467" table:style-name="ce46">
            <text:p>1.2521149697012</text:p>
          </table:table-cell>
          <table:table-cell office:value-type="float" office:value="9.3772302618904693" table:style-name="ce46">
            <text:p>9.3772302618905</text:p>
          </table:table-cell>
          <table:table-cell office:value-type="float" office:value="8.4048877570850582" table:style-name="ce46">
            <text:p>8.4048877570851</text:p>
          </table:table-cell>
          <table:table-cell office:value-type="float" office:value="9.6943778681756303" table:style-name="ce46">
            <text:p>9.6943778681756</text:p>
          </table:table-cell>
          <table:table-cell office:value-type="float" office:value="2" table:style-name="ce1">
            <text:p>2</text:p>
          </table:table-cell>
          <table:table-cell office:value-type="float" office:value="0.99586525938377757" table:style-name="ce46">
            <text:p>0.9958652593838</text:p>
          </table:table-cell>
          <table:table-cell office:value-type="float" office:value="9.7576906408574597" table:style-name="ce46">
            <text:p>9.7576906408575</text:p>
          </table:table-cell>
          <table:table-cell office:value-type="float" office:value="9.1636710384481717" table:style-name="ce46">
            <text:p>9.1636710384482</text:p>
          </table:table-cell>
          <table:table-cell office:value-type="float" office:value="9.9060795105237318" table:style-name="ce46">
            <text:p>9.9060795105237</text:p>
          </table:table-cell>
          <table:table-cell office:value-type="float" office:value="2" table:style-name="ce1">
            <text:p>2</text:p>
          </table:table-cell>
          <table:table-cell office:value-type="float" office:value="1.1764685068028014" table:style-name="ce46">
            <text:p>1.1764685068028</text:p>
          </table:table-cell>
          <table:table-cell office:value-type="float" office:value="9.7079290142328905" table:style-name="ce46">
            <text:p>9.7079290142329</text:p>
          </table:table-cell>
          <table:table-cell office:value-type="float" office:value="8.8879406619440413" table:style-name="ce46">
            <text:p>8.8879406619440</text:p>
          </table:table-cell>
          <table:table-cell office:value-type="float" office:value="9.8292540086439768" table:style-name="ce46">
            <text:p>9.8292540086440</text:p>
          </table:table-cell>
          <table:table-cell office:value-type="float" office:value="2" table:style-name="ce1">
            <text:p>2</text:p>
          </table:table-cell>
          <table:table-cell office:value-type="float" office:value="1.4547281450527545" table:style-name="ce46">
            <text:p>1.4547281450528</text:p>
          </table:table-cell>
          <table:table-cell office:value-type="float" office:value="8.7191210179803402" table:style-name="ce46">
            <text:p>8.7191210179803</text:p>
          </table:table-cell>
          <table:table-cell office:value-type="float" office:value="7.6612949904720979" table:style-name="ce46">
            <text:p>7.6612949904721</text:p>
          </table:table-cell>
          <table:table-cell office:value-type="float" office:value="9.3308248906371674" table:style-name="ce46">
            <text:p>9.3308248906372</text:p>
          </table:table-cell>
          <table:table-cell office:value-type="float" office:value="2" table:style-name="ce1">
            <text:p>2</text:p>
          </table:table-cell>
          <table:table-cell office:value-type="float" office:value="0.52373027648543502" table:style-name="ce46">
            <text:p>0.5237302764854</text:p>
          </table:table-cell>
          <table:table-cell table:number-columns-repeated="3"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style-name="ce1"/>
          <table:table-cell office:value-type="float" office:value="7.65004324959886" table:style-name="ce46">
            <text:p>7.6500432495989</text:p>
          </table:table-cell>
          <table:table-cell office:value-type="float" office:value="6.7491390356599466" table:style-name="ce46">
            <text:p>6.7491390356600</text:p>
          </table:table-cell>
          <table:table-cell office:value-type="float" office:value="8.6624623231857534" table:style-name="ce46">
            <text:p>8.6624623231858</text:p>
          </table:table-cell>
          <table:table-cell office:value-type="float" office:value="2" table:style-name="ce1">
            <text:p>2</text:p>
          </table:table-cell>
          <table:table-cell office:value-type="float" office:value="-0.11423323495618307" table:style-name="ce46">
            <text:p>-0.1142332349562</text:p>
          </table:table-cell>
          <table:table-cell office:value-type="float" office:value="9.2342971933616997" table:style-name="ce46">
            <text:p>9.2342971933617</text:p>
          </table:table-cell>
          <table:table-cell office:value-type="float" office:value="8.7482858244336636" table:style-name="ce46">
            <text:p>8.7482858244337</text:p>
          </table:table-cell>
          <table:table-cell office:value-type="float" office:value="9.9301172055582274" table:style-name="ce46">
            <text:p>9.9301172055582</text:p>
          </table:table-cell>
          <table:table-cell office:value-type="float" office:value="2" table:style-name="ce1">
            <text:p>2</text:p>
          </table:table-cell>
          <table:table-cell office:value-type="float" office:value="-0.34794928533726421" table:style-name="ce46">
            <text:p>-0.3479492853373</text:p>
          </table:table-cell>
          <table:table-cell office:value-type="float" office:value="7.0210563355461897" table:style-name="ce46">
            <text:p>7.0210563355462</text:p>
          </table:table-cell>
          <table:table-cell office:value-type="float" office:value="6.916924559216552" table:style-name="ce46">
            <text:p>6.9169245592166</text:p>
          </table:table-cell>
          <table:table-cell office:value-type="float" office:value="7.8011620315088823" table:style-name="ce46">
            <text:p>7.8011620315089</text:p>
          </table:table-cell>
          <table:table-cell office:value-type="float" office:value="2" table:style-name="ce1">
            <text:p>2</text:p>
          </table:table-cell>
          <table:table-cell office:value-type="float" office:value="-1.4983356603678473" table:style-name="ce46">
            <text:p>-1.4983356603679</text:p>
          </table:table-cell>
          <table:table-cell office:value-type="float" office:value="9.7994584662822799" table:style-name="ce46">
            <text:p>9.7994584662823</text:p>
          </table:table-cell>
          <table:table-cell office:value-type="float" office:value="9.5069562676978325" table:style-name="ce46">
            <text:p>9.5069562676978</text:p>
          </table:table-cell>
          <table:table-cell office:value-type="float" office:value="9.9241510708955314" table:style-name="ce46">
            <text:p>9.9241510708955</text:p>
          </table:table-cell>
          <table:table-cell office:value-type="float" office:value="2" table:style-name="ce1">
            <text:p>2</text:p>
          </table:table-cell>
          <table:table-cell office:value-type="float" office:value="0.78836255371082753" table:style-name="ce46">
            <text:p>0.7883625537108</text:p>
          </table:table-cell>
          <table:table-cell table:number-columns-repeated="3" table:style-name="ce1"/>
          <table:table-cell office:value-type="float" office:value="0" table:style-name="ce1">
            <text:p>0</text:p>
          </table:table-cell>
          <table:table-cell table:style-name="ce1"/>
          <table:table-cell office:value-type="float" office:value="7.8285230706421602" table:style-name="ce46">
            <text:p>7.8285230706422</text:p>
          </table:table-cell>
          <table:table-cell office:value-type="float" office:value="6.487861076849498" table:style-name="ce46">
            <text:p>6.4878610768495</text:p>
          </table:table-cell>
          <table:table-cell office:value-type="float" office:value="9.0010595507664561" table:style-name="ce46">
            <text:p>9.0010595507665</text:p>
          </table:table-cell>
          <table:table-cell office:value-type="float" office:value="2" table:style-name="ce1">
            <text:p>2</text:p>
          </table:table-cell>
          <table:table-cell office:value-type="float" office:value="0.13111576944367251" table:style-name="ce46">
            <text:p>0.1311157694437</text:p>
          </table:table-cell>
          <table:table-cell office:value-type="float" office:value="9.09460300338481" table:style-name="ce46">
            <text:p>9.0946030033848</text:p>
          </table:table-cell>
          <table:table-cell office:value-type="float" office:value="7.5050157972563216" table:style-name="ce46">
            <text:p>7.5050157972563</text:p>
          </table:table-cell>
          <table:table-cell office:value-type="float" office:value="9.1226836876189257" table:style-name="ce46">
            <text:p>9.1226836876189</text:p>
          </table:table-cell>
          <table:table-cell office:value-type="float" office:value="2" table:style-name="ce1">
            <text:p>2</text:p>
          </table:table-cell>
          <table:table-cell office:value-type="float" office:value="1.8919189549168054" table:style-name="ce46">
            <text:p>1.8919189549168</text:p>
          </table:table-cell>
          <table:table-cell office:value-type="float" office:value="8.3469689629285906" table:style-name="ce46">
            <text:p>8.3469689629286</text:p>
          </table:table-cell>
          <table:table-cell office:value-type="float" office:value="7.360064125583019" table:style-name="ce46">
            <text:p>7.3600641255830</text:p>
          </table:table-cell>
          <table:table-cell office:value-type="float" office:value="9.1275247786896969" table:style-name="ce46">
            <text:p>9.1275247786897</text:p>
          </table:table-cell>
          <table:table-cell office:value-type="float" office:value="2" table:style-name="ce1">
            <text:p>2</text:p>
          </table:table-cell>
          <table:table-cell office:value-type="float" office:value="0.22882356664615849" table:style-name="ce46">
            <text:p>0.2288235666462</text:p>
          </table:table-cell>
          <table:table-cell office:value-type="float" office:value="3.24176707229029" table:style-name="ce46">
            <text:p>3.2417670722903</text:p>
          </table:table-cell>
          <table:table-cell office:value-type="float" office:value="2.3821247734357347" table:style-name="ce46">
            <text:p>2.3821247734357</text:p>
          </table:table-cell>
          <table:table-cell office:value-type="float" office:value="6.6711811542587096" table:style-name="ce46">
            <text:p>6.6711811542587</text:p>
          </table:table-cell>
          <table:table-cell office:value-type="float" office:value="2" table:style-name="ce1">
            <text:p>2</text:p>
          </table:table-cell>
          <table:table-cell office:value-type="float" office:value="-1.1743049510633587" table:style-name="ce46">
            <text:p>-1.1743049510634</text:p>
          </table:table-cell>
          <table:table-cell office:value-type="float" office:value="9.7030900167597594" table:style-name="ce46">
            <text:p>9.7030900167598</text:p>
          </table:table-cell>
          <table:table-cell office:value-type="float" office:value="7.71089987976677" table:style-name="ce46">
            <text:p>7.7108998797668</text:p>
          </table:table-cell>
          <table:table-cell office:value-type="float" office:value="9.3405799829599392" table:style-name="ce46">
            <text:p>9.3405799829599</text:p>
          </table:table-cell>
          <table:table-cell office:value-type="float" office:value="3" table:style-name="ce1">
            <text:p>3</text:p>
          </table:table-cell>
          <table:table-cell office:value-type="float" office:value="2.831922363230237" table:style-name="ce46">
            <text:p>2.8319223632302</text:p>
          </table:table-cell>
          <table:table-cell office:value-type="float" office:value="8.0565927767458998" table:style-name="ce46">
            <text:p>8.0565927767459</text:p>
          </table:table-cell>
          <table:table-cell office:value-type="float" office:value="6.5668893661199075" table:style-name="ce46">
            <text:p>6.5668893661199</text:p>
          </table:table-cell>
          <table:table-cell office:value-type="float" office:value="9.8788762144822737" table:style-name="ce46">
            <text:p>9.8788762144823</text:p>
          </table:table-cell>
          <table:table-cell office:value-type="float" office:value="2" table:style-name="ce1">
            <text:p>2</text:p>
          </table:table-cell>
          <table:table-cell office:value-type="float" office:value="-0.19681384768662163" table:style-name="ce46">
            <text:p>-0.1968138476866</text:p>
          </table:table-cell>
          <table:table-cell office:value-type="float" office:value="9.4117729011246496" table:style-name="ce46">
            <text:p>9.4117729011247</text:p>
          </table:table-cell>
          <table:table-cell office:value-type="float" office:value="8.8282859421840296" table:style-name="ce46">
            <text:p>8.8282859421840</text:p>
          </table:table-cell>
          <table:table-cell office:value-type="float" office:value="9.8980422722741661" table:style-name="ce46">
            <text:p>9.8980422722742</text:p>
          </table:table-cell>
          <table:table-cell office:value-type="float" office:value="2" table:style-name="ce1">
            <text:p>2</text:p>
          </table:table-cell>
          <table:table-cell office:value-type="float" office:value="0.17811810538046849" table:style-name="ce46">
            <text:p>0.1781181053805</text:p>
          </table:table-cell>
          <table:table-cell office:value-type="float" office:value="8.9929125561656598" table:style-name="ce46">
            <text:p>8.9929125561657</text:p>
          </table:table-cell>
          <table:table-cell office:value-type="float" office:value="8.0449357666267858" table:style-name="ce46">
            <text:p>8.0449357666268</text:p>
          </table:table-cell>
          <table:table-cell office:value-type="float" office:value="9.2988810069845655" table:style-name="ce46">
            <text:p>9.2988810069846</text:p>
          </table:table-cell>
          <table:table-cell office:value-type="float" office:value="2" table:style-name="ce1">
            <text:p>2</text:p>
          </table:table-cell>
          <table:table-cell office:value-type="float" office:value="1.0034833907950154" table:style-name="ce46">
            <text:p>1.0034833907950</text:p>
          </table:table-cell>
          <table:table-cell office:value-type="float" office:value="7.6342708067486402" table:style-name="ce46">
            <text:p>7.6342708067486</text:p>
          </table:table-cell>
          <table:table-cell office:value-type="float" office:value="7.1525925858709947" table:style-name="ce46">
            <text:p>7.1525925858710</text:p>
          </table:table-cell>
          <table:table-cell office:value-type="float" office:value="8.4405439787056036" table:style-name="ce46">
            <text:p>8.4405439787056</text:p>
          </table:table-cell>
          <table:table-cell office:value-type="float" office:value="2" table:style-name="ce1">
            <text:p>2</text:p>
          </table:table-cell>
          <table:table-cell office:value-type="float" office:value="-0.49395840341366254" table:style-name="ce46">
            <text:p>-0.4939584034137</text:p>
          </table:table-cell>
          <table:table-cell office:value-type="float" office:value="7.7283616130235284" table:style-name="ce46">
            <text:p>7.7283616130235</text:p>
          </table:table-cell>
          <table:table-cell office:value-type="float" office:value="5.6849209739776203" table:style-name="ce46">
            <text:p>5.6849209739776</text:p>
          </table:table-cell>
          <table:table-cell office:value-type="float" office:value="7.9207697675404862" table:style-name="ce46">
            <text:p>7.9207697675405</text:p>
          </table:table-cell>
          <table:table-cell office:value-type="float" office:value="2" table:style-name="ce1">
            <text:p>2</text:p>
          </table:table-cell>
          <table:table-cell office:value-type="float" office:value="1.6226307495996284" table:style-name="ce46">
            <text:p>1.6226307495996</text:p>
          </table:table-cell>
          <table:table-cell office:value-type="float" office:value="9.1076045030274191" table:style-name="ce46">
            <text:p>9.1076045030274</text:p>
          </table:table-cell>
          <table:table-cell office:value-type="float" office:value="8.2366502633410228" table:style-name="ce46">
            <text:p>8.2366502633410</text:p>
          </table:table-cell>
          <table:table-cell office:value-type="float" office:value="9.5134986788068439" table:style-name="ce46">
            <text:p>9.5134986788068</text:p>
          </table:table-cell>
          <table:table-cell office:value-type="float" office:value="2" table:style-name="ce1">
            <text:p>2</text:p>
          </table:table-cell>
          <table:table-cell office:value-type="float" office:value="0.71386780518735315" table:style-name="ce46">
            <text:p>0.7138678051874</text:p>
          </table:table-cell>
          <table:table-cell office:value-type="float" office:value="9.0424028369120037" table:style-name="ce46">
            <text:p>9.0424028369120</text:p>
          </table:table-cell>
          <table:table-cell office:value-type="float" office:value="8.2474327176295681" table:style-name="ce46">
            <text:p>8.2474327176296</text:p>
          </table:table-cell>
          <table:table-cell office:value-type="float" office:value="9.4105536993255399" table:style-name="ce46">
            <text:p>9.4105536993255</text:p>
          </table:table-cell>
          <table:table-cell office:value-type="float" office:value="2" table:style-name="ce1">
            <text:p>2</text:p>
          </table:table-cell>
          <table:table-cell office:value-type="float" office:value="0.71922902650365506" table:style-name="ce46">
            <text:p>0.7192290265037</text:p>
          </table:table-cell>
          <table:table-cell table:number-columns-repeated="3"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style-name="ce1"/>
          <table:table-cell office:value-type="float" office:value="7.7119241504585858" table:style-name="ce46">
            <text:p>7.7119241504586</text:p>
          </table:table-cell>
          <table:table-cell office:value-type="float" office:value="6.6694523528175615" table:style-name="ce46">
            <text:p>6.6694523528176</text:p>
          </table:table-cell>
          <table:table-cell office:value-type="float" office:value="8.7185534632485311" table:style-name="ce46">
            <text:p>8.7185534632485</text:p>
          </table:table-cell>
          <table:table-cell office:value-type="float" office:value="2" table:style-name="ce1">
            <text:p>2</text:p>
          </table:table-cell>
          <table:table-cell office:value-type="float" office:value="3.4283315287336087E-2" table:style-name="ce46">
            <text:p>0.0342833152873</text:p>
          </table:table-cell>
          <table:table-cell office:value-type="float" office:value="9.4117729011246496" table:style-name="ce46">
            <text:p>9.4117729011247</text:p>
          </table:table-cell>
          <table:table-cell office:value-type="float" office:value="8.8282859421840296" table:style-name="ce46">
            <text:p>8.8282859421840</text:p>
          </table:table-cell>
          <table:table-cell office:value-type="float" office:value="9.8980422722741661" table:style-name="ce46">
            <text:p>9.8980422722742</text:p>
          </table:table-cell>
          <table:table-cell office:value-type="float" office:value="2" table:style-name="ce1">
            <text:p>2</text:p>
          </table:table-cell>
          <table:table-cell office:value-type="float" office:value="0.17811810538046849" table:style-name="ce46">
            <text:p>0.1781181053805</text:p>
          </table:table-cell>
          <table:table-cell office:value-type="float" office:value="8.9929125561656598" table:style-name="ce46">
            <text:p>8.9929125561657</text:p>
          </table:table-cell>
          <table:table-cell office:value-type="float" office:value="8.0449357666267858" table:style-name="ce46">
            <text:p>8.0449357666268</text:p>
          </table:table-cell>
          <table:table-cell office:value-type="float" office:value="9.2988810069845655" table:style-name="ce46">
            <text:p>9.2988810069846</text:p>
          </table:table-cell>
          <table:table-cell office:value-type="float" office:value="2" table:style-name="ce1">
            <text:p>2</text:p>
          </table:table-cell>
          <table:table-cell office:value-type="float" office:value="1.0034833907950154" table:style-name="ce46">
            <text:p>1.0034833907950</text:p>
          </table:table-cell>
          <table:table-cell table:number-columns-repeated="16176"/>
        </table:table-row>
        <table:table-row table:style-name="ro4">
          <table:table-cell office:value-type="string" table:style-name="ce1">
            <text:p>RTE</text:p>
          </table:table-cell>
          <table:table-cell office:value-type="string" table:style-name="ce1">
            <text:p>Gloucestershire Hospitals NHS Foundation Trust</text:p>
          </table:table-cell>
          <table:table-cell office:value-type="float" office:value="126" table:style-name="ce1">
            <text:p>126</text:p>
          </table:table-cell>
          <table:table-cell office:value-type="float" office:value="7.9112343852419302" table:style-name="ce46">
            <text:p>7.9112343852419</text:p>
          </table:table-cell>
          <table:table-cell office:value-type="float" office:value="7.2249932952019371" table:style-name="ce46">
            <text:p>7.2249932952019</text:p>
          </table:table-cell>
          <table:table-cell office:value-type="float" office:value="8.3681432693746611" table:style-name="ce46">
            <text:p>8.3681432693747</text:p>
          </table:table-cell>
          <table:table-cell office:value-type="float" office:value="2" table:style-name="ce1">
            <text:p>2</text:p>
          </table:table-cell>
          <table:table-cell office:value-type="float" office:value="0.3931967582806688" table:style-name="ce46">
            <text:p>0.3931967582807</text:p>
          </table:table-cell>
          <table:table-cell office:value-type="float" office:value="8.0861597458199697" table:style-name="ce46">
            <text:p>8.0861597458200</text:p>
          </table:table-cell>
          <table:table-cell office:value-type="float" office:value="5.9824935328784683" table:style-name="ce46">
            <text:p>5.9824935328785</text:p>
          </table:table-cell>
          <table:table-cell office:value-type="float" office:value="8.7979228315632625" table:style-name="ce46">
            <text:p>8.7979228315633</text:p>
          </table:table-cell>
          <table:table-cell office:value-type="float" office:value="2" table:style-name="ce1">
            <text:p>2</text:p>
          </table:table-cell>
          <table:table-cell office:value-type="float" office:value="0.96897478496493872" table:style-name="ce46">
            <text:p>0.9689747849649</text:p>
          </table:table-cell>
          <table:table-cell office:value-type="float" office:value="9.0569549292898905" table:style-name="ce46">
            <text:p>9.0569549292899</text:p>
          </table:table-cell>
          <table:table-cell office:value-type="float" office:value="8.0866252855279175" table:style-name="ce46">
            <text:p>8.0866252855279</text:p>
          </table:table-cell>
          <table:table-cell office:value-type="float" office:value="9.2622853033443615" table:style-name="ce46">
            <text:p>9.2622853033444</text:p>
          </table:table-cell>
          <table:table-cell office:value-type="float" office:value="2" table:style-name="ce1">
            <text:p>2</text:p>
          </table:table-cell>
          <table:table-cell office:value-type="float" office:value="1.2753440570437116" table:style-name="ce46">
            <text:p>1.2753440570437</text:p>
          </table:table-cell>
          <table:table-cell office:value-type="float" office:value="6.1334508305993003" table:style-name="ce46">
            <text:p>6.1334508305993</text:p>
          </table:table-cell>
          <table:table-cell office:value-type="float" office:value="4.4132253183010608" table:style-name="ce46">
            <text:p>4.4132253183011</text:p>
          </table:table-cell>
          <table:table-cell office:value-type="float" office:value="7.6106183030827985" table:style-name="ce46">
            <text:p>7.6106183030828</text:p>
          </table:table-cell>
          <table:table-cell office:value-type="float" office:value="2" table:style-name="ce1">
            <text:p>2</text:p>
          </table:table-cell>
          <table:table-cell office:value-type="float" office:value="0.14899169619035788" table:style-name="ce46">
            <text:p>0.1489916961904</text:p>
          </table:table-cell>
          <table:table-cell office:value-type="float" office:value="4.32622624405733" table:style-name="ce46">
            <text:p>4.3262262440573</text:p>
          </table:table-cell>
          <table:table-cell office:value-type="float" office:value="3.225892432733581" table:style-name="ce46">
            <text:p>3.2258924327336</text:p>
          </table:table-cell>
          <table:table-cell office:value-type="float" office:value="6.1380943949160063" table:style-name="ce46">
            <text:p>6.1380943949160</text:p>
          </table:table-cell>
          <table:table-cell office:value-type="float" office:value="2" table:style-name="ce1">
            <text:p>2</text:p>
          </table:table-cell>
          <table:table-cell office:value-type="float" office:value="-0.47887533123108084" table:style-name="ce46">
            <text:p>-0.4788753312311</text:p>
          </table:table-cell>
          <table:table-cell office:value-type="float" office:value="7.2235582103168303" table:style-name="ce46">
            <text:p>7.2235582103168</text:p>
          </table:table-cell>
          <table:table-cell office:value-type="float" office:value="5.2335207276573339" table:style-name="ce46">
            <text:p>5.2335207276573</text:p>
          </table:table-cell>
          <table:table-cell office:value-type="float" office:value="9.2777755775857322" table:style-name="ce46">
            <text:p>9.2777755775857</text:p>
          </table:table-cell>
          <table:table-cell office:value-type="float" office:value="2" table:style-name="ce1">
            <text:p>2</text:p>
          </table:table-cell>
          <table:table-cell office:value-type="float" office:value="-3.1103446007759598E-2" table:style-name="ce46">
            <text:p>-0.0311034460078</text:p>
          </table:table-cell>
          <table:table-cell office:value-type="float" office:value="9.3276576378004208" table:style-name="ce46">
            <text:p>9.3276576378004</text:p>
          </table:table-cell>
          <table:table-cell office:value-type="float" office:value="8.5394283432229123" table:style-name="ce46">
            <text:p>8.5394283432229</text:p>
          </table:table-cell>
          <table:table-cell office:value-type="float" office:value="9.8546540888713103" table:style-name="ce46">
            <text:p>9.8546540888713</text:p>
          </table:table-cell>
          <table:table-cell office:value-type="float" office:value="2" table:style-name="ce1">
            <text:p>2</text:p>
          </table:table-cell>
          <table:table-cell office:value-type="float" office:value="0.38929207898035062" table:style-name="ce46">
            <text:p>0.3892920789804</text:p>
          </table:table-cell>
          <table:table-cell office:value-type="float" office:value="8.9763614116151693" table:style-name="ce46">
            <text:p>8.9763614116152</text:p>
          </table:table-cell>
          <table:table-cell office:value-type="float" office:value="8.1608968152758194" table:style-name="ce46">
            <text:p>8.1608968152758</text:p>
          </table:table-cell>
          <table:table-cell office:value-type="float" office:value="9.5578863661545341" table:style-name="ce46">
            <text:p>9.5578863661545</text:p>
          </table:table-cell>
          <table:table-cell office:value-type="float" office:value="2" table:style-name="ce1">
            <text:p>2</text:p>
          </table:table-cell>
          <table:table-cell office:value-type="float" office:value="0.32821524842168781" table:style-name="ce46">
            <text:p>0.3282152484217</text:p>
          </table:table-cell>
          <table:table-cell office:value-type="float" office:value="9.3225511899314508" table:style-name="ce46">
            <text:p>9.3225511899315</text:p>
          </table:table-cell>
          <table:table-cell office:value-type="float" office:value="8.8362187031335502" table:style-name="ce46">
            <text:p>8.8362187031336</text:p>
          </table:table-cell>
          <table:table-cell office:value-type="float" office:value="9.696085274717273" table:style-name="ce46">
            <text:p>9.6960852747173</text:p>
          </table:table-cell>
          <table:table-cell office:value-type="float" office:value="2" table:style-name="ce1">
            <text:p>2</text:p>
          </table:table-cell>
          <table:table-cell office:value-type="float" office:value="0.25711059455439206" table:style-name="ce46">
            <text:p>0.2571105945544</text:p>
          </table:table-cell>
          <table:table-cell office:value-type="float" office:value="7.5003420737737203" table:style-name="ce46">
            <text:p>7.5003420737737</text:p>
          </table:table-cell>
          <table:table-cell office:value-type="float" office:value="6.3504447813319498" table:style-name="ce46">
            <text:p>6.3504447813320</text:p>
          </table:table-cell>
          <table:table-cell office:value-type="float" office:value="8.9406745580479576" table:style-name="ce46">
            <text:p>8.9406745580480</text:p>
          </table:table-cell>
          <table:table-cell office:value-type="float" office:value="2" table:style-name="ce1">
            <text:p>2</text:p>
          </table:table-cell>
          <table:table-cell office:value-type="float" office:value="-0.21976525826072013" table:style-name="ce46">
            <text:p>-0.2197652582607</text:p>
          </table:table-cell>
          <table:table-cell office:value-type="float" office:value="9.1119298137665101" table:style-name="ce46">
            <text:p>9.1119298137665</text:p>
          </table:table-cell>
          <table:table-cell office:value-type="float" office:value="8.5142856423573292" table:style-name="ce46">
            <text:p>8.5142856423573</text:p>
          </table:table-cell>
          <table:table-cell office:value-type="float" office:value="9.5586156627681689" table:style-name="ce46">
            <text:p>9.5586156627682</text:p>
          </table:table-cell>
          <table:table-cell office:value-type="float" office:value="2" table:style-name="ce1">
            <text:p>2</text:p>
          </table:table-cell>
          <table:table-cell office:value-type="float" office:value="0.28331357837336163" table:style-name="ce46">
            <text:p>0.2833135783734</text:p>
          </table:table-cell>
          <table:table-cell office:value-type="float" office:value="9.6731817198700707" table:style-name="ce46">
            <text:p>9.6731817198701</text:p>
          </table:table-cell>
          <table:table-cell office:value-type="float" office:value="8.6713898930075892" table:style-name="ce46">
            <text:p>8.6713898930076</text:p>
          </table:table-cell>
          <table:table-cell office:value-type="float" office:value="9.8203135239987702" table:style-name="ce46">
            <text:p>9.8203135239988</text:p>
          </table:table-cell>
          <table:table-cell office:value-type="float" office:value="2" table:style-name="ce1">
            <text:p>2</text:p>
          </table:table-cell>
          <table:table-cell office:value-type="float" office:value="1.4579758117945858" table:style-name="ce46">
            <text:p>1.4579758117946</text:p>
          </table:table-cell>
          <table:table-cell office:value-type="float" office:value="9.1784220851746898" table:style-name="ce46">
            <text:p>9.1784220851747</text:p>
          </table:table-cell>
          <table:table-cell office:value-type="float" office:value="8.3464055398880532" table:style-name="ce46">
            <text:p>8.3464055398881</text:p>
          </table:table-cell>
          <table:table-cell office:value-type="float" office:value="9.7528600853726353" table:style-name="ce46">
            <text:p>9.7528600853726</text:p>
          </table:table-cell>
          <table:table-cell office:value-type="float" office:value="2" table:style-name="ce1">
            <text:p>2</text:p>
          </table:table-cell>
          <table:table-cell office:value-type="float" office:value="0.35894844464390913" table:style-name="ce46">
            <text:p>0.3589484446439</text:p>
          </table:table-cell>
          <table:table-cell office:value-type="float" office:value="9.6789987019984292" table:style-name="ce46">
            <text:p>9.6789987019984</text:p>
          </table:table-cell>
          <table:table-cell office:value-type="float" office:value="9.165944499502471" table:style-name="ce46">
            <text:p>9.1659444995025</text:p>
          </table:table-cell>
          <table:table-cell office:value-type="float" office:value="9.9038060494694324" table:style-name="ce46">
            <text:p>9.9038060494694</text:p>
          </table:table-cell>
          <table:table-cell office:value-type="float" office:value="2" table:style-name="ce1">
            <text:p>2</text:p>
          </table:table-cell>
          <table:table-cell office:value-type="float" office:value="0.76566322575167511" table:style-name="ce46">
            <text:p>0.7656632257517</text:p>
          </table:table-cell>
          <table:table-cell office:value-type="float" office:value="9.6552734375" table:style-name="ce46">
            <text:p>9.6552734375000</text:p>
          </table:table-cell>
          <table:table-cell office:value-type="float" office:value="8.8620348875088144" table:style-name="ce46">
            <text:p>8.8620348875088</text:p>
          </table:table-cell>
          <table:table-cell office:value-type="float" office:value="9.8551597830792037" table:style-name="ce46">
            <text:p>9.8551597830792</text:p>
          </table:table-cell>
          <table:table-cell office:value-type="float" office:value="2" table:style-name="ce1">
            <text:p>2</text:p>
          </table:table-cell>
          <table:table-cell office:value-type="float" office:value="1.170999695991888" table:style-name="ce46">
            <text:p>1.1709996959919</text:p>
          </table:table-cell>
          <table:table-cell office:value-type="float" office:value="8.8093468358150506" table:style-name="ce46">
            <text:p>8.8093468358151</text:p>
          </table:table-cell>
          <table:table-cell office:value-type="float" office:value="7.6663387860101189" table:style-name="ce46">
            <text:p>7.6663387860101</text:p>
          </table:table-cell>
          <table:table-cell office:value-type="float" office:value="9.3257810950991455" table:style-name="ce46">
            <text:p>9.3257810950992</text:p>
          </table:table-cell>
          <table:table-cell office:value-type="float" office:value="2" table:style-name="ce1">
            <text:p>2</text:p>
          </table:table-cell>
          <table:table-cell office:value-type="float" office:value="0.74004504787618208" table:style-name="ce46">
            <text:p>0.7400450478762</text:p>
          </table:table-cell>
          <table:table-cell office:value-type="float" office:value="9.3647148631494304" table:style-name="ce46">
            <text:p>9.3647148631494</text:p>
          </table:table-cell>
          <table:table-cell office:value-type="float" office:value="8.2815353635611366" table:style-name="ce46">
            <text:p>8.2815353635611</text:p>
          </table:table-cell>
          <table:table-cell office:value-type="float" office:value="9.8327142988825997" table:style-name="ce46">
            <text:p>9.8327142988826</text:p>
          </table:table-cell>
          <table:table-cell office:value-type="float" office:value="2" table:style-name="ce1">
            <text:p>2</text:p>
          </table:table-cell>
          <table:table-cell office:value-type="float" office:value="0.7772996020689189" table:style-name="ce46">
            <text:p>0.7772996020689</text:p>
          </table:table-cell>
          <table:table-cell office:value-type="float" office:value="8.2832585802033094" table:style-name="ce46">
            <text:p>8.2832585802033</text:p>
          </table:table-cell>
          <table:table-cell office:value-type="float" office:value="7.5234069213808805" table:style-name="ce46">
            <text:p>7.5234069213809</text:p>
          </table:table-cell>
          <table:table-cell office:value-type="float" office:value="9.9768171552513483" table:style-name="ce46">
            <text:p>9.9768171552514</text:p>
          </table:table-cell>
          <table:table-cell office:value-type="float" office:value="2" table:style-name="ce1">
            <text:p>2</text:p>
          </table:table-cell>
          <table:table-cell office:value-type="float" office:value="-0.74591354623603578" table:style-name="ce46">
            <text:p>-0.7459135462360</text:p>
          </table:table-cell>
          <table:table-cell office:value-type="float" office:value="9.5956498865028692" table:style-name="ce46">
            <text:p>9.5956498865029</text:p>
          </table:table-cell>
          <table:table-cell office:value-type="float" office:value="8.8213510369394665" table:style-name="ce46">
            <text:p>8.8213510369395</text:p>
          </table:table-cell>
          <table:table-cell office:value-type="float" office:value="9.6977525526164268" table:style-name="ce46">
            <text:p>9.6977525526164</text:p>
          </table:table-cell>
          <table:table-cell office:value-type="float" office:value="2" table:style-name="ce1">
            <text:p>2</text:p>
          </table:table-cell>
          <table:table-cell office:value-type="float" office:value="1.5032839247080445" table:style-name="ce46">
            <text:p>1.5032839247080</text:p>
          </table:table-cell>
          <table:table-cell office:value-type="float" office:value="8.4551197786559893" table:style-name="ce46">
            <text:p>8.4551197786560</text:p>
          </table:table-cell>
          <table:table-cell office:value-type="float" office:value="6.8451895905098947" table:style-name="ce46">
            <text:p>6.8451895905099</text:p>
          </table:table-cell>
          <table:table-cell office:value-type="float" office:value="8.5664117683358043" table:style-name="ce46">
            <text:p>8.5664117683358</text:p>
          </table:table-cell>
          <table:table-cell office:value-type="float" office:value="2" table:style-name="ce1">
            <text:p>2</text:p>
          </table:table-cell>
          <table:table-cell office:value-type="float" office:value="1.7065065351179214" table:style-name="ce46">
            <text:p>1.7065065351179</text:p>
          </table:table-cell>
          <table:table-cell office:value-type="float" office:value="9.1672338321391393" table:style-name="ce46">
            <text:p>9.1672338321391</text:p>
          </table:table-cell>
          <table:table-cell office:value-type="float" office:value="8.7490067081004774" table:style-name="ce46">
            <text:p>8.7490067081005</text:p>
          </table:table-cell>
          <table:table-cell office:value-type="float" office:value="9.9293963218914136" table:style-name="ce46">
            <text:p>9.9293963218914</text:p>
          </table:table-cell>
          <table:table-cell office:value-type="float" office:value="2" table:style-name="ce1">
            <text:p>2</text:p>
          </table:table-cell>
          <table:table-cell office:value-type="float" office:value="-0.57108341341917923" table:style-name="ce46">
            <text:p>-0.5710834134192</text:p>
          </table:table-cell>
          <table:table-cell office:value-type="float" office:value="7.5837571852800698" table:style-name="ce46">
            <text:p>7.5837571852801</text:p>
          </table:table-cell>
          <table:table-cell office:value-type="float" office:value="6.943359747957957" table:style-name="ce46">
            <text:p>6.9433597479580</text:p>
          </table:table-cell>
          <table:table-cell office:value-type="float" office:value="7.7747268427674774" table:style-name="ce46">
            <text:p>7.7747268427675</text:p>
          </table:table-cell>
          <table:table-cell office:value-type="float" office:value="2" table:style-name="ce1">
            <text:p>2</text:p>
          </table:table-cell>
          <table:table-cell office:value-type="float" office:value="1.059534672020684" table:style-name="ce46">
            <text:p>1.0595346720207</text:p>
          </table:table-cell>
          <table:table-cell office:value-type="float" office:value="10" table:style-name="ce46">
            <text:p>10.0000000000000</text:p>
          </table:table-cell>
          <table:table-cell office:value-type="float" office:value="9.7135873408750779" table:style-name="ce46">
            <text:p>9.7135873408751</text:p>
          </table:table-cell>
          <table:table-cell office:value-type="float" office:value="9.717519997718286" table:style-name="ce46">
            <text:p>9.7175199977183</text:p>
          </table:table-cell>
          <table:table-cell office:value-type="float" office:value="3" table:style-name="ce1">
            <text:p>3</text:p>
          </table:table-cell>
          <table:table-cell office:value-type="float" office:value="10" table:style-name="ce46">
            <text:p>10.0000000000000</text:p>
          </table:table-cell>
          <table:table-cell office:value-type="float" office:value="7.4157561045407903" table:style-name="ce46">
            <text:p>7.4157561045408</text:p>
          </table:table-cell>
          <table:table-cell office:value-type="float" office:value="4.5693674585996131" table:style-name="ce46">
            <text:p>4.5693674585996</text:p>
          </table:table-cell>
          <table:table-cell office:value-type="float" office:value="8.694555666931123" table:style-name="ce46">
            <text:p>8.6945556669311</text:p>
          </table:table-cell>
          <table:table-cell office:value-type="float" office:value="2" table:style-name="ce1">
            <text:p>2</text:p>
          </table:table-cell>
          <table:table-cell office:value-type="float" office:value="0.7447946593351682" table:style-name="ce46">
            <text:p>0.7447946593352</text:p>
          </table:table-cell>
          <table:table-cell office:value-type="float" office:value="8.0800459902459796" table:style-name="ce46">
            <text:p>8.0800459902460</text:p>
          </table:table-cell>
          <table:table-cell office:value-type="float" office:value="6.5887231501288621" table:style-name="ce46">
            <text:p>6.5887231501289</text:p>
          </table:table-cell>
          <table:table-cell office:value-type="float" office:value="8.900197477487092" table:style-name="ce46">
            <text:p>8.9001974774871</text:p>
          </table:table-cell>
          <table:table-cell office:value-type="float" office:value="2" table:style-name="ce1">
            <text:p>2</text:p>
          </table:table-cell>
          <table:table-cell office:value-type="float" office:value="0.56910503548417157" table:style-name="ce46">
            <text:p>0.5691050354842</text:p>
          </table:table-cell>
          <table:table-cell office:value-type="float" office:value="8.4121013020595203" table:style-name="ce46">
            <text:p>8.4121013020595</text:p>
          </table:table-cell>
          <table:table-cell office:value-type="float" office:value="7.422720039267424" table:style-name="ce46">
            <text:p>7.4227200392674</text:p>
          </table:table-cell>
          <table:table-cell office:value-type="float" office:value="9.2049794456078242" table:style-name="ce46">
            <text:p>9.2049794456078</text:p>
          </table:table-cell>
          <table:table-cell office:value-type="float" office:value="2" table:style-name="ce1">
            <text:p>2</text:p>
          </table:table-cell>
          <table:table-cell office:value-type="float" office:value="0.21609594832125412" table:style-name="ce46">
            <text:p>0.2160959483213</text:p>
          </table:table-cell>
          <table:table-cell office:value-type="float" office:value="8.3743032979676908" table:style-name="ce46">
            <text:p>8.3743032979677</text:p>
          </table:table-cell>
          <table:table-cell office:value-type="float" office:value="7.3779533399743498" table:style-name="ce46">
            <text:p>7.3779533399744</text:p>
          </table:table-cell>
          <table:table-cell office:value-type="float" office:value="9.1096355642983653" table:style-name="ce46">
            <text:p>9.1096355642984</text:p>
          </table:table-cell>
          <table:table-cell office:value-type="float" office:value="2" table:style-name="ce1">
            <text:p>2</text:p>
          </table:table-cell>
          <table:table-cell office:value-type="float" office:value="0.29542676352544717" table:style-name="ce46">
            <text:p>0.2954267635254</text:p>
          </table:table-cell>
          <table:table-cell office:value-type="float" office:value="5.4573400572655304" table:style-name="ce46">
            <text:p>5.4573400572655</text:p>
          </table:table-cell>
          <table:table-cell office:value-type="float" office:value="2.4777513426501057" table:style-name="ce46">
            <text:p>2.4777513426501</text:p>
          </table:table-cell>
          <table:table-cell office:value-type="float" office:value="6.5755545850443387" table:style-name="ce46">
            <text:p>6.5755545850443</text:p>
          </table:table-cell>
          <table:table-cell office:value-type="float" office:value="2" table:style-name="ce1">
            <text:p>2</text:p>
          </table:table-cell>
          <table:table-cell office:value-type="float" office:value="0.89028832087619725" table:style-name="ce46">
            <text:p>0.8902883208762</text:p>
          </table:table-cell>
          <table:table-cell office:value-type="float" office:value="9.0542435280390006" table:style-name="ce46">
            <text:p>9.0542435280390</text:p>
          </table:table-cell>
          <table:table-cell office:value-type="float" office:value="7.5288168104144635" table:style-name="ce46">
            <text:p>7.5288168104145</text:p>
          </table:table-cell>
          <table:table-cell office:value-type="float" office:value="9.5226630523122449" table:style-name="ce46">
            <text:p>9.5226630523122</text:p>
          </table:table-cell>
          <table:table-cell office:value-type="float" office:value="2" table:style-name="ce1">
            <text:p>2</text:p>
          </table:table-cell>
          <table:table-cell office:value-type="float" office:value="1.0390450310733894" table:style-name="ce46">
            <text:p>1.0390450310734</text:p>
          </table:table-cell>
          <table:table-cell office:value-type="float" office:value="9.5052611673464096" table:style-name="ce46">
            <text:p>9.5052611673464</text:p>
          </table:table-cell>
          <table:table-cell office:value-type="float" office:value="6.874208753741013" table:style-name="ce46">
            <text:p>6.8742087537410</text:p>
          </table:table-cell>
          <table:table-cell office:value-type="float" office:value="9.571556826861169" table:style-name="ce46">
            <text:p>9.5715568268612</text:p>
          </table:table-cell>
          <table:table-cell office:value-type="float" office:value="2" table:style-name="ce1">
            <text:p>2</text:p>
          </table:table-cell>
          <table:table-cell office:value-type="float" office:value="1.8636196482082421" table:style-name="ce46">
            <text:p>1.8636196482082</text:p>
          </table:table-cell>
          <table:table-cell office:value-type="float" office:value="9.53083949149649" table:style-name="ce46">
            <text:p>9.5308394914965</text:p>
          </table:table-cell>
          <table:table-cell office:value-type="float" office:value="8.8719907474753974" table:style-name="ce46">
            <text:p>8.8719907474754</text:p>
          </table:table-cell>
          <table:table-cell office:value-type="float" office:value="9.8543374669827983" table:style-name="ce46">
            <text:p>9.8543374669828</text:p>
          </table:table-cell>
          <table:table-cell office:value-type="float" office:value="2" table:style-name="ce1">
            <text:p>2</text:p>
          </table:table-cell>
          <table:table-cell office:value-type="float" office:value="0.66908700916268959" table:style-name="ce46">
            <text:p>0.6690870091627</text:p>
          </table:table-cell>
          <table:table-cell office:value-type="float" office:value="8.8875300213589394" table:style-name="ce46">
            <text:p>8.8875300213589</text:p>
          </table:table-cell>
          <table:table-cell office:value-type="float" office:value="8.0355353101624125" table:style-name="ce46">
            <text:p>8.0355353101624</text:p>
          </table:table-cell>
          <table:table-cell office:value-type="float" office:value="9.3082814634489388" table:style-name="ce46">
            <text:p>9.3082814634489</text:p>
          </table:table-cell>
          <table:table-cell office:value-type="float" office:value="2" table:style-name="ce1">
            <text:p>2</text:p>
          </table:table-cell>
          <table:table-cell office:value-type="float" office:value="0.66409257953090539" table:style-name="ce46">
            <text:p>0.6640925795309</text:p>
          </table:table-cell>
          <table:table-cell office:value-type="float" office:value="7.9112343852419302" table:style-name="ce46">
            <text:p>7.9112343852419</text:p>
          </table:table-cell>
          <table:table-cell office:value-type="float" office:value="7.2249932952019371" table:style-name="ce46">
            <text:p>7.2249932952019</text:p>
          </table:table-cell>
          <table:table-cell office:value-type="float" office:value="8.3681432693746611" table:style-name="ce46">
            <text:p>8.3681432693747</text:p>
          </table:table-cell>
          <table:table-cell office:value-type="float" office:value="2" table:style-name="ce1">
            <text:p>2</text:p>
          </table:table-cell>
          <table:table-cell office:value-type="float" office:value="0.3931967582806688" table:style-name="ce46">
            <text:p>0.3931967582807</text:p>
          </table:table-cell>
          <table:table-cell office:value-type="float" office:value="6.9652699920166636" table:style-name="ce46">
            <text:p>6.9652699920167</text:p>
          </table:table-cell>
          <table:table-cell office:value-type="float" office:value="5.683884880986823" table:style-name="ce46">
            <text:p>5.6838848809868</text:p>
          </table:table-cell>
          <table:table-cell office:value-type="float" office:value="7.9218058605312835" table:style-name="ce46">
            <text:p>7.9218058605313</text:p>
          </table:table-cell>
          <table:table-cell office:value-type="float" office:value="2" table:style-name="ce1">
            <text:p>2</text:p>
          </table:table-cell>
          <table:table-cell office:value-type="float" office:value="0.2845019201100365" table:style-name="ce46">
            <text:p>0.2845019201100</text:p>
          </table:table-cell>
          <table:table-cell office:value-type="float" office:value="8.9853373077928911" table:style-name="ce46">
            <text:p>8.9853373077929</text:p>
          </table:table-cell>
          <table:table-cell office:value-type="float" office:value="8.2430717787604006" table:style-name="ce46">
            <text:p>8.2430717787604</text:p>
          </table:table-cell>
          <table:table-cell office:value-type="float" office:value="9.507077163387466" table:style-name="ce46">
            <text:p>9.5070771633875</text:p>
          </table:table-cell>
          <table:table-cell office:value-type="float" office:value="2" table:style-name="ce1">
            <text:p>2</text:p>
          </table:table-cell>
          <table:table-cell office:value-type="float" office:value="0.34194662685892535" table:style-name="ce46">
            <text:p>0.3419466268589</text:p>
          </table:table-cell>
          <table:table-cell office:value-type="float" office:value="9.1554321678288311" table:style-name="ce46">
            <text:p>9.1554321678288</text:p>
          </table:table-cell>
          <table:table-cell office:value-type="float" office:value="8.2581094203029526" table:style-name="ce46">
            <text:p>8.2581094203030</text:p>
          </table:table-cell>
          <table:table-cell office:value-type="float" office:value="9.3998769966521554" table:style-name="ce46">
            <text:p>9.3998769966522</text:p>
          </table:table-cell>
          <table:table-cell office:value-type="float" office:value="2" table:style-name="ce1">
            <text:p>2</text:p>
          </table:table-cell>
          <table:table-cell office:value-type="float" office:value="1.1207335305929877" table:style-name="ce46">
            <text:p>1.1207335305930</text:p>
          </table:table-cell>
          <table:table-cell office:value-type="float" office:value="9.0812077766185357" table:style-name="ce46">
            <text:p>9.0812077766185</text:p>
          </table:table-cell>
          <table:table-cell office:value-type="float" office:value="8.4725532958365974" table:style-name="ce46">
            <text:p>8.4725532958366</text:p>
          </table:table-cell>
          <table:table-cell office:value-type="float" office:value="9.6959380061107012" table:style-name="ce46">
            <text:p>9.6959380061107</text:p>
          </table:table-cell>
          <table:table-cell office:value-type="float" office:value="2" table:style-name="ce1">
            <text:p>2</text:p>
          </table:table-cell>
          <table:table-cell office:value-type="float" office:value="-9.7338544050404006E-3" table:style-name="ce46">
            <text:p>-0.0097338544050</text:p>
          </table:table-cell>
          <table:table-cell office:value-type="float" office:value="8.5416867804900001" table:style-name="ce46">
            <text:p>8.5416867804900</text:p>
          </table:table-cell>
          <table:table-cell office:value-type="float" office:value="7.8375871595113038" table:style-name="ce46">
            <text:p>7.8375871595113</text:p>
          </table:table-cell>
          <table:table-cell office:value-type="float" office:value="8.7486484529890998" table:style-name="ce46">
            <text:p>8.7486484529891</text:p>
          </table:table-cell>
          <table:table-cell office:value-type="float" office:value="2" table:style-name="ce1">
            <text:p>2</text:p>
          </table:table-cell>
          <table:table-cell office:value-type="float" office:value="1.0694916811234949" table:style-name="ce46">
            <text:p>1.0694916811235</text:p>
          </table:table-cell>
          <table:table-cell office:value-type="float" office:value="8.1472158904873542" table:style-name="ce46">
            <text:p>8.1472158904874</text:p>
          </table:table-cell>
          <table:table-cell office:value-type="float" office:value="6.8163981849243234" table:style-name="ce46">
            <text:p>6.8163981849243</text:p>
          </table:table-cell>
          <table:table-cell office:value-type="float" office:value="8.5716076311417702" table:style-name="ce46">
            <text:p>8.5716076311418</text:p>
          </table:table-cell>
          <table:table-cell office:value-type="float" office:value="2" table:style-name="ce1">
            <text:p>2</text:p>
          </table:table-cell>
          <table:table-cell office:value-type="float" office:value="1.0121653855620332" table:style-name="ce46">
            <text:p>1.0121653855620</text:p>
          </table:table-cell>
          <table:table-cell office:value-type="float" office:value="9.53083949149649" table:style-name="ce46">
            <text:p>9.5308394914965</text:p>
          </table:table-cell>
          <table:table-cell office:value-type="float" office:value="8.8719907474753974" table:style-name="ce46">
            <text:p>8.8719907474754</text:p>
          </table:table-cell>
          <table:table-cell office:value-type="float" office:value="9.8543374669827983" table:style-name="ce46">
            <text:p>9.8543374669828</text:p>
          </table:table-cell>
          <table:table-cell office:value-type="float" office:value="2" table:style-name="ce1">
            <text:p>2</text:p>
          </table:table-cell>
          <table:table-cell office:value-type="float" office:value="0.66908700916268959" table:style-name="ce46">
            <text:p>0.6690870091627</text:p>
          </table:table-cell>
          <table:table-cell office:value-type="float" office:value="8.8875300213589394" table:style-name="ce46">
            <text:p>8.8875300213589</text:p>
          </table:table-cell>
          <table:table-cell office:value-type="float" office:value="8.0355353101624125" table:style-name="ce46">
            <text:p>8.0355353101624</text:p>
          </table:table-cell>
          <table:table-cell office:value-type="float" office:value="9.3082814634489388" table:style-name="ce46">
            <text:p>9.3082814634489</text:p>
          </table:table-cell>
          <table:table-cell office:value-type="float" office:value="2" table:style-name="ce1">
            <text:p>2</text:p>
          </table:table-cell>
          <table:table-cell office:value-type="float" office:value="0.66409257953090539" table:style-name="ce46">
            <text:p>0.6640925795309</text:p>
          </table:table-cell>
          <table:table-cell table:number-columns-repeated="16176"/>
        </table:table-row>
        <table:table-row table:style-name="ro4">
          <table:table-cell office:value-type="string" table:style-name="ce1">
            <text:p>RTF</text:p>
          </table:table-cell>
          <table:table-cell office:value-type="string" table:style-name="ce1">
            <text:p>Northumbria Healthcare NHS Foundation Trust</text:p>
          </table:table-cell>
          <table:table-cell office:value-type="float" office:value="153" table:style-name="ce1">
            <text:p>153</text:p>
          </table:table-cell>
          <table:table-cell office:value-type="float" office:value="7.8282272799345796" table:style-name="ce46">
            <text:p>7.8282272799346</text:p>
          </table:table-cell>
          <table:table-cell office:value-type="float" office:value="7.2503405769951961" table:style-name="ce46">
            <text:p>7.2503405769952</text:p>
          </table:table-cell>
          <table:table-cell office:value-type="float" office:value="8.3427959875814022" table:style-name="ce46">
            <text:p>8.3427959875814</text:p>
          </table:table-cell>
          <table:table-cell office:value-type="float" office:value="2" table:style-name="ce1">
            <text:p>2</text:p>
          </table:table-cell>
          <table:table-cell office:value-type="float" office:value="0.11359822025147971" table:style-name="ce46">
            <text:p>0.1135982202515</text:p>
          </table:table-cell>
          <table:table-cell office:value-type="float" office:value="7.7342047665981903" table:style-name="ce46">
            <text:p>7.7342047665982</text:p>
          </table:table-cell>
          <table:table-cell office:value-type="float" office:value="5.9554112051241512" table:style-name="ce46">
            <text:p>5.9554112051242</text:p>
          </table:table-cell>
          <table:table-cell office:value-type="float" office:value="8.8250051593175804" table:style-name="ce46">
            <text:p>8.8250051593176</text:p>
          </table:table-cell>
          <table:table-cell office:value-type="float" office:value="2" table:style-name="ce1">
            <text:p>2</text:p>
          </table:table-cell>
          <table:table-cell office:value-type="float" office:value="0.46990684183667986" table:style-name="ce46">
            <text:p>0.4699068418367</text:p>
          </table:table-cell>
          <table:table-cell office:value-type="float" office:value="8.9649487060983599" table:style-name="ce46">
            <text:p>8.9649487060984</text:p>
          </table:table-cell>
          <table:table-cell office:value-type="float" office:value="8.0379983222206732" table:style-name="ce46">
            <text:p>8.0379983222207</text:p>
          </table:table-cell>
          <table:table-cell office:value-type="float" office:value="9.3109122666516058" table:style-name="ce46">
            <text:p>9.3109122666516</text:p>
          </table:table-cell>
          <table:table-cell office:value-type="float" office:value="2" table:style-name="ce1">
            <text:p>2</text:p>
          </table:table-cell>
          <table:table-cell office:value-type="float" office:value="0.89457205979252707" table:style-name="ce46">
            <text:p>0.8945720597925</text:p>
          </table:table-cell>
          <table:table-cell office:value-type="float" office:value="6.2654488645564097" table:style-name="ce46">
            <text:p>6.2654488645564</text:p>
          </table:table-cell>
          <table:table-cell office:value-type="float" office:value="4.3764697043327789" table:style-name="ce46">
            <text:p>4.3764697043328</text:p>
          </table:table-cell>
          <table:table-cell office:value-type="float" office:value="7.6473739170510804" table:style-name="ce46">
            <text:p>7.6473739170511</text:p>
          </table:table-cell>
          <table:table-cell office:value-type="float" office:value="2" table:style-name="ce1">
            <text:p>2</text:p>
          </table:table-cell>
          <table:table-cell office:value-type="float" office:value="0.30383274004099259" table:style-name="ce46">
            <text:p>0.3038327400410</text:p>
          </table:table-cell>
          <table:table-cell office:value-type="float" office:value="6.1770935126591597" table:style-name="ce46">
            <text:p>6.1770935126592</text:p>
          </table:table-cell>
          <table:table-cell office:value-type="float" office:value="3.2331149085580302" table:style-name="ce46">
            <text:p>3.2331149085580</text:p>
          </table:table-cell>
          <table:table-cell office:value-type="float" office:value="6.1308719190915566" table:style-name="ce46">
            <text:p>6.1308719190916</text:p>
          </table:table-cell>
          <table:table-cell office:value-type="float" office:value="3" table:style-name="ce1">
            <text:p>3</text:p>
          </table:table-cell>
          <table:table-cell office:value-type="float" office:value="2.0224900406387261" table:style-name="ce46">
            <text:p>2.0224900406387</text:p>
          </table:table-cell>
          <table:table-cell office:value-type="float" office:value="7.6685777695717796" table:style-name="ce46">
            <text:p>7.6685777695718</text:p>
          </table:table-cell>
          <table:table-cell office:value-type="float" office:value="5.2410519646512626" table:style-name="ce46">
            <text:p>5.2410519646513</text:p>
          </table:table-cell>
          <table:table-cell office:value-type="float" office:value="9.2702443405918036" table:style-name="ce46">
            <text:p>9.2702443405918</text:p>
          </table:table-cell>
          <table:table-cell office:value-type="float" office:value="2" table:style-name="ce1">
            <text:p>2</text:p>
          </table:table-cell>
          <table:table-cell office:value-type="float" office:value="0.40173171288871934" table:style-name="ce46">
            <text:p>0.4017317128887</text:p>
          </table:table-cell>
          <table:table-cell office:value-type="float" office:value="9.4200392735391105" table:style-name="ce46">
            <text:p>9.4200392735391</text:p>
          </table:table-cell>
          <table:table-cell office:value-type="float" office:value="8.5462711239622653" table:style-name="ce46">
            <text:p>8.5462711239623</text:p>
          </table:table-cell>
          <table:table-cell office:value-type="float" office:value="9.8478113081319574" table:style-name="ce46">
            <text:p>9.8478113081320</text:p>
          </table:table-cell>
          <table:table-cell office:value-type="float" office:value="2" table:style-name="ce1">
            <text:p>2</text:p>
          </table:table-cell>
          <table:table-cell office:value-type="float" office:value="0.67161685305248242" table:style-name="ce46">
            <text:p>0.6716168530525</text:p>
          </table:table-cell>
          <table:table-cell office:value-type="float" office:value="8.9476156441922097" table:style-name="ce46">
            <text:p>8.9476156441922</text:p>
          </table:table-cell>
          <table:table-cell office:value-type="float" office:value="8.1388607144038261" table:style-name="ce46">
            <text:p>8.1388607144038</text:p>
          </table:table-cell>
          <table:table-cell office:value-type="float" office:value="9.5799224670265275" table:style-name="ce46">
            <text:p>9.5799224670265</text:p>
          </table:table-cell>
          <table:table-cell office:value-type="float" office:value="2" table:style-name="ce1">
            <text:p>2</text:p>
          </table:table-cell>
          <table:table-cell office:value-type="float" office:value="0.23998411875190245" table:style-name="ce46">
            <text:p>0.2399841187519</text:p>
          </table:table-cell>
          <table:table-cell office:value-type="float" office:value="9.4679056657367493" table:style-name="ce46">
            <text:p>9.4679056657368</text:p>
          </table:table-cell>
          <table:table-cell office:value-type="float" office:value="8.8628277432899605" table:style-name="ce46">
            <text:p>8.8628277432900</text:p>
          </table:table-cell>
          <table:table-cell office:value-type="float" office:value="9.6694762345608627" table:style-name="ce46">
            <text:p>9.6694762345609</text:p>
          </table:table-cell>
          <table:table-cell office:value-type="float" office:value="2" table:style-name="ce1">
            <text:p>2</text:p>
          </table:table-cell>
          <table:table-cell office:value-type="float" office:value="0.98042690112946507" table:style-name="ce46">
            <text:p>0.9804269011295</text:p>
          </table:table-cell>
          <table:table-cell office:value-type="float" office:value="7.7967470443857296" table:style-name="ce46">
            <text:p>7.7967470443857</text:p>
          </table:table-cell>
          <table:table-cell office:value-type="float" office:value="6.4300705222233834" table:style-name="ce46">
            <text:p>6.4300705222234</text:p>
          </table:table-cell>
          <table:table-cell office:value-type="float" office:value="8.861048817156524" table:style-name="ce46">
            <text:p>8.8610488171565</text:p>
          </table:table-cell>
          <table:table-cell office:value-type="float" office:value="2" table:style-name="ce1">
            <text:p>2</text:p>
          </table:table-cell>
          <table:table-cell office:value-type="float" office:value="0.24378811603418671" table:style-name="ce46">
            <text:p>0.2437881160342</text:p>
          </table:table-cell>
          <table:table-cell office:value-type="float" office:value="9.2275547050653692" table:style-name="ce46">
            <text:p>9.2275547050654</text:p>
          </table:table-cell>
          <table:table-cell office:value-type="float" office:value="8.5467074003438217" table:style-name="ce46">
            <text:p>8.5467074003438</text:p>
          </table:table-cell>
          <table:table-cell office:value-type="float" office:value="9.5261939047816764" table:style-name="ce46">
            <text:p>9.5261939047817</text:p>
          </table:table-cell>
          <table:table-cell office:value-type="float" office:value="2" table:style-name="ce1">
            <text:p>2</text:p>
          </table:table-cell>
          <table:table-cell office:value-type="float" office:value="0.76480290133194317" table:style-name="ce46">
            <text:p>0.7648029013319</text:p>
          </table:table-cell>
          <table:table-cell office:value-type="float" office:value="9.67068846346268" table:style-name="ce46">
            <text:p>9.6706884634627</text:p>
          </table:table-cell>
          <table:table-cell office:value-type="float" office:value="8.7125885178048392" table:style-name="ce46">
            <text:p>8.7125885178048</text:p>
          </table:table-cell>
          <table:table-cell office:value-type="float" office:value="9.7791148992015202" table:style-name="ce46">
            <text:p>9.7791148992015</text:p>
          </table:table-cell>
          <table:table-cell office:value-type="float" office:value="2" table:style-name="ce1">
            <text:p>2</text:p>
          </table:table-cell>
          <table:table-cell office:value-type="float" office:value="1.5614517438172335" table:style-name="ce46">
            <text:p>1.5614517438172</text:p>
          </table:table-cell>
          <table:table-cell office:value-type="float" office:value="9.2144069606895798" table:style-name="ce46">
            <text:p>9.2144069606896</text:p>
          </table:table-cell>
          <table:table-cell office:value-type="float" office:value="8.3344318492670624" table:style-name="ce46">
            <text:p>8.3344318492671</text:p>
          </table:table-cell>
          <table:table-cell office:value-type="float" office:value="9.7648337759936261" table:style-name="ce46">
            <text:p>9.7648337759936</text:p>
          </table:table-cell>
          <table:table-cell office:value-type="float" office:value="2" table:style-name="ce1">
            <text:p>2</text:p>
          </table:table-cell>
          <table:table-cell office:value-type="float" office:value="0.45155335678053588" table:style-name="ce46">
            <text:p>0.4515533567805</text:p>
          </table:table-cell>
          <table:table-cell office:value-type="float" office:value="9.6591310150137595" table:style-name="ce46">
            <text:p>9.6591310150138</text:p>
          </table:table-cell>
          <table:table-cell office:value-type="float" office:value="9.1750514689294889" table:style-name="ce46">
            <text:p>9.1750514689295</text:p>
          </table:table-cell>
          <table:table-cell office:value-type="float" office:value="9.8946990800424146" table:style-name="ce46">
            <text:p>9.8946990800424</text:p>
          </table:table-cell>
          <table:table-cell office:value-type="float" office:value="2" table:style-name="ce1">
            <text:p>2</text:p>
          </table:table-cell>
          <table:table-cell office:value-type="float" office:value="0.67682230176578861" table:style-name="ce46">
            <text:p>0.6768223017658</text:p>
          </table:table-cell>
          <table:table-cell office:value-type="float" office:value="9.5608427286126396" table:style-name="ce46">
            <text:p>9.5608427286126</text:p>
          </table:table-cell>
          <table:table-cell office:value-type="float" office:value="8.8585881266625464" table:style-name="ce46">
            <text:p>8.8585881266626</text:p>
          </table:table-cell>
          <table:table-cell office:value-type="float" office:value="9.8586065439254718" table:style-name="ce46">
            <text:p>9.8586065439255</text:p>
          </table:table-cell>
          <table:table-cell office:value-type="float" office:value="2" table:style-name="ce1">
            <text:p>2</text:p>
          </table:table-cell>
          <table:table-cell office:value-type="float" office:value="0.79277277318268013" table:style-name="ce46">
            <text:p>0.7927727731827</text:p>
          </table:table-cell>
          <table:table-cell office:value-type="float" office:value="8.5666679843916" table:style-name="ce46">
            <text:p>8.5666679843916</text:p>
          </table:table-cell>
          <table:table-cell office:value-type="float" office:value="7.6701226609548847" table:style-name="ce46">
            <text:p>7.6701226609549</text:p>
          </table:table-cell>
          <table:table-cell office:value-type="float" office:value="9.3219972201543797" table:style-name="ce46">
            <text:p>9.3219972201544</text:p>
          </table:table-cell>
          <table:table-cell office:value-type="float" office:value="2" table:style-name="ce1">
            <text:p>2</text:p>
          </table:table-cell>
          <table:table-cell office:value-type="float" office:value="0.16755415496724216" table:style-name="ce46">
            <text:p>0.1675541549672</text:p>
          </table:table-cell>
          <table:table-cell office:value-type="float" office:value="9.1873933540742296" table:style-name="ce46">
            <text:p>9.1873933540742</text:p>
          </table:table-cell>
          <table:table-cell office:value-type="float" office:value="8.2585467697410788" table:style-name="ce46">
            <text:p>8.2585467697411</text:p>
          </table:table-cell>
          <table:table-cell office:value-type="float" office:value="9.8557028927026575" table:style-name="ce46">
            <text:p>9.8557028927027</text:p>
          </table:table-cell>
          <table:table-cell office:value-type="float" office:value="2" table:style-name="ce1">
            <text:p>2</text:p>
          </table:table-cell>
          <table:table-cell office:value-type="float" office:value="0.31972029464022078" table:style-name="ce46">
            <text:p>0.3197202946402</text:p>
          </table:table-cell>
          <table:table-cell office:value-type="float" office:value="9.2037507946598893" table:style-name="ce46">
            <text:p>9.2037507946599</text:p>
          </table:table-cell>
          <table:table-cell office:value-type="float" office:value="7.709569317054874" table:style-name="ce46">
            <text:p>7.7095693170549</text:p>
          </table:table-cell>
          <table:table-cell office:value-type="float" office:value="9.7906547595773539" table:style-name="ce46">
            <text:p>9.7906547595774</text:p>
          </table:table-cell>
          <table:table-cell office:value-type="float" office:value="2" table:style-name="ce1">
            <text:p>2</text:p>
          </table:table-cell>
          <table:table-cell office:value-type="float" office:value="0.85447296517303939" table:style-name="ce46">
            <text:p>0.8544729651730</text:p>
          </table:table-cell>
          <table:table-cell office:value-type="float" office:value="9.5486454715269193" table:style-name="ce46">
            <text:p>9.5486454715269</text:p>
          </table:table-cell>
          <table:table-cell office:value-type="float" office:value="8.8132929526745656" table:style-name="ce46">
            <text:p>8.8132929526746</text:p>
          </table:table-cell>
          <table:table-cell office:value-type="float" office:value="9.7058106368813277" table:style-name="ce46">
            <text:p>9.7058106368813</text:p>
          </table:table-cell>
          <table:table-cell office:value-type="float" office:value="2" table:style-name="ce1">
            <text:p>2</text:p>
          </table:table-cell>
          <table:table-cell office:value-type="float" office:value="1.2696962863874708" table:style-name="ce46">
            <text:p>1.2696962863875</text:p>
          </table:table-cell>
          <table:table-cell office:value-type="float" office:value="8.0828932179253208" table:style-name="ce46">
            <text:p>8.0828932179253</text:p>
          </table:table-cell>
          <table:table-cell office:value-type="float" office:value="6.7963694021103151" table:style-name="ce46">
            <text:p>6.7963694021103</text:p>
          </table:table-cell>
          <table:table-cell office:value-type="float" office:value="8.6152319567353839" table:style-name="ce46">
            <text:p>8.6152319567354</text:p>
          </table:table-cell>
          <table:table-cell office:value-type="float" office:value="2" table:style-name="ce1">
            <text:p>2</text:p>
          </table:table-cell>
          <table:table-cell office:value-type="float" office:value="0.81269229763868467" table:style-name="ce46">
            <text:p>0.8126922976387</text:p>
          </table:table-cell>
          <table:table-cell office:value-type="float" office:value="9.7644579256368296" table:style-name="ce46">
            <text:p>9.7644579256368</text:p>
          </table:table-cell>
          <table:table-cell office:value-type="float" office:value="8.7944697855101968" table:style-name="ce46">
            <text:p>8.7944697855102</text:p>
          </table:table-cell>
          <table:table-cell office:value-type="float" office:value="9.8839332444816943" table:style-name="ce46">
            <text:p>9.8839332444817</text:p>
          </table:table-cell>
          <table:table-cell office:value-type="float" office:value="2" table:style-name="ce1">
            <text:p>2</text:p>
          </table:table-cell>
          <table:table-cell office:value-type="float" office:value="1.5300875714321511" table:style-name="ce46">
            <text:p>1.5300875714322</text:p>
          </table:table-cell>
          <table:table-cell office:value-type="float" office:value="7.5055353114215002" table:style-name="ce46">
            <text:p>7.5055353114215</text:p>
          </table:table-cell>
          <table:table-cell office:value-type="float" office:value="6.9847130477076949" table:style-name="ce46">
            <text:p>6.9847130477077</text:p>
          </table:table-cell>
          <table:table-cell office:value-type="float" office:value="7.7333735430177395" table:style-name="ce46">
            <text:p>7.7333735430177</text:p>
          </table:table-cell>
          <table:table-cell office:value-type="float" office:value="2" table:style-name="ce1">
            <text:p>2</text:p>
          </table:table-cell>
          <table:table-cell office:value-type="float" office:value="0.76702077188930551" table:style-name="ce46">
            <text:p>0.7670207718893</text:p>
          </table:table-cell>
          <table:table-cell office:value-type="float" office:value="10" table:style-name="ce46">
            <text:p>10.0000000000000</text:p>
          </table:table-cell>
          <table:table-cell office:value-type="float" office:value="9.7135873408750779" table:style-name="ce46">
            <text:p>9.7135873408751</text:p>
          </table:table-cell>
          <table:table-cell office:value-type="float" office:value="9.717519997718286" table:style-name="ce46">
            <text:p>9.7175199977183</text:p>
          </table:table-cell>
          <table:table-cell office:value-type="float" office:value="3" table:style-name="ce1">
            <text:p>3</text:p>
          </table:table-cell>
          <table:table-cell office:value-type="float" office:value="10" table:style-name="ce46">
            <text:p>10.0000000000000</text:p>
          </table:table-cell>
          <table:table-cell table:number-columns-repeated="3" table:style-name="ce1"/>
          <table:table-cell office:value-type="float" office:value="0" table:style-name="ce1">
            <text:p>0</text:p>
          </table:table-cell>
          <table:table-cell table:style-name="ce1"/>
          <table:table-cell office:value-type="float" office:value="7.7349042124253904" table:style-name="ce46">
            <text:p>7.7349042124254</text:p>
          </table:table-cell>
          <table:table-cell office:value-type="float" office:value="6.5853105285131086" table:style-name="ce46">
            <text:p>6.5853105285131</text:p>
          </table:table-cell>
          <table:table-cell office:value-type="float" office:value="8.9036100991028455" table:style-name="ce46">
            <text:p>8.9036100991029</text:p>
          </table:table-cell>
          <table:table-cell office:value-type="float" office:value="2" table:style-name="ce1">
            <text:p>2</text:p>
          </table:table-cell>
          <table:table-cell office:value-type="float" office:value="-1.615806238338582E-2" table:style-name="ce46">
            <text:p>-0.0161580623834</text:p>
          </table:table-cell>
          <table:table-cell office:value-type="float" office:value="8.9772534274566897" table:style-name="ce46">
            <text:p>8.9772534274567</text:p>
          </table:table-cell>
          <table:table-cell office:value-type="float" office:value="7.5102207972283814" table:style-name="ce46">
            <text:p>7.5102207972284</text:p>
          </table:table-cell>
          <table:table-cell office:value-type="float" office:value="9.1174786876468659" table:style-name="ce46">
            <text:p>9.1174786876469</text:p>
          </table:table-cell>
          <table:table-cell office:value-type="float" office:value="2" table:style-name="ce1">
            <text:p>2</text:p>
          </table:table-cell>
          <table:table-cell office:value-type="float" office:value="1.6179697578089844" table:style-name="ce46">
            <text:p>1.6179697578090</text:p>
          </table:table-cell>
          <table:table-cell office:value-type="float" office:value="8.2124345424036207" table:style-name="ce46">
            <text:p>8.2124345424036</text:p>
          </table:table-cell>
          <table:table-cell office:value-type="float" office:value="7.3720845555996188" table:style-name="ce46">
            <text:p>7.3720845555996</text:p>
          </table:table-cell>
          <table:table-cell office:value-type="float" office:value="9.1155043486730971" table:style-name="ce46">
            <text:p>9.1155043486731</text:p>
          </table:table-cell>
          <table:table-cell office:value-type="float" office:value="2" table:style-name="ce1">
            <text:p>2</text:p>
          </table:table-cell>
          <table:table-cell office:value-type="float" office:value="-7.051003307268297E-2" table:style-name="ce46">
            <text:p>-0.0705100330727</text:p>
          </table:table-cell>
          <table:table-cell office:value-type="float" office:value="4.2811553152906097" table:style-name="ce46">
            <text:p>4.2811553152906</text:p>
          </table:table-cell>
          <table:table-cell office:value-type="float" office:value="2.5431846001225735" table:style-name="ce46">
            <text:p>2.5431846001226</text:p>
          </table:table-cell>
          <table:table-cell office:value-type="float" office:value="6.5101213275718699" table:style-name="ce46">
            <text:p>6.5101213275719</text:p>
          </table:table-cell>
          <table:table-cell office:value-type="float" office:value="2" table:style-name="ce1">
            <text:p>2</text:p>
          </table:table-cell>
          <table:table-cell office:value-type="float" office:value="-0.24258846687963384" table:style-name="ce46">
            <text:p>-0.2425884668796</text:p>
          </table:table-cell>
          <table:table-cell office:value-type="float" office:value="8.2627337039346607" table:style-name="ce46">
            <text:p>8.2627337039347</text:p>
          </table:table-cell>
          <table:table-cell office:value-type="float" office:value="7.3044977608024046" table:style-name="ce46">
            <text:p>7.3044977608024</text:p>
          </table:table-cell>
          <table:table-cell office:value-type="float" office:value="9.7469821019243046" table:style-name="ce46">
            <text:p>9.7469821019243</text:p>
          </table:table-cell>
          <table:table-cell office:value-type="float" office:value="2" table:style-name="ce1">
            <text:p>2</text:p>
          </table:table-cell>
          <table:table-cell office:value-type="float" office:value="-0.42209706305277706" table:style-name="ce46">
            <text:p>-0.4220970630528</text:p>
          </table:table-cell>
          <table:table-cell office:value-type="float" office:value="9.1143998027589603" table:style-name="ce46">
            <text:p>9.1143998027590</text:p>
          </table:table-cell>
          <table:table-cell office:value-type="float" office:value="6.7997146862489188" table:style-name="ce46">
            <text:p>6.7997146862489</text:p>
          </table:table-cell>
          <table:table-cell office:value-type="float" office:value="9.6460508943532624" table:style-name="ce46">
            <text:p>9.6460508943533</text:p>
          </table:table-cell>
          <table:table-cell office:value-type="float" office:value="2" table:style-name="ce1">
            <text:p>2</text:p>
          </table:table-cell>
          <table:table-cell office:value-type="float" office:value="1.2277827412284863" table:style-name="ce46">
            <text:p>1.2277827412285</text:p>
          </table:table-cell>
          <table:table-cell office:value-type="float" office:value="9.5818153222722806" table:style-name="ce46">
            <text:p>9.5818153222723</text:p>
          </table:table-cell>
          <table:table-cell office:value-type="float" office:value="8.8641797784238427" table:style-name="ce46">
            <text:p>8.8641797784238</text:p>
          </table:table-cell>
          <table:table-cell office:value-type="float" office:value="9.862148436034353" table:style-name="ce46">
            <text:p>9.8621484360344</text:p>
          </table:table-cell>
          <table:table-cell office:value-type="float" office:value="2" table:style-name="ce1">
            <text:p>2</text:p>
          </table:table-cell>
          <table:table-cell office:value-type="float" office:value="0.8588416146988922" table:style-name="ce46">
            <text:p>0.8588416146989</text:p>
          </table:table-cell>
          <table:table-cell office:value-type="float" office:value="8.7973918877867607" table:style-name="ce46">
            <text:p>8.7973918877868</text:p>
          </table:table-cell>
          <table:table-cell office:value-type="float" office:value="8.0352289928505343" table:style-name="ce46">
            <text:p>8.0352289928505</text:p>
          </table:table-cell>
          <table:table-cell office:value-type="float" office:value="9.3085877807608171" table:style-name="ce46">
            <text:p>9.3085877807608</text:p>
          </table:table-cell>
          <table:table-cell office:value-type="float" office:value="2" table:style-name="ce1">
            <text:p>2</text:p>
          </table:table-cell>
          <table:table-cell office:value-type="float" office:value="0.38629040756146277" table:style-name="ce46">
            <text:p>0.3862904075615</text:p>
          </table:table-cell>
          <table:table-cell office:value-type="float" office:value="7.8282272799345796" table:style-name="ce46">
            <text:p>7.8282272799346</text:p>
          </table:table-cell>
          <table:table-cell office:value-type="float" office:value="7.2503405769951961" table:style-name="ce46">
            <text:p>7.2503405769952</text:p>
          </table:table-cell>
          <table:table-cell office:value-type="float" office:value="8.3427959875814022" table:style-name="ce46">
            <text:p>8.3427959875814</text:p>
          </table:table-cell>
          <table:table-cell office:value-type="float" office:value="2" table:style-name="ce1">
            <text:p>2</text:p>
          </table:table-cell>
          <table:table-cell office:value-type="float" office:value="0.11359822025147971" table:style-name="ce46">
            <text:p>0.1135982202515</text:p>
          </table:table-cell>
          <table:table-cell office:value-type="float" office:value="7.3620547238967804" table:style-name="ce46">
            <text:p>7.3620547238968</text:p>
          </table:table-cell>
          <table:table-cell office:value-type="float" office:value="5.6615281687798689" table:style-name="ce46">
            <text:p>5.6615281687799</text:p>
          </table:table-cell>
          <table:table-cell office:value-type="float" office:value="7.9441625727382377" table:style-name="ce46">
            <text:p>7.9441625727382</text:p>
          </table:table-cell>
          <table:table-cell office:value-type="float" office:value="2" table:style-name="ce1">
            <text:p>2</text:p>
          </table:table-cell>
          <table:table-cell office:value-type="float" office:value="0.96032040003182662" table:style-name="ce46">
            <text:p>0.9603204000318</text:p>
          </table:table-cell>
          <table:table-cell office:value-type="float" office:value="9.0884251327303094" table:style-name="ce46">
            <text:p>9.0884251327303</text:p>
          </table:table-cell>
          <table:table-cell office:value-type="float" office:value="8.2484994647047127" table:style-name="ce46">
            <text:p>8.2484994647047</text:p>
          </table:table-cell>
          <table:table-cell office:value-type="float" office:value="9.5016494774431539" table:style-name="ce46">
            <text:p>9.5016494774432</text:p>
          </table:table-cell>
          <table:table-cell office:value-type="float" office:value="2" table:style-name="ce1">
            <text:p>2</text:p>
          </table:table-cell>
          <table:table-cell office:value-type="float" office:value="0.66737359242489114" table:style-name="ce46">
            <text:p>0.6673735924249</text:p>
          </table:table-cell>
          <table:table-cell office:value-type="float" office:value="9.016788381326581" table:style-name="ce46">
            <text:p>9.0167883813266</text:p>
          </table:table-cell>
          <table:table-cell office:value-type="float" office:value="8.2508668699855079" table:style-name="ce46">
            <text:p>8.2508668699855</text:p>
          </table:table-cell>
          <table:table-cell office:value-type="float" office:value="9.4071195469696001" table:style-name="ce46">
            <text:p>9.4071195469696</text:p>
          </table:table-cell>
          <table:table-cell office:value-type="float" office:value="2" table:style-name="ce1">
            <text:p>2</text:p>
          </table:table-cell>
          <table:table-cell office:value-type="float" office:value="0.63666321831075234" table:style-name="ce46">
            <text:p>0.6366632183108</text:p>
          </table:table-cell>
          <table:table-cell office:value-type="float" office:value="9.31326320675368" table:style-name="ce46">
            <text:p>9.3132632067537</text:p>
          </table:table-cell>
          <table:table-cell office:value-type="float" office:value="8.5001820340203018" table:style-name="ce46">
            <text:p>8.5001820340203</text:p>
          </table:table-cell>
          <table:table-cell office:value-type="float" office:value="9.6683092679269969" table:style-name="ce46">
            <text:p>9.6683092679270</text:p>
          </table:table-cell>
          <table:table-cell office:value-type="float" office:value="2" table:style-name="ce1">
            <text:p>2</text:p>
          </table:table-cell>
          <table:table-cell office:value-type="float" office:value="0.76852272274322231" table:style-name="ce46">
            <text:p>0.7685227227432</text:p>
          </table:table-cell>
          <table:table-cell table:number-columns-repeated="3" table:style-name="ce1"/>
          <table:table-cell office:value-type="float" office:value="0" table:style-name="ce1">
            <text:p>0</text:p>
          </table:table-cell>
          <table:table-cell table:style-name="ce1"/>
          <table:table-cell office:value-type="float" office:value="7.7638135007116551" table:style-name="ce46">
            <text:p>7.7638135007117</text:p>
          </table:table-cell>
          <table:table-cell office:value-type="float" office:value="6.770660372843996" table:style-name="ce46">
            <text:p>6.7706603728440</text:p>
          </table:table-cell>
          <table:table-cell office:value-type="float" office:value="8.6173454432220975" table:style-name="ce46">
            <text:p>8.6173454432221</text:p>
          </table:table-cell>
          <table:table-cell office:value-type="float" office:value="2" table:style-name="ce1">
            <text:p>2</text:p>
          </table:table-cell>
          <table:table-cell office:value-type="float" office:value="0.14818579473483309" table:style-name="ce46">
            <text:p>0.1481857947348</text:p>
          </table:table-cell>
          <table:table-cell office:value-type="float" office:value="9.5818153222722806" table:style-name="ce46">
            <text:p>9.5818153222723</text:p>
          </table:table-cell>
          <table:table-cell office:value-type="float" office:value="8.8641797784238427" table:style-name="ce46">
            <text:p>8.8641797784238</text:p>
          </table:table-cell>
          <table:table-cell office:value-type="float" office:value="9.862148436034353" table:style-name="ce46">
            <text:p>9.8621484360344</text:p>
          </table:table-cell>
          <table:table-cell office:value-type="float" office:value="2" table:style-name="ce1">
            <text:p>2</text:p>
          </table:table-cell>
          <table:table-cell office:value-type="float" office:value="0.8588416146988922" table:style-name="ce46">
            <text:p>0.8588416146989</text:p>
          </table:table-cell>
          <table:table-cell office:value-type="float" office:value="8.7973918877867607" table:style-name="ce46">
            <text:p>8.7973918877868</text:p>
          </table:table-cell>
          <table:table-cell office:value-type="float" office:value="8.0352289928505343" table:style-name="ce46">
            <text:p>8.0352289928505</text:p>
          </table:table-cell>
          <table:table-cell office:value-type="float" office:value="9.3085877807608171" table:style-name="ce46">
            <text:p>9.3085877807608</text:p>
          </table:table-cell>
          <table:table-cell office:value-type="float" office:value="2" table:style-name="ce1">
            <text:p>2</text:p>
          </table:table-cell>
          <table:table-cell office:value-type="float" office:value="0.38629040756146277" table:style-name="ce46">
            <text:p>0.3862904075615</text:p>
          </table:table-cell>
          <table:table-cell table:number-columns-repeated="16176"/>
        </table:table-row>
        <table:table-row table:style-name="ro4">
          <table:table-cell office:value-type="string" table:style-name="ce1">
            <text:p>RTG</text:p>
          </table:table-cell>
          <table:table-cell office:value-type="string" table:style-name="ce1">
            <text:p>University Hospitals of Derby and Burton NHS Foundation Trust</text:p>
          </table:table-cell>
          <table:table-cell office:value-type="float" office:value="132" table:style-name="ce1">
            <text:p>132</text:p>
          </table:table-cell>
          <table:table-cell office:value-type="float" office:value="7.6112157750051299" table:style-name="ce46">
            <text:p>7.6112157750051</text:p>
          </table:table-cell>
          <table:table-cell office:value-type="float" office:value="7.1952745413426973" table:style-name="ce46">
            <text:p>7.1952745413427</text:p>
          </table:table-cell>
          <table:table-cell office:value-type="float" office:value="8.3978620232339019" table:style-name="ce46">
            <text:p>8.3978620232339</text:p>
          </table:table-cell>
          <table:table-cell office:value-type="float" office:value="2" table:style-name="ce1">
            <text:p>2</text:p>
          </table:table-cell>
          <table:table-cell office:value-type="float" office:value="-0.60417099660457885" table:style-name="ce46">
            <text:p>-0.6041709966046</text:p>
          </table:table-cell>
          <table:table-cell office:value-type="float" office:value="7.90140942098627" table:style-name="ce46">
            <text:p>7.9014094209863</text:p>
          </table:table-cell>
          <table:table-cell office:value-type="float" office:value="5.9699829716897925" table:style-name="ce46">
            <text:p>5.9699829716898</text:p>
          </table:table-cell>
          <table:table-cell office:value-type="float" office:value="8.8104333927519392" table:style-name="ce46">
            <text:p>8.8104333927519</text:p>
          </table:table-cell>
          <table:table-cell office:value-type="float" office:value="2" table:style-name="ce1">
            <text:p>2</text:p>
          </table:table-cell>
          <table:table-cell office:value-type="float" office:value="0.70547685634855528" table:style-name="ce46">
            <text:p>0.7054768563486</text:p>
          </table:table-cell>
          <table:table-cell office:value-type="float" office:value="9.0137421536020099" table:style-name="ce46">
            <text:p>9.0137421536020</text:p>
          </table:table-cell>
          <table:table-cell office:value-type="float" office:value="8.0358992882764859" table:style-name="ce46">
            <text:p>8.0358992882765</text:p>
          </table:table-cell>
          <table:table-cell office:value-type="float" office:value="9.3130113005957931" table:style-name="ce46">
            <text:p>9.3130113005958</text:p>
          </table:table-cell>
          <table:table-cell office:value-type="float" office:value="2" table:style-name="ce1">
            <text:p>2</text:p>
          </table:table-cell>
          <table:table-cell office:value-type="float" office:value="1.0413965540659846" table:style-name="ce46">
            <text:p>1.0413965540660</text:p>
          </table:table-cell>
          <table:table-cell office:value-type="float" office:value="7.2423469850550903" table:style-name="ce46">
            <text:p>7.2423469850551</text:p>
          </table:table-cell>
          <table:table-cell office:value-type="float" office:value="4.4074853952705606" table:style-name="ce46">
            <text:p>4.4074853952706</text:p>
          </table:table-cell>
          <table:table-cell office:value-type="float" office:value="7.6163582261132987" table:style-name="ce46">
            <text:p>7.6163582261133</text:p>
          </table:table-cell>
          <table:table-cell office:value-type="float" office:value="2" table:style-name="ce1">
            <text:p>2</text:p>
          </table:table-cell>
          <table:table-cell office:value-type="float" office:value="1.5030754751286266" table:style-name="ce46">
            <text:p>1.5030754751286</text:p>
          </table:table-cell>
          <table:table-cell office:value-type="float" office:value="3.2428364436764499" table:style-name="ce46">
            <text:p>3.2428364436765</text:p>
          </table:table-cell>
          <table:table-cell office:value-type="float" office:value="3.1853810775491249" table:style-name="ce46">
            <text:p>3.1853810775491</text:p>
          </table:table-cell>
          <table:table-cell office:value-type="float" office:value="6.1786057501004619" table:style-name="ce46">
            <text:p>6.1786057501005</text:p>
          </table:table-cell>
          <table:table-cell office:value-type="float" office:value="2" table:style-name="ce1">
            <text:p>2</text:p>
          </table:table-cell>
          <table:table-cell office:value-type="float" office:value="-1.8847204190564035" table:style-name="ce46">
            <text:p>-1.8847204190564</text:p>
          </table:table-cell>
          <table:table-cell office:value-type="float" office:value="8.7407615379533592" table:style-name="ce46">
            <text:p>8.7407615379534</text:p>
          </table:table-cell>
          <table:table-cell office:value-type="float" office:value="5.2683752598293374" table:style-name="ce46">
            <text:p>5.2683752598293</text:p>
          </table:table-cell>
          <table:table-cell office:value-type="float" office:value="9.2429210454137287" table:style-name="ce46">
            <text:p>9.2429210454137</text:p>
          </table:table-cell>
          <table:table-cell office:value-type="float" office:value="2" table:style-name="ce1">
            <text:p>2</text:p>
          </table:table-cell>
          <table:table-cell office:value-type="float" office:value="1.464705103544643" table:style-name="ce46">
            <text:p>1.4647051035446</text:p>
          </table:table-cell>
          <table:table-cell office:value-type="float" office:value="9.51197769509095" table:style-name="ce46">
            <text:p>9.5119776950910</text:p>
          </table:table-cell>
          <table:table-cell office:value-type="float" office:value="8.5399228248361467" table:style-name="ce46">
            <text:p>8.5399228248362</text:p>
          </table:table-cell>
          <table:table-cell office:value-type="float" office:value="9.8541596072580759" table:style-name="ce46">
            <text:p>9.8541596072581</text:p>
          </table:table-cell>
          <table:table-cell office:value-type="float" office:value="2" table:style-name="ce1">
            <text:p>2</text:p>
          </table:table-cell>
          <table:table-cell office:value-type="float" office:value="0.93934999324283086" table:style-name="ce46">
            <text:p>0.9393499932428</text:p>
          </table:table-cell>
          <table:table-cell office:value-type="float" office:value="9.3470524258370293" table:style-name="ce46">
            <text:p>9.3470524258370</text:p>
          </table:table-cell>
          <table:table-cell office:value-type="float" office:value="8.1645868702415072" table:style-name="ce46">
            <text:p>8.1645868702415</text:p>
          </table:table-cell>
          <table:table-cell office:value-type="float" office:value="9.5541963111888464" table:style-name="ce46">
            <text:p>9.5541963111889</text:p>
          </table:table-cell>
          <table:table-cell office:value-type="float" office:value="2" table:style-name="ce1">
            <text:p>2</text:p>
          </table:table-cell>
          <table:table-cell office:value-type="float" office:value="1.3756349738930016" table:style-name="ce46">
            <text:p>1.3756349738930</text:p>
          </table:table-cell>
          <table:table-cell office:value-type="float" office:value="9.5676738134284598" table:style-name="ce46">
            <text:p>9.5676738134285</text:p>
          </table:table-cell>
          <table:table-cell office:value-type="float" office:value="8.8574226747823719" table:style-name="ce46">
            <text:p>8.8574226747824</text:p>
          </table:table-cell>
          <table:table-cell office:value-type="float" office:value="9.6748813030684513" table:style-name="ce46">
            <text:p>9.6748813030685</text:p>
          </table:table-cell>
          <table:table-cell office:value-type="float" office:value="2" table:style-name="ce1">
            <text:p>2</text:p>
          </table:table-cell>
          <table:table-cell office:value-type="float" office:value="1.4458760263325461" table:style-name="ce46">
            <text:p>1.4458760263326</text:p>
          </table:table-cell>
          <table:table-cell office:value-type="float" office:value="8.8693955538548295" table:style-name="ce46">
            <text:p>8.8693955538548</text:p>
          </table:table-cell>
          <table:table-cell office:value-type="float" office:value="6.4959728192641357" table:style-name="ce46">
            <text:p>6.4959728192641</text:p>
          </table:table-cell>
          <table:table-cell office:value-type="float" office:value="8.7951465201157717" table:style-name="ce46">
            <text:p>8.7951465201158</text:p>
          </table:table-cell>
          <table:table-cell office:value-type="float" office:value="3" table:style-name="ce1">
            <text:p>3</text:p>
          </table:table-cell>
          <table:table-cell office:value-type="float" office:value="2.0865533170132653" table:style-name="ce46">
            <text:p>2.0865533170133</text:p>
          </table:table-cell>
          <table:table-cell office:value-type="float" office:value="9.3529831958672904" table:style-name="ce46">
            <text:p>9.3529831958673</text:p>
          </table:table-cell>
          <table:table-cell office:value-type="float" office:value="8.5111579288614401" table:style-name="ce46">
            <text:p>8.5111579288614</text:p>
          </table:table-cell>
          <table:table-cell office:value-type="float" office:value="9.561743376264058" table:style-name="ce46">
            <text:p>9.5617433762641</text:p>
          </table:table-cell>
          <table:table-cell office:value-type="float" office:value="2" table:style-name="ce1">
            <text:p>2</text:p>
          </table:table-cell>
          <table:table-cell office:value-type="float" office:value="1.1810412686479839" table:style-name="ce46">
            <text:p>1.1810412686480</text:p>
          </table:table-cell>
          <table:table-cell office:value-type="float" office:value="9.7740423260303508" table:style-name="ce46">
            <text:p>9.7740423260304</text:p>
          </table:table-cell>
          <table:table-cell office:value-type="float" office:value="8.7179480416379462" table:style-name="ce46">
            <text:p>8.7179480416380</text:p>
          </table:table-cell>
          <table:table-cell office:value-type="float" office:value="9.7737553753684132" table:style-name="ce46">
            <text:p>9.7737553753684</text:p>
          </table:table-cell>
          <table:table-cell office:value-type="float" office:value="3" table:style-name="ce1">
            <text:p>3</text:p>
          </table:table-cell>
          <table:table-cell office:value-type="float" office:value="1.9610293549816915" table:style-name="ce46">
            <text:p>1.9610293549817</text:p>
          </table:table-cell>
          <table:table-cell office:value-type="float" office:value="9.3984642776496106" table:style-name="ce46">
            <text:p>9.3984642776496</text:p>
          </table:table-cell>
          <table:table-cell office:value-type="float" office:value="8.4061364204351339" table:style-name="ce46">
            <text:p>8.4061364204351</text:p>
          </table:table-cell>
          <table:table-cell office:value-type="float" office:value="9.6931292048255546" table:style-name="ce46">
            <text:p>9.6931292048256</text:p>
          </table:table-cell>
          <table:table-cell office:value-type="float" office:value="2" table:style-name="ce1">
            <text:p>2</text:p>
          </table:table-cell>
          <table:table-cell office:value-type="float" office:value="1.0624723252600332" table:style-name="ce46">
            <text:p>1.0624723252600</text:p>
          </table:table-cell>
          <table:table-cell office:value-type="float" office:value="9.8886920229939399" table:style-name="ce46">
            <text:p>9.8886920229939</text:p>
          </table:table-cell>
          <table:table-cell office:value-type="float" office:value="9.1981005864732772" table:style-name="ce46">
            <text:p>9.1981005864733</text:p>
          </table:table-cell>
          <table:table-cell office:value-type="float" office:value="9.8716499624986263" table:style-name="ce46">
            <text:p>9.8716499624986</text:p>
          </table:table-cell>
          <table:table-cell office:value-type="float" office:value="3" table:style-name="ce1">
            <text:p>3</text:p>
          </table:table-cell>
          <table:table-cell office:value-type="float" office:value="2.0591455025759129" table:style-name="ce46">
            <text:p>2.0591455025759</text:p>
          </table:table-cell>
          <table:table-cell office:value-type="float" office:value="9.7786407983551094" table:style-name="ce46">
            <text:p>9.7786407983551</text:p>
          </table:table-cell>
          <table:table-cell office:value-type="float" office:value="8.8891097681813918" table:style-name="ce46">
            <text:p>8.8891097681814</text:p>
          </table:table-cell>
          <table:table-cell office:value-type="float" office:value="9.8280849024066264" table:style-name="ce46">
            <text:p>9.8280849024066</text:p>
          </table:table-cell>
          <table:table-cell office:value-type="float" office:value="2" table:style-name="ce1">
            <text:p>2</text:p>
          </table:table-cell>
          <table:table-cell office:value-type="float" office:value="1.7535502901693096" table:style-name="ce46">
            <text:p>1.7535502901693</text:p>
          </table:table-cell>
          <table:table-cell office:value-type="float" office:value="9.0093889344596896" table:style-name="ce46">
            <text:p>9.0093889344597</text:p>
          </table:table-cell>
          <table:table-cell office:value-type="float" office:value="7.6958916582048031" table:style-name="ce46">
            <text:p>7.6958916582048</text:p>
          </table:table-cell>
          <table:table-cell office:value-type="float" office:value="9.2962282229044604" table:style-name="ce46">
            <text:p>9.2962282229045</text:p>
          </table:table-cell>
          <table:table-cell office:value-type="float" office:value="2" table:style-name="ce1">
            <text:p>2</text:p>
          </table:table-cell>
          <table:table-cell office:value-type="float" office:value="1.2573684341991971" table:style-name="ce46">
            <text:p>1.2573684341992</text:p>
          </table:table-cell>
          <table:table-cell office:value-type="float" office:value="9.7695802092736805" table:style-name="ce46">
            <text:p>9.7695802092737</text:p>
          </table:table-cell>
          <table:table-cell office:value-type="float" office:value="8.3605220625214116" table:style-name="ce46">
            <text:p>8.3605220625214</text:p>
          </table:table-cell>
          <table:table-cell office:value-type="float" office:value="9.7537275999223247" table:style-name="ce46">
            <text:p>9.7537275999223</text:p>
          </table:table-cell>
          <table:table-cell office:value-type="float" office:value="3" table:style-name="ce1">
            <text:p>3</text:p>
          </table:table-cell>
          <table:table-cell office:value-type="float" office:value="2.0045669416135161" table:style-name="ce46">
            <text:p>2.0045669416135</text:p>
          </table:table-cell>
          <table:table-cell office:value-type="float" office:value="9.5046911147033004" table:style-name="ce46">
            <text:p>9.5046911147033</text:p>
          </table:table-cell>
          <table:table-cell office:value-type="float" office:value="7.6530412008889339" table:style-name="ce46">
            <text:p>7.6530412008889</text:p>
          </table:table-cell>
          <table:table-cell office:value-type="float" office:value="9.8471828757432949" table:style-name="ce46">
            <text:p>9.8471828757433</text:p>
          </table:table-cell>
          <table:table-cell office:value-type="float" office:value="2" table:style-name="ce1">
            <text:p>2</text:p>
          </table:table-cell>
          <table:table-cell office:value-type="float" office:value="1.3480878013991593" table:style-name="ce46">
            <text:p>1.3480878013992</text:p>
          </table:table-cell>
          <table:table-cell office:value-type="float" office:value="9.3419503092825202" table:style-name="ce46">
            <text:p>9.3419503092825</text:p>
          </table:table-cell>
          <table:table-cell office:value-type="float" office:value="8.5477042739518154" table:style-name="ce46">
            <text:p>8.5477042739518</text:p>
          </table:table-cell>
          <table:table-cell office:value-type="float" office:value="9.9713993156040779" table:style-name="ce46">
            <text:p>9.9713993156041</text:p>
          </table:table-cell>
          <table:table-cell office:value-type="float" office:value="2" table:style-name="ce1">
            <text:p>2</text:p>
          </table:table-cell>
          <table:table-cell office:value-type="float" office:value="0.22687178937019456" table:style-name="ce46">
            <text:p>0.2268717893702</text:p>
          </table:table-cell>
          <table:table-cell office:value-type="float" office:value="7.9269302619672004" table:style-name="ce46">
            <text:p>7.9269302619672</text:p>
          </table:table-cell>
          <table:table-cell office:value-type="float" office:value="6.7045997555480703" table:style-name="ce46">
            <text:p>6.7045997555481</text:p>
          </table:table-cell>
          <table:table-cell office:value-type="float" office:value="8.7070016032976287" table:style-name="ce46">
            <text:p>8.7070016032976</text:p>
          </table:table-cell>
          <table:table-cell office:value-type="float" office:value="2" table:style-name="ce1">
            <text:p>2</text:p>
          </table:table-cell>
          <table:table-cell office:value-type="float" office:value="0.43288615438542982" table:style-name="ce46">
            <text:p>0.4328861543854</text:p>
          </table:table-cell>
          <table:table-cell office:value-type="float" office:value="9.5399376047386699" table:style-name="ce46">
            <text:p>9.5399376047387</text:p>
          </table:table-cell>
          <table:table-cell office:value-type="float" office:value="8.7775154293480302" table:style-name="ce46">
            <text:p>8.7775154293480</text:p>
          </table:table-cell>
          <table:table-cell office:value-type="float" office:value="9.9008876006438609" table:style-name="ce46">
            <text:p>9.9008876006439</text:p>
          </table:table-cell>
          <table:table-cell office:value-type="float" office:value="2" table:style-name="ce1">
            <text:p>2</text:p>
          </table:table-cell>
          <table:table-cell office:value-type="float" office:value="0.70045442881016795" table:style-name="ce46">
            <text:p>0.7004544288102</text:p>
          </table:table-cell>
          <table:table-cell office:value-type="float" office:value="7.37129220683022" table:style-name="ce46">
            <text:p>7.3712922068302</text:p>
          </table:table-cell>
          <table:table-cell office:value-type="float" office:value="6.9728238407051641" table:style-name="ce46">
            <text:p>6.9728238407052</text:p>
          </table:table-cell>
          <table:table-cell office:value-type="float" office:value="7.7452627500202702" table:style-name="ce46">
            <text:p>7.7452627500203</text:p>
          </table:table-cell>
          <table:table-cell office:value-type="float" office:value="2" table:style-name="ce1">
            <text:p>2</text:p>
          </table:table-cell>
          <table:table-cell office:value-type="float" office:value="6.2160062204559642E-2" table:style-name="ce46">
            <text:p>0.0621600622046</text:p>
          </table:table-cell>
          <table:table-cell office:value-type="float" office:value="9.6997745961514408" table:style-name="ce46">
            <text:p>9.6997745961514</text:p>
          </table:table-cell>
          <table:table-cell office:value-type="float" office:value="9.4099200157592673" table:style-name="ce46">
            <text:p>9.4099200157593</text:p>
          </table:table-cell>
          <table:table-cell office:value-type="float" office:value="10" table:style-name="ce46">
            <text:p>10.0000000000000</text:p>
          </table:table-cell>
          <table:table-cell office:value-type="float" office:value="2" table:style-name="ce1">
            <text:p>2</text:p>
          </table:table-cell>
          <table:table-cell office:value-type="float" office:value="-0.10118785911221366" table:style-name="ce46">
            <text:p>-0.1011878591122</text:p>
          </table:table-cell>
          <table:table-cell table:number-columns-repeated="3" table:style-name="ce1"/>
          <table:table-cell office:value-type="float" office:value="0" table:style-name="ce1">
            <text:p>0</text:p>
          </table:table-cell>
          <table:table-cell table:style-name="ce1"/>
          <table:table-cell office:value-type="float" office:value="7.86258446522403" table:style-name="ce46">
            <text:p>7.8625844652240</text:p>
          </table:table-cell>
          <table:table-cell office:value-type="float" office:value="6.5645413616261221" table:style-name="ce46">
            <text:p>6.5645413616261</text:p>
          </table:table-cell>
          <table:table-cell office:value-type="float" office:value="8.9243792659898311" table:style-name="ce46">
            <text:p>8.9243792659898</text:p>
          </table:table-cell>
          <table:table-cell office:value-type="float" office:value="2" table:style-name="ce1">
            <text:p>2</text:p>
          </table:table-cell>
          <table:table-cell office:value-type="float" office:value="0.19621608929299622" table:style-name="ce46">
            <text:p>0.1962160892930</text:p>
          </table:table-cell>
          <table:table-cell office:value-type="float" office:value="8.7092433382403005" table:style-name="ce46">
            <text:p>8.7092433382403</text:p>
          </table:table-cell>
          <table:table-cell office:value-type="float" office:value="7.4558697403896916" table:style-name="ce46">
            <text:p>7.4558697403897</text:p>
          </table:table-cell>
          <table:table-cell office:value-type="float" office:value="9.1718297444855548" table:style-name="ce46">
            <text:p>9.1718297444856</text:p>
          </table:table-cell>
          <table:table-cell office:value-type="float" office:value="2" table:style-name="ce1">
            <text:p>2</text:p>
          </table:table-cell>
          <table:table-cell office:value-type="float" office:value="0.90323458080753638" table:style-name="ce46">
            <text:p>0.9032345808075</text:p>
          </table:table-cell>
          <table:table-cell office:value-type="float" office:value="8.4410099244180596" table:style-name="ce46">
            <text:p>8.4410099244181</text:p>
          </table:table-cell>
          <table:table-cell office:value-type="float" office:value="7.3655070876377522" table:style-name="ce46">
            <text:p>7.3655070876378</text:p>
          </table:table-cell>
          <table:table-cell office:value-type="float" office:value="9.1220818166349638" table:style-name="ce46">
            <text:p>9.1220818166350</text:p>
          </table:table-cell>
          <table:table-cell office:value-type="float" office:value="2" table:style-name="ce1">
            <text:p>2</text:p>
          </table:table-cell>
          <table:table-cell office:value-type="float" office:value="0.44010108592060415" table:style-name="ce46">
            <text:p>0.4401010859206</text:p>
          </table:table-cell>
          <table:table-cell office:value-type="float" office:value="4.0654704426377002" table:style-name="ce46">
            <text:p>4.0654704426377</text:p>
          </table:table-cell>
          <table:table-cell office:value-type="float" office:value="2.5511394335500697" table:style-name="ce46">
            <text:p>2.5511394335501</text:p>
          </table:table-cell>
          <table:table-cell office:value-type="float" office:value="6.5021664941443742" table:style-name="ce46">
            <text:p>6.5021664941444</text:p>
          </table:table-cell>
          <table:table-cell office:value-type="float" office:value="2" table:style-name="ce1">
            <text:p>2</text:p>
          </table:table-cell>
          <table:table-cell office:value-type="float" office:value="-0.4575524885086738" table:style-name="ce46">
            <text:p>-0.4575524885087</text:p>
          </table:table-cell>
          <table:table-cell office:value-type="float" office:value="8.6101734982988702" table:style-name="ce46">
            <text:p>8.6101734982989</text:p>
          </table:table-cell>
          <table:table-cell office:value-type="float" office:value="7.2259712743932525" table:style-name="ce46">
            <text:p>7.2259712743933</text:p>
          </table:table-cell>
          <table:table-cell office:value-type="float" office:value="9.8255085883334559" table:style-name="ce46">
            <text:p>9.8255085883335</text:p>
          </table:table-cell>
          <table:table-cell office:value-type="float" office:value="2" table:style-name="ce1">
            <text:p>2</text:p>
          </table:table-cell>
          <table:table-cell office:value-type="float" office:value="0.12732015762376209" table:style-name="ce46">
            <text:p>0.1273201576238</text:p>
          </table:table-cell>
          <table:table-cell office:value-type="float" office:value="8.4832579807006496" table:style-name="ce46">
            <text:p>8.4832579807007</text:p>
          </table:table-cell>
          <table:table-cell office:value-type="float" office:value="6.6829103154997922" table:style-name="ce46">
            <text:p>6.6829103154998</text:p>
          </table:table-cell>
          <table:table-cell office:value-type="float" office:value="9.7628552651023881" table:style-name="ce46">
            <text:p>9.7628552651024</text:p>
          </table:table-cell>
          <table:table-cell office:value-type="float" office:value="2" table:style-name="ce1">
            <text:p>2</text:p>
          </table:table-cell>
          <table:table-cell office:value-type="float" office:value="0.33138643969381854" table:style-name="ce46">
            <text:p>0.3313864396938</text:p>
          </table:table-cell>
          <table:table-cell office:value-type="float" office:value="9.5751696531598292" table:style-name="ce46">
            <text:p>9.5751696531598</text:p>
          </table:table-cell>
          <table:table-cell office:value-type="float" office:value="8.8694706665010088" table:style-name="ce46">
            <text:p>8.8694706665010</text:p>
          </table:table-cell>
          <table:table-cell office:value-type="float" office:value="9.8568575479571869" table:style-name="ce46">
            <text:p>9.8568575479572</text:p>
          </table:table-cell>
          <table:table-cell office:value-type="float" office:value="2" table:style-name="ce1">
            <text:p>2</text:p>
          </table:table-cell>
          <table:table-cell office:value-type="float" office:value="0.84166245744356838" table:style-name="ce46">
            <text:p>0.8416624574436</text:p>
          </table:table-cell>
          <table:table-cell office:value-type="float" office:value="8.9874700919090706" table:style-name="ce46">
            <text:p>8.9874700919091</text:p>
          </table:table-cell>
          <table:table-cell office:value-type="float" office:value="8.0192084017079477" table:style-name="ce46">
            <text:p>8.0192084017080</text:p>
          </table:table-cell>
          <table:table-cell office:value-type="float" office:value="9.3246083719034036" table:style-name="ce46">
            <text:p>9.3246083719034</text:p>
          </table:table-cell>
          <table:table-cell office:value-type="float" office:value="2" table:style-name="ce1">
            <text:p>2</text:p>
          </table:table-cell>
          <table:table-cell office:value-type="float" office:value="0.94758631993852516" table:style-name="ce46">
            <text:p>0.9475863199385</text:p>
          </table:table-cell>
          <table:table-cell office:value-type="float" office:value="7.6112157750051299" table:style-name="ce46">
            <text:p>7.6112157750051</text:p>
          </table:table-cell>
          <table:table-cell office:value-type="float" office:value="7.1952745413426973" table:style-name="ce46">
            <text:p>7.1952745413427</text:p>
          </table:table-cell>
          <table:table-cell office:value-type="float" office:value="8.3978620232339019" table:style-name="ce46">
            <text:p>8.3978620232339</text:p>
          </table:table-cell>
          <table:table-cell office:value-type="float" office:value="2" table:style-name="ce1">
            <text:p>2</text:p>
          </table:table-cell>
          <table:table-cell office:value-type="float" office:value="-0.60417099660457885" table:style-name="ce46">
            <text:p>-0.6041709966046</text:p>
          </table:table-cell>
          <table:table-cell office:value-type="float" office:value="7.2282193082546353" table:style-name="ce46">
            <text:p>7.2282193082546</text:p>
          </table:table-cell>
          <table:table-cell office:value-type="float" office:value="5.6739980482071299" table:style-name="ce46">
            <text:p>5.6739980482071</text:p>
          </table:table-cell>
          <table:table-cell office:value-type="float" office:value="7.9316926933109766" table:style-name="ce46">
            <text:p>7.9316926933110</text:p>
          </table:table-cell>
          <table:table-cell office:value-type="float" office:value="2" table:style-name="ce1">
            <text:p>2</text:p>
          </table:table-cell>
          <table:table-cell office:value-type="float" office:value="0.73855656189941654" table:style-name="ce46">
            <text:p>0.7385565618994</text:p>
          </table:table-cell>
          <table:table-cell office:value-type="float" office:value="9.4038541683514847" table:style-name="ce46">
            <text:p>9.4038541683515</text:p>
          </table:table-cell>
          <table:table-cell office:value-type="float" office:value="8.2566909707673748" table:style-name="ce46">
            <text:p>8.2566909707674</text:p>
          </table:table-cell>
          <table:table-cell office:value-type="float" office:value="9.4934579713804919" table:style-name="ce46">
            <text:p>9.4934579713805</text:p>
          </table:table-cell>
          <table:table-cell office:value-type="float" office:value="2" table:style-name="ce1">
            <text:p>2</text:p>
          </table:table-cell>
          <table:table-cell office:value-type="float" office:value="1.6759650959415708" table:style-name="ce46">
            <text:p>1.6759650959416</text:p>
          </table:table-cell>
          <table:table-cell office:value-type="float" office:value="9.2004232590851096" table:style-name="ce46">
            <text:p>9.2004232590851</text:p>
          </table:table-cell>
          <table:table-cell office:value-type="float" office:value="8.2384667305539736" table:style-name="ce46">
            <text:p>8.2384667305540</text:p>
          </table:table-cell>
          <table:table-cell office:value-type="float" office:value="9.4195196864011344" table:style-name="ce46">
            <text:p>9.4195196864011</text:p>
          </table:table-cell>
          <table:table-cell office:value-type="float" office:value="2" table:style-name="ce1">
            <text:p>2</text:p>
          </table:table-cell>
          <table:table-cell office:value-type="float" office:value="1.2327804919543117" table:style-name="ce46">
            <text:p>1.2327804919543</text:p>
          </table:table-cell>
          <table:table-cell office:value-type="float" office:value="9.5387405444198343" table:style-name="ce46">
            <text:p>9.5387405444198</text:p>
          </table:table-cell>
          <table:table-cell office:value-type="float" office:value="8.5107119503043123" table:style-name="ce46">
            <text:p>8.5107119503043</text:p>
          </table:table-cell>
          <table:table-cell office:value-type="float" office:value="9.6577793516429864" table:style-name="ce46">
            <text:p>9.6577793516430</text:p>
          </table:table-cell>
          <table:table-cell office:value-type="float" office:value="2" table:style-name="ce1">
            <text:p>2</text:p>
          </table:table-cell>
          <table:table-cell office:value-type="float" office:value="1.5531670087952543" table:style-name="ce46">
            <text:p>1.5531670087953</text:p>
          </table:table-cell>
          <table:table-cell table:number-columns-repeated="3" table:style-name="ce1"/>
          <table:table-cell office:value-type="float" office:value="0" table:style-name="ce1">
            <text:p>0</text:p>
          </table:table-cell>
          <table:table-cell table:style-name="ce1"/>
          <table:table-cell office:value-type="float" office:value="7.6952899415866023" table:style-name="ce46">
            <text:p>7.6952899415866</text:p>
          </table:table-cell>
          <table:table-cell office:value-type="float" office:value="6.6004544753681138" table:style-name="ce46">
            <text:p>6.6004544753681</text:p>
          </table:table-cell>
          <table:table-cell office:value-type="float" office:value="8.7875513406979788" table:style-name="ce46">
            <text:p>8.7875513406980</text:p>
          </table:table-cell>
          <table:table-cell office:value-type="float" office:value="2" table:style-name="ce1">
            <text:p>2</text:p>
          </table:table-cell>
          <table:table-cell office:value-type="float" office:value="2.3067468586799702E-3" table:style-name="ce46">
            <text:p>0.0023067468587</text:p>
          </table:table-cell>
          <table:table-cell office:value-type="float" office:value="9.5751696531598292" table:style-name="ce46">
            <text:p>9.5751696531598</text:p>
          </table:table-cell>
          <table:table-cell office:value-type="float" office:value="8.8694706665010088" table:style-name="ce46">
            <text:p>8.8694706665010</text:p>
          </table:table-cell>
          <table:table-cell office:value-type="float" office:value="9.8568575479571869" table:style-name="ce46">
            <text:p>9.8568575479572</text:p>
          </table:table-cell>
          <table:table-cell office:value-type="float" office:value="2" table:style-name="ce1">
            <text:p>2</text:p>
          </table:table-cell>
          <table:table-cell office:value-type="float" office:value="0.84166245744356838" table:style-name="ce46">
            <text:p>0.8416624574436</text:p>
          </table:table-cell>
          <table:table-cell office:value-type="float" office:value="8.9874700919090706" table:style-name="ce46">
            <text:p>8.9874700919091</text:p>
          </table:table-cell>
          <table:table-cell office:value-type="float" office:value="8.0192084017079477" table:style-name="ce46">
            <text:p>8.0192084017080</text:p>
          </table:table-cell>
          <table:table-cell office:value-type="float" office:value="9.3246083719034036" table:style-name="ce46">
            <text:p>9.3246083719034</text:p>
          </table:table-cell>
          <table:table-cell office:value-type="float" office:value="2" table:style-name="ce1">
            <text:p>2</text:p>
          </table:table-cell>
          <table:table-cell office:value-type="float" office:value="0.94758631993852516" table:style-name="ce46">
            <text:p>0.9475863199385</text:p>
          </table:table-cell>
          <table:table-cell table:number-columns-repeated="16176"/>
        </table:table-row>
        <table:table-row table:style-name="ro4">
          <table:table-cell office:value-type="string" table:style-name="ce1">
            <text:p>RTH</text:p>
          </table:table-cell>
          <table:table-cell office:value-type="string" table:style-name="ce1">
            <text:p>Oxford University Hospitals NHS Foundation Trust</text:p>
          </table:table-cell>
          <table:table-cell office:value-type="float" office:value="90" table:style-name="ce1">
            <text:p>90</text:p>
          </table:table-cell>
          <table:table-cell office:value-type="float" office:value="7.9742174523017102" table:style-name="ce46">
            <text:p>7.9742174523017</text:p>
          </table:table-cell>
          <table:table-cell office:value-type="float" office:value="7.0562538232745062" table:style-name="ce46">
            <text:p>7.0562538232745</text:p>
          </table:table-cell>
          <table:table-cell office:value-type="float" office:value="8.536882741302092" table:style-name="ce46">
            <text:p>8.5368827413021</text:p>
          </table:table-cell>
          <table:table-cell office:value-type="float" office:value="2" table:style-name="ce1">
            <text:p>2</text:p>
          </table:table-cell>
          <table:table-cell office:value-type="float" office:value="0.47032172730158983" table:style-name="ce46">
            <text:p>0.4703217273016</text:p>
          </table:table-cell>
          <table:table-cell office:value-type="float" office:value="8.3381943072421301" table:style-name="ce46">
            <text:p>8.3381943072421</text:p>
          </table:table-cell>
          <table:table-cell office:value-type="float" office:value="5.9149684872543977" table:style-name="ce46">
            <text:p>5.9149684872544</text:p>
          </table:table-cell>
          <table:table-cell office:value-type="float" office:value="8.8654478771873322" table:style-name="ce46">
            <text:p>8.8654478771873</text:p>
          </table:table-cell>
          <table:table-cell office:value-type="float" office:value="2" table:style-name="ce1">
            <text:p>2</text:p>
          </table:table-cell>
          <table:table-cell office:value-type="float" office:value="1.2594689996648616" table:style-name="ce46">
            <text:p>1.2594689996649</text:p>
          </table:table-cell>
          <table:table-cell office:value-type="float" office:value="8.7075317231405691" table:style-name="ce46">
            <text:p>8.7075317231406</text:p>
          </table:table-cell>
          <table:table-cell office:value-type="float" office:value="7.8623547792944715" table:style-name="ce46">
            <text:p>7.8623547792945</text:p>
          </table:table-cell>
          <table:table-cell office:value-type="float" office:value="9.4865558095778084" table:style-name="ce46">
            <text:p>9.4865558095778</text:p>
          </table:table-cell>
          <table:table-cell office:value-type="float" office:value="2" table:style-name="ce1">
            <text:p>2</text:p>
          </table:table-cell>
          <table:table-cell office:value-type="float" office:value="7.9828306704839327E-2" table:style-name="ce46">
            <text:p>0.0798283067048</text:p>
          </table:table-cell>
          <table:table-cell office:value-type="float" office:value="6.3036826083437099" table:style-name="ce46">
            <text:p>6.3036826083437</text:p>
          </table:table-cell>
          <table:table-cell office:value-type="float" office:value="4.2605439504882368" table:style-name="ce46">
            <text:p>4.2605439504882</text:p>
          </table:table-cell>
          <table:table-cell office:value-type="float" office:value="7.7632996708956226" table:style-name="ce46">
            <text:p>7.7632996708956</text:p>
          </table:table-cell>
          <table:table-cell office:value-type="float" office:value="2" table:style-name="ce1">
            <text:p>2</text:p>
          </table:table-cell>
          <table:table-cell office:value-type="float" office:value="0.32650901241360003" table:style-name="ce46">
            <text:p>0.3265090124136</text:p>
          </table:table-cell>
          <table:table-cell office:value-type="float" office:value="5.3728327915856502" table:style-name="ce46">
            <text:p>5.3728327915857</text:p>
          </table:table-cell>
          <table:table-cell office:value-type="float" office:value="2.875334549462234" table:style-name="ce46">
            <text:p>2.8753345494622</text:p>
          </table:table-cell>
          <table:table-cell office:value-type="float" office:value="6.4886522781873524" table:style-name="ce46">
            <text:p>6.4886522781874</text:p>
          </table:table-cell>
          <table:table-cell office:value-type="float" office:value="2" table:style-name="ce1">
            <text:p>2</text:p>
          </table:table-cell>
          <table:table-cell office:value-type="float" office:value="0.74946096699392117" table:style-name="ce46">
            <text:p>0.7494609669939</text:p>
          </table:table-cell>
          <table:table-cell office:value-type="float" office:value="6.9039864985802799" table:style-name="ce46">
            <text:p>6.9039864985803</text:p>
          </table:table-cell>
          <table:table-cell office:value-type="float" office:value="5.0817181835946954" table:style-name="ce46">
            <text:p>5.0817181835947</text:p>
          </table:table-cell>
          <table:table-cell office:value-type="float" office:value="9.4295781216483707" table:style-name="ce46">
            <text:p>9.4295781216484</text:p>
          </table:table-cell>
          <table:table-cell office:value-type="float" office:value="2" table:style-name="ce1">
            <text:p>2</text:p>
          </table:table-cell>
          <table:table-cell office:value-type="float" office:value="-0.31704985279409087" table:style-name="ce46">
            <text:p>-0.3170498527941</text:p>
          </table:table-cell>
          <table:table-cell office:value-type="float" office:value="8.9987508009880894" table:style-name="ce46">
            <text:p>8.9987508009881</text:p>
          </table:table-cell>
          <table:table-cell office:value-type="float" office:value="8.3395677382202749" table:style-name="ce46">
            <text:p>8.3395677382203</text:p>
          </table:table-cell>
          <table:table-cell office:value-type="float" office:value="10" table:style-name="ce46">
            <text:p>10.0000000000000</text:p>
          </table:table-cell>
          <table:table-cell office:value-type="float" office:value="2" table:style-name="ce1">
            <text:p>2</text:p>
          </table:table-cell>
          <table:table-cell office:value-type="float" office:value="-0.45324092469907951" table:style-name="ce46">
            <text:p>-0.4532409246991</text:p>
          </table:table-cell>
          <table:table-cell office:value-type="float" office:value="8.9672565852226906" table:style-name="ce46">
            <text:p>8.9672565852227</text:p>
          </table:table-cell>
          <table:table-cell office:value-type="float" office:value="8.0497660399078121" table:style-name="ce46">
            <text:p>8.0497660399078</text:p>
          </table:table-cell>
          <table:table-cell office:value-type="float" office:value="9.6690171415225414" table:style-name="ce46">
            <text:p>9.6690171415225</text:p>
          </table:table-cell>
          <table:table-cell office:value-type="float" office:value="2" table:style-name="ce1">
            <text:p>2</text:p>
          </table:table-cell>
          <table:table-cell office:value-type="float" office:value="0.26112256983059751" table:style-name="ce46">
            <text:p>0.2611225698306</text:p>
          </table:table-cell>
          <table:table-cell office:value-type="float" office:value="8.7706464467644398" table:style-name="ce46">
            <text:p>8.7706464467644</text:p>
          </table:table-cell>
          <table:table-cell office:value-type="float" office:value="8.2887705661781226" table:style-name="ce46">
            <text:p>8.2887705661781</text:p>
          </table:table-cell>
          <table:table-cell office:value-type="float" office:value="10" table:style-name="ce46">
            <text:p>10.0000000000000</text:p>
          </table:table-cell>
          <table:table-cell office:value-type="float" office:value="2" table:style-name="ce1">
            <text:p>2</text:p>
          </table:table-cell>
          <table:table-cell office:value-type="float" office:value="-0.9936479189932147" table:style-name="ce46">
            <text:p>-0.9936479189932</text:p>
          </table:table-cell>
          <table:table-cell office:value-type="float" office:value="7.5720479917375796" table:style-name="ce46">
            <text:p>7.5720479917376</text:p>
          </table:table-cell>
          <table:table-cell office:value-type="float" office:value="6.1447474241077975" table:style-name="ce46">
            <text:p>6.1447474241078</text:p>
          </table:table-cell>
          <table:table-cell office:value-type="float" office:value="9.146371915272109" table:style-name="ce46">
            <text:p>9.1463719152721</text:p>
          </table:table-cell>
          <table:table-cell office:value-type="float" office:value="2" table:style-name="ce1">
            <text:p>2</text:p>
          </table:table-cell>
          <table:table-cell office:value-type="float" office:value="-9.6001509618459047E-2" table:style-name="ce46">
            <text:p>-0.0960015096185</text:p>
          </table:table-cell>
          <table:table-cell office:value-type="float" office:value="8.7438338574702197" table:style-name="ce46">
            <text:p>8.7438338574702</text:p>
          </table:table-cell>
          <table:table-cell office:value-type="float" office:value="8.0457561659852921" table:style-name="ce46">
            <text:p>8.0457561659853</text:p>
          </table:table-cell>
          <table:table-cell office:value-type="float" office:value="10" table:style-name="ce46">
            <text:p>10.0000000000000</text:p>
          </table:table-cell>
          <table:table-cell office:value-type="float" office:value="2" table:style-name="ce1">
            <text:p>2</text:p>
          </table:table-cell>
          <table:table-cell office:value-type="float" office:value="-0.57890539154427678" table:style-name="ce46">
            <text:p>-0.5789053915443</text:p>
          </table:table-cell>
          <table:table-cell office:value-type="float" office:value="8.6906729158993095" table:style-name="ce46">
            <text:p>8.6906729158993</text:p>
          </table:table-cell>
          <table:table-cell office:value-type="float" office:value="7.9494626120515637" table:style-name="ce46">
            <text:p>7.9494626120516</text:p>
          </table:table-cell>
          <table:table-cell office:value-type="float" office:value="10" table:style-name="ce46">
            <text:p>10.0000000000000</text:p>
          </table:table-cell>
          <table:table-cell office:value-type="float" office:value="2" table:style-name="ce1">
            <text:p>2</text:p>
          </table:table-cell>
          <table:table-cell office:value-type="float" office:value="-0.83935482137449402" table:style-name="ce46">
            <text:p>-0.8393548213745</text:p>
          </table:table-cell>
          <table:table-cell office:value-type="float" office:value="8.8532793516194594" table:style-name="ce46">
            <text:p>8.8532793516195</text:p>
          </table:table-cell>
          <table:table-cell office:value-type="float" office:value="8.2184234439216901" table:style-name="ce46">
            <text:p>8.2184234439217</text:p>
          </table:table-cell>
          <table:table-cell office:value-type="float" office:value="9.8808421813389984" table:style-name="ce46">
            <text:p>9.8808421813390</text:p>
          </table:table-cell>
          <table:table-cell office:value-type="float" office:value="2" table:style-name="ce1">
            <text:p>2</text:p>
          </table:table-cell>
          <table:table-cell office:value-type="float" office:value="-0.46299491597285503" table:style-name="ce46">
            <text:p>-0.4629949159729</text:p>
          </table:table-cell>
          <table:table-cell office:value-type="float" office:value="9.4232332544093502" table:style-name="ce46">
            <text:p>9.4232332544094</text:p>
          </table:table-cell>
          <table:table-cell office:value-type="float" office:value="8.9277273577286245" table:style-name="ce46">
            <text:p>8.9277273577286</text:p>
          </table:table-cell>
          <table:table-cell office:value-type="float" office:value="10" table:style-name="ce46">
            <text:p>10.0000000000000</text:p>
          </table:table-cell>
          <table:table-cell office:value-type="float" office:value="2" table:style-name="ce1">
            <text:p>2</text:p>
          </table:table-cell>
          <table:table-cell office:value-type="float" office:value="-0.36039708359715766" table:style-name="ce46">
            <text:p>-0.3603970835972</text:p>
          </table:table-cell>
          <table:table-cell office:value-type="float" office:value="8.77835436295282" table:style-name="ce46">
            <text:p>8.7783543629528</text:p>
          </table:table-cell>
          <table:table-cell office:value-type="float" office:value="8.5680004373975809" table:style-name="ce46">
            <text:p>8.5680004373976</text:p>
          </table:table-cell>
          <table:table-cell office:value-type="float" office:value="10" table:style-name="ce46">
            <text:p>10.0000000000000</text:p>
          </table:table-cell>
          <table:table-cell office:value-type="float" office:value="2" table:style-name="ce1">
            <text:p>2</text:p>
          </table:table-cell>
          <table:table-cell office:value-type="float" office:value="-1.4384768408491215" table:style-name="ce46">
            <text:p>-1.4384768408491</text:p>
          </table:table-cell>
          <table:table-cell office:value-type="float" office:value="7.8466759664243098" table:style-name="ce46">
            <text:p>7.8466759664243</text:p>
          </table:table-cell>
          <table:table-cell office:value-type="float" office:value="7.2816759447387644" table:style-name="ce46">
            <text:p>7.2816759447388</text:p>
          </table:table-cell>
          <table:table-cell office:value-type="float" office:value="9.7104439363704991" table:style-name="ce46">
            <text:p>9.7104439363705</text:p>
          </table:table-cell>
          <table:table-cell office:value-type="float" office:value="2" table:style-name="ce1">
            <text:p>2</text:p>
          </table:table-cell>
          <table:table-cell office:value-type="float" office:value="-1.0480780427098715" table:style-name="ce46">
            <text:p>-1.0480780427099</text:p>
          </table:table-cell>
          <table:table-cell office:value-type="float" office:value="7.7823931585692199" table:style-name="ce46">
            <text:p>7.7823931585692</text:p>
          </table:table-cell>
          <table:table-cell office:value-type="float" office:value="6.8476211495564563" table:style-name="ce46">
            <text:p>6.8476211495565</text:p>
          </table:table-cell>
          <table:table-cell office:value-type="float" office:value="10" table:style-name="ce46">
            <text:p>10.0000000000000</text:p>
          </table:table-cell>
          <table:table-cell office:value-type="float" office:value="2" table:style-name="ce1">
            <text:p>2</text:p>
          </table:table-cell>
          <table:table-cell office:value-type="float" office:value="-1.1307644287193199" table:style-name="ce46">
            <text:p>-1.1307644287193</text:p>
          </table:table-cell>
          <table:table-cell table:number-columns-repeated="3"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style-name="ce1"/>
          <table:table-cell office:value-type="float" office:value="7.1723028267273001" table:style-name="ce46">
            <text:p>7.1723028267273</text:p>
          </table:table-cell>
          <table:table-cell office:value-type="float" office:value="6.2397700597367418" table:style-name="ce46">
            <text:p>6.2397700597367</text:p>
          </table:table-cell>
          <table:table-cell office:value-type="float" office:value="9.1718312991089572" table:style-name="ce46">
            <text:p>9.1718312991090</text:p>
          </table:table-cell>
          <table:table-cell office:value-type="float" office:value="2" table:style-name="ce1">
            <text:p>2</text:p>
          </table:table-cell>
          <table:table-cell office:value-type="float" office:value="-0.71324334094507835" table:style-name="ce46">
            <text:p>-0.7132433409451</text:p>
          </table:table-cell>
          <table:table-cell office:value-type="float" office:value="9.0633767831067207" table:style-name="ce46">
            <text:p>9.0633767831067</text:p>
          </table:table-cell>
          <table:table-cell office:value-type="float" office:value="8.5386612910242725" table:style-name="ce46">
            <text:p>8.5386612910243</text:p>
          </table:table-cell>
          <table:table-cell office:value-type="float" office:value="10" table:style-name="ce46">
            <text:p>10.0000000000000</text:p>
          </table:table-cell>
          <table:table-cell office:value-type="float" office:value="2" table:style-name="ce1">
            <text:p>2</text:p>
          </table:table-cell>
          <table:table-cell office:value-type="float" office:value="-0.67530215766823365" table:style-name="ce46">
            <text:p>-0.6753021576682</text:p>
          </table:table-cell>
          <table:table-cell office:value-type="float" office:value="7.05425174498692" table:style-name="ce46">
            <text:p>7.0542517449869</text:p>
          </table:table-cell>
          <table:table-cell office:value-type="float" office:value="6.6885909761868563" table:style-name="ce46">
            <text:p>6.6885909761869</text:p>
          </table:table-cell>
          <table:table-cell office:value-type="float" office:value="8.029495614538579" table:style-name="ce46">
            <text:p>8.0294956145386</text:p>
          </table:table-cell>
          <table:table-cell office:value-type="float" office:value="2" table:style-name="ce1">
            <text:p>2</text:p>
          </table:table-cell>
          <table:table-cell office:value-type="float" office:value="-0.89101110465691058" table:style-name="ce46">
            <text:p>-0.8910111046569</text:p>
          </table:table-cell>
          <table:table-cell office:value-type="float" office:value="9.6128166440766307" table:style-name="ce46">
            <text:p>9.6128166440766</text:p>
          </table:table-cell>
          <table:table-cell office:value-type="float" office:value="9.2936161527888466" table:style-name="ce46">
            <text:p>9.2936161527889</text:p>
          </table:table-cell>
          <table:table-cell office:value-type="float" office:value="10" table:style-name="ce46">
            <text:p>10.0000000000000</text:p>
          </table:table-cell>
          <table:table-cell office:value-type="float" office:value="2" table:style-name="ce1">
            <text:p>2</text:p>
          </table:table-cell>
          <table:table-cell office:value-type="float" office:value="-0.47722911908056986" table:style-name="ce46">
            <text:p>-0.4772291190806</text:p>
          </table:table-cell>
          <table:table-cell table:number-columns-repeated="3" table:style-name="ce1"/>
          <table:table-cell office:value-type="float" office:value="0" table:style-name="ce1">
            <text:p>0</text:p>
          </table:table-cell>
          <table:table-cell table:style-name="ce1"/>
          <table:table-cell office:value-type="float" office:value="7.4597878306887901" table:style-name="ce46">
            <text:p>7.4597878306888</text:p>
          </table:table-cell>
          <table:table-cell office:value-type="float" office:value="6.2371691150222235" table:style-name="ce46">
            <text:p>6.2371691150222</text:p>
          </table:table-cell>
          <table:table-cell office:value-type="float" office:value="9.2517515125937315" table:style-name="ce46">
            <text:p>9.2517515125937</text:p>
          </table:table-cell>
          <table:table-cell office:value-type="float" office:value="2" table:style-name="ce1">
            <text:p>2</text:p>
          </table:table-cell>
          <table:table-cell office:value-type="float" office:value="-0.37016590739244681" table:style-name="ce46">
            <text:p>-0.3701659073924</text:p>
          </table:table-cell>
          <table:table-cell office:value-type="float" office:value="8.1613042774767397" table:style-name="ce46">
            <text:p>8.1613042774767</text:p>
          </table:table-cell>
          <table:table-cell office:value-type="float" office:value="6.9478623072613992" table:style-name="ce46">
            <text:p>6.9478623072614</text:p>
          </table:table-cell>
          <table:table-cell office:value-type="float" office:value="9.6798371776138481" table:style-name="ce46">
            <text:p>9.6798371776139</text:p>
          </table:table-cell>
          <table:table-cell office:value-type="float" office:value="2" table:style-name="ce1">
            <text:p>2</text:p>
          </table:table-cell>
          <table:table-cell office:value-type="float" office:value="-0.21887728219818472" table:style-name="ce46">
            <text:p>-0.2188772821982</text:p>
          </table:table-cell>
          <table:table-cell office:value-type="float" office:value="7.8255756217571397" table:style-name="ce46">
            <text:p>7.8255756217571</text:p>
          </table:table-cell>
          <table:table-cell office:value-type="float" office:value="6.8696052779595247" table:style-name="ce46">
            <text:p>6.8696052779595</text:p>
          </table:table-cell>
          <table:table-cell office:value-type="float" office:value="9.6179836263131904" table:style-name="ce46">
            <text:p>9.6179836263132</text:p>
          </table:table-cell>
          <table:table-cell office:value-type="float" office:value="2" table:style-name="ce1">
            <text:p>2</text:p>
          </table:table-cell>
          <table:table-cell office:value-type="float" office:value="-0.59649272502144701" table:style-name="ce46">
            <text:p>-0.5964927250214</text:p>
          </table:table-cell>
          <table:table-cell table:number-columns-repeated="3" table:style-name="ce1"/>
          <table:table-cell office:value-type="float" office:value="0" table:style-name="ce1">
            <text:p>0</text:p>
          </table:table-cell>
          <table:table-cell table:style-name="ce1"/>
          <table:table-cell office:value-type="float" office:value="7.3018769828452097" table:style-name="ce46">
            <text:p>7.3018769828452</text:p>
          </table:table-cell>
          <table:table-cell office:value-type="float" office:value="6.5045442457149658" table:style-name="ce46">
            <text:p>6.5045442457150</text:p>
          </table:table-cell>
          <table:table-cell office:value-type="float" office:value="10" table:style-name="ce46">
            <text:p>10.0000000000000</text:p>
          </table:table-cell>
          <table:table-cell office:value-type="float" office:value="2" table:style-name="ce1">
            <text:p>2</text:p>
          </table:table-cell>
          <table:table-cell office:value-type="float" office:value="-1.1867862761338699" table:style-name="ce46">
            <text:p>-1.1867862761339</text:p>
          </table:table-cell>
          <table:table-cell office:value-type="float" office:value="5.2815018371488298" table:style-name="ce46">
            <text:p>5.2815018371488</text:p>
          </table:table-cell>
          <table:table-cell office:value-type="float" office:value="5.779270144544487" table:style-name="ce46">
            <text:p>5.7792701445445</text:p>
          </table:table-cell>
          <table:table-cell office:value-type="float" office:value="10" table:style-name="ce46">
            <text:p>10.0000000000000</text:p>
          </table:table-cell>
          <table:table-cell office:value-type="float" office:value="1" table:style-name="ce1">
            <text:p>1</text:p>
          </table:table-cell>
          <table:table-cell office:value-type="float" office:value="-2.3592121865146836" table:style-name="ce46">
            <text:p>-2.3592121865147</text:p>
          </table:table-cell>
          <table:table-cell office:value-type="float" office:value="9.0528889771313992" table:style-name="ce46">
            <text:p>9.0528889771314</text:p>
          </table:table-cell>
          <table:table-cell office:value-type="float" office:value="8.3614248369547219" table:style-name="ce46">
            <text:p>8.3614248369547</text:p>
          </table:table-cell>
          <table:table-cell office:value-type="float" office:value="10" table:style-name="ce46">
            <text:p>10.0000000000000</text:p>
          </table:table-cell>
          <table:table-cell office:value-type="float" office:value="2" table:style-name="ce1">
            <text:p>2</text:p>
          </table:table-cell>
          <table:table-cell office:value-type="float" office:value="-0.60707221762743357" table:style-name="ce46">
            <text:p>-0.6070722176274</text:p>
          </table:table-cell>
          <table:table-cell office:value-type="float" office:value="8.5002448698518496" table:style-name="ce46">
            <text:p>8.5002448698519</text:p>
          </table:table-cell>
          <table:table-cell office:value-type="float" office:value="7.9329423402401265" table:style-name="ce46">
            <text:p>7.9329423402401</text:p>
          </table:table-cell>
          <table:table-cell office:value-type="float" office:value="9.4108744333712249" table:style-name="ce46">
            <text:p>9.4108744333712</text:p>
          </table:table-cell>
          <table:table-cell office:value-type="float" office:value="2" table:style-name="ce1">
            <text:p>2</text:p>
          </table:table-cell>
          <table:table-cell office:value-type="float" office:value="-0.45530415403074398" table:style-name="ce46">
            <text:p>-0.4553041540307</text:p>
          </table:table-cell>
          <table:table-cell office:value-type="float" office:value="7.9742174523017102" table:style-name="ce46">
            <text:p>7.9742174523017</text:p>
          </table:table-cell>
          <table:table-cell office:value-type="float" office:value="7.0562538232745062" table:style-name="ce46">
            <text:p>7.0562538232745</text:p>
          </table:table-cell>
          <table:table-cell office:value-type="float" office:value="8.536882741302092" table:style-name="ce46">
            <text:p>8.5368827413021</text:p>
          </table:table-cell>
          <table:table-cell office:value-type="float" office:value="2" table:style-name="ce1">
            <text:p>2</text:p>
          </table:table-cell>
          <table:table-cell office:value-type="float" office:value="0.47032172730158983" table:style-name="ce46">
            <text:p>0.4703217273016</text:p>
          </table:table-cell>
          <table:table-cell office:value-type="float" office:value="7.125245585778468" table:style-name="ce46">
            <text:p>7.1252455857785</text:p>
          </table:table-cell>
          <table:table-cell office:value-type="float" office:value="5.6309377146399537" table:style-name="ce46">
            <text:p>5.6309377146400</text:p>
          </table:table-cell>
          <table:table-cell office:value-type="float" office:value="7.9747530268781528" table:style-name="ce46">
            <text:p>7.9747530268782</text:p>
          </table:table-cell>
          <table:table-cell office:value-type="float" office:value="2" table:style-name="ce1">
            <text:p>2</text:p>
          </table:table-cell>
          <table:table-cell office:value-type="float" office:value="0.53920017225468675" table:style-name="ce46">
            <text:p>0.5392001722547</text:p>
          </table:table-cell>
          <table:table-cell office:value-type="float" office:value="8.6238680996803883" table:style-name="ce46">
            <text:p>8.6238680996804</text:p>
          </table:table-cell>
          <table:table-cell office:value-type="float" office:value="8.1309395454088342" table:style-name="ce46">
            <text:p>8.1309395454088</text:p>
          </table:table-cell>
          <table:table-cell office:value-type="float" office:value="9.6192093967390324" table:style-name="ce46">
            <text:p>9.6192093967390</text:p>
          </table:table-cell>
          <table:table-cell office:value-type="float" office:value="2" table:style-name="ce1">
            <text:p>2</text:p>
          </table:table-cell>
          <table:table-cell office:value-type="float" office:value="-0.6616480743438653" table:style-name="ce46">
            <text:p>-0.6616480743439</text:p>
          </table:table-cell>
          <table:table-cell office:value-type="float" office:value="8.414769152426647" table:style-name="ce46">
            <text:p>8.4147691524267</text:p>
          </table:table-cell>
          <table:table-cell office:value-type="float" office:value="8.1023571513375003" table:style-name="ce46">
            <text:p>8.1023571513375</text:p>
          </table:table-cell>
          <table:table-cell office:value-type="float" office:value="9.5556292656176076" table:style-name="ce46">
            <text:p>9.5556292656176</text:p>
          </table:table-cell>
          <table:table-cell office:value-type="float" office:value="2" table:style-name="ce1">
            <text:p>2</text:p>
          </table:table-cell>
          <table:table-cell office:value-type="float" office:value="-1.1172914190155241" table:style-name="ce46">
            <text:p>-1.1172914190155</text:p>
          </table:table-cell>
          <table:table-cell table:number-columns-repeated="3"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style-name="ce1"/>
          <table:table-cell office:value-type="float" office:value="9.0528889771313992" table:style-name="ce46">
            <text:p>9.0528889771314</text:p>
          </table:table-cell>
          <table:table-cell office:value-type="float" office:value="8.3614248369547219" table:style-name="ce46">
            <text:p>8.3614248369547</text:p>
          </table:table-cell>
          <table:table-cell office:value-type="float" office:value="10" table:style-name="ce46">
            <text:p>10.0000000000000</text:p>
          </table:table-cell>
          <table:table-cell office:value-type="float" office:value="2" table:style-name="ce1">
            <text:p>2</text:p>
          </table:table-cell>
          <table:table-cell office:value-type="float" office:value="-0.60707221762743357" table:style-name="ce46">
            <text:p>-0.6070722176274</text:p>
          </table:table-cell>
          <table:table-cell office:value-type="float" office:value="8.5002448698518496" table:style-name="ce46">
            <text:p>8.5002448698519</text:p>
          </table:table-cell>
          <table:table-cell office:value-type="float" office:value="7.9329423402401265" table:style-name="ce46">
            <text:p>7.9329423402401</text:p>
          </table:table-cell>
          <table:table-cell office:value-type="float" office:value="9.4108744333712249" table:style-name="ce46">
            <text:p>9.4108744333712</text:p>
          </table:table-cell>
          <table:table-cell office:value-type="float" office:value="2" table:style-name="ce1">
            <text:p>2</text:p>
          </table:table-cell>
          <table:table-cell office:value-type="float" office:value="-0.45530415403074398" table:style-name="ce46">
            <text:p>-0.4553041540307</text:p>
          </table:table-cell>
          <table:table-cell table:number-columns-repeated="16176"/>
        </table:table-row>
        <table:table-row table:style-name="ro4">
          <table:table-cell office:value-type="string" table:style-name="ce1">
            <text:p>RTP</text:p>
          </table:table-cell>
          <table:table-cell office:value-type="string" table:style-name="ce1">
            <text:p>Surrey and Sussex Healthcare NHS Trust</text:p>
          </table:table-cell>
          <table:table-cell office:value-type="float" office:value="105" table:style-name="ce1">
            <text:p>105</text:p>
          </table:table-cell>
          <table:table-cell office:value-type="float" office:value="7.4436645902292504" table:style-name="ce46">
            <text:p>7.4436645902293</text:p>
          </table:table-cell>
          <table:table-cell office:value-type="float" office:value="7.0927923530078418" table:style-name="ce46">
            <text:p>7.0927923530078</text:p>
          </table:table-cell>
          <table:table-cell office:value-type="float" office:value="8.5003442115687573" table:style-name="ce46">
            <text:p>8.5003442115688</text:p>
          </table:table-cell>
          <table:table-cell office:value-type="float" office:value="2" table:style-name="ce1">
            <text:p>2</text:p>
          </table:table-cell>
          <table:table-cell office:value-type="float" office:value="-0.98281071811322729" table:style-name="ce46">
            <text:p>-0.9828107181132</text:p>
          </table:table-cell>
          <table:table-cell office:value-type="float" office:value="5.7734155959045603" table:style-name="ce46">
            <text:p>5.7734155959046</text:p>
          </table:table-cell>
          <table:table-cell office:value-type="float" office:value="5.898489527370625" table:style-name="ce46">
            <text:p>5.8984895273706</text:p>
          </table:table-cell>
          <table:table-cell office:value-type="float" office:value="8.8819268370711058" table:style-name="ce46">
            <text:p>8.8819268370711</text:p>
          </table:table-cell>
          <table:table-cell office:value-type="float" office:value="1" table:style-name="ce1">
            <text:p>1</text:p>
          </table:table-cell>
          <table:table-cell office:value-type="float" office:value="-2.1242981907800647" table:style-name="ce46">
            <text:p>-2.1242981907801</text:p>
          </table:table-cell>
          <table:table-cell office:value-type="float" office:value="8.5786269054663293" table:style-name="ce46">
            <text:p>8.5786269054663</text:p>
          </table:table-cell>
          <table:table-cell office:value-type="float" office:value="7.976799944245422" table:style-name="ce46">
            <text:p>7.9767999442454</text:p>
          </table:table-cell>
          <table:table-cell office:value-type="float" office:value="9.3721106446268561" table:style-name="ce46">
            <text:p>9.3721106446269</text:p>
          </table:table-cell>
          <table:table-cell office:value-type="float" office:value="2" table:style-name="ce1">
            <text:p>2</text:p>
          </table:table-cell>
          <table:table-cell office:value-type="float" office:value="-0.26921629860069718" table:style-name="ce46">
            <text:p>-0.2692162986007</text:p>
          </table:table-cell>
          <table:table-cell office:value-type="float" office:value="4.8643488813411997" table:style-name="ce46">
            <text:p>4.8643488813412</text:p>
          </table:table-cell>
          <table:table-cell office:value-type="float" office:value="4.3283935886238094" table:style-name="ce46">
            <text:p>4.3283935886238</text:p>
          </table:table-cell>
          <table:table-cell office:value-type="float" office:value="7.6954500327600499" table:style-name="ce46">
            <text:p>7.6954500327601</text:p>
          </table:table-cell>
          <table:table-cell office:value-type="float" office:value="2" table:style-name="ce1">
            <text:p>2</text:p>
          </table:table-cell>
          <table:table-cell office:value-type="float" office:value="-1.336004696373595" table:style-name="ce46">
            <text:p>-1.3360046963736</text:p>
          </table:table-cell>
          <table:table-cell office:value-type="float" office:value="3.96280399843977" table:style-name="ce46">
            <text:p>3.9628039984398</text:p>
          </table:table-cell>
          <table:table-cell office:value-type="float" office:value="3.1155055411285257" table:style-name="ce46">
            <text:p>3.1155055411285</text:p>
          </table:table-cell>
          <table:table-cell office:value-type="float" office:value="6.2484812865210611" table:style-name="ce46">
            <text:p>6.2484812865211</text:p>
          </table:table-cell>
          <table:table-cell office:value-type="float" office:value="2" table:style-name="ce1">
            <text:p>2</text:p>
          </table:table-cell>
          <table:table-cell office:value-type="float" office:value="-0.89983802414685754" table:style-name="ce46">
            <text:p>-0.8998380241469</text:p>
          </table:table-cell>
          <table:table-cell office:value-type="float" office:value="6.1930302257193297" table:style-name="ce46">
            <text:p>6.1930302257193</text:p>
          </table:table-cell>
          <table:table-cell office:value-type="float" office:value="5.1623292624077219" table:style-name="ce46">
            <text:p>5.1623292624077</text:p>
          </table:table-cell>
          <table:table-cell office:value-type="float" office:value="9.3489670428353442" table:style-name="ce46">
            <text:p>9.3489670428353</text:p>
          </table:table-cell>
          <table:table-cell office:value-type="float" office:value="2" table:style-name="ce1">
            <text:p>2</text:p>
          </table:table-cell>
          <table:table-cell office:value-type="float" office:value="-0.99492383878604906" table:style-name="ce46">
            <text:p>-0.9949238387860</text:p>
          </table:table-cell>
          <table:table-cell office:value-type="float" office:value="8.8113941780470899" table:style-name="ce46">
            <text:p>8.8113941780471</text:p>
          </table:table-cell>
          <table:table-cell office:value-type="float" office:value="8.3985687725702185" table:style-name="ce46">
            <text:p>8.3985687725702</text:p>
          </table:table-cell>
          <table:table-cell office:value-type="float" office:value="9.9955136595240042" table:style-name="ce46">
            <text:p>9.9955136595240</text:p>
          </table:table-cell>
          <table:table-cell office:value-type="float" office:value="2" table:style-name="ce1">
            <text:p>2</text:p>
          </table:table-cell>
          <table:table-cell office:value-type="float" office:value="-0.94662541130819211" table:style-name="ce46">
            <text:p>-0.9466254113082</text:p>
          </table:table-cell>
          <table:table-cell office:value-type="float" office:value="8.6296802573388494" table:style-name="ce46">
            <text:p>8.6296802573389</text:p>
          </table:table-cell>
          <table:table-cell office:value-type="float" office:value="8.0528472204764903" table:style-name="ce46">
            <text:p>8.0528472204765</text:p>
          </table:table-cell>
          <table:table-cell office:value-type="float" office:value="9.6659359609538633" table:style-name="ce46">
            <text:p>9.6659359609539</text:p>
          </table:table-cell>
          <table:table-cell office:value-type="float" office:value="2" table:style-name="ce1">
            <text:p>2</text:p>
          </table:table-cell>
          <table:table-cell office:value-type="float" office:value="-0.55821596042512178" table:style-name="ce46">
            <text:p>-0.5582159604251</text:p>
          </table:table-cell>
          <table:table-cell office:value-type="float" office:value="8.9697341733964393" table:style-name="ce46">
            <text:p>8.9697341733964</text:p>
          </table:table-cell>
          <table:table-cell office:value-type="float" office:value="8.7290301030224544" table:style-name="ce46">
            <text:p>8.7290301030225</text:p>
          </table:table-cell>
          <table:table-cell office:value-type="float" office:value="9.8032738748283688" table:style-name="ce46">
            <text:p>9.8032738748284</text:p>
          </table:table-cell>
          <table:table-cell office:value-type="float" office:value="2" table:style-name="ce1">
            <text:p>2</text:p>
          </table:table-cell>
          <table:table-cell office:value-type="float" office:value="-1.0816320430438968" table:style-name="ce46">
            <text:p>-1.0816320430439</text:p>
          </table:table-cell>
          <table:table-cell office:value-type="float" office:value="7.5639176767586296" table:style-name="ce46">
            <text:p>7.5639176767586</text:p>
          </table:table-cell>
          <table:table-cell office:value-type="float" office:value="6.3717927743140113" table:style-name="ce46">
            <text:p>6.3717927743140</text:p>
          </table:table-cell>
          <table:table-cell office:value-type="float" office:value="8.9193265650658962" table:style-name="ce46">
            <text:p>8.9193265650659</text:p>
          </table:table-cell>
          <table:table-cell office:value-type="float" office:value="2" table:style-name="ce1">
            <text:p>2</text:p>
          </table:table-cell>
          <table:table-cell office:value-type="float" office:value="-0.12562374352195521" table:style-name="ce46">
            <text:p>-0.1256237435220</text:p>
          </table:table-cell>
          <table:table-cell office:value-type="float" office:value="8.6595073949936605" table:style-name="ce46">
            <text:p>8.6595073949937</text:p>
          </table:table-cell>
          <table:table-cell office:value-type="float" office:value="8.3733581572040823" table:style-name="ce46">
            <text:p>8.3733581572041</text:p>
          </table:table-cell>
          <table:table-cell office:value-type="float" office:value="9.6995431479214158" table:style-name="ce46">
            <text:p>9.6995431479214</text:p>
          </table:table-cell>
          <table:table-cell office:value-type="float" office:value="2" table:style-name="ce1">
            <text:p>2</text:p>
          </table:table-cell>
          <table:table-cell office:value-type="float" office:value="-1.1141661445753275" table:style-name="ce46">
            <text:p>-1.1141661445753</text:p>
          </table:table-cell>
          <table:table-cell office:value-type="float" office:value="9.4623057045788901" table:style-name="ce46">
            <text:p>9.4623057045789</text:p>
          </table:table-cell>
          <table:table-cell office:value-type="float" office:value="8.6263878895492905" table:style-name="ce46">
            <text:p>8.6263878895493</text:p>
          </table:table-cell>
          <table:table-cell office:value-type="float" office:value="9.865315527457069" table:style-name="ce46">
            <text:p>9.8653155274571</text:p>
          </table:table-cell>
          <table:table-cell office:value-type="float" office:value="2" table:style-name="ce1">
            <text:p>2</text:p>
          </table:table-cell>
          <table:table-cell office:value-type="float" office:value="0.68485361636550113" table:style-name="ce46">
            <text:p>0.6848536163655</text:p>
          </table:table-cell>
          <table:table-cell office:value-type="float" office:value="8.7351343009262692" table:style-name="ce46">
            <text:p>8.7351343009263</text:p>
          </table:table-cell>
          <table:table-cell office:value-type="float" office:value="8.2576284003611615" table:style-name="ce46">
            <text:p>8.2576284003612</text:p>
          </table:table-cell>
          <table:table-cell office:value-type="float" office:value="9.841637224899527" table:style-name="ce46">
            <text:p>9.8416372248995</text:p>
          </table:table-cell>
          <table:table-cell office:value-type="float" office:value="2" table:style-name="ce1">
            <text:p>2</text:p>
          </table:table-cell>
          <table:table-cell office:value-type="float" office:value="-0.77828576025901974" table:style-name="ce46">
            <text:p>-0.7782857602590</text:p>
          </table:table-cell>
          <table:table-cell office:value-type="float" office:value="9.5761992721555096" table:style-name="ce46">
            <text:p>9.5761992721555</text:p>
          </table:table-cell>
          <table:table-cell office:value-type="float" office:value="9.115709736540758" table:style-name="ce46">
            <text:p>9.1157097365408</text:p>
          </table:table-cell>
          <table:table-cell office:value-type="float" office:value="9.9540408124311455" table:style-name="ce46">
            <text:p>9.9540408124312</text:p>
          </table:table-cell>
          <table:table-cell office:value-type="float" office:value="2" table:style-name="ce1">
            <text:p>2</text:p>
          </table:table-cell>
          <table:table-cell office:value-type="float" office:value="0.19322568245135258" table:style-name="ce46">
            <text:p>0.1932256824514</text:p>
          </table:table-cell>
          <table:table-cell office:value-type="float" office:value="9.36111474339687" table:style-name="ce46">
            <text:p>9.3611147433969</text:p>
          </table:table-cell>
          <table:table-cell office:value-type="float" office:value="8.811547757655676" table:style-name="ce46">
            <text:p>8.8115477576557</text:p>
          </table:table-cell>
          <table:table-cell office:value-type="float" office:value="9.9056469129323421" table:style-name="ce46">
            <text:p>9.9056469129323</text:p>
          </table:table-cell>
          <table:table-cell office:value-type="float" office:value="2" table:style-name="ce1">
            <text:p>2</text:p>
          </table:table-cell>
          <table:table-cell office:value-type="float" office:value="9.0193456273146306E-3" table:style-name="ce46">
            <text:p>0.0090193456273</text:p>
          </table:table-cell>
          <table:table-cell office:value-type="float" office:value="8.3742987072469806" table:style-name="ce46">
            <text:p>8.3742987072470</text:p>
          </table:table-cell>
          <table:table-cell office:value-type="float" office:value="7.5464943782252139" table:style-name="ce46">
            <text:p>7.5464943782252</text:p>
          </table:table-cell>
          <table:table-cell office:value-type="float" office:value="9.4456255028840506" table:style-name="ce46">
            <text:p>9.4456255028841</text:p>
          </table:table-cell>
          <table:table-cell office:value-type="float" office:value="2" table:style-name="ce1">
            <text:p>2</text:p>
          </table:table-cell>
          <table:table-cell office:value-type="float" office:value="-0.25132296437829238" table:style-name="ce46">
            <text:p>-0.2513229643783</text:p>
          </table:table-cell>
          <table:table-cell office:value-type="float" office:value="8.6759551026438508" table:style-name="ce46">
            <text:p>8.6759551026439</text:p>
          </table:table-cell>
          <table:table-cell office:value-type="float" office:value="7.9696136564741309" table:style-name="ce46">
            <text:p>7.9696136564741</text:p>
          </table:table-cell>
          <table:table-cell office:value-type="float" office:value="10" table:style-name="ce46">
            <text:p>10.0000000000000</text:p>
          </table:table-cell>
          <table:table-cell office:value-type="float" office:value="2" table:style-name="ce1">
            <text:p>2</text:p>
          </table:table-cell>
          <table:table-cell office:value-type="float" office:value="-0.68696208127065539" table:style-name="ce46">
            <text:p>-0.6869620812707</text:p>
          </table:table-cell>
          <table:table-cell office:value-type="float" office:value="7.7023497397128002" table:style-name="ce46">
            <text:p>7.7023497397128</text:p>
          </table:table-cell>
          <table:table-cell office:value-type="float" office:value="7.0318315446946986" table:style-name="ce46">
            <text:p>7.0318315446947</text:p>
          </table:table-cell>
          <table:table-cell office:value-type="float" office:value="10" table:style-name="ce46">
            <text:p>10.0000000000000</text:p>
          </table:table-cell>
          <table:table-cell office:value-type="float" office:value="2" table:style-name="ce1">
            <text:p>2</text:p>
          </table:table-cell>
          <table:table-cell office:value-type="float" office:value="-1.1951345413304797" table:style-name="ce46">
            <text:p>-1.1951345413305</text:p>
          </table:table-cell>
          <table:table-cell table:number-columns-repeated="3" table:style-name="ce1"/>
          <table:table-cell office:value-type="float" office:value="0" table:style-name="ce1">
            <text:p>0</text:p>
          </table:table-cell>
          <table:table-cell table:style-name="ce1"/>
          <table:table-cell office:value-type="float" office:value="7.18363832593867" table:style-name="ce46">
            <text:p>7.1836383259387</text:p>
          </table:table-cell>
          <table:table-cell office:value-type="float" office:value="6.5369949945073635" table:style-name="ce46">
            <text:p>6.5369949945074</text:p>
          </table:table-cell>
          <table:table-cell office:value-type="float" office:value="8.8746063643383355" table:style-name="ce46">
            <text:p>8.8746063643383</text:p>
          </table:table-cell>
          <table:table-cell office:value-type="float" office:value="2" table:style-name="ce1">
            <text:p>2</text:p>
          </table:table-cell>
          <table:table-cell office:value-type="float" office:value="-0.87561125011608576" table:style-name="ce46">
            <text:p>-0.8756112501161</text:p>
          </table:table-cell>
          <table:table-cell office:value-type="float" office:value="8.9718298878245299" table:style-name="ce46">
            <text:p>8.9718298878245</text:p>
          </table:table-cell>
          <table:table-cell office:value-type="float" office:value="8.7221953677768678" table:style-name="ce46">
            <text:p>8.7221953677769</text:p>
          </table:table-cell>
          <table:table-cell office:value-type="float" office:value="9.9562076622150233" table:style-name="ce46">
            <text:p>9.9562076622150</text:p>
          </table:table-cell>
          <table:table-cell office:value-type="float" office:value="2" table:style-name="ce1">
            <text:p>2</text:p>
          </table:table-cell>
          <table:table-cell office:value-type="float" office:value="-1.1669821466821981" table:style-name="ce46">
            <text:p>-1.1669821466822</text:p>
          </table:table-cell>
          <table:table-cell office:value-type="float" office:value="6.6977018845596596" table:style-name="ce46">
            <text:p>6.6977018845597</text:p>
          </table:table-cell>
          <table:table-cell office:value-type="float" office:value="6.9290534210911003" table:style-name="ce46">
            <text:p>6.9290534210911</text:p>
          </table:table-cell>
          <table:table-cell office:value-type="float" office:value="7.789033169634334" table:style-name="ce46">
            <text:p>7.7890331696343</text:p>
          </table:table-cell>
          <table:table-cell office:value-type="float" office:value="1" table:style-name="ce1">
            <text:p>1</text:p>
          </table:table-cell>
          <table:table-cell office:value-type="float" office:value="-3.0145020248548366" table:style-name="ce46">
            <text:p>-3.0145020248548</text:p>
          </table:table-cell>
          <table:table-cell office:value-type="float" office:value="9.5604897302769096" table:style-name="ce46">
            <text:p>9.5604897302769</text:p>
          </table:table-cell>
          <table:table-cell office:value-type="float" office:value="9.4040413051342071" table:style-name="ce46">
            <text:p>9.4040413051342</text:p>
          </table:table-cell>
          <table:table-cell office:value-type="float" office:value="10" table:style-name="ce46">
            <text:p>10.0000000000000</text:p>
          </table:table-cell>
          <table:table-cell office:value-type="float" office:value="2" table:style-name="ce1">
            <text:p>2</text:p>
          </table:table-cell>
          <table:table-cell office:value-type="float" office:value="-0.97562655850522129" table:style-name="ce46">
            <text:p>-0.9756265585052</text:p>
          </table:table-cell>
          <table:table-cell office:value-type="float" office:value="8.4238173100937708" table:style-name="ce46">
            <text:p>8.4238173100938</text:p>
          </table:table-cell>
          <table:table-cell office:value-type="float" office:value="4.6168589971749467" table:style-name="ce46">
            <text:p>4.6168589971750</text:p>
          </table:table-cell>
          <table:table-cell office:value-type="float" office:value="8.6470641283557903" table:style-name="ce46">
            <text:p>8.6470641283558</text:p>
          </table:table-cell>
          <table:table-cell office:value-type="float" office:value="2" table:style-name="ce1">
            <text:p>2</text:p>
          </table:table-cell>
          <table:table-cell office:value-type="float" office:value="1.7428257946888546" table:style-name="ce46">
            <text:p>1.7428257946889</text:p>
          </table:table-cell>
          <table:table-cell office:value-type="float" office:value="7.3973249802035896" table:style-name="ce46">
            <text:p>7.3973249802036</text:p>
          </table:table-cell>
          <table:table-cell office:value-type="float" office:value="6.3987583538283861" table:style-name="ce46">
            <text:p>6.3987583538284</text:p>
          </table:table-cell>
          <table:table-cell office:value-type="float" office:value="9.090162273787568" table:style-name="ce46">
            <text:p>9.0901622737876</text:p>
          </table:table-cell>
          <table:table-cell office:value-type="float" office:value="2" table:style-name="ce1">
            <text:p>2</text:p>
          </table:table-cell>
          <table:table-cell office:value-type="float" office:value="-0.50558947810122534" table:style-name="ce46">
            <text:p>-0.5055894781012</text:p>
          </table:table-cell>
          <table:table-cell office:value-type="float" office:value="8.0823544376474192" table:style-name="ce46">
            <text:p>8.0823544376474</text:p>
          </table:table-cell>
          <table:table-cell office:value-type="float" office:value="7.2639281273494065" table:style-name="ce46">
            <text:p>7.2639281273494</text:p>
          </table:table-cell>
          <table:table-cell office:value-type="float" office:value="9.3637713575258399" table:style-name="ce46">
            <text:p>9.3637713575258</text:p>
          </table:table-cell>
          <table:table-cell office:value-type="float" office:value="2" table:style-name="ce1">
            <text:p>2</text:p>
          </table:table-cell>
          <table:table-cell office:value-type="float" office:value="-0.43214888945856023" table:style-name="ce46">
            <text:p>-0.4321488894586</text:p>
          </table:table-cell>
          <table:table-cell office:value-type="float" office:value="7.6580402546040904" table:style-name="ce46">
            <text:p>7.6580402546041</text:p>
          </table:table-cell>
          <table:table-cell office:value-type="float" office:value="7.1739523952293007" table:style-name="ce46">
            <text:p>7.1739523952293</text:p>
          </table:table-cell>
          <table:table-cell office:value-type="float" office:value="9.3136365090434161" table:style-name="ce46">
            <text:p>9.3136365090434</text:p>
          </table:table-cell>
          <table:table-cell office:value-type="float" office:value="2" table:style-name="ce1">
            <text:p>2</text:p>
          </table:table-cell>
          <table:table-cell office:value-type="float" office:value="-1.0731089916912018" table:style-name="ce46">
            <text:p>-1.0731089916912</text:p>
          </table:table-cell>
          <table:table-cell office:value-type="float" office:value="1.89978904722153" table:style-name="ce46">
            <text:p>1.8997890472215</text:p>
          </table:table-cell>
          <table:table-cell office:value-type="float" office:value="2.6569076036325727" table:style-name="ce46">
            <text:p>2.6569076036326</text:p>
          </table:table-cell>
          <table:table-cell office:value-type="float" office:value="6.3963983240618711" table:style-name="ce46">
            <text:p>6.3963983240619</text:p>
          </table:table-cell>
          <table:table-cell office:value-type="float" office:value="1" table:style-name="ce1">
            <text:p>1</text:p>
          </table:table-cell>
          <table:table-cell office:value-type="float" office:value="-2.7536148923952832" table:style-name="ce46">
            <text:p>-2.7536148923953</text:p>
          </table:table-cell>
          <table:table-cell office:value-type="float" office:value="8.5602490830261004" table:style-name="ce46">
            <text:p>8.5602490830261</text:p>
          </table:table-cell>
          <table:table-cell office:value-type="float" office:value="7.3133404702118092" table:style-name="ce46">
            <text:p>7.3133404702118</text:p>
          </table:table-cell>
          <table:table-cell office:value-type="float" office:value="9.7381393925148991" table:style-name="ce46">
            <text:p>9.7381393925149</text:p>
          </table:table-cell>
          <table:table-cell office:value-type="float" office:value="2" table:style-name="ce1">
            <text:p>2</text:p>
          </table:table-cell>
          <table:table-cell office:value-type="float" office:value="5.5787466559717509E-2" table:style-name="ce46">
            <text:p>0.0557874665597</text:p>
          </table:table-cell>
          <table:table-cell office:value-type="float" office:value="7.4897507019591902" table:style-name="ce46">
            <text:p>7.4897507019592</text:p>
          </table:table-cell>
          <table:table-cell office:value-type="float" office:value="6.3099528522079433" table:style-name="ce46">
            <text:p>6.3099528522079</text:p>
          </table:table-cell>
          <table:table-cell office:value-type="float" office:value="10" table:style-name="ce46">
            <text:p>10.0000000000000</text:p>
          </table:table-cell>
          <table:table-cell office:value-type="float" office:value="2" table:style-name="ce1">
            <text:p>2</text:p>
          </table:table-cell>
          <table:table-cell office:value-type="float" office:value="-0.75115792818479798" table:style-name="ce46">
            <text:p>-0.7511579281848</text:p>
          </table:table-cell>
          <table:table-cell office:value-type="float" office:value="9.1837728201644904" table:style-name="ce46">
            <text:p>9.1837728201645</text:p>
          </table:table-cell>
          <table:table-cell office:value-type="float" office:value="8.7225388897273568" table:style-name="ce46">
            <text:p>8.7225388897274</text:p>
          </table:table-cell>
          <table:table-cell office:value-type="float" office:value="10" table:style-name="ce46">
            <text:p>10.0000000000000</text:p>
          </table:table-cell>
          <table:table-cell office:value-type="float" office:value="2" table:style-name="ce1">
            <text:p>2</text:p>
          </table:table-cell>
          <table:table-cell office:value-type="float" office:value="-0.5488395588891285" table:style-name="ce46">
            <text:p>-0.5488395588891</text:p>
          </table:table-cell>
          <table:table-cell office:value-type="float" office:value="7.9802019222341203" table:style-name="ce46">
            <text:p>7.9802019222341</text:p>
          </table:table-cell>
          <table:table-cell office:value-type="float" office:value="7.9193995107065795" table:style-name="ce46">
            <text:p>7.9193995107066</text:p>
          </table:table-cell>
          <table:table-cell office:value-type="float" office:value="9.4244172629047718" table:style-name="ce46">
            <text:p>9.4244172629048</text:p>
          </table:table-cell>
          <table:table-cell office:value-type="float" office:value="2" table:style-name="ce1">
            <text:p>2</text:p>
          </table:table-cell>
          <table:table-cell office:value-type="float" office:value="-1.8015996907061216" table:style-name="ce46">
            <text:p>-1.8015996907061</text:p>
          </table:table-cell>
          <table:table-cell office:value-type="float" office:value="7.4436645902292504" table:style-name="ce46">
            <text:p>7.4436645902293</text:p>
          </table:table-cell>
          <table:table-cell office:value-type="float" office:value="7.0927923530078418" table:style-name="ce46">
            <text:p>7.0927923530078</text:p>
          </table:table-cell>
          <table:table-cell office:value-type="float" office:value="8.5003442115687573" table:style-name="ce46">
            <text:p>8.5003442115688</text:p>
          </table:table-cell>
          <table:table-cell office:value-type="float" office:value="2" table:style-name="ce1">
            <text:p>2</text:p>
          </table:table-cell>
          <table:table-cell office:value-type="float" office:value="-0.98281071811322729" table:style-name="ce46">
            <text:p>-0.9828107181132</text:p>
          </table:table-cell>
          <table:table-cell office:value-type="float" office:value="5.8744451213742384" table:style-name="ce46">
            <text:p>5.8744451213742</text:p>
          </table:table-cell>
          <table:table-cell office:value-type="float" office:value="5.6253041287033199" table:style-name="ce46">
            <text:p>5.6253041287033</text:p>
          </table:table-cell>
          <table:table-cell office:value-type="float" office:value="7.9803866128147867" table:style-name="ce46">
            <text:p>7.9803866128148</text:p>
          </table:table-cell>
          <table:table-cell office:value-type="float" office:value="2" table:style-name="ce1">
            <text:p>2</text:p>
          </table:table-cell>
          <table:table-cell office:value-type="float" office:value="-1.5452801031881553" table:style-name="ce46">
            <text:p>-1.5452801031882</text:p>
          </table:table-cell>
          <table:table-cell office:value-type="float" office:value="8.6827565641855937" table:style-name="ce46">
            <text:p>8.6827565641856</text:p>
          </table:table-cell>
          <table:table-cell office:value-type="float" office:value="8.1790639214346132" table:style-name="ce46">
            <text:p>8.1790639214346</text:p>
          </table:table-cell>
          <table:table-cell office:value-type="float" office:value="9.5710850207132534" table:style-name="ce46">
            <text:p>9.5710850207133</text:p>
          </table:table-cell>
          <table:table-cell office:value-type="float" office:value="2" table:style-name="ce1">
            <text:p>2</text:p>
          </table:table-cell>
          <table:table-cell office:value-type="float" office:value="-0.54156674963992346" table:style-name="ce46">
            <text:p>-0.5415667496399</text:p>
          </table:table-cell>
          <table:table-cell office:value-type="float" office:value="8.6460770699328613" table:style-name="ce46">
            <text:p>8.6460770699329</text:p>
          </table:table-cell>
          <table:table-cell office:value-type="float" office:value="8.1760114826059684" table:style-name="ce46">
            <text:p>8.1760114826060</text:p>
          </table:table-cell>
          <table:table-cell office:value-type="float" office:value="9.4819749343491395" table:style-name="ce46">
            <text:p>9.4819749343491</text:p>
          </table:table-cell>
          <table:table-cell office:value-type="float" office:value="2" table:style-name="ce1">
            <text:p>2</text:p>
          </table:table-cell>
          <table:table-cell office:value-type="float" office:value="-0.54903380835075655" table:style-name="ce46">
            <text:p>-0.5490338083508</text:p>
          </table:table-cell>
          <table:table-cell table:number-columns-repeated="3" table:style-name="ce1"/>
          <table:table-cell office:value-type="float" office:value="0" table:style-name="ce1">
            <text:p>0</text:p>
          </table:table-cell>
          <table:table-cell table:style-name="ce1"/>
          <table:table-cell office:value-type="float" office:value="8.4134597031887175" table:style-name="ce46">
            <text:p>8.4134597031887</text:p>
          </table:table-cell>
          <table:table-cell office:value-type="float" office:value="7.7796847565550422" table:style-name="ce46">
            <text:p>7.7796847565550</text:p>
          </table:table-cell>
          <table:table-cell office:value-type="float" office:value="8.8065508559453605" table:style-name="ce46">
            <text:p>8.8065508559454</text:p>
          </table:table-cell>
          <table:table-cell office:value-type="float" office:value="2" table:style-name="ce1">
            <text:p>2</text:p>
          </table:table-cell>
          <table:table-cell office:value-type="float" office:value="0.45938956202908415" table:style-name="ce46">
            <text:p>0.4593895620291</text:p>
          </table:table-cell>
          <table:table-cell office:value-type="float" office:value="6.8479180841103195" table:style-name="ce46">
            <text:p>6.8479180841103</text:p>
          </table:table-cell>
          <table:table-cell office:value-type="float" office:value="6.6358509014973892" table:style-name="ce46">
            <text:p>6.6358509014974</text:p>
          </table:table-cell>
          <table:table-cell office:value-type="float" office:value="8.7521549145687025" table:style-name="ce46">
            <text:p>8.7521549145687</text:p>
          </table:table-cell>
          <table:table-cell office:value-type="float" office:value="2" table:style-name="ce1">
            <text:p>2</text:p>
          </table:table-cell>
          <table:table-cell office:value-type="float" office:value="-1.5671621586614943" table:style-name="ce46">
            <text:p>-1.5671621586615</text:p>
          </table:table-cell>
          <table:table-cell office:value-type="float" office:value="9.1837728201644904" table:style-name="ce46">
            <text:p>9.1837728201645</text:p>
          </table:table-cell>
          <table:table-cell office:value-type="float" office:value="8.7225388897273568" table:style-name="ce46">
            <text:p>8.7225388897274</text:p>
          </table:table-cell>
          <table:table-cell office:value-type="float" office:value="10" table:style-name="ce46">
            <text:p>10.0000000000000</text:p>
          </table:table-cell>
          <table:table-cell office:value-type="float" office:value="2" table:style-name="ce1">
            <text:p>2</text:p>
          </table:table-cell>
          <table:table-cell office:value-type="float" office:value="-0.5488395588891285" table:style-name="ce46">
            <text:p>-0.5488395588891</text:p>
          </table:table-cell>
          <table:table-cell office:value-type="float" office:value="7.9802019222341203" table:style-name="ce46">
            <text:p>7.9802019222341</text:p>
          </table:table-cell>
          <table:table-cell office:value-type="float" office:value="7.9193995107065795" table:style-name="ce46">
            <text:p>7.9193995107066</text:p>
          </table:table-cell>
          <table:table-cell office:value-type="float" office:value="9.4244172629047718" table:style-name="ce46">
            <text:p>9.4244172629048</text:p>
          </table:table-cell>
          <table:table-cell office:value-type="float" office:value="2" table:style-name="ce1">
            <text:p>2</text:p>
          </table:table-cell>
          <table:table-cell office:value-type="float" office:value="-1.8015996907061216" table:style-name="ce46">
            <text:p>-1.8015996907061</text:p>
          </table:table-cell>
          <table:table-cell table:number-columns-repeated="16176"/>
        </table:table-row>
        <table:table-row table:style-name="ro4">
          <table:table-cell office:value-type="string" table:style-name="ce1">
            <text:p>RTR</text:p>
          </table:table-cell>
          <table:table-cell office:value-type="string" table:style-name="ce1">
            <text:p>South Tees Hospitals NHS Foundation Trust</text:p>
          </table:table-cell>
          <table:table-cell office:value-type="float" office:value="166" table:style-name="ce1">
            <text:p>166</text:p>
          </table:table-cell>
          <table:table-cell office:value-type="float" office:value="7.6588237001546302" table:style-name="ce46">
            <text:p>7.6588237001546</text:p>
          </table:table-cell>
          <table:table-cell office:value-type="float" office:value="7.2422104161399483" table:style-name="ce46">
            <text:p>7.2422104161400</text:p>
          </table:table-cell>
          <table:table-cell office:value-type="float" office:value="8.350926148436649" table:style-name="ce46">
            <text:p>8.3509261484367</text:p>
          </table:table-cell>
          <table:table-cell office:value-type="float" office:value="2" table:style-name="ce1">
            <text:p>2</text:p>
          </table:table-cell>
          <table:table-cell office:value-type="float" office:value="-0.48700385893912007" table:style-name="ce46">
            <text:p>-0.4870038589391</text:p>
          </table:table-cell>
          <table:table-cell office:value-type="float" office:value="7.7059770726329697" table:style-name="ce46">
            <text:p>7.7059770726330</text:p>
          </table:table-cell>
          <table:table-cell office:value-type="float" office:value="5.9690068153867664" table:style-name="ce46">
            <text:p>5.9690068153868</text:p>
          </table:table-cell>
          <table:table-cell office:value-type="float" office:value="8.8114095490549644" table:style-name="ce46">
            <text:p>8.8114095490550</text:p>
          </table:table-cell>
          <table:table-cell office:value-type="float" office:value="2" table:style-name="ce1">
            <text:p>2</text:p>
          </table:table-cell>
          <table:table-cell office:value-type="float" office:value="0.43547358389089413" table:style-name="ce46">
            <text:p>0.4354735838909</text:p>
          </table:table-cell>
          <table:table-cell office:value-type="float" office:value="9.0704604837601899" table:style-name="ce46">
            <text:p>9.0704604837602</text:p>
          </table:table-cell>
          <table:table-cell office:value-type="float" office:value="8.1003004341260727" table:style-name="ce46">
            <text:p>8.1003004341261</text:p>
          </table:table-cell>
          <table:table-cell office:value-type="float" office:value="9.2486101547462063" table:style-name="ce46">
            <text:p>9.2486101547462</text:p>
          </table:table-cell>
          <table:table-cell office:value-type="float" office:value="2" table:style-name="ce1">
            <text:p>2</text:p>
          </table:table-cell>
          <table:table-cell office:value-type="float" office:value="1.3518232839602307" table:style-name="ce46">
            <text:p>1.3518232839602</text:p>
          </table:table-cell>
          <table:table-cell office:value-type="float" office:value="6.5859670558976102" table:style-name="ce46">
            <text:p>6.5859670558976</text:p>
          </table:table-cell>
          <table:table-cell office:value-type="float" office:value="4.4054653556647239" table:style-name="ce46">
            <text:p>4.4054653556647</text:p>
          </table:table-cell>
          <table:table-cell office:value-type="float" office:value="7.6183782657191355" table:style-name="ce46">
            <text:p>7.6183782657191</text:p>
          </table:table-cell>
          <table:table-cell office:value-type="float" office:value="2" table:style-name="ce1">
            <text:p>2</text:p>
          </table:table-cell>
          <table:table-cell office:value-type="float" office:value="0.70036632650619401" table:style-name="ce46">
            <text:p>0.7003663265062</text:p>
          </table:table-cell>
          <table:table-cell office:value-type="float" office:value="4.91079780607188" table:style-name="ce46">
            <text:p>4.9107978060719</text:p>
          </table:table-cell>
          <table:table-cell office:value-type="float" office:value="3.2368821472457991" table:style-name="ce46">
            <text:p>3.2368821472458</text:p>
          </table:table-cell>
          <table:table-cell office:value-type="float" office:value="6.1271046804037876" table:style-name="ce46">
            <text:p>6.1271046804038</text:p>
          </table:table-cell>
          <table:table-cell office:value-type="float" office:value="2" table:style-name="ce1">
            <text:p>2</text:p>
          </table:table-cell>
          <table:table-cell office:value-type="float" office:value="0.31032099650739203" table:style-name="ce46">
            <text:p>0.3103209965074</text:p>
          </table:table-cell>
          <table:table-cell office:value-type="float" office:value="7.9540863766927599" table:style-name="ce46">
            <text:p>7.9540863766928</text:p>
          </table:table-cell>
          <table:table-cell office:value-type="float" office:value="5.2642863047739255" table:style-name="ce46">
            <text:p>5.2642863047739</text:p>
          </table:table-cell>
          <table:table-cell office:value-type="float" office:value="9.2470100004691407" table:style-name="ce46">
            <text:p>9.2470100004691</text:p>
          </table:table-cell>
          <table:table-cell office:value-type="float" office:value="2" table:style-name="ce1">
            <text:p>2</text:p>
          </table:table-cell>
          <table:table-cell office:value-type="float" office:value="0.68742592717907758" table:style-name="ce46">
            <text:p>0.6874259271791</text:p>
          </table:table-cell>
          <table:table-cell office:value-type="float" office:value="9.6088467386518293" table:style-name="ce46">
            <text:p>9.6088467386518</text:p>
          </table:table-cell>
          <table:table-cell office:value-type="float" office:value="8.5830451033833466" table:style-name="ce46">
            <text:p>8.5830451033834</text:p>
          </table:table-cell>
          <table:table-cell office:value-type="float" office:value="9.8110373287108761" table:style-name="ce46">
            <text:p>9.8110373287109</text:p>
          </table:table-cell>
          <table:table-cell office:value-type="float" office:value="2" table:style-name="ce1">
            <text:p>2</text:p>
          </table:table-cell>
          <table:table-cell office:value-type="float" office:value="1.3145425130434247" table:style-name="ce46">
            <text:p>1.3145425130434</text:p>
          </table:table-cell>
          <table:table-cell office:value-type="float" office:value="9.0613455671433005" table:style-name="ce46">
            <text:p>9.0613455671433</text:p>
          </table:table-cell>
          <table:table-cell office:value-type="float" office:value="8.1903034445019003" table:style-name="ce46">
            <text:p>8.1903034445019</text:p>
          </table:table-cell>
          <table:table-cell office:value-type="float" office:value="9.5284797369284533" table:style-name="ce46">
            <text:p>9.5284797369285</text:p>
          </table:table-cell>
          <table:table-cell office:value-type="float" office:value="2" table:style-name="ce1">
            <text:p>2</text:p>
          </table:table-cell>
          <table:table-cell office:value-type="float" office:value="0.59158501398348107" table:style-name="ce46">
            <text:p>0.5915850139835</text:p>
          </table:table-cell>
          <table:table-cell office:value-type="float" office:value="9.5015486243491107" table:style-name="ce46">
            <text:p>9.5015486243491</text:p>
          </table:table-cell>
          <table:table-cell office:value-type="float" office:value="8.8826156370614537" table:style-name="ce46">
            <text:p>8.8826156370615</text:p>
          </table:table-cell>
          <table:table-cell office:value-type="float" office:value="9.6496883407893694" table:style-name="ce46">
            <text:p>9.6496883407894</text:p>
          </table:table-cell>
          <table:table-cell office:value-type="float" office:value="2" table:style-name="ce1">
            <text:p>2</text:p>
          </table:table-cell>
          <table:table-cell office:value-type="float" office:value="1.2029340250803444" table:style-name="ce46">
            <text:p>1.2029340250803</text:p>
          </table:table-cell>
          <table:table-cell office:value-type="float" office:value="8.3031927622379804" table:style-name="ce46">
            <text:p>8.3031927622380</text:p>
          </table:table-cell>
          <table:table-cell office:value-type="float" office:value="6.4696104232060874" table:style-name="ce46">
            <text:p>6.4696104232061</text:p>
          </table:table-cell>
          <table:table-cell office:value-type="float" office:value="8.8215089161738209" table:style-name="ce46">
            <text:p>8.8215089161738</text:p>
          </table:table-cell>
          <table:table-cell office:value-type="float" office:value="2" table:style-name="ce1">
            <text:p>2</text:p>
          </table:table-cell>
          <table:table-cell office:value-type="float" office:value="1.0960823184246811" table:style-name="ce46">
            <text:p>1.0960823184247</text:p>
          </table:table-cell>
          <table:table-cell office:value-type="float" office:value="9.1815223429919595" table:style-name="ce46">
            <text:p>9.1815223429920</text:p>
          </table:table-cell>
          <table:table-cell office:value-type="float" office:value="8.5826382566306449" table:style-name="ce46">
            <text:p>8.5826382566306</text:p>
          </table:table-cell>
          <table:table-cell office:value-type="float" office:value="9.4902630484948531" table:style-name="ce46">
            <text:p>9.4902630484949</text:p>
          </table:table-cell>
          <table:table-cell office:value-type="float" office:value="2" table:style-name="ce1">
            <text:p>2</text:p>
          </table:table-cell>
          <table:table-cell office:value-type="float" office:value="0.62654808675638063" table:style-name="ce46">
            <text:p>0.6265480867564</text:p>
          </table:table-cell>
          <table:table-cell office:value-type="float" office:value="9.5172841445240799" table:style-name="ce46">
            <text:p>9.5172841445241</text:p>
          </table:table-cell>
          <table:table-cell office:value-type="float" office:value="8.6944875371729573" table:style-name="ce46">
            <text:p>8.6944875371730</text:p>
          </table:table-cell>
          <table:table-cell office:value-type="float" office:value="9.7972158798334021" table:style-name="ce46">
            <text:p>9.7972158798334</text:p>
          </table:table-cell>
          <table:table-cell office:value-type="float" office:value="2" table:style-name="ce1">
            <text:p>2</text:p>
          </table:table-cell>
          <table:table-cell office:value-type="float" office:value="0.96487553326764686" table:style-name="ce46">
            <text:p>0.9648755332676</text:p>
          </table:table-cell>
          <table:table-cell office:value-type="float" office:value="9.2792077276339402" table:style-name="ce46">
            <text:p>9.2792077276339</text:p>
          </table:table-cell>
          <table:table-cell office:value-type="float" office:value="8.4086255426478189" table:style-name="ce46">
            <text:p>8.4086255426478</text:p>
          </table:table-cell>
          <table:table-cell office:value-type="float" office:value="9.6906400826128696" table:style-name="ce46">
            <text:p>9.6906400826129</text:p>
          </table:table-cell>
          <table:table-cell office:value-type="float" office:value="2" table:style-name="ce1">
            <text:p>2</text:p>
          </table:table-cell>
          <table:table-cell office:value-type="float" office:value="0.70195547887178511" table:style-name="ce46">
            <text:p>0.7019554788718</text:p>
          </table:table-cell>
          <table:table-cell office:value-type="float" office:value="9.7352145506669707" table:style-name="ce46">
            <text:p>9.7352145506670</text:p>
          </table:table-cell>
          <table:table-cell office:value-type="float" office:value="9.1974823022078933" table:style-name="ce46">
            <text:p>9.1974823022079</text:p>
          </table:table-cell>
          <table:table-cell office:value-type="float" office:value="9.8722682467640102" table:style-name="ce46">
            <text:p>9.8722682467640</text:p>
          </table:table-cell>
          <table:table-cell office:value-type="float" office:value="2" table:style-name="ce1">
            <text:p>2</text:p>
          </table:table-cell>
          <table:table-cell office:value-type="float" office:value="1.1637994809210341" table:style-name="ce46">
            <text:p>1.1637994809210</text:p>
          </table:table-cell>
          <table:table-cell office:value-type="float" office:value="9.6001109584381794" table:style-name="ce46">
            <text:p>9.6001109584382</text:p>
          </table:table-cell>
          <table:table-cell office:value-type="float" office:value="8.8832961780251338" table:style-name="ce46">
            <text:p>8.8832961780251</text:p>
          </table:table-cell>
          <table:table-cell office:value-type="float" office:value="9.8338984925628843" table:style-name="ce46">
            <text:p>9.8338984925629</text:p>
          </table:table-cell>
          <table:table-cell office:value-type="float" office:value="2" table:style-name="ce1">
            <text:p>2</text:p>
          </table:table-cell>
          <table:table-cell office:value-type="float" office:value="0.99591174121750214" table:style-name="ce46">
            <text:p>0.9959117412175</text:p>
          </table:table-cell>
          <table:table-cell office:value-type="float" office:value="9.0188383428104402" table:style-name="ce46">
            <text:p>9.0188383428104</text:p>
          </table:table-cell>
          <table:table-cell office:value-type="float" office:value="7.7606734957256815" table:style-name="ce46">
            <text:p>7.7606734957257</text:p>
          </table:table-cell>
          <table:table-cell office:value-type="float" office:value="9.2314463853835829" table:style-name="ce46">
            <text:p>9.2314463853836</text:p>
          </table:table-cell>
          <table:table-cell office:value-type="float" office:value="2" table:style-name="ce1">
            <text:p>2</text:p>
          </table:table-cell>
          <table:table-cell office:value-type="float" office:value="1.3933175509579516" table:style-name="ce46">
            <text:p>1.3933175509580</text:p>
          </table:table-cell>
          <table:table-cell office:value-type="float" office:value="9.5155887659953695" table:style-name="ce46">
            <text:p>9.5155887659954</text:p>
          </table:table-cell>
          <table:table-cell office:value-type="float" office:value="8.3452802245172126" table:style-name="ce46">
            <text:p>8.3452802245172</text:p>
          </table:table-cell>
          <table:table-cell office:value-type="float" office:value="9.7689694379265237" table:style-name="ce46">
            <text:p>9.7689694379265</text:p>
          </table:table-cell>
          <table:table-cell office:value-type="float" office:value="2" table:style-name="ce1">
            <text:p>2</text:p>
          </table:table-cell>
          <table:table-cell office:value-type="float" office:value="1.262315949159641" table:style-name="ce46">
            <text:p>1.2623159491596</text:p>
          </table:table-cell>
          <table:table-cell office:value-type="float" office:value="9.5626386981508507" table:style-name="ce46">
            <text:p>9.5626386981509</text:p>
          </table:table-cell>
          <table:table-cell office:value-type="float" office:value="7.7541467802464412" table:style-name="ce46">
            <text:p>7.7541467802464</text:p>
          </table:table-cell>
          <table:table-cell office:value-type="float" office:value="9.7460772963857885" table:style-name="ce46">
            <text:p>9.7460772963858</text:p>
          </table:table-cell>
          <table:table-cell office:value-type="float" office:value="2" table:style-name="ce1">
            <text:p>2</text:p>
          </table:table-cell>
          <table:table-cell office:value-type="float" office:value="1.5989744389690965" table:style-name="ce46">
            <text:p>1.5989744389691</text:p>
          </table:table-cell>
          <table:table-cell office:value-type="float" office:value="9.4609049322950494" table:style-name="ce46">
            <text:p>9.4609049322951</text:p>
          </table:table-cell>
          <table:table-cell office:value-type="float" office:value="8.7779503884405692" table:style-name="ce46">
            <text:p>8.7779503884406</text:p>
          </table:table-cell>
          <table:table-cell office:value-type="float" office:value="9.7411532011153241" table:style-name="ce46">
            <text:p>9.7411532011153</text:p>
          </table:table-cell>
          <table:table-cell office:value-type="float" office:value="2" table:style-name="ce1">
            <text:p>2</text:p>
          </table:table-cell>
          <table:table-cell office:value-type="float" office:value="0.81944299272080856" table:style-name="ce46">
            <text:p>0.8194429927208</text:p>
          </table:table-cell>
          <table:table-cell office:value-type="float" office:value="8.3627936404738303" table:style-name="ce46">
            <text:p>8.3627936404738</text:p>
          </table:table-cell>
          <table:table-cell office:value-type="float" office:value="6.8625995904293369" table:style-name="ce46">
            <text:p>6.8625995904293</text:p>
          </table:table-cell>
          <table:table-cell office:value-type="float" office:value="8.5490017684163622" table:style-name="ce46">
            <text:p>8.5490017684164</text:p>
          </table:table-cell>
          <table:table-cell office:value-type="float" office:value="2" table:style-name="ce1">
            <text:p>2</text:p>
          </table:table-cell>
          <table:table-cell office:value-type="float" office:value="1.5271357669773122" table:style-name="ce46">
            <text:p>1.5271357669773</text:p>
          </table:table-cell>
          <table:table-cell office:value-type="float" office:value="9.6993561856277708" table:style-name="ce46">
            <text:p>9.6993561856278</text:p>
          </table:table-cell>
          <table:table-cell office:value-type="float" office:value="8.7924941087913346" table:style-name="ce46">
            <text:p>8.7924941087913</text:p>
          </table:table-cell>
          <table:table-cell office:value-type="float" office:value="9.8859089212005564" table:style-name="ce46">
            <text:p>9.8859089212006</text:p>
          </table:table-cell>
          <table:table-cell office:value-type="float" office:value="2" table:style-name="ce1">
            <text:p>2</text:p>
          </table:table-cell>
          <table:table-cell office:value-type="float" office:value="1.2911663081404401" table:style-name="ce46">
            <text:p>1.2911663081404</text:p>
          </table:table-cell>
          <table:table-cell office:value-type="float" office:value="7.6458216568207602" table:style-name="ce46">
            <text:p>7.6458216568208</text:p>
          </table:table-cell>
          <table:table-cell office:value-type="float" office:value="7.0235881378456009" table:style-name="ce46">
            <text:p>7.0235881378456</text:p>
          </table:table-cell>
          <table:table-cell office:value-type="float" office:value="7.6944984528798335" table:style-name="ce46">
            <text:p>7.6944984528798</text:p>
          </table:table-cell>
          <table:table-cell office:value-type="float" office:value="2" table:style-name="ce1">
            <text:p>2</text:p>
          </table:table-cell>
          <table:table-cell office:value-type="float" office:value="1.6755600485125313" table:style-name="ce46">
            <text:p>1.6755600485125</text:p>
          </table:table-cell>
          <table:table-cell office:value-type="float" office:value="9.8326118812042793" table:style-name="ce46">
            <text:p>9.8326118812043</text:p>
          </table:table-cell>
          <table:table-cell office:value-type="float" office:value="9.5247279559352691" table:style-name="ce46">
            <text:p>9.5247279559353</text:p>
          </table:table-cell>
          <table:table-cell office:value-type="float" office:value="9.9063793826580948" table:style-name="ce46">
            <text:p>9.9063793826581</text:p>
          </table:table-cell>
          <table:table-cell office:value-type="float" office:value="2" table:style-name="ce1">
            <text:p>2</text:p>
          </table:table-cell>
          <table:table-cell office:value-type="float" office:value="1.2023006511654719" table:style-name="ce46">
            <text:p>1.2023006511655</text:p>
          </table:table-cell>
          <table:table-cell table:number-columns-repeated="3" table:style-name="ce1"/>
          <table:table-cell office:value-type="float" office:value="0" table:style-name="ce1">
            <text:p>0</text:p>
          </table:table-cell>
          <table:table-cell table:style-name="ce1"/>
          <table:table-cell office:value-type="float" office:value="8.0846949215944104" table:style-name="ce46">
            <text:p>8.0846949215944</text:p>
          </table:table-cell>
          <table:table-cell office:value-type="float" office:value="6.601643106826919" table:style-name="ce46">
            <text:p>6.6016431068269</text:p>
          </table:table-cell>
          <table:table-cell office:value-type="float" office:value="8.8872775207890342" table:style-name="ce46">
            <text:p>8.8872775207890</text:p>
          </table:table-cell>
          <table:table-cell office:value-type="float" office:value="2" table:style-name="ce1">
            <text:p>2</text:p>
          </table:table-cell>
          <table:table-cell office:value-type="float" office:value="0.58351202054184226" table:style-name="ce46">
            <text:p>0.5835120205418</text:p>
          </table:table-cell>
          <table:table-cell office:value-type="float" office:value="9.0042363085209907" table:style-name="ce46">
            <text:p>9.0042363085210</text:p>
          </table:table-cell>
          <table:table-cell office:value-type="float" office:value="7.5659866841255781" table:style-name="ce46">
            <text:p>7.5659866841256</text:p>
          </table:table-cell>
          <table:table-cell office:value-type="float" office:value="9.0617128007496692" table:style-name="ce46">
            <text:p>9.0617128007497</text:p>
          </table:table-cell>
          <table:table-cell office:value-type="float" office:value="2" table:style-name="ce1">
            <text:p>2</text:p>
          </table:table-cell>
          <table:table-cell office:value-type="float" office:value="1.8093323234707093" table:style-name="ce46">
            <text:p>1.8093323234707</text:p>
          </table:table-cell>
          <table:table-cell office:value-type="float" office:value="8.7200212631438792" table:style-name="ce46">
            <text:p>8.7200212631439</text:p>
          </table:table-cell>
          <table:table-cell office:value-type="float" office:value="7.4473916342585849" table:style-name="ce46">
            <text:p>7.4473916342586</text:p>
          </table:table-cell>
          <table:table-cell office:value-type="float" office:value="9.0401972700141311" table:style-name="ce46">
            <text:p>9.0401972700141</text:p>
          </table:table-cell>
          <table:table-cell office:value-type="float" office:value="2" table:style-name="ce1">
            <text:p>2</text:p>
          </table:table-cell>
          <table:table-cell office:value-type="float" office:value="1.1720041379742201" table:style-name="ce46">
            <text:p>1.1720041379742</text:p>
          </table:table-cell>
          <table:table-cell office:value-type="float" office:value="6.7205250211974796" table:style-name="ce46">
            <text:p>6.7205250211975</text:p>
          </table:table-cell>
          <table:table-cell office:value-type="float" office:value="2.6246142219142472" table:style-name="ce46">
            <text:p>2.6246142219143</text:p>
          </table:table-cell>
          <table:table-cell office:value-type="float" office:value="6.4286917057801967" table:style-name="ce46">
            <text:p>6.4286917057802</text:p>
          </table:table-cell>
          <table:table-cell office:value-type="float" office:value="3" table:style-name="ce1">
            <text:p>3</text:p>
          </table:table-cell>
          <table:table-cell office:value-type="float" office:value="2.2606848768628822" table:style-name="ce46">
            <text:p>2.2606848768629</text:p>
          </table:table-cell>
          <table:table-cell office:value-type="float" office:value="8.7783571464923593" table:style-name="ce46">
            <text:p>8.7783571464924</text:p>
          </table:table-cell>
          <table:table-cell office:value-type="float" office:value="7.5623124364407444" table:style-name="ce46">
            <text:p>7.5623124364407</text:p>
          </table:table-cell>
          <table:table-cell office:value-type="float" office:value="9.4891674262859649" table:style-name="ce46">
            <text:p>9.4891674262860</text:p>
          </table:table-cell>
          <table:table-cell office:value-type="float" office:value="2" table:style-name="ce1">
            <text:p>2</text:p>
          </table:table-cell>
          <table:table-cell office:value-type="float" office:value="0.51391583293708587" table:style-name="ce46">
            <text:p>0.5139158329371</text:p>
          </table:table-cell>
          <table:table-cell office:value-type="float" office:value="9.2422476513391398" table:style-name="ce46">
            <text:p>9.2422476513391</text:p>
          </table:table-cell>
          <table:table-cell office:value-type="float" office:value="6.8574863621153792" table:style-name="ce46">
            <text:p>6.8574863621154</text:p>
          </table:table-cell>
          <table:table-cell office:value-type="float" office:value="9.588279218486802" table:style-name="ce46">
            <text:p>9.5882792184868</text:p>
          </table:table-cell>
          <table:table-cell office:value-type="float" office:value="2" table:style-name="ce1">
            <text:p>2</text:p>
          </table:table-cell>
          <table:table-cell office:value-type="float" office:value="1.463251531567985" table:style-name="ce46">
            <text:p>1.4632515315680</text:p>
          </table:table-cell>
          <table:table-cell office:value-type="float" office:value="9.6045479474096798" table:style-name="ce46">
            <text:p>9.6045479474097</text:p>
          </table:table-cell>
          <table:table-cell office:value-type="float" office:value="8.888792105305269" table:style-name="ce46">
            <text:p>8.8887921053053</text:p>
          </table:table-cell>
          <table:table-cell office:value-type="float" office:value="9.8375361091529268" table:style-name="ce46">
            <text:p>9.8375361091529</text:p>
          </table:table-cell>
          <table:table-cell office:value-type="float" office:value="2" table:style-name="ce1">
            <text:p>2</text:p>
          </table:table-cell>
          <table:table-cell office:value-type="float" office:value="0.99732621504897856" table:style-name="ce46">
            <text:p>0.9973262150490</text:p>
          </table:table-cell>
          <table:table-cell office:value-type="float" office:value="8.9413960518203801" table:style-name="ce46">
            <text:p>8.9413960518204</text:p>
          </table:table-cell>
          <table:table-cell office:value-type="float" office:value="8.0582249943042896" table:style-name="ce46">
            <text:p>8.0582249943043</text:p>
          </table:table-cell>
          <table:table-cell office:value-type="float" office:value="9.2855917793070617" table:style-name="ce46">
            <text:p>9.2855917793071</text:p>
          </table:table-cell>
          <table:table-cell office:value-type="float" office:value="2" table:style-name="ce1">
            <text:p>2</text:p>
          </table:table-cell>
          <table:table-cell office:value-type="float" office:value="0.86068178503854043" table:style-name="ce46">
            <text:p>0.8606817850385</text:p>
          </table:table-cell>
          <table:table-cell office:value-type="float" office:value="7.6588237001546302" table:style-name="ce46">
            <text:p>7.6588237001546</text:p>
          </table:table-cell>
          <table:table-cell office:value-type="float" office:value="7.2422104161399483" table:style-name="ce46">
            <text:p>7.2422104161400</text:p>
          </table:table-cell>
          <table:table-cell office:value-type="float" office:value="8.350926148436649" table:style-name="ce46">
            <text:p>8.3509261484367</text:p>
          </table:table-cell>
          <table:table-cell office:value-type="float" office:value="2" table:style-name="ce1">
            <text:p>2</text:p>
          </table:table-cell>
          <table:table-cell office:value-type="float" office:value="-0.48700385893912007" table:style-name="ce46">
            <text:p>-0.4870038589391</text:p>
          </table:table-cell>
          <table:table-cell office:value-type="float" office:value="7.2454577590110816" table:style-name="ce46">
            <text:p>7.2454577590111</text:p>
          </table:table-cell>
          <table:table-cell office:value-type="float" office:value="5.6900139647343515" table:style-name="ce46">
            <text:p>5.6900139647344</text:p>
          </table:table-cell>
          <table:table-cell office:value-type="float" office:value="7.915676776783755" table:style-name="ce46">
            <text:p>7.9156767767838</text:p>
          </table:table-cell>
          <table:table-cell office:value-type="float" office:value="2" table:style-name="ce1">
            <text:p>2</text:p>
          </table:table-cell>
          <table:table-cell office:value-type="float" office:value="0.77954696047278427" table:style-name="ce46">
            <text:p>0.7795469604728</text:p>
          </table:table-cell>
          <table:table-cell office:value-type="float" office:value="9.1956233633163773" table:style-name="ce46">
            <text:p>9.1956233633164</text:p>
          </table:table-cell>
          <table:table-cell office:value-type="float" office:value="8.2601429389203673" table:style-name="ce46">
            <text:p>8.2601429389204</text:p>
          </table:table-cell>
          <table:table-cell office:value-type="float" office:value="9.4900060032274993" table:style-name="ce46">
            <text:p>9.4900060032275</text:p>
          </table:table-cell>
          <table:table-cell office:value-type="float" office:value="2" table:style-name="ce1">
            <text:p>2</text:p>
          </table:table-cell>
          <table:table-cell office:value-type="float" office:value="1.0216816852424617" table:style-name="ce46">
            <text:p>1.0216816852425</text:p>
          </table:table-cell>
          <table:table-cell office:value-type="float" office:value="9.1992330440046732" table:style-name="ce46">
            <text:p>9.1992330440047</text:p>
          </table:table-cell>
          <table:table-cell office:value-type="float" office:value="8.2581134219116006" table:style-name="ce46">
            <text:p>8.2581134219116</text:p>
          </table:table-cell>
          <table:table-cell office:value-type="float" office:value="9.3998729950435074" table:style-name="ce46">
            <text:p>9.3998729950435</text:p>
          </table:table-cell>
          <table:table-cell office:value-type="float" office:value="2" table:style-name="ce1">
            <text:p>2</text:p>
          </table:table-cell>
          <table:table-cell office:value-type="float" office:value="1.2711200507557852" table:style-name="ce46">
            <text:p>1.2711200507558</text:p>
          </table:table-cell>
          <table:table-cell office:value-type="float" office:value="9.5130441321470887" table:style-name="ce46">
            <text:p>9.5130441321471</text:p>
          </table:table-cell>
          <table:table-cell office:value-type="float" office:value="8.5222220681483574" table:style-name="ce46">
            <text:p>8.5222220681484</text:p>
          </table:table-cell>
          <table:table-cell office:value-type="float" office:value="9.6462692337989413" table:style-name="ce46">
            <text:p>9.6462692337989</text:p>
          </table:table-cell>
          <table:table-cell office:value-type="float" office:value="2" table:style-name="ce1">
            <text:p>2</text:p>
          </table:table-cell>
          <table:table-cell office:value-type="float" office:value="1.4953635495161168" table:style-name="ce46">
            <text:p>1.4953635495161</text:p>
          </table:table-cell>
          <table:table-cell table:number-columns-repeated="3" table:style-name="ce1"/>
          <table:table-cell office:value-type="float" office:value="0" table:style-name="ce1">
            <text:p>0</text:p>
          </table:table-cell>
          <table:table-cell table:style-name="ce1"/>
          <table:table-cell office:value-type="float" office:value="8.4250137187147107" table:style-name="ce46">
            <text:p>8.4250137187147</text:p>
          </table:table-cell>
          <table:table-cell office:value-type="float" office:value="6.7634109477969737" table:style-name="ce46">
            <text:p>6.7634109477970</text:p>
          </table:table-cell>
          <table:table-cell office:value-type="float" office:value="8.6245948682691189" table:style-name="ce46">
            <text:p>8.6245948682691</text:p>
          </table:table-cell>
          <table:table-cell office:value-type="float" office:value="2" table:style-name="ce1">
            <text:p>2</text:p>
          </table:table-cell>
          <table:table-cell office:value-type="float" office:value="1.5396166337843598" table:style-name="ce46">
            <text:p>1.5396166337844</text:p>
          </table:table-cell>
          <table:table-cell office:value-type="float" office:value="9.6045479474096798" table:style-name="ce46">
            <text:p>9.6045479474097</text:p>
          </table:table-cell>
          <table:table-cell office:value-type="float" office:value="8.888792105305269" table:style-name="ce46">
            <text:p>8.8887921053053</text:p>
          </table:table-cell>
          <table:table-cell office:value-type="float" office:value="9.8375361091529268" table:style-name="ce46">
            <text:p>9.8375361091529</text:p>
          </table:table-cell>
          <table:table-cell office:value-type="float" office:value="2" table:style-name="ce1">
            <text:p>2</text:p>
          </table:table-cell>
          <table:table-cell office:value-type="float" office:value="0.99732621504897856" table:style-name="ce46">
            <text:p>0.9973262150490</text:p>
          </table:table-cell>
          <table:table-cell office:value-type="float" office:value="8.9413960518203801" table:style-name="ce46">
            <text:p>8.9413960518204</text:p>
          </table:table-cell>
          <table:table-cell office:value-type="float" office:value="8.0582249943042896" table:style-name="ce46">
            <text:p>8.0582249943043</text:p>
          </table:table-cell>
          <table:table-cell office:value-type="float" office:value="9.2855917793070617" table:style-name="ce46">
            <text:p>9.2855917793071</text:p>
          </table:table-cell>
          <table:table-cell office:value-type="float" office:value="2" table:style-name="ce1">
            <text:p>2</text:p>
          </table:table-cell>
          <table:table-cell office:value-type="float" office:value="0.86068178503854043" table:style-name="ce46">
            <text:p>0.8606817850385</text:p>
          </table:table-cell>
          <table:table-cell table:number-columns-repeated="16176"/>
        </table:table-row>
        <table:table-row table:style-name="ro4">
          <table:table-cell office:value-type="string" table:style-name="ce1">
            <text:p>RTX</text:p>
          </table:table-cell>
          <table:table-cell office:value-type="string" table:style-name="ce1">
            <text:p>University Hospitals of Morecambe Bay NHS Foundation Trust</text:p>
          </table:table-cell>
          <table:table-cell office:value-type="float" office:value="183" table:style-name="ce1">
            <text:p>183</text:p>
          </table:table-cell>
          <table:table-cell office:value-type="float" office:value="7.7080846869810102" table:style-name="ce46">
            <text:p>7.7080846869810</text:p>
          </table:table-cell>
          <table:table-cell office:value-type="float" office:value="7.269324386425847" table:style-name="ce46">
            <text:p>7.2693243864259</text:p>
          </table:table-cell>
          <table:table-cell office:value-type="float" office:value="8.3238121781507513" table:style-name="ce46">
            <text:p>8.3238121781508</text:p>
          </table:table-cell>
          <table:table-cell office:value-type="float" office:value="2" table:style-name="ce1">
            <text:p>2</text:p>
          </table:table-cell>
          <table:table-cell office:value-type="float" office:value="-0.32892682378278681" table:style-name="ce46">
            <text:p>-0.3289268237828</text:p>
          </table:table-cell>
          <table:table-cell office:value-type="float" office:value="8.3729856773669091" table:style-name="ce46">
            <text:p>8.3729856773669</text:p>
          </table:table-cell>
          <table:table-cell office:value-type="float" office:value="6.012303958725008" table:style-name="ce46">
            <text:p>6.0123039587250</text:p>
          </table:table-cell>
          <table:table-cell office:value-type="float" office:value="8.7681124057167228" table:style-name="ce46">
            <text:p>8.7681124057167</text:p>
          </table:table-cell>
          <table:table-cell office:value-type="float" office:value="2" table:style-name="ce1">
            <text:p>2</text:p>
          </table:table-cell>
          <table:table-cell office:value-type="float" office:value="1.3979262581950214" table:style-name="ce46">
            <text:p>1.3979262581950</text:p>
          </table:table-cell>
          <table:table-cell office:value-type="float" office:value="8.9671599755796692" table:style-name="ce46">
            <text:p>8.9671599755797</text:p>
          </table:table-cell>
          <table:table-cell office:value-type="float" office:value="8.1132210232897481" table:style-name="ce46">
            <text:p>8.1132210232898</text:p>
          </table:table-cell>
          <table:table-cell office:value-type="float" office:value="9.2356895655825308" table:style-name="ce46">
            <text:p>9.2356895655825</text:p>
          </table:table-cell>
          <table:table-cell office:value-type="float" office:value="2" table:style-name="ce1">
            <text:p>2</text:p>
          </table:table-cell>
          <table:table-cell office:value-type="float" office:value="1.0221945854727441" table:style-name="ce46">
            <text:p>1.0221945854727</text:p>
          </table:table-cell>
          <table:table-cell office:value-type="float" office:value="6.1901777766844504" table:style-name="ce46">
            <text:p>6.1901777766845</text:p>
          </table:table-cell>
          <table:table-cell office:value-type="float" office:value="4.4163584723857134" table:style-name="ce46">
            <text:p>4.4163584723857</text:p>
          </table:table-cell>
          <table:table-cell office:value-type="float" office:value="7.6074851489981459" table:style-name="ce46">
            <text:p>7.6074851489982</text:p>
          </table:table-cell>
          <table:table-cell office:value-type="float" office:value="2" table:style-name="ce1">
            <text:p>2</text:p>
          </table:table-cell>
          <table:table-cell office:value-type="float" office:value="0.218966721650555" table:style-name="ce46">
            <text:p>0.2189667216506</text:p>
          </table:table-cell>
          <table:table-cell office:value-type="float" office:value="5.7921164598524504" table:style-name="ce46">
            <text:p>5.7921164598525</text:p>
          </table:table-cell>
          <table:table-cell office:value-type="float" office:value="3.3259704683074687" table:style-name="ce46">
            <text:p>3.3259704683075</text:p>
          </table:table-cell>
          <table:table-cell office:value-type="float" office:value="6.0380163593421177" table:style-name="ce46">
            <text:p>6.0380163593421</text:p>
          </table:table-cell>
          <table:table-cell office:value-type="float" office:value="2" table:style-name="ce1">
            <text:p>2</text:p>
          </table:table-cell>
          <table:table-cell office:value-type="float" office:value="1.6045459966696782" table:style-name="ce46">
            <text:p>1.6045459966697</text:p>
          </table:table-cell>
          <table:table-cell office:value-type="float" office:value="6.9929658469623401" table:style-name="ce46">
            <text:p>6.9929658469623</text:p>
          </table:table-cell>
          <table:table-cell office:value-type="float" office:value="5.2575641979348502" table:style-name="ce46">
            <text:p>5.2575641979349</text:p>
          </table:table-cell>
          <table:table-cell office:value-type="float" office:value="9.2537321073082168" table:style-name="ce46">
            <text:p>9.2537321073082</text:p>
          </table:table-cell>
          <table:table-cell office:value-type="float" office:value="2" table:style-name="ce1">
            <text:p>2</text:p>
          </table:table-cell>
          <table:table-cell office:value-type="float" office:value="-0.25767078368269997" table:style-name="ce46">
            <text:p>-0.2576707836827</text:p>
          </table:table-cell>
          <table:table-cell office:value-type="float" office:value="9.4817742630139801" table:style-name="ce46">
            <text:p>9.4817742630140</text:p>
          </table:table-cell>
          <table:table-cell office:value-type="float" office:value="8.5650784294378965" table:style-name="ce46">
            <text:p>8.5650784294379</text:p>
          </table:table-cell>
          <table:table-cell office:value-type="float" office:value="9.8290040026563261" table:style-name="ce46">
            <text:p>9.8290040026563</text:p>
          </table:table-cell>
          <table:table-cell office:value-type="float" office:value="2" table:style-name="ce1">
            <text:p>2</text:p>
          </table:table-cell>
          <table:table-cell office:value-type="float" office:value="0.88306863804069047" table:style-name="ce46">
            <text:p>0.8830686380407</text:p>
          </table:table-cell>
          <table:table-cell office:value-type="float" office:value="9.1300515909154605" table:style-name="ce46">
            <text:p>9.1300515909155</text:p>
          </table:table-cell>
          <table:table-cell office:value-type="float" office:value="8.206053330674262" table:style-name="ce46">
            <text:p>8.2060533306743</text:p>
          </table:table-cell>
          <table:table-cell office:value-type="float" office:value="9.5127298507560916" table:style-name="ce46">
            <text:p>9.5127298507561</text:p>
          </table:table-cell>
          <table:table-cell office:value-type="float" office:value="2" table:style-name="ce1">
            <text:p>2</text:p>
          </table:table-cell>
          <table:table-cell office:value-type="float" office:value="0.81195895739356228" table:style-name="ce46">
            <text:p>0.8119589573936</text:p>
          </table:table-cell>
          <table:table-cell office:value-type="float" office:value="9.4767012048018699" table:style-name="ce46">
            <text:p>9.4767012048019</text:p>
          </table:table-cell>
          <table:table-cell office:value-type="float" office:value="8.8692041986974228" table:style-name="ce46">
            <text:p>8.8692041986974</text:p>
          </table:table-cell>
          <table:table-cell office:value-type="float" office:value="9.6630997791534003" table:style-name="ce46">
            <text:p>9.6630997791534</text:p>
          </table:table-cell>
          <table:table-cell office:value-type="float" office:value="2" table:style-name="ce1">
            <text:p>2</text:p>
          </table:table-cell>
          <table:table-cell office:value-type="float" office:value="1.039604931051455" table:style-name="ce46">
            <text:p>1.0396049310515</text:p>
          </table:table-cell>
          <table:table-cell office:value-type="float" office:value="8.0513972890074292" table:style-name="ce46">
            <text:p>8.0513972890074</text:p>
          </table:table-cell>
          <table:table-cell office:value-type="float" office:value="6.4676358368034013" table:style-name="ce46">
            <text:p>6.4676358368034</text:p>
          </table:table-cell>
          <table:table-cell office:value-type="float" office:value="8.8234835025765062" table:style-name="ce46">
            <text:p>8.8234835025765</text:p>
          </table:table-cell>
          <table:table-cell office:value-type="float" office:value="2" table:style-name="ce1">
            <text:p>2</text:p>
          </table:table-cell>
          <table:table-cell office:value-type="float" office:value="0.67527890617891573" table:style-name="ce46">
            <text:p>0.6752789061789</text:p>
          </table:table-cell>
          <table:table-cell office:value-type="float" office:value="9.3406690690369594" table:style-name="ce46">
            <text:p>9.3406690690370</text:p>
          </table:table-cell>
          <table:table-cell office:value-type="float" office:value="8.5788169245516812" table:style-name="ce46">
            <text:p>8.5788169245517</text:p>
          </table:table-cell>
          <table:table-cell office:value-type="float" office:value="9.4940843805738169" table:style-name="ce46">
            <text:p>9.4940843805738</text:p>
          </table:table-cell>
          <table:table-cell office:value-type="float" office:value="2" table:style-name="ce1">
            <text:p>2</text:p>
          </table:table-cell>
          <table:table-cell office:value-type="float" office:value="1.302913450707949" table:style-name="ce46">
            <text:p>1.3029134507080</text:p>
          </table:table-cell>
          <table:table-cell office:value-type="float" office:value="9.6863892656749293" table:style-name="ce46">
            <text:p>9.6863892656749</text:p>
          </table:table-cell>
          <table:table-cell office:value-type="float" office:value="8.7283013136022554" table:style-name="ce46">
            <text:p>8.7283013136023</text:p>
          </table:table-cell>
          <table:table-cell office:value-type="float" office:value="9.7634021034041041" table:style-name="ce46">
            <text:p>9.7634021034041</text:p>
          </table:table-cell>
          <table:table-cell office:value-type="float" office:value="2" table:style-name="ce1">
            <text:p>2</text:p>
          </table:table-cell>
          <table:table-cell office:value-type="float" office:value="1.6683162729672942" table:style-name="ce46">
            <text:p>1.6683162729673</text:p>
          </table:table-cell>
          <table:table-cell office:value-type="float" office:value="9.5214489437649199" table:style-name="ce46">
            <text:p>9.5214489437649</text:p>
          </table:table-cell>
          <table:table-cell office:value-type="float" office:value="8.4520589426405284" table:style-name="ce46">
            <text:p>8.4520589426405</text:p>
          </table:table-cell>
          <table:table-cell office:value-type="float" office:value="9.6472066826201601" table:style-name="ce46">
            <text:p>9.6472066826202</text:p>
          </table:table-cell>
          <table:table-cell office:value-type="float" office:value="2" table:style-name="ce1">
            <text:p>2</text:p>
          </table:table-cell>
          <table:table-cell office:value-type="float" office:value="1.5474950810090295" table:style-name="ce46">
            <text:p>1.5474950810090</text:p>
          </table:table-cell>
          <table:table-cell office:value-type="float" office:value="9.5720133573803494" table:style-name="ce46">
            <text:p>9.5720133573804</text:p>
          </table:table-cell>
          <table:table-cell office:value-type="float" office:value="9.1688994293206818" table:style-name="ce46">
            <text:p>9.1688994293207</text:p>
          </table:table-cell>
          <table:table-cell office:value-type="float" office:value="9.9008511196512217" table:style-name="ce46">
            <text:p>9.9008511196512</text:p>
          </table:table-cell>
          <table:table-cell office:value-type="float" office:value="2" table:style-name="ce1">
            <text:p>2</text:p>
          </table:table-cell>
          <table:table-cell office:value-type="float" office:value="0.19889100848994501" table:style-name="ce46">
            <text:p>0.1988910084899</text:p>
          </table:table-cell>
          <table:table-cell office:value-type="float" office:value="9.5367607457624501" table:style-name="ce46">
            <text:p>9.5367607457625</text:p>
          </table:table-cell>
          <table:table-cell office:value-type="float" office:value="8.864416428363727" table:style-name="ce46">
            <text:p>8.8644164283637</text:p>
          </table:table-cell>
          <table:table-cell office:value-type="float" office:value="9.8527782422242911" table:style-name="ce46">
            <text:p>9.8527782422243</text:p>
          </table:table-cell>
          <table:table-cell office:value-type="float" office:value="2" table:style-name="ce1">
            <text:p>2</text:p>
          </table:table-cell>
          <table:table-cell office:value-type="float" office:value="0.70661141089011126" table:style-name="ce46">
            <text:p>0.7066114108901</text:p>
          </table:table-cell>
          <table:table-cell office:value-type="float" office:value="9.0282760115638094" table:style-name="ce46">
            <text:p>9.0282760115638</text:p>
          </table:table-cell>
          <table:table-cell office:value-type="float" office:value="7.7738877897589171" table:style-name="ce46">
            <text:p>7.7738877897589</text:p>
          </table:table-cell>
          <table:table-cell office:value-type="float" office:value="9.2182320913503464" table:style-name="ce46">
            <text:p>9.2182320913504</text:p>
          </table:table-cell>
          <table:table-cell office:value-type="float" office:value="2" table:style-name="ce1">
            <text:p>2</text:p>
          </table:table-cell>
          <table:table-cell office:value-type="float" office:value="1.4444261385903894" table:style-name="ce46">
            <text:p>1.4444261385904</text:p>
          </table:table-cell>
          <table:table-cell office:value-type="float" office:value="9.49956048810221" table:style-name="ce46">
            <text:p>9.4995604881022</text:p>
          </table:table-cell>
          <table:table-cell office:value-type="float" office:value="8.3399577708476311" table:style-name="ce46">
            <text:p>8.3399577708476</text:p>
          </table:table-cell>
          <table:table-cell office:value-type="float" office:value="9.7742918915961052" table:style-name="ce46">
            <text:p>9.7742918915961</text:p>
          </table:table-cell>
          <table:table-cell office:value-type="float" office:value="2" table:style-name="ce1">
            <text:p>2</text:p>
          </table:table-cell>
          <table:table-cell office:value-type="float" office:value="1.209143588537462" table:style-name="ce46">
            <text:p>1.2091435885375</text:p>
          </table:table-cell>
          <table:table-cell office:value-type="float" office:value="9.2863951792634598" table:style-name="ce46">
            <text:p>9.2863951792635</text:p>
          </table:table-cell>
          <table:table-cell office:value-type="float" office:value="7.7419298590485823" table:style-name="ce46">
            <text:p>7.7419298590486</text:p>
          </table:table-cell>
          <table:table-cell office:value-type="float" office:value="9.7582942175836465" table:style-name="ce46">
            <text:p>9.7582942175837</text:p>
          </table:table-cell>
          <table:table-cell office:value-type="float" office:value="2" table:style-name="ce1">
            <text:p>2</text:p>
          </table:table-cell>
          <table:table-cell office:value-type="float" office:value="1.0425651865186025" table:style-name="ce46">
            <text:p>1.0425651865186</text:p>
          </table:table-cell>
          <table:table-cell office:value-type="float" office:value="9.2002313896548706" table:style-name="ce46">
            <text:p>9.2002313896549</text:p>
          </table:table-cell>
          <table:table-cell office:value-type="float" office:value="8.7675212678985641" table:style-name="ce46">
            <text:p>8.7675212678986</text:p>
          </table:table-cell>
          <table:table-cell office:value-type="float" office:value="9.7515823216573292" table:style-name="ce46">
            <text:p>9.7515823216573</text:p>
          </table:table-cell>
          <table:table-cell office:value-type="float" office:value="2" table:style-name="ce1">
            <text:p>2</text:p>
          </table:table-cell>
          <table:table-cell office:value-type="float" office:value="-0.23629805720987873" table:style-name="ce46">
            <text:p>-0.2362980572099</text:p>
          </table:table-cell>
          <table:table-cell office:value-type="float" office:value="8.7533592129906292" table:style-name="ce46">
            <text:p>8.7533592129906</text:p>
          </table:table-cell>
          <table:table-cell office:value-type="float" office:value="6.9317871798809545" table:style-name="ce46">
            <text:p>6.9317871798810</text:p>
          </table:table-cell>
          <table:table-cell office:value-type="float" office:value="8.4798141789647445" table:style-name="ce46">
            <text:p>8.4798141789647</text:p>
          </table:table-cell>
          <table:table-cell office:value-type="float" office:value="3" table:style-name="ce1">
            <text:p>3</text:p>
          </table:table-cell>
          <table:table-cell office:value-type="float" office:value="2.6526371939321116" table:style-name="ce46">
            <text:p>2.6526371939321</text:p>
          </table:table-cell>
          <table:table-cell office:value-type="float" office:value="9.5942204223457992" table:style-name="ce46">
            <text:p>9.5942204223458</text:p>
          </table:table-cell>
          <table:table-cell office:value-type="float" office:value="8.7930911186513416" table:style-name="ce46">
            <text:p>8.7930911186513</text:p>
          </table:table-cell>
          <table:table-cell office:value-type="float" office:value="9.8853119113405494" table:style-name="ce46">
            <text:p>9.8853119113406</text:p>
          </table:table-cell>
          <table:table-cell office:value-type="float" office:value="2" table:style-name="ce1">
            <text:p>2</text:p>
          </table:table-cell>
          <table:table-cell office:value-type="float" office:value="0.91525061073376301" table:style-name="ce46">
            <text:p>0.9152506107338</text:p>
          </table:table-cell>
          <table:table-cell office:value-type="float" office:value="7.4002534612844402" table:style-name="ce46">
            <text:p>7.4002534612844</text:p>
          </table:table-cell>
          <table:table-cell office:value-type="float" office:value="6.9993956108590014" table:style-name="ce46">
            <text:p>6.9993956108590</text:p>
          </table:table-cell>
          <table:table-cell office:value-type="float" office:value="7.7186909798664329" table:style-name="ce46">
            <text:p>7.7186909798664</text:p>
          </table:table-cell>
          <table:table-cell office:value-type="float" office:value="2" table:style-name="ce1">
            <text:p>2</text:p>
          </table:table-cell>
          <table:table-cell office:value-type="float" office:value="0.2245821243502551" table:style-name="ce46">
            <text:p>0.2245821243503</text:p>
          </table:table-cell>
          <table:table-cell office:value-type="float" office:value="9.7276402529085093" table:style-name="ce46">
            <text:p>9.7276402529085</text:p>
          </table:table-cell>
          <table:table-cell office:value-type="float" office:value="9.4985229238715068" table:style-name="ce46">
            <text:p>9.4985229238715</text:p>
          </table:table-cell>
          <table:table-cell office:value-type="float" office:value="9.9325844147218572" table:style-name="ce46">
            <text:p>9.9325844147219</text:p>
          </table:table-cell>
          <table:table-cell office:value-type="float" office:value="2" table:style-name="ce1">
            <text:p>2</text:p>
          </table:table-cell>
          <table:table-cell office:value-type="float" office:value="0.10915167124779721" table:style-name="ce46">
            <text:p>0.1091516712478</text:p>
          </table:table-cell>
          <table:table-cell office:value-type="float" office:value="4.9796284034856901" table:style-name="ce46">
            <text:p>4.9796284034857</text:p>
          </table:table-cell>
          <table:table-cell office:value-type="float" office:value="4.2998059602717786" table:style-name="ce46">
            <text:p>4.2998059602718</text:p>
          </table:table-cell>
          <table:table-cell office:value-type="float" office:value="8.9641171652589584" table:style-name="ce46">
            <text:p>8.9641171652590</text:p>
          </table:table-cell>
          <table:table-cell office:value-type="float" office:value="2" table:style-name="ce1">
            <text:p>2</text:p>
          </table:table-cell>
          <table:table-cell office:value-type="float" office:value="-1.3886352519474592" table:style-name="ce46">
            <text:p>-1.3886352519475</text:p>
          </table:table-cell>
          <table:table-cell office:value-type="float" office:value="8.2632801062759995" table:style-name="ce46">
            <text:p>8.2632801062760</text:p>
          </table:table-cell>
          <table:table-cell office:value-type="float" office:value="6.6490238117736542" table:style-name="ce46">
            <text:p>6.6490238117737</text:p>
          </table:table-cell>
          <table:table-cell office:value-type="float" office:value="8.8398968158422999" table:style-name="ce46">
            <text:p>8.8398968158423</text:p>
          </table:table-cell>
          <table:table-cell office:value-type="float" office:value="2" table:style-name="ce1">
            <text:p>2</text:p>
          </table:table-cell>
          <table:table-cell office:value-type="float" office:value="0.92827663293621043" table:style-name="ce46">
            <text:p>0.9282766329362</text:p>
          </table:table-cell>
          <table:table-cell office:value-type="float" office:value="8.7389396960440102" table:style-name="ce46">
            <text:p>8.7389396960440</text:p>
          </table:table-cell>
          <table:table-cell office:value-type="float" office:value="7.5238455108636355" table:style-name="ce46">
            <text:p>7.5238455108636</text:p>
          </table:table-cell>
          <table:table-cell office:value-type="float" office:value="9.1038539740116118" table:style-name="ce46">
            <text:p>9.1038539740116</text:p>
          </table:table-cell>
          <table:table-cell office:value-type="float" office:value="2" table:style-name="ce1">
            <text:p>2</text:p>
          </table:table-cell>
          <table:table-cell office:value-type="float" office:value="1.0546285272400679" table:style-name="ce46">
            <text:p>1.0546285272401</text:p>
          </table:table-cell>
          <table:table-cell office:value-type="float" office:value="8.7272927490961294" table:style-name="ce46">
            <text:p>8.7272927490961</text:p>
          </table:table-cell>
          <table:table-cell office:value-type="float" office:value="7.4603036649571122" table:style-name="ce46">
            <text:p>7.4603036649571</text:p>
          </table:table-cell>
          <table:table-cell office:value-type="float" office:value="9.0272852393156029" table:style-name="ce46">
            <text:p>9.0272852393156</text:p>
          </table:table-cell>
          <table:table-cell office:value-type="float" office:value="2" table:style-name="ce1">
            <text:p>2</text:p>
          </table:table-cell>
          <table:table-cell office:value-type="float" office:value="1.2095091150201089" table:style-name="ce46">
            <text:p>1.2095091150201</text:p>
          </table:table-cell>
          <table:table-cell office:value-type="float" office:value="6.0383050629200401" table:style-name="ce46">
            <text:p>6.0383050629200</text:p>
          </table:table-cell>
          <table:table-cell office:value-type="float" office:value="2.5382072719932727" table:style-name="ce46">
            <text:p>2.5382072719933</text:p>
          </table:table-cell>
          <table:table-cell office:value-type="float" office:value="6.5150986557011716" table:style-name="ce46">
            <text:p>6.5150986557012</text:p>
          </table:table-cell>
          <table:table-cell office:value-type="float" office:value="2" table:style-name="ce1">
            <text:p>2</text:p>
          </table:table-cell>
          <table:table-cell office:value-type="float" office:value="1.4899997940474963" table:style-name="ce46">
            <text:p>1.4899997940475</text:p>
          </table:table-cell>
          <table:table-cell office:value-type="float" office:value="9.1613234688480993" table:style-name="ce46">
            <text:p>9.1613234688481</text:p>
          </table:table-cell>
          <table:table-cell office:value-type="float" office:value="7.6794919070106866" table:style-name="ce46">
            <text:p>7.6794919070107</text:p>
          </table:table-cell>
          <table:table-cell office:value-type="float" office:value="9.3719879557160226" table:style-name="ce46">
            <text:p>9.3719879557160</text:p>
          </table:table-cell>
          <table:table-cell office:value-type="float" office:value="2" table:style-name="ce1">
            <text:p>2</text:p>
          </table:table-cell>
          <table:table-cell office:value-type="float" office:value="1.4720516997242463" table:style-name="ce46">
            <text:p>1.4720516997243</text:p>
          </table:table-cell>
          <table:table-cell office:value-type="float" office:value="9.4420950374252008" table:style-name="ce46">
            <text:p>9.4420950374252</text:p>
          </table:table-cell>
          <table:table-cell office:value-type="float" office:value="6.8726095961713725" table:style-name="ce46">
            <text:p>6.8726095961714</text:p>
          </table:table-cell>
          <table:table-cell office:value-type="float" office:value="9.5731559844308087" table:style-name="ce46">
            <text:p>9.5731559844308</text:p>
          </table:table-cell>
          <table:table-cell office:value-type="float" office:value="2" table:style-name="ce1">
            <text:p>2</text:p>
          </table:table-cell>
          <table:table-cell office:value-type="float" office:value="1.769724900310635" table:style-name="ce46">
            <text:p>1.7697249003106</text:p>
          </table:table-cell>
          <table:table-cell office:value-type="float" office:value="9.7475602859787607" table:style-name="ce46">
            <text:p>9.7475602859788</text:p>
          </table:table-cell>
          <table:table-cell office:value-type="float" office:value="8.9063646014891997" table:style-name="ce46">
            <text:p>8.9063646014892</text:p>
          </table:table-cell>
          <table:table-cell office:value-type="float" office:value="9.819963612968996" table:style-name="ce46">
            <text:p>9.8199636129690</text:p>
          </table:table-cell>
          <table:table-cell office:value-type="float" office:value="2" table:style-name="ce1">
            <text:p>2</text:p>
          </table:table-cell>
          <table:table-cell office:value-type="float" office:value="1.6493070957329954" table:style-name="ce46">
            <text:p>1.6493070957330</text:p>
          </table:table-cell>
          <table:table-cell office:value-type="float" office:value="9.1107143518571601" table:style-name="ce46">
            <text:p>9.1107143518572</text:p>
          </table:table-cell>
          <table:table-cell office:value-type="float" office:value="8.0841358572345339" table:style-name="ce46">
            <text:p>8.0841358572345</text:p>
          </table:table-cell>
          <table:table-cell office:value-type="float" office:value="9.2596809163768174" table:style-name="ce46">
            <text:p>9.2596809163768</text:p>
          </table:table-cell>
          <table:table-cell office:value-type="float" office:value="2" table:style-name="ce1">
            <text:p>2</text:p>
          </table:table-cell>
          <table:table-cell office:value-type="float" office:value="1.4632257283778538" table:style-name="ce46">
            <text:p>1.4632257283779</text:p>
          </table:table-cell>
          <table:table-cell office:value-type="float" office:value="7.7080846869810102" table:style-name="ce46">
            <text:p>7.7080846869810</text:p>
          </table:table-cell>
          <table:table-cell office:value-type="float" office:value="7.269324386425847" table:style-name="ce46">
            <text:p>7.2693243864259</text:p>
          </table:table-cell>
          <table:table-cell office:value-type="float" office:value="8.3238121781507513" table:style-name="ce46">
            <text:p>8.3238121781508</text:p>
          </table:table-cell>
          <table:table-cell office:value-type="float" office:value="2" table:style-name="ce1">
            <text:p>2</text:p>
          </table:table-cell>
          <table:table-cell office:value-type="float" office:value="-0.32892682378278681" table:style-name="ce46">
            <text:p>-0.3289268237828</text:p>
          </table:table-cell>
          <table:table-cell office:value-type="float" office:value="7.2630811472891637" table:style-name="ce46">
            <text:p>7.2630811472892</text:p>
          </table:table-cell>
          <table:table-cell office:value-type="float" office:value="5.6946500999730167" table:style-name="ce46">
            <text:p>5.6946500999730</text:p>
          </table:table-cell>
          <table:table-cell office:value-type="float" office:value="7.9110406415450898" table:style-name="ce46">
            <text:p>7.9110406415451</text:p>
          </table:table-cell>
          <table:table-cell office:value-type="float" office:value="2" table:style-name="ce1">
            <text:p>2</text:p>
          </table:table-cell>
          <table:table-cell office:value-type="float" office:value="0.81397707622051174" table:style-name="ce46">
            <text:p>0.8139770762205</text:p>
          </table:table-cell>
          <table:table-cell office:value-type="float" office:value="9.1944971137417735" table:style-name="ce46">
            <text:p>9.1944971137418</text:p>
          </table:table-cell>
          <table:table-cell office:value-type="float" office:value="8.2697281622383798" table:style-name="ce46">
            <text:p>8.2697281622384</text:p>
          </table:table-cell>
          <table:table-cell office:value-type="float" office:value="9.4804207799094868" table:style-name="ce46">
            <text:p>9.4804207799095</text:p>
          </table:table-cell>
          <table:table-cell office:value-type="float" office:value="2" table:style-name="ce1">
            <text:p>2</text:p>
          </table:table-cell>
          <table:table-cell office:value-type="float" office:value="1.0342127577846172" table:style-name="ce46">
            <text:p>1.0342127577846</text:p>
          </table:table-cell>
          <table:table-cell office:value-type="float" office:value="9.2823716542924313" table:style-name="ce46">
            <text:p>9.2823716542924</text:p>
          </table:table-cell>
          <table:table-cell office:value-type="float" office:value="8.2814224187522267" table:style-name="ce46">
            <text:p>8.2814224187522</text:p>
          </table:table-cell>
          <table:table-cell office:value-type="float" office:value="9.3765639982028812" table:style-name="ce46">
            <text:p>9.3765639982029</text:p>
          </table:table-cell>
          <table:table-cell office:value-type="float" office:value="2" table:style-name="ce1">
            <text:p>2</text:p>
          </table:table-cell>
          <table:table-cell office:value-type="float" office:value="1.6228137837842351" table:style-name="ce46">
            <text:p>1.6228137837842</text:p>
          </table:table-cell>
          <table:table-cell office:value-type="float" office:value="9.3287290190068468" table:style-name="ce46">
            <text:p>9.3287290190069</text:p>
          </table:table-cell>
          <table:table-cell office:value-type="float" office:value="8.5512275077251143" table:style-name="ce46">
            <text:p>8.5512275077251</text:p>
          </table:table-cell>
          <table:table-cell office:value-type="float" office:value="9.6172637942221844" table:style-name="ce46">
            <text:p>9.6172637942222</text:p>
          </table:table-cell>
          <table:table-cell office:value-type="float" office:value="2" table:style-name="ce1">
            <text:p>2</text:p>
          </table:table-cell>
          <table:table-cell office:value-type="float" office:value="0.89899115486707537" table:style-name="ce46">
            <text:p>0.8989911548671</text:p>
          </table:table-cell>
          <table:table-cell office:value-type="float" office:value="7.9254356350061101" table:style-name="ce46">
            <text:p>7.9254356350061</text:p>
          </table:table-cell>
          <table:table-cell office:value-type="float" office:value="7.6456331469586543" table:style-name="ce46">
            <text:p>7.6456331469587</text:p>
          </table:table-cell>
          <table:table-cell office:value-type="float" office:value="8.9406024655417493" table:style-name="ce46">
            <text:p>8.9406024655418</text:p>
          </table:table-cell>
          <table:table-cell office:value-type="float" office:value="2" table:style-name="ce1">
            <text:p>2</text:p>
          </table:table-cell>
          <table:table-cell office:value-type="float" office:value="-1.1129897875640606" table:style-name="ce46">
            <text:p>-1.1129897875641</text:p>
          </table:table-cell>
          <table:table-cell office:value-type="float" office:value="8.3952060201015808" table:style-name="ce46">
            <text:p>8.3952060201016</text:p>
          </table:table-cell>
          <table:table-cell office:value-type="float" office:value="6.8567558295260742" table:style-name="ce46">
            <text:p>6.8567558295261</text:p>
          </table:table-cell>
          <table:table-cell office:value-type="float" office:value="8.5312499865400184" table:style-name="ce46">
            <text:p>8.5312499865400</text:p>
          </table:table-cell>
          <table:table-cell office:value-type="float" office:value="2" table:style-name="ce1">
            <text:p>2</text:p>
          </table:table-cell>
          <table:table-cell office:value-type="float" office:value="1.641490165546452" table:style-name="ce46">
            <text:p>1.6414901655465</text:p>
          </table:table-cell>
          <table:table-cell office:value-type="float" office:value="9.7475602859787607" table:style-name="ce46">
            <text:p>9.7475602859788</text:p>
          </table:table-cell>
          <table:table-cell office:value-type="float" office:value="8.9063646014891997" table:style-name="ce46">
            <text:p>8.9063646014892</text:p>
          </table:table-cell>
          <table:table-cell office:value-type="float" office:value="9.819963612968996" table:style-name="ce46">
            <text:p>9.8199636129690</text:p>
          </table:table-cell>
          <table:table-cell office:value-type="float" office:value="2" table:style-name="ce1">
            <text:p>2</text:p>
          </table:table-cell>
          <table:table-cell office:value-type="float" office:value="1.6493070957329954" table:style-name="ce46">
            <text:p>1.6493070957330</text:p>
          </table:table-cell>
          <table:table-cell office:value-type="float" office:value="9.1107143518571601" table:style-name="ce46">
            <text:p>9.1107143518572</text:p>
          </table:table-cell>
          <table:table-cell office:value-type="float" office:value="8.0841358572345339" table:style-name="ce46">
            <text:p>8.0841358572345</text:p>
          </table:table-cell>
          <table:table-cell office:value-type="float" office:value="9.2596809163768174" table:style-name="ce46">
            <text:p>9.2596809163768</text:p>
          </table:table-cell>
          <table:table-cell office:value-type="float" office:value="2" table:style-name="ce1">
            <text:p>2</text:p>
          </table:table-cell>
          <table:table-cell office:value-type="float" office:value="1.4632257283778538" table:style-name="ce46">
            <text:p>1.4632257283779</text:p>
          </table:table-cell>
          <table:table-cell table:number-columns-repeated="16176"/>
        </table:table-row>
        <table:table-row table:style-name="ro4">
          <table:table-cell office:value-type="string" table:style-name="ce1">
            <text:p>RVV</text:p>
          </table:table-cell>
          <table:table-cell office:value-type="string" table:style-name="ce1">
            <text:p>East Kent Hospitals University NHS Foundation Trust</text:p>
          </table:table-cell>
          <table:table-cell office:value-type="float" office:value="112" table:style-name="ce1">
            <text:p>112</text:p>
          </table:table-cell>
          <table:table-cell office:value-type="float" office:value="7.50828577415502" table:style-name="ce46">
            <text:p>7.5082857741550</text:p>
          </table:table-cell>
          <table:table-cell office:value-type="float" office:value="7.0871858154631244" table:style-name="ce46">
            <text:p>7.0871858154631</text:p>
          </table:table-cell>
          <table:table-cell office:value-type="float" office:value="8.5059507491134738" table:style-name="ce46">
            <text:p>8.5059507491135</text:p>
          </table:table-cell>
          <table:table-cell office:value-type="float" office:value="2" table:style-name="ce1">
            <text:p>2</text:p>
          </table:table-cell>
          <table:table-cell office:value-type="float" office:value="-0.79650027980369453" table:style-name="ce46">
            <text:p>-0.7965002798037</text:p>
          </table:table-cell>
          <table:table-cell office:value-type="float" office:value="8.0780702923563705" table:style-name="ce46">
            <text:p>8.0780702923564</text:p>
          </table:table-cell>
          <table:table-cell office:value-type="float" office:value="5.9462967866932779" table:style-name="ce46">
            <text:p>5.9462967866933</text:p>
          </table:table-cell>
          <table:table-cell office:value-type="float" office:value="8.8341195777484529" table:style-name="ce46">
            <text:p>8.8341195777485</text:p>
          </table:table-cell>
          <table:table-cell office:value-type="float" office:value="2" table:style-name="ce1">
            <text:p>2</text:p>
          </table:table-cell>
          <table:table-cell office:value-type="float" office:value="0.93370338815192078" table:style-name="ce46">
            <text:p>0.9337033881519</text:p>
          </table:table-cell>
          <table:table-cell office:value-type="float" office:value="8.9117084092573808" table:style-name="ce46">
            <text:p>8.9117084092574</text:p>
          </table:table-cell>
          <table:table-cell office:value-type="float" office:value="7.9272020355618773" table:style-name="ce46">
            <text:p>7.9272020355619</text:p>
          </table:table-cell>
          <table:table-cell office:value-type="float" office:value="9.4217085533104026" table:style-name="ce46">
            <text:p>9.4217085533104</text:p>
          </table:table-cell>
          <table:table-cell office:value-type="float" office:value="2" table:style-name="ce1">
            <text:p>2</text:p>
          </table:table-cell>
          <table:table-cell office:value-type="float" office:value="0.6222891031216119" table:style-name="ce46">
            <text:p>0.6222891031216</text:p>
          </table:table-cell>
          <table:table-cell office:value-type="float" office:value="7.2008263487244504" table:style-name="ce46">
            <text:p>7.2008263487245</text:p>
          </table:table-cell>
          <table:table-cell office:value-type="float" office:value="4.3627909672322058" table:style-name="ce46">
            <text:p>4.3627909672322</text:p>
          </table:table-cell>
          <table:table-cell office:value-type="float" office:value="7.6610526541516535" table:style-name="ce46">
            <text:p>7.6610526541517</text:p>
          </table:table-cell>
          <table:table-cell office:value-type="float" office:value="2" table:style-name="ce1">
            <text:p>2</text:p>
          </table:table-cell>
          <table:table-cell office:value-type="float" office:value="1.4129928409508989" table:style-name="ce46">
            <text:p>1.4129928409509</text:p>
          </table:table-cell>
          <table:table-cell office:value-type="float" office:value="4.6397965240345203" table:style-name="ce46">
            <text:p>4.6397965240345</text:p>
          </table:table-cell>
          <table:table-cell office:value-type="float" office:value="3.003100715107748" table:style-name="ce46">
            <text:p>3.0031007151078</text:p>
          </table:table-cell>
          <table:table-cell office:value-type="float" office:value="6.3608861125418388" table:style-name="ce46">
            <text:p>6.3608861125418</text:p>
          </table:table-cell>
          <table:table-cell office:value-type="float" office:value="2" table:style-name="ce1">
            <text:p>2</text:p>
          </table:table-cell>
          <table:table-cell office:value-type="float" office:value="-4.9261268639585472E-2" table:style-name="ce46">
            <text:p>-0.0492612686396</text:p>
          </table:table-cell>
          <table:table-cell office:value-type="float" office:value="8.1111319946274492" table:style-name="ce46">
            <text:p>8.1111319946275</text:p>
          </table:table-cell>
          <table:table-cell office:value-type="float" office:value="5.211510937289769" table:style-name="ce46">
            <text:p>5.2115109372898</text:p>
          </table:table-cell>
          <table:table-cell office:value-type="float" office:value="9.299785367953298" table:style-name="ce46">
            <text:p>9.2997853679533</text:p>
          </table:table-cell>
          <table:table-cell office:value-type="float" office:value="2" table:style-name="ce1">
            <text:p>2</text:p>
          </table:table-cell>
          <table:table-cell office:value-type="float" office:value="0.82025683359782264" table:style-name="ce46">
            <text:p>0.8202568335978</text:p>
          </table:table-cell>
          <table:table-cell office:value-type="float" office:value="9.2715420436576004" table:style-name="ce46">
            <text:p>9.2715420436576</text:p>
          </table:table-cell>
          <table:table-cell office:value-type="float" office:value="8.45664476873044" table:style-name="ce46">
            <text:p>8.4566447687304</text:p>
          </table:table-cell>
          <table:table-cell office:value-type="float" office:value="9.9374376633637826" table:style-name="ce46">
            <text:p>9.9374376633638</text:p>
          </table:table-cell>
          <table:table-cell office:value-type="float" office:value="2" table:style-name="ce1">
            <text:p>2</text:p>
          </table:table-cell>
          <table:table-cell office:value-type="float" office:value="0.19721723336758371" table:style-name="ce46">
            <text:p>0.1972172333676</text:p>
          </table:table-cell>
          <table:table-cell office:value-type="float" office:value="8.9138746655417602" table:style-name="ce46">
            <text:p>8.9138746655418</text:p>
          </table:table-cell>
          <table:table-cell office:value-type="float" office:value="8.0621406087186855" table:style-name="ce46">
            <text:p>8.0621406087187</text:p>
          </table:table-cell>
          <table:table-cell office:value-type="float" office:value="9.656642572711668" table:style-name="ce46">
            <text:p>9.6566425727117</text:p>
          </table:table-cell>
          <table:table-cell office:value-type="float" office:value="2" table:style-name="ce1">
            <text:p>2</text:p>
          </table:table-cell>
          <table:table-cell office:value-type="float" office:value="0.13394133947591844" table:style-name="ce46">
            <text:p>0.1339413394759</text:p>
          </table:table-cell>
          <table:table-cell office:value-type="float" office:value="9.1687733278336108" table:style-name="ce46">
            <text:p>9.1687733278336</text:p>
          </table:table-cell>
          <table:table-cell office:value-type="float" office:value="8.6802491767455052" table:style-name="ce46">
            <text:p>8.6802491767455</text:p>
          </table:table-cell>
          <table:table-cell office:value-type="float" office:value="9.8520548011053179" table:style-name="ce46">
            <text:p>9.8520548011053</text:p>
          </table:table-cell>
          <table:table-cell office:value-type="float" office:value="2" table:style-name="ce1">
            <text:p>2</text:p>
          </table:table-cell>
          <table:table-cell office:value-type="float" office:value="-0.32575141241010369" table:style-name="ce46">
            <text:p>-0.3257514124101</text:p>
          </table:table-cell>
          <table:table-cell office:value-type="float" office:value="7.6739731486279297" table:style-name="ce46">
            <text:p>7.6739731486279</text:p>
          </table:table-cell>
          <table:table-cell office:value-type="float" office:value="6.2961535549148797" table:style-name="ce46">
            <text:p>6.2961535549149</text:p>
          </table:table-cell>
          <table:table-cell office:value-type="float" office:value="8.9949657844650268" table:style-name="ce46">
            <text:p>8.9949657844650</text:p>
          </table:table-cell>
          <table:table-cell office:value-type="float" office:value="2" table:style-name="ce1">
            <text:p>2</text:p>
          </table:table-cell>
          <table:table-cell office:value-type="float" office:value="4.1269559092817168E-2" table:style-name="ce46">
            <text:p>0.0412695590928</text:p>
          </table:table-cell>
          <table:table-cell office:value-type="float" office:value="8.95357629370959" table:style-name="ce46">
            <text:p>8.9535762937096</text:p>
          </table:table-cell>
          <table:table-cell office:value-type="float" office:value="8.4001386097802886" table:style-name="ce46">
            <text:p>8.4001386097803</text:p>
          </table:table-cell>
          <table:table-cell office:value-type="float" office:value="9.6727626953452095" table:style-name="ce46">
            <text:p>9.6727626953452</text:p>
          </table:table-cell>
          <table:table-cell office:value-type="float" office:value="2" table:style-name="ce1">
            <text:p>2</text:p>
          </table:table-cell>
          <table:table-cell office:value-type="float" office:value="-0.25526903103037246" table:style-name="ce46">
            <text:p>-0.2552690310304</text:p>
          </table:table-cell>
          <table:table-cell office:value-type="float" office:value="9.2260839438874296" table:style-name="ce46">
            <text:p>9.2260839438874</text:p>
          </table:table-cell>
          <table:table-cell office:value-type="float" office:value="8.5161646497796877" table:style-name="ce46">
            <text:p>8.5161646497797</text:p>
          </table:table-cell>
          <table:table-cell office:value-type="float" office:value="9.9755387672266718" table:style-name="ce46">
            <text:p>9.9755387672267</text:p>
          </table:table-cell>
          <table:table-cell office:value-type="float" office:value="2" table:style-name="ce1">
            <text:p>2</text:p>
          </table:table-cell>
          <table:table-cell office:value-type="float" office:value="-5.3096880695010583E-2" table:style-name="ce46">
            <text:p>-0.0530968806950</text:p>
          </table:table-cell>
          <table:table-cell office:value-type="float" office:value="9.1529598095238907" table:style-name="ce46">
            <text:p>9.1529598095239</text:p>
          </table:table-cell>
          <table:table-cell office:value-type="float" office:value="8.3533425719096392" table:style-name="ce46">
            <text:p>8.3533425719096</text:p>
          </table:table-cell>
          <table:table-cell office:value-type="float" office:value="9.7459230533510492" table:style-name="ce46">
            <text:p>9.7459230533511</text:p>
          </table:table-cell>
          <table:table-cell office:value-type="float" office:value="2" table:style-name="ce1">
            <text:p>2</text:p>
          </table:table-cell>
          <table:table-cell office:value-type="float" office:value="0.29085168899166086" table:style-name="ce46">
            <text:p>0.2908516889917</text:p>
          </table:table-cell>
          <table:table-cell office:value-type="float" office:value="9.0285278155938808" table:style-name="ce46">
            <text:p>9.0285278155939</text:p>
          </table:table-cell>
          <table:table-cell office:value-type="float" office:value="8.933561869680128" table:style-name="ce46">
            <text:p>8.9335618696801</text:p>
          </table:table-cell>
          <table:table-cell office:value-type="float" office:value="10" table:style-name="ce46">
            <text:p>10.0000000000000</text:p>
          </table:table-cell>
          <table:table-cell office:value-type="float" office:value="2" table:style-name="ce1">
            <text:p>2</text:p>
          </table:table-cell>
          <table:table-cell office:value-type="float" office:value="-1.6504251778858641" table:style-name="ce46">
            <text:p>-1.6504251778859</text:p>
          </table:table-cell>
          <table:table-cell office:value-type="float" office:value="9.3614449605916903" table:style-name="ce46">
            <text:p>9.3614449605917</text:p>
          </table:table-cell>
          <table:table-cell office:value-type="float" office:value="8.723457030838583" table:style-name="ce46">
            <text:p>8.7234570308386</text:p>
          </table:table-cell>
          <table:table-cell office:value-type="float" office:value="9.9937376397494351" table:style-name="ce46">
            <text:p>9.9937376397494</text:p>
          </table:table-cell>
          <table:table-cell office:value-type="float" office:value="2" table:style-name="ce1">
            <text:p>2</text:p>
          </table:table-cell>
          <table:table-cell office:value-type="float" office:value="8.7874174977851695E-3" table:style-name="ce46">
            <text:p>0.0087874174978</text:p>
          </table:table-cell>
          <table:table-cell office:value-type="float" office:value="8.5346144842445693" table:style-name="ce46">
            <text:p>8.5346144842446</text:p>
          </table:table-cell>
          <table:table-cell office:value-type="float" office:value="7.6104580012770269" table:style-name="ce46">
            <text:p>7.6104580012770</text:p>
          </table:table-cell>
          <table:table-cell office:value-type="float" office:value="9.3816618798322384" table:style-name="ce46">
            <text:p>9.3816618798322</text:p>
          </table:table-cell>
          <table:table-cell office:value-type="float" office:value="2" table:style-name="ce1">
            <text:p>2</text:p>
          </table:table-cell>
          <table:table-cell office:value-type="float" office:value="8.5326729449452299E-2" table:style-name="ce46">
            <text:p>0.0853267294495</text:p>
          </table:table-cell>
          <table:table-cell office:value-type="float" office:value="8.8822719437248203" table:style-name="ce46">
            <text:p>8.8822719437248</text:p>
          </table:table-cell>
          <table:table-cell office:value-type="float" office:value="8.0207527904818399" table:style-name="ce46">
            <text:p>8.0207527904818</text:p>
          </table:table-cell>
          <table:table-cell office:value-type="float" office:value="10" table:style-name="ce46">
            <text:p>10.0000000000000</text:p>
          </table:table-cell>
          <table:table-cell office:value-type="float" office:value="2" table:style-name="ce1">
            <text:p>2</text:p>
          </table:table-cell>
          <table:table-cell office:value-type="float" office:value="-0.33067793091207615" table:style-name="ce46">
            <text:p>-0.3306779309121</text:p>
          </table:table-cell>
          <table:table-cell office:value-type="float" office:value="9.2612996276358395" table:style-name="ce46">
            <text:p>9.2612996276358</text:p>
          </table:table-cell>
          <table:table-cell office:value-type="float" office:value="7.5606680844943073" table:style-name="ce46">
            <text:p>7.5606680844943</text:p>
          </table:table-cell>
          <table:table-cell office:value-type="float" office:value="9.9395559921379206" table:style-name="ce46">
            <text:p>9.9395559921379</text:p>
          </table:table-cell>
          <table:table-cell office:value-type="float" office:value="2" table:style-name="ce1">
            <text:p>2</text:p>
          </table:table-cell>
          <table:table-cell office:value-type="float" office:value="0.8423341521819897" table:style-name="ce46">
            <text:p>0.8423341521820</text:p>
          </table:table-cell>
          <table:table-cell office:value-type="float" office:value="9.3418282800897803" table:style-name="ce46">
            <text:p>9.3418282800898</text:p>
          </table:table-cell>
          <table:table-cell office:value-type="float" office:value="8.446822572333943" table:style-name="ce46">
            <text:p>8.4468225723339</text:p>
          </table:table-cell>
          <table:table-cell office:value-type="float" office:value="10" table:style-name="ce46">
            <text:p>10.0000000000000</text:p>
          </table:table-cell>
          <table:table-cell office:value-type="float" office:value="2" table:style-name="ce1">
            <text:p>2</text:p>
          </table:table-cell>
          <table:table-cell office:value-type="float" office:value="0.19841657409684046" table:style-name="ce46">
            <text:p>0.1984165740968</text:p>
          </table:table-cell>
          <table:table-cell office:value-type="float" office:value="7.8456945484790896" table:style-name="ce46">
            <text:p>7.8456945484791</text:p>
          </table:table-cell>
          <table:table-cell office:value-type="float" office:value="6.6724183170635332" table:style-name="ce46">
            <text:p>6.6724183170635</text:p>
          </table:table-cell>
          <table:table-cell office:value-type="float" office:value="8.7391830417821659" table:style-name="ce46">
            <text:p>8.7391830417822</text:p>
          </table:table-cell>
          <table:table-cell office:value-type="float" office:value="2" table:style-name="ce1">
            <text:p>2</text:p>
          </table:table-cell>
          <table:table-cell office:value-type="float" office:value="0.2653296156344192" table:style-name="ce46">
            <text:p>0.2653296156344</text:p>
          </table:table-cell>
          <table:table-cell office:value-type="float" office:value="9.3246486734590697" table:style-name="ce46">
            <text:p>9.3246486734591</text:p>
          </table:table-cell>
          <table:table-cell office:value-type="float" office:value="8.7338470399279142" table:style-name="ce46">
            <text:p>8.7338470399279</text:p>
          </table:table-cell>
          <table:table-cell office:value-type="float" office:value="9.9445559900639768" table:style-name="ce46">
            <text:p>9.9445559900640</text:p>
          </table:table-cell>
          <table:table-cell office:value-type="float" office:value="2" table:style-name="ce1">
            <text:p>2</text:p>
          </table:table-cell>
          <table:table-cell office:value-type="float" office:value="-4.7117922572206823E-2" table:style-name="ce46">
            <text:p>-0.0471179225722</text:p>
          </table:table-cell>
          <table:table-cell office:value-type="float" office:value="6.89399556127022" table:style-name="ce46">
            <text:p>6.8939955612702</text:p>
          </table:table-cell>
          <table:table-cell office:value-type="float" office:value="6.8695545579012132" table:style-name="ce46">
            <text:p>6.8695545579012</text:p>
          </table:table-cell>
          <table:table-cell office:value-type="float" office:value="7.8485320328242212" table:style-name="ce46">
            <text:p>7.8485320328242</text:p>
          </table:table-cell>
          <table:table-cell office:value-type="float" office:value="2" table:style-name="ce1">
            <text:p>2</text:p>
          </table:table-cell>
          <table:table-cell office:value-type="float" office:value="-1.8620996565521866" table:style-name="ce46">
            <text:p>-1.8620996565522</text:p>
          </table:table-cell>
          <table:table-cell office:value-type="float" office:value="9.7315245475412304" table:style-name="ce46">
            <text:p>9.7315245475412</text:p>
          </table:table-cell>
          <table:table-cell office:value-type="float" office:value="9.4513366531516834" table:style-name="ce46">
            <text:p>9.4513366531517</text:p>
          </table:table-cell>
          <table:table-cell office:value-type="float" office:value="9.9797706854416806" table:style-name="ce46">
            <text:p>9.9797706854417</text:p>
          </table:table-cell>
          <table:table-cell office:value-type="float" office:value="2" table:style-name="ce1">
            <text:p>2</text:p>
          </table:table-cell>
          <table:table-cell office:value-type="float" office:value="0.1184721053075931" table:style-name="ce46">
            <text:p>0.1184721053076</text:p>
          </table:table-cell>
          <table:table-cell table:number-columns-repeated="3" table:style-name="ce1"/>
          <table:table-cell office:value-type="float" office:value="0" table:style-name="ce1">
            <text:p>0</text:p>
          </table:table-cell>
          <table:table-cell table:style-name="ce1"/>
          <table:table-cell office:value-type="float" office:value="8.4451214352676107" table:style-name="ce46">
            <text:p>8.4451214352676</text:p>
          </table:table-cell>
          <table:table-cell office:value-type="float" office:value="6.5218164368130225" table:style-name="ce46">
            <text:p>6.5218164368130</text:p>
          </table:table-cell>
          <table:table-cell office:value-type="float" office:value="8.9671041908029316" table:style-name="ce46">
            <text:p>8.9671041908029</text:p>
          </table:table-cell>
          <table:table-cell office:value-type="float" office:value="2" table:style-name="ce1">
            <text:p>2</text:p>
          </table:table-cell>
          <table:table-cell office:value-type="float" office:value="1.123197514229203" table:style-name="ce46">
            <text:p>1.1231975142292</text:p>
          </table:table-cell>
          <table:table-cell office:value-type="float" office:value="8.8377512249755501" table:style-name="ce46">
            <text:p>8.8377512249756</text:p>
          </table:table-cell>
          <table:table-cell office:value-type="float" office:value="7.3985415648909045" table:style-name="ce46">
            <text:p>7.3985415648909</text:p>
          </table:table-cell>
          <table:table-cell office:value-type="float" office:value="9.2291579199843436" table:style-name="ce46">
            <text:p>9.2291579199843</text:p>
          </table:table-cell>
          <table:table-cell office:value-type="float" office:value="2" table:style-name="ce1">
            <text:p>2</text:p>
          </table:table-cell>
          <table:table-cell office:value-type="float" office:value="1.1218385920834146" table:style-name="ce46">
            <text:p>1.1218385920834</text:p>
          </table:table-cell>
          <table:table-cell office:value-type="float" office:value="8.5544419301207704" table:style-name="ce46">
            <text:p>8.5544419301208</text:p>
          </table:table-cell>
          <table:table-cell office:value-type="float" office:value="7.2921925203518336" table:style-name="ce46">
            <text:p>7.2921925203518</text:p>
          </table:table-cell>
          <table:table-cell office:value-type="float" office:value="9.1953963839208832" table:style-name="ce46">
            <text:p>9.1953963839209</text:p>
          </table:table-cell>
          <table:table-cell office:value-type="float" office:value="2" table:style-name="ce1">
            <text:p>2</text:p>
          </table:table-cell>
          <table:table-cell office:value-type="float" office:value="0.63982412015058565" table:style-name="ce46">
            <text:p>0.6398241201506</text:p>
          </table:table-cell>
          <table:table-cell table:number-columns-repeated="3"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style-name="ce1"/>
          <table:table-cell office:value-type="float" office:value="7.6777167192270399" table:style-name="ce46">
            <text:p>7.6777167192270</text:p>
          </table:table-cell>
          <table:table-cell office:value-type="float" office:value="6.2135586853444309" table:style-name="ce46">
            <text:p>6.2135586853444</text:p>
          </table:table-cell>
          <table:table-cell office:value-type="float" office:value="10" table:style-name="ce46">
            <text:p>10.0000000000000</text:p>
          </table:table-cell>
          <table:table-cell office:value-type="float" office:value="2" table:style-name="ce1">
            <text:p>2</text:p>
          </table:table-cell>
          <table:table-cell office:value-type="float" office:value="-0.53177377520256275" table:style-name="ce46">
            <text:p>-0.5317737752026</text:p>
          </table:table-cell>
          <table:table-cell office:value-type="float" office:value="9.2617392889218699" table:style-name="ce46">
            <text:p>9.2617392889219</text:p>
          </table:table-cell>
          <table:table-cell office:value-type="float" office:value="8.7759960751077717" table:style-name="ce46">
            <text:p>8.7759960751078</text:p>
          </table:table-cell>
          <table:table-cell office:value-type="float" office:value="9.950332139350424" table:style-name="ce46">
            <text:p>9.9503321393504</text:p>
          </table:table-cell>
          <table:table-cell office:value-type="float" office:value="2" table:style-name="ce1">
            <text:p>2</text:p>
          </table:table-cell>
          <table:table-cell office:value-type="float" office:value="-0.33855554142226241" table:style-name="ce46">
            <text:p>-0.3385555414223</text:p>
          </table:table-cell>
          <table:table-cell office:value-type="float" office:value="8.7683621125235298" table:style-name="ce46">
            <text:p>8.7683621125235</text:p>
          </table:table-cell>
          <table:table-cell office:value-type="float" office:value="7.9511770879117059" table:style-name="ce46">
            <text:p>7.9511770879117</text:p>
          </table:table-cell>
          <table:table-cell office:value-type="float" office:value="9.3926396856996455" table:style-name="ce46">
            <text:p>9.3926396856997</text:p>
          </table:table-cell>
          <table:table-cell office:value-type="float" office:value="2" table:style-name="ce1">
            <text:p>2</text:p>
          </table:table-cell>
          <table:table-cell office:value-type="float" office:value="0.2622972373640528" table:style-name="ce46">
            <text:p>0.2622972373641</text:p>
          </table:table-cell>
          <table:table-cell office:value-type="float" office:value="7.50828577415502" table:style-name="ce46">
            <text:p>7.5082857741550</text:p>
          </table:table-cell>
          <table:table-cell office:value-type="float" office:value="7.0871858154631244" table:style-name="ce46">
            <text:p>7.0871858154631</text:p>
          </table:table-cell>
          <table:table-cell office:value-type="float" office:value="8.5059507491134738" table:style-name="ce46">
            <text:p>8.5059507491135</text:p>
          </table:table-cell>
          <table:table-cell office:value-type="float" office:value="2" table:style-name="ce1">
            <text:p>2</text:p>
          </table:table-cell>
          <table:table-cell office:value-type="float" office:value="-0.79650027980369453" table:style-name="ce46">
            <text:p>-0.7965002798037</text:p>
          </table:table-cell>
          <table:table-cell office:value-type="float" office:value="7.3883067138000342" table:style-name="ce46">
            <text:p>7.3883067138000</text:p>
          </table:table-cell>
          <table:table-cell office:value-type="float" office:value="5.6191175690225412" table:style-name="ce46">
            <text:p>5.6191175690225</text:p>
          </table:table-cell>
          <table:table-cell office:value-type="float" office:value="7.9865731724955653" table:style-name="ce46">
            <text:p>7.9865731724956</text:p>
          </table:table-cell>
          <table:table-cell office:value-type="float" office:value="2" table:style-name="ce1">
            <text:p>2</text:p>
          </table:table-cell>
          <table:table-cell office:value-type="float" office:value="0.96938092103387197" table:style-name="ce46">
            <text:p>0.9693809210339</text:p>
          </table:table-cell>
          <table:table-cell office:value-type="float" office:value="8.8679705705429868" table:style-name="ce46">
            <text:p>8.8679705705430</text:p>
          </table:table-cell>
          <table:table-cell office:value-type="float" office:value="8.130456505842524" table:style-name="ce46">
            <text:p>8.1304565058425</text:p>
          </table:table-cell>
          <table:table-cell office:value-type="float" office:value="9.6196924363053427" table:style-name="ce46">
            <text:p>9.6196924363053</text:p>
          </table:table-cell>
          <table:table-cell office:value-type="float" office:value="2" table:style-name="ce1">
            <text:p>2</text:p>
          </table:table-cell>
          <table:table-cell office:value-type="float" office:value="-1.8698701670571159E-2" table:style-name="ce46">
            <text:p>-0.0186987016706</text:p>
          </table:table-cell>
          <table:table-cell office:value-type="float" office:value="8.7846483236866231" table:style-name="ce46">
            <text:p>8.7846483236866</text:p>
          </table:table-cell>
          <table:table-cell office:value-type="float" office:value="8.1805824415514898" table:style-name="ce46">
            <text:p>8.1805824415515</text:p>
          </table:table-cell>
          <table:table-cell office:value-type="float" office:value="9.4774039754036181" table:style-name="ce46">
            <text:p>9.4774039754036</text:p>
          </table:table-cell>
          <table:table-cell office:value-type="float" office:value="2" table:style-name="ce1">
            <text:p>2</text:p>
          </table:table-cell>
          <table:table-cell office:value-type="float" office:value="-0.13404215587109561" table:style-name="ce46">
            <text:p>-0.1340421558711</text:p>
          </table:table-cell>
          <table:table-cell office:value-type="float" office:value="9.1617999504834788" table:style-name="ce46">
            <text:p>9.1617999504835</text:p>
          </table:table-cell>
          <table:table-cell office:value-type="float" office:value="8.2976600034494528" table:style-name="ce46">
            <text:p>8.2976600034495</text:p>
          </table:table-cell>
          <table:table-cell office:value-type="float" office:value="9.8708312984978459" table:style-name="ce46">
            <text:p>9.8708312984979</text:p>
          </table:table-cell>
          <table:table-cell office:value-type="float" office:value="2" table:style-name="ce1">
            <text:p>2</text:p>
          </table:table-cell>
          <table:table-cell office:value-type="float" office:value="0.19324486070134922" table:style-name="ce46">
            <text:p>0.1932448607013</text:p>
          </table:table-cell>
          <table:table-cell table:number-columns-repeated="3"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style-name="ce1"/>
          <table:table-cell office:value-type="float" office:value="9.2617392889218699" table:style-name="ce46">
            <text:p>9.2617392889219</text:p>
          </table:table-cell>
          <table:table-cell office:value-type="float" office:value="8.7759960751077717" table:style-name="ce46">
            <text:p>8.7759960751078</text:p>
          </table:table-cell>
          <table:table-cell office:value-type="float" office:value="9.950332139350424" table:style-name="ce46">
            <text:p>9.9503321393504</text:p>
          </table:table-cell>
          <table:table-cell office:value-type="float" office:value="2" table:style-name="ce1">
            <text:p>2</text:p>
          </table:table-cell>
          <table:table-cell office:value-type="float" office:value="-0.33855554142226241" table:style-name="ce46">
            <text:p>-0.3385555414223</text:p>
          </table:table-cell>
          <table:table-cell office:value-type="float" office:value="8.7683621125235298" table:style-name="ce46">
            <text:p>8.7683621125235</text:p>
          </table:table-cell>
          <table:table-cell office:value-type="float" office:value="7.9511770879117059" table:style-name="ce46">
            <text:p>7.9511770879117</text:p>
          </table:table-cell>
          <table:table-cell office:value-type="float" office:value="9.3926396856996455" table:style-name="ce46">
            <text:p>9.3926396856997</text:p>
          </table:table-cell>
          <table:table-cell office:value-type="float" office:value="2" table:style-name="ce1">
            <text:p>2</text:p>
          </table:table-cell>
          <table:table-cell office:value-type="float" office:value="0.2622972373640528" table:style-name="ce46">
            <text:p>0.2622972373641</text:p>
          </table:table-cell>
          <table:table-cell table:number-columns-repeated="16176"/>
        </table:table-row>
        <table:table-row table:style-name="ro4">
          <table:table-cell office:value-type="string" table:style-name="ce1">
            <text:p>RVW</text:p>
          </table:table-cell>
          <table:table-cell office:value-type="string" table:style-name="ce1">
            <text:p>North Tees and Hartlepool NHS Foundation Trust</text:p>
          </table:table-cell>
          <table:table-cell office:value-type="float" office:value="99" table:style-name="ce1">
            <text:p>99</text:p>
          </table:table-cell>
          <table:table-cell office:value-type="float" office:value="7.5599707737368496" table:style-name="ce46">
            <text:p>7.5599707737369</text:p>
          </table:table-cell>
          <table:table-cell office:value-type="float" office:value="7.0363414630592134" table:style-name="ce46">
            <text:p>7.0363414630592</text:p>
          </table:table-cell>
          <table:table-cell office:value-type="float" office:value="8.5567951015173858" table:style-name="ce46">
            <text:p>8.5567951015174</text:p>
          </table:table-cell>
          <table:table-cell office:value-type="float" office:value="2" table:style-name="ce1">
            <text:p>2</text:p>
          </table:table-cell>
          <table:table-cell office:value-type="float" office:value="-0.60997926390307755" table:style-name="ce46">
            <text:p>-0.6099792639031</text:p>
          </table:table-cell>
          <table:table-cell office:value-type="float" office:value="7.8062060959994204" table:style-name="ce46">
            <text:p>7.8062060959994</text:p>
          </table:table-cell>
          <table:table-cell office:value-type="float" office:value="5.8988545036736237" table:style-name="ce46">
            <text:p>5.8988545036736</text:p>
          </table:table-cell>
          <table:table-cell office:value-type="float" office:value="8.8815618607681071" table:style-name="ce46">
            <text:p>8.8815618607681</text:p>
          </table:table-cell>
          <table:table-cell office:value-type="float" office:value="2" table:style-name="ce1">
            <text:p>2</text:p>
          </table:table-cell>
          <table:table-cell office:value-type="float" office:value="0.54671198413778321" table:style-name="ce46">
            <text:p>0.5467119841378</text:p>
          </table:table-cell>
          <table:table-cell office:value-type="float" office:value="9.0587143964208394" table:style-name="ce46">
            <text:p>9.0587143964208</text:p>
          </table:table-cell>
          <table:table-cell office:value-type="float" office:value="8.0271357386869813" table:style-name="ce46">
            <text:p>8.0271357386870</text:p>
          </table:table-cell>
          <table:table-cell office:value-type="float" office:value="9.3217748501852977" table:style-name="ce46">
            <text:p>9.3217748501853</text:p>
          </table:table-cell>
          <table:table-cell office:value-type="float" office:value="2" table:style-name="ce1">
            <text:p>2</text:p>
          </table:table-cell>
          <table:table-cell office:value-type="float" office:value="1.1634655463947399" table:style-name="ce46">
            <text:p>1.1634655463947</text:p>
          </table:table-cell>
          <table:table-cell office:value-type="float" office:value="7.1200890638357102" table:style-name="ce46">
            <text:p>7.1200890638357</text:p>
          </table:table-cell>
          <table:table-cell office:value-type="float" office:value="4.353696673386164" table:style-name="ce46">
            <text:p>4.3536966733862</text:p>
          </table:table-cell>
          <table:table-cell office:value-type="float" office:value="7.6701469479976954" table:style-name="ce46">
            <text:p>7.6701469479977</text:p>
          </table:table-cell>
          <table:table-cell office:value-type="float" office:value="2" table:style-name="ce1">
            <text:p>2</text:p>
          </table:table-cell>
          <table:table-cell office:value-type="float" office:value="1.3098148472995523" table:style-name="ce46">
            <text:p>1.3098148472996</text:p>
          </table:table-cell>
          <table:table-cell office:value-type="float" office:value="4.3269900116550604" table:style-name="ce46">
            <text:p>4.3269900116551</text:p>
          </table:table-cell>
          <table:table-cell office:value-type="float" office:value="3.0992429256108176" table:style-name="ce46">
            <text:p>3.0992429256108</text:p>
          </table:table-cell>
          <table:table-cell office:value-type="float" office:value="6.2647439020387692" table:style-name="ce46">
            <text:p>6.2647439020388</text:p>
          </table:table-cell>
          <table:table-cell office:value-type="float" office:value="2" table:style-name="ce1">
            <text:p>2</text:p>
          </table:table-cell>
          <table:table-cell office:value-type="float" office:value="-0.43961059423017546" table:style-name="ce46">
            <text:p>-0.4396105942302</text:p>
          </table:table-cell>
          <table:table-cell office:value-type="float" office:value="8.2731810425982601" table:style-name="ce46">
            <text:p>8.2731810425983</text:p>
          </table:table-cell>
          <table:table-cell office:value-type="float" office:value="5.2005840979021798" table:style-name="ce46">
            <text:p>5.2005840979022</text:p>
          </table:table-cell>
          <table:table-cell office:value-type="float" office:value="9.3107122073408863" table:style-name="ce46">
            <text:p>9.3107122073409</text:p>
          </table:table-cell>
          <table:table-cell office:value-type="float" office:value="2" table:style-name="ce1">
            <text:p>2</text:p>
          </table:table-cell>
          <table:table-cell office:value-type="float" office:value="0.97044557460844671" table:style-name="ce46">
            <text:p>0.9704455746084</text:p>
          </table:table-cell>
          <table:table-cell office:value-type="float" office:value="9.1885972297054597" table:style-name="ce46">
            <text:p>9.1885972297055</text:p>
          </table:table-cell>
          <table:table-cell office:value-type="float" office:value="8.4881199024182905" table:style-name="ce46">
            <text:p>8.4881199024183</text:p>
          </table:table-cell>
          <table:table-cell office:value-type="float" office:value="9.9059625296759322" table:style-name="ce46">
            <text:p>9.9059625296759</text:p>
          </table:table-cell>
          <table:table-cell office:value-type="float" office:value="2" table:style-name="ce1">
            <text:p>2</text:p>
          </table:table-cell>
          <table:table-cell office:value-type="float" office:value="-2.3345198962730251E-2" table:style-name="ce46">
            <text:p>-0.0233451989627</text:p>
          </table:table-cell>
          <table:table-cell office:value-type="float" office:value="9.0063311391479193" table:style-name="ce46">
            <text:p>9.0063311391479</text:p>
          </table:table-cell>
          <table:table-cell office:value-type="float" office:value="8.1444755639129802" table:style-name="ce46">
            <text:p>8.1444755639130</text:p>
          </table:table-cell>
          <table:table-cell office:value-type="float" office:value="9.5743076175173734" table:style-name="ce46">
            <text:p>9.5743076175174</text:p>
          </table:table-cell>
          <table:table-cell office:value-type="float" office:value="2" table:style-name="ce1">
            <text:p>2</text:p>
          </table:table-cell>
          <table:table-cell office:value-type="float" office:value="0.40283923151219142" table:style-name="ce46">
            <text:p>0.4028392315122</text:p>
          </table:table-cell>
          <table:table-cell office:value-type="float" office:value="9.2357575963257101" table:style-name="ce46">
            <text:p>9.2357575963257</text:p>
          </table:table-cell>
          <table:table-cell office:value-type="float" office:value="8.7902452083365024" table:style-name="ce46">
            <text:p>8.7902452083365</text:p>
          </table:table-cell>
          <table:table-cell office:value-type="float" office:value="9.7420587695143208" table:style-name="ce46">
            <text:p>9.7420587695143</text:p>
          </table:table-cell>
          <table:table-cell office:value-type="float" office:value="2" table:style-name="ce1">
            <text:p>2</text:p>
          </table:table-cell>
          <table:table-cell office:value-type="float" office:value="-0.12517559584603299" table:style-name="ce46">
            <text:p>-0.1251755958460</text:p>
          </table:table-cell>
          <table:table-cell office:value-type="float" office:value="8.3139923651845606" table:style-name="ce46">
            <text:p>8.3139923651846</text:p>
          </table:table-cell>
          <table:table-cell office:value-type="float" office:value="6.4241666799680743" table:style-name="ce46">
            <text:p>6.4241666799681</text:p>
          </table:table-cell>
          <table:table-cell office:value-type="float" office:value="8.8669526594118331" table:style-name="ce46">
            <text:p>8.8669526594118</text:p>
          </table:table-cell>
          <table:table-cell office:value-type="float" office:value="2" table:style-name="ce1">
            <text:p>2</text:p>
          </table:table-cell>
          <table:table-cell office:value-type="float" office:value="1.072631020714097" table:style-name="ce46">
            <text:p>1.0726310207141</text:p>
          </table:table-cell>
          <table:table-cell office:value-type="float" office:value="9.1241946165589098" table:style-name="ce46">
            <text:p>9.1241946165589</text:p>
          </table:table-cell>
          <table:table-cell office:value-type="float" office:value="8.4703674347991083" table:style-name="ce46">
            <text:p>8.4703674347991</text:p>
          </table:table-cell>
          <table:table-cell office:value-type="float" office:value="9.6025338703263898" table:style-name="ce46">
            <text:p>9.6025338703264</text:p>
          </table:table-cell>
          <table:table-cell office:value-type="float" office:value="2" table:style-name="ce1">
            <text:p>2</text:p>
          </table:table-cell>
          <table:table-cell office:value-type="float" office:value="0.30379810582029126" table:style-name="ce46">
            <text:p>0.3037981058203</text:p>
          </table:table-cell>
          <table:table-cell office:value-type="float" office:value="9.2630063032355601" table:style-name="ce46">
            <text:p>9.2630063032356</text:p>
          </table:table-cell>
          <table:table-cell office:value-type="float" office:value="8.5386496855673748" table:style-name="ce46">
            <text:p>8.5386496855674</text:p>
          </table:table-cell>
          <table:table-cell office:value-type="float" office:value="9.9530537314389846" table:style-name="ce46">
            <text:p>9.9530537314390</text:p>
          </table:table-cell>
          <table:table-cell office:value-type="float" office:value="2" table:style-name="ce1">
            <text:p>2</text:p>
          </table:table-cell>
          <table:table-cell office:value-type="float" office:value="4.754283324200434E-2" table:style-name="ce46">
            <text:p>0.0475428332420</text:p>
          </table:table-cell>
          <table:table-cell office:value-type="float" office:value="8.6757022584678207" table:style-name="ce46">
            <text:p>8.6757022584678</text:p>
          </table:table-cell>
          <table:table-cell office:value-type="float" office:value="8.2384610490638295" table:style-name="ce46">
            <text:p>8.2384610490638</text:p>
          </table:table-cell>
          <table:table-cell office:value-type="float" office:value="9.860804576196859" table:style-name="ce46">
            <text:p>9.8608045761969</text:p>
          </table:table-cell>
          <table:table-cell office:value-type="float" office:value="2" table:style-name="ce1">
            <text:p>2</text:p>
          </table:table-cell>
          <table:table-cell office:value-type="float" office:value="-0.90349596940517063" table:style-name="ce46">
            <text:p>-0.9034959694052</text:p>
          </table:table-cell>
          <table:table-cell office:value-type="float" office:value="9.3934863701578202" table:style-name="ce46">
            <text:p>9.3934863701578</text:p>
          </table:table-cell>
          <table:table-cell office:value-type="float" office:value="9.0809440524845684" table:style-name="ce46">
            <text:p>9.0809440524846</text:p>
          </table:table-cell>
          <table:table-cell office:value-type="float" office:value="9.9888064964873351" table:style-name="ce46">
            <text:p>9.9888064964873</text:p>
          </table:table-cell>
          <table:table-cell office:value-type="float" office:value="2" table:style-name="ce1">
            <text:p>2</text:p>
          </table:table-cell>
          <table:table-cell office:value-type="float" office:value="-0.61048270501178392" table:style-name="ce46">
            <text:p>-0.6104827050118</text:p>
          </table:table-cell>
          <table:table-cell office:value-type="float" office:value="9.7293066585216792" table:style-name="ce46">
            <text:p>9.7293066585217</text:p>
          </table:table-cell>
          <table:table-cell office:value-type="float" office:value="8.8065596327272075" table:style-name="ce46">
            <text:p>8.8065596327272</text:p>
          </table:table-cell>
          <table:table-cell office:value-type="float" office:value="9.9106350378608106" table:style-name="ce46">
            <text:p>9.9106350378608</text:p>
          </table:table-cell>
          <table:table-cell office:value-type="float" office:value="2" table:style-name="ce1">
            <text:p>2</text:p>
          </table:table-cell>
          <table:table-cell office:value-type="float" office:value="1.3161726434282988" table:style-name="ce46">
            <text:p>1.3161726434283</text:p>
          </table:table-cell>
          <table:table-cell office:value-type="float" office:value="8.2169950006039407" table:style-name="ce46">
            <text:p>8.2169950006039</text:p>
          </table:table-cell>
          <table:table-cell office:value-type="float" office:value="7.5741230374180866" table:style-name="ce46">
            <text:p>7.5741230374181</text:p>
          </table:table-cell>
          <table:table-cell office:value-type="float" office:value="9.4179968436911778" table:style-name="ce46">
            <text:p>9.4179968436912</text:p>
          </table:table-cell>
          <table:table-cell office:value-type="float" office:value="2" table:style-name="ce1">
            <text:p>2</text:p>
          </table:table-cell>
          <table:table-cell office:value-type="float" office:value="-0.59326970185308325" table:style-name="ce46">
            <text:p>-0.5932697018531</text:p>
          </table:table-cell>
          <table:table-cell office:value-type="float" office:value="9.0282602169904393" table:style-name="ce46">
            <text:p>9.0282602169904</text:p>
          </table:table-cell>
          <table:table-cell office:value-type="float" office:value="8.1787408119864207" table:style-name="ce46">
            <text:p>8.1787408119864</text:p>
          </table:table-cell>
          <table:table-cell office:value-type="float" office:value="9.9355088504573157" table:style-name="ce46">
            <text:p>9.9355088504573</text:p>
          </table:table-cell>
          <table:table-cell office:value-type="float" office:value="2" table:style-name="ce1">
            <text:p>2</text:p>
          </table:table-cell>
          <table:table-cell office:value-type="float" office:value="-6.4406459000111785E-2" table:style-name="ce46">
            <text:p>-0.0644064590001</text:p>
          </table:table-cell>
          <table:table-cell office:value-type="float" office:value="8.3724917744102996" table:style-name="ce46">
            <text:p>8.3724917744103</text:p>
          </table:table-cell>
          <table:table-cell office:value-type="float" office:value="7.2653262078572673" table:style-name="ce46">
            <text:p>7.2653262078573</text:p>
          </table:table-cell>
          <table:table-cell office:value-type="float" office:value="10" table:style-name="ce46">
            <text:p>10.0000000000000</text:p>
          </table:table-cell>
          <table:table-cell office:value-type="float" office:value="2" table:style-name="ce1">
            <text:p>2</text:p>
          </table:table-cell>
          <table:table-cell office:value-type="float" office:value="-0.49847062243257351" table:style-name="ce46">
            <text:p>-0.4984706224326</text:p>
          </table:table-cell>
          <table:table-cell office:value-type="float" office:value="9.4012445745960402" table:style-name="ce46">
            <text:p>9.4012445745960</text:p>
          </table:table-cell>
          <table:table-cell office:value-type="float" office:value="8.633654104376447" table:style-name="ce46">
            <text:p>8.6336541043765</text:p>
          </table:table-cell>
          <table:table-cell office:value-type="float" office:value="9.8854494851794463" table:style-name="ce46">
            <text:p>9.8854494851795</text:p>
          </table:table-cell>
          <table:table-cell office:value-type="float" office:value="2" table:style-name="ce1">
            <text:p>2</text:p>
          </table:table-cell>
          <table:table-cell office:value-type="float" office:value="0.443703099678596" table:style-name="ce46">
            <text:p>0.4437030996786</text:p>
          </table:table-cell>
          <table:table-cell office:value-type="float" office:value="7.4940620762046297" table:style-name="ce46">
            <text:p>7.4940620762046</text:p>
          </table:table-cell>
          <table:table-cell office:value-type="float" office:value="6.661840039443689" table:style-name="ce46">
            <text:p>6.6618400394437</text:p>
          </table:table-cell>
          <table:table-cell office:value-type="float" office:value="8.7497613194020101" table:style-name="ce46">
            <text:p>8.7497613194020</text:p>
          </table:table-cell>
          <table:table-cell office:value-type="float" office:value="2" table:style-name="ce1">
            <text:p>2</text:p>
          </table:table-cell>
          <table:table-cell office:value-type="float" office:value="-0.39752460059490419" table:style-name="ce46">
            <text:p>-0.3975246005949</text:p>
          </table:table-cell>
          <table:table-cell office:value-type="float" office:value="9.0726543425183106" table:style-name="ce46">
            <text:p>9.0726543425183</text:p>
          </table:table-cell>
          <table:table-cell office:value-type="float" office:value="8.7335499066295128" table:style-name="ce46">
            <text:p>8.7335499066295</text:p>
          </table:table-cell>
          <table:table-cell office:value-type="float" office:value="9.9448531233623783" table:style-name="ce46">
            <text:p>9.9448531233624</text:p>
          </table:table-cell>
          <table:table-cell office:value-type="float" office:value="2" table:style-name="ce1">
            <text:p>2</text:p>
          </table:table-cell>
          <table:table-cell office:value-type="float" office:value="-0.86257982480426088" table:style-name="ce46">
            <text:p>-0.8625798248043</text:p>
          </table:table-cell>
          <table:table-cell office:value-type="float" office:value="7.1404067842756298" table:style-name="ce46">
            <text:p>7.1404067842756</text:p>
          </table:table-cell>
          <table:table-cell office:value-type="float" office:value="6.8231219650966297" table:style-name="ce46">
            <text:p>6.8231219650966</text:p>
          </table:table-cell>
          <table:table-cell office:value-type="float" office:value="7.8949646256288046" table:style-name="ce46">
            <text:p>7.8949646256288</text:p>
          </table:table-cell>
          <table:table-cell office:value-type="float" office:value="2" table:style-name="ce1">
            <text:p>2</text:p>
          </table:table-cell>
          <table:table-cell office:value-type="float" office:value="-0.79959438677951089" table:style-name="ce46">
            <text:p>-0.7995943867795</text:p>
          </table:table-cell>
          <table:table-cell office:value-type="float" office:value="9.8900260190806595" table:style-name="ce46">
            <text:p>9.8900260190807</text:p>
          </table:table-cell>
          <table:table-cell office:value-type="float" office:value="9.5643878072600721" table:style-name="ce46">
            <text:p>9.5643878072601</text:p>
          </table:table-cell>
          <table:table-cell office:value-type="float" office:value="9.8667195313332918" table:style-name="ce46">
            <text:p>9.8667195313333</text:p>
          </table:table-cell>
          <table:table-cell office:value-type="float" office:value="3" table:style-name="ce1">
            <text:p>3</text:p>
          </table:table-cell>
          <table:table-cell office:value-type="float" office:value="2.2621477975751105" table:style-name="ce46">
            <text:p>2.2621477975751</text:p>
          </table:table-cell>
          <table:table-cell table:number-columns-repeated="3" table:style-name="ce1"/>
          <table:table-cell office:value-type="float" office:value="0" table:style-name="ce1">
            <text:p>0</text:p>
          </table:table-cell>
          <table:table-cell table:style-name="ce1"/>
          <table:table-cell office:value-type="float" office:value="8.0169865406579603" table:style-name="ce46">
            <text:p>8.0169865406580</text:p>
          </table:table-cell>
          <table:table-cell office:value-type="float" office:value="6.492167948157352" table:style-name="ce46">
            <text:p>6.4921679481574</text:p>
          </table:table-cell>
          <table:table-cell office:value-type="float" office:value="8.9967526794586021" table:style-name="ce46">
            <text:p>8.9967526794586</text:p>
          </table:table-cell>
          <table:table-cell office:value-type="float" office:value="2" table:style-name="ce1">
            <text:p>2</text:p>
          </table:table-cell>
          <table:table-cell office:value-type="float" office:value="0.42653105945514053" table:style-name="ce46">
            <text:p>0.4265310594551</text:p>
          </table:table-cell>
          <table:table-cell office:value-type="float" office:value="8.5133119811381004" table:style-name="ce46">
            <text:p>8.5133119811381</text:p>
          </table:table-cell>
          <table:table-cell office:value-type="float" office:value="7.3439102178796665" table:style-name="ce46">
            <text:p>7.3439102178797</text:p>
          </table:table-cell>
          <table:table-cell office:value-type="float" office:value="9.2837892669955799" table:style-name="ce46">
            <text:p>9.2837892669956</text:p>
          </table:table-cell>
          <table:table-cell office:value-type="float" office:value="2" table:style-name="ce1">
            <text:p>2</text:p>
          </table:table-cell>
          <table:table-cell office:value-type="float" office:value="0.40305482376009233" table:style-name="ce46">
            <text:p>0.4030548237601</text:p>
          </table:table-cell>
          <table:table-cell office:value-type="float" office:value="7.8330447891677197" table:style-name="ce46">
            <text:p>7.8330447891677</text:p>
          </table:table-cell>
          <table:table-cell office:value-type="float" office:value="7.2094763026247275" table:style-name="ce46">
            <text:p>7.2094763026247</text:p>
          </table:table-cell>
          <table:table-cell office:value-type="float" office:value="9.2781126016479885" table:style-name="ce46">
            <text:p>9.2781126016480</text:p>
          </table:table-cell>
          <table:table-cell office:value-type="float" office:value="2" table:style-name="ce1">
            <text:p>2</text:p>
          </table:table-cell>
          <table:table-cell office:value-type="float" office:value="-0.77834324618647865" table:style-name="ce46">
            <text:p>-0.7783432461865</text:p>
          </table:table-cell>
          <table:table-cell office:value-type="float" office:value="3.60820849579315" table:style-name="ce46">
            <text:p>3.6082084957932</text:p>
          </table:table-cell>
          <table:table-cell office:value-type="float" office:value="2.4028272553971495" table:style-name="ce46">
            <text:p>2.4028272553972</text:p>
          </table:table-cell>
          <table:table-cell office:value-type="float" office:value="6.6504786722972948" table:style-name="ce46">
            <text:p>6.6504786722973</text:p>
          </table:table-cell>
          <table:table-cell office:value-type="float" office:value="2" table:style-name="ce1">
            <text:p>2</text:p>
          </table:table-cell>
          <table:table-cell office:value-type="float" office:value="-0.84758277104559199" table:style-name="ce46">
            <text:p>-0.8475827710456</text:p>
          </table:table-cell>
          <table:table-cell office:value-type="float" office:value="7.9861460957178796" table:style-name="ce46">
            <text:p>7.9861460957179</text:p>
          </table:table-cell>
          <table:table-cell office:value-type="float" office:value="7.131617667983102" table:style-name="ce46">
            <text:p>7.1316176679831</text:p>
          </table:table-cell>
          <table:table-cell office:value-type="float" office:value="9.9198621947436063" table:style-name="ce46">
            <text:p>9.9198621947436</text:p>
          </table:table-cell>
          <table:table-cell office:value-type="float" office:value="2" table:style-name="ce1">
            <text:p>2</text:p>
          </table:table-cell>
          <table:table-cell office:value-type="float" office:value="-0.7586023922899412" table:style-name="ce46">
            <text:p>-0.7586023922899</text:p>
          </table:table-cell>
          <table:table-cell office:value-type="float" office:value="8.0006912395551701" table:style-name="ce46">
            <text:p>8.0006912395552</text:p>
          </table:table-cell>
          <table:table-cell office:value-type="float" office:value="6.4684946944912998" table:style-name="ce46">
            <text:p>6.4684946944913</text:p>
          </table:table-cell>
          <table:table-cell office:value-type="float" office:value="9.9772708861108814" table:style-name="ce46">
            <text:p>9.9772708861109</text:p>
          </table:table-cell>
          <table:table-cell office:value-type="float" office:value="2" table:style-name="ce1">
            <text:p>2</text:p>
          </table:table-cell>
          <table:table-cell office:value-type="float" office:value="-0.24822753766468281" table:style-name="ce46">
            <text:p>-0.2482275376647</text:p>
          </table:table-cell>
          <table:table-cell office:value-type="float" office:value="8.9764035203714307" table:style-name="ce46">
            <text:p>8.9764035203714</text:p>
          </table:table-cell>
          <table:table-cell office:value-type="float" office:value="8.745271898998153" table:style-name="ce46">
            <text:p>8.7452718989982</text:p>
          </table:table-cell>
          <table:table-cell office:value-type="float" office:value="9.9810563154600427" table:style-name="ce46">
            <text:p>9.9810563154600</text:p>
          </table:table-cell>
          <table:table-cell office:value-type="float" office:value="2" table:style-name="ce1">
            <text:p>2</text:p>
          </table:table-cell>
          <table:table-cell office:value-type="float" office:value="-1.2268107782923459" table:style-name="ce46">
            <text:p>-1.2268107782924</text:p>
          </table:table-cell>
          <table:table-cell office:value-type="float" office:value="8.6006229172695505" table:style-name="ce46">
            <text:p>8.6006229172696</text:p>
          </table:table-cell>
          <table:table-cell office:value-type="float" office:value="8.0057863147432666" table:style-name="ce46">
            <text:p>8.0057863147433</text:p>
          </table:table-cell>
          <table:table-cell office:value-type="float" office:value="9.3380304588680847" table:style-name="ce46">
            <text:p>9.3380304588681</text:p>
          </table:table-cell>
          <table:table-cell office:value-type="float" office:value="2" table:style-name="ce1">
            <text:p>2</text:p>
          </table:table-cell>
          <table:table-cell office:value-type="float" office:value="-0.20974676980638823" table:style-name="ce46">
            <text:p>-0.2097467698064</text:p>
          </table:table-cell>
          <table:table-cell office:value-type="float" office:value="7.5599707737368496" table:style-name="ce46">
            <text:p>7.5599707737369</text:p>
          </table:table-cell>
          <table:table-cell office:value-type="float" office:value="7.0363414630592134" table:style-name="ce46">
            <text:p>7.0363414630592</text:p>
          </table:table-cell>
          <table:table-cell office:value-type="float" office:value="8.5567951015173858" table:style-name="ce46">
            <text:p>8.5567951015174</text:p>
          </table:table-cell>
          <table:table-cell office:value-type="float" office:value="2" table:style-name="ce1">
            <text:p>2</text:p>
          </table:table-cell>
          <table:table-cell office:value-type="float" office:value="-0.60997926390307755" table:style-name="ce46">
            <text:p>-0.6099792639031</text:p>
          </table:table-cell>
          <table:table-cell office:value-type="float" office:value="7.3170361221018583" table:style-name="ce46">
            <text:p>7.3170361221019</text:p>
          </table:table-cell>
          <table:table-cell office:value-type="float" office:value="5.6311158268504329" table:style-name="ce46">
            <text:p>5.6311158268504</text:p>
          </table:table-cell>
          <table:table-cell office:value-type="float" office:value="7.9745749146676737" table:style-name="ce46">
            <text:p>7.9745749146677</text:p>
          </table:table-cell>
          <table:table-cell office:value-type="float" office:value="2" table:style-name="ce1">
            <text:p>2</text:p>
          </table:table-cell>
          <table:table-cell office:value-type="float" office:value="0.86009212540095792" table:style-name="ce46">
            <text:p>0.8600921254010</text:p>
          </table:table-cell>
          <table:table-cell office:value-type="float" office:value="9.0219798750263536" table:style-name="ce46">
            <text:p>9.0219798750264</text:p>
          </table:table-cell>
          <table:table-cell office:value-type="float" office:value="8.2013618202184215" table:style-name="ce46">
            <text:p>8.2013618202184</text:p>
          </table:table-cell>
          <table:table-cell office:value-type="float" office:value="9.5487871219294451" table:style-name="ce46">
            <text:p>9.5487871219295</text:p>
          </table:table-cell>
          <table:table-cell office:value-type="float" office:value="2" table:style-name="ce1">
            <text:p>2</text:p>
          </table:table-cell>
          <table:table-cell office:value-type="float" office:value="0.42737701379871312" table:style-name="ce46">
            <text:p>0.4273770137987</text:p>
          </table:table-cell>
          <table:table-cell office:value-type="float" office:value="8.7019104727911785" table:style-name="ce46">
            <text:p>8.7019104727912</text:p>
          </table:table-cell>
          <table:table-cell office:value-type="float" office:value="8.2026490293682439" table:style-name="ce46">
            <text:p>8.2026490293682</text:p>
          </table:table-cell>
          <table:table-cell office:value-type="float" office:value="9.455337387586864" table:style-name="ce46">
            <text:p>9.4553373875869</text:p>
          </table:table-cell>
          <table:table-cell office:value-type="float" office:value="2" table:style-name="ce1">
            <text:p>2</text:p>
          </table:table-cell>
          <table:table-cell office:value-type="float" office:value="-0.39766887489289349" table:style-name="ce46">
            <text:p>-0.3976688748929</text:p>
          </table:table-cell>
          <table:table-cell office:value-type="float" office:value="8.9339988553322609" table:style-name="ce46">
            <text:p>8.9339988553323</text:p>
          </table:table-cell>
          <table:table-cell office:value-type="float" office:value="8.3979055599779464" table:style-name="ce46">
            <text:p>8.3979055599780</text:p>
          </table:table-cell>
          <table:table-cell office:value-type="float" office:value="9.7705857419693523" table:style-name="ce46">
            <text:p>9.7705857419694</text:p>
          </table:table-cell>
          <table:table-cell office:value-type="float" office:value="2" table:style-name="ce1">
            <text:p>2</text:p>
          </table:table-cell>
          <table:table-cell office:value-type="float" office:value="-0.42905596236182397" table:style-name="ce46">
            <text:p>-0.4290559623618</text:p>
          </table:table-cell>
          <table:table-cell table:number-columns-repeated="3" table:style-name="ce1"/>
          <table:table-cell office:value-type="float" office:value="0" table:style-name="ce1">
            <text:p>0</text:p>
          </table:table-cell>
          <table:table-cell table:style-name="ce1"/>
          <table:table-cell office:value-type="float" office:value="7.3263981903383311" table:style-name="ce46">
            <text:p>7.3263981903383</text:p>
          </table:table-cell>
          <table:table-cell office:value-type="float" office:value="6.6053782531041403" table:style-name="ce46">
            <text:p>6.6053782531041</text:p>
          </table:table-cell>
          <table:table-cell office:value-type="float" office:value="8.7826275629619523" table:style-name="ce46">
            <text:p>8.7826275629620</text:p>
          </table:table-cell>
          <table:table-cell office:value-type="float" office:value="2" table:style-name="ce1">
            <text:p>2</text:p>
          </table:table-cell>
          <table:table-cell office:value-type="float" office:value="-0.66183693706228697" table:style-name="ce46">
            <text:p>-0.6618369370623</text:p>
          </table:table-cell>
          <table:table-cell office:value-type="float" office:value="8.9764035203714307" table:style-name="ce46">
            <text:p>8.9764035203714</text:p>
          </table:table-cell>
          <table:table-cell office:value-type="float" office:value="8.745271898998153" table:style-name="ce46">
            <text:p>8.7452718989982</text:p>
          </table:table-cell>
          <table:table-cell office:value-type="float" office:value="9.9810563154600427" table:style-name="ce46">
            <text:p>9.9810563154600</text:p>
          </table:table-cell>
          <table:table-cell office:value-type="float" office:value="2" table:style-name="ce1">
            <text:p>2</text:p>
          </table:table-cell>
          <table:table-cell office:value-type="float" office:value="-1.2268107782923459" table:style-name="ce46">
            <text:p>-1.2268107782924</text:p>
          </table:table-cell>
          <table:table-cell office:value-type="float" office:value="8.6006229172695505" table:style-name="ce46">
            <text:p>8.6006229172696</text:p>
          </table:table-cell>
          <table:table-cell office:value-type="float" office:value="8.0057863147432666" table:style-name="ce46">
            <text:p>8.0057863147433</text:p>
          </table:table-cell>
          <table:table-cell office:value-type="float" office:value="9.3380304588680847" table:style-name="ce46">
            <text:p>9.3380304588681</text:p>
          </table:table-cell>
          <table:table-cell office:value-type="float" office:value="2" table:style-name="ce1">
            <text:p>2</text:p>
          </table:table-cell>
          <table:table-cell office:value-type="float" office:value="-0.20974676980638823" table:style-name="ce46">
            <text:p>-0.2097467698064</text:p>
          </table:table-cell>
          <table:table-cell table:number-columns-repeated="16176"/>
        </table:table-row>
        <table:table-row table:style-name="ro4">
          <table:table-cell office:value-type="string" table:style-name="ce1">
            <text:p>RW6</text:p>
          </table:table-cell>
          <table:table-cell office:value-type="string" table:style-name="ce1">
            <text:p>Pennine Acute Hospitals NHS Trust</text:p>
          </table:table-cell>
          <table:table-cell office:value-type="float" office:value="84" table:style-name="ce1">
            <text:p>84</text:p>
          </table:table-cell>
          <table:table-cell office:value-type="float" office:value="8.0172177643094198" table:style-name="ce46">
            <text:p>8.0172177643094</text:p>
          </table:table-cell>
          <table:table-cell office:value-type="float" office:value="7.0260743084809452" table:style-name="ce46">
            <text:p>7.0260743084810</text:p>
          </table:table-cell>
          <table:table-cell office:value-type="float" office:value="8.5670622560956531" table:style-name="ce46">
            <text:p>8.5670622560957</text:p>
          </table:table-cell>
          <table:table-cell office:value-type="float" office:value="2" table:style-name="ce1">
            <text:p>2</text:p>
          </table:table-cell>
          <table:table-cell office:value-type="float" office:value="0.5612828298082595" table:style-name="ce46">
            <text:p>0.5612828298083</text:p>
          </table:table-cell>
          <table:table-cell office:value-type="float" office:value="7.2465986172050103" table:style-name="ce46">
            <text:p>7.2465986172050</text:p>
          </table:table-cell>
          <table:table-cell office:value-type="float" office:value="5.8524173268919615" table:style-name="ce46">
            <text:p>5.8524173268920</text:p>
          </table:table-cell>
          <table:table-cell office:value-type="float" office:value="8.9279990375497693" table:style-name="ce46">
            <text:p>8.9279990375498</text:p>
          </table:table-cell>
          <table:table-cell office:value-type="float" office:value="2" table:style-name="ce1">
            <text:p>2</text:p>
          </table:table-cell>
          <table:table-cell office:value-type="float" office:value="-0.18303501694730176" table:style-name="ce46">
            <text:p>-0.1830350169473</text:p>
          </table:table-cell>
          <table:table-cell office:value-type="float" office:value="8.1351393417600306" table:style-name="ce46">
            <text:p>8.1351393417600</text:p>
          </table:table-cell>
          <table:table-cell office:value-type="float" office:value="7.8249372863462501" table:style-name="ce46">
            <text:p>7.8249372863463</text:p>
          </table:table-cell>
          <table:table-cell office:value-type="float" office:value="9.5239733025260289" table:style-name="ce46">
            <text:p>9.5239733025260</text:p>
          </table:table-cell>
          <table:table-cell office:value-type="float" office:value="2" table:style-name="ce1">
            <text:p>2</text:p>
          </table:table-cell>
          <table:table-cell office:value-type="float" office:value="-1.2442818556722166" table:style-name="ce46">
            <text:p>-1.2442818556722</text:p>
          </table:table-cell>
          <table:table-cell office:value-type="float" office:value="4.8563497329521903" table:style-name="ce46">
            <text:p>4.8563497329522</text:p>
          </table:table-cell>
          <table:table-cell office:value-type="float" office:value="4.2758505011718873" table:style-name="ce46">
            <text:p>4.2758505011719</text:p>
          </table:table-cell>
          <table:table-cell office:value-type="float" office:value="7.7479931202119721" table:style-name="ce46">
            <text:p>7.7479931202120</text:p>
          </table:table-cell>
          <table:table-cell office:value-type="float" office:value="2" table:style-name="ce1">
            <text:p>2</text:p>
          </table:table-cell>
          <table:table-cell office:value-type="float" office:value="-1.3046005895553332" table:style-name="ce46">
            <text:p>-1.3046005895553</text:p>
          </table:table-cell>
          <table:table-cell office:value-type="float" office:value="4.7494707688578197" table:style-name="ce46">
            <text:p>4.7494707688578</text:p>
          </table:table-cell>
          <table:table-cell office:value-type="float" office:value="3.0952165796838305" table:style-name="ce46">
            <text:p>3.0952165796838</text:p>
          </table:table-cell>
          <table:table-cell office:value-type="float" office:value="6.2687702479657563" table:style-name="ce46">
            <text:p>6.2687702479658</text:p>
          </table:table-cell>
          <table:table-cell office:value-type="float" office:value="2" table:style-name="ce1">
            <text:p>2</text:p>
          </table:table-cell>
          <table:table-cell office:value-type="float" office:value="8.3347061030386624E-2" table:style-name="ce46">
            <text:p>0.0833470610304</text:p>
          </table:table-cell>
          <table:table-cell office:value-type="float" office:value="5.2644743769830296" table:style-name="ce46">
            <text:p>5.2644743769830</text:p>
          </table:table-cell>
          <table:table-cell office:value-type="float" office:value="5.1585156667401586" table:style-name="ce46">
            <text:p>5.1585156667402</text:p>
          </table:table-cell>
          <table:table-cell office:value-type="float" office:value="9.3527806385029066" table:style-name="ce46">
            <text:p>9.3527806385029</text:p>
          </table:table-cell>
          <table:table-cell office:value-type="float" office:value="2" table:style-name="ce1">
            <text:p>2</text:p>
          </table:table-cell>
          <table:table-cell office:value-type="float" office:value="-1.8609357842128966" table:style-name="ce46">
            <text:p>-1.8609357842129</text:p>
          </table:table-cell>
          <table:table-cell office:value-type="float" office:value="9.1268577866099392" table:style-name="ce46">
            <text:p>9.1268577866099</text:p>
          </table:table-cell>
          <table:table-cell office:value-type="float" office:value="8.4510892298487654" table:style-name="ce46">
            <text:p>8.4510892298488</text:p>
          </table:table-cell>
          <table:table-cell office:value-type="float" office:value="9.9429932022454572" table:style-name="ce46">
            <text:p>9.9429932022455</text:p>
          </table:table-cell>
          <table:table-cell office:value-type="float" office:value="2" table:style-name="ce1">
            <text:p>2</text:p>
          </table:table-cell>
          <table:table-cell office:value-type="float" office:value="-0.18440462195081017" table:style-name="ce46">
            <text:p>-0.1844046219508</text:p>
          </table:table-cell>
          <table:table-cell office:value-type="float" office:value="8.0195932872077496" table:style-name="ce46">
            <text:p>8.0195932872078</text:p>
          </table:table-cell>
          <table:table-cell office:value-type="float" office:value="8.0127673057106605" table:style-name="ce46">
            <text:p>8.0127673057107</text:p>
          </table:table-cell>
          <table:table-cell office:value-type="float" office:value="9.706015875719693" table:style-name="ce46">
            <text:p>9.7060158757197</text:p>
          </table:table-cell>
          <table:table-cell office:value-type="float" office:value="2" table:style-name="ce1">
            <text:p>2</text:p>
          </table:table-cell>
          <table:table-cell office:value-type="float" office:value="-1.9441616054559205" table:style-name="ce46">
            <text:p>-1.9441616054559</text:p>
          </table:table-cell>
          <table:table-cell office:value-type="float" office:value="9.0505938775065893" table:style-name="ce46">
            <text:p>9.0505938775066</text:p>
          </table:table-cell>
          <table:table-cell office:value-type="float" office:value="8.6847066750301867" table:style-name="ce46">
            <text:p>8.6847066750302</text:p>
          </table:table-cell>
          <table:table-cell office:value-type="float" office:value="9.8475973028206365" table:style-name="ce46">
            <text:p>9.8475973028206</text:p>
          </table:table-cell>
          <table:table-cell office:value-type="float" office:value="2" table:style-name="ce1">
            <text:p>2</text:p>
          </table:table-cell>
          <table:table-cell office:value-type="float" office:value="-0.726613707015762" table:style-name="ce46">
            <text:p>-0.7266137070158</text:p>
          </table:table-cell>
          <table:table-cell office:value-type="float" office:value="7.33237903240948" table:style-name="ce46">
            <text:p>7.3323790324095</text:p>
          </table:table-cell>
          <table:table-cell office:value-type="float" office:value="6.1857531931455521" table:style-name="ce46">
            <text:p>6.1857531931456</text:p>
          </table:table-cell>
          <table:table-cell office:value-type="float" office:value="9.1053661462343563" table:style-name="ce46">
            <text:p>9.1053661462344</text:p>
          </table:table-cell>
          <table:table-cell office:value-type="float" office:value="2" table:style-name="ce1">
            <text:p>2</text:p>
          </table:table-cell>
          <table:table-cell office:value-type="float" office:value="-0.42048228966488199" table:style-name="ce46">
            <text:p>-0.4204822896649</text:p>
          </table:table-cell>
          <table:table-cell office:value-type="float" office:value="9.4531297679683295" table:style-name="ce46">
            <text:p>9.4531297679683</text:p>
          </table:table-cell>
          <table:table-cell office:value-type="float" office:value="8.5495122013916216" table:style-name="ce46">
            <text:p>8.5495122013916</text:p>
          </table:table-cell>
          <table:table-cell office:value-type="float" office:value="9.5233891037338765" table:style-name="ce46">
            <text:p>9.5233891037339</text:p>
          </table:table-cell>
          <table:table-cell office:value-type="float" office:value="2" table:style-name="ce1">
            <text:p>2</text:p>
          </table:table-cell>
          <table:table-cell office:value-type="float" office:value="1.677164860036723" table:style-name="ce46">
            <text:p>1.6771648600367</text:p>
          </table:table-cell>
          <table:table-cell office:value-type="float" office:value="8.99400902245808" table:style-name="ce46">
            <text:p>8.9940090224581</text:p>
          </table:table-cell>
          <table:table-cell office:value-type="float" office:value="8.4462020897455794" table:style-name="ce46">
            <text:p>8.4462020897456</text:p>
          </table:table-cell>
          <table:table-cell office:value-type="float" office:value="10" table:style-name="ce46">
            <text:p>10.0000000000000</text:p>
          </table:table-cell>
          <table:table-cell office:value-type="float" office:value="2" table:style-name="ce1">
            <text:p>2</text:p>
          </table:table-cell>
          <table:table-cell office:value-type="float" office:value="-0.61727359438388896" table:style-name="ce46">
            <text:p>-0.6172735943839</text:p>
          </table:table-cell>
          <table:table-cell office:value-type="float" office:value="8.6844623861536796" table:style-name="ce46">
            <text:p>8.6844623861537</text:p>
          </table:table-cell>
          <table:table-cell office:value-type="float" office:value="8.2944969711202479" table:style-name="ce46">
            <text:p>8.2944969711203</text:p>
          </table:table-cell>
          <table:table-cell office:value-type="float" office:value="9.8047686541404406" table:style-name="ce46">
            <text:p>9.8047686541404</text:p>
          </table:table-cell>
          <table:table-cell office:value-type="float" office:value="2" table:style-name="ce1">
            <text:p>2</text:p>
          </table:table-cell>
          <table:table-cell office:value-type="float" office:value="-0.94780414962438875" table:style-name="ce46">
            <text:p>-0.9478041496244</text:p>
          </table:table-cell>
          <table:table-cell office:value-type="float" office:value="9.6324756114802792" table:style-name="ce46">
            <text:p>9.6324756114803</text:p>
          </table:table-cell>
          <table:table-cell office:value-type="float" office:value="9.1060178441889779" table:style-name="ce46">
            <text:p>9.1060178441890</text:p>
          </table:table-cell>
          <table:table-cell office:value-type="float" office:value="9.9637327047829256" table:style-name="ce46">
            <text:p>9.9637327047829</text:p>
          </table:table-cell>
          <table:table-cell office:value-type="float" office:value="2" table:style-name="ce1">
            <text:p>2</text:p>
          </table:table-cell>
          <table:table-cell office:value-type="float" office:value="0.44605300473722098" table:style-name="ce46">
            <text:p>0.4460530047372</text:p>
          </table:table-cell>
          <table:table-cell office:value-type="float" office:value="9.1440660417947495" table:style-name="ce46">
            <text:p>9.1440660417948</text:p>
          </table:table-cell>
          <table:table-cell office:value-type="float" office:value="8.7005608465436008" table:style-name="ce46">
            <text:p>8.7005608465436</text:p>
          </table:table-cell>
          <table:table-cell office:value-type="float" office:value="10" table:style-name="ce46">
            <text:p>10.0000000000000</text:p>
          </table:table-cell>
          <table:table-cell office:value-type="float" office:value="2" table:style-name="ce1">
            <text:p>2</text:p>
          </table:table-cell>
          <table:table-cell office:value-type="float" office:value="-0.63898220843922471" table:style-name="ce46">
            <text:p>-0.6389822084392</text:p>
          </table:table-cell>
          <table:table-cell office:value-type="float" office:value="7.8314073670050703" table:style-name="ce46">
            <text:p>7.8314073670051</text:p>
          </table:table-cell>
          <table:table-cell office:value-type="float" office:value="7.5492947520571914" table:style-name="ce46">
            <text:p>7.5492947520572</text:p>
          </table:table-cell>
          <table:table-cell office:value-type="float" office:value="9.4428251290520731" table:style-name="ce46">
            <text:p>9.4428251290521</text:p>
          </table:table-cell>
          <table:table-cell office:value-type="float" office:value="2" table:style-name="ce1">
            <text:p>2</text:p>
          </table:table-cell>
          <table:table-cell office:value-type="float" office:value="-1.3759431823390136" table:style-name="ce46">
            <text:p>-1.3759431823390</text:p>
          </table:table-cell>
          <table:table-cell office:value-type="float" office:value="8.2262346009389802" table:style-name="ce46">
            <text:p>8.2262346009390</text:p>
          </table:table-cell>
          <table:table-cell office:value-type="float" office:value="7.8098726523468187" table:style-name="ce46">
            <text:p>7.8098726523468</text:p>
          </table:table-cell>
          <table:table-cell office:value-type="float" office:value="10" table:style-name="ce46">
            <text:p>10.0000000000000</text:p>
          </table:table-cell>
          <table:table-cell office:value-type="float" office:value="2" table:style-name="ce1">
            <text:p>2</text:p>
          </table:table-cell>
          <table:table-cell office:value-type="float" office:value="-1.3056821659990487" table:style-name="ce46">
            <text:p>-1.3056821659991</text:p>
          </table:table-cell>
          <table:table-cell office:value-type="float" office:value="9.2170274318784102" table:style-name="ce46">
            <text:p>9.2170274318784</text:p>
          </table:table-cell>
          <table:table-cell office:value-type="float" office:value="7.5116507656870422" table:style-name="ce46">
            <text:p>7.5116507656870</text:p>
          </table:table-cell>
          <table:table-cell office:value-type="float" office:value="9.9885733109451866" table:style-name="ce46">
            <text:p>9.9885733109452</text:p>
          </table:table-cell>
          <table:table-cell office:value-type="float" office:value="2" table:style-name="ce1">
            <text:p>2</text:p>
          </table:table-cell>
          <table:table-cell office:value-type="float" office:value="0.73893094231902523" table:style-name="ce46">
            <text:p>0.7389309423190</text:p>
          </table:table-cell>
          <table:table-cell office:value-type="float" office:value="8.6107763939377797" table:style-name="ce46">
            <text:p>8.6107763939378</text:p>
          </table:table-cell>
          <table:table-cell office:value-type="float" office:value="8.188581821677813" table:style-name="ce46">
            <text:p>8.1885818216778</text:p>
          </table:table-cell>
          <table:table-cell office:value-type="float" office:value="10" table:style-name="ce46">
            <text:p>10.0000000000000</text:p>
          </table:table-cell>
          <table:table-cell office:value-type="float" office:value="2" table:style-name="ce1">
            <text:p>2</text:p>
          </table:table-cell>
          <table:table-cell office:value-type="float" office:value="-1.1873128581013344" table:style-name="ce46">
            <text:p>-1.1873128581013</text:p>
          </table:table-cell>
          <table:table-cell office:value-type="float" office:value="7.5755545356201601" table:style-name="ce46">
            <text:p>7.5755545356202</text:p>
          </table:table-cell>
          <table:table-cell office:value-type="float" office:value="6.6446106460498413" table:style-name="ce46">
            <text:p>6.6446106460498</text:p>
          </table:table-cell>
          <table:table-cell office:value-type="float" office:value="8.7669907127958577" table:style-name="ce46">
            <text:p>8.7669907127959</text:p>
          </table:table-cell>
          <table:table-cell office:value-type="float" office:value="2" table:style-name="ce1">
            <text:p>2</text:p>
          </table:table-cell>
          <table:table-cell office:value-type="float" office:value="-0.24055799899202304" table:style-name="ce46">
            <text:p>-0.2405579989920</text:p>
          </table:table-cell>
          <table:table-cell office:value-type="float" office:value="9.3506256060868491" table:style-name="ce46">
            <text:p>9.3506256060869</text:p>
          </table:table-cell>
          <table:table-cell office:value-type="float" office:value="8.732632436352203" table:style-name="ce46">
            <text:p>8.7326324363522</text:p>
          </table:table-cell>
          <table:table-cell office:value-type="float" office:value="9.9457705936396881" table:style-name="ce46">
            <text:p>9.9457705936397</text:p>
          </table:table-cell>
          <table:table-cell office:value-type="float" office:value="2" table:style-name="ce1">
            <text:p>2</text:p>
          </table:table-cell>
          <table:table-cell office:value-type="float" office:value="3.6913861722625223E-2" table:style-name="ce46">
            <text:p>0.0369138617226</text:p>
          </table:table-cell>
          <table:table-cell office:value-type="float" office:value="7.5048159245282102" table:style-name="ce46">
            <text:p>7.5048159245282</text:p>
          </table:table-cell>
          <table:table-cell office:value-type="float" office:value="6.8714789638107128" table:style-name="ce46">
            <text:p>6.8714789638107</text:p>
          </table:table-cell>
          <table:table-cell office:value-type="float" office:value="7.8466076269147216" table:style-name="ce46">
            <text:p>7.8466076269147</text:p>
          </table:table-cell>
          <table:table-cell office:value-type="float" office:value="2" table:style-name="ce1">
            <text:p>2</text:p>
          </table:table-cell>
          <table:table-cell office:value-type="float" office:value="0.58599262621736214" table:style-name="ce46">
            <text:p>0.5859926262174</text:p>
          </table:table-cell>
          <table:table-cell office:value-type="float" office:value="9.5334281775767007" table:style-name="ce46">
            <text:p>9.5334281775767</text:p>
          </table:table-cell>
          <table:table-cell office:value-type="float" office:value="9.2920479577251172" table:style-name="ce46">
            <text:p>9.2920479577251</text:p>
          </table:table-cell>
          <table:table-cell office:value-type="float" office:value="10" table:style-name="ce46">
            <text:p>10.0000000000000</text:p>
          </table:table-cell>
          <table:table-cell office:value-type="float" office:value="2" table:style-name="ce1">
            <text:p>2</text:p>
          </table:table-cell>
          <table:table-cell office:value-type="float" office:value="-0.84286798190555468" table:style-name="ce46">
            <text:p>-0.8428679819056</text:p>
          </table:table-cell>
          <table:table-cell table:number-columns-repeated="3" table:style-name="ce1"/>
          <table:table-cell office:value-type="float" office:value="0" table:style-name="ce1">
            <text:p>0</text:p>
          </table:table-cell>
          <table:table-cell table:style-name="ce1"/>
          <table:table-cell office:value-type="float" office:value="6.7440534323559502" table:style-name="ce46">
            <text:p>6.7440534323560</text:p>
          </table:table-cell>
          <table:table-cell office:value-type="float" office:value="6.3469894776287461" table:style-name="ce46">
            <text:p>6.3469894776288</text:p>
          </table:table-cell>
          <table:table-cell office:value-type="float" office:value="9.141931149987208" table:style-name="ce46">
            <text:p>9.1419311499872</text:p>
          </table:table-cell>
          <table:table-cell office:value-type="float" office:value="2" table:style-name="ce1">
            <text:p>2</text:p>
          </table:table-cell>
          <table:table-cell office:value-type="float" office:value="-1.403078623731991" table:style-name="ce46">
            <text:p>-1.4030786237320</text:p>
          </table:table-cell>
          <table:table-cell office:value-type="float" office:value="7.50838935365931" table:style-name="ce46">
            <text:p>7.5083893536593</text:p>
          </table:table-cell>
          <table:table-cell office:value-type="float" office:value="7.0956442836082214" table:style-name="ce46">
            <text:p>7.0956442836082</text:p>
          </table:table-cell>
          <table:table-cell office:value-type="float" office:value="9.5320552012670259" table:style-name="ce46">
            <text:p>9.5320552012670</text:p>
          </table:table-cell>
          <table:table-cell office:value-type="float" office:value="2" table:style-name="ce1">
            <text:p>2</text:p>
          </table:table-cell>
          <table:table-cell office:value-type="float" office:value="-1.2959007378739378" table:style-name="ce46">
            <text:p>-1.2959007378739</text:p>
          </table:table-cell>
          <table:table-cell office:value-type="float" office:value="7.3972413059997999" table:style-name="ce46">
            <text:p>7.3972413059998</text:p>
          </table:table-cell>
          <table:table-cell office:value-type="float" office:value="7.0262544797598796" table:style-name="ce46">
            <text:p>7.0262544797599</text:p>
          </table:table-cell>
          <table:table-cell office:value-type="float" office:value="9.4613344245128363" table:style-name="ce46">
            <text:p>9.4613344245128</text:p>
          </table:table-cell>
          <table:table-cell office:value-type="float" office:value="2" table:style-name="ce1">
            <text:p>2</text:p>
          </table:table-cell>
          <table:table-cell office:value-type="float" office:value="-1.3627591003752537" table:style-name="ce46">
            <text:p>-1.3627591003753</text:p>
          </table:table-cell>
          <table:table-cell office:value-type="float" office:value="3.91148313176345" table:style-name="ce46">
            <text:p>3.9114831317635</text:p>
          </table:table-cell>
          <table:table-cell office:value-type="float" office:value="2.4348662843512887" table:style-name="ce46">
            <text:p>2.4348662843513</text:p>
          </table:table-cell>
          <table:table-cell office:value-type="float" office:value="6.6184396433431552" table:style-name="ce46">
            <text:p>6.6184396433432</text:p>
          </table:table-cell>
          <table:table-cell office:value-type="float" office:value="2" table:style-name="ce1">
            <text:p>2</text:p>
          </table:table-cell>
          <table:table-cell office:value-type="float" office:value="-0.57640232968223026" table:style-name="ce46">
            <text:p>-0.5764023296822</text:p>
          </table:table-cell>
          <table:table-cell office:value-type="float" office:value="7.4674187902721796" table:style-name="ce46">
            <text:p>7.4674187902722</text:p>
          </table:table-cell>
          <table:table-cell office:value-type="float" office:value="6.7962049561318363" table:style-name="ce46">
            <text:p>6.7962049561318</text:p>
          </table:table-cell>
          <table:table-cell office:value-type="float" office:value="10" table:style-name="ce46">
            <text:p>10.0000000000000</text:p>
          </table:table-cell>
          <table:table-cell office:value-type="float" office:value="2" table:style-name="ce1">
            <text:p>2</text:p>
          </table:table-cell>
          <table:table-cell office:value-type="float" office:value="-1.1993231419551451" table:style-name="ce46">
            <text:p>-1.1993231419552</text:p>
          </table:table-cell>
          <table:table-cell office:value-type="float" office:value="6.8508097570170001" table:style-name="ce46">
            <text:p>6.8508097570170</text:p>
          </table:table-cell>
          <table:table-cell office:value-type="float" office:value="6.1984016288824826" table:style-name="ce46">
            <text:p>6.1984016288825</text:p>
          </table:table-cell>
          <table:table-cell office:value-type="float" office:value="10" table:style-name="ce46">
            <text:p>10.0000000000000</text:p>
          </table:table-cell>
          <table:table-cell office:value-type="float" office:value="2" table:style-name="ce1">
            <text:p>2</text:p>
          </table:table-cell>
          <table:table-cell office:value-type="float" office:value="-1.3283471245101466" table:style-name="ce46">
            <text:p>-1.3283471245102</text:p>
          </table:table-cell>
          <table:table-cell office:value-type="float" office:value="9.7564659572443606" table:style-name="ce46">
            <text:p>9.7564659572444</text:p>
          </table:table-cell>
          <table:table-cell office:value-type="float" office:value="8.8763524370478599" table:style-name="ce46">
            <text:p>8.8763524370479</text:p>
          </table:table-cell>
          <table:table-cell office:value-type="float" office:value="9.8499757774103358" table:style-name="ce46">
            <text:p>9.8499757774103</text:p>
          </table:table-cell>
          <table:table-cell office:value-type="float" office:value="2" table:style-name="ce1">
            <text:p>2</text:p>
          </table:table-cell>
          <table:table-cell office:value-type="float" office:value="1.5834818848855463" table:style-name="ce46">
            <text:p>1.5834818848856</text:p>
          </table:table-cell>
          <table:table-cell office:value-type="float" office:value="8.3385655111758403" table:style-name="ce46">
            <text:p>8.3385655111758</text:p>
          </table:table-cell>
          <table:table-cell office:value-type="float" office:value="7.9978937402037058" table:style-name="ce46">
            <text:p>7.9978937402037</text:p>
          </table:table-cell>
          <table:table-cell office:value-type="float" office:value="9.3459230334076455" table:style-name="ce46">
            <text:p>9.3459230334077</text:p>
          </table:table-cell>
          <table:table-cell office:value-type="float" office:value="2" table:style-name="ce1">
            <text:p>2</text:p>
          </table:table-cell>
          <table:table-cell office:value-type="float" office:value="-0.96932616231898461" table:style-name="ce46">
            <text:p>-0.9693261623190</text:p>
          </table:table-cell>
          <table:table-cell office:value-type="float" office:value="8.0172177643094198" table:style-name="ce46">
            <text:p>8.0172177643094</text:p>
          </table:table-cell>
          <table:table-cell office:value-type="float" office:value="7.0260743084809452" table:style-name="ce46">
            <text:p>7.0260743084810</text:p>
          </table:table-cell>
          <table:table-cell office:value-type="float" office:value="8.5670622560956531" table:style-name="ce46">
            <text:p>8.5670622560957</text:p>
          </table:table-cell>
          <table:table-cell office:value-type="float" office:value="2" table:style-name="ce1">
            <text:p>2</text:p>
          </table:table-cell>
          <table:table-cell office:value-type="float" office:value="0.5612828298082595" table:style-name="ce46">
            <text:p>0.5612828298083</text:p>
          </table:table-cell>
          <table:table-cell office:value-type="float" office:value="6.0504065675516161" table:style-name="ce46">
            <text:p>6.0504065675516</text:p>
          </table:table-cell>
          <table:table-cell office:value-type="float" office:value="5.6175594026160116" table:style-name="ce46">
            <text:p>5.6175594026160</text:p>
          </table:table-cell>
          <table:table-cell office:value-type="float" office:value="7.9881313389020949" table:style-name="ce46">
            <text:p>7.9881313389021</text:p>
          </table:table-cell>
          <table:table-cell office:value-type="float" office:value="2" table:style-name="ce1">
            <text:p>2</text:p>
          </table:table-cell>
          <table:table-cell office:value-type="float" office:value="-1.244217002895442" table:style-name="ce46">
            <text:p>-1.2442170028954</text:p>
          </table:table-cell>
          <table:table-cell office:value-type="float" office:value="8.6627604623600281" table:style-name="ce46">
            <text:p>8.6627604623600</text:p>
          </table:table-cell>
          <table:table-cell office:value-type="float" office:value="8.1705842539023834" table:style-name="ce46">
            <text:p>8.1705842539024</text:p>
          </table:table-cell>
          <table:table-cell office:value-type="float" office:value="9.5795646882454832" table:style-name="ce46">
            <text:p>9.5795646882455</text:p>
          </table:table-cell>
          <table:table-cell office:value-type="float" office:value="2" table:style-name="ce1">
            <text:p>2</text:p>
          </table:table-cell>
          <table:table-cell office:value-type="float" office:value="-0.59067933145086604" table:style-name="ce46">
            <text:p>-0.5906793314509</text:p>
          </table:table-cell>
          <table:table-cell office:value-type="float" office:value="8.5735931884107881" table:style-name="ce46">
            <text:p>8.5735931884108</text:p>
          </table:table-cell>
          <table:table-cell office:value-type="float" office:value="8.1945269656487554" table:style-name="ce46">
            <text:p>8.1945269656488</text:p>
          </table:table-cell>
          <table:table-cell office:value-type="float" office:value="9.4634594513063526" table:style-name="ce46">
            <text:p>9.4634594513064</text:p>
          </table:table-cell>
          <table:table-cell office:value-type="float" office:value="2" table:style-name="ce1">
            <text:p>2</text:p>
          </table:table-cell>
          <table:table-cell office:value-type="float" office:value="-0.78897001477937934" table:style-name="ce46">
            <text:p>-0.7889700147794</text:p>
          </table:table-cell>
          <table:table-cell office:value-type="float" office:value="8.6846794755850567" table:style-name="ce46">
            <text:p>8.6846794755851</text:p>
          </table:table-cell>
          <table:table-cell office:value-type="float" office:value="8.2525953871052735" table:style-name="ce46">
            <text:p>8.2525953871053</text:p>
          </table:table-cell>
          <table:table-cell office:value-type="float" office:value="9.9158959148420251" table:style-name="ce46">
            <text:p>9.9158959148420</text:p>
          </table:table-cell>
          <table:table-cell office:value-type="float" office:value="2" table:style-name="ce1">
            <text:p>2</text:p>
          </table:table-cell>
          <table:table-cell office:value-type="float" office:value="-0.94166423943560496" table:style-name="ce46">
            <text:p>-0.9416642394356</text:p>
          </table:table-cell>
          <table:table-cell table:number-columns-repeated="3" table:style-name="ce1"/>
          <table:table-cell office:value-type="float" office:value="0" table:style-name="ce1">
            <text:p>0</text:p>
          </table:table-cell>
          <table:table-cell table:style-name="ce1"/>
          <table:table-cell office:value-type="float" office:value="6.6465659618446153" table:style-name="ce46">
            <text:p>6.6465659618446</text:p>
          </table:table-cell>
          <table:table-cell office:value-type="float" office:value="6.5013065294751629" table:style-name="ce46">
            <text:p>6.5013065294752</text:p>
          </table:table-cell>
          <table:table-cell office:value-type="float" office:value="8.8866992865909307" table:style-name="ce46">
            <text:p>8.8866992865909</text:p>
          </table:table-cell>
          <table:table-cell office:value-type="float" office:value="2" table:style-name="ce1">
            <text:p>2</text:p>
          </table:table-cell>
          <table:table-cell office:value-type="float" office:value="-1.7212584254579038" table:style-name="ce46">
            <text:p>-1.7212584254579</text:p>
          </table:table-cell>
          <table:table-cell office:value-type="float" office:value="9.7564659572443606" table:style-name="ce46">
            <text:p>9.7564659572444</text:p>
          </table:table-cell>
          <table:table-cell office:value-type="float" office:value="8.8763524370478599" table:style-name="ce46">
            <text:p>8.8763524370479</text:p>
          </table:table-cell>
          <table:table-cell office:value-type="float" office:value="9.8499757774103358" table:style-name="ce46">
            <text:p>9.8499757774103</text:p>
          </table:table-cell>
          <table:table-cell office:value-type="float" office:value="2" table:style-name="ce1">
            <text:p>2</text:p>
          </table:table-cell>
          <table:table-cell office:value-type="float" office:value="1.5834818848855463" table:style-name="ce46">
            <text:p>1.5834818848856</text:p>
          </table:table-cell>
          <table:table-cell office:value-type="float" office:value="8.3385655111758403" table:style-name="ce46">
            <text:p>8.3385655111758</text:p>
          </table:table-cell>
          <table:table-cell office:value-type="float" office:value="7.9978937402037058" table:style-name="ce46">
            <text:p>7.9978937402037</text:p>
          </table:table-cell>
          <table:table-cell office:value-type="float" office:value="9.3459230334076455" table:style-name="ce46">
            <text:p>9.3459230334077</text:p>
          </table:table-cell>
          <table:table-cell office:value-type="float" office:value="2" table:style-name="ce1">
            <text:p>2</text:p>
          </table:table-cell>
          <table:table-cell office:value-type="float" office:value="-0.96932616231898461" table:style-name="ce46">
            <text:p>-0.9693261623190</text:p>
          </table:table-cell>
          <table:table-cell table:number-columns-repeated="16176"/>
        </table:table-row>
        <table:table-row table:style-name="ro4">
          <table:table-cell office:value-type="string" table:style-name="ce1">
            <text:p>RWG</text:p>
          </table:table-cell>
          <table:table-cell office:value-type="string" table:style-name="ce1">
            <text:p>West Hertfordshire Hospitals NHS Trust</text:p>
          </table:table-cell>
          <table:table-cell office:value-type="float" office:value="125" table:style-name="ce1">
            <text:p>125</text:p>
          </table:table-cell>
          <table:table-cell office:value-type="float" office:value="7.1995057866450098" table:style-name="ce46">
            <text:p>7.1995057866450</text:p>
          </table:table-cell>
          <table:table-cell office:value-type="float" office:value="7.1629384730406995" table:style-name="ce46">
            <text:p>7.1629384730407</text:p>
          </table:table-cell>
          <table:table-cell office:value-type="float" office:value="8.4301980915358996" table:style-name="ce46">
            <text:p>8.4301980915359</text:p>
          </table:table-cell>
          <table:table-cell office:value-type="float" office:value="2" table:style-name="ce1">
            <text:p>2</text:p>
          </table:table-cell>
          <table:table-cell office:value-type="float" office:value="-1.8468528009595859" table:style-name="ce46">
            <text:p>-1.8468528009596</text:p>
          </table:table-cell>
          <table:table-cell office:value-type="float" office:value="7.1907226101084696" table:style-name="ce46">
            <text:p>7.1907226101085</text:p>
          </table:table-cell>
          <table:table-cell office:value-type="float" office:value="5.9559757005790273" table:style-name="ce46">
            <text:p>5.9559757005790</text:p>
          </table:table-cell>
          <table:table-cell office:value-type="float" office:value="8.8244406638627044" table:style-name="ce46">
            <text:p>8.8244406638627</text:p>
          </table:table-cell>
          <table:table-cell office:value-type="float" office:value="2" table:style-name="ce1">
            <text:p>2</text:p>
          </table:table-cell>
          <table:table-cell office:value-type="float" office:value="-0.27260889833430146" table:style-name="ce46">
            <text:p>-0.2726088983343</text:p>
          </table:table-cell>
          <table:table-cell office:value-type="float" office:value="8.3452423095683006" table:style-name="ce46">
            <text:p>8.3452423095683</text:p>
          </table:table-cell>
          <table:table-cell office:value-type="float" office:value="7.9554219261662134" table:style-name="ce46">
            <text:p>7.9554219261662</text:p>
          </table:table-cell>
          <table:table-cell office:value-type="float" office:value="9.3934886627060656" table:style-name="ce46">
            <text:p>9.3934886627061</text:p>
          </table:table-cell>
          <table:table-cell office:value-type="float" office:value="2" table:style-name="ce1">
            <text:p>2</text:p>
          </table:table-cell>
          <table:table-cell office:value-type="float" office:value="-0.8973792066652051" table:style-name="ce46">
            <text:p>-0.8973792066652</text:p>
          </table:table-cell>
          <table:table-cell office:value-type="float" office:value="5.0210286638409602" table:style-name="ce46">
            <text:p>5.0210286638410</text:p>
          </table:table-cell>
          <table:table-cell office:value-type="float" office:value="4.3840953772326596" table:style-name="ce46">
            <text:p>4.3840953772327</text:p>
          </table:table-cell>
          <table:table-cell office:value-type="float" office:value="7.6397482441511997" table:style-name="ce46">
            <text:p>7.6397482441512</text:p>
          </table:table-cell>
          <table:table-cell office:value-type="float" office:value="2" table:style-name="ce1">
            <text:p>2</text:p>
          </table:table-cell>
          <table:table-cell office:value-type="float" office:value="-1.1930724556599355" table:style-name="ce46">
            <text:p>-1.1930724556599</text:p>
          </table:table-cell>
          <table:table-cell office:value-type="float" office:value="4.1641345823644604" table:style-name="ce46">
            <text:p>4.1641345823645</text:p>
          </table:table-cell>
          <table:table-cell office:value-type="float" office:value="3.1964671824079494" table:style-name="ce46">
            <text:p>3.1964671824080</text:p>
          </table:table-cell>
          <table:table-cell office:value-type="float" office:value="6.1675196452416374" table:style-name="ce46">
            <text:p>6.1675196452416</text:p>
          </table:table-cell>
          <table:table-cell office:value-type="float" office:value="2" table:style-name="ce1">
            <text:p>2</text:p>
          </table:table-cell>
          <table:table-cell office:value-type="float" office:value="-0.68324923335090826" table:style-name="ce46">
            <text:p>-0.6832492333509</text:p>
          </table:table-cell>
          <table:table-cell office:value-type="float" office:value="6.7367791125599998" table:style-name="ce46">
            <text:p>6.7367791125600</text:p>
          </table:table-cell>
          <table:table-cell office:value-type="float" office:value="5.2335611551659973" table:style-name="ce46">
            <text:p>5.2335611551660</text:p>
          </table:table-cell>
          <table:table-cell office:value-type="float" office:value="9.2777351500770688" table:style-name="ce46">
            <text:p>9.2777351500771</text:p>
          </table:table-cell>
          <table:table-cell office:value-type="float" office:value="2" table:style-name="ce1">
            <text:p>2</text:p>
          </table:table-cell>
          <table:table-cell office:value-type="float" office:value="-0.50292822835670781" table:style-name="ce46">
            <text:p>-0.5029282283567</text:p>
          </table:table-cell>
          <table:table-cell office:value-type="float" office:value="8.9048666717781604" table:style-name="ce46">
            <text:p>8.9048666717782</text:p>
          </table:table-cell>
          <table:table-cell office:value-type="float" office:value="8.471770643233782" table:style-name="ce46">
            <text:p>8.4717706432338</text:p>
          </table:table-cell>
          <table:table-cell office:value-type="float" office:value="9.9223117888604406" table:style-name="ce46">
            <text:p>9.9223117888604</text:p>
          </table:table-cell>
          <table:table-cell office:value-type="float" office:value="2" table:style-name="ce1">
            <text:p>2</text:p>
          </table:table-cell>
          <table:table-cell office:value-type="float" office:value="-0.7895695833145584" table:style-name="ce46">
            <text:p>-0.7895695833146</text:p>
          </table:table-cell>
          <table:table-cell office:value-type="float" office:value="8.8913376495177499" table:style-name="ce46">
            <text:p>8.8913376495178</text:p>
          </table:table-cell>
          <table:table-cell office:value-type="float" office:value="8.1329598971647865" table:style-name="ce46">
            <text:p>8.1329598971648</text:p>
          </table:table-cell>
          <table:table-cell office:value-type="float" office:value="9.5858232842655671" table:style-name="ce46">
            <text:p>9.5858232842656</text:p>
          </table:table-cell>
          <table:table-cell office:value-type="float" office:value="2" table:style-name="ce1">
            <text:p>2</text:p>
          </table:table-cell>
          <table:table-cell office:value-type="float" office:value="8.6192721568937133E-2" table:style-name="ce46">
            <text:p>0.0861927215689</text:p>
          </table:table-cell>
          <table:table-cell office:value-type="float" office:value="9.0745747200636604" table:style-name="ce46">
            <text:p>9.0745747200637</text:p>
          </table:table-cell>
          <table:table-cell office:value-type="float" office:value="8.7374528655408508" table:style-name="ce46">
            <text:p>8.7374528655409</text:p>
          </table:table-cell>
          <table:table-cell office:value-type="float" office:value="9.7948511123099724" table:style-name="ce46">
            <text:p>9.7948511123100</text:p>
          </table:table-cell>
          <table:table-cell office:value-type="float" office:value="2" table:style-name="ce1">
            <text:p>2</text:p>
          </table:table-cell>
          <table:table-cell office:value-type="float" office:value="-0.71020459580458228" table:style-name="ce46">
            <text:p>-0.7102045958046</text:p>
          </table:table-cell>
          <table:table-cell office:value-type="float" office:value="7.3365043099176903" table:style-name="ce46">
            <text:p>7.3365043099177</text:p>
          </table:table-cell>
          <table:table-cell office:value-type="float" office:value="6.3053341002894676" table:style-name="ce46">
            <text:p>6.3053341002895</text:p>
          </table:table-cell>
          <table:table-cell office:value-type="float" office:value="8.9857852390904398" table:style-name="ce46">
            <text:p>8.9857852390904</text:p>
          </table:table-cell>
          <table:table-cell office:value-type="float" office:value="2" table:style-name="ce1">
            <text:p>2</text:p>
          </table:table-cell>
          <table:table-cell office:value-type="float" office:value="-0.45196673471440274" table:style-name="ce46">
            <text:p>-0.4519667347144</text:p>
          </table:table-cell>
          <table:table-cell office:value-type="float" office:value="8.7516028571227906" table:style-name="ce46">
            <text:p>8.7516028571228</text:p>
          </table:table-cell>
          <table:table-cell office:value-type="float" office:value="8.4634225316164979" table:style-name="ce46">
            <text:p>8.4634225316165</text:p>
          </table:table-cell>
          <table:table-cell office:value-type="float" office:value="9.6094787735090001" table:style-name="ce46">
            <text:p>9.6094787735090</text:p>
          </table:table-cell>
          <table:table-cell office:value-type="float" office:value="2" table:style-name="ce1">
            <text:p>2</text:p>
          </table:table-cell>
          <table:table-cell office:value-type="float" office:value="-0.97428276157899385" table:style-name="ce46">
            <text:p>-0.9742827615790</text:p>
          </table:table-cell>
          <table:table-cell office:value-type="float" office:value="9.2390242829507994" table:style-name="ce46">
            <text:p>9.2390242829508</text:p>
          </table:table-cell>
          <table:table-cell office:value-type="float" office:value="8.5581956904720915" table:style-name="ce46">
            <text:p>8.5581956904721</text:p>
          </table:table-cell>
          <table:table-cell office:value-type="float" office:value="9.9335077265342679" table:style-name="ce46">
            <text:p>9.9335077265343</text:p>
          </table:table-cell>
          <table:table-cell office:value-type="float" office:value="2" table:style-name="ce1">
            <text:p>2</text:p>
          </table:table-cell>
          <table:table-cell office:value-type="float" office:value="-1.945959584285737E-2" table:style-name="ce46">
            <text:p>-0.0194595958429</text:p>
          </table:table-cell>
          <table:table-cell office:value-type="float" office:value="8.7804518712608193" table:style-name="ce46">
            <text:p>8.7804518712608</text:p>
          </table:table-cell>
          <table:table-cell office:value-type="float" office:value="8.3185611668465764" table:style-name="ce46">
            <text:p>8.3185611668466</text:p>
          </table:table-cell>
          <table:table-cell office:value-type="float" office:value="9.7807044584141121" table:style-name="ce46">
            <text:p>9.7807044584141</text:p>
          </table:table-cell>
          <table:table-cell office:value-type="float" office:value="2" table:style-name="ce1">
            <text:p>2</text:p>
          </table:table-cell>
          <table:table-cell office:value-type="float" office:value="-0.72165970798009604" table:style-name="ce46">
            <text:p>-0.7216597079801</text:p>
          </table:table-cell>
          <table:table-cell office:value-type="float" office:value="9.8220914432821491" table:style-name="ce46">
            <text:p>9.8220914432822</text:p>
          </table:table-cell>
          <table:table-cell office:value-type="float" office:value="9.2007158329841037" table:style-name="ce46">
            <text:p>9.2007158329841</text:p>
          </table:table-cell>
          <table:table-cell office:value-type="float" office:value="9.8690347159877998" table:style-name="ce46">
            <text:p>9.8690347159878</text:p>
          </table:table-cell>
          <table:table-cell office:value-type="float" office:value="2" table:style-name="ce1">
            <text:p>2</text:p>
          </table:table-cell>
          <table:table-cell office:value-type="float" office:value="1.6846249924528738" table:style-name="ce46">
            <text:p>1.6846249924529</text:p>
          </table:table-cell>
          <table:table-cell office:value-type="float" office:value="9.76091373171284" table:style-name="ce46">
            <text:p>9.7609137317128</text:p>
          </table:table-cell>
          <table:table-cell office:value-type="float" office:value="8.8738676373546692" table:style-name="ce46">
            <text:p>8.8738676373547</text:p>
          </table:table-cell>
          <table:table-cell office:value-type="float" office:value="9.8433270332333489" table:style-name="ce46">
            <text:p>9.8433270332334</text:p>
          </table:table-cell>
          <table:table-cell office:value-type="float" office:value="2" table:style-name="ce1">
            <text:p>2</text:p>
          </table:table-cell>
          <table:table-cell office:value-type="float" office:value="1.6267326939590667" table:style-name="ce46">
            <text:p>1.6267326939591</text:p>
          </table:table-cell>
          <table:table-cell office:value-type="float" office:value="8.4126074119155891" table:style-name="ce46">
            <text:p>8.4126074119156</text:p>
          </table:table-cell>
          <table:table-cell office:value-type="float" office:value="7.6796718413517286" table:style-name="ce46">
            <text:p>7.6796718413517</text:p>
          </table:table-cell>
          <table:table-cell office:value-type="float" office:value="9.3124480397575358" table:style-name="ce46">
            <text:p>9.3124480397575</text:p>
          </table:table-cell>
          <table:table-cell office:value-type="float" office:value="2" table:style-name="ce1">
            <text:p>2</text:p>
          </table:table-cell>
          <table:table-cell office:value-type="float" office:value="-0.20035072866816195" table:style-name="ce46">
            <text:p>-0.2003507286682</text:p>
          </table:table-cell>
          <table:table-cell office:value-type="float" office:value="9.1239277201953399" table:style-name="ce46">
            <text:p>9.1239277201953</text:p>
          </table:table-cell>
          <table:table-cell office:value-type="float" office:value="8.064577080291377" table:style-name="ce46">
            <text:p>8.0645770802914</text:p>
          </table:table-cell>
          <table:table-cell office:value-type="float" office:value="10" table:style-name="ce46">
            <text:p>10.0000000000000</text:p>
          </table:table-cell>
          <table:table-cell office:value-type="float" office:value="2" table:style-name="ce1">
            <text:p>2</text:p>
          </table:table-cell>
          <table:table-cell office:value-type="float" office:value="0.1319143147808092" table:style-name="ce46">
            <text:p>0.1319143147808</text:p>
          </table:table-cell>
          <table:table-cell office:value-type="float" office:value="9.1985816247546204" table:style-name="ce46">
            <text:p>9.1985816247546</text:p>
          </table:table-cell>
          <table:table-cell office:value-type="float" office:value="7.5154790231207897" table:style-name="ce46">
            <text:p>7.5154790231208</text:p>
          </table:table-cell>
          <table:table-cell office:value-type="float" office:value="9.984745053511439" table:style-name="ce46">
            <text:p>9.9847450535114</text:p>
          </table:table-cell>
          <table:table-cell office:value-type="float" office:value="2" table:style-name="ce1">
            <text:p>2</text:p>
          </table:table-cell>
          <table:table-cell office:value-type="float" office:value="0.71193968309843125" table:style-name="ce46">
            <text:p>0.7119396830984</text:p>
          </table:table-cell>
          <table:table-cell office:value-type="float" office:value="9.5915191430557094" table:style-name="ce46">
            <text:p>9.5915191430557</text:p>
          </table:table-cell>
          <table:table-cell office:value-type="float" office:value="8.7371152718353731" table:style-name="ce46">
            <text:p>8.7371152718354</text:p>
          </table:table-cell>
          <table:table-cell office:value-type="float" office:value="9.7819883177205202" table:style-name="ce46">
            <text:p>9.7819883177205</text:p>
          </table:table-cell>
          <table:table-cell office:value-type="float" office:value="2" table:style-name="ce1">
            <text:p>2</text:p>
          </table:table-cell>
          <table:table-cell office:value-type="float" office:value="1.2454030644775207" table:style-name="ce46">
            <text:p>1.2454030644775</text:p>
          </table:table-cell>
          <table:table-cell office:value-type="float" office:value="6.7992229059032496" table:style-name="ce46">
            <text:p>6.7992229059033</text:p>
          </table:table-cell>
          <table:table-cell office:value-type="float" office:value="6.6473594757602417" table:style-name="ce46">
            <text:p>6.6473594757602</text:p>
          </table:table-cell>
          <table:table-cell office:value-type="float" office:value="8.7642418830854574" table:style-name="ce46">
            <text:p>8.7642418830855</text:p>
          </table:table-cell>
          <table:table-cell office:value-type="float" office:value="2" table:style-name="ce1">
            <text:p>2</text:p>
          </table:table-cell>
          <table:table-cell office:value-type="float" office:value="-1.6787515254831995" table:style-name="ce46">
            <text:p>-1.6787515254832</text:p>
          </table:table-cell>
          <table:table-cell office:value-type="float" office:value="8.7186063071972093" table:style-name="ce46">
            <text:p>8.7186063071972</text:p>
          </table:table-cell>
          <table:table-cell office:value-type="float" office:value="8.7137647894595691" table:style-name="ce46">
            <text:p>8.7137647894596</text:p>
          </table:table-cell>
          <table:table-cell office:value-type="float" office:value="9.9646382405323219" table:style-name="ce46">
            <text:p>9.9646382405323</text:p>
          </table:table-cell>
          <table:table-cell office:value-type="float" office:value="2" table:style-name="ce1">
            <text:p>2</text:p>
          </table:table-cell>
          <table:table-cell office:value-type="float" office:value="-1.9447918655888006" table:style-name="ce46">
            <text:p>-1.9447918655888</text:p>
          </table:table-cell>
          <table:table-cell office:value-type="float" office:value="6.4762392266817903" table:style-name="ce46">
            <text:p>6.4762392266818</text:p>
          </table:table-cell>
          <table:table-cell office:value-type="float" office:value="6.9342374155824835" table:style-name="ce46">
            <text:p>6.9342374155825</text:p>
          </table:table-cell>
          <table:table-cell office:value-type="float" office:value="7.7838491751429508" table:style-name="ce46">
            <text:p>7.7838491751430</text:p>
          </table:table-cell>
          <table:table-cell office:value-type="float" office:value="1" table:style-name="ce1">
            <text:p>1</text:p>
          </table:table-cell>
          <table:table-cell office:value-type="float" office:value="-4.0730702242518788" table:style-name="ce46">
            <text:p>-4.0730702242519</text:p>
          </table:table-cell>
          <table:table-cell office:value-type="float" office:value="9.8293424902324809" table:style-name="ce46">
            <text:p>9.8293424902325</text:p>
          </table:table-cell>
          <table:table-cell office:value-type="float" office:value="9.5182547436163141" table:style-name="ce46">
            <text:p>9.5182547436163</text:p>
          </table:table-cell>
          <table:table-cell office:value-type="float" office:value="9.9128525949770498" table:style-name="ce46">
            <text:p>9.9128525949771</text:p>
          </table:table-cell>
          <table:table-cell office:value-type="float" office:value="2" table:style-name="ce1">
            <text:p>2</text:p>
          </table:table-cell>
          <table:table-cell office:value-type="float" office:value="1.1303761037135156" table:style-name="ce46">
            <text:p>1.1303761037135</text:p>
          </table:table-cell>
          <table:table-cell office:value-type="float" office:value="7.4052991539954096" table:style-name="ce46">
            <text:p>7.4052991539954</text:p>
          </table:table-cell>
          <table:table-cell office:value-type="float" office:value="4.4692349371160169" table:style-name="ce46">
            <text:p>4.4692349371160</text:p>
          </table:table-cell>
          <table:table-cell office:value-type="float" office:value="8.7946881884147192" table:style-name="ce46">
            <text:p>8.7946881884147</text:p>
          </table:table-cell>
          <table:table-cell office:value-type="float" office:value="2" table:style-name="ce1">
            <text:p>2</text:p>
          </table:table-cell>
          <table:table-cell office:value-type="float" office:value="0.70083468188990827" table:style-name="ce46">
            <text:p>0.7008346818899</text:p>
          </table:table-cell>
          <table:table-cell office:value-type="float" office:value="7.0998880241923104" table:style-name="ce46">
            <text:p>7.0998880241923</text:p>
          </table:table-cell>
          <table:table-cell office:value-type="float" office:value="6.516826613802829" table:style-name="ce46">
            <text:p>6.5168266138028</text:p>
          </table:table-cell>
          <table:table-cell office:value-type="float" office:value="8.9720940138131251" table:style-name="ce46">
            <text:p>8.9720940138131</text:p>
          </table:table-cell>
          <table:table-cell office:value-type="float" office:value="2" table:style-name="ce1">
            <text:p>2</text:p>
          </table:table-cell>
          <table:table-cell office:value-type="float" office:value="-1.029084223636004" table:style-name="ce46">
            <text:p>-1.0290842236360</text:p>
          </table:table-cell>
          <table:table-cell office:value-type="float" office:value="7.7252873743236599" table:style-name="ce46">
            <text:p>7.7252873743237</text:p>
          </table:table-cell>
          <table:table-cell office:value-type="float" office:value="7.2955058682386662" table:style-name="ce46">
            <text:p>7.2955058682387</text:p>
          </table:table-cell>
          <table:table-cell office:value-type="float" office:value="9.3321936166365802" table:style-name="ce46">
            <text:p>9.3321936166366</text:p>
          </table:table-cell>
          <table:table-cell office:value-type="float" office:value="2" table:style-name="ce1">
            <text:p>2</text:p>
          </table:table-cell>
          <table:table-cell office:value-type="float" office:value="-1.1327814438579002" table:style-name="ce46">
            <text:p>-1.1327814438579</text:p>
          </table:table-cell>
          <table:table-cell office:value-type="float" office:value="7.7805009381665897" table:style-name="ce46">
            <text:p>7.7805009381666</text:p>
          </table:table-cell>
          <table:table-cell office:value-type="float" office:value="7.2907230236440936" table:style-name="ce46">
            <text:p>7.2907230236441</text:p>
          </table:table-cell>
          <table:table-cell office:value-type="float" office:value="9.1968658806286232" table:style-name="ce46">
            <text:p>9.1968658806286</text:p>
          </table:table-cell>
          <table:table-cell office:value-type="float" office:value="2" table:style-name="ce1">
            <text:p>2</text:p>
          </table:table-cell>
          <table:table-cell office:value-type="float" office:value="-0.95274978821704859" table:style-name="ce46">
            <text:p>-0.9527497882170</text:p>
          </table:table-cell>
          <table:table-cell office:value-type="float" office:value="2.9907066039311099" table:style-name="ce46">
            <text:p>2.9907066039311</text:p>
          </table:table-cell>
          <table:table-cell office:value-type="float" office:value="2.6721533537808435" table:style-name="ce46">
            <text:p>2.6721533537808</text:p>
          </table:table-cell>
          <table:table-cell office:value-type="float" office:value="6.3811525739136004" table:style-name="ce46">
            <text:p>6.3811525739136</text:p>
          </table:table-cell>
          <table:table-cell office:value-type="float" office:value="2" table:style-name="ce1">
            <text:p>2</text:p>
          </table:table-cell>
          <table:table-cell office:value-type="float" office:value="-1.6232947859790277" table:style-name="ce46">
            <text:p>-1.6232947859790</text:p>
          </table:table-cell>
          <table:table-cell office:value-type="float" office:value="8.0825852086031595" table:style-name="ce46">
            <text:p>8.0825852086032</text:p>
          </table:table-cell>
          <table:table-cell office:value-type="float" office:value="7.2420034468948931" table:style-name="ce46">
            <text:p>7.2420034468949</text:p>
          </table:table-cell>
          <table:table-cell office:value-type="float" office:value="9.8094764158318153" table:style-name="ce46">
            <text:p>9.8094764158318</text:p>
          </table:table-cell>
          <table:table-cell office:value-type="float" office:value="2" table:style-name="ce1">
            <text:p>2</text:p>
          </table:table-cell>
          <table:table-cell office:value-type="float" office:value="-0.67659313784201247" table:style-name="ce46">
            <text:p>-0.6765931378420</text:p>
          </table:table-cell>
          <table:table-cell office:value-type="float" office:value="7.6178091472264304" table:style-name="ce46">
            <text:p>7.6178091472264</text:p>
          </table:table-cell>
          <table:table-cell office:value-type="float" office:value="6.4999467411455063" table:style-name="ce46">
            <text:p>6.4999467411455</text:p>
          </table:table-cell>
          <table:table-cell office:value-type="float" office:value="9.945818839456674" table:style-name="ce46">
            <text:p>9.9458188394567</text:p>
          </table:table-cell>
          <table:table-cell office:value-type="float" office:value="2" table:style-name="ce1">
            <text:p>2</text:p>
          </table:table-cell>
          <table:table-cell office:value-type="float" office:value="-0.68831489654068634" table:style-name="ce46">
            <text:p>-0.6883148965407</text:p>
          </table:table-cell>
          <table:table-cell office:value-type="float" office:value="9.1785157659836898" table:style-name="ce46">
            <text:p>9.1785157659837</text:p>
          </table:table-cell>
          <table:table-cell office:value-type="float" office:value="8.7950495598277971" table:style-name="ce46">
            <text:p>8.7950495598278</text:p>
          </table:table-cell>
          <table:table-cell office:value-type="float" office:value="9.9312786546303986" table:style-name="ce46">
            <text:p>9.9312786546304</text:p>
          </table:table-cell>
          <table:table-cell office:value-type="float" office:value="2" table:style-name="ce1">
            <text:p>2</text:p>
          </table:table-cell>
          <table:table-cell office:value-type="float" office:value="-0.63702663538804294" table:style-name="ce46">
            <text:p>-0.6370266353880</text:p>
          </table:table-cell>
          <table:table-cell office:value-type="float" office:value="8.3702246818980601" table:style-name="ce46">
            <text:p>8.3702246818981</text:p>
          </table:table-cell>
          <table:table-cell office:value-type="float" office:value="8.0133983646609224" table:style-name="ce46">
            <text:p>8.0133983646609</text:p>
          </table:table-cell>
          <table:table-cell office:value-type="float" office:value="9.330418408950429" table:style-name="ce46">
            <text:p>9.3304184089504</text:p>
          </table:table-cell>
          <table:table-cell office:value-type="float" office:value="2" table:style-name="ce1">
            <text:p>2</text:p>
          </table:table-cell>
          <table:table-cell office:value-type="float" office:value="-0.89791981360542239" table:style-name="ce46">
            <text:p>-0.8979198136054</text:p>
          </table:table-cell>
          <table:table-cell office:value-type="float" office:value="7.1995057866450098" table:style-name="ce46">
            <text:p>7.1995057866450</text:p>
          </table:table-cell>
          <table:table-cell office:value-type="float" office:value="7.1629384730406995" table:style-name="ce46">
            <text:p>7.1629384730407</text:p>
          </table:table-cell>
          <table:table-cell office:value-type="float" office:value="8.4301980915358996" table:style-name="ce46">
            <text:p>8.4301980915359</text:p>
          </table:table-cell>
          <table:table-cell office:value-type="float" office:value="2" table:style-name="ce1">
            <text:p>2</text:p>
          </table:table-cell>
          <table:table-cell office:value-type="float" office:value="-1.8468528009595859" table:style-name="ce46">
            <text:p>-1.8468528009596</text:p>
          </table:table-cell>
          <table:table-cell office:value-type="float" office:value="6.2915814556884389" table:style-name="ce46">
            <text:p>6.2915814556884</text:p>
          </table:table-cell>
          <table:table-cell office:value-type="float" office:value="5.6589482983670489" table:style-name="ce46">
            <text:p>5.6589482983671</text:p>
          </table:table-cell>
          <table:table-cell office:value-type="float" office:value="7.9467424431510576" table:style-name="ce46">
            <text:p>7.9467424431511</text:p>
          </table:table-cell>
          <table:table-cell office:value-type="float" office:value="2" table:style-name="ce1">
            <text:p>2</text:p>
          </table:table-cell>
          <table:table-cell office:value-type="float" office:value="-0.87600439263116181" table:style-name="ce46">
            <text:p>-0.8760043926312</text:p>
          </table:table-cell>
          <table:table-cell office:value-type="float" office:value="8.699651748558475" table:style-name="ce46">
            <text:p>8.6996517485585</text:p>
          </table:table-cell>
          <table:table-cell office:value-type="float" office:value="8.2028291139284999" table:style-name="ce46">
            <text:p>8.2028291139285</text:p>
          </table:table-cell>
          <table:table-cell office:value-type="float" office:value="9.5473198282193668" table:style-name="ce46">
            <text:p>9.5473198282194</text:p>
          </table:table-cell>
          <table:table-cell office:value-type="float" office:value="2" table:style-name="ce1">
            <text:p>2</text:p>
          </table:table-cell>
          <table:table-cell office:value-type="float" office:value="-0.51145346642516176" table:style-name="ce46">
            <text:p>-0.5114534664252</text:p>
          </table:table-cell>
          <table:table-cell office:value-type="float" office:value="8.7150574728149302" table:style-name="ce46">
            <text:p>8.7150574728149</text:p>
          </table:table-cell>
          <table:table-cell office:value-type="float" office:value="8.2301709574749342" table:style-name="ce46">
            <text:p>8.2301709574749</text:p>
          </table:table-cell>
          <table:table-cell office:value-type="float" office:value="9.4278154594801737" table:style-name="ce46">
            <text:p>9.4278154594802</text:p>
          </table:table-cell>
          <table:table-cell office:value-type="float" office:value="2" table:style-name="ce1">
            <text:p>2</text:p>
          </table:table-cell>
          <table:table-cell office:value-type="float" office:value="-0.37291523165166351" table:style-name="ce46">
            <text:p>-0.3729152316517</text:p>
          </table:table-cell>
          <table:table-cell office:value-type="float" office:value="9.3046761626685566" table:style-name="ce46">
            <text:p>9.3046761626686</text:p>
          </table:table-cell>
          <table:table-cell office:value-type="float" office:value="8.4453294342403833" table:style-name="ce46">
            <text:p>8.4453294342404</text:p>
          </table:table-cell>
          <table:table-cell office:value-type="float" office:value="9.7231618677069154" table:style-name="ce46">
            <text:p>9.7231618677069</text:p>
          </table:table-cell>
          <table:table-cell office:value-type="float" office:value="2" table:style-name="ce1">
            <text:p>2</text:p>
          </table:table-cell>
          <table:table-cell office:value-type="float" office:value="0.67620112418606426" table:style-name="ce46">
            <text:p>0.6762011241861</text:p>
          </table:table-cell>
          <table:table-cell office:value-type="float" office:value="8.1073717945267223" table:style-name="ce46">
            <text:p>8.1073717945267</text:p>
          </table:table-cell>
          <table:table-cell office:value-type="float" office:value="7.7013554716585162" table:style-name="ce46">
            <text:p>7.7013554716585</text:p>
          </table:table-cell>
          <table:table-cell office:value-type="float" office:value="8.8848801408418865" table:style-name="ce46">
            <text:p>8.8848801408419</text:p>
          </table:table-cell>
          <table:table-cell office:value-type="float" office:value="2" table:style-name="ce1">
            <text:p>2</text:p>
          </table:table-cell>
          <table:table-cell office:value-type="float" office:value="-0.61520558502791711" table:style-name="ce46">
            <text:p>-0.6152055850279</text:p>
          </table:table-cell>
          <table:table-cell office:value-type="float" office:value="6.8827962160738769" table:style-name="ce46">
            <text:p>6.8827962160739</text:p>
          </table:table-cell>
          <table:table-cell office:value-type="float" office:value="6.566662860216244" table:style-name="ce46">
            <text:p>6.5666628602162</text:p>
          </table:table-cell>
          <table:table-cell office:value-type="float" office:value="8.8213429558498486" table:style-name="ce46">
            <text:p>8.8213429558499</text:p>
          </table:table-cell>
          <table:table-cell office:value-type="float" office:value="2" table:style-name="ce1">
            <text:p>2</text:p>
          </table:table-cell>
          <table:table-cell office:value-type="float" office:value="-1.4103427828514232" table:style-name="ce46">
            <text:p>-1.4103427828514</text:p>
          </table:table-cell>
          <table:table-cell office:value-type="float" office:value="9.1785157659836898" table:style-name="ce46">
            <text:p>9.1785157659837</text:p>
          </table:table-cell>
          <table:table-cell office:value-type="float" office:value="8.7950495598277971" table:style-name="ce46">
            <text:p>8.7950495598278</text:p>
          </table:table-cell>
          <table:table-cell office:value-type="float" office:value="9.9312786546303986" table:style-name="ce46">
            <text:p>9.9312786546304</text:p>
          </table:table-cell>
          <table:table-cell office:value-type="float" office:value="2" table:style-name="ce1">
            <text:p>2</text:p>
          </table:table-cell>
          <table:table-cell office:value-type="float" office:value="-0.63702663538804294" table:style-name="ce46">
            <text:p>-0.6370266353880</text:p>
          </table:table-cell>
          <table:table-cell office:value-type="float" office:value="8.3702246818980601" table:style-name="ce46">
            <text:p>8.3702246818981</text:p>
          </table:table-cell>
          <table:table-cell office:value-type="float" office:value="8.0133983646609224" table:style-name="ce46">
            <text:p>8.0133983646609</text:p>
          </table:table-cell>
          <table:table-cell office:value-type="float" office:value="9.330418408950429" table:style-name="ce46">
            <text:p>9.3304184089504</text:p>
          </table:table-cell>
          <table:table-cell office:value-type="float" office:value="2" table:style-name="ce1">
            <text:p>2</text:p>
          </table:table-cell>
          <table:table-cell office:value-type="float" office:value="-0.89791981360542239" table:style-name="ce46">
            <text:p>-0.8979198136054</text:p>
          </table:table-cell>
          <table:table-cell table:number-columns-repeated="16176"/>
        </table:table-row>
        <table:table-row table:style-name="ro4">
          <table:table-cell office:value-type="string" table:style-name="ce1">
            <text:p>RWH</text:p>
          </table:table-cell>
          <table:table-cell office:value-type="string" table:style-name="ce1">
            <text:p>East and North Hertfordshire NHS Trust</text:p>
          </table:table-cell>
          <table:table-cell office:value-type="float" office:value="129" table:style-name="ce1">
            <text:p>129</text:p>
          </table:table-cell>
          <table:table-cell office:value-type="float" office:value="7.4358316581965598" table:style-name="ce46">
            <text:p>7.4358316581966</text:p>
          </table:table-cell>
          <table:table-cell office:value-type="float" office:value="7.1692760705108594" table:style-name="ce46">
            <text:p>7.1692760705109</text:p>
          </table:table-cell>
          <table:table-cell office:value-type="float" office:value="8.4238604940657389" table:style-name="ce46">
            <text:p>8.4238604940657</text:p>
          </table:table-cell>
          <table:table-cell office:value-type="float" office:value="2" table:style-name="ce1">
            <text:p>2</text:p>
          </table:table-cell>
          <table:table-cell office:value-type="float" office:value="-1.1271155258264303" table:style-name="ce46">
            <text:p>-1.1271155258264</text:p>
          </table:table-cell>
          <table:table-cell office:value-type="float" office:value="6.9042009175074304" table:style-name="ce46">
            <text:p>6.9042009175074</text:p>
          </table:table-cell>
          <table:table-cell office:value-type="float" office:value="5.8924763274937337" table:style-name="ce46">
            <text:p>5.8924763274937</text:p>
          </table:table-cell>
          <table:table-cell office:value-type="float" office:value="8.8879400369479971" table:style-name="ce46">
            <text:p>8.8879400369480</text:p>
          </table:table-cell>
          <table:table-cell office:value-type="float" office:value="2" table:style-name="ce1">
            <text:p>2</text:p>
          </table:table-cell>
          <table:table-cell office:value-type="float" office:value="-0.63599951623962414" table:style-name="ce46">
            <text:p>-0.6359995162396</text:p>
          </table:table-cell>
          <table:table-cell office:value-type="float" office:value="8.6400154708932604" table:style-name="ce46">
            <text:p>8.6400154708933</text:p>
          </table:table-cell>
          <table:table-cell office:value-type="float" office:value="8.0090180830101403" table:style-name="ce46">
            <text:p>8.0090180830101</text:p>
          </table:table-cell>
          <table:table-cell office:value-type="float" office:value="9.3398925058621387" table:style-name="ce46">
            <text:p>9.3398925058621</text:p>
          </table:table-cell>
          <table:table-cell office:value-type="float" office:value="2" table:style-name="ce1">
            <text:p>2</text:p>
          </table:table-cell>
          <table:table-cell office:value-type="float" office:value="-0.10143829142542971" table:style-name="ce46">
            <text:p>-0.1014382914254</text:p>
          </table:table-cell>
          <table:table-cell office:value-type="float" office:value="5.3383092982738303" table:style-name="ce46">
            <text:p>5.3383092982738</text:p>
          </table:table-cell>
          <table:table-cell office:value-type="float" office:value="4.3498579044773091" table:style-name="ce46">
            <text:p>4.3498579044773</text:p>
          </table:table-cell>
          <table:table-cell office:value-type="float" office:value="7.6739857169065502" table:style-name="ce46">
            <text:p>7.6739857169066</text:p>
          </table:table-cell>
          <table:table-cell office:value-type="float" office:value="2" table:style-name="ce1">
            <text:p>2</text:p>
          </table:table-cell>
          <table:table-cell office:value-type="float" office:value="-0.79434747300534625" table:style-name="ce46">
            <text:p>-0.7943474730053</text:p>
          </table:table-cell>
          <table:table-cell office:value-type="float" office:value="4.9944411704456302" table:style-name="ce46">
            <text:p>4.9944411704456</text:p>
          </table:table-cell>
          <table:table-cell office:value-type="float" office:value="3.2160104642272955" table:style-name="ce46">
            <text:p>3.2160104642273</text:p>
          </table:table-cell>
          <table:table-cell office:value-type="float" office:value="6.1479763634222913" table:style-name="ce46">
            <text:p>6.1479763634223</text:p>
          </table:table-cell>
          <table:table-cell office:value-type="float" office:value="2" table:style-name="ce1">
            <text:p>2</text:p>
          </table:table-cell>
          <table:table-cell office:value-type="float" office:value="0.41773088165540878" table:style-name="ce46">
            <text:p>0.4177308816554</text:p>
          </table:table-cell>
          <table:table-cell office:value-type="float" office:value="7.1088691377304301" table:style-name="ce46">
            <text:p>7.1088691377304</text:p>
          </table:table-cell>
          <table:table-cell office:value-type="float" office:value="5.2317661478388153" table:style-name="ce46">
            <text:p>5.2317661478388</text:p>
          </table:table-cell>
          <table:table-cell office:value-type="float" office:value="9.2795301574042508" table:style-name="ce46">
            <text:p>9.2795301574043</text:p>
          </table:table-cell>
          <table:table-cell office:value-type="float" office:value="2" table:style-name="ce1">
            <text:p>2</text:p>
          </table:table-cell>
          <table:table-cell office:value-type="float" office:value="-0.14214345608735601" table:style-name="ce46">
            <text:p>-0.1421434560874</text:p>
          </table:table-cell>
          <table:table-cell office:value-type="float" office:value="9.3276575706968305" table:style-name="ce46">
            <text:p>9.3276575706968</text:p>
          </table:table-cell>
          <table:table-cell office:value-type="float" office:value="8.5328038118163931" table:style-name="ce46">
            <text:p>8.5328038118164</text:p>
          </table:table-cell>
          <table:table-cell office:value-type="float" office:value="9.8612786202778295" table:style-name="ce46">
            <text:p>9.8612786202778</text:p>
          </table:table-cell>
          <table:table-cell office:value-type="float" office:value="2" table:style-name="ce1">
            <text:p>2</text:p>
          </table:table-cell>
          <table:table-cell office:value-type="float" office:value="0.38540941728784783" table:style-name="ce46">
            <text:p>0.3854094172878</text:p>
          </table:table-cell>
          <table:table-cell office:value-type="float" office:value="8.7945013234953109" table:style-name="ce46">
            <text:p>8.7945013234953</text:p>
          </table:table-cell>
          <table:table-cell office:value-type="float" office:value="8.1157938631259476" table:style-name="ce46">
            <text:p>8.1157938631260</text:p>
          </table:table-cell>
          <table:table-cell office:value-type="float" office:value="9.6029893183044059" table:style-name="ce46">
            <text:p>9.6029893183044</text:p>
          </table:table-cell>
          <table:table-cell office:value-type="float" office:value="2" table:style-name="ce1">
            <text:p>2</text:p>
          </table:table-cell>
          <table:table-cell office:value-type="float" office:value="-0.17103681463691961" table:style-name="ce46">
            <text:p>-0.1710368146369</text:p>
          </table:table-cell>
          <table:table-cell office:value-type="float" office:value="9.3049276789350905" table:style-name="ce46">
            <text:p>9.3049276789351</text:p>
          </table:table-cell>
          <table:table-cell office:value-type="float" office:value="8.8099937086300724" table:style-name="ce46">
            <text:p>8.8099937086301</text:p>
          </table:table-cell>
          <table:table-cell office:value-type="float" office:value="9.7223102692207508" table:style-name="ce46">
            <text:p>9.7223102692208</text:p>
          </table:table-cell>
          <table:table-cell office:value-type="float" office:value="2" table:style-name="ce1">
            <text:p>2</text:p>
          </table:table-cell>
          <table:table-cell office:value-type="float" office:value="0.1666065468447768" table:style-name="ce46">
            <text:p>0.1666065468448</text:p>
          </table:table-cell>
          <table:table-cell office:value-type="float" office:value="7.6533258939525002" table:style-name="ce46">
            <text:p>7.6533258939525</text:p>
          </table:table-cell>
          <table:table-cell office:value-type="float" office:value="6.3378222006930471" table:style-name="ce46">
            <text:p>6.3378222006931</text:p>
          </table:table-cell>
          <table:table-cell office:value-type="float" office:value="8.9532971386868603" table:style-name="ce46">
            <text:p>8.9532971386869</text:p>
          </table:table-cell>
          <table:table-cell office:value-type="float" office:value="2" table:style-name="ce1">
            <text:p>2</text:p>
          </table:table-cell>
          <table:table-cell office:value-type="float" office:value="1.163958379362442E-2" table:style-name="ce46">
            <text:p>0.0116395837936</text:p>
          </table:table-cell>
          <table:table-cell office:value-type="float" office:value="9.1252662508162103" table:style-name="ce46">
            <text:p>9.1252662508162</text:p>
          </table:table-cell>
          <table:table-cell office:value-type="float" office:value="8.5096803395710925" table:style-name="ce46">
            <text:p>8.5096803395711</text:p>
          </table:table-cell>
          <table:table-cell office:value-type="float" office:value="9.5632209655544056" table:style-name="ce46">
            <text:p>9.5632209655544</text:p>
          </table:table-cell>
          <table:table-cell office:value-type="float" office:value="2" table:style-name="ce1">
            <text:p>2</text:p>
          </table:table-cell>
          <table:table-cell office:value-type="float" office:value="0.33045782867592022" table:style-name="ce46">
            <text:p>0.3304578286759</text:p>
          </table:table-cell>
          <table:table-cell office:value-type="float" office:value="9.0462816319039394" table:style-name="ce46">
            <text:p>9.0462816319039</text:p>
          </table:table-cell>
          <table:table-cell office:value-type="float" office:value="8.5254123934063504" table:style-name="ce46">
            <text:p>8.5254123934064</text:p>
          </table:table-cell>
          <table:table-cell office:value-type="float" office:value="9.9662910236000091" table:style-name="ce46">
            <text:p>9.9662910236000</text:p>
          </table:table-cell>
          <table:table-cell office:value-type="float" office:value="2" table:style-name="ce1">
            <text:p>2</text:p>
          </table:table-cell>
          <table:table-cell office:value-type="float" office:value="-0.54293283879687848" table:style-name="ce46">
            <text:p>-0.5429328387969</text:p>
          </table:table-cell>
          <table:table-cell office:value-type="float" office:value="9.0815527433730399" table:style-name="ce46">
            <text:p>9.0815527433730</text:p>
          </table:table-cell>
          <table:table-cell office:value-type="float" office:value="8.3482793269248177" table:style-name="ce46">
            <text:p>8.3482793269248</text:p>
          </table:table-cell>
          <table:table-cell office:value-type="float" office:value="9.7509862983358708" table:style-name="ce46">
            <text:p>9.7509862983359</text:p>
          </table:table-cell>
          <table:table-cell office:value-type="float" office:value="2" table:style-name="ce1">
            <text:p>2</text:p>
          </table:table-cell>
          <table:table-cell office:value-type="float" office:value="8.9201687764851392E-2" table:style-name="ce46">
            <text:p>0.0892016877649</text:p>
          </table:table-cell>
          <table:table-cell office:value-type="float" office:value="9.6185292850275204" table:style-name="ce46">
            <text:p>9.6185292850275</text:p>
          </table:table-cell>
          <table:table-cell office:value-type="float" office:value="9.1316875398671673" table:style-name="ce46">
            <text:p>9.1316875398672</text:p>
          </table:table-cell>
          <table:table-cell office:value-type="float" office:value="9.9380630091047362" table:style-name="ce46">
            <text:p>9.9380630091047</text:p>
          </table:table-cell>
          <table:table-cell office:value-type="float" office:value="2" table:style-name="ce1">
            <text:p>2</text:p>
          </table:table-cell>
          <table:table-cell office:value-type="float" office:value="0.40665633834032167" table:style-name="ce46">
            <text:p>0.4066563383403</text:p>
          </table:table-cell>
          <table:table-cell office:value-type="float" office:value="9.3731116415765303" table:style-name="ce46">
            <text:p>9.3731116415765</text:p>
          </table:table-cell>
          <table:table-cell office:value-type="float" office:value="8.7752507547977086" table:style-name="ce46">
            <text:p>8.7752507547977</text:p>
          </table:table-cell>
          <table:table-cell office:value-type="float" office:value="9.9419439157903096" table:style-name="ce46">
            <text:p>9.9419439157903</text:p>
          </table:table-cell>
          <table:table-cell office:value-type="float" office:value="2" table:style-name="ce1">
            <text:p>2</text:p>
          </table:table-cell>
          <table:table-cell office:value-type="float" office:value="4.8766065535383332E-2" table:style-name="ce46">
            <text:p>0.0487660655354</text:p>
          </table:table-cell>
          <table:table-cell office:value-type="float" office:value="8.1615608047870598" table:style-name="ce46">
            <text:p>8.1615608047871</text:p>
          </table:table-cell>
          <table:table-cell office:value-type="float" office:value="7.6135100489247973" table:style-name="ce46">
            <text:p>7.6135100489248</text:p>
          </table:table-cell>
          <table:table-cell office:value-type="float" office:value="9.378609832184468" table:style-name="ce46">
            <text:p>9.3786098321845</text:p>
          </table:table-cell>
          <table:table-cell office:value-type="float" office:value="2" table:style-name="ce1">
            <text:p>2</text:p>
          </table:table-cell>
          <table:table-cell office:value-type="float" office:value="-0.74285461386604124" table:style-name="ce46">
            <text:p>-0.7428546138660</text:p>
          </table:table-cell>
          <table:table-cell office:value-type="float" office:value="9.3050286281215104" table:style-name="ce46">
            <text:p>9.3050286281215</text:p>
          </table:table-cell>
          <table:table-cell office:value-type="float" office:value="8.2751859554454317" table:style-name="ce46">
            <text:p>8.2751859554454</text:p>
          </table:table-cell>
          <table:table-cell office:value-type="float" office:value="9.8390637069983047" table:style-name="ce46">
            <text:p>9.8390637069983</text:p>
          </table:table-cell>
          <table:table-cell office:value-type="float" office:value="2" table:style-name="ce1">
            <text:p>2</text:p>
          </table:table-cell>
          <table:table-cell office:value-type="float" office:value="0.62138170719745067" table:style-name="ce46">
            <text:p>0.6213817071975</text:p>
          </table:table-cell>
          <table:table-cell office:value-type="float" office:value="8.4902393994629701" table:style-name="ce46">
            <text:p>8.4902393994630</text:p>
          </table:table-cell>
          <table:table-cell office:value-type="float" office:value="7.4440288049076608" table:style-name="ce46">
            <text:p>7.4440288049077</text:p>
          </table:table-cell>
          <table:table-cell office:value-type="float" office:value="10" table:style-name="ce46">
            <text:p>10.0000000000000</text:p>
          </table:table-cell>
          <table:table-cell office:value-type="float" office:value="2" table:style-name="ce1">
            <text:p>2</text:p>
          </table:table-cell>
          <table:table-cell office:value-type="float" office:value="-0.38997592166489903" table:style-name="ce46">
            <text:p>-0.3899759216649</text:p>
          </table:table-cell>
          <table:table-cell office:value-type="float" office:value="9.2665163791442104" table:style-name="ce46">
            <text:p>9.2665163791442</text:p>
          </table:table-cell>
          <table:table-cell office:value-type="float" office:value="8.6838755413107904" table:style-name="ce46">
            <text:p>8.6838755413108</text:p>
          </table:table-cell>
          <table:table-cell office:value-type="float" office:value="9.8352280482451029" table:style-name="ce46">
            <text:p>9.8352280482451</text:p>
          </table:table-cell>
          <table:table-cell office:value-type="float" office:value="2" table:style-name="ce1">
            <text:p>2</text:p>
          </table:table-cell>
          <table:table-cell office:value-type="float" office:value="2.371182490671582E-2" table:style-name="ce46">
            <text:p>0.0237118249067</text:p>
          </table:table-cell>
          <table:table-cell office:value-type="float" office:value="7.2222280155796303" table:style-name="ce46">
            <text:p>7.2222280155796</text:p>
          </table:table-cell>
          <table:table-cell office:value-type="float" office:value="6.6418936491504219" table:style-name="ce46">
            <text:p>6.6418936491504</text:p>
          </table:table-cell>
          <table:table-cell office:value-type="float" office:value="8.7697077096952771" table:style-name="ce46">
            <text:p>8.7697077096953</text:p>
          </table:table-cell>
          <table:table-cell office:value-type="float" office:value="2" table:style-name="ce1">
            <text:p>2</text:p>
          </table:table-cell>
          <table:table-cell office:value-type="float" office:value="-0.89085322126133959" table:style-name="ce46">
            <text:p>-0.8908532212613</text:p>
          </table:table-cell>
          <table:table-cell office:value-type="float" office:value="9.4820205819006507" table:style-name="ce46">
            <text:p>9.4820205819007</text:p>
          </table:table-cell>
          <table:table-cell office:value-type="float" office:value="8.7736068538388974" table:style-name="ce46">
            <text:p>8.7736068538389</text:p>
          </table:table-cell>
          <table:table-cell office:value-type="float" office:value="9.9047961761529937" table:style-name="ce46">
            <text:p>9.9047961761530</text:p>
          </table:table-cell>
          <table:table-cell office:value-type="float" office:value="2" table:style-name="ce1">
            <text:p>2</text:p>
          </table:table-cell>
          <table:table-cell office:value-type="float" office:value="0.49491313596594527" table:style-name="ce46">
            <text:p>0.4949131359659</text:p>
          </table:table-cell>
          <table:table-cell office:value-type="float" office:value="7.1821300644330801" table:style-name="ce46">
            <text:p>7.1821300644331</text:p>
          </table:table-cell>
          <table:table-cell office:value-type="float" office:value="6.9208350807842329" table:style-name="ce46">
            <text:p>6.9208350807842</text:p>
          </table:table-cell>
          <table:table-cell office:value-type="float" office:value="7.7972515099412014" table:style-name="ce46">
            <text:p>7.7972515099412</text:p>
          </table:table-cell>
          <table:table-cell office:value-type="float" office:value="2" table:style-name="ce1">
            <text:p>2</text:p>
          </table:table-cell>
          <table:table-cell office:value-type="float" office:value="-0.79127581244507728" table:style-name="ce46">
            <text:p>-0.7912758124451</text:p>
          </table:table-cell>
          <table:table-cell office:value-type="float" office:value="9.8562321782218891" table:style-name="ce46">
            <text:p>9.8562321782219</text:p>
          </table:table-cell>
          <table:table-cell office:value-type="float" office:value="9.5751694899125788" table:style-name="ce46">
            <text:p>9.5751694899126</text:p>
          </table:table-cell>
          <table:table-cell office:value-type="float" office:value="9.8559378486807852" table:style-name="ce46">
            <text:p>9.8559378486808</text:p>
          </table:table-cell>
          <table:table-cell office:value-type="float" office:value="3" table:style-name="ce1">
            <text:p>3</text:p>
          </table:table-cell>
          <table:table-cell office:value-type="float" office:value="1.9640732460157597" table:style-name="ce46">
            <text:p>1.9640732460158</text:p>
          </table:table-cell>
          <table:table-cell office:value-type="float" office:value="6.9770009427744801" table:style-name="ce46">
            <text:p>6.9770009427745</text:p>
          </table:table-cell>
          <table:table-cell office:value-type="float" office:value="4.5650837152193997" table:style-name="ce46">
            <text:p>4.5650837152194</text:p>
          </table:table-cell>
          <table:table-cell office:value-type="float" office:value="8.6988394103113365" table:style-name="ce46">
            <text:p>8.6988394103113</text:p>
          </table:table-cell>
          <table:table-cell office:value-type="float" office:value="2" table:style-name="ce1">
            <text:p>2</text:p>
          </table:table-cell>
          <table:table-cell office:value-type="float" office:value="0.32719144910707165" table:style-name="ce46">
            <text:p>0.3271914491071</text:p>
          </table:table-cell>
          <table:table-cell office:value-type="float" office:value="7.4306157568697104" table:style-name="ce46">
            <text:p>7.4306157568697</text:p>
          </table:table-cell>
          <table:table-cell office:value-type="float" office:value="6.4976477713581886" table:style-name="ce46">
            <text:p>6.4976477713582</text:p>
          </table:table-cell>
          <table:table-cell office:value-type="float" office:value="8.9912728562577655" table:style-name="ce46">
            <text:p>8.9912728562578</text:p>
          </table:table-cell>
          <table:table-cell office:value-type="float" office:value="2" table:style-name="ce1">
            <text:p>2</text:p>
          </table:table-cell>
          <table:table-cell office:value-type="float" office:value="-0.49335726695072779" table:style-name="ce46">
            <text:p>-0.4933572669507</text:p>
          </table:table-cell>
          <table:table-cell office:value-type="float" office:value="7.6947870461843797" table:style-name="ce46">
            <text:p>7.6947870461844</text:p>
          </table:table-cell>
          <table:table-cell office:value-type="float" office:value="7.3296819100245063" table:style-name="ce46">
            <text:p>7.3296819100245</text:p>
          </table:table-cell>
          <table:table-cell office:value-type="float" office:value="9.298017574850741" table:style-name="ce46">
            <text:p>9.2980175748507</text:p>
          </table:table-cell>
          <table:table-cell office:value-type="float" office:value="2" table:style-name="ce1">
            <text:p>2</text:p>
          </table:table-cell>
          <table:table-cell office:value-type="float" office:value="-1.2328594258700256" table:style-name="ce46">
            <text:p>-1.2328594258700</text:p>
          </table:table-cell>
          <table:table-cell office:value-type="float" office:value="8.2580985630274402" table:style-name="ce46">
            <text:p>8.2580985630274</text:p>
          </table:table-cell>
          <table:table-cell office:value-type="float" office:value="7.3445590754767078" table:style-name="ce46">
            <text:p>7.3445590754767</text:p>
          </table:table-cell>
          <table:table-cell office:value-type="float" office:value="9.1430298287960081" table:style-name="ce46">
            <text:p>9.1430298287960</text:p>
          </table:table-cell>
          <table:table-cell office:value-type="float" office:value="2" table:style-name="ce1">
            <text:p>2</text:p>
          </table:table-cell>
          <table:table-cell office:value-type="float" office:value="3.117708989778609E-2" table:style-name="ce46">
            <text:p>0.0311770898978</text:p>
          </table:table-cell>
          <table:table-cell office:value-type="float" office:value="4.6865553656338603" table:style-name="ce46">
            <text:p>4.6865553656339</text:p>
          </table:table-cell>
          <table:table-cell office:value-type="float" office:value="2.4136755180767122" table:style-name="ce46">
            <text:p>2.4136755180767</text:p>
          </table:table-cell>
          <table:table-cell office:value-type="float" office:value="6.6396304096177321" table:style-name="ce46">
            <text:p>6.6396304096177</text:p>
          </table:table-cell>
          <table:table-cell office:value-type="float" office:value="2" table:style-name="ce1">
            <text:p>2</text:p>
          </table:table-cell>
          <table:table-cell office:value-type="float" office:value="0.14832290291152236" table:style-name="ce46">
            <text:p>0.1483229029115</text:p>
          </table:table-cell>
          <table:table-cell office:value-type="float" office:value="8.2548535855771998" table:style-name="ce46">
            <text:p>8.2548535855772</text:p>
          </table:table-cell>
          <table:table-cell office:value-type="float" office:value="7.2098993005957537" table:style-name="ce46">
            <text:p>7.2098993005958</text:p>
          </table:table-cell>
          <table:table-cell office:value-type="float" office:value="9.8415805621309556" table:style-name="ce46">
            <text:p>9.8415805621310</text:p>
          </table:table-cell>
          <table:table-cell office:value-type="float" office:value="2" table:style-name="ce1">
            <text:p>2</text:p>
          </table:table-cell>
          <table:table-cell office:value-type="float" office:value="-0.40348919863858645" table:style-name="ce46">
            <text:p>-0.4034891986386</text:p>
          </table:table-cell>
          <table:table-cell office:value-type="float" office:value="9.1572396325391008" table:style-name="ce46">
            <text:p>9.1572396325391</text:p>
          </table:table-cell>
          <table:table-cell office:value-type="float" office:value="6.7570506753031667" table:style-name="ce46">
            <text:p>6.7570506753032</text:p>
          </table:table-cell>
          <table:table-cell office:value-type="float" office:value="9.6887149052990154" table:style-name="ce46">
            <text:p>9.6887149052990</text:p>
          </table:table-cell>
          <table:table-cell office:value-type="float" office:value="2" table:style-name="ce1">
            <text:p>2</text:p>
          </table:table-cell>
          <table:table-cell office:value-type="float" office:value="1.2493284467966623" table:style-name="ce46">
            <text:p>1.2493284467967</text:p>
          </table:table-cell>
          <table:table-cell office:value-type="float" office:value="9.4481464918063391" table:style-name="ce46">
            <text:p>9.4481464918063</text:p>
          </table:table-cell>
          <table:table-cell office:value-type="float" office:value="8.843184401295078" table:style-name="ce46">
            <text:p>8.8431844012951</text:p>
          </table:table-cell>
          <table:table-cell office:value-type="float" office:value="9.8831438131631177" table:style-name="ce46">
            <text:p>9.8831438131631</text:p>
          </table:table-cell>
          <table:table-cell office:value-type="float" office:value="2" table:style-name="ce1">
            <text:p>2</text:p>
          </table:table-cell>
          <table:table-cell office:value-type="float" office:value="0.32032483420200158" table:style-name="ce46">
            <text:p>0.3203248342020</text:p>
          </table:table-cell>
          <table:table-cell office:value-type="float" office:value="8.7881564409455404" table:style-name="ce46">
            <text:p>8.7881564409455</text:p>
          </table:table-cell>
          <table:table-cell office:value-type="float" office:value="8.0509685693260487" table:style-name="ce46">
            <text:p>8.0509685693261</text:p>
          </table:table-cell>
          <table:table-cell office:value-type="float" office:value="9.2928482042853027" table:style-name="ce46">
            <text:p>9.2928482042853</text:p>
          </table:table-cell>
          <table:table-cell office:value-type="float" office:value="2" table:style-name="ce1">
            <text:p>2</text:p>
          </table:table-cell>
          <table:table-cell office:value-type="float" office:value="0.36693088923141293" table:style-name="ce46">
            <text:p>0.3669308892314</text:p>
          </table:table-cell>
          <table:table-cell office:value-type="float" office:value="7.4358316581965598" table:style-name="ce46">
            <text:p>7.4358316581966</text:p>
          </table:table-cell>
          <table:table-cell office:value-type="float" office:value="7.1692760705108594" table:style-name="ce46">
            <text:p>7.1692760705109</text:p>
          </table:table-cell>
          <table:table-cell office:value-type="float" office:value="8.4238604940657389" table:style-name="ce46">
            <text:p>8.4238604940657</text:p>
          </table:table-cell>
          <table:table-cell office:value-type="float" office:value="2" table:style-name="ce1">
            <text:p>2</text:p>
          </table:table-cell>
          <table:table-cell office:value-type="float" office:value="-1.1271155258264303" table:style-name="ce46">
            <text:p>-1.1271155258264</text:p>
          </table:table-cell>
          <table:table-cell office:value-type="float" office:value="6.5971671989701166" table:style-name="ce46">
            <text:p>6.5971671989701</text:p>
          </table:table-cell>
          <table:table-cell office:value-type="float" office:value="5.658512263031918" table:style-name="ce46">
            <text:p>5.6585122630319</text:p>
          </table:table-cell>
          <table:table-cell office:value-type="float" office:value="7.9471784784861885" table:style-name="ce46">
            <text:p>7.9471784784862</text:p>
          </table:table-cell>
          <table:table-cell office:value-type="float" office:value="2" table:style-name="ce1">
            <text:p>2</text:p>
          </table:table-cell>
          <table:table-cell office:value-type="float" office:value="-0.35227662853609482" table:style-name="ce46">
            <text:p>-0.3522766285361</text:p>
          </table:table-cell>
          <table:table-cell office:value-type="float" office:value="8.8753267249666461" table:style-name="ce46">
            <text:p>8.8753267249667</text:p>
          </table:table-cell>
          <table:table-cell office:value-type="float" office:value="8.2003531758051427" table:style-name="ce46">
            <text:p>8.2003531758051</text:p>
          </table:table-cell>
          <table:table-cell office:value-type="float" office:value="9.549795766342724" table:style-name="ce46">
            <text:p>9.5497957663427</text:p>
          </table:table-cell>
          <table:table-cell office:value-type="float" office:value="2" table:style-name="ce1">
            <text:p>2</text:p>
          </table:table-cell>
          <table:table-cell office:value-type="float" office:value="7.3275965668179004E-4" table:style-name="ce46">
            <text:p>0.0007327596567</text:p>
          </table:table-cell>
          <table:table-cell office:value-type="float" office:value="8.6913964980687552" table:style-name="ce46">
            <text:p>8.6913964980688</text:p>
          </table:table-cell>
          <table:table-cell office:value-type="float" office:value="8.1992767370306048" table:style-name="ce46">
            <text:p>8.1992767370306</text:p>
          </table:table-cell>
          <table:table-cell office:value-type="float" office:value="9.4587096799245032" table:style-name="ce46">
            <text:p>9.4587096799245</text:p>
          </table:table-cell>
          <table:table-cell office:value-type="float" office:value="2" table:style-name="ce1">
            <text:p>2</text:p>
          </table:table-cell>
          <table:table-cell office:value-type="float" office:value="-0.42826352655624494" table:style-name="ce46">
            <text:p>-0.4282635265562</text:p>
          </table:table-cell>
          <table:table-cell office:value-type="float" office:value="9.020594802242897" table:style-name="ce46">
            <text:p>9.0205948022429</text:p>
          </table:table-cell>
          <table:table-cell office:value-type="float" office:value="8.432720675263651" table:style-name="ce46">
            <text:p>8.4327206752637</text:p>
          </table:table-cell>
          <table:table-cell office:value-type="float" office:value="9.7357706266836477" table:style-name="ce46">
            <text:p>9.7357706266837</text:p>
          </table:table-cell>
          <table:table-cell office:value-type="float" office:value="2" table:style-name="ce1">
            <text:p>2</text:p>
          </table:table-cell>
          <table:table-cell office:value-type="float" office:value="-0.19147903111730824" table:style-name="ce46">
            <text:p>-0.1914790311173</text:p>
          </table:table-cell>
          <table:table-cell office:value-type="float" office:value="8.3743459418325248" table:style-name="ce46">
            <text:p>8.3743459418325</text:p>
          </table:table-cell>
          <table:table-cell office:value-type="float" office:value="7.7811243338543941" table:style-name="ce46">
            <text:p>7.7811243338544</text:p>
          </table:table-cell>
          <table:table-cell office:value-type="float" office:value="8.8051112786460077" table:style-name="ce46">
            <text:p>8.8051112786460</text:p>
          </table:table-cell>
          <table:table-cell office:value-type="float" office:value="2" table:style-name="ce1">
            <text:p>2</text:p>
          </table:table-cell>
          <table:table-cell office:value-type="float" office:value="0.31094970708847225" table:style-name="ce46">
            <text:p>0.3109497070885</text:p>
          </table:table-cell>
          <table:table-cell office:value-type="float" office:value="7.5803583249719493" table:style-name="ce46">
            <text:p>7.5803583249720</text:p>
          </table:table-cell>
          <table:table-cell office:value-type="float" office:value="6.5644050580037181" table:style-name="ce46">
            <text:p>6.5644050580037</text:p>
          </table:table-cell>
          <table:table-cell office:value-type="float" office:value="8.8236007580623745" table:style-name="ce46">
            <text:p>8.8236007580624</text:p>
          </table:table-cell>
          <table:table-cell office:value-type="float" office:value="2" table:style-name="ce1">
            <text:p>2</text:p>
          </table:table-cell>
          <table:table-cell office:value-type="float" office:value="-0.19718459080993439" table:style-name="ce46">
            <text:p>-0.1971845908099</text:p>
          </table:table-cell>
          <table:table-cell office:value-type="float" office:value="9.4481464918063391" table:style-name="ce46">
            <text:p>9.4481464918063</text:p>
          </table:table-cell>
          <table:table-cell office:value-type="float" office:value="8.843184401295078" table:style-name="ce46">
            <text:p>8.8431844012951</text:p>
          </table:table-cell>
          <table:table-cell office:value-type="float" office:value="9.8831438131631177" table:style-name="ce46">
            <text:p>9.8831438131631</text:p>
          </table:table-cell>
          <table:table-cell office:value-type="float" office:value="2" table:style-name="ce1">
            <text:p>2</text:p>
          </table:table-cell>
          <table:table-cell office:value-type="float" office:value="0.32032483420200158" table:style-name="ce46">
            <text:p>0.3203248342020</text:p>
          </table:table-cell>
          <table:table-cell office:value-type="float" office:value="8.7881564409455404" table:style-name="ce46">
            <text:p>8.7881564409455</text:p>
          </table:table-cell>
          <table:table-cell office:value-type="float" office:value="8.0509685693260487" table:style-name="ce46">
            <text:p>8.0509685693261</text:p>
          </table:table-cell>
          <table:table-cell office:value-type="float" office:value="9.2928482042853027" table:style-name="ce46">
            <text:p>9.2928482042853</text:p>
          </table:table-cell>
          <table:table-cell office:value-type="float" office:value="2" table:style-name="ce1">
            <text:p>2</text:p>
          </table:table-cell>
          <table:table-cell office:value-type="float" office:value="0.36693088923141293" table:style-name="ce46">
            <text:p>0.3669308892314</text:p>
          </table:table-cell>
          <table:table-cell table:number-columns-repeated="16176"/>
        </table:table-row>
        <table:table-row table:style-name="ro4">
          <table:table-cell office:value-type="string" table:style-name="ce1">
            <text:p>RWP</text:p>
          </table:table-cell>
          <table:table-cell office:value-type="string" table:style-name="ce1">
            <text:p>Worcestershire Acute Hospitals NHS Trust</text:p>
          </table:table-cell>
          <table:table-cell office:value-type="float" office:value="152" table:style-name="ce1">
            <text:p>152</text:p>
          </table:table-cell>
          <table:table-cell office:value-type="float" office:value="8.0396382549482794" table:style-name="ce46">
            <text:p>8.0396382549483</text:p>
          </table:table-cell>
          <table:table-cell office:value-type="float" office:value="7.2333237460162723" table:style-name="ce46">
            <text:p>7.2333237460163</text:p>
          </table:table-cell>
          <table:table-cell office:value-type="float" office:value="8.3598128185603269" table:style-name="ce46">
            <text:p>8.3598128185603</text:p>
          </table:table-cell>
          <table:table-cell office:value-type="float" office:value="2" table:style-name="ce1">
            <text:p>2</text:p>
          </table:table-cell>
          <table:table-cell office:value-type="float" office:value="0.84582869687455875" table:style-name="ce46">
            <text:p>0.8458286968746</text:p>
          </table:table-cell>
          <table:table-cell office:value-type="float" office:value="8.4900303524921998" table:style-name="ce46">
            <text:p>8.4900303524922</text:p>
          </table:table-cell>
          <table:table-cell office:value-type="float" office:value="6.0197936025990302" table:style-name="ce46">
            <text:p>6.0197936025990</text:p>
          </table:table-cell>
          <table:table-cell office:value-type="float" office:value="8.7606227618427006" table:style-name="ce46">
            <text:p>8.7606227618427</text:p>
          </table:table-cell>
          <table:table-cell office:value-type="float" office:value="2" table:style-name="ce1">
            <text:p>2</text:p>
          </table:table-cell>
          <table:table-cell office:value-type="float" office:value="1.5729633026272059" table:style-name="ce46">
            <text:p>1.5729633026272</text:p>
          </table:table-cell>
          <table:table-cell office:value-type="float" office:value="9.2197915073770602" table:style-name="ce46">
            <text:p>9.2197915073771</text:p>
          </table:table-cell>
          <table:table-cell office:value-type="float" office:value="8.1026694323493764" table:style-name="ce46">
            <text:p>8.1026694323494</text:p>
          </table:table-cell>
          <table:table-cell office:value-type="float" office:value="9.2462411565229026" table:style-name="ce46">
            <text:p>9.2462411565229</text:p>
          </table:table-cell>
          <table:table-cell office:value-type="float" office:value="2" table:style-name="ce1">
            <text:p>2</text:p>
          </table:table-cell>
          <table:table-cell office:value-type="float" office:value="1.8693000434268456" table:style-name="ce46">
            <text:p>1.8693000434269</text:p>
          </table:table-cell>
          <table:table-cell office:value-type="float" office:value="7.4041702987921001" table:style-name="ce46">
            <text:p>7.4041702987921</text:p>
          </table:table-cell>
          <table:table-cell office:value-type="float" office:value="4.4316912636676911" table:style-name="ce46">
            <text:p>4.4316912636677</text:p>
          </table:table-cell>
          <table:table-cell office:value-type="float" office:value="7.5921523577161683" table:style-name="ce46">
            <text:p>7.5921523577162</text:p>
          </table:table-cell>
          <table:table-cell office:value-type="float" office:value="2" table:style-name="ce1">
            <text:p>2</text:p>
          </table:table-cell>
          <table:table-cell office:value-type="float" office:value="1.7268093566126623" table:style-name="ce46">
            <text:p>1.7268093566127</text:p>
          </table:table-cell>
          <table:table-cell office:value-type="float" office:value="5.6141284506778302" table:style-name="ce46">
            <text:p>5.6141284506778</text:p>
          </table:table-cell>
          <table:table-cell office:value-type="float" office:value="3.2193335986852496" table:style-name="ce46">
            <text:p>3.2193335986853</text:p>
          </table:table-cell>
          <table:table-cell office:value-type="float" office:value="6.1446532289643372" table:style-name="ce46">
            <text:p>6.1446532289643</text:p>
          </table:table-cell>
          <table:table-cell office:value-type="float" office:value="2" table:style-name="ce1">
            <text:p>2</text:p>
          </table:table-cell>
          <table:table-cell office:value-type="float" office:value="1.2490608424799852" table:style-name="ce46">
            <text:p>1.2490608424800</text:p>
          </table:table-cell>
          <table:table-cell office:value-type="float" office:value="8.6867539621402994" table:style-name="ce46">
            <text:p>8.6867539621403</text:p>
          </table:table-cell>
          <table:table-cell office:value-type="float" office:value="5.2784095574896179" table:style-name="ce46">
            <text:p>5.2784095574896</text:p>
          </table:table-cell>
          <table:table-cell office:value-type="float" office:value="9.2328867477534491" table:style-name="ce46">
            <text:p>9.2328867477535</text:p>
          </table:table-cell>
          <table:table-cell office:value-type="float" office:value="2" table:style-name="ce1">
            <text:p>2</text:p>
          </table:table-cell>
          <table:table-cell office:value-type="float" office:value="1.4186026166132004" table:style-name="ce46">
            <text:p>1.4186026166132</text:p>
          </table:table-cell>
          <table:table-cell office:value-type="float" office:value="9.77630427815558" table:style-name="ce46">
            <text:p>9.7763042781556</text:p>
          </table:table-cell>
          <table:table-cell office:value-type="float" office:value="8.5824520726793381" table:style-name="ce46">
            <text:p>8.5824520726793</text:p>
          </table:table-cell>
          <table:table-cell office:value-type="float" office:value="9.8116303594148846" table:style-name="ce46">
            <text:p>9.8116303594149</text:p>
          </table:table-cell>
          <table:table-cell office:value-type="float" office:value="2" table:style-name="ce1">
            <text:p>2</text:p>
          </table:table-cell>
          <table:table-cell office:value-type="float" office:value="1.8473068578557137" table:style-name="ce46">
            <text:p>1.8473068578557</text:p>
          </table:table-cell>
          <table:table-cell office:value-type="float" office:value="9.3017322834719103" table:style-name="ce46">
            <text:p>9.3017322834719</text:p>
          </table:table-cell>
          <table:table-cell office:value-type="float" office:value="8.2117304825634818" table:style-name="ce46">
            <text:p>8.2117304825635</text:p>
          </table:table-cell>
          <table:table-cell office:value-type="float" office:value="9.5070526988668718" table:style-name="ce46">
            <text:p>9.5070526988669</text:p>
          </table:table-cell>
          <table:table-cell office:value-type="float" office:value="2" table:style-name="ce1">
            <text:p>2</text:p>
          </table:table-cell>
          <table:table-cell office:value-type="float" office:value="1.338619558574156" table:style-name="ce46">
            <text:p>1.3386195585742</text:p>
          </table:table-cell>
          <table:table-cell office:value-type="float" office:value="9.6848503531525605" table:style-name="ce46">
            <text:p>9.6848503531526</text:p>
          </table:table-cell>
          <table:table-cell office:value-type="float" office:value="8.9034052042810625" table:style-name="ce46">
            <text:p>8.9034052042811</text:p>
          </table:table-cell>
          <table:table-cell office:value-type="float" office:value="9.6288987735697606" table:style-name="ce46">
            <text:p>9.6288987735698</text:p>
          </table:table-cell>
          <table:table-cell office:value-type="float" office:value="3" table:style-name="ce1">
            <text:p>3</text:p>
          </table:table-cell>
          <table:table-cell office:value-type="float" office:value="2.2622770180460834" table:style-name="ce46">
            <text:p>2.2622770180461</text:p>
          </table:table-cell>
          <table:table-cell office:value-type="float" office:value="8.4702435852324705" table:style-name="ce46">
            <text:p>8.4702435852325</text:p>
          </table:table-cell>
          <table:table-cell office:value-type="float" office:value="6.501825050031961" table:style-name="ce46">
            <text:p>6.5018250500320</text:p>
          </table:table-cell>
          <table:table-cell office:value-type="float" office:value="8.7892942893479464" table:style-name="ce46">
            <text:p>8.7892942893480</text:p>
          </table:table-cell>
          <table:table-cell office:value-type="float" office:value="2" table:style-name="ce1">
            <text:p>2</text:p>
          </table:table-cell>
          <table:table-cell office:value-type="float" office:value="1.4132218657297373" table:style-name="ce46">
            <text:p>1.4132218657297</text:p>
          </table:table-cell>
          <table:table-cell office:value-type="float" office:value="9.1187412258076606" table:style-name="ce46">
            <text:p>9.1187412258077</text:p>
          </table:table-cell>
          <table:table-cell office:value-type="float" office:value="8.55320113440564" table:style-name="ce46">
            <text:p>8.5532011344056</text:p>
          </table:table-cell>
          <table:table-cell office:value-type="float" office:value="9.5197001707198581" table:style-name="ce46">
            <text:p>9.5197001707199</text:p>
          </table:table-cell>
          <table:table-cell office:value-type="float" office:value="2" table:style-name="ce1">
            <text:p>2</text:p>
          </table:table-cell>
          <table:table-cell office:value-type="float" office:value="0.33375420723077021" table:style-name="ce46">
            <text:p>0.3337542072308</text:p>
          </table:table-cell>
          <table:table-cell office:value-type="float" office:value="9.3443433163752108" table:style-name="ce46">
            <text:p>9.3443433163752</text:p>
          </table:table-cell>
          <table:table-cell office:value-type="float" office:value="8.6276945564740011" table:style-name="ce46">
            <text:p>8.6276945564740</text:p>
          </table:table-cell>
          <table:table-cell office:value-type="float" office:value="9.8640088605323584" table:style-name="ce46">
            <text:p>9.8640088605324</text:p>
          </table:table-cell>
          <table:table-cell office:value-type="float" office:value="2" table:style-name="ce1">
            <text:p>2</text:p>
          </table:table-cell>
          <table:table-cell office:value-type="float" office:value="0.31228305548991731" table:style-name="ce46">
            <text:p>0.3122830554899</text:p>
          </table:table-cell>
          <table:table-cell office:value-type="float" office:value="9.2421724231689204" table:style-name="ce46">
            <text:p>9.2421724231689</text:p>
          </table:table-cell>
          <table:table-cell office:value-type="float" office:value="8.3920901418464169" table:style-name="ce46">
            <text:p>8.3920901418464</text:p>
          </table:table-cell>
          <table:table-cell office:value-type="float" office:value="9.7071754834142716" table:style-name="ce46">
            <text:p>9.7071754834143</text:p>
          </table:table-cell>
          <table:table-cell office:value-type="float" office:value="2" table:style-name="ce1">
            <text:p>2</text:p>
          </table:table-cell>
          <table:table-cell office:value-type="float" office:value="0.57391059017213819" table:style-name="ce46">
            <text:p>0.5739105901721</text:p>
          </table:table-cell>
          <table:table-cell office:value-type="float" office:value="9.7941049549010195" table:style-name="ce46">
            <text:p>9.7941049549010</text:p>
          </table:table-cell>
          <table:table-cell office:value-type="float" office:value="9.1849486667004872" table:style-name="ce46">
            <text:p>9.1849486667005</text:p>
          </table:table-cell>
          <table:table-cell office:value-type="float" office:value="9.8848018822714163" table:style-name="ce46">
            <text:p>9.8848018822714</text:p>
          </table:table-cell>
          <table:table-cell office:value-type="float" office:value="2" table:style-name="ce1">
            <text:p>2</text:p>
          </table:table-cell>
          <table:table-cell office:value-type="float" office:value="1.4519640005450658" table:style-name="ce46">
            <text:p>1.4519640005451</text:p>
          </table:table-cell>
          <table:table-cell office:value-type="float" office:value="9.5541008008133197" table:style-name="ce46">
            <text:p>9.5541008008133</text:p>
          </table:table-cell>
          <table:table-cell office:value-type="float" office:value="8.8537454623826743" table:style-name="ce46">
            <text:p>8.8537454623827</text:p>
          </table:table-cell>
          <table:table-cell office:value-type="float" office:value="9.8634492082053438" table:style-name="ce46">
            <text:p>9.8634492082053</text:p>
          </table:table-cell>
          <table:table-cell office:value-type="float" office:value="2" table:style-name="ce1">
            <text:p>2</text:p>
          </table:table-cell>
          <table:table-cell office:value-type="float" office:value="0.75899441367013287" table:style-name="ce46">
            <text:p>0.7589944136701</text:p>
          </table:table-cell>
          <table:table-cell office:value-type="float" office:value="9.0641705361529308" table:style-name="ce46">
            <text:p>9.0641705361529</text:p>
          </table:table-cell>
          <table:table-cell office:value-type="float" office:value="7.7603662624333447" table:style-name="ce46">
            <text:p>7.7603662624333</text:p>
          </table:table-cell>
          <table:table-cell office:value-type="float" office:value="9.2317536186759206" table:style-name="ce46">
            <text:p>9.2317536186759</text:p>
          </table:table-cell>
          <table:table-cell office:value-type="float" office:value="2" table:style-name="ce1">
            <text:p>2</text:p>
          </table:table-cell>
          <table:table-cell office:value-type="float" office:value="1.5135053347905274" table:style-name="ce46">
            <text:p>1.5135053347905</text:p>
          </table:table-cell>
          <table:table-cell office:value-type="float" office:value="9.4947448739629703" table:style-name="ce46">
            <text:p>9.4947448739630</text:p>
          </table:table-cell>
          <table:table-cell office:value-type="float" office:value="8.323999048143909" table:style-name="ce46">
            <text:p>8.3239990481439</text:p>
          </table:table-cell>
          <table:table-cell office:value-type="float" office:value="9.7902506142998273" table:style-name="ce46">
            <text:p>9.7902506142998</text:p>
          </table:table-cell>
          <table:table-cell office:value-type="float" office:value="2" table:style-name="ce1">
            <text:p>2</text:p>
          </table:table-cell>
          <table:table-cell office:value-type="float" office:value="1.169948653400732" table:style-name="ce46">
            <text:p>1.1699486534007</text:p>
          </table:table-cell>
          <table:table-cell office:value-type="float" office:value="9.1229426127182602" table:style-name="ce46">
            <text:p>9.1229426127183</text:p>
          </table:table-cell>
          <table:table-cell office:value-type="float" office:value="7.611816039108299" table:style-name="ce46">
            <text:p>7.6118160391083</text:p>
          </table:table-cell>
          <table:table-cell office:value-type="float" office:value="9.8884080375239307" table:style-name="ce46">
            <text:p>9.8884080375239</text:p>
          </table:table-cell>
          <table:table-cell office:value-type="float" office:value="2" table:style-name="ce1">
            <text:p>2</text:p>
          </table:table-cell>
          <table:table-cell office:value-type="float" office:value="0.64195472765617489" table:style-name="ce46">
            <text:p>0.6419547276562</text:p>
          </table:table-cell>
          <table:table-cell office:value-type="float" office:value="9.0298731499944793" table:style-name="ce46">
            <text:p>9.0298731499945</text:p>
          </table:table-cell>
          <table:table-cell office:value-type="float" office:value="8.6153842069750013" table:style-name="ce46">
            <text:p>8.6153842069750</text:p>
          </table:table-cell>
          <table:table-cell office:value-type="float" office:value="9.903719382580892" table:style-name="ce46">
            <text:p>9.9037193825809</text:p>
          </table:table-cell>
          <table:table-cell office:value-type="float" office:value="2" table:style-name="ce1">
            <text:p>2</text:p>
          </table:table-cell>
          <table:table-cell office:value-type="float" office:value="-0.69882726221745062" table:style-name="ce46">
            <text:p>-0.6988272622175</text:p>
          </table:table-cell>
          <table:table-cell office:value-type="float" office:value="7.8210395994212103" table:style-name="ce46">
            <text:p>7.8210395994212</text:p>
          </table:table-cell>
          <table:table-cell office:value-type="float" office:value="6.7958094841046401" table:style-name="ce46">
            <text:p>6.7958094841046</text:p>
          </table:table-cell>
          <table:table-cell office:value-type="float" office:value="8.6157918747410598" table:style-name="ce46">
            <text:p>8.6157918747411</text:p>
          </table:table-cell>
          <table:table-cell office:value-type="float" office:value="2" table:style-name="ce1">
            <text:p>2</text:p>
          </table:table-cell>
          <table:table-cell office:value-type="float" office:value="0.24820474525041136" table:style-name="ce46">
            <text:p>0.2482047452504</text:p>
          </table:table-cell>
          <table:table-cell office:value-type="float" office:value="9.6382897892783301" table:style-name="ce46">
            <text:p>9.6382897892783</text:p>
          </table:table-cell>
          <table:table-cell office:value-type="float" office:value="8.7899693553752538" table:style-name="ce46">
            <text:p>8.7899693553753</text:p>
          </table:table-cell>
          <table:table-cell office:value-type="float" office:value="9.8884336746166372" table:style-name="ce46">
            <text:p>9.8884336746166</text:p>
          </table:table-cell>
          <table:table-cell office:value-type="float" office:value="2" table:style-name="ce1">
            <text:p>2</text:p>
          </table:table-cell>
          <table:table-cell office:value-type="float" office:value="1.0673123114213414" table:style-name="ce46">
            <text:p>1.0673123114213</text:p>
          </table:table-cell>
          <table:table-cell office:value-type="float" office:value="7.8131336908156399" table:style-name="ce46">
            <text:p>7.8131336908156</text:p>
          </table:table-cell>
          <table:table-cell office:value-type="float" office:value="6.9985513892142821" table:style-name="ce46">
            <text:p>6.9985513892143</text:p>
          </table:table-cell>
          <table:table-cell office:value-type="float" office:value="7.7195352015111522" table:style-name="ce46">
            <text:p>7.7195352015112</text:p>
          </table:table-cell>
          <table:table-cell office:value-type="float" office:value="3" table:style-name="ce1">
            <text:p>3</text:p>
          </table:table-cell>
          <table:table-cell office:value-type="float" office:value="2.4688510494512763" table:style-name="ce46">
            <text:p>2.4688510494513</text:p>
          </table:table-cell>
          <table:table-cell office:value-type="float" office:value="9.7585936512450999" table:style-name="ce46">
            <text:p>9.7585936512451</text:p>
          </table:table-cell>
          <table:table-cell office:value-type="float" office:value="9.5113116607778743" table:style-name="ce46">
            <text:p>9.5113116607779</text:p>
          </table:table-cell>
          <table:table-cell office:value-type="float" office:value="9.9197956778154897" table:style-name="ce46">
            <text:p>9.9197956778155</text:p>
          </table:table-cell>
          <table:table-cell office:value-type="float" office:value="2" table:style-name="ce1">
            <text:p>2</text:p>
          </table:table-cell>
          <table:table-cell office:value-type="float" office:value="0.41302381976126717" table:style-name="ce46">
            <text:p>0.4130238197613</text:p>
          </table:table-cell>
          <table:table-cell office:value-type="float" office:value="6.0915079876368798" table:style-name="ce46">
            <text:p>6.0915079876369</text:p>
          </table:table-cell>
          <table:table-cell office:value-type="float" office:value="4.4282779737182256" table:style-name="ce46">
            <text:p>4.4282779737182</text:p>
          </table:table-cell>
          <table:table-cell office:value-type="float" office:value="8.8356451518125105" table:style-name="ce46">
            <text:p>8.8356451518125</text:p>
          </table:table-cell>
          <table:table-cell office:value-type="float" office:value="2" table:style-name="ce1">
            <text:p>2</text:p>
          </table:table-cell>
          <table:table-cell office:value-type="float" office:value="-0.48068132277816761" table:style-name="ce46">
            <text:p>-0.4806813227782</text:p>
          </table:table-cell>
          <table:table-cell office:value-type="float" office:value="8.2067323783423998" table:style-name="ce46">
            <text:p>8.2067323783424</text:p>
          </table:table-cell>
          <table:table-cell office:value-type="float" office:value="6.5938199375812978" table:style-name="ce46">
            <text:p>6.5938199375813</text:p>
          </table:table-cell>
          <table:table-cell office:value-type="float" office:value="8.8951006900346563" table:style-name="ce46">
            <text:p>8.8951006900347</text:p>
          </table:table-cell>
          <table:table-cell office:value-type="float" office:value="2" table:style-name="ce1">
            <text:p>2</text:p>
          </table:table-cell>
          <table:table-cell office:value-type="float" office:value="0.78741943726814556" table:style-name="ce46">
            <text:p>0.7874194372681</text:p>
          </table:table-cell>
          <table:table-cell office:value-type="float" office:value="8.2750974869909992" table:style-name="ce46">
            <text:p>8.2750974869910</text:p>
          </table:table-cell>
          <table:table-cell office:value-type="float" office:value="7.4282411402781454" table:style-name="ce46">
            <text:p>7.4282411402782</text:p>
          </table:table-cell>
          <table:table-cell office:value-type="float" office:value="9.199458344597101" table:style-name="ce46">
            <text:p>9.1994583445971</text:p>
          </table:table-cell>
          <table:table-cell office:value-type="float" office:value="2" table:style-name="ce1">
            <text:p>2</text:p>
          </table:table-cell>
          <table:table-cell office:value-type="float" office:value="-8.5763648647803545E-2" table:style-name="ce46">
            <text:p>-0.0857636486478</text:p>
          </table:table-cell>
          <table:table-cell office:value-type="float" office:value="8.6208308071106199" table:style-name="ce46">
            <text:p>8.6208308071106</text:p>
          </table:table-cell>
          <table:table-cell office:value-type="float" office:value="7.4229547492018817" table:style-name="ce46">
            <text:p>7.4229547492019</text:p>
          </table:table-cell>
          <table:table-cell office:value-type="float" office:value="9.0646341550708343" table:style-name="ce46">
            <text:p>9.0646341550708</text:p>
          </table:table-cell>
          <table:table-cell office:value-type="float" office:value="2" table:style-name="ce1">
            <text:p>2</text:p>
          </table:table-cell>
          <table:table-cell office:value-type="float" office:value="0.9002703864956465" table:style-name="ce46">
            <text:p>0.9002703864956</text:p>
          </table:table-cell>
          <table:table-cell office:value-type="float" office:value="4.8501078242182301" table:style-name="ce46">
            <text:p>4.8501078242182</text:p>
          </table:table-cell>
          <table:table-cell office:value-type="float" office:value="2.6286850531374681" table:style-name="ce46">
            <text:p>2.6286850531375</text:p>
          </table:table-cell>
          <table:table-cell office:value-type="float" office:value="6.4246208745569753" table:style-name="ce46">
            <text:p>6.4246208745570</text:p>
          </table:table-cell>
          <table:table-cell office:value-type="float" office:value="2" table:style-name="ce1">
            <text:p>2</text:p>
          </table:table-cell>
          <table:table-cell office:value-type="float" office:value="0.33402033478770371" table:style-name="ce46">
            <text:p>0.3340203347877</text:p>
          </table:table-cell>
          <table:table-cell office:value-type="float" office:value="8.8606936238620406" table:style-name="ce46">
            <text:p>8.8606936238620</text:p>
          </table:table-cell>
          <table:table-cell office:value-type="float" office:value="7.4146066654799885" table:style-name="ce46">
            <text:p>7.4146066654800</text:p>
          </table:table-cell>
          <table:table-cell office:value-type="float" office:value="9.6368731972467199" table:style-name="ce46">
            <text:p>9.6368731972467</text:p>
          </table:table-cell>
          <table:table-cell office:value-type="float" office:value="2" table:style-name="ce1">
            <text:p>2</text:p>
          </table:table-cell>
          <table:table-cell office:value-type="float" office:value="0.59083567556065153" table:style-name="ce46">
            <text:p>0.5908356755607</text:p>
          </table:table-cell>
          <table:table-cell office:value-type="float" office:value="8.6151184623648405" table:style-name="ce46">
            <text:p>8.6151184623648</text:p>
          </table:table-cell>
          <table:table-cell office:value-type="float" office:value="6.7240339595751255" table:style-name="ce46">
            <text:p>6.7240339595751</text:p>
          </table:table-cell>
          <table:table-cell office:value-type="float" office:value="9.7217316210270557" table:style-name="ce46">
            <text:p>9.7217316210271</text:p>
          </table:table-cell>
          <table:table-cell office:value-type="float" office:value="2" table:style-name="ce1">
            <text:p>2</text:p>
          </table:table-cell>
          <table:table-cell office:value-type="float" office:value="0.51290548782323853" table:style-name="ce46">
            <text:p>0.5129054878232</text:p>
          </table:table-cell>
          <table:table-cell office:value-type="float" office:value="9.6289011005029703" table:style-name="ce46">
            <text:p>9.6289011005030</text:p>
          </table:table-cell>
          <table:table-cell office:value-type="float" office:value="8.8741070981106169" table:style-name="ce46">
            <text:p>8.8741070981106</text:p>
          </table:table-cell>
          <table:table-cell office:value-type="float" office:value="9.8522211163475788" table:style-name="ce46">
            <text:p>9.8522211163476</text:p>
          </table:table-cell>
          <table:table-cell office:value-type="float" office:value="2" table:style-name="ce1">
            <text:p>2</text:p>
          </table:table-cell>
          <table:table-cell office:value-type="float" office:value="1.0649779605766945" table:style-name="ce46">
            <text:p>1.0649779605767</text:p>
          </table:table-cell>
          <table:table-cell office:value-type="float" office:value="9.0211176213870505" table:style-name="ce46">
            <text:p>9.0211176213871</text:p>
          </table:table-cell>
          <table:table-cell office:value-type="float" office:value="8.0459668068524035" table:style-name="ce46">
            <text:p>8.0459668068524</text:p>
          </table:table-cell>
          <table:table-cell office:value-type="float" office:value="9.2978499667589478" table:style-name="ce46">
            <text:p>9.2978499667590</text:p>
          </table:table-cell>
          <table:table-cell office:value-type="float" office:value="2" table:style-name="ce1">
            <text:p>2</text:p>
          </table:table-cell>
          <table:table-cell office:value-type="float" office:value="1.093452719500388" table:style-name="ce46">
            <text:p>1.0934527195004</text:p>
          </table:table-cell>
          <table:table-cell office:value-type="float" office:value="8.0396382549482794" table:style-name="ce46">
            <text:p>8.0396382549483</text:p>
          </table:table-cell>
          <table:table-cell office:value-type="float" office:value="7.2333237460162723" table:style-name="ce46">
            <text:p>7.2333237460163</text:p>
          </table:table-cell>
          <table:table-cell office:value-type="float" office:value="8.3598128185603269" table:style-name="ce46">
            <text:p>8.3598128185603</text:p>
          </table:table-cell>
          <table:table-cell office:value-type="float" office:value="2" table:style-name="ce1">
            <text:p>2</text:p>
          </table:table-cell>
          <table:table-cell office:value-type="float" office:value="0.84582869687455875" table:style-name="ce46">
            <text:p>0.8458286968746</text:p>
          </table:table-cell>
          <table:table-cell office:value-type="float" office:value="7.8829749142958976" table:style-name="ce46">
            <text:p>7.8829749142959</text:p>
          </table:table-cell>
          <table:table-cell office:value-type="float" office:value="5.6956118011684866" table:style-name="ce46">
            <text:p>5.6956118011685</text:p>
          </table:table-cell>
          <table:table-cell office:value-type="float" office:value="7.9100789403496199" table:style-name="ce46">
            <text:p>7.9100789403496</text:p>
          </table:table-cell>
          <table:table-cell office:value-type="float" office:value="2" table:style-name="ce1">
            <text:p>2</text:p>
          </table:table-cell>
          <table:table-cell office:value-type="float" office:value="1.9119859279128217" table:style-name="ce46">
            <text:p>1.9119859279128</text:p>
          </table:table-cell>
          <table:table-cell office:value-type="float" office:value="9.2827025070325657" table:style-name="ce46">
            <text:p>9.2827025070326</text:p>
          </table:table-cell>
          <table:table-cell office:value-type="float" office:value="8.2778000360436614" table:style-name="ce46">
            <text:p>8.2778000360437</text:p>
          </table:table-cell>
          <table:table-cell office:value-type="float" office:value="9.4723489061042052" table:style-name="ce46">
            <text:p>9.4723489061042</text:p>
          </table:table-cell>
          <table:table-cell office:value-type="float" office:value="2" table:style-name="ce1">
            <text:p>2</text:p>
          </table:table-cell>
          <table:table-cell office:value-type="float" office:value="1.3376368093290349" table:style-name="ce46">
            <text:p>1.3376368093290</text:p>
          </table:table-cell>
          <table:table-cell office:value-type="float" office:value="9.0951176628914805" table:style-name="ce46">
            <text:p>9.0951176628915</text:p>
          </table:table-cell>
          <table:table-cell office:value-type="float" office:value="8.2536490962364031" table:style-name="ce46">
            <text:p>8.2536490962364</text:p>
          </table:table-cell>
          <table:table-cell office:value-type="float" office:value="9.4043373207187049" table:style-name="ce46">
            <text:p>9.4043373207187</text:p>
          </table:table-cell>
          <table:table-cell office:value-type="float" office:value="2" table:style-name="ce1">
            <text:p>2</text:p>
          </table:table-cell>
          <table:table-cell office:value-type="float" office:value="0.90657805469647579" table:style-name="ce46">
            <text:p>0.9065780546965</text:p>
          </table:table-cell>
          <table:table-cell office:value-type="float" office:value="9.2158535455585699" table:style-name="ce46">
            <text:p>9.2158535455586</text:p>
          </table:table-cell>
          <table:table-cell office:value-type="float" office:value="8.4958536275184837" table:style-name="ce46">
            <text:p>8.4958536275185</text:p>
          </table:table-cell>
          <table:table-cell office:value-type="float" office:value="9.6726376744288149" table:style-name="ce46">
            <text:p>9.6726376744288</text:p>
          </table:table-cell>
          <table:table-cell office:value-type="float" office:value="2" table:style-name="ce1">
            <text:p>2</text:p>
          </table:table-cell>
          <table:table-cell office:value-type="float" office:value="0.43839264161479014" table:style-name="ce46">
            <text:p>0.4383926416148</text:p>
          </table:table-cell>
          <table:table-cell office:value-type="float" office:value="8.3253812797439881" table:style-name="ce46">
            <text:p>8.3253812797440</text:p>
          </table:table-cell>
          <table:table-cell office:value-type="float" office:value="7.7568340742921542" table:style-name="ce46">
            <text:p>7.7568340742922</text:p>
          </table:table-cell>
          <table:table-cell office:value-type="float" office:value="8.8294015382082485" table:style-name="ce46">
            <text:p>8.8294015382083</text:p>
          </table:table-cell>
          <table:table-cell office:value-type="float" office:value="2" table:style-name="ce1">
            <text:p>2</text:p>
          </table:table-cell>
          <table:table-cell office:value-type="float" office:value="0.11791378760101909" table:style-name="ce46">
            <text:p>0.1179137876010</text:p>
          </table:table-cell>
          <table:table-cell office:value-type="float" office:value="7.9047634304815224" table:style-name="ce46">
            <text:p>7.9047634304815</text:p>
          </table:table-cell>
          <table:table-cell office:value-type="float" office:value="6.8631935032398728" table:style-name="ce46">
            <text:p>6.8631935032399</text:p>
          </table:table-cell>
          <table:table-cell office:value-type="float" office:value="8.5248123128262208" table:style-name="ce46">
            <text:p>8.5248123128262</text:p>
          </table:table-cell>
          <table:table-cell office:value-type="float" office:value="2" table:style-name="ce1">
            <text:p>2</text:p>
          </table:table-cell>
          <table:table-cell office:value-type="float" office:value="0.49720553351786212" table:style-name="ce46">
            <text:p>0.4972055335179</text:p>
          </table:table-cell>
          <table:table-cell office:value-type="float" office:value="9.6289011005029703" table:style-name="ce46">
            <text:p>9.6289011005030</text:p>
          </table:table-cell>
          <table:table-cell office:value-type="float" office:value="8.8741070981106169" table:style-name="ce46">
            <text:p>8.8741070981106</text:p>
          </table:table-cell>
          <table:table-cell office:value-type="float" office:value="9.8522211163475788" table:style-name="ce46">
            <text:p>9.8522211163476</text:p>
          </table:table-cell>
          <table:table-cell office:value-type="float" office:value="2" table:style-name="ce1">
            <text:p>2</text:p>
          </table:table-cell>
          <table:table-cell office:value-type="float" office:value="1.0649779605766945" table:style-name="ce46">
            <text:p>1.0649779605767</text:p>
          </table:table-cell>
          <table:table-cell office:value-type="float" office:value="9.0211176213870505" table:style-name="ce46">
            <text:p>9.0211176213871</text:p>
          </table:table-cell>
          <table:table-cell office:value-type="float" office:value="8.0459668068524035" table:style-name="ce46">
            <text:p>8.0459668068524</text:p>
          </table:table-cell>
          <table:table-cell office:value-type="float" office:value="9.2978499667589478" table:style-name="ce46">
            <text:p>9.2978499667590</text:p>
          </table:table-cell>
          <table:table-cell office:value-type="float" office:value="2" table:style-name="ce1">
            <text:p>2</text:p>
          </table:table-cell>
          <table:table-cell office:value-type="float" office:value="1.093452719500388" table:style-name="ce46">
            <text:p>1.0934527195004</text:p>
          </table:table-cell>
          <table:table-cell table:number-columns-repeated="16176"/>
        </table:table-row>
        <table:table-row table:style-name="ro4">
          <table:table-cell office:value-type="string" table:style-name="ce1">
            <text:p>RWW</text:p>
          </table:table-cell>
          <table:table-cell office:value-type="string" table:style-name="ce1">
            <text:p>Warrington and Halton Teaching Hospitals NHS Foundation Trust</text:p>
          </table:table-cell>
          <table:table-cell office:value-type="float" office:value="104" table:style-name="ce1">
            <text:p>104</text:p>
          </table:table-cell>
          <table:table-cell office:value-type="float" office:value="6.8915069115294099" table:style-name="ce46">
            <text:p>6.8915069115294</text:p>
          </table:table-cell>
          <table:table-cell office:value-type="float" office:value="7.0413894678567077" table:style-name="ce46">
            <text:p>7.0413894678567</text:p>
          </table:table-cell>
          <table:table-cell office:value-type="float" office:value="8.5517470967198914" table:style-name="ce46">
            <text:p>8.5517470967199</text:p>
          </table:table-cell>
          <table:table-cell office:value-type="float" office:value="1" table:style-name="ce1">
            <text:p>1</text:p>
          </table:table-cell>
          <table:table-cell office:value-type="float" office:value="-2.3489637905440945" table:style-name="ce46">
            <text:p>-2.3489637905441</text:p>
          </table:table-cell>
          <table:table-cell office:value-type="float" office:value="7.8499332523055303" table:style-name="ce46">
            <text:p>7.8499332523055</text:p>
          </table:table-cell>
          <table:table-cell office:value-type="float" office:value="5.9414455974359921" table:style-name="ce46">
            <text:p>5.9414455974360</text:p>
          </table:table-cell>
          <table:table-cell office:value-type="float" office:value="8.8389707670057387" table:style-name="ce46">
            <text:p>8.8389707670057</text:p>
          </table:table-cell>
          <table:table-cell office:value-type="float" office:value="2" table:style-name="ce1">
            <text:p>2</text:p>
          </table:table-cell>
          <table:table-cell office:value-type="float" office:value="0.62194081322846062" table:style-name="ce46">
            <text:p>0.6219408132285</text:p>
          </table:table-cell>
          <table:table-cell office:value-type="float" office:value="8.7798425697006195" table:style-name="ce46">
            <text:p>8.7798425697006</text:p>
          </table:table-cell>
          <table:table-cell office:value-type="float" office:value="8.0065745415459286" table:style-name="ce46">
            <text:p>8.0065745415459</text:p>
          </table:table-cell>
          <table:table-cell office:value-type="float" office:value="9.3423360473263504" table:style-name="ce46">
            <text:p>9.3423360473264</text:p>
          </table:table-cell>
          <table:table-cell office:value-type="float" office:value="2" table:style-name="ce1">
            <text:p>2</text:p>
          </table:table-cell>
          <table:table-cell office:value-type="float" office:value="0.30926967584157727" table:style-name="ce46">
            <text:p>0.3092696758416</text:p>
          </table:table-cell>
          <table:table-cell office:value-type="float" office:value="6.1014543419959502" table:style-name="ce46">
            <text:p>6.1014543419960</text:p>
          </table:table-cell>
          <table:table-cell office:value-type="float" office:value="4.3615809485872887" table:style-name="ce46">
            <text:p>4.3615809485873</text:p>
          </table:table-cell>
          <table:table-cell office:value-type="float" office:value="7.6622626727965706" table:style-name="ce46">
            <text:p>7.6622626727966</text:p>
          </table:table-cell>
          <table:table-cell office:value-type="float" office:value="2" table:style-name="ce1">
            <text:p>2</text:p>
          </table:table-cell>
          <table:table-cell office:value-type="float" office:value="0.1063298745307646" table:style-name="ce46">
            <text:p>0.1063298745308</text:p>
          </table:table-cell>
          <table:table-cell office:value-type="float" office:value="6.2363142503951901" table:style-name="ce46">
            <text:p>6.2363142503952</text:p>
          </table:table-cell>
          <table:table-cell office:value-type="float" office:value="3.1134172340646837" table:style-name="ce46">
            <text:p>3.1134172340647</text:p>
          </table:table-cell>
          <table:table-cell office:value-type="float" office:value="6.2505695935849026" table:style-name="ce46">
            <text:p>6.2505695935849</text:p>
          </table:table-cell>
          <table:table-cell office:value-type="float" office:value="2" table:style-name="ce1">
            <text:p>2</text:p>
          </table:table-cell>
          <table:table-cell office:value-type="float" office:value="1.9421516783226713" table:style-name="ce46">
            <text:p>1.9421516783227</text:p>
          </table:table-cell>
          <table:table-cell office:value-type="float" office:value="7.35688006251464" table:style-name="ce46">
            <text:p>7.3568800625146</text:p>
          </table:table-cell>
          <table:table-cell office:value-type="float" office:value="5.2113989975610862" table:style-name="ce46">
            <text:p>5.2113989975611</text:p>
          </table:table-cell>
          <table:table-cell office:value-type="float" office:value="9.2998973076819809" table:style-name="ce46">
            <text:p>9.2998973076820</text:p>
          </table:table-cell>
          <table:table-cell office:value-type="float" office:value="2" table:style-name="ce1">
            <text:p>2</text:p>
          </table:table-cell>
          <table:table-cell office:value-type="float" office:value="9.7058079728457189E-2" table:style-name="ce46">
            <text:p>0.0970580797285</text:p>
          </table:table-cell>
          <table:table-cell office:value-type="float" office:value="9.6677969408895894" table:style-name="ce46">
            <text:p>9.6677969408896</text:p>
          </table:table-cell>
          <table:table-cell office:value-type="float" office:value="8.571225448760508" table:style-name="ce46">
            <text:p>8.5712254487605</text:p>
          </table:table-cell>
          <table:table-cell office:value-type="float" office:value="9.8228569833337147" table:style-name="ce46">
            <text:p>9.8228569833337</text:p>
          </table:table-cell>
          <table:table-cell office:value-type="float" office:value="2" table:style-name="ce1">
            <text:p>2</text:p>
          </table:table-cell>
          <table:table-cell office:value-type="float" office:value="1.4743384785713303" table:style-name="ce46">
            <text:p>1.4743384785713</text:p>
          </table:table-cell>
          <table:table-cell office:value-type="float" office:value="9.1355837287865" table:style-name="ce46">
            <text:p>9.1355837287865</text:p>
          </table:table-cell>
          <table:table-cell office:value-type="float" office:value="8.1465361999045651" table:style-name="ce46">
            <text:p>8.1465361999046</text:p>
          </table:table-cell>
          <table:table-cell office:value-type="float" office:value="9.5722469815257885" table:style-name="ce46">
            <text:p>9.5722469815258</text:p>
          </table:table-cell>
          <table:table-cell office:value-type="float" office:value="2" table:style-name="ce1">
            <text:p>2</text:p>
          </table:table-cell>
          <table:table-cell office:value-type="float" office:value="0.75937791929627163" table:style-name="ce46">
            <text:p>0.7593779192963</text:p>
          </table:table-cell>
          <table:table-cell office:value-type="float" office:value="9.5276090686720991" table:style-name="ce46">
            <text:p>9.5276090686721</text:p>
          </table:table-cell>
          <table:table-cell office:value-type="float" office:value="8.8302112459873321" table:style-name="ce46">
            <text:p>8.8302112459873</text:p>
          </table:table-cell>
          <table:table-cell office:value-type="float" office:value="9.7020927318634911" table:style-name="ce46">
            <text:p>9.7020927318635</text:p>
          </table:table-cell>
          <table:table-cell office:value-type="float" office:value="2" table:style-name="ce1">
            <text:p>2</text:p>
          </table:table-cell>
          <table:table-cell office:value-type="float" office:value="1.1754956794192046" table:style-name="ce46">
            <text:p>1.1754956794192</text:p>
          </table:table-cell>
          <table:table-cell office:value-type="float" office:value="8.0129050769293606" table:style-name="ce46">
            <text:p>8.0129050769294</text:p>
          </table:table-cell>
          <table:table-cell office:value-type="float" office:value="6.3525063735885388" table:style-name="ce46">
            <text:p>6.3525063735885</text:p>
          </table:table-cell>
          <table:table-cell office:value-type="float" office:value="8.9386129657913695" table:style-name="ce46">
            <text:p>8.9386129657914</text:p>
          </table:table-cell>
          <table:table-cell office:value-type="float" office:value="2" table:style-name="ce1">
            <text:p>2</text:p>
          </table:table-cell>
          <table:table-cell office:value-type="float" office:value="0.55680904278747378" table:style-name="ce46">
            <text:p>0.5568090427875</text:p>
          </table:table-cell>
          <table:table-cell office:value-type="float" office:value="9.5050577095658397" table:style-name="ce46">
            <text:p>9.5050577095658</text:p>
          </table:table-cell>
          <table:table-cell office:value-type="float" office:value="8.5814799150798624" table:style-name="ce46">
            <text:p>8.5814799150799</text:p>
          </table:table-cell>
          <table:table-cell office:value-type="float" office:value="9.4914213900456357" table:style-name="ce46">
            <text:p>9.4914213900456</text:p>
          </table:table-cell>
          <table:table-cell office:value-type="float" office:value="3" table:style-name="ce1">
            <text:p>3</text:p>
          </table:table-cell>
          <table:table-cell office:value-type="float" office:value="2.018707751862586" table:style-name="ce46">
            <text:p>2.0187077518626</text:p>
          </table:table-cell>
          <table:table-cell office:value-type="float" office:value="9.0715174508131096" table:style-name="ce46">
            <text:p>9.0715174508131</text:p>
          </table:table-cell>
          <table:table-cell office:value-type="float" office:value="8.5485257151778562" table:style-name="ce46">
            <text:p>8.5485257151779</text:p>
          </table:table-cell>
          <table:table-cell office:value-type="float" office:value="9.9431777018285032" table:style-name="ce46">
            <text:p>9.9431777018285</text:p>
          </table:table-cell>
          <table:table-cell office:value-type="float" office:value="2" table:style-name="ce1">
            <text:p>2</text:p>
          </table:table-cell>
          <table:table-cell office:value-type="float" office:value="-0.48999875182430619" table:style-name="ce46">
            <text:p>-0.4899987518243</text:p>
          </table:table-cell>
          <table:table-cell office:value-type="float" office:value="9.16661822078831" table:style-name="ce46">
            <text:p>9.1666182207883</text:p>
          </table:table-cell>
          <table:table-cell office:value-type="float" office:value="8.3433912951230482" table:style-name="ce46">
            <text:p>8.3433912951231</text:p>
          </table:table-cell>
          <table:table-cell office:value-type="float" office:value="9.7558743301376403" table:style-name="ce46">
            <text:p>9.7558743301376</text:p>
          </table:table-cell>
          <table:table-cell office:value-type="float" office:value="2" table:style-name="ce1">
            <text:p>2</text:p>
          </table:table-cell>
          <table:table-cell office:value-type="float" office:value="0.32465832299919423" table:style-name="ce46">
            <text:p>0.3246583229992</text:p>
          </table:table-cell>
          <table:table-cell office:value-type="float" office:value="9.6431535316044297" table:style-name="ce46">
            <text:p>9.6431535316044</text:p>
          </table:table-cell>
          <table:table-cell office:value-type="float" office:value="9.1048356062182876" table:style-name="ce46">
            <text:p>9.1048356062183</text:p>
          </table:table-cell>
          <table:table-cell office:value-type="float" office:value="9.9649149427536159" table:style-name="ce46">
            <text:p>9.9649149427536</text:p>
          </table:table-cell>
          <table:table-cell office:value-type="float" office:value="2" table:style-name="ce1">
            <text:p>2</text:p>
          </table:table-cell>
          <table:table-cell office:value-type="float" office:value="0.49349280989791888" table:style-name="ce46">
            <text:p>0.4934928098979</text:p>
          </table:table-cell>
          <table:table-cell office:value-type="float" office:value="9.7172903414810197" table:style-name="ce46">
            <text:p>9.7172903414810</text:p>
          </table:table-cell>
          <table:table-cell office:value-type="float" office:value="8.8838558135009933" table:style-name="ce46">
            <text:p>8.8838558135010</text:p>
          </table:table-cell>
          <table:table-cell office:value-type="float" office:value="9.8333388570870248" table:style-name="ce46">
            <text:p>9.8333388570870</text:p>
          </table:table-cell>
          <table:table-cell office:value-type="float" office:value="2" table:style-name="ce1">
            <text:p>2</text:p>
          </table:table-cell>
          <table:table-cell office:value-type="float" office:value="1.4808592494242343" table:style-name="ce46">
            <text:p>1.4808592494242</text:p>
          </table:table-cell>
          <table:table-cell office:value-type="float" office:value="8.9406071824608695" table:style-name="ce46">
            <text:p>8.9406071824609</text:p>
          </table:table-cell>
          <table:table-cell office:value-type="float" office:value="7.7065448015669524" table:style-name="ce46">
            <text:p>7.7065448015670</text:p>
          </table:table-cell>
          <table:table-cell office:value-type="float" office:value="9.285575079542312" table:style-name="ce46">
            <text:p>9.2855750795423</text:p>
          </table:table-cell>
          <table:table-cell office:value-type="float" office:value="2" table:style-name="ce1">
            <text:p>2</text:p>
          </table:table-cell>
          <table:table-cell office:value-type="float" office:value="1.1035843906425871" table:style-name="ce46">
            <text:p>1.1035843906426</text:p>
          </table:table-cell>
          <table:table-cell office:value-type="float" office:value="8.9768385982351493" table:style-name="ce46">
            <text:p>8.9768385982352</text:p>
          </table:table-cell>
          <table:table-cell office:value-type="float" office:value="8.0526056476594299" table:style-name="ce46">
            <text:p>8.0526056476594</text:p>
          </table:table-cell>
          <table:table-cell office:value-type="float" office:value="10" table:style-name="ce46">
            <text:p>10.0000000000000</text:p>
          </table:table-cell>
          <table:table-cell office:value-type="float" office:value="2" table:style-name="ce1">
            <text:p>2</text:p>
          </table:table-cell>
          <table:table-cell office:value-type="float" office:value="-0.15665019412600936" table:style-name="ce46">
            <text:p>-0.1566501941260</text:p>
          </table:table-cell>
          <table:table-cell office:value-type="float" office:value="9.0550340273690004" table:style-name="ce46">
            <text:p>9.0550340273690</text:p>
          </table:table-cell>
          <table:table-cell office:value-type="float" office:value="7.5045268078381246" table:style-name="ce46">
            <text:p>7.5045268078381</text:p>
          </table:table-cell>
          <table:table-cell office:value-type="float" office:value="9.9956972687941033" table:style-name="ce46">
            <text:p>9.9956972687941</text:p>
          </table:table-cell>
          <table:table-cell office:value-type="float" office:value="2" table:style-name="ce1">
            <text:p>2</text:p>
          </table:table-cell>
          <table:table-cell office:value-type="float" office:value="0.47980347070157187" table:style-name="ce46">
            <text:p>0.4798034707016</text:p>
          </table:table-cell>
          <table:table-cell office:value-type="float" office:value="9.4485762473393393" table:style-name="ce46">
            <text:p>9.4485762473393</text:p>
          </table:table-cell>
          <table:table-cell office:value-type="float" office:value="8.7115357176623931" table:style-name="ce46">
            <text:p>8.7115357176624</text:p>
          </table:table-cell>
          <table:table-cell office:value-type="float" office:value="9.8075678718935002" table:style-name="ce46">
            <text:p>9.8075678718935</text:p>
          </table:table-cell>
          <table:table-cell office:value-type="float" office:value="2" table:style-name="ce1">
            <text:p>2</text:p>
          </table:table-cell>
          <table:table-cell office:value-type="float" office:value="0.67604060298326019" table:style-name="ce46">
            <text:p>0.6760406029833</text:p>
          </table:table-cell>
          <table:table-cell office:value-type="float" office:value="8.7672978779793809" table:style-name="ce46">
            <text:p>8.7672978779794</text:p>
          </table:table-cell>
          <table:table-cell office:value-type="float" office:value="6.813459620438401" table:style-name="ce46">
            <text:p>6.8134596204384</text:p>
          </table:table-cell>
          <table:table-cell office:value-type="float" office:value="8.598141738407298" table:style-name="ce46">
            <text:p>8.5981417384073</text:p>
          </table:table-cell>
          <table:table-cell office:value-type="float" office:value="3" table:style-name="ce1">
            <text:p>3</text:p>
          </table:table-cell>
          <table:table-cell office:value-type="float" office:value="2.3315034738272247" table:style-name="ce46">
            <text:p>2.3315034738272</text:p>
          </table:table-cell>
          <table:table-cell office:value-type="float" office:value="9.6427076188560097" table:style-name="ce46">
            <text:p>9.6427076188560</text:p>
          </table:table-cell>
          <table:table-cell office:value-type="float" office:value="8.7808557809354184" table:style-name="ce46">
            <text:p>8.7808557809354</text:p>
          </table:table-cell>
          <table:table-cell office:value-type="float" office:value="9.8975472490564727" table:style-name="ce46">
            <text:p>9.8975472490565</text:p>
          </table:table-cell>
          <table:table-cell office:value-type="float" office:value="2" table:style-name="ce1">
            <text:p>2</text:p>
          </table:table-cell>
          <table:table-cell office:value-type="float" office:value="1.0653990822634223" table:style-name="ce46">
            <text:p>1.0653990822634</text:p>
          </table:table-cell>
          <table:table-cell office:value-type="float" office:value="7.41830772469695" table:style-name="ce46">
            <text:p>7.4183077246970</text:p>
          </table:table-cell>
          <table:table-cell office:value-type="float" office:value="6.841889818008104" table:style-name="ce46">
            <text:p>6.8418898180081</text:p>
          </table:table-cell>
          <table:table-cell office:value-type="float" office:value="7.8761967727173303" table:style-name="ce46">
            <text:p>7.8761967727173</text:p>
          </table:table-cell>
          <table:table-cell office:value-type="float" office:value="2" table:style-name="ce1">
            <text:p>2</text:p>
          </table:table-cell>
          <table:table-cell office:value-type="float" office:value="0.22460672149703792" table:style-name="ce46">
            <text:p>0.2246067214970</text:p>
          </table:table-cell>
          <table:table-cell office:value-type="float" office:value="9.8843752302271994" table:style-name="ce46">
            <text:p>9.8843752302272</text:p>
          </table:table-cell>
          <table:table-cell office:value-type="float" office:value="9.5506436744093346" table:style-name="ce46">
            <text:p>9.5506436744093</text:p>
          </table:table-cell>
          <table:table-cell office:value-type="float" office:value="9.8804636641840293" table:style-name="ce46">
            <text:p>9.8804636641840</text:p>
          </table:table-cell>
          <table:table-cell office:value-type="float" office:value="3" table:style-name="ce1">
            <text:p>3</text:p>
          </table:table-cell>
          <table:table-cell office:value-type="float" office:value="2.0064531532104595" table:style-name="ce46">
            <text:p>2.0064531532105</text:p>
          </table:table-cell>
          <table:table-cell table:number-columns-repeated="3" table:style-name="ce1"/>
          <table:table-cell office:value-type="float" office:value="0" table:style-name="ce1">
            <text:p>0</text:p>
          </table:table-cell>
          <table:table-cell table:style-name="ce1"/>
          <table:table-cell office:value-type="float" office:value="8.3645263598606601" table:style-name="ce46">
            <text:p>8.3645263598607</text:p>
          </table:table-cell>
          <table:table-cell office:value-type="float" office:value="6.5419275398449344" table:style-name="ce46">
            <text:p>6.5419275398449</text:p>
          </table:table-cell>
          <table:table-cell office:value-type="float" office:value="8.9469930877710198" table:style-name="ce46">
            <text:p>8.9469930877710</text:p>
          </table:table-cell>
          <table:table-cell office:value-type="float" office:value="2" table:style-name="ce1">
            <text:p>2</text:p>
          </table:table-cell>
          <table:table-cell office:value-type="float" office:value="1.0106228658485861" table:style-name="ce46">
            <text:p>1.0106228658486</text:p>
          </table:table-cell>
          <table:table-cell office:value-type="float" office:value="8.6066281591927893" table:style-name="ce46">
            <text:p>8.6066281591928</text:p>
          </table:table-cell>
          <table:table-cell office:value-type="float" office:value="7.3675424704169057" table:style-name="ce46">
            <text:p>7.3675424704169</text:p>
          </table:table-cell>
          <table:table-cell office:value-type="float" office:value="9.2601570144583416" table:style-name="ce46">
            <text:p>9.2601570144583</text:p>
          </table:table-cell>
          <table:table-cell office:value-type="float" office:value="2" table:style-name="ce1">
            <text:p>2</text:p>
          </table:table-cell>
          <table:table-cell office:value-type="float" office:value="0.60639410607657696" table:style-name="ce46">
            <text:p>0.6063941060766</text:p>
          </table:table-cell>
          <table:table-cell office:value-type="float" office:value="9.1321101222801708" table:style-name="ce46">
            <text:p>9.1321101222802</text:p>
          </table:table-cell>
          <table:table-cell office:value-type="float" office:value="7.4157387674445028" table:style-name="ce46">
            <text:p>7.4157387674445</text:p>
          </table:table-cell>
          <table:table-cell office:value-type="float" office:value="9.0718501368282141" table:style-name="ce46">
            <text:p>9.0718501368282</text:p>
          </table:table-cell>
          <table:table-cell office:value-type="float" office:value="3" table:style-name="ce1">
            <text:p>3</text:p>
          </table:table-cell>
          <table:table-cell office:value-type="float" office:value="2.1025961811158767" table:style-name="ce46">
            <text:p>2.1025961811159</text:p>
          </table:table-cell>
          <table:table-cell table:number-columns-repeated="3" table:style-name="ce1"/>
          <table:table-cell office:value-type="float" office:value="0" table:style-name="ce1">
            <text:p>0</text:p>
          </table:table-cell>
          <table:table-cell table:style-name="ce1"/>
          <table:table-cell office:value-type="float" office:value="9.1596556790780994" table:style-name="ce46">
            <text:p>9.1596556790781</text:p>
          </table:table-cell>
          <table:table-cell office:value-type="float" office:value="7.5183658816138479" table:style-name="ce46">
            <text:p>7.5183658816139</text:p>
          </table:table-cell>
          <table:table-cell office:value-type="float" office:value="9.5331139811128605" table:style-name="ce46">
            <text:p>9.5331139811129</text:p>
          </table:table-cell>
          <table:table-cell office:value-type="float" office:value="2" table:style-name="ce1">
            <text:p>2</text:p>
          </table:table-cell>
          <table:table-cell office:value-type="float" office:value="1.2333571974209516" table:style-name="ce46">
            <text:p>1.2333571974210</text:p>
          </table:table-cell>
          <table:table-cell office:value-type="float" office:value="8.6420453703521893" table:style-name="ce46">
            <text:p>8.6420453703522</text:p>
          </table:table-cell>
          <table:table-cell office:value-type="float" office:value="6.6466553744902743" table:style-name="ce46">
            <text:p>6.6466553744903</text:p>
          </table:table-cell>
          <table:table-cell office:value-type="float" office:value="9.7991102061119069" table:style-name="ce46">
            <text:p>9.7991102061119</text:p>
          </table:table-cell>
          <table:table-cell office:value-type="float" office:value="2" table:style-name="ce1">
            <text:p>2</text:p>
          </table:table-cell>
          <table:table-cell office:value-type="float" office:value="0.5212087750322586" table:style-name="ce46">
            <text:p>0.5212087750323</text:p>
          </table:table-cell>
          <table:table-cell office:value-type="float" office:value="9.6821867018402106" table:style-name="ce46">
            <text:p>9.6821867018402</text:p>
          </table:table-cell>
          <table:table-cell office:value-type="float" office:value="8.8710911382424307" table:style-name="ce46">
            <text:p>8.8710911382424</text:p>
          </table:table-cell>
          <table:table-cell office:value-type="float" office:value="9.8552370762157651" table:style-name="ce46">
            <text:p>9.8552370762158</text:p>
          </table:table-cell>
          <table:table-cell office:value-type="float" office:value="2" table:style-name="ce1">
            <text:p>2</text:p>
          </table:table-cell>
          <table:table-cell office:value-type="float" office:value="1.2706912086228146" table:style-name="ce46">
            <text:p>1.2706912086228</text:p>
          </table:table-cell>
          <table:table-cell office:value-type="float" office:value="8.9849766758923995" table:style-name="ce46">
            <text:p>8.9849766758924</text:p>
          </table:table-cell>
          <table:table-cell office:value-type="float" office:value="8.0338386124729944" table:style-name="ce46">
            <text:p>8.0338386124730</text:p>
          </table:table-cell>
          <table:table-cell office:value-type="float" office:value="9.309978161138357" table:style-name="ce46">
            <text:p>9.3099781611384</text:p>
          </table:table-cell>
          <table:table-cell office:value-type="float" office:value="2" table:style-name="ce1">
            <text:p>2</text:p>
          </table:table-cell>
          <table:table-cell office:value-type="float" office:value="0.96165434564466801" table:style-name="ce46">
            <text:p>0.9616543456447</text:p>
          </table:table-cell>
          <table:table-cell office:value-type="float" office:value="6.8915069115294099" table:style-name="ce46">
            <text:p>6.8915069115294</text:p>
          </table:table-cell>
          <table:table-cell office:value-type="float" office:value="7.0413894678567077" table:style-name="ce46">
            <text:p>7.0413894678567</text:p>
          </table:table-cell>
          <table:table-cell office:value-type="float" office:value="8.5517470967198914" table:style-name="ce46">
            <text:p>8.5517470967199</text:p>
          </table:table-cell>
          <table:table-cell office:value-type="float" office:value="1" table:style-name="ce1">
            <text:p>1</text:p>
          </table:table-cell>
          <table:table-cell office:value-type="float" office:value="-2.3489637905440945" table:style-name="ce46">
            <text:p>-2.3489637905441</text:p>
          </table:table-cell>
          <table:table-cell office:value-type="float" office:value="7.2648848953823855" table:style-name="ce46">
            <text:p>7.2648848953824</text:p>
          </table:table-cell>
          <table:table-cell office:value-type="float" office:value="5.6455696627254692" table:style-name="ce46">
            <text:p>5.6455696627255</text:p>
          </table:table-cell>
          <table:table-cell office:value-type="float" office:value="7.9601210787926373" table:style-name="ce46">
            <text:p>7.9601210787926</text:p>
          </table:table-cell>
          <table:table-cell office:value-type="float" office:value="2" table:style-name="ce1">
            <text:p>2</text:p>
          </table:table-cell>
          <table:table-cell office:value-type="float" office:value="0.78251087567927546" table:style-name="ce46">
            <text:p>0.7825108756793</text:p>
          </table:table-cell>
          <table:table-cell office:value-type="float" office:value="9.1534116626094164" table:style-name="ce46">
            <text:p>9.1534116626094</text:p>
          </table:table-cell>
          <table:table-cell office:value-type="float" office:value="8.2145230795963808" table:style-name="ce46">
            <text:p>8.2145230795964</text:p>
          </table:table-cell>
          <table:table-cell office:value-type="float" office:value="9.5356258625514858" table:style-name="ce46">
            <text:p>9.5356258625515</text:p>
          </table:table-cell>
          <table:table-cell office:value-type="float" office:value="2" table:style-name="ce1">
            <text:p>2</text:p>
          </table:table-cell>
          <table:table-cell office:value-type="float" office:value="0.82587195789155654" table:style-name="ce46">
            <text:p>0.8258719578916</text:p>
          </table:table-cell>
          <table:table-cell office:value-type="float" office:value="9.246993430862803" table:style-name="ce46">
            <text:p>9.2469934308628</text:p>
          </table:table-cell>
          <table:table-cell office:value-type="float" office:value="8.2407881727512695" table:style-name="ce46">
            <text:p>8.2407881727513</text:p>
          </table:table-cell>
          <table:table-cell office:value-type="float" office:value="9.4171982442038384" table:style-name="ce46">
            <text:p>9.4171982442038</text:p>
          </table:table-cell>
          <table:table-cell office:value-type="float" office:value="2" table:style-name="ce1">
            <text:p>2</text:p>
          </table:table-cell>
          <table:table-cell office:value-type="float" office:value="1.3928227941694049" table:style-name="ce46">
            <text:p>1.3928227941694</text:p>
          </table:table-cell>
          <table:table-cell office:value-type="float" office:value="9.1601496243144975" table:style-name="ce46">
            <text:p>9.1601496243145</text:p>
          </table:table-cell>
          <table:table-cell office:value-type="float" office:value="8.4589456519943784" table:style-name="ce46">
            <text:p>8.4589456519944</text:p>
          </table:table-cell>
          <table:table-cell office:value-type="float" office:value="9.7095456499529202" table:style-name="ce46">
            <text:p>9.7095456499529</text:p>
          </table:table-cell>
          <table:table-cell office:value-type="float" office:value="2" table:style-name="ce1">
            <text:p>2</text:p>
          </table:table-cell>
          <table:table-cell office:value-type="float" office:value="0.23791628702126158" table:style-name="ce46">
            <text:p>0.2379162870213</text:p>
          </table:table-cell>
          <table:table-cell table:number-columns-repeated="3"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style-name="ce1"/>
          <table:table-cell office:value-type="float" office:value="9.6821867018402106" table:style-name="ce46">
            <text:p>9.6821867018402</text:p>
          </table:table-cell>
          <table:table-cell office:value-type="float" office:value="8.8710911382424307" table:style-name="ce46">
            <text:p>8.8710911382424</text:p>
          </table:table-cell>
          <table:table-cell office:value-type="float" office:value="9.8552370762157651" table:style-name="ce46">
            <text:p>9.8552370762158</text:p>
          </table:table-cell>
          <table:table-cell office:value-type="float" office:value="2" table:style-name="ce1">
            <text:p>2</text:p>
          </table:table-cell>
          <table:table-cell office:value-type="float" office:value="1.2706912086228146" table:style-name="ce46">
            <text:p>1.2706912086228</text:p>
          </table:table-cell>
          <table:table-cell office:value-type="float" office:value="8.9849766758923995" table:style-name="ce46">
            <text:p>8.9849766758924</text:p>
          </table:table-cell>
          <table:table-cell office:value-type="float" office:value="8.0338386124729944" table:style-name="ce46">
            <text:p>8.0338386124730</text:p>
          </table:table-cell>
          <table:table-cell office:value-type="float" office:value="9.309978161138357" table:style-name="ce46">
            <text:p>9.3099781611384</text:p>
          </table:table-cell>
          <table:table-cell office:value-type="float" office:value="2" table:style-name="ce1">
            <text:p>2</text:p>
          </table:table-cell>
          <table:table-cell office:value-type="float" office:value="0.96165434564466801" table:style-name="ce46">
            <text:p>0.9616543456447</text:p>
          </table:table-cell>
          <table:table-cell table:number-columns-repeated="16176"/>
        </table:table-row>
        <table:table-row table:style-name="ro4">
          <table:table-cell office:value-type="string" table:style-name="ce1">
            <text:p>RXC</text:p>
          </table:table-cell>
          <table:table-cell office:value-type="string" table:style-name="ce1">
            <text:p>East Sussex Healthcare NHS Trust</text:p>
          </table:table-cell>
          <table:table-cell office:value-type="float" office:value="138" table:style-name="ce1">
            <text:p>138</text:p>
          </table:table-cell>
          <table:table-cell office:value-type="float" office:value="7.5233179239124803" table:style-name="ce46">
            <text:p>7.5233179239125</text:p>
          </table:table-cell>
          <table:table-cell office:value-type="float" office:value="7.1886355462222671" table:style-name="ce46">
            <text:p>7.1886355462223</text:p>
          </table:table-cell>
          <table:table-cell office:value-type="float" office:value="8.4045010183543312" table:style-name="ce46">
            <text:p>8.4045010183543</text:p>
          </table:table-cell>
          <table:table-cell office:value-type="float" office:value="2" table:style-name="ce1">
            <text:p>2</text:p>
          </table:table-cell>
          <table:table-cell office:value-type="float" office:value="-0.88095414082304324" table:style-name="ce46">
            <text:p>-0.8809541408230</text:p>
          </table:table-cell>
          <table:table-cell office:value-type="float" office:value="7.4057382525140403" table:style-name="ce46">
            <text:p>7.4057382525140</text:p>
          </table:table-cell>
          <table:table-cell office:value-type="float" office:value="5.9808527940351937" table:style-name="ce46">
            <text:p>5.9808527940352</text:p>
          </table:table-cell>
          <table:table-cell office:value-type="float" office:value="8.7995635704065371" table:style-name="ce46">
            <text:p>8.7995635704065</text:p>
          </table:table-cell>
          <table:table-cell office:value-type="float" office:value="2" table:style-name="ce1">
            <text:p>2</text:p>
          </table:table-cell>
          <table:table-cell office:value-type="float" office:value="2.1597376153066731E-2" table:style-name="ce46">
            <text:p>0.0215973761531</text:p>
          </table:table-cell>
          <table:table-cell office:value-type="float" office:value="8.9062001116167497" table:style-name="ce46">
            <text:p>8.9062001116168</text:p>
          </table:table-cell>
          <table:table-cell office:value-type="float" office:value="8.0552218738934833" table:style-name="ce46">
            <text:p>8.0552218738935</text:p>
          </table:table-cell>
          <table:table-cell office:value-type="float" office:value="9.2936887149787957" table:style-name="ce46">
            <text:p>9.2936887149788</text:p>
          </table:table-cell>
          <table:table-cell office:value-type="float" office:value="2" table:style-name="ce1">
            <text:p>2</text:p>
          </table:table-cell>
          <table:table-cell office:value-type="float" office:value="0.73350610643682801" table:style-name="ce46">
            <text:p>0.7335061064368</text:p>
          </table:table-cell>
          <table:table-cell office:value-type="float" office:value="5.5443635268630098" table:style-name="ce46">
            <text:p>5.5443635268630</text:p>
          </table:table-cell>
          <table:table-cell office:value-type="float" office:value="4.3990499943541135" table:style-name="ce46">
            <text:p>4.3990499943541</text:p>
          </table:table-cell>
          <table:table-cell office:value-type="float" office:value="7.6247936270297458" table:style-name="ce46">
            <text:p>7.6247936270298</text:p>
          </table:table-cell>
          <table:table-cell office:value-type="float" office:value="2" table:style-name="ce1">
            <text:p>2</text:p>
          </table:table-cell>
          <table:table-cell office:value-type="float" office:value="-0.56817745074049619" table:style-name="ce46">
            <text:p>-0.5681774507405</text:p>
          </table:table-cell>
          <table:table-cell office:value-type="float" office:value="3.36406699418038" table:style-name="ce46">
            <text:p>3.3640669941804</text:p>
          </table:table-cell>
          <table:table-cell office:value-type="float" office:value="3.283578053132743" table:style-name="ce46">
            <text:p>3.2835780531327</text:p>
          </table:table-cell>
          <table:table-cell office:value-type="float" office:value="6.0804087745168438" table:style-name="ce46">
            <text:p>6.0804087745168</text:p>
          </table:table-cell>
          <table:table-cell office:value-type="float" office:value="2" table:style-name="ce1">
            <text:p>2</text:p>
          </table:table-cell>
          <table:table-cell office:value-type="float" office:value="-1.8471538495533091" table:style-name="ce46">
            <text:p>-1.8471538495533</text:p>
          </table:table-cell>
          <table:table-cell office:value-type="float" office:value="7.0303544101945796" table:style-name="ce46">
            <text:p>7.0303544101946</text:p>
          </table:table-cell>
          <table:table-cell office:value-type="float" office:value="5.2465088040319419" table:style-name="ce46">
            <text:p>5.2465088040319</text:p>
          </table:table-cell>
          <table:table-cell office:value-type="float" office:value="9.2647875012111243" table:style-name="ce46">
            <text:p>9.2647875012111</text:p>
          </table:table-cell>
          <table:table-cell office:value-type="float" office:value="2" table:style-name="ce1">
            <text:p>2</text:p>
          </table:table-cell>
          <table:table-cell office:value-type="float" office:value="-0.21977948986417448" table:style-name="ce46">
            <text:p>-0.2197794898642</text:p>
          </table:table-cell>
          <table:table-cell office:value-type="float" office:value="9.4310899656198703" table:style-name="ce46">
            <text:p>9.4310899656199</text:p>
          </table:table-cell>
          <table:table-cell office:value-type="float" office:value="8.5479096067828255" table:style-name="ce46">
            <text:p>8.5479096067828</text:p>
          </table:table-cell>
          <table:table-cell office:value-type="float" office:value="9.8461728253113971" table:style-name="ce46">
            <text:p>9.8461728253114</text:p>
          </table:table-cell>
          <table:table-cell office:value-type="float" office:value="2" table:style-name="ce1">
            <text:p>2</text:p>
          </table:table-cell>
          <table:table-cell office:value-type="float" office:value="0.70667814237107007" table:style-name="ce46">
            <text:p>0.7066781423711</text:p>
          </table:table-cell>
          <table:table-cell office:value-type="float" office:value="8.9566500268372504" table:style-name="ce46">
            <text:p>8.9566500268373</text:p>
          </table:table-cell>
          <table:table-cell office:value-type="float" office:value="8.1513214740502296" table:style-name="ce46">
            <text:p>8.1513214740502</text:p>
          </table:table-cell>
          <table:table-cell office:value-type="float" office:value="9.567461707380124" table:style-name="ce46">
            <text:p>9.5674617073801</text:p>
          </table:table-cell>
          <table:table-cell office:value-type="float" office:value="2" table:style-name="ce1">
            <text:p>2</text:p>
          </table:table-cell>
          <table:table-cell office:value-type="float" office:value="0.26921490895533673" table:style-name="ce46">
            <text:p>0.2692149089553</text:p>
          </table:table-cell>
          <table:table-cell office:value-type="float" office:value="9.3335831046706499" table:style-name="ce46">
            <text:p>9.3335831046707</text:p>
          </table:table-cell>
          <table:table-cell office:value-type="float" office:value="8.8251530332659591" table:style-name="ce46">
            <text:p>8.8251530332660</text:p>
          </table:table-cell>
          <table:table-cell office:value-type="float" office:value="9.707150944584864" table:style-name="ce46">
            <text:p>9.7071509445849</text:p>
          </table:table-cell>
          <table:table-cell office:value-type="float" office:value="2" table:style-name="ce1">
            <text:p>2</text:p>
          </table:table-cell>
          <table:table-cell office:value-type="float" office:value="0.29968905051120731" table:style-name="ce46">
            <text:p>0.2996890505112</text:p>
          </table:table-cell>
          <table:table-cell office:value-type="float" office:value="7.9811844962673" table:style-name="ce46">
            <text:p>7.9811844962673</text:p>
          </table:table-cell>
          <table:table-cell office:value-type="float" office:value="6.4268837899905824" table:style-name="ce46">
            <text:p>6.4268837899906</text:p>
          </table:table-cell>
          <table:table-cell office:value-type="float" office:value="8.8642355493893241" table:style-name="ce46">
            <text:p>8.8642355493893</text:p>
          </table:table-cell>
          <table:table-cell office:value-type="float" office:value="2" table:style-name="ce1">
            <text:p>2</text:p>
          </table:table-cell>
          <table:table-cell office:value-type="float" office:value="0.53977647655696159" table:style-name="ce46">
            <text:p>0.5397764765570</text:p>
          </table:table-cell>
          <table:table-cell office:value-type="float" office:value="9.3534352250044304" table:style-name="ce46">
            <text:p>9.3534352250044</text:p>
          </table:table-cell>
          <table:table-cell office:value-type="float" office:value="8.568063276160661" table:style-name="ce46">
            <text:p>8.5680632761607</text:p>
          </table:table-cell>
          <table:table-cell office:value-type="float" office:value="9.5048380289648371" table:style-name="ce46">
            <text:p>9.5048380289648</text:p>
          </table:table-cell>
          <table:table-cell office:value-type="float" office:value="2" table:style-name="ce1">
            <text:p>2</text:p>
          </table:table-cell>
          <table:table-cell office:value-type="float" office:value="1.3264199185145604" table:style-name="ce46">
            <text:p>1.3264199185146</text:p>
          </table:table-cell>
          <table:table-cell office:value-type="float" office:value="9.1321540698092392" table:style-name="ce46">
            <text:p>9.1321540698092</text:p>
          </table:table-cell>
          <table:table-cell office:value-type="float" office:value="8.5809958622416858" table:style-name="ce46">
            <text:p>8.5809958622417</text:p>
          </table:table-cell>
          <table:table-cell office:value-type="float" office:value="9.9107075547646737" table:style-name="ce46">
            <text:p>9.9107075547647</text:p>
          </table:table-cell>
          <table:table-cell office:value-type="float" office:value="2" table:style-name="ce1">
            <text:p>2</text:p>
          </table:table-cell>
          <table:table-cell office:value-type="float" office:value="-0.33517532893847635" table:style-name="ce46">
            <text:p>-0.3351753289385</text:p>
          </table:table-cell>
          <table:table-cell office:value-type="float" office:value="9.3677797948687207" table:style-name="ce46">
            <text:p>9.3677797948687</text:p>
          </table:table-cell>
          <table:table-cell office:value-type="float" office:value="8.4171078461835336" table:style-name="ce46">
            <text:p>8.4171078461835</text:p>
          </table:table-cell>
          <table:table-cell office:value-type="float" office:value="9.6821577790771549" table:style-name="ce46">
            <text:p>9.6821577790772</text:p>
          </table:table-cell>
          <table:table-cell office:value-type="float" office:value="2" table:style-name="ce1">
            <text:p>2</text:p>
          </table:table-cell>
          <table:table-cell office:value-type="float" office:value="0.98582136683096455" table:style-name="ce46">
            <text:p>0.9858213668310</text:p>
          </table:table-cell>
          <table:table-cell office:value-type="float" office:value="9.5962863097376196" table:style-name="ce46">
            <text:p>9.5962863097376</text:p>
          </table:table-cell>
          <table:table-cell office:value-type="float" office:value="9.1530476568048655" table:style-name="ce46">
            <text:p>9.1530476568049</text:p>
          </table:table-cell>
          <table:table-cell office:value-type="float" office:value="9.9167028921670379" table:style-name="ce46">
            <text:p>9.9167028921670</text:p>
          </table:table-cell>
          <table:table-cell office:value-type="float" office:value="2" table:style-name="ce1">
            <text:p>2</text:p>
          </table:table-cell>
          <table:table-cell office:value-type="float" office:value="0.31522973135776833" table:style-name="ce46">
            <text:p>0.3152297313578</text:p>
          </table:table-cell>
          <table:table-cell office:value-type="float" office:value="9.3565545410423496" table:style-name="ce46">
            <text:p>9.3565545410424</text:p>
          </table:table-cell>
          <table:table-cell office:value-type="float" office:value="8.7848208151835898" table:style-name="ce46">
            <text:p>8.7848208151836</text:p>
          </table:table-cell>
          <table:table-cell office:value-type="float" office:value="9.9323738554044283" table:style-name="ce46">
            <text:p>9.9323738554044</text:p>
          </table:table-cell>
          <table:table-cell office:value-type="float" office:value="2" table:style-name="ce1">
            <text:p>2</text:p>
          </table:table-cell>
          <table:table-cell office:value-type="float" office:value="-6.9779836238459498E-3" table:style-name="ce46">
            <text:p>-0.0069779836238</text:p>
          </table:table-cell>
          <table:table-cell office:value-type="float" office:value="8.7380326024251094" table:style-name="ce46">
            <text:p>8.7380326024251</text:p>
          </table:table-cell>
          <table:table-cell office:value-type="float" office:value="7.713108346893577" table:style-name="ce46">
            <text:p>7.7131083468936</text:p>
          </table:table-cell>
          <table:table-cell office:value-type="float" office:value="9.2790115342156874" table:style-name="ce46">
            <text:p>9.2790115342157</text:p>
          </table:table-cell>
          <table:table-cell office:value-type="float" office:value="2" table:style-name="ce1">
            <text:p>2</text:p>
          </table:table-cell>
          <table:table-cell office:value-type="float" office:value="0.60573055390537955" table:style-name="ce46">
            <text:p>0.6057305539054</text:p>
          </table:table-cell>
          <table:table-cell office:value-type="float" office:value="9.4369514673416202" table:style-name="ce46">
            <text:p>9.4369514673416</text:p>
          </table:table-cell>
          <table:table-cell office:value-type="float" office:value="8.3312202587005846" table:style-name="ce46">
            <text:p>8.3312202587006</text:p>
          </table:table-cell>
          <table:table-cell office:value-type="float" office:value="9.7830294037431518" table:style-name="ce46">
            <text:p>9.7830294037432</text:p>
          </table:table-cell>
          <table:table-cell office:value-type="float" office:value="2" table:style-name="ce1">
            <text:p>2</text:p>
          </table:table-cell>
          <table:table-cell office:value-type="float" office:value="1.0255432399027451" table:style-name="ce46">
            <text:p>1.0255432399028</text:p>
          </table:table-cell>
          <table:table-cell office:value-type="float" office:value="9.2505285643724395" table:style-name="ce46">
            <text:p>9.2505285643724</text:p>
          </table:table-cell>
          <table:table-cell office:value-type="float" office:value="7.6757430943222449" table:style-name="ce46">
            <text:p>7.6757430943222</text:p>
          </table:table-cell>
          <table:table-cell office:value-type="float" office:value="9.8244809823099839" table:style-name="ce46">
            <text:p>9.8244809823100</text:p>
          </table:table-cell>
          <table:table-cell office:value-type="float" office:value="2" table:style-name="ce1">
            <text:p>2</text:p>
          </table:table-cell>
          <table:table-cell office:value-type="float" office:value="0.9129064776323399" table:style-name="ce46">
            <text:p>0.9129064776323</text:p>
          </table:table-cell>
          <table:table-cell office:value-type="float" office:value="9.1715619770971202" table:style-name="ce46">
            <text:p>9.1715619770971</text:p>
          </table:table-cell>
          <table:table-cell office:value-type="float" office:value="8.6484288211108371" table:style-name="ce46">
            <text:p>8.6484288211108</text:p>
          </table:table-cell>
          <table:table-cell office:value-type="float" office:value="9.8706747684450562" table:style-name="ce46">
            <text:p>9.8706747684451</text:p>
          </table:table-cell>
          <table:table-cell office:value-type="float" office:value="2" table:style-name="ce1">
            <text:p>2</text:p>
          </table:table-cell>
          <table:table-cell office:value-type="float" office:value="-0.28219667905105073" table:style-name="ce46">
            <text:p>-0.2821966790511</text:p>
          </table:table-cell>
          <table:table-cell office:value-type="float" office:value="7.9411322121222403" table:style-name="ce46">
            <text:p>7.9411322121222</text:p>
          </table:table-cell>
          <table:table-cell office:value-type="float" office:value="6.7908086202646816" table:style-name="ce46">
            <text:p>6.7908086202647</text:p>
          </table:table-cell>
          <table:table-cell office:value-type="float" office:value="8.6207927385810166" table:style-name="ce46">
            <text:p>8.6207927385810</text:p>
          </table:table-cell>
          <table:table-cell office:value-type="float" office:value="2" table:style-name="ce1">
            <text:p>2</text:p>
          </table:table-cell>
          <table:table-cell office:value-type="float" office:value="0.50409325840681651" table:style-name="ce46">
            <text:p>0.5040932584068</text:p>
          </table:table-cell>
          <table:table-cell office:value-type="float" office:value="9.1639800258087103" table:style-name="ce46">
            <text:p>9.1639800258087</text:p>
          </table:table-cell>
          <table:table-cell office:value-type="float" office:value="8.7560079535528779" table:style-name="ce46">
            <text:p>8.7560079535529</text:p>
          </table:table-cell>
          <table:table-cell office:value-type="float" office:value="9.9223950764390132" table:style-name="ce46">
            <text:p>9.9223950764390</text:p>
          </table:table-cell>
          <table:table-cell office:value-type="float" office:value="2" table:style-name="ce1">
            <text:p>2</text:p>
          </table:table-cell>
          <table:table-cell office:value-type="float" office:value="-0.58887448495600703" table:style-name="ce46">
            <text:p>-0.5888744849560</text:p>
          </table:table-cell>
          <table:table-cell office:value-type="float" office:value="6.8779205975486697" table:style-name="ce46">
            <text:p>6.8779205975487</text:p>
          </table:table-cell>
          <table:table-cell office:value-type="float" office:value="6.9360556126127468" table:style-name="ce46">
            <text:p>6.9360556126128</text:p>
          </table:table-cell>
          <table:table-cell office:value-type="float" office:value="7.7820309781126875" table:style-name="ce46">
            <text:p>7.7820309781127</text:p>
          </table:table-cell>
          <table:table-cell office:value-type="float" office:value="1" table:style-name="ce1">
            <text:p>1</text:p>
          </table:table-cell>
          <table:table-cell office:value-type="float" office:value="-2.2293395252779891" table:style-name="ce46">
            <text:p>-2.2293395252780</text:p>
          </table:table-cell>
          <table:table-cell office:value-type="float" office:value="9.53840605242309" table:style-name="ce46">
            <text:p>9.5384060524231</text:p>
          </table:table-cell>
          <table:table-cell office:value-type="float" office:value="9.4421292076735632" table:style-name="ce46">
            <text:p>9.4421292076736</text:p>
          </table:table-cell>
          <table:table-cell office:value-type="float" office:value="9.9889781309198007" table:style-name="ce46">
            <text:p>9.9889781309198</text:p>
          </table:table-cell>
          <table:table-cell office:value-type="float" office:value="2" table:style-name="ce1">
            <text:p>2</text:p>
          </table:table-cell>
          <table:table-cell office:value-type="float" office:value="-1.2698313346152099" table:style-name="ce46">
            <text:p>-1.2698313346152</text:p>
          </table:table-cell>
          <table:table-cell office:value-type="float" office:value="7.86083255458637" table:style-name="ce46">
            <text:p>7.8608325545864</text:p>
          </table:table-cell>
          <table:table-cell office:value-type="float" office:value="4.5651625639832325" table:style-name="ce46">
            <text:p>4.5651625639832</text:p>
          </table:table-cell>
          <table:table-cell office:value-type="float" office:value="8.6987605615475037" table:style-name="ce46">
            <text:p>8.6987605615475</text:p>
          </table:table-cell>
          <table:table-cell office:value-type="float" office:value="2" table:style-name="ce1">
            <text:p>2</text:p>
          </table:table-cell>
          <table:table-cell office:value-type="float" office:value="1.165349357646462" table:style-name="ce46">
            <text:p>1.1653493576465</text:p>
          </table:table-cell>
          <table:table-cell office:value-type="float" office:value="7.8500762170855998" table:style-name="ce46">
            <text:p>7.8500762170856</text:p>
          </table:table-cell>
          <table:table-cell office:value-type="float" office:value="6.5349262114741213" table:style-name="ce46">
            <text:p>6.5349262114741</text:p>
          </table:table-cell>
          <table:table-cell office:value-type="float" office:value="8.9539944161418337" table:style-name="ce46">
            <text:p>8.9539944161418</text:p>
          </table:table-cell>
          <table:table-cell office:value-type="float" office:value="2" table:style-name="ce1">
            <text:p>2</text:p>
          </table:table-cell>
          <table:table-cell office:value-type="float" office:value="0.17114305931463811" table:style-name="ce46">
            <text:p>0.1711430593146</text:p>
          </table:table-cell>
          <table:table-cell office:value-type="float" office:value="8.2710826138619495" table:style-name="ce46">
            <text:p>8.2710826138620</text:p>
          </table:table-cell>
          <table:table-cell office:value-type="float" office:value="7.4005202962904164" table:style-name="ce46">
            <text:p>7.4005202962904</text:p>
          </table:table-cell>
          <table:table-cell office:value-type="float" office:value="9.2271791885848309" table:style-name="ce46">
            <text:p>9.2271791885848</text:p>
          </table:table-cell>
          <table:table-cell office:value-type="float" office:value="2" table:style-name="ce1">
            <text:p>2</text:p>
          </table:table-cell>
          <table:table-cell office:value-type="float" office:value="-9.1776337754254991E-2" table:style-name="ce46">
            <text:p>-0.0917763377543</text:p>
          </table:table-cell>
          <table:table-cell office:value-type="float" office:value="8.2838132213500195" table:style-name="ce46">
            <text:p>8.2838132213500</text:p>
          </table:table-cell>
          <table:table-cell office:value-type="float" office:value="7.3872218020762475" table:style-name="ce46">
            <text:p>7.3872218020763</text:p>
          </table:table-cell>
          <table:table-cell office:value-type="float" office:value="9.1003671021964685" table:style-name="ce46">
            <text:p>9.1003671021965</text:p>
          </table:table-cell>
          <table:table-cell office:value-type="float" office:value="2" table:style-name="ce1">
            <text:p>2</text:p>
          </table:table-cell>
          <table:table-cell office:value-type="float" office:value="9.1568819479457469E-2" table:style-name="ce46">
            <text:p>0.0915688194795</text:p>
          </table:table-cell>
          <table:table-cell office:value-type="float" office:value="3.9183017331645802" table:style-name="ce46">
            <text:p>3.9183017331646</text:p>
          </table:table-cell>
          <table:table-cell office:value-type="float" office:value="2.6633617259155047" table:style-name="ce46">
            <text:p>2.6633617259155</text:p>
          </table:table-cell>
          <table:table-cell office:value-type="float" office:value="6.3899442017789392" table:style-name="ce46">
            <text:p>6.3899442017789</text:p>
          </table:table-cell>
          <table:table-cell office:value-type="float" office:value="2" table:style-name="ce1">
            <text:p>2</text:p>
          </table:table-cell>
          <table:table-cell office:value-type="float" office:value="-0.63991418937389877" table:style-name="ce46">
            <text:p>-0.6399141893739</text:p>
          </table:table-cell>
          <table:table-cell office:value-type="float" office:value="7.6358787128871004" table:style-name="ce46">
            <text:p>7.6358787128871</text:p>
          </table:table-cell>
          <table:table-cell office:value-type="float" office:value="7.1626989747418586" table:style-name="ce46">
            <text:p>7.1626989747419</text:p>
          </table:table-cell>
          <table:table-cell office:value-type="float" office:value="9.8887808879848489" table:style-name="ce46">
            <text:p>9.8887808879849</text:p>
          </table:table-cell>
          <table:table-cell office:value-type="float" office:value="2" table:style-name="ce1">
            <text:p>2</text:p>
          </table:table-cell>
          <table:table-cell office:value-type="float" office:value="-1.279562386573728" table:style-name="ce46">
            <text:p>-1.2795623865737</text:p>
          </table:table-cell>
          <table:table-cell office:value-type="float" office:value="8.6410935945459393" table:style-name="ce46">
            <text:p>8.6410935945459</text:p>
          </table:table-cell>
          <table:table-cell office:value-type="float" office:value="6.757939237194349" table:style-name="ce46">
            <text:p>6.7579392371944</text:p>
          </table:table-cell>
          <table:table-cell office:value-type="float" office:value="9.6878263434078331" table:style-name="ce46">
            <text:p>9.6878263434078</text:p>
          </table:table-cell>
          <table:table-cell office:value-type="float" office:value="2" table:style-name="ce1">
            <text:p>2</text:p>
          </table:table-cell>
          <table:table-cell office:value-type="float" office:value="0.55952880404647676" table:style-name="ce46">
            <text:p>0.5595288040465</text:p>
          </table:table-cell>
          <table:table-cell office:value-type="float" office:value="9.4368947931633098" table:style-name="ce46">
            <text:p>9.4368947931633</text:p>
          </table:table-cell>
          <table:table-cell office:value-type="float" office:value="8.8525780199213369" table:style-name="ce46">
            <text:p>8.8525780199213</text:p>
          </table:table-cell>
          <table:table-cell office:value-type="float" office:value="9.8737501945368589" table:style-name="ce46">
            <text:p>9.8737501945369</text:p>
          </table:table-cell>
          <table:table-cell office:value-type="float" office:value="2" table:style-name="ce1">
            <text:p>2</text:p>
          </table:table-cell>
          <table:table-cell office:value-type="float" office:value="0.28302668752386301" table:style-name="ce46">
            <text:p>0.2830266875239</text:p>
          </table:table-cell>
          <table:table-cell office:value-type="float" office:value="8.8077815903107606" table:style-name="ce46">
            <text:p>8.8077815903108</text:p>
          </table:table-cell>
          <table:table-cell office:value-type="float" office:value="8.0421630108850444" table:style-name="ce46">
            <text:p>8.0421630108850</text:p>
          </table:table-cell>
          <table:table-cell office:value-type="float" office:value="9.301653762726307" table:style-name="ce46">
            <text:p>9.3016537627263</text:p>
          </table:table-cell>
          <table:table-cell office:value-type="float" office:value="2" table:style-name="ce1">
            <text:p>2</text:p>
          </table:table-cell>
          <table:table-cell office:value-type="float" office:value="0.42287977890226541" table:style-name="ce46">
            <text:p>0.4228797789023</text:p>
          </table:table-cell>
          <table:table-cell office:value-type="float" office:value="7.5233179239124803" table:style-name="ce46">
            <text:p>7.5233179239125</text:p>
          </table:table-cell>
          <table:table-cell office:value-type="float" office:value="7.1886355462222671" table:style-name="ce46">
            <text:p>7.1886355462223</text:p>
          </table:table-cell>
          <table:table-cell office:value-type="float" office:value="8.4045010183543312" table:style-name="ce46">
            <text:p>8.4045010183543</text:p>
          </table:table-cell>
          <table:table-cell office:value-type="float" office:value="2" table:style-name="ce1">
            <text:p>2</text:p>
          </table:table-cell>
          <table:table-cell office:value-type="float" office:value="-0.88095414082304324" table:style-name="ce46">
            <text:p>-0.8809541408230</text:p>
          </table:table-cell>
          <table:table-cell office:value-type="float" office:value="6.4501446590737519" table:style-name="ce46">
            <text:p>6.4501446590738</text:p>
          </table:table-cell>
          <table:table-cell office:value-type="float" office:value="5.6887552178597023" table:style-name="ce46">
            <text:p>5.6887552178597</text:p>
          </table:table-cell>
          <table:table-cell office:value-type="float" office:value="7.9169355236584043" table:style-name="ce46">
            <text:p>7.9169355236584</text:p>
          </table:table-cell>
          <table:table-cell office:value-type="float" office:value="2" table:style-name="ce1">
            <text:p>2</text:p>
          </table:table-cell>
          <table:table-cell office:value-type="float" office:value="-0.62048900659053652" table:style-name="ce46">
            <text:p>-0.6204890065905</text:p>
          </table:table-cell>
          <table:table-cell office:value-type="float" office:value="9.0313494813681228" table:style-name="ce46">
            <text:p>9.0313494813681</text:p>
          </table:table-cell>
          <table:table-cell office:value-type="float" office:value="8.2253713720564399" table:style-name="ce46">
            <text:p>8.2253713720564</text:p>
          </table:table-cell>
          <table:table-cell office:value-type="float" office:value="9.5247775700914268" table:style-name="ce46">
            <text:p>9.5247775700914</text:p>
          </table:table-cell>
          <table:table-cell office:value-type="float" office:value="2" table:style-name="ce1">
            <text:p>2</text:p>
          </table:table-cell>
          <table:table-cell office:value-type="float" office:value="0.47143594100661945" table:style-name="ce46">
            <text:p>0.4714359410066</text:p>
          </table:table-cell>
          <table:table-cell office:value-type="float" office:value="8.9999570920392067" table:style-name="ce46">
            <text:p>8.9999570920392</text:p>
          </table:table-cell>
          <table:table-cell office:value-type="float" office:value="8.2324046923979814" table:style-name="ce46">
            <text:p>8.2324046923980</text:p>
          </table:table-cell>
          <table:table-cell office:value-type="float" office:value="9.4255817245571265" table:style-name="ce46">
            <text:p>9.4255817245571</text:p>
          </table:table-cell>
          <table:table-cell office:value-type="float" office:value="2" table:style-name="ce1">
            <text:p>2</text:p>
          </table:table-cell>
          <table:table-cell office:value-type="float" office:value="0.56166527750131323" table:style-name="ce46">
            <text:p>0.5616652775013</text:p>
          </table:table-cell>
          <table:table-cell office:value-type="float" office:value="9.2863473362703939" table:style-name="ce46">
            <text:p>9.2863473362704</text:p>
          </table:table-cell>
          <table:table-cell office:value-type="float" office:value="8.5128650980350375" table:style-name="ce46">
            <text:p>8.5128650980350</text:p>
          </table:table-cell>
          <table:table-cell office:value-type="float" office:value="9.6556262039122611" table:style-name="ce46">
            <text:p>9.6556262039123</text:p>
          </table:table-cell>
          <table:table-cell office:value-type="float" office:value="2" table:style-name="ce1">
            <text:p>2</text:p>
          </table:table-cell>
          <table:table-cell office:value-type="float" office:value="0.69325429848679831" table:style-name="ce46">
            <text:p>0.6932542984868</text:p>
          </table:table-cell>
          <table:table-cell office:value-type="float" office:value="8.3602848075917109" table:style-name="ce46">
            <text:p>8.3602848075917</text:p>
          </table:table-cell>
          <table:table-cell office:value-type="float" office:value="7.7636068120335695" table:style-name="ce46">
            <text:p>7.7636068120336</text:p>
          </table:table-cell>
          <table:table-cell office:value-type="float" office:value="8.8226288004668323" table:style-name="ce46">
            <text:p>8.8226288004668</text:p>
          </table:table-cell>
          <table:table-cell office:value-type="float" office:value="2" table:style-name="ce1">
            <text:p>2</text:p>
          </table:table-cell>
          <table:table-cell office:value-type="float" office:value="0.24861599667758838" table:style-name="ce46">
            <text:p>0.2486159966776</text:p>
          </table:table-cell>
          <table:table-cell office:value-type="float" office:value="7.4333743488158648" table:style-name="ce46">
            <text:p>7.4333743488159</text:p>
          </table:table-cell>
          <table:table-cell office:value-type="float" office:value="6.75595939551439" table:style-name="ce46">
            <text:p>6.7559593955144</text:p>
          </table:table-cell>
          <table:table-cell office:value-type="float" office:value="8.6320464205517027" table:style-name="ce46">
            <text:p>8.6320464205517</text:p>
          </table:table-cell>
          <table:table-cell office:value-type="float" office:value="2" table:style-name="ce1">
            <text:p>2</text:p>
          </table:table-cell>
          <table:table-cell office:value-type="float" office:value="-0.54456172084881527" table:style-name="ce46">
            <text:p>-0.5445617208488</text:p>
          </table:table-cell>
          <table:table-cell office:value-type="float" office:value="9.4368947931633098" table:style-name="ce46">
            <text:p>9.4368947931633</text:p>
          </table:table-cell>
          <table:table-cell office:value-type="float" office:value="8.8525780199213369" table:style-name="ce46">
            <text:p>8.8525780199213</text:p>
          </table:table-cell>
          <table:table-cell office:value-type="float" office:value="9.8737501945368589" table:style-name="ce46">
            <text:p>9.8737501945369</text:p>
          </table:table-cell>
          <table:table-cell office:value-type="float" office:value="2" table:style-name="ce1">
            <text:p>2</text:p>
          </table:table-cell>
          <table:table-cell office:value-type="float" office:value="0.28302668752386301" table:style-name="ce46">
            <text:p>0.2830266875239</text:p>
          </table:table-cell>
          <table:table-cell office:value-type="float" office:value="8.8077815903107606" table:style-name="ce46">
            <text:p>8.8077815903108</text:p>
          </table:table-cell>
          <table:table-cell office:value-type="float" office:value="8.0421630108850444" table:style-name="ce46">
            <text:p>8.0421630108850</text:p>
          </table:table-cell>
          <table:table-cell office:value-type="float" office:value="9.301653762726307" table:style-name="ce46">
            <text:p>9.3016537627263</text:p>
          </table:table-cell>
          <table:table-cell office:value-type="float" office:value="2" table:style-name="ce1">
            <text:p>2</text:p>
          </table:table-cell>
          <table:table-cell office:value-type="float" office:value="0.42287977890226541" table:style-name="ce46">
            <text:p>0.4228797789023</text:p>
          </table:table-cell>
          <table:table-cell table:number-columns-repeated="16176"/>
        </table:table-row>
        <table:table-row table:style-name="ro4">
          <table:table-cell office:value-type="string" table:style-name="ce1">
            <text:p>RXF</text:p>
          </table:table-cell>
          <table:table-cell office:value-type="string" table:style-name="ce1">
            <text:p>Mid Yorkshire Hospitals NHS Trust</text:p>
          </table:table-cell>
          <table:table-cell office:value-type="float" office:value="109" table:style-name="ce1">
            <text:p>109</text:p>
          </table:table-cell>
          <table:table-cell office:value-type="float" office:value="7.9004826073904297" table:style-name="ce46">
            <text:p>7.9004826073904</text:p>
          </table:table-cell>
          <table:table-cell office:value-type="float" office:value="7.0740117661207016" table:style-name="ce46">
            <text:p>7.0740117661207</text:p>
          </table:table-cell>
          <table:table-cell office:value-type="float" office:value="8.5191247984558967" table:style-name="ce46">
            <text:p>8.5191247984559</text:p>
          </table:table-cell>
          <table:table-cell office:value-type="float" office:value="2" table:style-name="ce1">
            <text:p>2</text:p>
          </table:table-cell>
          <table:table-cell office:value-type="float" office:value="0.28187183994714088" table:style-name="ce46">
            <text:p>0.2818718399471</text:p>
          </table:table-cell>
          <table:table-cell office:value-type="float" office:value="7.9094680301520501" table:style-name="ce46">
            <text:p>7.9094680301521</text:p>
          </table:table-cell>
          <table:table-cell office:value-type="float" office:value="5.9715409797627244" table:style-name="ce46">
            <text:p>5.9715409797627</text:p>
          </table:table-cell>
          <table:table-cell office:value-type="float" office:value="8.8088753846790055" table:style-name="ce46">
            <text:p>8.8088753846790</text:p>
          </table:table-cell>
          <table:table-cell office:value-type="float" office:value="2" table:style-name="ce1">
            <text:p>2</text:p>
          </table:table-cell>
          <table:table-cell office:value-type="float" office:value="0.71738502081348321" table:style-name="ce46">
            <text:p>0.7173850208135</text:p>
          </table:table-cell>
          <table:table-cell office:value-type="float" office:value="8.6430746141016304" table:style-name="ce46">
            <text:p>8.6430746141016</text:p>
          </table:table-cell>
          <table:table-cell office:value-type="float" office:value="7.9448904648775152" table:style-name="ce46">
            <text:p>7.9448904648775</text:p>
          </table:table-cell>
          <table:table-cell office:value-type="float" office:value="9.4040201239947638" table:style-name="ce46">
            <text:p>9.4040201239948</text:p>
          </table:table-cell>
          <table:table-cell office:value-type="float" office:value="2" table:style-name="ce1">
            <text:p>2</text:p>
          </table:table-cell>
          <table:table-cell office:value-type="float" office:value="-8.4303684572089505E-2" table:style-name="ce46">
            <text:p>-0.0843036845721</text:p>
          </table:table-cell>
          <table:table-cell office:value-type="float" office:value="6.6402944874141001" table:style-name="ce46">
            <text:p>6.6402944874141</text:p>
          </table:table-cell>
          <table:table-cell office:value-type="float" office:value="4.409168652265814" table:style-name="ce46">
            <text:p>4.4091686522658</text:p>
          </table:table-cell>
          <table:table-cell office:value-type="float" office:value="7.6146749691180453" table:style-name="ce46">
            <text:p>7.6146749691181</text:p>
          </table:table-cell>
          <table:table-cell office:value-type="float" office:value="2" table:style-name="ce1">
            <text:p>2</text:p>
          </table:table-cell>
          <table:table-cell office:value-type="float" office:value="0.7684201455287446" table:style-name="ce46">
            <text:p>0.7684201455287</text:p>
          </table:table-cell>
          <table:table-cell office:value-type="float" office:value="4.4026153782339801" table:style-name="ce46">
            <text:p>4.4026153782340</text:p>
          </table:table-cell>
          <table:table-cell office:value-type="float" office:value="3.0560799127325331" table:style-name="ce46">
            <text:p>3.0560799127325</text:p>
          </table:table-cell>
          <table:table-cell office:value-type="float" office:value="6.3079069149170532" table:style-name="ce46">
            <text:p>6.3079069149171</text:p>
          </table:table-cell>
          <table:table-cell office:value-type="float" office:value="2" table:style-name="ce1">
            <text:p>2</text:p>
          </table:table-cell>
          <table:table-cell office:value-type="float" office:value="-0.33677737927736001" table:style-name="ce46">
            <text:p>-0.3367773792774</text:p>
          </table:table-cell>
          <table:table-cell office:value-type="float" office:value="7.8870620924360999" table:style-name="ce46">
            <text:p>7.8870620924361</text:p>
          </table:table-cell>
          <table:table-cell office:value-type="float" office:value="5.2304860673974316" table:style-name="ce46">
            <text:p>5.2304860673974</text:p>
          </table:table-cell>
          <table:table-cell office:value-type="float" office:value="9.2808102378456354" table:style-name="ce46">
            <text:p>9.2808102378456</text:p>
          </table:table-cell>
          <table:table-cell office:value-type="float" office:value="2" table:style-name="ce1">
            <text:p>2</text:p>
          </table:table-cell>
          <table:table-cell office:value-type="float" office:value="0.61108618929931868" table:style-name="ce46">
            <text:p>0.6110861892993</text:p>
          </table:table-cell>
          <table:table-cell office:value-type="float" office:value="9.0821892856406095" table:style-name="ce46">
            <text:p>9.0821892856406</text:p>
          </table:table-cell>
          <table:table-cell office:value-type="float" office:value="8.4713891099914278" table:style-name="ce46">
            <text:p>8.4713891099914</text:p>
          </table:table-cell>
          <table:table-cell office:value-type="float" office:value="9.9226933221027949" table:style-name="ce46">
            <text:p>9.9226933221028</text:p>
          </table:table-cell>
          <table:table-cell office:value-type="float" office:value="2" table:style-name="ce1">
            <text:p>2</text:p>
          </table:table-cell>
          <table:table-cell office:value-type="float" office:value="-0.31021152598207247" table:style-name="ce46">
            <text:p>-0.3102115259821</text:p>
          </table:table-cell>
          <table:table-cell office:value-type="float" office:value="8.8952333035068794" table:style-name="ce46">
            <text:p>8.8952333035069</text:p>
          </table:table-cell>
          <table:table-cell office:value-type="float" office:value="8.0242431031171666" table:style-name="ce46">
            <text:p>8.0242431031172</text:p>
          </table:table-cell>
          <table:table-cell office:value-type="float" office:value="9.694540078313187" table:style-name="ce46">
            <text:p>9.6945400783132</text:p>
          </table:table-cell>
          <table:table-cell office:value-type="float" office:value="2" table:style-name="ce1">
            <text:p>2</text:p>
          </table:table-cell>
          <table:table-cell office:value-type="float" office:value="8.4114941545313557E-2" table:style-name="ce46">
            <text:p>0.0841149415453</text:p>
          </table:table-cell>
          <table:table-cell office:value-type="float" office:value="9.0539753409995196" table:style-name="ce46">
            <text:p>9.0539753409995</text:p>
          </table:table-cell>
          <table:table-cell office:value-type="float" office:value="8.7185183715846186" table:style-name="ce46">
            <text:p>8.7185183715846</text:p>
          </table:table-cell>
          <table:table-cell office:value-type="float" office:value="9.8137856062662046" table:style-name="ce46">
            <text:p>9.8137856062662</text:p>
          </table:table-cell>
          <table:table-cell office:value-type="float" office:value="2" table:style-name="ce1">
            <text:p>2</text:p>
          </table:table-cell>
          <table:table-cell office:value-type="float" office:value="-0.75937374026544213" table:style-name="ce46">
            <text:p>-0.7593737402654</text:p>
          </table:table-cell>
          <table:table-cell office:value-type="float" office:value="6.8715842518219796" table:style-name="ce46">
            <text:p>6.8715842518220</text:p>
          </table:table-cell>
          <table:table-cell office:value-type="float" office:value="6.0474246304224906" table:style-name="ce46">
            <text:p>6.0474246304225</text:p>
          </table:table-cell>
          <table:table-cell office:value-type="float" office:value="9.2436947089574169" table:style-name="ce46">
            <text:p>9.2436947089574</text:p>
          </table:table-cell>
          <table:table-cell office:value-type="float" office:value="2" table:style-name="ce1">
            <text:p>2</text:p>
          </table:table-cell>
          <table:table-cell office:value-type="float" office:value="-0.94920886324841247" table:style-name="ce46">
            <text:p>-0.9492088632484</text:p>
          </table:table-cell>
          <table:table-cell office:value-type="float" office:value="8.9935736433162603" table:style-name="ce46">
            <text:p>8.9935736433163</text:p>
          </table:table-cell>
          <table:table-cell office:value-type="float" office:value="8.4505858713513806" table:style-name="ce46">
            <text:p>8.4505858713514</text:p>
          </table:table-cell>
          <table:table-cell office:value-type="float" office:value="9.6223154337741175" table:style-name="ce46">
            <text:p>9.6223154337741</text:p>
          </table:table-cell>
          <table:table-cell office:value-type="float" office:value="2" table:style-name="ce1">
            <text:p>2</text:p>
          </table:table-cell>
          <table:table-cell office:value-type="float" office:value="-0.14344162097292459" table:style-name="ce46">
            <text:p>-0.1434416209729</text:p>
          </table:table-cell>
          <table:table-cell office:value-type="float" office:value="9.4128286120537794" table:style-name="ce46">
            <text:p>9.4128286120538</text:p>
          </table:table-cell>
          <table:table-cell office:value-type="float" office:value="8.640011994710239" table:style-name="ce46">
            <text:p>8.6400119947102</text:p>
          </table:table-cell>
          <table:table-cell office:value-type="float" office:value="9.8516914222961205" table:style-name="ce46">
            <text:p>9.8516914222961</text:p>
          </table:table-cell>
          <table:table-cell office:value-type="float" office:value="2" table:style-name="ce1">
            <text:p>2</text:p>
          </table:table-cell>
          <table:table-cell office:value-type="float" office:value="0.54019026775295953" table:style-name="ce46">
            <text:p>0.5401902677530</text:p>
          </table:table-cell>
          <table:table-cell office:value-type="float" office:value="8.8452774032233101" table:style-name="ce46">
            <text:p>8.8452774032233</text:p>
          </table:table-cell>
          <table:table-cell office:value-type="float" office:value="8.2736277249154444" table:style-name="ce46">
            <text:p>8.2736277249154</text:p>
          </table:table-cell>
          <table:table-cell office:value-type="float" office:value="9.8256379003452441" table:style-name="ce46">
            <text:p>9.8256379003452</text:p>
          </table:table-cell>
          <table:table-cell office:value-type="float" office:value="2" table:style-name="ce1">
            <text:p>2</text:p>
          </table:table-cell>
          <table:table-cell office:value-type="float" office:value="-0.51614254703297302" table:style-name="ce46">
            <text:p>-0.5161425470330</text:p>
          </table:table-cell>
          <table:table-cell office:value-type="float" office:value="9.6529612445803394" table:style-name="ce46">
            <text:p>9.6529612445803</text:p>
          </table:table-cell>
          <table:table-cell office:value-type="float" office:value="9.1354735695938203" table:style-name="ce46">
            <text:p>9.1354735695938</text:p>
          </table:table-cell>
          <table:table-cell office:value-type="float" office:value="9.9342769793780832" table:style-name="ce46">
            <text:p>9.9342769793781</text:p>
          </table:table-cell>
          <table:table-cell office:value-type="float" office:value="2" table:style-name="ce1">
            <text:p>2</text:p>
          </table:table-cell>
          <table:table-cell office:value-type="float" office:value="0.57947736734617872" table:style-name="ce46">
            <text:p>0.5794773673462</text:p>
          </table:table-cell>
          <table:table-cell office:value-type="float" office:value="9.5633782769642206" table:style-name="ce46">
            <text:p>9.5633782769642</text:p>
          </table:table-cell>
          <table:table-cell office:value-type="float" office:value="8.825429894760644" table:style-name="ce46">
            <text:p>8.8254298947606</text:p>
          </table:table-cell>
          <table:table-cell office:value-type="float" office:value="9.8917647758273741" table:style-name="ce46">
            <text:p>9.8917647758274</text:p>
          </table:table-cell>
          <table:table-cell office:value-type="float" office:value="2" table:style-name="ce1">
            <text:p>2</text:p>
          </table:table-cell>
          <table:table-cell office:value-type="float" office:value="0.75279028665420633" table:style-name="ce46">
            <text:p>0.7527902866542</text:p>
          </table:table-cell>
          <table:table-cell office:value-type="float" office:value="8.1809677421974101" table:style-name="ce46">
            <text:p>8.1809677421974</text:p>
          </table:table-cell>
          <table:table-cell office:value-type="float" office:value="7.5973806641100721" table:style-name="ce46">
            <text:p>7.5973806641101</text:p>
          </table:table-cell>
          <table:table-cell office:value-type="float" office:value="9.3947392169991915" table:style-name="ce46">
            <text:p>9.3947392169992</text:p>
          </table:table-cell>
          <table:table-cell office:value-type="float" office:value="2" table:style-name="ce1">
            <text:p>2</text:p>
          </table:table-cell>
          <table:table-cell office:value-type="float" office:value="-0.6871966192799901" table:style-name="ce46">
            <text:p>-0.6871966192800</text:p>
          </table:table-cell>
          <table:table-cell office:value-type="float" office:value="9.1306721274489409" table:style-name="ce46">
            <text:p>9.1306721274489</text:p>
          </table:table-cell>
          <table:table-cell office:value-type="float" office:value="8.1729382558922303" table:style-name="ce46">
            <text:p>8.1729382558922</text:p>
          </table:table-cell>
          <table:table-cell office:value-type="float" office:value="9.941311406551506" table:style-name="ce46">
            <text:p>9.9413114065515</text:p>
          </table:table-cell>
          <table:table-cell office:value-type="float" office:value="2" table:style-name="ce1">
            <text:p>2</text:p>
          </table:table-cell>
          <table:table-cell office:value-type="float" office:value="0.16303126035544674" table:style-name="ce46">
            <text:p>0.1630312603554</text:p>
          </table:table-cell>
          <table:table-cell office:value-type="float" office:value="9.34450274209469" table:style-name="ce46">
            <text:p>9.3445027420947</text:p>
          </table:table-cell>
          <table:table-cell office:value-type="float" office:value="7.6642795275756734" table:style-name="ce46">
            <text:p>7.6642795275757</text:p>
          </table:table-cell>
          <table:table-cell office:value-type="float" office:value="9.8359445490565562" table:style-name="ce46">
            <text:p>9.8359445490566</text:p>
          </table:table-cell>
          <table:table-cell office:value-type="float" office:value="2" table:style-name="ce1">
            <text:p>2</text:p>
          </table:table-cell>
          <table:table-cell office:value-type="float" office:value="1.0728950925930338" table:style-name="ce46">
            <text:p>1.0728950925930</text:p>
          </table:table-cell>
          <table:table-cell office:value-type="float" office:value="9.5004049555332006" table:style-name="ce46">
            <text:p>9.5004049555332</text:p>
          </table:table-cell>
          <table:table-cell office:value-type="float" office:value="8.693077580645971" table:style-name="ce46">
            <text:p>8.6930775806460</text:p>
          </table:table-cell>
          <table:table-cell office:value-type="float" office:value="9.8260260089099223" table:style-name="ce46">
            <text:p>9.8260260089099</text:p>
          </table:table-cell>
          <table:table-cell office:value-type="float" office:value="2" table:style-name="ce1">
            <text:p>2</text:p>
          </table:table-cell>
          <table:table-cell office:value-type="float" office:value="0.83333629116071328" table:style-name="ce46">
            <text:p>0.8333362911607</text:p>
          </table:table-cell>
          <table:table-cell office:value-type="float" office:value="7.2415767225627699" table:style-name="ce46">
            <text:p>7.2415767225628</text:p>
          </table:table-cell>
          <table:table-cell office:value-type="float" office:value="6.5898997570508477" table:style-name="ce46">
            <text:p>6.5898997570509</text:p>
          </table:table-cell>
          <table:table-cell office:value-type="float" office:value="8.8217016017948513" table:style-name="ce46">
            <text:p>8.8217016017949</text:p>
          </table:table-cell>
          <table:table-cell office:value-type="float" office:value="2" table:style-name="ce1">
            <text:p>2</text:p>
          </table:table-cell>
          <table:table-cell office:value-type="float" office:value="-0.81536112925901016" table:style-name="ce46">
            <text:p>-0.8153611292590</text:p>
          </table:table-cell>
          <table:table-cell office:value-type="float" office:value="9.5770953988157199" table:style-name="ce46">
            <text:p>9.5770953988157</text:p>
          </table:table-cell>
          <table:table-cell office:value-type="float" office:value="8.7277582065356025" table:style-name="ce46">
            <text:p>8.7277582065356</text:p>
          </table:table-cell>
          <table:table-cell office:value-type="float" office:value="9.9506448234562885" table:style-name="ce46">
            <text:p>9.9506448234563</text:p>
          </table:table-cell>
          <table:table-cell office:value-type="float" office:value="2" table:style-name="ce1">
            <text:p>2</text:p>
          </table:table-cell>
          <table:table-cell office:value-type="float" office:value="0.76256202002305784" table:style-name="ce46">
            <text:p>0.7625620200231</text:p>
          </table:table-cell>
          <table:table-cell office:value-type="float" office:value="7.4597474395487797" table:style-name="ce46">
            <text:p>7.4597474395488</text:p>
          </table:table-cell>
          <table:table-cell office:value-type="float" office:value="6.8374246147780307" table:style-name="ce46">
            <text:p>6.8374246147780</text:p>
          </table:table-cell>
          <table:table-cell office:value-type="float" office:value="7.8806619759474037" table:style-name="ce46">
            <text:p>7.8806619759474</text:p>
          </table:table-cell>
          <table:table-cell office:value-type="float" office:value="2" table:style-name="ce1">
            <text:p>2</text:p>
          </table:table-cell>
          <table:table-cell office:value-type="float" office:value="0.37839230657415301" table:style-name="ce46">
            <text:p>0.3783923065742</text:p>
          </table:table-cell>
          <table:table-cell office:value-type="float" office:value="9.9524492085254899" table:style-name="ce46">
            <text:p>9.9524492085255</text:p>
          </table:table-cell>
          <table:table-cell office:value-type="float" office:value="9.622699343741365" table:style-name="ce46">
            <text:p>9.6226993437414</text:p>
          </table:table-cell>
          <table:table-cell office:value-type="float" office:value="9.8084079948519989" table:style-name="ce46">
            <text:p>9.8084079948520</text:p>
          </table:table-cell>
          <table:table-cell office:value-type="float" office:value="3" table:style-name="ce1">
            <text:p>3</text:p>
          </table:table-cell>
          <table:table-cell office:value-type="float" office:value="5.0003779814224947" table:style-name="ce46">
            <text:p>5.0003779814225</text:p>
          </table:table-cell>
          <table:table-cell office:value-type="float" office:value="8.9826829196903901" table:style-name="ce46">
            <text:p>8.9826829196904</text:p>
          </table:table-cell>
          <table:table-cell office:value-type="float" office:value="4.8219277569193988" table:style-name="ce46">
            <text:p>4.8219277569194</text:p>
          </table:table-cell>
          <table:table-cell office:value-type="float" office:value="8.4419953686113374" table:style-name="ce46">
            <text:p>8.4419953686113</text:p>
          </table:table-cell>
          <table:table-cell office:value-type="float" office:value="3" table:style-name="ce1">
            <text:p>3</text:p>
          </table:table-cell>
          <table:table-cell office:value-type="float" office:value="2.5454382025249958" table:style-name="ce46">
            <text:p>2.5454382025250</text:p>
          </table:table-cell>
          <table:table-cell office:value-type="float" office:value="8.0865852190719902" table:style-name="ce46">
            <text:p>8.0865852190720</text:p>
          </table:table-cell>
          <table:table-cell office:value-type="float" office:value="6.5412289006402506" table:style-name="ce46">
            <text:p>6.5412289006403</text:p>
          </table:table-cell>
          <table:table-cell office:value-type="float" office:value="8.9476917269757035" table:style-name="ce46">
            <text:p>8.9476917269757</text:p>
          </table:table-cell>
          <table:table-cell office:value-type="float" office:value="2" table:style-name="ce1">
            <text:p>2</text:p>
          </table:table-cell>
          <table:table-cell office:value-type="float" office:value="0.55729304038553429" table:style-name="ce46">
            <text:p>0.5572930403855</text:p>
          </table:table-cell>
          <table:table-cell office:value-type="float" office:value="8.1047957469522895" table:style-name="ce46">
            <text:p>8.1047957469523</text:p>
          </table:table-cell>
          <table:table-cell office:value-type="float" office:value="7.2723099576064998" table:style-name="ce46">
            <text:p>7.2723099576065</text:p>
          </table:table-cell>
          <table:table-cell office:value-type="float" office:value="9.3553895272687466" table:style-name="ce46">
            <text:p>9.3553895272688</text:p>
          </table:table-cell>
          <table:table-cell office:value-type="float" office:value="2" table:style-name="ce1">
            <text:p>2</text:p>
          </table:table-cell>
          <table:table-cell office:value-type="float" office:value="-0.3933966881945638" table:style-name="ce46">
            <text:p>-0.3933966881946</text:p>
          </table:table-cell>
          <table:table-cell office:value-type="float" office:value="8.2305549918292602" table:style-name="ce46">
            <text:p>8.2305549918293</text:p>
          </table:table-cell>
          <table:table-cell office:value-type="float" office:value="7.2946341131195691" table:style-name="ce46">
            <text:p>7.2946341131196</text:p>
          </table:table-cell>
          <table:table-cell office:value-type="float" office:value="9.1929547911531468" table:style-name="ce46">
            <text:p>9.1929547911532</text:p>
          </table:table-cell>
          <table:table-cell office:value-type="float" office:value="2" table:style-name="ce1">
            <text:p>2</text:p>
          </table:table-cell>
          <table:table-cell office:value-type="float" office:value="-2.7338758595347869E-2" table:style-name="ce46">
            <text:p>-0.0273387585953</text:p>
          </table:table-cell>
          <table:table-cell office:value-type="float" office:value="4.0133738322594104" table:style-name="ce46">
            <text:p>4.0133738322594</text:p>
          </table:table-cell>
          <table:table-cell office:value-type="float" office:value="2.3728388346469838" table:style-name="ce46">
            <text:p>2.3728388346470</text:p>
          </table:table-cell>
          <table:table-cell office:value-type="float" office:value="6.6804670930474597" table:style-name="ce46">
            <text:p>6.6804670930475</text:p>
          </table:table-cell>
          <table:table-cell office:value-type="float" office:value="2" table:style-name="ce1">
            <text:p>2</text:p>
          </table:table-cell>
          <table:table-cell office:value-type="float" office:value="-0.46708237182083717" table:style-name="ce46">
            <text:p>-0.4670823718208</text:p>
          </table:table-cell>
          <table:table-cell office:value-type="float" office:value="9.0902779446415103" table:style-name="ce46">
            <text:p>9.0902779446415</text:p>
          </table:table-cell>
          <table:table-cell office:value-type="float" office:value="7.4524790884161369" table:style-name="ce46">
            <text:p>7.4524790884161</text:p>
          </table:table-cell>
          <table:table-cell office:value-type="float" office:value="9.5990007743105714" table:style-name="ce46">
            <text:p>9.5990007743106</text:p>
          </table:table-cell>
          <table:table-cell office:value-type="float" office:value="2" table:style-name="ce1">
            <text:p>2</text:p>
          </table:table-cell>
          <table:table-cell office:value-type="float" office:value="1.0309461872199943" table:style-name="ce46">
            <text:p>1.0309461872200</text:p>
          </table:table-cell>
          <table:table-cell office:value-type="float" office:value="9.2864266796604102" table:style-name="ce46">
            <text:p>9.2864266796604</text:p>
          </table:table-cell>
          <table:table-cell office:value-type="float" office:value="6.8138777453203669" table:style-name="ce46">
            <text:p>6.8138777453204</text:p>
          </table:table-cell>
          <table:table-cell office:value-type="float" office:value="9.6318878352818142" table:style-name="ce46">
            <text:p>9.6318878352818</text:p>
          </table:table-cell>
          <table:table-cell office:value-type="float" office:value="2" table:style-name="ce1">
            <text:p>2</text:p>
          </table:table-cell>
          <table:table-cell office:value-type="float" office:value="1.4794182082934837" table:style-name="ce46">
            <text:p>1.4794182082935</text:p>
          </table:table-cell>
          <table:table-cell office:value-type="float" office:value="9.2313276006888092" table:style-name="ce46">
            <text:p>9.2313276006888</text:p>
          </table:table-cell>
          <table:table-cell office:value-type="float" office:value="8.7844451551228069" table:style-name="ce46">
            <text:p>8.7844451551228</text:p>
          </table:table-cell>
          <table:table-cell office:value-type="float" office:value="9.9418830593353889" table:style-name="ce46">
            <text:p>9.9418830593354</text:p>
          </table:table-cell>
          <table:table-cell office:value-type="float" office:value="2" table:style-name="ce1">
            <text:p>2</text:p>
          </table:table-cell>
          <table:table-cell office:value-type="float" office:value="-0.44649445767430085" table:style-name="ce46">
            <text:p>-0.4464944576743</text:p>
          </table:table-cell>
          <table:table-cell office:value-type="float" office:value="8.7112156076323206" table:style-name="ce46">
            <text:p>8.7112156076323</text:p>
          </table:table-cell>
          <table:table-cell office:value-type="float" office:value="7.9791652575691216" table:style-name="ce46">
            <text:p>7.9791652575691</text:p>
          </table:table-cell>
          <table:table-cell office:value-type="float" office:value="9.3646515160422297" table:style-name="ce46">
            <text:p>9.3646515160422</text:p>
          </table:table-cell>
          <table:table-cell office:value-type="float" office:value="2" table:style-name="ce1">
            <text:p>2</text:p>
          </table:table-cell>
          <table:table-cell office:value-type="float" office:value="0.11121111693664638" table:style-name="ce46">
            <text:p>0.1112111169366</text:p>
          </table:table-cell>
          <table:table-cell office:value-type="float" office:value="7.9004826073904297" table:style-name="ce46">
            <text:p>7.9004826073904</text:p>
          </table:table-cell>
          <table:table-cell office:value-type="float" office:value="7.0740117661207016" table:style-name="ce46">
            <text:p>7.0740117661207</text:p>
          </table:table-cell>
          <table:table-cell office:value-type="float" office:value="8.5191247984558967" table:style-name="ce46">
            <text:p>8.5191247984559</text:p>
          </table:table-cell>
          <table:table-cell office:value-type="float" office:value="2" table:style-name="ce1">
            <text:p>2</text:p>
          </table:table-cell>
          <table:table-cell office:value-type="float" office:value="0.28187183994714088" table:style-name="ce46">
            <text:p>0.2818718399471</text:p>
          </table:table-cell>
          <table:table-cell office:value-type="float" office:value="7.0965029204675716" table:style-name="ce46">
            <text:p>7.0965029204676</text:p>
          </table:table-cell>
          <table:table-cell office:value-type="float" office:value="5.6530432528246788" table:style-name="ce46">
            <text:p>5.6530432528247</text:p>
          </table:table-cell>
          <table:table-cell office:value-type="float" office:value="7.9526474886934277" table:style-name="ce46">
            <text:p>7.9526474886934</text:p>
          </table:table-cell>
          <table:table-cell office:value-type="float" office:value="2" table:style-name="ce1">
            <text:p>2</text:p>
          </table:table-cell>
          <table:table-cell office:value-type="float" office:value="0.50057154378090207" table:style-name="ce46">
            <text:p>0.5005715437809</text:p>
          </table:table-cell>
          <table:table-cell office:value-type="float" office:value="8.7182307395565051" table:style-name="ce46">
            <text:p>8.7182307395565</text:p>
          </table:table-cell>
          <table:table-cell office:value-type="float" office:value="8.1730989619626477" table:style-name="ce46">
            <text:p>8.1730989619627</text:p>
          </table:table-cell>
          <table:table-cell office:value-type="float" office:value="9.5770499801852189" table:style-name="ce46">
            <text:p>9.5770499801852</text:p>
          </table:table-cell>
          <table:table-cell office:value-type="float" office:value="2" table:style-name="ce1">
            <text:p>2</text:p>
          </table:table-cell>
          <table:table-cell office:value-type="float" office:value="-0.43791850425694395" table:style-name="ce46">
            <text:p>-0.4379185042569</text:p>
          </table:table-cell>
          <table:table-cell office:value-type="float" office:value="8.6968322779056102" table:style-name="ce46">
            <text:p>8.6968322779056</text:p>
          </table:table-cell>
          <table:table-cell office:value-type="float" office:value="8.1793856151116895" table:style-name="ce46">
            <text:p>8.1793856151117</text:p>
          </table:table-cell>
          <table:table-cell office:value-type="float" office:value="9.4786008018434185" table:style-name="ce46">
            <text:p>9.4786008018434</text:p>
          </table:table-cell>
          <table:table-cell office:value-type="float" office:value="2" table:style-name="ce1">
            <text:p>2</text:p>
          </table:table-cell>
          <table:table-cell office:value-type="float" office:value="-0.39874944001526352" table:style-name="ce46">
            <text:p>-0.3987494400153</text:p>
          </table:table-cell>
          <table:table-cell office:value-type="float" office:value="9.3251932750256099" table:style-name="ce46">
            <text:p>9.3251932750256</text:p>
          </table:table-cell>
          <table:table-cell office:value-type="float" office:value="8.4841134915045178" table:style-name="ce46">
            <text:p>8.4841134915045</text:p>
          </table:table-cell>
          <table:table-cell office:value-type="float" office:value="9.6843778104427809" table:style-name="ce46">
            <text:p>9.6843778104428</text:p>
          </table:table-cell>
          <table:table-cell office:value-type="float" office:value="2" table:style-name="ce1">
            <text:p>2</text:p>
          </table:table-cell>
          <table:table-cell office:value-type="float" office:value="0.78690777997978267" table:style-name="ce46">
            <text:p>0.7869077799798</text:p>
          </table:table-cell>
          <table:table-cell office:value-type="float" office:value="8.992993741645094" table:style-name="ce46">
            <text:p>8.9929937416451</text:p>
          </table:table-cell>
          <table:table-cell office:value-type="float" office:value="7.8987516397585704" table:style-name="ce46">
            <text:p>7.8987516397586</text:p>
          </table:table-cell>
          <table:table-cell office:value-type="float" office:value="8.6874839727418323" table:style-name="ce46">
            <text:p>8.6874839727418</text:p>
          </table:table-cell>
          <table:table-cell office:value-type="float" office:value="3" table:style-name="ce1">
            <text:p>3</text:p>
          </table:table-cell>
          <table:table-cell office:value-type="float" office:value="3.4783197535008217" table:style-name="ce46">
            <text:p>3.4783197535008</text:p>
          </table:table-cell>
          <table:table-cell office:value-type="float" office:value="7.8020024024024792" table:style-name="ce46">
            <text:p>7.8020024024025</text:p>
          </table:table-cell>
          <table:table-cell office:value-type="float" office:value="6.6723108840984215" table:style-name="ce46">
            <text:p>6.6723108840984</text:p>
          </table:table-cell>
          <table:table-cell office:value-type="float" office:value="8.715694931967672" table:style-name="ce46">
            <text:p>8.7156949319677</text:p>
          </table:table-cell>
          <table:table-cell office:value-type="float" office:value="2" table:style-name="ce1">
            <text:p>2</text:p>
          </table:table-cell>
          <table:table-cell office:value-type="float" office:value="0.20718094528862002" table:style-name="ce46">
            <text:p>0.2071809452886</text:p>
          </table:table-cell>
          <table:table-cell office:value-type="float" office:value="9.2313276006888092" table:style-name="ce46">
            <text:p>9.2313276006888</text:p>
          </table:table-cell>
          <table:table-cell office:value-type="float" office:value="8.7844451551228069" table:style-name="ce46">
            <text:p>8.7844451551228</text:p>
          </table:table-cell>
          <table:table-cell office:value-type="float" office:value="9.9418830593353889" table:style-name="ce46">
            <text:p>9.9418830593354</text:p>
          </table:table-cell>
          <table:table-cell office:value-type="float" office:value="2" table:style-name="ce1">
            <text:p>2</text:p>
          </table:table-cell>
          <table:table-cell office:value-type="float" office:value="-0.44649445767430085" table:style-name="ce46">
            <text:p>-0.4464944576743</text:p>
          </table:table-cell>
          <table:table-cell office:value-type="float" office:value="8.7112156076323206" table:style-name="ce46">
            <text:p>8.7112156076323</text:p>
          </table:table-cell>
          <table:table-cell office:value-type="float" office:value="7.9791652575691216" table:style-name="ce46">
            <text:p>7.9791652575691</text:p>
          </table:table-cell>
          <table:table-cell office:value-type="float" office:value="9.3646515160422297" table:style-name="ce46">
            <text:p>9.3646515160422</text:p>
          </table:table-cell>
          <table:table-cell office:value-type="float" office:value="2" table:style-name="ce1">
            <text:p>2</text:p>
          </table:table-cell>
          <table:table-cell office:value-type="float" office:value="0.11121111693664638" table:style-name="ce46">
            <text:p>0.1112111169366</text:p>
          </table:table-cell>
          <table:table-cell table:number-columns-repeated="16176"/>
        </table:table-row>
        <table:table-row table:style-name="ro4">
          <table:table-cell office:value-type="string" table:style-name="ce1">
            <text:p>RXK</text:p>
          </table:table-cell>
          <table:table-cell office:value-type="string" table:style-name="ce1">
            <text:p>Sandwell and West Birmingham Hospitals NHS Trust</text:p>
          </table:table-cell>
          <table:table-cell office:value-type="float" office:value="65" table:style-name="ce1">
            <text:p>65</text:p>
          </table:table-cell>
          <table:table-cell office:value-type="float" office:value="7.8768791467204204" table:style-name="ce46">
            <text:p>7.8768791467204</text:p>
          </table:table-cell>
          <table:table-cell office:value-type="float" office:value="6.8081083492300047" table:style-name="ce46">
            <text:p>6.8081083492300</text:p>
          </table:table-cell>
          <table:table-cell office:value-type="float" office:value="8.7850282153465944" table:style-name="ce46">
            <text:p>8.7850282153466</text:p>
          </table:table-cell>
          <table:table-cell office:value-type="float" office:value="2" table:style-name="ce1">
            <text:p>2</text:p>
          </table:table-cell>
          <table:table-cell office:value-type="float" office:value="0.15924408930488149" table:style-name="ce46">
            <text:p>0.1592440893049</text:p>
          </table:table-cell>
          <table:table-cell office:value-type="float" office:value="6.6397063028740604" table:style-name="ce46">
            <text:p>6.6397063028741</text:p>
          </table:table-cell>
          <table:table-cell office:value-type="float" office:value="5.4109198117947663" table:style-name="ce46">
            <text:p>5.4109198117948</text:p>
          </table:table-cell>
          <table:table-cell office:value-type="float" office:value="9.3694965526469645" table:style-name="ce46">
            <text:p>9.3694965526470</text:p>
          </table:table-cell>
          <table:table-cell office:value-type="float" office:value="2" table:style-name="ce1">
            <text:p>2</text:p>
          </table:table-cell>
          <table:table-cell office:value-type="float" office:value="-0.74317450444709887" table:style-name="ce46">
            <text:p>-0.7431745044471</text:p>
          </table:table-cell>
          <table:table-cell office:value-type="float" office:value="7.3268274061668803" table:style-name="ce46">
            <text:p>7.3268274061669</text:p>
          </table:table-cell>
          <table:table-cell office:value-type="float" office:value="7.4458088313975201" table:style-name="ce46">
            <text:p>7.4458088313975</text:p>
          </table:table-cell>
          <table:table-cell office:value-type="float" office:value="9.9031017574747597" table:style-name="ce46">
            <text:p>9.9031017574748</text:p>
          </table:table-cell>
          <table:table-cell office:value-type="float" office:value="1" table:style-name="ce1">
            <text:p>1</text:p>
          </table:table-cell>
          <table:table-cell office:value-type="float" office:value="-2.1497657829389936" table:style-name="ce46">
            <text:p>-2.1497657829390</text:p>
          </table:table-cell>
          <table:table-cell office:value-type="float" office:value="4.3655704581401897" table:style-name="ce46">
            <text:p>4.3655704581402</text:p>
          </table:table-cell>
          <table:table-cell office:value-type="float" office:value="3.8005631600871728" table:style-name="ce46">
            <text:p>3.8005631600872</text:p>
          </table:table-cell>
          <table:table-cell office:value-type="float" office:value="8.223280461296687" table:style-name="ce46">
            <text:p>8.2232804612967</text:p>
          </table:table-cell>
          <table:table-cell office:value-type="float" office:value="2" table:style-name="ce1">
            <text:p>2</text:p>
          </table:table-cell>
          <table:table-cell office:value-type="float" office:value="-1.4591886105936149" table:style-name="ce46">
            <text:p>-1.4591886105936</text:p>
          </table:table-cell>
          <table:table-cell office:value-type="float" office:value="4.4700924459385201" table:style-name="ce46">
            <text:p>4.4700924459385</text:p>
          </table:table-cell>
          <table:table-cell office:value-type="float" office:value="2.8001276585451587" table:style-name="ce46">
            <text:p>2.8001276585452</text:p>
          </table:table-cell>
          <table:table-cell office:value-type="float" office:value="6.5638591691044281" table:style-name="ce46">
            <text:p>6.5638591691044</text:p>
          </table:table-cell>
          <table:table-cell office:value-type="float" office:value="2" table:style-name="ce1">
            <text:p>2</text:p>
          </table:table-cell>
          <table:table-cell office:value-type="float" office:value="-0.22069494818165122" table:style-name="ce46">
            <text:p>-0.2206949481817</text:p>
          </table:table-cell>
          <table:table-cell office:value-type="float" office:value="5.8177346108049699" table:style-name="ce46">
            <text:p>5.8177346108050</text:p>
          </table:table-cell>
          <table:table-cell office:value-type="float" office:value="4.9697677668174638" table:style-name="ce46">
            <text:p>4.9697677668175</text:p>
          </table:table-cell>
          <table:table-cell office:value-type="float" office:value="9.5415285384256023" table:style-name="ce46">
            <text:p>9.5415285384256</text:p>
          </table:table-cell>
          <table:table-cell office:value-type="float" office:value="2" table:style-name="ce1">
            <text:p>2</text:p>
          </table:table-cell>
          <table:table-cell office:value-type="float" office:value="-1.2328986119942924" table:style-name="ce46">
            <text:p>-1.2328986119943</text:p>
          </table:table-cell>
          <table:table-cell office:value-type="float" office:value="8.7499253131104204" table:style-name="ce46">
            <text:p>8.7499253131104</text:p>
          </table:table-cell>
          <table:table-cell office:value-type="float" office:value="8.3205430077215041" table:style-name="ce46">
            <text:p>8.3205430077215</text:p>
          </table:table-cell>
          <table:table-cell office:value-type="float" office:value="10" table:style-name="ce46">
            <text:p>10.0000000000000</text:p>
          </table:table-cell>
          <table:table-cell office:value-type="float" office:value="2" table:style-name="ce1">
            <text:p>2</text:p>
          </table:table-cell>
          <table:table-cell office:value-type="float" office:value="-0.9998093074771599" table:style-name="ce46">
            <text:p>-0.9998093074772</text:p>
          </table:table-cell>
          <table:table-cell office:value-type="float" office:value="8.2213394669827409" table:style-name="ce46">
            <text:p>8.2213394669827</text:p>
          </table:table-cell>
          <table:table-cell office:value-type="float" office:value="7.8153223977343194" table:style-name="ce46">
            <text:p>7.8153223977343</text:p>
          </table:table-cell>
          <table:table-cell office:value-type="float" office:value="9.9034607836960351" table:style-name="ce46">
            <text:p>9.9034607836960</text:p>
          </table:table-cell>
          <table:table-cell office:value-type="float" office:value="2" table:style-name="ce1">
            <text:p>2</text:p>
          </table:table-cell>
          <table:table-cell office:value-type="float" office:value="-1.197774238701977" table:style-name="ce46">
            <text:p>-1.1977742387020</text:p>
          </table:table-cell>
          <table:table-cell office:value-type="float" office:value="8.94820836060115" table:style-name="ce46">
            <text:p>8.9482083606012</text:p>
          </table:table-cell>
          <table:table-cell office:value-type="float" office:value="8.5760222451329078" table:style-name="ce46">
            <text:p>8.5760222451329</text:p>
          </table:table-cell>
          <table:table-cell office:value-type="float" office:value="9.9562817327179154" table:style-name="ce46">
            <text:p>9.9562817327179</text:p>
          </table:table-cell>
          <table:table-cell office:value-type="float" office:value="2" table:style-name="ce1">
            <text:p>2</text:p>
          </table:table-cell>
          <table:table-cell office:value-type="float" office:value="-0.90295783689173215" table:style-name="ce46">
            <text:p>-0.9029578368917</text:p>
          </table:table-cell>
          <table:table-cell office:value-type="float" office:value="6.5374908951330903" table:style-name="ce46">
            <text:p>6.5374908951331</text:p>
          </table:table-cell>
          <table:table-cell office:value-type="float" office:value="6.1659932631228873" table:style-name="ce46">
            <text:p>6.1659932631229</text:p>
          </table:table-cell>
          <table:table-cell office:value-type="float" office:value="9.1251260762570201" table:style-name="ce46">
            <text:p>9.1251260762570</text:p>
          </table:table-cell>
          <table:table-cell office:value-type="float" office:value="2" table:style-name="ce1">
            <text:p>2</text:p>
          </table:table-cell>
          <table:table-cell office:value-type="float" office:value="-1.467845499117435" table:style-name="ce46">
            <text:p>-1.4678454991174</text:p>
          </table:table-cell>
          <table:table-cell office:value-type="float" office:value="8.5134968695473692" table:style-name="ce46">
            <text:p>8.5134968695474</text:p>
          </table:table-cell>
          <table:table-cell office:value-type="float" office:value="8.2841968888410484" table:style-name="ce46">
            <text:p>8.2841968888411</text:p>
          </table:table-cell>
          <table:table-cell office:value-type="float" office:value="9.7887044162844496" table:style-name="ce46">
            <text:p>9.7887044162845</text:p>
          </table:table-cell>
          <table:table-cell office:value-type="float" office:value="2" table:style-name="ce1">
            <text:p>2</text:p>
          </table:table-cell>
          <table:table-cell office:value-type="float" office:value="-1.3625330037807339" table:style-name="ce46">
            <text:p>-1.3625330037807</text:p>
          </table:table-cell>
          <table:table-cell office:value-type="float" office:value="8.1194999252314304" table:style-name="ce46">
            <text:p>8.1194999252314</text:p>
          </table:table-cell>
          <table:table-cell office:value-type="float" office:value="8.1603458268040612" table:style-name="ce46">
            <text:p>8.1603458268041</text:p>
          </table:table-cell>
          <table:table-cell office:value-type="float" office:value="10" table:style-name="ce46">
            <text:p>10.0000000000000</text:p>
          </table:table-cell>
          <table:table-cell office:value-type="float" office:value="1" table:style-name="ce1">
            <text:p>1</text:p>
          </table:table-cell>
          <table:table-cell office:value-type="float" office:value="-2.0337143873228132" table:style-name="ce46">
            <text:p>-2.0337143873228</text:p>
          </table:table-cell>
          <table:table-cell office:value-type="float" office:value="8.1771891755358794" table:style-name="ce46">
            <text:p>8.1771891755359</text:p>
          </table:table-cell>
          <table:table-cell office:value-type="float" office:value="7.9251524081801508" table:style-name="ce46">
            <text:p>7.9251524081802</text:p>
          </table:table-cell>
          <table:table-cell office:value-type="float" office:value="10" table:style-name="ce46">
            <text:p>10.0000000000000</text:p>
          </table:table-cell>
          <table:table-cell office:value-type="float" office:value="2" table:style-name="ce1">
            <text:p>2</text:p>
          </table:table-cell>
          <table:table-cell office:value-type="float" office:value="-1.5206651005024034" table:style-name="ce46">
            <text:p>-1.5206651005024</text:p>
          </table:table-cell>
          <table:table-cell office:value-type="float" office:value="9.2832688996088404" table:style-name="ce46">
            <text:p>9.2832688996088</text:p>
          </table:table-cell>
          <table:table-cell office:value-type="float" office:value="8.9766966758676023" table:style-name="ce46">
            <text:p>8.9766966758676</text:p>
          </table:table-cell>
          <table:table-cell office:value-type="float" office:value="10" table:style-name="ce46">
            <text:p>10.0000000000000</text:p>
          </table:table-cell>
          <table:table-cell office:value-type="float" office:value="2" table:style-name="ce1">
            <text:p>2</text:p>
          </table:table-cell>
          <table:table-cell office:value-type="float" office:value="-0.88347965017015773" table:style-name="ce46">
            <text:p>-0.8834796501702</text:p>
          </table:table-cell>
          <table:table-cell office:value-type="float" office:value="8.8849316318268396" table:style-name="ce46">
            <text:p>8.8849316318268</text:p>
          </table:table-cell>
          <table:table-cell office:value-type="float" office:value="8.5302533315915827" table:style-name="ce46">
            <text:p>8.5302533315916</text:p>
          </table:table-cell>
          <table:table-cell office:value-type="float" office:value="10" table:style-name="ce46">
            <text:p>10.0000000000000</text:p>
          </table:table-cell>
          <table:table-cell office:value-type="float" office:value="2" table:style-name="ce1">
            <text:p>2</text:p>
          </table:table-cell>
          <table:table-cell office:value-type="float" office:value="-1.1207514213393894" table:style-name="ce46">
            <text:p>-1.1207514213394</text:p>
          </table:table-cell>
          <table:table-cell office:value-type="float" office:value="7.7460737196122" table:style-name="ce46">
            <text:p>7.7460737196122</text:p>
          </table:table-cell>
          <table:table-cell office:value-type="float" office:value="7.3848158000930404" table:style-name="ce46">
            <text:p>7.3848158000930</text:p>
          </table:table-cell>
          <table:table-cell office:value-type="float" office:value="9.607304081016224" table:style-name="ce46">
            <text:p>9.6073040810162</text:p>
          </table:table-cell>
          <table:table-cell office:value-type="float" office:value="2" table:style-name="ce1">
            <text:p>2</text:p>
          </table:table-cell>
          <table:table-cell office:value-type="float" office:value="-1.3227930104880781" table:style-name="ce46">
            <text:p>-1.3227930104881</text:p>
          </table:table-cell>
          <table:table-cell office:value-type="float" office:value="8.4825022302456397" table:style-name="ce46">
            <text:p>8.4825022302456</text:p>
          </table:table-cell>
          <table:table-cell office:value-type="float" office:value="7.7575022092075248" table:style-name="ce46">
            <text:p>7.7575022092075</text:p>
          </table:table-cell>
          <table:table-cell office:value-type="float" office:value="10" table:style-name="ce46">
            <text:p>10.0000000000000</text:p>
          </table:table-cell>
          <table:table-cell office:value-type="float" office:value="2" table:style-name="ce1">
            <text:p>2</text:p>
          </table:table-cell>
          <table:table-cell office:value-type="float" office:value="-0.86658971884507363" table:style-name="ce46">
            <text:p>-0.8665897188451</text:p>
          </table:table-cell>
          <table:table-cell office:value-type="float" office:value="7.6212370103203204" table:style-name="ce46">
            <text:p>7.6212370103203</text:p>
          </table:table-cell>
          <table:table-cell office:value-type="float" office:value="6.8173501112340862" table:style-name="ce46">
            <text:p>6.8173501112341</text:p>
          </table:table-cell>
          <table:table-cell office:value-type="float" office:value="10" table:style-name="ce46">
            <text:p>10.0000000000000</text:p>
          </table:table-cell>
          <table:table-cell office:value-type="float" office:value="2" table:style-name="ce1">
            <text:p>2</text:p>
          </table:table-cell>
          <table:table-cell office:value-type="float" office:value="-1.1447630289669077" table:style-name="ce46">
            <text:p>-1.1447630289669</text:p>
          </table:table-cell>
          <table:table-cell table:number-columns-repeated="3" table:style-name="ce1"/>
          <table:table-cell office:value-type="float" office:value="0" table:style-name="ce1">
            <text:p>0</text:p>
          </table:table-cell>
          <table:table-cell table:style-name="ce1"/>
          <table:table-cell office:value-type="float" office:value="7.2885417659410301" table:style-name="ce46">
            <text:p>7.2885417659410</text:p>
          </table:table-cell>
          <table:table-cell office:value-type="float" office:value="6.4322666770629082" table:style-name="ce46">
            <text:p>6.4322666770629</text:p>
          </table:table-cell>
          <table:table-cell office:value-type="float" office:value="8.9793346817827899" table:style-name="ce46">
            <text:p>8.9793346817828</text:p>
          </table:table-cell>
          <table:table-cell office:value-type="float" office:value="2" table:style-name="ce1">
            <text:p>2</text:p>
          </table:table-cell>
          <table:table-cell office:value-type="float" office:value="-0.64215988040931649" table:style-name="ce46">
            <text:p>-0.6421598804093</text:p>
          </table:table-cell>
          <table:table-cell office:value-type="float" office:value="8.9838156580442892" table:style-name="ce46">
            <text:p>8.9838156580443</text:p>
          </table:table-cell>
          <table:table-cell office:value-type="float" office:value="8.6386684758524765" table:style-name="ce46">
            <text:p>8.6386684758525</text:p>
          </table:table-cell>
          <table:table-cell office:value-type="float" office:value="10" table:style-name="ce46">
            <text:p>10.0000000000000</text:p>
          </table:table-cell>
          <table:table-cell office:value-type="float" office:value="2" table:style-name="ce1">
            <text:p>2</text:p>
          </table:table-cell>
          <table:table-cell office:value-type="float" office:value="-0.99430496681752967" table:style-name="ce46">
            <text:p>-0.9943049668175</text:p>
          </table:table-cell>
          <table:table-cell office:value-type="float" office:value="7.5651636213732303" table:style-name="ce46">
            <text:p>7.5651636213732</text:p>
          </table:table-cell>
          <table:table-cell office:value-type="float" office:value="6.6323345743064719" table:style-name="ce46">
            <text:p>6.6323345743065</text:p>
          </table:table-cell>
          <table:table-cell office:value-type="float" office:value="8.0857520164189616" table:style-name="ce46">
            <text:p>8.0857520164190</text:p>
          </table:table-cell>
          <table:table-cell office:value-type="float" office:value="2" table:style-name="ce1">
            <text:p>2</text:p>
          </table:table-cell>
          <table:table-cell office:value-type="float" office:value="0.55591518824084907" table:style-name="ce46">
            <text:p>0.5559151882408</text:p>
          </table:table-cell>
          <table:table-cell office:value-type="float" office:value="9.7040375855572307" table:style-name="ce46">
            <text:p>9.7040375855572</text:p>
          </table:table-cell>
          <table:table-cell office:value-type="float" office:value="9.3668008460378349" table:style-name="ce46">
            <text:p>9.3668008460378</text:p>
          </table:table-cell>
          <table:table-cell office:value-type="float" office:value="10" table:style-name="ce46">
            <text:p>10.0000000000000</text:p>
          </table:table-cell>
          <table:table-cell office:value-type="float" office:value="2" table:style-name="ce1">
            <text:p>2</text:p>
          </table:table-cell>
          <table:table-cell office:value-type="float" office:value="-6.4719502945840432E-2" table:style-name="ce46">
            <text:p>-0.0647195029458</text:p>
          </table:table-cell>
          <table:table-cell office:value-type="float" office:value="6.4893291083457498" table:style-name="ce46">
            <text:p>6.4893291083458</text:p>
          </table:table-cell>
          <table:table-cell office:value-type="float" office:value="4.1869693587210666" table:style-name="ce46">
            <text:p>4.1869693587211</text:p>
          </table:table-cell>
          <table:table-cell office:value-type="float" office:value="9.0769537668096696" table:style-name="ce46">
            <text:p>9.0769537668097</text:p>
          </table:table-cell>
          <table:table-cell office:value-type="float" office:value="2" table:style-name="ce1">
            <text:p>2</text:p>
          </table:table-cell>
          <table:table-cell office:value-type="float" office:value="-0.11433757262153203" table:style-name="ce46">
            <text:p>-0.1143375726215</text:p>
          </table:table-cell>
          <table:table-cell office:value-type="float" office:value="5.10152803125197" table:style-name="ce46">
            <text:p>5.1015280312520</text:p>
          </table:table-cell>
          <table:table-cell office:value-type="float" office:value="5.6843600424123428" table:style-name="ce46">
            <text:p>5.6843600424123</text:p>
          </table:table-cell>
          <table:table-cell office:value-type="float" office:value="9.8045605852036104" table:style-name="ce46">
            <text:p>9.8045605852036</text:p>
          </table:table-cell>
          <table:table-cell office:value-type="float" office:value="1" table:style-name="ce1">
            <text:p>1</text:p>
          </table:table-cell>
          <table:table-cell office:value-type="float" office:value="-2.514465999210123" table:style-name="ce46">
            <text:p>-2.5144659992101</text:p>
          </table:table-cell>
          <table:table-cell office:value-type="float" office:value="7.1732827566985096" table:style-name="ce46">
            <text:p>7.1732827566985</text:p>
          </table:table-cell>
          <table:table-cell office:value-type="float" office:value="6.6543453813467055" table:style-name="ce46">
            <text:p>6.6543453813467</text:p>
          </table:table-cell>
          <table:table-cell office:value-type="float" office:value="9.9733541035285409" table:style-name="ce46">
            <text:p>9.9733541035285</text:p>
          </table:table-cell>
          <table:table-cell office:value-type="float" office:value="2" table:style-name="ce1">
            <text:p>2</text:p>
          </table:table-cell>
          <table:table-cell office:value-type="float" office:value="-1.3470710089212827" table:style-name="ce46">
            <text:p>-1.3470710089213</text:p>
          </table:table-cell>
          <table:table-cell office:value-type="float" office:value="6.9128032510206596" table:style-name="ce46">
            <text:p>6.9128032510207</text:p>
          </table:table-cell>
          <table:table-cell office:value-type="float" office:value="6.7637556077998235" table:style-name="ce46">
            <text:p>6.7637556077998</text:p>
          </table:table-cell>
          <table:table-cell office:value-type="float" office:value="9.7238332964728933" table:style-name="ce46">
            <text:p>9.7238332964729</text:p>
          </table:table-cell>
          <table:table-cell office:value-type="float" office:value="2" table:style-name="ce1">
            <text:p>2</text:p>
          </table:table-cell>
          <table:table-cell office:value-type="float" office:value="-1.7625853726128513" table:style-name="ce46">
            <text:p>-1.7625853726129</text:p>
          </table:table-cell>
          <table:table-cell office:value-type="float" office:value="3.3328566283184" table:style-name="ce46">
            <text:p>3.3328566283184</text:p>
          </table:table-cell>
          <table:table-cell office:value-type="float" office:value="1.9802707293996993" table:style-name="ce46">
            <text:p>1.9802707293997</text:p>
          </table:table-cell>
          <table:table-cell office:value-type="float" office:value="7.073035198294745" table:style-name="ce46">
            <text:p>7.0730351982948</text:p>
          </table:table-cell>
          <table:table-cell office:value-type="float" office:value="2" table:style-name="ce1">
            <text:p>2</text:p>
          </table:table-cell>
          <table:table-cell office:value-type="float" office:value="-0.91887140542353662" table:style-name="ce46">
            <text:p>-0.9188714054235</text:p>
          </table:table-cell>
          <table:table-cell table:number-columns-repeated="3" table:style-name="ce1"/>
          <table:table-cell office:value-type="float" office:value="0" table:style-name="ce1">
            <text:p>0</text:p>
          </table:table-cell>
          <table:table-cell table:style-name="ce1"/>
          <table:table-cell office:value-type="float" office:value="7.4275547902658001" table:style-name="ce46">
            <text:p>7.4275547902658</text:p>
          </table:table-cell>
          <table:table-cell office:value-type="float" office:value="6.1373865653198276" table:style-name="ce46">
            <text:p>6.1373865653198</text:p>
          </table:table-cell>
          <table:table-cell office:value-type="float" office:value="10" table:style-name="ce46">
            <text:p>10.0000000000000</text:p>
          </table:table-cell>
          <table:table-cell office:value-type="float" office:value="2" table:style-name="ce1">
            <text:p>2</text:p>
          </table:table-cell>
          <table:table-cell office:value-type="float" office:value="-0.74745483463025819" table:style-name="ce46">
            <text:p>-0.7474548346303</text:p>
          </table:table-cell>
          <table:table-cell office:value-type="float" office:value="8.1044519774011299" table:style-name="ce46">
            <text:p>8.1044519774011</text:p>
          </table:table-cell>
          <table:table-cell office:value-type="float" office:value="8.3377928457290142" table:style-name="ce46">
            <text:p>8.3377928457290</text:p>
          </table:table-cell>
          <table:table-cell office:value-type="float" office:value="10" table:style-name="ce46">
            <text:p>10.0000000000000</text:p>
          </table:table-cell>
          <table:table-cell office:value-type="float" office:value="1" table:style-name="ce1">
            <text:p>1</text:p>
          </table:table-cell>
          <table:table-cell office:value-type="float" office:value="-2.4059875032554277" table:style-name="ce46">
            <text:p>-2.4059875032554</text:p>
          </table:table-cell>
          <table:table-cell office:value-type="float" office:value="8.0039229957421991" table:style-name="ce46">
            <text:p>8.0039229957422</text:p>
          </table:table-cell>
          <table:table-cell office:value-type="float" office:value="7.8395737074580341" table:style-name="ce46">
            <text:p>7.8395737074580</text:p>
          </table:table-cell>
          <table:table-cell office:value-type="float" office:value="9.5042430661533164" table:style-name="ce46">
            <text:p>9.5042430661533</text:p>
          </table:table-cell>
          <table:table-cell office:value-type="float" office:value="2" table:style-name="ce1">
            <text:p>2</text:p>
          </table:table-cell>
          <table:table-cell office:value-type="float" office:value="-1.5729577790864298" table:style-name="ce46">
            <text:p>-1.5729577790864</text:p>
          </table:table-cell>
          <table:table-cell office:value-type="float" office:value="7.8768791467204204" table:style-name="ce46">
            <text:p>7.8768791467204</text:p>
          </table:table-cell>
          <table:table-cell office:value-type="float" office:value="6.8081083492300047" table:style-name="ce46">
            <text:p>6.8081083492300</text:p>
          </table:table-cell>
          <table:table-cell office:value-type="float" office:value="8.7850282153465944" table:style-name="ce46">
            <text:p>8.7850282153466</text:p>
          </table:table-cell>
          <table:table-cell office:value-type="float" office:value="2" table:style-name="ce1">
            <text:p>2</text:p>
          </table:table-cell>
          <table:table-cell office:value-type="float" office:value="0.15924408930488149" table:style-name="ce46">
            <text:p>0.1592440893049</text:p>
          </table:table-cell>
          <table:table-cell office:value-type="float" office:value="5.7239862447849239" table:style-name="ce46">
            <text:p>5.7239862447849</text:p>
          </table:table-cell>
          <table:table-cell office:value-type="float" office:value="5.4839769007208892" table:style-name="ce46">
            <text:p>5.4839769007209</text:p>
          </table:table-cell>
          <table:table-cell office:value-type="float" office:value="8.1217138407972165" table:style-name="ce46">
            <text:p>8.1217138407972</text:p>
          </table:table-cell>
          <table:table-cell office:value-type="float" office:value="2" table:style-name="ce1">
            <text:p>2</text:p>
          </table:table-cell>
          <table:table-cell office:value-type="float" office:value="-1.603287271884215" table:style-name="ce46">
            <text:p>-1.6032872718842</text:p>
          </table:table-cell>
          <table:table-cell office:value-type="float" office:value="8.181660138434367" table:style-name="ce46">
            <text:p>8.1816601384344</text:p>
          </table:table-cell>
          <table:table-cell office:value-type="float" office:value="8.0977495145183109" table:style-name="ce46">
            <text:p>8.0977495145183</text:p>
          </table:table-cell>
          <table:table-cell office:value-type="float" office:value="9.6523994276295557" table:style-name="ce46">
            <text:p>9.6523994276296</text:p>
          </table:table-cell>
          <table:table-cell office:value-type="float" office:value="2" table:style-name="ce1">
            <text:p>2</text:p>
          </table:table-cell>
          <table:table-cell office:value-type="float" office:value="-1.7483899196540704" table:style-name="ce46">
            <text:p>-1.7483899196541</text:p>
          </table:table-cell>
          <table:table-cell office:value-type="float" office:value="8.2760010385049583" table:style-name="ce46">
            <text:p>8.2760010385050</text:p>
          </table:table-cell>
          <table:table-cell office:value-type="float" office:value="8.1220173470104697" table:style-name="ce46">
            <text:p>8.1220173470105</text:p>
          </table:table-cell>
          <table:table-cell office:value-type="float" office:value="9.5359690699446382" table:style-name="ce46">
            <text:p>9.5359690699446</text:p>
          </table:table-cell>
          <table:table-cell office:value-type="float" office:value="2" table:style-name="ce1">
            <text:p>2</text:p>
          </table:table-cell>
          <table:table-cell office:value-type="float" office:value="-1.5330717722522593" table:style-name="ce46">
            <text:p>-1.5330717722523</text:p>
          </table:table-cell>
          <table:table-cell table:number-columns-repeated="3" table:style-name="ce1"/>
          <table:table-cell office:value-type="float" office:value="0" table:style-name="ce1">
            <text:p>0</text:p>
          </table:table-cell>
          <table:table-cell table:style-name="ce1"/>
          <table:table-cell office:value-type="float" office:value="8.1855864933301241" table:style-name="ce46">
            <text:p>8.1855864933301</text:p>
          </table:table-cell>
          <table:table-cell office:value-type="float" office:value="7.649020244864559" table:style-name="ce46">
            <text:p>7.6490202448646</text:p>
          </table:table-cell>
          <table:table-cell office:value-type="float" office:value="8.9372153676358437" table:style-name="ce46">
            <text:p>8.9372153676358</text:p>
          </table:table-cell>
          <table:table-cell office:value-type="float" office:value="2" table:style-name="ce1">
            <text:p>2</text:p>
          </table:table-cell>
          <table:table-cell office:value-type="float" office:value="-0.32721362906614787" table:style-name="ce46">
            <text:p>-0.3272136290661</text:p>
          </table:table-cell>
          <table:table-cell table:number-columns-repeated="3" table:style-name="ce1"/>
          <table:table-cell office:value-type="float" office:value="0" table:style-name="ce1">
            <text:p>0</text:p>
          </table:table-cell>
          <table:table-cell table:style-name="ce1"/>
          <table:table-cell office:value-type="float" office:value="8.1044519774011299" table:style-name="ce46">
            <text:p>8.1044519774011</text:p>
          </table:table-cell>
          <table:table-cell office:value-type="float" office:value="8.3377928457290142" table:style-name="ce46">
            <text:p>8.3377928457290</text:p>
          </table:table-cell>
          <table:table-cell office:value-type="float" office:value="10" table:style-name="ce46">
            <text:p>10.0000000000000</text:p>
          </table:table-cell>
          <table:table-cell office:value-type="float" office:value="1" table:style-name="ce1">
            <text:p>1</text:p>
          </table:table-cell>
          <table:table-cell office:value-type="float" office:value="-2.4059875032554277" table:style-name="ce46">
            <text:p>-2.4059875032554</text:p>
          </table:table-cell>
          <table:table-cell office:value-type="float" office:value="8.0039229957421991" table:style-name="ce46">
            <text:p>8.0039229957422</text:p>
          </table:table-cell>
          <table:table-cell office:value-type="float" office:value="7.8395737074580341" table:style-name="ce46">
            <text:p>7.8395737074580</text:p>
          </table:table-cell>
          <table:table-cell office:value-type="float" office:value="9.5042430661533164" table:style-name="ce46">
            <text:p>9.5042430661533</text:p>
          </table:table-cell>
          <table:table-cell office:value-type="float" office:value="2" table:style-name="ce1">
            <text:p>2</text:p>
          </table:table-cell>
          <table:table-cell office:value-type="float" office:value="-1.5729577790864298" table:style-name="ce46">
            <text:p>-1.5729577790864</text:p>
          </table:table-cell>
          <table:table-cell table:number-columns-repeated="16176"/>
        </table:table-row>
        <table:table-row table:style-name="ro4">
          <table:table-cell office:value-type="string" table:style-name="ce1">
            <text:p>RXP</text:p>
          </table:table-cell>
          <table:table-cell office:value-type="string" table:style-name="ce1">
            <text:p>County Durham and Darlington NHS Foundation Trust</text:p>
          </table:table-cell>
          <table:table-cell office:value-type="float" office:value="117" table:style-name="ce1">
            <text:p>117</text:p>
          </table:table-cell>
          <table:table-cell office:value-type="float" office:value="7.6509572718566998" table:style-name="ce46">
            <text:p>7.6509572718567</text:p>
          </table:table-cell>
          <table:table-cell office:value-type="float" office:value="7.1330742595280414" table:style-name="ce46">
            <text:p>7.1330742595280</text:p>
          </table:table-cell>
          <table:table-cell office:value-type="float" office:value="8.4600623050485559" table:style-name="ce46">
            <text:p>8.4600623050486</text:p>
          </table:table-cell>
          <table:table-cell office:value-type="float" office:value="2" table:style-name="ce1">
            <text:p>2</text:p>
          </table:table-cell>
          <table:table-cell office:value-type="float" office:value="-0.43013550447843985" table:style-name="ce46">
            <text:p>-0.4301355044784</text:p>
          </table:table-cell>
          <table:table-cell office:value-type="float" office:value="7.6641334806021604" table:style-name="ce46">
            <text:p>7.6641334806022</text:p>
          </table:table-cell>
          <table:table-cell office:value-type="float" office:value="5.9305492910666091" table:style-name="ce46">
            <text:p>5.9305492910666</text:p>
          </table:table-cell>
          <table:table-cell office:value-type="float" office:value="8.8498670733751226" table:style-name="ce46">
            <text:p>8.8498670733751</text:p>
          </table:table-cell>
          <table:table-cell office:value-type="float" office:value="2" table:style-name="ce1">
            <text:p>2</text:p>
          </table:table-cell>
          <table:table-cell office:value-type="float" office:value="0.36781450963324663" table:style-name="ce46">
            <text:p>0.3678145096332</text:p>
          </table:table-cell>
          <table:table-cell office:value-type="float" office:value="8.6613215528934209" table:style-name="ce46">
            <text:p>8.6613215528934</text:p>
          </table:table-cell>
          <table:table-cell office:value-type="float" office:value="7.9973316498711489" table:style-name="ce46">
            <text:p>7.9973316498712</text:p>
          </table:table-cell>
          <table:table-cell office:value-type="float" office:value="9.3515789390011292" table:style-name="ce46">
            <text:p>9.3515789390011</text:p>
          </table:table-cell>
          <table:table-cell office:value-type="float" office:value="2" table:style-name="ce1">
            <text:p>2</text:p>
          </table:table-cell>
          <table:table-cell office:value-type="float" office:value="-3.8016188937727492E-2" table:style-name="ce46">
            <text:p>-0.0380161889377</text:p>
          </table:table-cell>
          <table:table-cell office:value-type="float" office:value="7.12866719516534" table:style-name="ce46">
            <text:p>7.1286671951653</text:p>
          </table:table-cell>
          <table:table-cell office:value-type="float" office:value="4.3580499853125874" table:style-name="ce46">
            <text:p>4.3580499853126</text:p>
          </table:table-cell>
          <table:table-cell office:value-type="float" office:value="7.665793636071272" table:style-name="ce46">
            <text:p>7.6657936360713</text:p>
          </table:table-cell>
          <table:table-cell office:value-type="float" office:value="2" table:style-name="ce1">
            <text:p>2</text:p>
          </table:table-cell>
          <table:table-cell office:value-type="float" office:value="1.3234282729056872" table:style-name="ce46">
            <text:p>1.3234282729057</text:p>
          </table:table-cell>
          <table:table-cell office:value-type="float" office:value="4.4261537449202599" table:style-name="ce46">
            <text:p>4.4261537449203</text:p>
          </table:table-cell>
          <table:table-cell office:value-type="float" office:value="3.0694092135961402" table:style-name="ce46">
            <text:p>3.0694092135961</text:p>
          </table:table-cell>
          <table:table-cell office:value-type="float" office:value="6.2945776140534466" table:style-name="ce46">
            <text:p>6.2945776140535</text:p>
          </table:table-cell>
          <table:table-cell office:value-type="float" office:value="2" table:style-name="ce1">
            <text:p>2</text:p>
          </table:table-cell>
          <table:table-cell office:value-type="float" office:value="-0.3109521579080482" table:style-name="ce46">
            <text:p>-0.3109521579080</text:p>
          </table:table-cell>
          <table:table-cell office:value-type="float" office:value="8.4032882247986898" table:style-name="ce46">
            <text:p>8.4032882247987</text:p>
          </table:table-cell>
          <table:table-cell office:value-type="float" office:value="5.2538414921468402" table:style-name="ce46">
            <text:p>5.2538414921468</text:p>
          </table:table-cell>
          <table:table-cell office:value-type="float" office:value="9.257454813096226" table:style-name="ce46">
            <text:p>9.2574548130962</text:p>
          </table:table-cell>
          <table:table-cell office:value-type="float" office:value="2" table:style-name="ce1">
            <text:p>2</text:p>
          </table:table-cell>
          <table:table-cell office:value-type="float" office:value="1.1236515758963073" table:style-name="ce46">
            <text:p>1.1236515758963</text:p>
          </table:table-cell>
          <table:table-cell office:value-type="float" office:value="9.32612600693116" table:style-name="ce46">
            <text:p>9.3261260069312</text:p>
          </table:table-cell>
          <table:table-cell office:value-type="float" office:value="8.4873191182258552" table:style-name="ce46">
            <text:p>8.4873191182259</text:p>
          </table:table-cell>
          <table:table-cell office:value-type="float" office:value="9.9067633138683675" table:style-name="ce46">
            <text:p>9.9067633138684</text:p>
          </table:table-cell>
          <table:table-cell office:value-type="float" office:value="2" table:style-name="ce1">
            <text:p>2</text:p>
          </table:table-cell>
          <table:table-cell office:value-type="float" office:value="0.35647972898306363" table:style-name="ce46">
            <text:p>0.3564797289831</text:p>
          </table:table-cell>
          <table:table-cell office:value-type="float" office:value="8.9910711941703507" table:style-name="ce46">
            <text:p>8.9910711941704</text:p>
          </table:table-cell>
          <table:table-cell office:value-type="float" office:value="8.098938285210556" table:style-name="ce46">
            <text:p>8.0989382852106</text:p>
          </table:table-cell>
          <table:table-cell office:value-type="float" office:value="9.6198448962197975" table:style-name="ce46">
            <text:p>9.6198448962198</text:p>
          </table:table-cell>
          <table:table-cell office:value-type="float" office:value="2" table:style-name="ce1">
            <text:p>2</text:p>
          </table:table-cell>
          <table:table-cell office:value-type="float" office:value="0.33938609826856964" table:style-name="ce46">
            <text:p>0.3393860982686</text:p>
          </table:table-cell>
          <table:table-cell office:value-type="float" office:value="9.2096451570955509" table:style-name="ce46">
            <text:p>9.2096451570956</text:p>
          </table:table-cell>
          <table:table-cell office:value-type="float" office:value="8.7788493696730026" table:style-name="ce46">
            <text:p>8.7788493696730</text:p>
          </table:table-cell>
          <table:table-cell office:value-type="float" office:value="9.7534546081778206" table:style-name="ce46">
            <text:p>9.7534546081778</text:p>
          </table:table-cell>
          <table:table-cell office:value-type="float" office:value="2" table:style-name="ce1">
            <text:p>2</text:p>
          </table:table-cell>
          <table:table-cell office:value-type="float" office:value="-0.22727428684231932" table:style-name="ce46">
            <text:p>-0.2272742868423</text:p>
          </table:table-cell>
          <table:table-cell office:value-type="float" office:value="7.7824092183309102" table:style-name="ce46">
            <text:p>7.7824092183309</text:p>
          </table:table-cell>
          <table:table-cell office:value-type="float" office:value="6.3595883996902067" table:style-name="ce46">
            <text:p>6.3595883996902</text:p>
          </table:table-cell>
          <table:table-cell office:value-type="float" office:value="8.9315309396897007" table:style-name="ce46">
            <text:p>8.9315309396897</text:p>
          </table:table-cell>
          <table:table-cell office:value-type="float" office:value="2" table:style-name="ce1">
            <text:p>2</text:p>
          </table:table-cell>
          <table:table-cell office:value-type="float" office:value="0.20857401163937542" table:style-name="ce46">
            <text:p>0.2085740116394</text:p>
          </table:table-cell>
          <table:table-cell office:value-type="float" office:value="8.8605958669753608" table:style-name="ce46">
            <text:p>8.8605958669754</text:p>
          </table:table-cell>
          <table:table-cell office:value-type="float" office:value="8.4369370440789311" table:style-name="ce46">
            <text:p>8.4369370440789</text:p>
          </table:table-cell>
          <table:table-cell office:value-type="float" office:value="9.635964261046567" table:style-name="ce46">
            <text:p>9.6359642610466</text:p>
          </table:table-cell>
          <table:table-cell office:value-type="float" office:value="2" table:style-name="ce1">
            <text:p>2</text:p>
          </table:table-cell>
          <table:table-cell office:value-type="float" office:value="-0.5749144662987048" table:style-name="ce46">
            <text:p>-0.5749144662987</text:p>
          </table:table-cell>
          <table:table-cell office:value-type="float" office:value="9.5553152135844694" table:style-name="ce46">
            <text:p>9.5553152135845</text:p>
          </table:table-cell>
          <table:table-cell office:value-type="float" office:value="8.6409088479966147" table:style-name="ce46">
            <text:p>8.6409088479966</text:p>
          </table:table-cell>
          <table:table-cell office:value-type="float" office:value="9.8507945690097447" table:style-name="ce46">
            <text:p>9.8507945690097</text:p>
          </table:table-cell>
          <table:table-cell office:value-type="float" office:value="2" table:style-name="ce1">
            <text:p>2</text:p>
          </table:table-cell>
          <table:table-cell office:value-type="float" office:value="1.0026357265890189" table:style-name="ce46">
            <text:p>1.0026357265890</text:p>
          </table:table-cell>
          <table:table-cell office:value-type="float" office:value="9.0658052184106506" table:style-name="ce46">
            <text:p>9.0658052184107</text:p>
          </table:table-cell>
          <table:table-cell office:value-type="float" office:value="8.3371946844168576" table:style-name="ce46">
            <text:p>8.3371946844169</text:p>
          </table:table-cell>
          <table:table-cell office:value-type="float" office:value="9.7620709408438309" table:style-name="ce46">
            <text:p>9.7620709408438</text:p>
          </table:table-cell>
          <table:table-cell office:value-type="float" office:value="2" table:style-name="ce1">
            <text:p>2</text:p>
          </table:table-cell>
          <table:table-cell office:value-type="float" office:value="4.449134825539347E-2" table:style-name="ce46">
            <text:p>0.0444913482554</text:p>
          </table:table-cell>
          <table:table-cell office:value-type="float" office:value="9.5203384667095303" table:style-name="ce46">
            <text:p>9.5203384667095</text:p>
          </table:table-cell>
          <table:table-cell office:value-type="float" office:value="9.0869298714889428" table:style-name="ce46">
            <text:p>9.0869298714889</text:p>
          </table:table-cell>
          <table:table-cell office:value-type="float" office:value="9.9828206774829606" table:style-name="ce46">
            <text:p>9.9828206774830</text:p>
          </table:table-cell>
          <table:table-cell office:value-type="float" office:value="2" table:style-name="ce1">
            <text:p>2</text:p>
          </table:table-cell>
          <table:table-cell office:value-type="float" office:value="-6.3605116831966249E-2" table:style-name="ce46">
            <text:p>-0.0636051168320</text:p>
          </table:table-cell>
          <table:table-cell office:value-type="float" office:value="9.3414987305780102" table:style-name="ce46">
            <text:p>9.3414987305780</text:p>
          </table:table-cell>
          <table:table-cell office:value-type="float" office:value="8.7839758554266414" table:style-name="ce46">
            <text:p>8.7839758554266</text:p>
          </table:table-cell>
          <table:table-cell office:value-type="float" office:value="9.9332188151613767" table:style-name="ce46">
            <text:p>9.9332188151614</text:p>
          </table:table-cell>
          <table:table-cell office:value-type="float" office:value="2" table:style-name="ce1">
            <text:p>2</text:p>
          </table:table-cell>
          <table:table-cell office:value-type="float" office:value="-5.8321261218739887E-2" table:style-name="ce46">
            <text:p>-0.0583212612187</text:p>
          </table:table-cell>
          <table:table-cell office:value-type="float" office:value="8.6022340958103101" table:style-name="ce46">
            <text:p>8.6022340958103</text:p>
          </table:table-cell>
          <table:table-cell office:value-type="float" office:value="7.6423219506506621" table:style-name="ce46">
            <text:p>7.6423219506507</text:p>
          </table:table-cell>
          <table:table-cell office:value-type="float" office:value="9.3497979304586014" table:style-name="ce46">
            <text:p>9.3497979304586</text:p>
          </table:table-cell>
          <table:table-cell office:value-type="float" office:value="2" table:style-name="ce1">
            <text:p>2</text:p>
          </table:table-cell>
          <table:table-cell office:value-type="float" office:value="0.2437486943898258" table:style-name="ce46">
            <text:p>0.2437486943898</text:p>
          </table:table-cell>
          <table:table-cell office:value-type="float" office:value="9.3256484220734297" table:style-name="ce46">
            <text:p>9.3256484220734</text:p>
          </table:table-cell>
          <table:table-cell office:value-type="float" office:value="8.1174080370294348" table:style-name="ce46">
            <text:p>8.1174080370294</text:p>
          </table:table-cell>
          <table:table-cell office:value-type="float" office:value="9.9968416254143015" table:style-name="ce46">
            <text:p>9.9968416254143</text:p>
          </table:table-cell>
          <table:table-cell office:value-type="float" office:value="2" table:style-name="ce1">
            <text:p>2</text:p>
          </table:table-cell>
          <table:table-cell office:value-type="float" office:value="0.56005870100544541" table:style-name="ce46">
            <text:p>0.5600587010054</text:p>
          </table:table-cell>
          <table:table-cell office:value-type="float" office:value="8.2725251157844308" table:style-name="ce46">
            <text:p>8.2725251157844</text:p>
          </table:table-cell>
          <table:table-cell office:value-type="float" office:value="7.2133367699766477" table:style-name="ce46">
            <text:p>7.2133367699767</text:p>
          </table:table-cell>
          <table:table-cell office:value-type="float" office:value="10" table:style-name="ce46">
            <text:p>10.0000000000000</text:p>
          </table:table-cell>
          <table:table-cell office:value-type="float" office:value="2" table:style-name="ce1">
            <text:p>2</text:p>
          </table:table-cell>
          <table:table-cell office:value-type="float" office:value="-0.60910218099802538" table:style-name="ce46">
            <text:p>-0.6091021809980</text:p>
          </table:table-cell>
          <table:table-cell office:value-type="float" office:value="9.3831376707360992" table:style-name="ce46">
            <text:p>9.3831376707361</text:p>
          </table:table-cell>
          <table:table-cell office:value-type="float" office:value="8.6239798343313989" table:style-name="ce46">
            <text:p>8.6239798343314</text:p>
          </table:table-cell>
          <table:table-cell office:value-type="float" office:value="9.8951237552244944" table:style-name="ce46">
            <text:p>9.8951237552245</text:p>
          </table:table-cell>
          <table:table-cell office:value-type="float" office:value="2" table:style-name="ce1">
            <text:p>2</text:p>
          </table:table-cell>
          <table:table-cell office:value-type="float" office:value="0.38111163007509385" table:style-name="ce46">
            <text:p>0.3811116300751</text:p>
          </table:table-cell>
          <table:table-cell office:value-type="float" office:value="7.8928240371403797" table:style-name="ce46">
            <text:p>7.8928240371404</text:p>
          </table:table-cell>
          <table:table-cell office:value-type="float" office:value="6.776276491767744" table:style-name="ce46">
            <text:p>6.7762764917677</text:p>
          </table:table-cell>
          <table:table-cell office:value-type="float" office:value="8.635324867077955" table:style-name="ce46">
            <text:p>8.6353248670780</text:p>
          </table:table-cell>
          <table:table-cell office:value-type="float" office:value="2" table:style-name="ce1">
            <text:p>2</text:p>
          </table:table-cell>
          <table:table-cell office:value-type="float" office:value="0.39435127161006162" table:style-name="ce46">
            <text:p>0.3943512716101</text:p>
          </table:table-cell>
          <table:table-cell office:value-type="float" office:value="9.5060078247954305" table:style-name="ce46">
            <text:p>9.5060078247954</text:p>
          </table:table-cell>
          <table:table-cell office:value-type="float" office:value="8.7698410740544475" table:style-name="ce46">
            <text:p>8.7698410740545</text:p>
          </table:table-cell>
          <table:table-cell office:value-type="float" office:value="9.9085619559374436" table:style-name="ce46">
            <text:p>9.9085619559374</text:p>
          </table:table-cell>
          <table:table-cell office:value-type="float" office:value="2" table:style-name="ce1">
            <text:p>2</text:p>
          </table:table-cell>
          <table:table-cell office:value-type="float" office:value="0.57421333849677292" table:style-name="ce46">
            <text:p>0.5742133384968</text:p>
          </table:table-cell>
          <table:table-cell office:value-type="float" office:value="7.3565265273133296" table:style-name="ce46">
            <text:p>7.3565265273133</text:p>
          </table:table-cell>
          <table:table-cell office:value-type="float" office:value="6.8983569330686052" table:style-name="ce46">
            <text:p>6.8983569330686</text:p>
          </table:table-cell>
          <table:table-cell office:value-type="float" office:value="7.8197296576568291" table:style-name="ce46">
            <text:p>7.8197296576568</text:p>
          </table:table-cell>
          <table:table-cell office:value-type="float" office:value="2" table:style-name="ce1">
            <text:p>2</text:p>
          </table:table-cell>
          <table:table-cell office:value-type="float" office:value="-1.0707446840137859E-2" table:style-name="ce46">
            <text:p>-0.0107074468401</text:p>
          </table:table-cell>
          <table:table-cell office:value-type="float" office:value="9.7979855727864695" table:style-name="ce46">
            <text:p>9.7979855727865</text:p>
          </table:table-cell>
          <table:table-cell office:value-type="float" office:value="9.5168266325851789" table:style-name="ce46">
            <text:p>9.5168266325852</text:p>
          </table:table-cell>
          <table:table-cell office:value-type="float" office:value="9.914280706008185" table:style-name="ce46">
            <text:p>9.9142807060082</text:p>
          </table:table-cell>
          <table:table-cell office:value-type="float" office:value="2" table:style-name="ce1">
            <text:p>2</text:p>
          </table:table-cell>
          <table:table-cell office:value-type="float" office:value="0.81299235720807872" table:style-name="ce46">
            <text:p>0.8129923572081</text:p>
          </table:table-cell>
          <table:table-cell table:number-columns-repeated="3" table:style-name="ce1"/>
          <table:table-cell office:value-type="float" office:value="0" table:style-name="ce1">
            <text:p>0</text:p>
          </table:table-cell>
          <table:table-cell table:style-name="ce1"/>
          <table:table-cell office:value-type="float" office:value="8.0208479684521805" table:style-name="ce46">
            <text:p>8.0208479684522</text:p>
          </table:table-cell>
          <table:table-cell office:value-type="float" office:value="6.5419159313494379" table:style-name="ce46">
            <text:p>6.5419159313494</text:p>
          </table:table-cell>
          <table:table-cell office:value-type="float" office:value="8.9470046962665162" table:style-name="ce46">
            <text:p>8.9470046962665</text:p>
          </table:table-cell>
          <table:table-cell office:value-type="float" office:value="2" table:style-name="ce1">
            <text:p>2</text:p>
          </table:table-cell>
          <table:table-cell office:value-type="float" office:value="0.45046973465263801" table:style-name="ce46">
            <text:p>0.4504697346526</text:p>
          </table:table-cell>
          <table:table-cell office:value-type="float" office:value="8.7117939311426493" table:style-name="ce46">
            <text:p>8.7117939311427</text:p>
          </table:table-cell>
          <table:table-cell office:value-type="float" office:value="7.4224475139095745" table:style-name="ce46">
            <text:p>7.4224475139096</text:p>
          </table:table-cell>
          <table:table-cell office:value-type="float" office:value="9.2052519709656728" table:style-name="ce46">
            <text:p>9.2052519709657</text:p>
          </table:table-cell>
          <table:table-cell office:value-type="float" office:value="2" table:style-name="ce1">
            <text:p>2</text:p>
          </table:table-cell>
          <table:table-cell office:value-type="float" office:value="0.87497680929827026" table:style-name="ce46">
            <text:p>0.8749768092983</text:p>
          </table:table-cell>
          <table:table-cell office:value-type="float" office:value="8.4646882262078105" table:style-name="ce46">
            <text:p>8.4646882262078</text:p>
          </table:table-cell>
          <table:table-cell office:value-type="float" office:value="7.3294353942700603" table:style-name="ce46">
            <text:p>7.3294353942701</text:p>
          </table:table-cell>
          <table:table-cell office:value-type="float" office:value="9.1581535100026557" table:style-name="ce46">
            <text:p>9.1581535100027</text:p>
          </table:table-cell>
          <table:table-cell office:value-type="float" office:value="2" table:style-name="ce1">
            <text:p>2</text:p>
          </table:table-cell>
          <table:table-cell office:value-type="float" office:value="0.47349434323914147" table:style-name="ce46">
            <text:p>0.4734943432391</text:p>
          </table:table-cell>
          <table:table-cell office:value-type="float" office:value="2.84460250069549" table:style-name="ce46">
            <text:p>2.8446025006955</text:p>
          </table:table-cell>
          <table:table-cell office:value-type="float" office:value="2.3429898300282517" table:style-name="ce46">
            <text:p>2.3429898300283</text:p>
          </table:table-cell>
          <table:table-cell office:value-type="float" office:value="6.7103160976661922" table:style-name="ce46">
            <text:p>6.7103160976662</text:p>
          </table:table-cell>
          <table:table-cell office:value-type="float" office:value="2" table:style-name="ce1">
            <text:p>2</text:p>
          </table:table-cell>
          <table:table-cell office:value-type="float" office:value="-1.5097375950065053" table:style-name="ce46">
            <text:p>-1.5097375950065</text:p>
          </table:table-cell>
          <table:table-cell office:value-type="float" office:value="9.3429297021163897" table:style-name="ce46">
            <text:p>9.3429297021164</text:p>
          </table:table-cell>
          <table:table-cell office:value-type="float" office:value="7.5920228725584309" table:style-name="ce46">
            <text:p>7.5920228725584</text:p>
          </table:table-cell>
          <table:table-cell office:value-type="float" office:value="9.4594569901682775" table:style-name="ce46">
            <text:p>9.4594569901683</text:p>
          </table:table-cell>
          <table:table-cell office:value-type="float" office:value="2" table:style-name="ce1">
            <text:p>2</text:p>
          </table:table-cell>
          <table:table-cell office:value-type="float" office:value="1.7153617405902792" table:style-name="ce46">
            <text:p>1.7153617405903</text:p>
          </table:table-cell>
          <table:table-cell office:value-type="float" office:value="9.2327724809814704" table:style-name="ce46">
            <text:p>9.2327724809815</text:p>
          </table:table-cell>
          <table:table-cell office:value-type="float" office:value="6.826950606008408" table:style-name="ce46">
            <text:p>6.8269506060084</text:p>
          </table:table-cell>
          <table:table-cell office:value-type="float" office:value="9.6188149745937732" table:style-name="ce46">
            <text:p>9.6188149745938</text:p>
          </table:table-cell>
          <table:table-cell office:value-type="float" office:value="2" table:style-name="ce1">
            <text:p>2</text:p>
          </table:table-cell>
          <table:table-cell office:value-type="float" office:value="1.4179395276961237" table:style-name="ce46">
            <text:p>1.4179395276961</text:p>
          </table:table-cell>
          <table:table-cell office:value-type="float" office:value="9.4458842014550406" table:style-name="ce46">
            <text:p>9.4458842014550</text:p>
          </table:table-cell>
          <table:table-cell office:value-type="float" office:value="8.8527738826701974" table:style-name="ce46">
            <text:p>8.8527738826702</text:p>
          </table:table-cell>
          <table:table-cell office:value-type="float" office:value="9.8735543317879984" table:style-name="ce46">
            <text:p>9.8735543317880</text:p>
          </table:table-cell>
          <table:table-cell office:value-type="float" office:value="2" table:style-name="ce1">
            <text:p>2</text:p>
          </table:table-cell>
          <table:table-cell office:value-type="float" office:value="0.31765578116375714" table:style-name="ce46">
            <text:p>0.3176557811638</text:p>
          </table:table-cell>
          <table:table-cell office:value-type="float" office:value="8.88817850544552" table:style-name="ce46">
            <text:p>8.8881785054455</text:p>
          </table:table-cell>
          <table:table-cell office:value-type="float" office:value="8.0488255510415065" table:style-name="ce46">
            <text:p>8.0488255510415</text:p>
          </table:table-cell>
          <table:table-cell office:value-type="float" office:value="9.2949912225698448" table:style-name="ce46">
            <text:p>9.2949912225698</text:p>
          </table:table-cell>
          <table:table-cell office:value-type="float" office:value="2" table:style-name="ce1">
            <text:p>2</text:p>
          </table:table-cell>
          <table:table-cell office:value-type="float" office:value="0.68029741654883813" table:style-name="ce46">
            <text:p>0.6802974165488</text:p>
          </table:table-cell>
          <table:table-cell office:value-type="float" office:value="7.6509572718566998" table:style-name="ce46">
            <text:p>7.6509572718567</text:p>
          </table:table-cell>
          <table:table-cell office:value-type="float" office:value="7.1330742595280414" table:style-name="ce46">
            <text:p>7.1330742595280</text:p>
          </table:table-cell>
          <table:table-cell office:value-type="float" office:value="8.4600623050485559" table:style-name="ce46">
            <text:p>8.4600623050486</text:p>
          </table:table-cell>
          <table:table-cell office:value-type="float" office:value="2" table:style-name="ce1">
            <text:p>2</text:p>
          </table:table-cell>
          <table:table-cell office:value-type="float" office:value="-0.43013550447843985" table:style-name="ce46">
            <text:p>-0.4301355044784</text:p>
          </table:table-cell>
          <table:table-cell office:value-type="float" office:value="7.2567128396759744" table:style-name="ce46">
            <text:p>7.2567128396760</text:p>
          </table:table-cell>
          <table:table-cell office:value-type="float" office:value="5.6394725017972522" table:style-name="ce46">
            <text:p>5.6394725017973</text:p>
          </table:table-cell>
          <table:table-cell office:value-type="float" office:value="7.9662182397208543" table:style-name="ce46">
            <text:p>7.9662182397209</text:p>
          </table:table-cell>
          <table:table-cell office:value-type="float" office:value="2" table:style-name="ce1">
            <text:p>2</text:p>
          </table:table-cell>
          <table:table-cell office:value-type="float" office:value="0.76464211652567105" table:style-name="ce46">
            <text:p>0.7646421165257</text:p>
          </table:table-cell>
          <table:table-cell office:value-type="float" office:value="8.9541937761813006" table:style-name="ce46">
            <text:p>8.9541937761813</text:p>
          </table:table-cell>
          <table:table-cell office:value-type="float" office:value="8.1908245936330619" table:style-name="ce46">
            <text:p>8.1908245936331</text:p>
          </table:table-cell>
          <table:table-cell office:value-type="float" office:value="9.5593243485148047" table:style-name="ce46">
            <text:p>9.5593243485148</text:p>
          </table:table-cell>
          <table:table-cell office:value-type="float" office:value="2" table:style-name="ce1">
            <text:p>2</text:p>
          </table:table-cell>
          <table:table-cell office:value-type="float" office:value="0.22662917978479541" table:style-name="ce46">
            <text:p>0.2266291797848</text:p>
          </table:table-cell>
          <table:table-cell office:value-type="float" office:value="8.8845401097297767" table:style-name="ce46">
            <text:p>8.8845401097298</text:p>
          </table:table-cell>
          <table:table-cell office:value-type="float" office:value="8.2217784601992179" table:style-name="ce46">
            <text:p>8.2217784601992</text:p>
          </table:table-cell>
          <table:table-cell office:value-type="float" office:value="9.4362079567558901" table:style-name="ce46">
            <text:p>9.4362079567559</text:p>
          </table:table-cell>
          <table:table-cell office:value-type="float" office:value="2" table:style-name="ce1">
            <text:p>2</text:p>
          </table:table-cell>
          <table:table-cell office:value-type="float" office:value="0.17929394207871294" table:style-name="ce46">
            <text:p>0.1792939420787</text:p>
          </table:table-cell>
          <table:table-cell office:value-type="float" office:value="8.9937704028646532" table:style-name="ce46">
            <text:p>8.9937704028647</text:p>
          </table:table-cell>
          <table:table-cell office:value-type="float" office:value="8.3049105378001098" table:style-name="ce46">
            <text:p>8.3049105378001</text:p>
          </table:table-cell>
          <table:table-cell office:value-type="float" office:value="9.8635807641471889" table:style-name="ce46">
            <text:p>9.8635807641472</text:p>
          </table:table-cell>
          <table:table-cell office:value-type="float" office:value="2" table:style-name="ce1">
            <text:p>2</text:p>
          </table:table-cell>
          <table:table-cell office:value-type="float" office:value="-0.2275378393562337" table:style-name="ce46">
            <text:p>-0.2275378393562</text:p>
          </table:table-cell>
          <table:table-cell table:number-columns-repeated="3" table:style-name="ce1"/>
          <table:table-cell office:value-type="float" office:value="0" table:style-name="ce1">
            <text:p>0</text:p>
          </table:table-cell>
          <table:table-cell table:style-name="ce1"/>
          <table:table-cell office:value-type="float" office:value="7.769605801599333" table:style-name="ce46">
            <text:p>7.7696058015993</text:p>
          </table:table-cell>
          <table:table-cell office:value-type="float" office:value="6.6458836723127019" table:style-name="ce46">
            <text:p>6.6458836723127</text:p>
          </table:table-cell>
          <table:table-cell office:value-type="float" office:value="8.7421221437533898" table:style-name="ce46">
            <text:p>8.7421221437534</text:p>
          </table:table-cell>
          <table:table-cell office:value-type="float" office:value="2" table:style-name="ce1">
            <text:p>2</text:p>
          </table:table-cell>
          <table:table-cell office:value-type="float" office:value="0.14137604145304461" table:style-name="ce46">
            <text:p>0.1413760414530</text:p>
          </table:table-cell>
          <table:table-cell office:value-type="float" office:value="9.4458842014550406" table:style-name="ce46">
            <text:p>9.4458842014550</text:p>
          </table:table-cell>
          <table:table-cell office:value-type="float" office:value="8.8527738826701974" table:style-name="ce46">
            <text:p>8.8527738826702</text:p>
          </table:table-cell>
          <table:table-cell office:value-type="float" office:value="9.8735543317879984" table:style-name="ce46">
            <text:p>9.8735543317880</text:p>
          </table:table-cell>
          <table:table-cell office:value-type="float" office:value="2" table:style-name="ce1">
            <text:p>2</text:p>
          </table:table-cell>
          <table:table-cell office:value-type="float" office:value="0.31765578116375714" table:style-name="ce46">
            <text:p>0.3176557811638</text:p>
          </table:table-cell>
          <table:table-cell office:value-type="float" office:value="8.88817850544552" table:style-name="ce46">
            <text:p>8.8881785054455</text:p>
          </table:table-cell>
          <table:table-cell office:value-type="float" office:value="8.0488255510415065" table:style-name="ce46">
            <text:p>8.0488255510415</text:p>
          </table:table-cell>
          <table:table-cell office:value-type="float" office:value="9.2949912225698448" table:style-name="ce46">
            <text:p>9.2949912225698</text:p>
          </table:table-cell>
          <table:table-cell office:value-type="float" office:value="2" table:style-name="ce1">
            <text:p>2</text:p>
          </table:table-cell>
          <table:table-cell office:value-type="float" office:value="0.68029741654883813" table:style-name="ce46">
            <text:p>0.6802974165488</text:p>
          </table:table-cell>
          <table:table-cell table:number-columns-repeated="16176"/>
        </table:table-row>
        <table:table-row table:style-name="ro4">
          <table:table-cell office:value-type="string" table:style-name="ce1">
            <text:p>RXR</text:p>
          </table:table-cell>
          <table:table-cell office:value-type="string" table:style-name="ce1">
            <text:p>East Lancashire Hospitals NHS Trust</text:p>
          </table:table-cell>
          <table:table-cell office:value-type="float" office:value="115" table:style-name="ce1">
            <text:p>115</text:p>
          </table:table-cell>
          <table:table-cell office:value-type="float" office:value="7.5301609958612001" table:style-name="ce46">
            <text:p>7.5301609958612</text:p>
          </table:table-cell>
          <table:table-cell office:value-type="float" office:value="7.1449377563619541" table:style-name="ce46">
            <text:p>7.1449377563620</text:p>
          </table:table-cell>
          <table:table-cell office:value-type="float" office:value="8.4481988082146451" table:style-name="ce46">
            <text:p>8.4481988082147</text:p>
          </table:table-cell>
          <table:table-cell office:value-type="float" office:value="2" table:style-name="ce1">
            <text:p>2</text:p>
          </table:table-cell>
          <table:table-cell office:value-type="float" office:value="-0.80129562051113201" table:style-name="ce46">
            <text:p>-0.8012956205111</text:p>
          </table:table-cell>
          <table:table-cell office:value-type="float" office:value="6.6157650774547001" table:style-name="ce46">
            <text:p>6.6157650774547</text:p>
          </table:table-cell>
          <table:table-cell office:value-type="float" office:value="5.9248743551983711" table:style-name="ce46">
            <text:p>5.9248743551984</text:p>
          </table:table-cell>
          <table:table-cell office:value-type="float" office:value="8.8555420092433597" table:style-name="ce46">
            <text:p>8.8555420092434</text:p>
          </table:table-cell>
          <table:table-cell office:value-type="float" office:value="2" table:style-name="ce1">
            <text:p>2</text:p>
          </table:table-cell>
          <table:table-cell office:value-type="float" office:value="-1.0358599285879453" table:style-name="ce46">
            <text:p>-1.0358599285880</text:p>
          </table:table-cell>
          <table:table-cell office:value-type="float" office:value="8.4056644644282699" table:style-name="ce46">
            <text:p>8.4056644644283</text:p>
          </table:table-cell>
          <table:table-cell office:value-type="float" office:value="7.9965227730014563" table:style-name="ce46">
            <text:p>7.9965227730015</text:p>
          </table:table-cell>
          <table:table-cell office:value-type="float" office:value="9.3523878158708236" table:style-name="ce46">
            <text:p>9.3523878158708</text:p>
          </table:table-cell>
          <table:table-cell office:value-type="float" office:value="2" table:style-name="ce1">
            <text:p>2</text:p>
          </table:table-cell>
          <table:table-cell office:value-type="float" office:value="-0.77709850100589306" table:style-name="ce46">
            <text:p>-0.7770985010059</text:p>
          </table:table-cell>
          <table:table-cell office:value-type="float" office:value="4.3967108621894999" table:style-name="ce46">
            <text:p>4.3967108621895</text:p>
          </table:table-cell>
          <table:table-cell office:value-type="float" office:value="4.3620123952142373" table:style-name="ce46">
            <text:p>4.3620123952142</text:p>
          </table:table-cell>
          <table:table-cell office:value-type="float" office:value="7.661831226169622" table:style-name="ce46">
            <text:p>7.6618312261696</text:p>
          </table:table-cell>
          <table:table-cell office:value-type="float" office:value="2" table:style-name="ce1">
            <text:p>2</text:p>
          </table:table-cell>
          <table:table-cell office:value-type="float" office:value="-1.9187449061152766" table:style-name="ce46">
            <text:p>-1.9187449061153</text:p>
          </table:table-cell>
          <table:table-cell office:value-type="float" office:value="3.9173211783721502" table:style-name="ce46">
            <text:p>3.9173211783722</text:p>
          </table:table-cell>
          <table:table-cell office:value-type="float" office:value="3.2444029281442384" table:style-name="ce46">
            <text:p>3.2444029281442</text:p>
          </table:table-cell>
          <table:table-cell office:value-type="float" office:value="6.1195838995053489" table:style-name="ce46">
            <text:p>6.1195838995054</text:p>
          </table:table-cell>
          <table:table-cell office:value-type="float" office:value="2" table:style-name="ce1">
            <text:p>2</text:p>
          </table:table-cell>
          <table:table-cell office:value-type="float" office:value="-1.0425291878273479" table:style-name="ce46">
            <text:p>-1.0425291878274</text:p>
          </table:table-cell>
          <table:table-cell office:value-type="float" office:value="5.5340374822787703" table:style-name="ce46">
            <text:p>5.5340374822788</text:p>
          </table:table-cell>
          <table:table-cell office:value-type="float" office:value="5.2087202215080186" table:style-name="ce46">
            <text:p>5.2087202215080</text:p>
          </table:table-cell>
          <table:table-cell office:value-type="float" office:value="9.3025760837350475" table:style-name="ce46">
            <text:p>9.3025760837351</text:p>
          </table:table-cell>
          <table:table-cell office:value-type="float" office:value="2" table:style-name="ce1">
            <text:p>2</text:p>
          </table:table-cell>
          <table:table-cell office:value-type="float" office:value="-1.648467861511856" table:style-name="ce46">
            <text:p>-1.6484678615119</text:p>
          </table:table-cell>
          <table:table-cell office:value-type="float" office:value="9.1710446073323197" table:style-name="ce46">
            <text:p>9.1710446073323</text:p>
          </table:table-cell>
          <table:table-cell office:value-type="float" office:value="8.4967703221712796" table:style-name="ce46">
            <text:p>8.4967703221713</text:p>
          </table:table-cell>
          <table:table-cell office:value-type="float" office:value="9.8973121099229431" table:style-name="ce46">
            <text:p>9.8973121099229</text:p>
          </table:table-cell>
          <table:table-cell office:value-type="float" office:value="2" table:style-name="ce1">
            <text:p>2</text:p>
          </table:table-cell>
          <table:table-cell office:value-type="float" office:value="-7.2761008984909892E-2" table:style-name="ce46">
            <text:p>-0.0727610089849</text:p>
          </table:table-cell>
          <table:table-cell office:value-type="float" office:value="8.6425425112042191" table:style-name="ce46">
            <text:p>8.6425425112042</text:p>
          </table:table-cell>
          <table:table-cell office:value-type="float" office:value="8.1234968423940881" table:style-name="ce46">
            <text:p>8.1234968423941</text:p>
          </table:table-cell>
          <table:table-cell office:value-type="float" office:value="9.5952863390362655" table:style-name="ce46">
            <text:p>9.5952863390363</text:p>
          </table:table-cell>
          <table:table-cell office:value-type="float" office:value="2" table:style-name="ce1">
            <text:p>2</text:p>
          </table:table-cell>
          <table:table-cell office:value-type="float" office:value="-0.57755050826464471" table:style-name="ce46">
            <text:p>-0.5775505082646</text:p>
          </table:table-cell>
          <table:table-cell office:value-type="float" office:value="9.2438302349501509" table:style-name="ce46">
            <text:p>9.2438302349502</text:p>
          </table:table-cell>
          <table:table-cell office:value-type="float" office:value="8.7648797858788985" table:style-name="ce46">
            <text:p>8.7648797858789</text:p>
          </table:table-cell>
          <table:table-cell office:value-type="float" office:value="9.7674241919719247" table:style-name="ce46">
            <text:p>9.7674241919719</text:p>
          </table:table-cell>
          <table:table-cell office:value-type="float" office:value="2" table:style-name="ce1">
            <text:p>2</text:p>
          </table:table-cell>
          <table:table-cell office:value-type="float" office:value="-8.7277598074222459E-2" table:style-name="ce46">
            <text:p>-0.0872775980742</text:p>
          </table:table-cell>
          <table:table-cell office:value-type="float" office:value="7.9549631291719001" table:style-name="ce46">
            <text:p>7.9549631291719</text:p>
          </table:table-cell>
          <table:table-cell office:value-type="float" office:value="6.4555708805536653" table:style-name="ce46">
            <text:p>6.4555708805537</text:p>
          </table:table-cell>
          <table:table-cell office:value-type="float" office:value="8.8355484588262421" table:style-name="ce46">
            <text:p>8.8355484588262</text:p>
          </table:table-cell>
          <table:table-cell office:value-type="float" office:value="2" table:style-name="ce1">
            <text:p>2</text:p>
          </table:table-cell>
          <table:table-cell office:value-type="float" office:value="0.50960113474417212" table:style-name="ce46">
            <text:p>0.5096011347442</text:p>
          </table:table-cell>
          <table:table-cell office:value-type="float" office:value="8.9088681052245207" table:style-name="ce46">
            <text:p>8.9088681052245</text:p>
          </table:table-cell>
          <table:table-cell office:value-type="float" office:value="8.4989893545101953" table:style-name="ce46">
            <text:p>8.4989893545102</text:p>
          </table:table-cell>
          <table:table-cell office:value-type="float" office:value="9.5739119506153028" table:style-name="ce46">
            <text:p>9.5739119506153</text:p>
          </table:table-cell>
          <table:table-cell office:value-type="float" office:value="2" table:style-name="ce1">
            <text:p>2</text:p>
          </table:table-cell>
          <table:table-cell office:value-type="float" office:value="-0.46525619378522465" table:style-name="ce46">
            <text:p>-0.4652561937852</text:p>
          </table:table-cell>
          <table:table-cell office:value-type="float" office:value="8.7601170723972697" table:style-name="ce46">
            <text:p>8.7601170723973</text:p>
          </table:table-cell>
          <table:table-cell office:value-type="float" office:value="8.4174741603932919" table:style-name="ce46">
            <text:p>8.4174741603933</text:p>
          </table:table-cell>
          <table:table-cell office:value-type="float" office:value="10" table:style-name="ce46">
            <text:p>10.0000000000000</text:p>
          </table:table-cell>
          <table:table-cell office:value-type="float" office:value="2" table:style-name="ce1">
            <text:p>2</text:p>
          </table:table-cell>
          <table:table-cell office:value-type="float" office:value="-1.1492614629445959" table:style-name="ce46">
            <text:p>-1.1492614629446</text:p>
          </table:table-cell>
          <table:table-cell office:value-type="float" office:value="8.7241850558166796" table:style-name="ce46">
            <text:p>8.7241850558167</text:p>
          </table:table-cell>
          <table:table-cell office:value-type="float" office:value="8.2853803482578812" table:style-name="ce46">
            <text:p>8.2853803482579</text:p>
          </table:table-cell>
          <table:table-cell office:value-type="float" office:value="9.8138852770028073" table:style-name="ce46">
            <text:p>9.8138852770028</text:p>
          </table:table-cell>
          <table:table-cell office:value-type="float" office:value="2" table:style-name="ce1">
            <text:p>2</text:p>
          </table:table-cell>
          <table:table-cell office:value-type="float" office:value="-0.83462718399982394" table:style-name="ce46">
            <text:p>-0.8346271839998</text:p>
          </table:table-cell>
          <table:table-cell office:value-type="float" office:value="9.5846631787320309" table:style-name="ce46">
            <text:p>9.5846631787320</text:p>
          </table:table-cell>
          <table:table-cell office:value-type="float" office:value="9.0654104921444603" table:style-name="ce46">
            <text:p>9.0654104921445</text:p>
          </table:table-cell>
          <table:table-cell office:value-type="float" office:value="10" table:style-name="ce46">
            <text:p>10.0000000000000</text:p>
          </table:table-cell>
          <table:table-cell office:value-type="float" office:value="2" table:style-name="ce1">
            <text:p>2</text:p>
          </table:table-cell>
          <table:table-cell office:value-type="float" office:value="0.20785904046165313" table:style-name="ce46">
            <text:p>0.2078590404617</text:p>
          </table:table-cell>
          <table:table-cell office:value-type="float" office:value="9.3750192152134009" table:style-name="ce46">
            <text:p>9.3750192152134</text:p>
          </table:table-cell>
          <table:table-cell office:value-type="float" office:value="8.7939292466424863" table:style-name="ce46">
            <text:p>8.7939292466425</text:p>
          </table:table-cell>
          <table:table-cell office:value-type="float" office:value="9.9232654239455318" table:style-name="ce46">
            <text:p>9.9232654239455</text:p>
          </table:table-cell>
          <table:table-cell office:value-type="float" office:value="2" table:style-name="ce1">
            <text:p>2</text:p>
          </table:table-cell>
          <table:table-cell office:value-type="float" office:value="5.7000375702675687E-2" table:style-name="ce46">
            <text:p>0.0570003757027</text:p>
          </table:table-cell>
          <table:table-cell office:value-type="float" office:value="8.4980283164541106" table:style-name="ce46">
            <text:p>8.4980283164541</text:p>
          </table:table-cell>
          <table:table-cell office:value-type="float" office:value="7.643625221168346" table:style-name="ce46">
            <text:p>7.6436252211684</text:p>
          </table:table-cell>
          <table:table-cell office:value-type="float" office:value="9.3484946599409184" table:style-name="ce46">
            <text:p>9.3484946599409</text:p>
          </table:table-cell>
          <table:table-cell office:value-type="float" office:value="2" table:style-name="ce1">
            <text:p>2</text:p>
          </table:table-cell>
          <table:table-cell office:value-type="float" office:value="4.5257962671813E-3" table:style-name="ce46">
            <text:p>0.0045257962672</text:p>
          </table:table-cell>
          <table:table-cell office:value-type="float" office:value="8.6596082391608409" table:style-name="ce46">
            <text:p>8.6596082391608</text:p>
          </table:table-cell>
          <table:table-cell office:value-type="float" office:value="8.2130436828447575" table:style-name="ce46">
            <text:p>8.2130436828448</text:p>
          </table:table-cell>
          <table:table-cell office:value-type="float" office:value="9.9012059795989789" table:style-name="ce46">
            <text:p>9.9012059795990</text:p>
          </table:table-cell>
          <table:table-cell office:value-type="float" office:value="2" table:style-name="ce1">
            <text:p>2</text:p>
          </table:table-cell>
          <table:table-cell office:value-type="float" office:value="-0.92303708617907076" table:style-name="ce46">
            <text:p>-0.9230370861791</text:p>
          </table:table-cell>
          <table:table-cell office:value-type="float" office:value="7.8270037053739703" table:style-name="ce46">
            <text:p>7.8270037053740</text:p>
          </table:table-cell>
          <table:table-cell office:value-type="float" office:value="7.3721689741306022" table:style-name="ce46">
            <text:p>7.3721689741306</text:p>
          </table:table-cell>
          <table:table-cell office:value-type="float" office:value="10" table:style-name="ce46">
            <text:p>10.0000000000000</text:p>
          </table:table-cell>
          <table:table-cell office:value-type="float" office:value="2" table:style-name="ce1">
            <text:p>2</text:p>
          </table:table-cell>
          <table:table-cell office:value-type="float" office:value="-1.3130144005367854" table:style-name="ce46">
            <text:p>-1.3130144005368</text:p>
          </table:table-cell>
          <table:table-cell office:value-type="float" office:value="9.0882852102454201" table:style-name="ce46">
            <text:p>9.0882852102454</text:p>
          </table:table-cell>
          <table:table-cell office:value-type="float" office:value="8.6196510592336963" table:style-name="ce46">
            <text:p>8.6196510592337</text:p>
          </table:table-cell>
          <table:table-cell office:value-type="float" office:value="9.899452530322197" table:style-name="ce46">
            <text:p>9.8994525303222</text:p>
          </table:table-cell>
          <table:table-cell office:value-type="float" office:value="2" table:style-name="ce1">
            <text:p>2</text:p>
          </table:table-cell>
          <table:table-cell office:value-type="float" office:value="-0.52457563930353457" table:style-name="ce46">
            <text:p>-0.5245756393035</text:p>
          </table:table-cell>
          <table:table-cell office:value-type="float" office:value="7.5267388946603901" table:style-name="ce46">
            <text:p>7.5267388946604</text:p>
          </table:table-cell>
          <table:table-cell office:value-type="float" office:value="6.6873345855835851" table:style-name="ce46">
            <text:p>6.6873345855836</text:p>
          </table:table-cell>
          <table:table-cell office:value-type="float" office:value="8.724266773262114" table:style-name="ce46">
            <text:p>8.7242667732621</text:p>
          </table:table-cell>
          <table:table-cell office:value-type="float" office:value="2" table:style-name="ce1">
            <text:p>2</text:p>
          </table:table-cell>
          <table:table-cell office:value-type="float" office:value="-0.34459139215807993" table:style-name="ce46">
            <text:p>-0.3445913921581</text:p>
          </table:table-cell>
          <table:table-cell office:value-type="float" office:value="9.1513212542276303" table:style-name="ce46">
            <text:p>9.1513212542276</text:p>
          </table:table-cell>
          <table:table-cell office:value-type="float" office:value="8.7138359025818986" table:style-name="ce46">
            <text:p>8.7138359025819</text:p>
          </table:table-cell>
          <table:table-cell office:value-type="float" office:value="9.9645671274099925" table:style-name="ce46">
            <text:p>9.9645671274100</text:p>
          </table:table-cell>
          <table:table-cell office:value-type="float" office:value="2" table:style-name="ce1">
            <text:p>2</text:p>
          </table:table-cell>
          <table:table-cell office:value-type="float" office:value="-0.58883721330694916" table:style-name="ce46">
            <text:p>-0.5888372133069</text:p>
          </table:table-cell>
          <table:table-cell office:value-type="float" office:value="7.4309254356663397" table:style-name="ce46">
            <text:p>7.4309254356663</text:p>
          </table:table-cell>
          <table:table-cell office:value-type="float" office:value="6.9077574445368652" table:style-name="ce46">
            <text:p>6.9077574445369</text:p>
          </table:table-cell>
          <table:table-cell office:value-type="float" office:value="7.8103291461885691" table:style-name="ce46">
            <text:p>7.8103291461886</text:p>
          </table:table-cell>
          <table:table-cell office:value-type="float" office:value="2" table:style-name="ce1">
            <text:p>2</text:p>
          </table:table-cell>
          <table:table-cell office:value-type="float" office:value="0.31218883966543487" table:style-name="ce46">
            <text:p>0.3121888396654</text:p>
          </table:table-cell>
          <table:table-cell office:value-type="float" office:value="9.5143298733805004" table:style-name="ce46">
            <text:p>9.5143298733805</text:p>
          </table:table-cell>
          <table:table-cell office:value-type="float" office:value="9.3147679549795885" table:style-name="ce46">
            <text:p>9.3147679549796</text:p>
          </table:table-cell>
          <table:table-cell office:value-type="float" office:value="10" table:style-name="ce46">
            <text:p>10.0000000000000</text:p>
          </table:table-cell>
          <table:table-cell office:value-type="float" office:value="2" table:style-name="ce1">
            <text:p>2</text:p>
          </table:table-cell>
          <table:table-cell office:value-type="float" office:value="-0.9840455354057589" table:style-name="ce46">
            <text:p>-0.9840455354058</text:p>
          </table:table-cell>
          <table:table-cell office:value-type="float" office:value="5.2862320537839702" table:style-name="ce46">
            <text:p>5.2862320537840</text:p>
          </table:table-cell>
          <table:table-cell office:value-type="float" office:value="4.4164462544745771" table:style-name="ce46">
            <text:p>4.4164462544746</text:p>
          </table:table-cell>
          <table:table-cell office:value-type="float" office:value="8.8474768710561591" table:style-name="ce46">
            <text:p>8.8474768710562</text:p>
          </table:table-cell>
          <table:table-cell office:value-type="float" office:value="2" table:style-name="ce1">
            <text:p>2</text:p>
          </table:table-cell>
          <table:table-cell office:value-type="float" office:value="-1.1905046923693161" table:style-name="ce46">
            <text:p>-1.1905046923693</text:p>
          </table:table-cell>
          <table:table-cell office:value-type="float" office:value="6.8916040598287198" table:style-name="ce46">
            <text:p>6.8916040598287</text:p>
          </table:table-cell>
          <table:table-cell office:value-type="float" office:value="6.4007894676480905" table:style-name="ce46">
            <text:p>6.4007894676481</text:p>
          </table:table-cell>
          <table:table-cell office:value-type="float" office:value="9.0881311599678636" table:style-name="ce46">
            <text:p>9.0881311599679</text:p>
          </table:table-cell>
          <table:table-cell office:value-type="float" office:value="2" table:style-name="ce1">
            <text:p>2</text:p>
          </table:table-cell>
          <table:table-cell office:value-type="float" office:value="-1.244030520247025" table:style-name="ce46">
            <text:p>-1.2440305202470</text:p>
          </table:table-cell>
          <table:table-cell office:value-type="float" office:value="7.3718316435822002" table:style-name="ce46">
            <text:p>7.3718316435822</text:p>
          </table:table-cell>
          <table:table-cell office:value-type="float" office:value="7.1889595844098002" table:style-name="ce46">
            <text:p>7.1889595844098</text:p>
          </table:table-cell>
          <table:table-cell office:value-type="float" office:value="9.438739900465448" table:style-name="ce46">
            <text:p>9.4387399004655</text:p>
          </table:table-cell>
          <table:table-cell office:value-type="float" office:value="2" table:style-name="ce1">
            <text:p>2</text:p>
          </table:table-cell>
          <table:table-cell office:value-type="float" office:value="-1.6413349635652188" table:style-name="ce46">
            <text:p>-1.6413349635652</text:p>
          </table:table-cell>
          <table:table-cell office:value-type="float" office:value="7.6170461125017397" table:style-name="ce46">
            <text:p>7.6170461125017</text:p>
          </table:table-cell>
          <table:table-cell office:value-type="float" office:value="7.2255858871508059" table:style-name="ce46">
            <text:p>7.2255858871508</text:p>
          </table:table-cell>
          <table:table-cell office:value-type="float" office:value="9.262003017121911" table:style-name="ce46">
            <text:p>9.2620030171219</text:p>
          </table:table-cell>
          <table:table-cell office:value-type="float" office:value="2" table:style-name="ce1">
            <text:p>2</text:p>
          </table:table-cell>
          <table:table-cell office:value-type="float" office:value="-1.2064366921442327" table:style-name="ce46">
            <text:p>-1.2064366921442</text:p>
          </table:table-cell>
          <table:table-cell office:value-type="float" office:value="4.48827572287101" table:style-name="ce46">
            <text:p>4.4882757228710</text:p>
          </table:table-cell>
          <table:table-cell office:value-type="float" office:value="2.3915647142143706" table:style-name="ce46">
            <text:p>2.3915647142144</text:p>
          </table:table-cell>
          <table:table-cell office:value-type="float" office:value="6.6617412134800738" table:style-name="ce46">
            <text:p>6.6617412134801</text:p>
          </table:table-cell>
          <table:table-cell office:value-type="float" office:value="2" table:style-name="ce1">
            <text:p>2</text:p>
          </table:table-cell>
          <table:table-cell office:value-type="float" office:value="-3.5229461898037537E-2" table:style-name="ce46">
            <text:p>-0.0352294618980</text:p>
          </table:table-cell>
          <table:table-cell office:value-type="float" office:value="9.2392110224179493" table:style-name="ce46">
            <text:p>9.2392110224180</text:p>
          </table:table-cell>
          <table:table-cell office:value-type="float" office:value="7.5974551126472996" table:style-name="ce46">
            <text:p>7.5974551126473</text:p>
          </table:table-cell>
          <table:table-cell office:value-type="float" office:value="9.4540247500794088" table:style-name="ce46">
            <text:p>9.4540247500794</text:p>
          </table:table-cell>
          <table:table-cell office:value-type="float" office:value="2" table:style-name="ce1">
            <text:p>2</text:p>
          </table:table-cell>
          <table:table-cell office:value-type="float" office:value="1.5064101171142863" table:style-name="ce46">
            <text:p>1.5064101171143</text:p>
          </table:table-cell>
          <table:table-cell office:value-type="float" office:value="8.2580791107828002" table:style-name="ce46">
            <text:p>8.2580791107828</text:p>
          </table:table-cell>
          <table:table-cell office:value-type="float" office:value="6.6342767071878104" table:style-name="ce46">
            <text:p>6.6342767071878</text:p>
          </table:table-cell>
          <table:table-cell office:value-type="float" office:value="9.8114888734143708" table:style-name="ce46">
            <text:p>9.8114888734144</text:p>
          </table:table-cell>
          <table:table-cell office:value-type="float" office:value="2" table:style-name="ce1">
            <text:p>2</text:p>
          </table:table-cell>
          <table:table-cell office:value-type="float" office:value="4.3423930743918322E-2" table:style-name="ce46">
            <text:p>0.0434239307439</text:p>
          </table:table-cell>
          <table:table-cell office:value-type="float" office:value="9.1976430675836998" table:style-name="ce46">
            <text:p>9.1976430675837</text:p>
          </table:table-cell>
          <table:table-cell office:value-type="float" office:value="8.7692159635614182" table:style-name="ce46">
            <text:p>8.7692159635614</text:p>
          </table:table-cell>
          <table:table-cell office:value-type="float" office:value="9.9571122508967775" table:style-name="ce46">
            <text:p>9.9571122508968</text:p>
          </table:table-cell>
          <table:table-cell office:value-type="float" office:value="2" table:style-name="ce1">
            <text:p>2</text:p>
          </table:table-cell>
          <table:table-cell office:value-type="float" office:value="-0.54620134745317339" table:style-name="ce46">
            <text:p>-0.5462013474532</text:p>
          </table:table-cell>
          <table:table-cell office:value-type="float" office:value="8.5453387623204193" table:style-name="ce46">
            <text:p>8.5453387623204</text:p>
          </table:table-cell>
          <table:table-cell office:value-type="float" office:value="8.0380749723103726" table:style-name="ce46">
            <text:p>8.0380749723104</text:p>
          </table:table-cell>
          <table:table-cell office:value-type="float" office:value="9.3057418013009787" table:style-name="ce46">
            <text:p>9.3057418013010</text:p>
          </table:table-cell>
          <table:table-cell office:value-type="float" office:value="2" table:style-name="ce1">
            <text:p>2</text:p>
          </table:table-cell>
          <table:table-cell office:value-type="float" office:value="-0.39138344532590624" table:style-name="ce46">
            <text:p>-0.3913834453259</text:p>
          </table:table-cell>
          <table:table-cell office:value-type="float" office:value="7.5301609958612001" table:style-name="ce46">
            <text:p>7.5301609958612</text:p>
          </table:table-cell>
          <table:table-cell office:value-type="float" office:value="7.1449377563619541" table:style-name="ce46">
            <text:p>7.1449377563620</text:p>
          </table:table-cell>
          <table:table-cell office:value-type="float" office:value="8.4481988082146451" table:style-name="ce46">
            <text:p>8.4481988082147</text:p>
          </table:table-cell>
          <table:table-cell office:value-type="float" office:value="2" table:style-name="ce1">
            <text:p>2</text:p>
          </table:table-cell>
          <table:table-cell office:value-type="float" office:value="-0.80129562051113201" table:style-name="ce46">
            <text:p>-0.8012956205111</text:p>
          </table:table-cell>
          <table:table-cell office:value-type="float" office:value="5.7738998129446788" table:style-name="ce46">
            <text:p>5.7738998129447</text:p>
          </table:table-cell>
          <table:table-cell office:value-type="float" office:value="5.6590306670280714" table:style-name="ce46">
            <text:p>5.6590306670281</text:p>
          </table:table-cell>
          <table:table-cell office:value-type="float" office:value="7.9466600744900351" table:style-name="ce46">
            <text:p>7.9466600744900</text:p>
          </table:table-cell>
          <table:table-cell office:value-type="float" office:value="2" table:style-name="ce1">
            <text:p>2</text:p>
          </table:table-cell>
          <table:table-cell office:value-type="float" office:value="-1.7631319380581327" table:style-name="ce46">
            <text:p>-1.7631319380581</text:p>
          </table:table-cell>
          <table:table-cell office:value-type="float" office:value="8.7802276100467314" table:style-name="ce46">
            <text:p>8.7802276100467</text:p>
          </table:table-cell>
          <table:table-cell office:value-type="float" office:value="8.2138109499850298" table:style-name="ce46">
            <text:p>8.2138109499850</text:p>
          </table:table-cell>
          <table:table-cell office:value-type="float" office:value="9.5363379921628368" table:style-name="ce46">
            <text:p>9.5363379921628</text:p>
          </table:table-cell>
          <table:table-cell office:value-type="float" office:value="2" table:style-name="ce1">
            <text:p>2</text:p>
          </table:table-cell>
          <table:table-cell office:value-type="float" office:value="-0.28112307080522236" table:style-name="ce46">
            <text:p>-0.2811230708052</text:p>
          </table:table-cell>
          <table:table-cell office:value-type="float" office:value="8.7417269321753217" table:style-name="ce46">
            <text:p>8.7417269321753</text:p>
          </table:table-cell>
          <table:table-cell office:value-type="float" office:value="8.208677222659496" table:style-name="ce46">
            <text:p>8.2086772226595</text:p>
          </table:table-cell>
          <table:table-cell office:value-type="float" office:value="9.449309194295612" table:style-name="ce46">
            <text:p>9.4493091942956</text:p>
          </table:table-cell>
          <table:table-cell office:value-type="float" office:value="2" table:style-name="ce1">
            <text:p>2</text:p>
          </table:table-cell>
          <table:table-cell office:value-type="float" office:value="-0.27572843925943591" table:style-name="ce46">
            <text:p>-0.2757284392594</text:p>
          </table:table-cell>
          <table:table-cell office:value-type="float" office:value="8.5249657182600771" table:style-name="ce46">
            <text:p>8.5249657182601</text:p>
          </table:table-cell>
          <table:table-cell office:value-type="float" office:value="8.4094553549118451" table:style-name="ce46">
            <text:p>8.4094553549119</text:p>
          </table:table-cell>
          <table:table-cell office:value-type="float" office:value="9.7590359470354535" table:style-name="ce46">
            <text:p>9.7590359470355</text:p>
          </table:table-cell>
          <table:table-cell office:value-type="float" office:value="2" table:style-name="ce1">
            <text:p>2</text:p>
          </table:table-cell>
          <table:table-cell office:value-type="float" office:value="-1.6244580453986832" table:style-name="ce46">
            <text:p>-1.6244580453987</text:p>
          </table:table-cell>
          <table:table-cell office:value-type="float" office:value="7.8457021542646102" table:style-name="ce46">
            <text:p>7.8457021542646</text:p>
          </table:table-cell>
          <table:table-cell office:value-type="float" office:value="7.7134371502521315" table:style-name="ce46">
            <text:p>7.7134371502521</text:p>
          </table:table-cell>
          <table:table-cell office:value-type="float" office:value="8.8727984622482712" table:style-name="ce46">
            <text:p>8.8727984622483</text:p>
          </table:table-cell>
          <table:table-cell office:value-type="float" office:value="2" table:style-name="ce1">
            <text:p>2</text:p>
          </table:table-cell>
          <table:table-cell office:value-type="float" office:value="-1.5127614746802276" table:style-name="ce46">
            <text:p>-1.5127614746802</text:p>
          </table:table-cell>
          <table:table-cell office:value-type="float" office:value="7.3110079453307364" table:style-name="ce46">
            <text:p>7.3110079453307</text:p>
          </table:table-cell>
          <table:table-cell office:value-type="float" office:value="6.6937278238287332" table:style-name="ce46">
            <text:p>6.6937278238287</text:p>
          </table:table-cell>
          <table:table-cell office:value-type="float" office:value="8.6942779922373585" table:style-name="ce46">
            <text:p>8.6942779922374</text:p>
          </table:table-cell>
          <table:table-cell office:value-type="float" office:value="2" table:style-name="ce1">
            <text:p>2</text:p>
          </table:table-cell>
          <table:table-cell office:value-type="float" office:value="-0.75044989624418301" table:style-name="ce46">
            <text:p>-0.7504498962442</text:p>
          </table:table-cell>
          <table:table-cell office:value-type="float" office:value="9.1976430675836998" table:style-name="ce46">
            <text:p>9.1976430675837</text:p>
          </table:table-cell>
          <table:table-cell office:value-type="float" office:value="8.7692159635614182" table:style-name="ce46">
            <text:p>8.7692159635614</text:p>
          </table:table-cell>
          <table:table-cell office:value-type="float" office:value="9.9571122508967775" table:style-name="ce46">
            <text:p>9.9571122508968</text:p>
          </table:table-cell>
          <table:table-cell office:value-type="float" office:value="2" table:style-name="ce1">
            <text:p>2</text:p>
          </table:table-cell>
          <table:table-cell office:value-type="float" office:value="-0.54620134745317339" table:style-name="ce46">
            <text:p>-0.5462013474532</text:p>
          </table:table-cell>
          <table:table-cell office:value-type="float" office:value="8.5453387623204193" table:style-name="ce46">
            <text:p>8.5453387623204</text:p>
          </table:table-cell>
          <table:table-cell office:value-type="float" office:value="8.0380749723103726" table:style-name="ce46">
            <text:p>8.0380749723104</text:p>
          </table:table-cell>
          <table:table-cell office:value-type="float" office:value="9.3057418013009787" table:style-name="ce46">
            <text:p>9.3057418013010</text:p>
          </table:table-cell>
          <table:table-cell office:value-type="float" office:value="2" table:style-name="ce1">
            <text:p>2</text:p>
          </table:table-cell>
          <table:table-cell office:value-type="float" office:value="-0.39138344532590624" table:style-name="ce46">
            <text:p>-0.3913834453259</text:p>
          </table:table-cell>
          <table:table-cell table:number-columns-repeated="16176"/>
        </table:table-row>
        <table:table-row table:number-rows-repeated="1048516" table:style-name="ro4">
          <table:table-cell table:number-columns-repeated="16384"/>
        </table:table-row>
      </table:table>
      <table:table table:name="UEC18_Historical_Comps" table:style-name="ta2">
        <table:table-column table:style-name="co13" table:default-cell-style-name="ce1"/>
        <table:table-column table:style-name="co10" table:default-cell-style-name="ce1"/>
        <table:table-column table:style-name="co12" table:number-columns-repeated="16382" table:default-cell-style-name="ce1"/>
        <table:table-row table:style-name="ro4">
          <table:table-cell office:value-type="string" table:style-name="ce1">
            <text:p>Trustcode</text:p>
          </table:table-cell>
          <table:table-cell office:value-type="string" table:style-name="ce1">
            <text:p>Trustname</text:p>
          </table:table-cell>
          <table:table-cell office:value-type="string" table:style-name="ce1">
            <text:p>T4_mean_H</text:p>
          </table:table-cell>
          <table:table-cell office:value-type="string" table:style-name="ce1">
            <text:p>T4_sig</text:p>
          </table:table-cell>
          <table:table-cell office:value-type="string" table:style-name="ce1">
            <text:p>T7_mean_H</text:p>
          </table:table-cell>
          <table:table-cell office:value-type="string" table:style-name="ce1">
            <text:p>T7_sig</text:p>
          </table:table-cell>
          <table:table-cell office:value-type="string" table:style-name="ce1">
            <text:p>T9_mean_H</text:p>
          </table:table-cell>
          <table:table-cell office:value-type="string" table:style-name="ce1">
            <text:p>T9_sig</text:p>
          </table:table-cell>
          <table:table-cell office:value-type="string" table:style-name="ce1">
            <text:p>T10_mean_H</text:p>
          </table:table-cell>
          <table:table-cell office:value-type="string" table:style-name="ce1">
            <text:p>T10_sig</text:p>
          </table:table-cell>
          <table:table-cell office:value-type="string" table:style-name="ce1">
            <text:p>T11_mean_H</text:p>
          </table:table-cell>
          <table:table-cell office:value-type="string" table:style-name="ce1">
            <text:p>T11_sig</text:p>
          </table:table-cell>
          <table:table-cell office:value-type="string" table:style-name="ce1">
            <text:p>T12_mean_H</text:p>
          </table:table-cell>
          <table:table-cell office:value-type="string" table:style-name="ce1">
            <text:p>T12_sig</text:p>
          </table:table-cell>
          <table:table-cell office:value-type="string" table:style-name="ce1">
            <text:p>T13_mean_H</text:p>
          </table:table-cell>
          <table:table-cell office:value-type="string" table:style-name="ce1">
            <text:p>T13_sig</text:p>
          </table:table-cell>
          <table:table-cell office:value-type="string" table:style-name="ce1">
            <text:p>T14_mean_H</text:p>
          </table:table-cell>
          <table:table-cell office:value-type="string" table:style-name="ce1">
            <text:p>T14_sig</text:p>
          </table:table-cell>
          <table:table-cell office:value-type="string" table:style-name="ce1">
            <text:p>T15_mean_H</text:p>
          </table:table-cell>
          <table:table-cell office:value-type="string" table:style-name="ce1">
            <text:p>T15_sig</text:p>
          </table:table-cell>
          <table:table-cell office:value-type="string" table:style-name="ce1">
            <text:p>T16_mean_H</text:p>
          </table:table-cell>
          <table:table-cell office:value-type="string" table:style-name="ce1">
            <text:p>T16_sig</text:p>
          </table:table-cell>
          <table:table-cell office:value-type="string" table:style-name="ce1">
            <text:p>T17_mean_H</text:p>
          </table:table-cell>
          <table:table-cell office:value-type="string" table:style-name="ce1">
            <text:p>T17_sig</text:p>
          </table:table-cell>
          <table:table-cell office:value-type="string" table:style-name="ce1">
            <text:p>T18_mean_H</text:p>
          </table:table-cell>
          <table:table-cell office:value-type="string" table:style-name="ce1">
            <text:p>T18_sig</text:p>
          </table:table-cell>
          <table:table-cell office:value-type="string" table:style-name="ce1">
            <text:p>T19_mean_H</text:p>
          </table:table-cell>
          <table:table-cell office:value-type="string" table:style-name="ce1">
            <text:p>T19_sig</text:p>
          </table:table-cell>
          <table:table-cell office:value-type="string" table:style-name="ce1">
            <text:p>T20_mean_H</text:p>
          </table:table-cell>
          <table:table-cell office:value-type="string" table:style-name="ce1">
            <text:p>T20_sig</text:p>
          </table:table-cell>
          <table:table-cell office:value-type="string" table:style-name="ce1">
            <text:p>T21_mean_H</text:p>
          </table:table-cell>
          <table:table-cell office:value-type="string" table:style-name="ce1">
            <text:p>T21_sig</text:p>
          </table:table-cell>
          <table:table-cell office:value-type="string" table:style-name="ce1">
            <text:p>T23_mean_H</text:p>
          </table:table-cell>
          <table:table-cell office:value-type="string" table:style-name="ce1">
            <text:p>T23_sig</text:p>
          </table:table-cell>
          <table:table-cell office:value-type="string" table:style-name="ce1">
            <text:p>T24_mean_H</text:p>
          </table:table-cell>
          <table:table-cell office:value-type="string" table:style-name="ce1">
            <text:p>T24_sig</text:p>
          </table:table-cell>
          <table:table-cell office:value-type="string" table:style-name="ce1">
            <text:p>T25_mean_H</text:p>
          </table:table-cell>
          <table:table-cell office:value-type="string" table:style-name="ce1">
            <text:p>T25_sig</text:p>
          </table:table-cell>
          <table:table-cell office:value-type="string" table:style-name="ce1">
            <text:p>T27_mean_H</text:p>
          </table:table-cell>
          <table:table-cell office:value-type="string" table:style-name="ce1">
            <text:p>T27_sig</text:p>
          </table:table-cell>
          <table:table-cell office:value-type="string" table:style-name="ce1">
            <text:p>T29_mean_H</text:p>
          </table:table-cell>
          <table:table-cell office:value-type="string" table:style-name="ce1">
            <text:p>T29_sig</text:p>
          </table:table-cell>
          <table:table-cell office:value-type="string" table:style-name="ce1">
            <text:p>T32_mean_H</text:p>
          </table:table-cell>
          <table:table-cell office:value-type="string" table:style-name="ce1">
            <text:p>T32_sig</text:p>
          </table:table-cell>
          <table:table-cell office:value-type="string" table:style-name="ce1">
            <text:p>T33_mean_H</text:p>
          </table:table-cell>
          <table:table-cell office:value-type="string" table:style-name="ce1">
            <text:p>T33_sig</text:p>
          </table:table-cell>
          <table:table-cell office:value-type="string" table:style-name="ce1">
            <text:p>T34_mean_H</text:p>
          </table:table-cell>
          <table:table-cell office:value-type="string" table:style-name="ce1">
            <text:p>T34_sig</text:p>
          </table:table-cell>
          <table:table-cell office:value-type="string" table:style-name="ce1">
            <text:p>T38_mean_H</text:p>
          </table:table-cell>
          <table:table-cell office:value-type="string" table:style-name="ce1">
            <text:p>T38_sig</text:p>
          </table:table-cell>
          <table:table-cell office:value-type="string" table:style-name="ce1">
            <text:p>T39_mean_H</text:p>
          </table:table-cell>
          <table:table-cell office:value-type="string" table:style-name="ce1">
            <text:p>T39_sig</text:p>
          </table:table-cell>
          <table:table-cell table:number-columns-repeated="16332"/>
        </table:table-row>
        <table:table-row table:style-name="ro4">
          <table:table-cell office:value-type="string" table:style-name="ce1">
            <text:p>R0A</text:p>
          </table:table-cell>
          <table:table-cell office:value-type="string" table:style-name="ce1">
            <text:p>Manchester University NHS Foundation Trust</text:p>
          </table:table-cell>
          <table:table-cell office:value-type="float" office:value="7.6648389373996899" table:style-name="ce46">
            <text:p>7.6648389373997</text:p>
          </table:table-cell>
          <table:table-cell office:value-type="float" office:value="0" table:style-name="ce1">
            <text:p>0</text:p>
          </table:table-cell>
          <table:table-cell office:value-type="float" office:value="7.5416282210283301" table:style-name="ce46">
            <text:p>7.5416282210283</text:p>
          </table:table-cell>
          <table:table-cell office:value-type="float" office:value="0" table:style-name="ce1">
            <text:p>0</text:p>
          </table:table-cell>
          <table:table-cell office:value-type="float" office:value="5.9984000969043301" table:style-name="ce46">
            <text:p>5.9984000969043</text:p>
          </table:table-cell>
          <table:table-cell office:value-type="float" office:value="0" table:style-name="ce1">
            <text:p>0</text:p>
          </table:table-cell>
          <table:table-cell office:value-type="float" office:value="5.5774945059891001" table:style-name="ce46">
            <text:p>5.5774945059891</text:p>
          </table:table-cell>
          <table:table-cell office:value-type="float" office:value="0" table:style-name="ce1">
            <text:p>0</text:p>
          </table:table-cell>
          <table:table-cell office:value-type="float" office:value="6.0678950884540397" table:style-name="ce46">
            <text:p>6.0678950884540</text:p>
          </table:table-cell>
          <table:table-cell office:value-type="float" office:value="1" table:style-name="ce1">
            <text:p>1</text:p>
          </table:table-cell>
          <table:table-cell office:value-type="float" office:value="9.3951307356584408" table:style-name="ce46">
            <text:p>9.3951307356584</text:p>
          </table:table-cell>
          <table:table-cell office:value-type="float" office:value="0" table:style-name="ce1">
            <text:p>0</text:p>
          </table:table-cell>
          <table:table-cell office:value-type="float" office:value="9.0884347406552095" table:style-name="ce46">
            <text:p>9.0884347406552</text:p>
          </table:table-cell>
          <table:table-cell office:value-type="float" office:value="0" table:style-name="ce1">
            <text:p>0</text:p>
          </table:table-cell>
          <table:table-cell office:value-type="float" office:value="9.3796330036097206" table:style-name="ce46">
            <text:p>9.3796330036097</text:p>
          </table:table-cell>
          <table:table-cell office:value-type="float" office:value="0" table:style-name="ce1">
            <text:p>0</text:p>
          </table:table-cell>
          <table:table-cell office:value-type="float" office:value="8.7257841757123806" table:style-name="ce46">
            <text:p>8.7257841757124</text:p>
          </table:table-cell>
          <table:table-cell office:value-type="float" office:value="0" table:style-name="ce1">
            <text:p>0</text:p>
          </table:table-cell>
          <table:table-cell office:value-type="float" office:value="9.3693504081696606" table:style-name="ce46">
            <text:p>9.3693504081697</text:p>
          </table:table-cell>
          <table:table-cell office:value-type="float" office:value="0" table:style-name="ce1">
            <text:p>0</text:p>
          </table:table-cell>
          <table:table-cell office:value-type="float" office:value="9.3381070242389494" table:style-name="ce46">
            <text:p>9.3381070242390</text:p>
          </table:table-cell>
          <table:table-cell office:value-type="float" office:value="0" table:style-name="ce1">
            <text:p>0</text:p>
          </table:table-cell>
          <table:table-cell office:value-type="float" office:value="9.56904174592683" table:style-name="ce46">
            <text:p>9.5690417459268</text:p>
          </table:table-cell>
          <table:table-cell office:value-type="float" office:value="0" table:style-name="ce1">
            <text:p>0</text:p>
          </table:table-cell>
          <table:table-cell office:value-type="float" office:value="9.6167596782208395" table:style-name="ce46">
            <text:p>9.6167596782208</text:p>
          </table:table-cell>
          <table:table-cell office:value-type="float" office:value="0" table:style-name="ce1">
            <text:p>0</text:p>
          </table:table-cell>
          <table:table-cell office:value-type="float" office:value="9.3398589686231208" table:style-name="ce46">
            <text:p>9.3398589686231</text:p>
          </table:table-cell>
          <table:table-cell office:value-type="float" office:value="0" table:style-name="ce1">
            <text:p>0</text:p>
          </table:table-cell>
          <table:table-cell office:value-type="float" office:value="8.7696342246397894" table:style-name="ce46">
            <text:p>8.7696342246398</text:p>
          </table:table-cell>
          <table:table-cell office:value-type="float" office:value="0" table:style-name="ce1">
            <text:p>0</text:p>
          </table:table-cell>
          <table:table-cell office:value-type="float" office:value="9.1283088132960106" table:style-name="ce46">
            <text:p>9.1283088132960</text:p>
          </table:table-cell>
          <table:table-cell office:value-type="float" office:value="0" table:style-name="ce1">
            <text:p>0</text:p>
          </table:table-cell>
          <table:table-cell office:value-type="float" office:value="8.5000684417914005" table:style-name="ce46">
            <text:p>8.5000684417914</text:p>
          </table:table-cell>
          <table:table-cell office:value-type="float" office:value="0" table:style-name="ce1">
            <text:p>0</text:p>
          </table:table-cell>
          <table:table-cell office:value-type="float" office:value="9.3495176251978709" table:style-name="ce46">
            <text:p>9.3495176251979</text:p>
          </table:table-cell>
          <table:table-cell office:value-type="float" office:value="0" table:style-name="ce1">
            <text:p>0</text:p>
          </table:table-cell>
          <table:table-cell office:value-type="float" office:value="9.2422625480220795" table:style-name="ce46">
            <text:p>9.2422625480221</text:p>
          </table:table-cell>
          <table:table-cell office:value-type="float" office:value="0" table:style-name="ce1">
            <text:p>0</text:p>
          </table:table-cell>
          <table:table-cell office:value-type="float" office:value="9.9244656617202196" table:style-name="ce46">
            <text:p>9.9244656617202</text:p>
          </table:table-cell>
          <table:table-cell office:value-type="float" office:value="0" table:style-name="ce1">
            <text:p>0</text:p>
          </table:table-cell>
          <table:table-cell office:value-type="float" office:value="7.52775742444003" table:style-name="ce46">
            <text:p>7.5277574244400</text:p>
          </table:table-cell>
          <table:table-cell office:value-type="float" office:value="0" table:style-name="ce1">
            <text:p>0</text:p>
          </table:table-cell>
          <table:table-cell office:value-type="float" office:value="8.0636305544139599" table:style-name="ce46">
            <text:p>8.0636305544140</text:p>
          </table:table-cell>
          <table:table-cell office:value-type="float" office:value="0" table:style-name="ce1">
            <text:p>0</text:p>
          </table:table-cell>
          <table:table-cell office:value-type="float" office:value="8.4785521100434096" table:style-name="ce46">
            <text:p>8.4785521100434</text:p>
          </table:table-cell>
          <table:table-cell office:value-type="float" office:value="0" table:style-name="ce1">
            <text:p>0</text:p>
          </table:table-cell>
          <table:table-cell office:value-type="float" office:value="9.6564950233300095" table:style-name="ce46">
            <text:p>9.6564950233300</text:p>
          </table:table-cell>
          <table:table-cell office:value-type="float" office:value="0" table:style-name="ce1">
            <text:p>0</text:p>
          </table:table-cell>
          <table:table-cell office:value-type="float" office:value="8.9641047221956907" table:style-name="ce46">
            <text:p>8.9641047221957</text:p>
          </table:table-cell>
          <table:table-cell office:value-type="float" office:value="0" table:style-name="ce1">
            <text:p>0</text:p>
          </table:table-cell>
          <table:table-cell table:number-columns-repeated="16332"/>
        </table:table-row>
        <table:table-row table:style-name="ro4">
          <table:table-cell office:value-type="string" table:style-name="ce1">
            <text:p>R1H</text:p>
          </table:table-cell>
          <table:table-cell office:value-type="string" table:style-name="ce1">
            <text:p>Barts Health NHS Trust</text:p>
          </table:table-cell>
          <table:table-cell office:value-type="float" office:value="8.0721135084197702" table:style-name="ce46">
            <text:p>8.0721135084198</text:p>
          </table:table-cell>
          <table:table-cell office:value-type="float" office:value="0" table:style-name="ce1">
            <text:p>0</text:p>
          </table:table-cell>
          <table:table-cell office:value-type="float" office:value="6.5035037424083804" table:style-name="ce46">
            <text:p>6.5035037424084</text:p>
          </table:table-cell>
          <table:table-cell office:value-type="float" office:value="0" table:style-name="ce1">
            <text:p>0</text:p>
          </table:table-cell>
          <table:table-cell office:value-type="float" office:value="4.5803324118351902" table:style-name="ce46">
            <text:p>4.5803324118352</text:p>
          </table:table-cell>
          <table:table-cell office:value-type="float" office:value="0" table:style-name="ce1">
            <text:p>0</text:p>
          </table:table-cell>
          <table:table-cell office:value-type="float" office:value="5.5829390662639602" table:style-name="ce46">
            <text:p>5.5829390662640</text:p>
          </table:table-cell>
          <table:table-cell office:value-type="float" office:value="0" table:style-name="ce1">
            <text:p>0</text:p>
          </table:table-cell>
          <table:table-cell office:value-type="float" office:value="5.4588620361647404" table:style-name="ce46">
            <text:p>5.4588620361647</text:p>
          </table:table-cell>
          <table:table-cell office:value-type="float" office:value="0" table:style-name="ce1">
            <text:p>0</text:p>
          </table:table-cell>
          <table:table-cell office:value-type="float" office:value="8.2934516042703095" table:style-name="ce46">
            <text:p>8.2934516042703</text:p>
          </table:table-cell>
          <table:table-cell office:value-type="float" office:value="0" table:style-name="ce1">
            <text:p>0</text:p>
          </table:table-cell>
          <table:table-cell office:value-type="float" office:value="8.7744152313696304" table:style-name="ce46">
            <text:p>8.7744152313696</text:p>
          </table:table-cell>
          <table:table-cell office:value-type="float" office:value="-1" table:style-name="ce1">
            <text:p>-1</text:p>
          </table:table-cell>
          <table:table-cell office:value-type="float" office:value="9.4802437167224696" table:style-name="ce46">
            <text:p>9.4802437167225</text:p>
          </table:table-cell>
          <table:table-cell office:value-type="float" office:value="0" table:style-name="ce1">
            <text:p>0</text:p>
          </table:table-cell>
          <table:table-cell office:value-type="float" office:value="6.8097388054493004" table:style-name="ce46">
            <text:p>6.8097388054493</text:p>
          </table:table-cell>
          <table:table-cell office:value-type="float" office:value="0" table:style-name="ce1">
            <text:p>0</text:p>
          </table:table-cell>
          <table:table-cell office:value-type="float" office:value="8.1783761658107395" table:style-name="ce46">
            <text:p>8.1783761658107</text:p>
          </table:table-cell>
          <table:table-cell office:value-type="float" office:value="0" table:style-name="ce1">
            <text:p>0</text:p>
          </table:table-cell>
          <table:table-cell office:value-type="float" office:value="9.3222148509134808" table:style-name="ce46">
            <text:p>9.3222148509135</text:p>
          </table:table-cell>
          <table:table-cell office:value-type="float" office:value="0" table:style-name="ce1">
            <text:p>0</text:p>
          </table:table-cell>
          <table:table-cell office:value-type="float" office:value="9.2019878113410396" table:style-name="ce46">
            <text:p>9.2019878113410</text:p>
          </table:table-cell>
          <table:table-cell office:value-type="float" office:value="0" table:style-name="ce1">
            <text:p>0</text:p>
          </table:table-cell>
          <table:table-cell office:value-type="float" office:value="9.4114318919818007" table:style-name="ce46">
            <text:p>9.4114318919818</text:p>
          </table:table-cell>
          <table:table-cell office:value-type="float" office:value="0" table:style-name="ce1">
            <text:p>0</text:p>
          </table:table-cell>
          <table:table-cell office:value-type="float" office:value="9.4216844859769093" table:style-name="ce46">
            <text:p>9.4216844859769</text:p>
          </table:table-cell>
          <table:table-cell office:value-type="float" office:value="0" table:style-name="ce1">
            <text:p>0</text:p>
          </table:table-cell>
          <table:table-cell office:value-type="float" office:value="7.5832052414552402" table:style-name="ce46">
            <text:p>7.5832052414552</text:p>
          </table:table-cell>
          <table:table-cell office:value-type="float" office:value="0" table:style-name="ce1">
            <text:p>0</text:p>
          </table:table-cell>
          <table:table-cell office:value-type="float" office:value="8.2285378200742993" table:style-name="ce46">
            <text:p>8.2285378200743</text:p>
          </table:table-cell>
          <table:table-cell office:value-type="float" office:value="0" table:style-name="ce1">
            <text:p>0</text:p>
          </table:table-cell>
          <table:table-cell table:number-columns-repeated="4" table:style-name="ce1"/>
          <table:table-cell office:value-type="float" office:value="8.2262535036497404" table:style-name="ce46">
            <text:p>8.2262535036497</text:p>
          </table:table-cell>
          <table:table-cell office:value-type="float" office:value="0" table:style-name="ce1">
            <text:p>0</text:p>
          </table:table-cell>
          <table:table-cell office:value-type="float" office:value="9.2846719545043097" table:style-name="ce46">
            <text:p>9.2846719545043</text:p>
          </table:table-cell>
          <table:table-cell office:value-type="float" office:value="0" table:style-name="ce1">
            <text:p>0</text:p>
          </table:table-cell>
          <table:table-cell office:value-type="float" office:value="3.9371815488448001" table:style-name="ce46">
            <text:p>3.9371815488448</text:p>
          </table:table-cell>
          <table:table-cell office:value-type="float" office:value="1" table:style-name="ce1">
            <text:p>1</text:p>
          </table:table-cell>
          <table:table-cell office:value-type="float" office:value="8.0632687398548999" table:style-name="ce46">
            <text:p>8.0632687398549</text:p>
          </table:table-cell>
          <table:table-cell office:value-type="float" office:value="0" table:style-name="ce1">
            <text:p>0</text:p>
          </table:table-cell>
          <table:table-cell office:value-type="float" office:value="6.9804585180492804" table:style-name="ce46">
            <text:p>6.9804585180493</text:p>
          </table:table-cell>
          <table:table-cell office:value-type="float" office:value="1" table:style-name="ce1">
            <text:p>1</text:p>
          </table:table-cell>
          <table:table-cell office:value-type="float" office:value="8.9012877554966803" table:style-name="ce46">
            <text:p>8.9012877554967</text:p>
          </table:table-cell>
          <table:table-cell office:value-type="float" office:value="0" table:style-name="ce1">
            <text:p>0</text:p>
          </table:table-cell>
          <table:table-cell office:value-type="float" office:value="7.8770175467971999" table:style-name="ce46">
            <text:p>7.8770175467972</text:p>
          </table:table-cell>
          <table:table-cell office:value-type="float" office:value="0" table:style-name="ce1">
            <text:p>0</text:p>
          </table:table-cell>
          <table:table-cell table:number-columns-repeated="16332"/>
        </table:table-row>
        <table:table-row table:style-name="ro4">
          <table:table-cell office:value-type="string" table:style-name="ce1">
            <text:p>RA2</text:p>
          </table:table-cell>
          <table:table-cell office:value-type="string" table:style-name="ce1">
            <text:p>Royal Surrey County Hospital NHS Foundation Trust</text:p>
          </table:table-cell>
          <table:table-cell office:value-type="float" office:value="6.9303045824159701" table:style-name="ce46">
            <text:p>6.9303045824160</text:p>
          </table:table-cell>
          <table:table-cell office:value-type="float" office:value="1" table:style-name="ce1">
            <text:p>1</text:p>
          </table:table-cell>
          <table:table-cell office:value-type="float" office:value="6.3523412841569504" table:style-name="ce46">
            <text:p>6.3523412841570</text:p>
          </table:table-cell>
          <table:table-cell office:value-type="float" office:value="1" table:style-name="ce1">
            <text:p>1</text:p>
          </table:table-cell>
          <table:table-cell office:value-type="float" office:value="4.7200925860212104" table:style-name="ce46">
            <text:p>4.7200925860212</text:p>
          </table:table-cell>
          <table:table-cell office:value-type="float" office:value="1" table:style-name="ce1">
            <text:p>1</text:p>
          </table:table-cell>
          <table:table-cell office:value-type="float" office:value="2.9942780855216902" table:style-name="ce46">
            <text:p>2.9942780855217</text:p>
          </table:table-cell>
          <table:table-cell office:value-type="float" office:value="1" table:style-name="ce1">
            <text:p>1</text:p>
          </table:table-cell>
          <table:table-cell office:value-type="float" office:value="6.2732913704601696" table:style-name="ce46">
            <text:p>6.2732913704602</text:p>
          </table:table-cell>
          <table:table-cell office:value-type="float" office:value="0" table:style-name="ce1">
            <text:p>0</text:p>
          </table:table-cell>
          <table:table-cell office:value-type="float" office:value="9.1704314606292705" table:style-name="ce46">
            <text:p>9.1704314606293</text:p>
          </table:table-cell>
          <table:table-cell office:value-type="float" office:value="1" table:style-name="ce1">
            <text:p>1</text:p>
          </table:table-cell>
          <table:table-cell office:value-type="float" office:value="8.9971915367808108" table:style-name="ce46">
            <text:p>8.9971915367808</text:p>
          </table:table-cell>
          <table:table-cell office:value-type="float" office:value="0" table:style-name="ce1">
            <text:p>0</text:p>
          </table:table-cell>
          <table:table-cell office:value-type="float" office:value="9.2677271439612294" table:style-name="ce46">
            <text:p>9.2677271439612</text:p>
          </table:table-cell>
          <table:table-cell office:value-type="float" office:value="0" table:style-name="ce1">
            <text:p>0</text:p>
          </table:table-cell>
          <table:table-cell office:value-type="float" office:value="7.6346999174822701" table:style-name="ce46">
            <text:p>7.6346999174823</text:p>
          </table:table-cell>
          <table:table-cell office:value-type="float" office:value="0" table:style-name="ce1">
            <text:p>0</text:p>
          </table:table-cell>
          <table:table-cell office:value-type="float" office:value="8.8939483012506209" table:style-name="ce46">
            <text:p>8.8939483012506</text:p>
          </table:table-cell>
          <table:table-cell office:value-type="float" office:value="1" table:style-name="ce1">
            <text:p>1</text:p>
          </table:table-cell>
          <table:table-cell office:value-type="float" office:value="9.4429825061714894" table:style-name="ce46">
            <text:p>9.4429825061715</text:p>
          </table:table-cell>
          <table:table-cell office:value-type="float" office:value="0" table:style-name="ce1">
            <text:p>0</text:p>
          </table:table-cell>
          <table:table-cell office:value-type="float" office:value="9.2585952494072608" table:style-name="ce46">
            <text:p>9.2585952494073</text:p>
          </table:table-cell>
          <table:table-cell office:value-type="float" office:value="0" table:style-name="ce1">
            <text:p>0</text:p>
          </table:table-cell>
          <table:table-cell office:value-type="float" office:value="9.6506582690367608" table:style-name="ce46">
            <text:p>9.6506582690368</text:p>
          </table:table-cell>
          <table:table-cell office:value-type="float" office:value="0" table:style-name="ce1">
            <text:p>0</text:p>
          </table:table-cell>
          <table:table-cell office:value-type="float" office:value="9.3374071651324595" table:style-name="ce46">
            <text:p>9.3374071651325</text:p>
          </table:table-cell>
          <table:table-cell office:value-type="float" office:value="0" table:style-name="ce1">
            <text:p>0</text:p>
          </table:table-cell>
          <table:table-cell office:value-type="float" office:value="8.6482337958167896" table:style-name="ce46">
            <text:p>8.6482337958168</text:p>
          </table:table-cell>
          <table:table-cell office:value-type="float" office:value="0" table:style-name="ce1">
            <text:p>0</text:p>
          </table:table-cell>
          <table:table-cell office:value-type="float" office:value="9.2652565357863406" table:style-name="ce46">
            <text:p>9.2652565357863</text:p>
          </table:table-cell>
          <table:table-cell office:value-type="float" office:value="0" table:style-name="ce1">
            <text:p>0</text:p>
          </table:table-cell>
          <table:table-cell office:value-type="float" office:value="8.8942876113061207" table:style-name="ce46">
            <text:p>8.8942876113061</text:p>
          </table:table-cell>
          <table:table-cell office:value-type="float" office:value="0" table:style-name="ce1">
            <text:p>0</text:p>
          </table:table-cell>
          <table:table-cell office:value-type="float" office:value="9.0333893113407893" table:style-name="ce46">
            <text:p>9.0333893113408</text:p>
          </table:table-cell>
          <table:table-cell office:value-type="float" office:value="0" table:style-name="ce1">
            <text:p>0</text:p>
          </table:table-cell>
          <table:table-cell office:value-type="float" office:value="9.4040279048122297" table:style-name="ce46">
            <text:p>9.4040279048122</text:p>
          </table:table-cell>
          <table:table-cell office:value-type="float" office:value="0" table:style-name="ce1">
            <text:p>0</text:p>
          </table:table-cell>
          <table:table-cell office:value-type="float" office:value="9.90352950501123" table:style-name="ce46">
            <text:p>9.9035295050112</text:p>
          </table:table-cell>
          <table:table-cell office:value-type="float" office:value="0" table:style-name="ce1">
            <text:p>0</text:p>
          </table:table-cell>
          <table:table-cell office:value-type="float" office:value="7.2936258428738601" table:style-name="ce46">
            <text:p>7.2936258428739</text:p>
          </table:table-cell>
          <table:table-cell office:value-type="float" office:value="0" table:style-name="ce1">
            <text:p>0</text:p>
          </table:table-cell>
          <table:table-cell office:value-type="float" office:value="7.3729282267672298" table:style-name="ce46">
            <text:p>7.3729282267672</text:p>
          </table:table-cell>
          <table:table-cell office:value-type="float" office:value="0" table:style-name="ce1">
            <text:p>0</text:p>
          </table:table-cell>
          <table:table-cell office:value-type="float" office:value="8.0951871726356295" table:style-name="ce46">
            <text:p>8.0951871726356</text:p>
          </table:table-cell>
          <table:table-cell office:value-type="float" office:value="0" table:style-name="ce1">
            <text:p>0</text:p>
          </table:table-cell>
          <table:table-cell office:value-type="float" office:value="9.4039527022076808" table:style-name="ce46">
            <text:p>9.4039527022077</text:p>
          </table:table-cell>
          <table:table-cell office:value-type="float" office:value="0" table:style-name="ce1">
            <text:p>0</text:p>
          </table:table-cell>
          <table:table-cell office:value-type="float" office:value="8.4601026525137399" table:style-name="ce46">
            <text:p>8.4601026525137</text:p>
          </table:table-cell>
          <table:table-cell office:value-type="float" office:value="1" table:style-name="ce1">
            <text:p>1</text:p>
          </table:table-cell>
          <table:table-cell table:number-columns-repeated="16332"/>
        </table:table-row>
        <table:table-row table:style-name="ro4">
          <table:table-cell office:value-type="string" table:style-name="ce1">
            <text:p>RA9</text:p>
          </table:table-cell>
          <table:table-cell office:value-type="string" table:style-name="ce1">
            <text:p>Torbay and South Devon NHS Foundation Trust</text:p>
          </table:table-cell>
          <table:table-cell office:value-type="float" office:value="8.0184291201299391" table:style-name="ce46">
            <text:p>8.0184291201299</text:p>
          </table:table-cell>
          <table:table-cell office:value-type="float" office:value="0" table:style-name="ce1">
            <text:p>0</text:p>
          </table:table-cell>
          <table:table-cell office:value-type="float" office:value="7.6121560268219497" table:style-name="ce46">
            <text:p>7.6121560268220</text:p>
          </table:table-cell>
          <table:table-cell office:value-type="float" office:value="0" table:style-name="ce1">
            <text:p>0</text:p>
          </table:table-cell>
          <table:table-cell office:value-type="float" office:value="6.0811202891392897" table:style-name="ce46">
            <text:p>6.0811202891393</text:p>
          </table:table-cell>
          <table:table-cell office:value-type="float" office:value="1" table:style-name="ce1">
            <text:p>1</text:p>
          </table:table-cell>
          <table:table-cell office:value-type="float" office:value="4.4643857804394296" table:style-name="ce46">
            <text:p>4.4643857804394</text:p>
          </table:table-cell>
          <table:table-cell office:value-type="float" office:value="0" table:style-name="ce1">
            <text:p>0</text:p>
          </table:table-cell>
          <table:table-cell office:value-type="float" office:value="7.9629659506300801" table:style-name="ce46">
            <text:p>7.9629659506301</text:p>
          </table:table-cell>
          <table:table-cell office:value-type="float" office:value="1" table:style-name="ce1">
            <text:p>1</text:p>
          </table:table-cell>
          <table:table-cell office:value-type="float" office:value="9.5985549839245099" table:style-name="ce46">
            <text:p>9.5985549839245</text:p>
          </table:table-cell>
          <table:table-cell office:value-type="float" office:value="0" table:style-name="ce1">
            <text:p>0</text:p>
          </table:table-cell>
          <table:table-cell office:value-type="float" office:value="9.2123338480327703" table:style-name="ce46">
            <text:p>9.2123338480328</text:p>
          </table:table-cell>
          <table:table-cell office:value-type="float" office:value="1" table:style-name="ce1">
            <text:p>1</text:p>
          </table:table-cell>
          <table:table-cell office:value-type="float" office:value="9.5918013928973895" table:style-name="ce46">
            <text:p>9.5918013928974</text:p>
          </table:table-cell>
          <table:table-cell office:value-type="float" office:value="0" table:style-name="ce1">
            <text:p>0</text:p>
          </table:table-cell>
          <table:table-cell office:value-type="float" office:value="7.9888866208505496" table:style-name="ce46">
            <text:p>7.9888866208506</text:p>
          </table:table-cell>
          <table:table-cell office:value-type="float" office:value="0" table:style-name="ce1">
            <text:p>0</text:p>
          </table:table-cell>
          <table:table-cell office:value-type="float" office:value="9.4067432211254101" table:style-name="ce46">
            <text:p>9.4067432211254</text:p>
          </table:table-cell>
          <table:table-cell office:value-type="float" office:value="0" table:style-name="ce1">
            <text:p>0</text:p>
          </table:table-cell>
          <table:table-cell office:value-type="float" office:value="9.7422181368338698" table:style-name="ce46">
            <text:p>9.7422181368339</text:p>
          </table:table-cell>
          <table:table-cell office:value-type="float" office:value="0" table:style-name="ce1">
            <text:p>0</text:p>
          </table:table-cell>
          <table:table-cell office:value-type="float" office:value="9.3808580858592094" table:style-name="ce46">
            <text:p>9.3808580858592</text:p>
          </table:table-cell>
          <table:table-cell office:value-type="float" office:value="0" table:style-name="ce1">
            <text:p>0</text:p>
          </table:table-cell>
          <table:table-cell office:value-type="float" office:value="9.6860136063506808" table:style-name="ce46">
            <text:p>9.6860136063507</text:p>
          </table:table-cell>
          <table:table-cell office:value-type="float" office:value="0" table:style-name="ce1">
            <text:p>0</text:p>
          </table:table-cell>
          <table:table-cell office:value-type="float" office:value="9.5899467358371808" table:style-name="ce46">
            <text:p>9.5899467358372</text:p>
          </table:table-cell>
          <table:table-cell office:value-type="float" office:value="0" table:style-name="ce1">
            <text:p>0</text:p>
          </table:table-cell>
          <table:table-cell office:value-type="float" office:value="9.2931693586771793" table:style-name="ce46">
            <text:p>9.2931693586772</text:p>
          </table:table-cell>
          <table:table-cell office:value-type="float" office:value="0" table:style-name="ce1">
            <text:p>0</text:p>
          </table:table-cell>
          <table:table-cell office:value-type="float" office:value="9.3026583422678897" table:style-name="ce46">
            <text:p>9.3026583422679</text:p>
          </table:table-cell>
          <table:table-cell office:value-type="float" office:value="0" table:style-name="ce1">
            <text:p>0</text:p>
          </table:table-cell>
          <table:table-cell office:value-type="float" office:value="9.0722139808460103" table:style-name="ce46">
            <text:p>9.0722139808460</text:p>
          </table:table-cell>
          <table:table-cell office:value-type="float" office:value="0" table:style-name="ce1">
            <text:p>0</text:p>
          </table:table-cell>
          <table:table-cell office:value-type="float" office:value="9.8109827662901505" table:style-name="ce46">
            <text:p>9.8109827662902</text:p>
          </table:table-cell>
          <table:table-cell office:value-type="float" office:value="0" table:style-name="ce1">
            <text:p>0</text:p>
          </table:table-cell>
          <table:table-cell office:value-type="float" office:value="9.5252898270930899" table:style-name="ce46">
            <text:p>9.5252898270931</text:p>
          </table:table-cell>
          <table:table-cell office:value-type="float" office:value="0" table:style-name="ce1">
            <text:p>0</text:p>
          </table:table-cell>
          <table:table-cell office:value-type="float" office:value="9.9291745195621797" table:style-name="ce46">
            <text:p>9.9291745195622</text:p>
          </table:table-cell>
          <table:table-cell office:value-type="float" office:value="0" table:style-name="ce1">
            <text:p>0</text:p>
          </table:table-cell>
          <table:table-cell office:value-type="float" office:value="7.9418426891822298" table:style-name="ce46">
            <text:p>7.9418426891822</text:p>
          </table:table-cell>
          <table:table-cell office:value-type="float" office:value="0" table:style-name="ce1">
            <text:p>0</text:p>
          </table:table-cell>
          <table:table-cell office:value-type="float" office:value="8.4037888864775301" table:style-name="ce46">
            <text:p>8.4037888864775</text:p>
          </table:table-cell>
          <table:table-cell office:value-type="float" office:value="0" table:style-name="ce1">
            <text:p>0</text:p>
          </table:table-cell>
          <table:table-cell office:value-type="float" office:value="8.96894477714571" table:style-name="ce46">
            <text:p>8.9689447771457</text:p>
          </table:table-cell>
          <table:table-cell office:value-type="float" office:value="0" table:style-name="ce1">
            <text:p>0</text:p>
          </table:table-cell>
          <table:table-cell office:value-type="float" office:value="9.8095808667360096" table:style-name="ce46">
            <text:p>9.8095808667360</text:p>
          </table:table-cell>
          <table:table-cell office:value-type="float" office:value="0" table:style-name="ce1">
            <text:p>0</text:p>
          </table:table-cell>
          <table:table-cell office:value-type="float" office:value="9.0288083733902393" table:style-name="ce46">
            <text:p>9.0288083733902</text:p>
          </table:table-cell>
          <table:table-cell office:value-type="float" office:value="0" table:style-name="ce1">
            <text:p>0</text:p>
          </table:table-cell>
          <table:table-cell table:number-columns-repeated="16332"/>
        </table:table-row>
        <table:table-row table:style-name="ro4">
          <table:table-cell office:value-type="string" table:style-name="ce1">
            <text:p>RAL</text:p>
          </table:table-cell>
          <table:table-cell office:value-type="string" table:style-name="ce1">
            <text:p>Royal Free London NHS Foundation Trust</text:p>
          </table:table-cell>
          <table:table-cell office:value-type="float" office:value="7.4246263322936699" table:style-name="ce46">
            <text:p>7.4246263322937</text:p>
          </table:table-cell>
          <table:table-cell office:value-type="float" office:value="0" table:style-name="ce1">
            <text:p>0</text:p>
          </table:table-cell>
          <table:table-cell office:value-type="float" office:value="6.64209554795963" table:style-name="ce46">
            <text:p>6.6420955479596</text:p>
          </table:table-cell>
          <table:table-cell office:value-type="float" office:value="1" table:style-name="ce1">
            <text:p>1</text:p>
          </table:table-cell>
          <table:table-cell office:value-type="float" office:value="4.8520422462825703" table:style-name="ce46">
            <text:p>4.8520422462826</text:p>
          </table:table-cell>
          <table:table-cell office:value-type="float" office:value="1" table:style-name="ce1">
            <text:p>1</text:p>
          </table:table-cell>
          <table:table-cell office:value-type="float" office:value="4.2825889930161702" table:style-name="ce46">
            <text:p>4.2825889930162</text:p>
          </table:table-cell>
          <table:table-cell office:value-type="float" office:value="0" table:style-name="ce1">
            <text:p>0</text:p>
          </table:table-cell>
          <table:table-cell office:value-type="float" office:value="5.3341635746696099" table:style-name="ce46">
            <text:p>5.3341635746696</text:p>
          </table:table-cell>
          <table:table-cell office:value-type="float" office:value="1" table:style-name="ce1">
            <text:p>1</text:p>
          </table:table-cell>
          <table:table-cell office:value-type="float" office:value="8.8687895616010302" table:style-name="ce46">
            <text:p>8.8687895616010</text:p>
          </table:table-cell>
          <table:table-cell office:value-type="float" office:value="1" table:style-name="ce1">
            <text:p>1</text:p>
          </table:table-cell>
          <table:table-cell office:value-type="float" office:value="9.0003116468902604" table:style-name="ce46">
            <text:p>9.0003116468903</text:p>
          </table:table-cell>
          <table:table-cell office:value-type="float" office:value="0" table:style-name="ce1">
            <text:p>0</text:p>
          </table:table-cell>
          <table:table-cell office:value-type="float" office:value="8.9766893014165205" table:style-name="ce46">
            <text:p>8.9766893014165</text:p>
          </table:table-cell>
          <table:table-cell office:value-type="float" office:value="1" table:style-name="ce1">
            <text:p>1</text:p>
          </table:table-cell>
          <table:table-cell office:value-type="float" office:value="8.0810340924997401" table:style-name="ce46">
            <text:p>8.0810340924997</text:p>
          </table:table-cell>
          <table:table-cell office:value-type="float" office:value="0" table:style-name="ce1">
            <text:p>0</text:p>
          </table:table-cell>
          <table:table-cell office:value-type="float" office:value="8.6163579446587697" table:style-name="ce46">
            <text:p>8.6163579446588</text:p>
          </table:table-cell>
          <table:table-cell office:value-type="float" office:value="1" table:style-name="ce1">
            <text:p>1</text:p>
          </table:table-cell>
          <table:table-cell office:value-type="float" office:value="9.1219281754596793" table:style-name="ce46">
            <text:p>9.1219281754597</text:p>
          </table:table-cell>
          <table:table-cell office:value-type="float" office:value="1" table:style-name="ce1">
            <text:p>1</text:p>
          </table:table-cell>
          <table:table-cell office:value-type="float" office:value="8.9884742995423306" table:style-name="ce46">
            <text:p>8.9884742995423</text:p>
          </table:table-cell>
          <table:table-cell office:value-type="float" office:value="0" table:style-name="ce1">
            <text:p>0</text:p>
          </table:table-cell>
          <table:table-cell office:value-type="float" office:value="9.3241952641590906" table:style-name="ce46">
            <text:p>9.3241952641591</text:p>
          </table:table-cell>
          <table:table-cell office:value-type="float" office:value="1" table:style-name="ce1">
            <text:p>1</text:p>
          </table:table-cell>
          <table:table-cell office:value-type="float" office:value="9.2070859640666001" table:style-name="ce46">
            <text:p>9.2070859640666</text:p>
          </table:table-cell>
          <table:table-cell office:value-type="float" office:value="0" table:style-name="ce1">
            <text:p>0</text:p>
          </table:table-cell>
          <table:table-cell office:value-type="float" office:value="8.1445030732300392" table:style-name="ce46">
            <text:p>8.1445030732300</text:p>
          </table:table-cell>
          <table:table-cell office:value-type="float" office:value="0" table:style-name="ce1">
            <text:p>0</text:p>
          </table:table-cell>
          <table:table-cell office:value-type="float" office:value="9.5907675358401594" table:style-name="ce46">
            <text:p>9.5907675358402</text:p>
          </table:table-cell>
          <table:table-cell office:value-type="float" office:value="0" table:style-name="ce1">
            <text:p>0</text:p>
          </table:table-cell>
          <table:table-cell office:value-type="float" office:value="7.8425773240515104" table:style-name="ce46">
            <text:p>7.8425773240515</text:p>
          </table:table-cell>
          <table:table-cell office:value-type="float" office:value="0" table:style-name="ce1">
            <text:p>0</text:p>
          </table:table-cell>
          <table:table-cell office:value-type="float" office:value="9.3111374256425403" table:style-name="ce46">
            <text:p>9.3111374256425</text:p>
          </table:table-cell>
          <table:table-cell table:style-name="ce1"/>
          <table:table-cell office:value-type="float" office:value="8.6884637856791898" table:style-name="ce46">
            <text:p>8.6884637856792</text:p>
          </table:table-cell>
          <table:table-cell office:value-type="float" office:value="1" table:style-name="ce1">
            <text:p>1</text:p>
          </table:table-cell>
          <table:table-cell office:value-type="float" office:value="9.4884047515326593" table:style-name="ce46">
            <text:p>9.4884047515327</text:p>
          </table:table-cell>
          <table:table-cell office:value-type="float" office:value="0" table:style-name="ce1">
            <text:p>0</text:p>
          </table:table-cell>
          <table:table-cell office:value-type="float" office:value="7.0160205663224504" table:style-name="ce46">
            <text:p>7.0160205663225</text:p>
          </table:table-cell>
          <table:table-cell office:value-type="float" office:value="1" table:style-name="ce1">
            <text:p>1</text:p>
          </table:table-cell>
          <table:table-cell office:value-type="float" office:value="8.1005600651409306" table:style-name="ce46">
            <text:p>8.1005600651409</text:p>
          </table:table-cell>
          <table:table-cell office:value-type="float" office:value="0" table:style-name="ce1">
            <text:p>0</text:p>
          </table:table-cell>
          <table:table-cell office:value-type="float" office:value="7.8276097196034398" table:style-name="ce46">
            <text:p>7.8276097196034</text:p>
          </table:table-cell>
          <table:table-cell office:value-type="float" office:value="1" table:style-name="ce1">
            <text:p>1</text:p>
          </table:table-cell>
          <table:table-cell office:value-type="float" office:value="9.1484969181686306" table:style-name="ce46">
            <text:p>9.1484969181686</text:p>
          </table:table-cell>
          <table:table-cell office:value-type="float" office:value="1" table:style-name="ce1">
            <text:p>1</text:p>
          </table:table-cell>
          <table:table-cell office:value-type="float" office:value="8.0545421770293597" table:style-name="ce46">
            <text:p>8.0545421770294</text:p>
          </table:table-cell>
          <table:table-cell office:value-type="float" office:value="1" table:style-name="ce1">
            <text:p>1</text:p>
          </table:table-cell>
          <table:table-cell table:number-columns-repeated="16332"/>
        </table:table-row>
        <table:table-row table:style-name="ro4">
          <table:table-cell office:value-type="string" table:style-name="ce1">
            <text:p>RAP</text:p>
          </table:table-cell>
          <table:table-cell office:value-type="string" table:style-name="ce1">
            <text:p>North Middlesex University Hospital NHS Trust</text:p>
          </table:table-cell>
          <table:table-cell office:value-type="float" office:value="6.9099774950946502" table:style-name="ce46">
            <text:p>6.9099774950947</text:p>
          </table:table-cell>
          <table:table-cell office:value-type="float" office:value="0" table:style-name="ce1">
            <text:p>0</text:p>
          </table:table-cell>
          <table:table-cell office:value-type="float" office:value="4.6324227894383396" table:style-name="ce46">
            <text:p>4.6324227894383</text:p>
          </table:table-cell>
          <table:table-cell office:value-type="float" office:value="0" table:style-name="ce1">
            <text:p>0</text:p>
          </table:table-cell>
          <table:table-cell office:value-type="float" office:value="3.2574139907712998" table:style-name="ce46">
            <text:p>3.2574139907713</text:p>
          </table:table-cell>
          <table:table-cell office:value-type="float" office:value="0" table:style-name="ce1">
            <text:p>0</text:p>
          </table:table-cell>
          <table:table-cell office:value-type="float" office:value="2.8274365110043602" table:style-name="ce46">
            <text:p>2.8274365110044</text:p>
          </table:table-cell>
          <table:table-cell office:value-type="float" office:value="0" table:style-name="ce1">
            <text:p>0</text:p>
          </table:table-cell>
          <table:table-cell office:value-type="float" office:value="4.2708129751447697" table:style-name="ce46">
            <text:p>4.2708129751448</text:p>
          </table:table-cell>
          <table:table-cell office:value-type="float" office:value="0" table:style-name="ce1">
            <text:p>0</text:p>
          </table:table-cell>
          <table:table-cell office:value-type="float" office:value="8.4926684766277791" table:style-name="ce46">
            <text:p>8.4926684766278</text:p>
          </table:table-cell>
          <table:table-cell office:value-type="float" office:value="0" table:style-name="ce1">
            <text:p>0</text:p>
          </table:table-cell>
          <table:table-cell office:value-type="float" office:value="6.7611519708668899" table:style-name="ce46">
            <text:p>6.7611519708669</text:p>
          </table:table-cell>
          <table:table-cell office:value-type="float" office:value="1" table:style-name="ce1">
            <text:p>1</text:p>
          </table:table-cell>
          <table:table-cell office:value-type="float" office:value="7.8998191964429498" table:style-name="ce46">
            <text:p>7.8998191964430</text:p>
          </table:table-cell>
          <table:table-cell office:value-type="float" office:value="0" table:style-name="ce1">
            <text:p>0</text:p>
          </table:table-cell>
          <table:table-cell office:value-type="float" office:value="5.1627868621960298" table:style-name="ce46">
            <text:p>5.1627868621960</text:p>
          </table:table-cell>
          <table:table-cell office:value-type="float" office:value="0" table:style-name="ce1">
            <text:p>0</text:p>
          </table:table-cell>
          <table:table-cell office:value-type="float" office:value="7.44889580024034" table:style-name="ce46">
            <text:p>7.4488958002403</text:p>
          </table:table-cell>
          <table:table-cell office:value-type="float" office:value="0" table:style-name="ce1">
            <text:p>0</text:p>
          </table:table-cell>
          <table:table-cell office:value-type="float" office:value="8.5947737869781893" table:style-name="ce46">
            <text:p>8.5947737869782</text:p>
          </table:table-cell>
          <table:table-cell office:value-type="float" office:value="0" table:style-name="ce1">
            <text:p>0</text:p>
          </table:table-cell>
          <table:table-cell office:value-type="float" office:value="7.1045367869279001" table:style-name="ce46">
            <text:p>7.1045367869279</text:p>
          </table:table-cell>
          <table:table-cell office:value-type="float" office:value="0" table:style-name="ce1">
            <text:p>0</text:p>
          </table:table-cell>
          <table:table-cell office:value-type="float" office:value="8.4401411102909307" table:style-name="ce46">
            <text:p>8.4401411102909</text:p>
          </table:table-cell>
          <table:table-cell office:value-type="float" office:value="1" table:style-name="ce1">
            <text:p>1</text:p>
          </table:table-cell>
          <table:table-cell office:value-type="float" office:value="8.4416812670559604" table:style-name="ce46">
            <text:p>8.4416812670560</text:p>
          </table:table-cell>
          <table:table-cell office:value-type="float" office:value="0" table:style-name="ce1">
            <text:p>0</text:p>
          </table:table-cell>
          <table:table-cell office:value-type="float" office:value="6.9771575188036401" table:style-name="ce46">
            <text:p>6.9771575188036</text:p>
          </table:table-cell>
          <table:table-cell office:value-type="float" office:value="0" table:style-name="ce1">
            <text:p>0</text:p>
          </table:table-cell>
          <table:table-cell office:value-type="float" office:value="7.5041481354207598" table:style-name="ce46">
            <text:p>7.5041481354208</text:p>
          </table:table-cell>
          <table:table-cell office:value-type="float" office:value="0" table:style-name="ce1">
            <text:p>0</text:p>
          </table:table-cell>
          <table:table-cell office:value-type="float" office:value="7.3949575882773404" table:style-name="ce46">
            <text:p>7.3949575882773</text:p>
          </table:table-cell>
          <table:table-cell office:value-type="float" office:value="0" table:style-name="ce1">
            <text:p>0</text:p>
          </table:table-cell>
          <table:table-cell table:number-columns-repeated="2" table:style-name="ce1"/>
          <table:table-cell office:value-type="float" office:value="7.71532361547745" table:style-name="ce46">
            <text:p>7.7153236154775</text:p>
          </table:table-cell>
          <table:table-cell office:value-type="float" office:value="1" table:style-name="ce1">
            <text:p>1</text:p>
          </table:table-cell>
          <table:table-cell office:value-type="float" office:value="9.2782194404717693" table:style-name="ce46">
            <text:p>9.2782194404718</text:p>
          </table:table-cell>
          <table:table-cell office:value-type="float" office:value="0" table:style-name="ce1">
            <text:p>0</text:p>
          </table:table-cell>
          <table:table-cell office:value-type="float" office:value="3.5966803286514302" table:style-name="ce46">
            <text:p>3.5966803286514</text:p>
          </table:table-cell>
          <table:table-cell office:value-type="float" office:value="1" table:style-name="ce1">
            <text:p>1</text:p>
          </table:table-cell>
          <table:table-cell office:value-type="float" office:value="5.3375226784548104" table:style-name="ce46">
            <text:p>5.3375226784548</text:p>
          </table:table-cell>
          <table:table-cell office:value-type="float" office:value="0" table:style-name="ce1">
            <text:p>0</text:p>
          </table:table-cell>
          <table:table-cell office:value-type="float" office:value="5.9280945772665898" table:style-name="ce46">
            <text:p>5.9280945772666</text:p>
          </table:table-cell>
          <table:table-cell office:value-type="float" office:value="0" table:style-name="ce1">
            <text:p>0</text:p>
          </table:table-cell>
          <table:table-cell office:value-type="float" office:value="8.0343570599149707" table:style-name="ce46">
            <text:p>8.0343570599150</text:p>
          </table:table-cell>
          <table:table-cell office:value-type="float" office:value="0" table:style-name="ce1">
            <text:p>0</text:p>
          </table:table-cell>
          <table:table-cell office:value-type="float" office:value="7.16195691620152" table:style-name="ce46">
            <text:p>7.1619569162015</text:p>
          </table:table-cell>
          <table:table-cell office:value-type="float" office:value="0" table:style-name="ce1">
            <text:p>0</text:p>
          </table:table-cell>
          <table:table-cell table:number-columns-repeated="16332"/>
        </table:table-row>
        <table:table-row table:style-name="ro4">
          <table:table-cell office:value-type="string" table:style-name="ce1">
            <text:p>RBT</text:p>
          </table:table-cell>
          <table:table-cell office:value-type="string" table:style-name="ce1">
            <text:p>Mid Cheshire Hospitals NHS Foundation Trust</text:p>
          </table:table-cell>
          <table:table-cell office:value-type="float" office:value="7.8987544837061101" table:style-name="ce46">
            <text:p>7.8987544837061</text:p>
          </table:table-cell>
          <table:table-cell office:value-type="float" office:value="0" table:style-name="ce1">
            <text:p>0</text:p>
          </table:table-cell>
          <table:table-cell office:value-type="float" office:value="7.2854768762792901" table:style-name="ce46">
            <text:p>7.2854768762793</text:p>
          </table:table-cell>
          <table:table-cell office:value-type="float" office:value="0" table:style-name="ce1">
            <text:p>0</text:p>
          </table:table-cell>
          <table:table-cell office:value-type="float" office:value="6.1964378917301799" table:style-name="ce46">
            <text:p>6.1964378917302</text:p>
          </table:table-cell>
          <table:table-cell office:value-type="float" office:value="0" table:style-name="ce1">
            <text:p>0</text:p>
          </table:table-cell>
          <table:table-cell office:value-type="float" office:value="4.2368034713324896" table:style-name="ce46">
            <text:p>4.2368034713325</text:p>
          </table:table-cell>
          <table:table-cell office:value-type="float" office:value="0" table:style-name="ce1">
            <text:p>0</text:p>
          </table:table-cell>
          <table:table-cell office:value-type="float" office:value="7.4129080987540998" table:style-name="ce46">
            <text:p>7.4129080987541</text:p>
          </table:table-cell>
          <table:table-cell office:value-type="float" office:value="0" table:style-name="ce1">
            <text:p>0</text:p>
          </table:table-cell>
          <table:table-cell office:value-type="float" office:value="8.8417831775462492" table:style-name="ce46">
            <text:p>8.8417831775463</text:p>
          </table:table-cell>
          <table:table-cell office:value-type="float" office:value="0" table:style-name="ce1">
            <text:p>0</text:p>
          </table:table-cell>
          <table:table-cell office:value-type="float" office:value="8.8401872605340603" table:style-name="ce46">
            <text:p>8.8401872605341</text:p>
          </table:table-cell>
          <table:table-cell office:value-type="float" office:value="0" table:style-name="ce1">
            <text:p>0</text:p>
          </table:table-cell>
          <table:table-cell office:value-type="float" office:value="9.2111274125224796" table:style-name="ce46">
            <text:p>9.2111274125225</text:p>
          </table:table-cell>
          <table:table-cell office:value-type="float" office:value="0" table:style-name="ce1">
            <text:p>0</text:p>
          </table:table-cell>
          <table:table-cell office:value-type="float" office:value="7.6451878882785698" table:style-name="ce46">
            <text:p>7.6451878882786</text:p>
          </table:table-cell>
          <table:table-cell office:value-type="float" office:value="0" table:style-name="ce1">
            <text:p>0</text:p>
          </table:table-cell>
          <table:table-cell office:value-type="float" office:value="9.0074765837279909" table:style-name="ce46">
            <text:p>9.0074765837280</text:p>
          </table:table-cell>
          <table:table-cell office:value-type="float" office:value="0" table:style-name="ce1">
            <text:p>0</text:p>
          </table:table-cell>
          <table:table-cell office:value-type="float" office:value="9.3259837585010299" table:style-name="ce46">
            <text:p>9.3259837585010</text:p>
          </table:table-cell>
          <table:table-cell office:value-type="float" office:value="0" table:style-name="ce1">
            <text:p>0</text:p>
          </table:table-cell>
          <table:table-cell office:value-type="float" office:value="9.1594655325953305" table:style-name="ce46">
            <text:p>9.1594655325953</text:p>
          </table:table-cell>
          <table:table-cell office:value-type="float" office:value="0" table:style-name="ce1">
            <text:p>0</text:p>
          </table:table-cell>
          <table:table-cell office:value-type="float" office:value="9.4962096376075706" table:style-name="ce46">
            <text:p>9.4962096376076</text:p>
          </table:table-cell>
          <table:table-cell office:value-type="float" office:value="0" table:style-name="ce1">
            <text:p>0</text:p>
          </table:table-cell>
          <table:table-cell office:value-type="float" office:value="9.3939030374880801" table:style-name="ce46">
            <text:p>9.3939030374881</text:p>
          </table:table-cell>
          <table:table-cell office:value-type="float" office:value="0" table:style-name="ce1">
            <text:p>0</text:p>
          </table:table-cell>
          <table:table-cell office:value-type="float" office:value="8.8251895897022301" table:style-name="ce46">
            <text:p>8.8251895897022</text:p>
          </table:table-cell>
          <table:table-cell office:value-type="float" office:value="0" table:style-name="ce1">
            <text:p>0</text:p>
          </table:table-cell>
          <table:table-cell office:value-type="float" office:value="8.7497015796511608" table:style-name="ce46">
            <text:p>8.7497015796512</text:p>
          </table:table-cell>
          <table:table-cell office:value-type="float" office:value="0" table:style-name="ce1">
            <text:p>0</text:p>
          </table:table-cell>
          <table:table-cell office:value-type="float" office:value="7.2181075220188404" table:style-name="ce46">
            <text:p>7.2181075220188</text:p>
          </table:table-cell>
          <table:table-cell office:value-type="float" office:value="0" table:style-name="ce1">
            <text:p>0</text:p>
          </table:table-cell>
          <table:table-cell office:value-type="float" office:value="9.4729769180374195" table:style-name="ce46">
            <text:p>9.4729769180374</text:p>
          </table:table-cell>
          <table:table-cell office:value-type="float" office:value="0" table:style-name="ce1">
            <text:p>0</text:p>
          </table:table-cell>
          <table:table-cell office:value-type="float" office:value="9.2778461427714802" table:style-name="ce46">
            <text:p>9.2778461427715</text:p>
          </table:table-cell>
          <table:table-cell office:value-type="float" office:value="0" table:style-name="ce1">
            <text:p>0</text:p>
          </table:table-cell>
          <table:table-cell office:value-type="float" office:value="9.6667999580656296" table:style-name="ce46">
            <text:p>9.6667999580656</text:p>
          </table:table-cell>
          <table:table-cell office:value-type="float" office:value="0" table:style-name="ce1">
            <text:p>0</text:p>
          </table:table-cell>
          <table:table-cell office:value-type="float" office:value="7.5944165038355198" table:style-name="ce46">
            <text:p>7.5944165038355</text:p>
          </table:table-cell>
          <table:table-cell office:value-type="float" office:value="0" table:style-name="ce1">
            <text:p>0</text:p>
          </table:table-cell>
          <table:table-cell office:value-type="float" office:value="8.53767076330805" table:style-name="ce46">
            <text:p>8.5376707633081</text:p>
          </table:table-cell>
          <table:table-cell office:value-type="float" office:value="0" table:style-name="ce1">
            <text:p>0</text:p>
          </table:table-cell>
          <table:table-cell office:value-type="float" office:value="8.1591031240443908" table:style-name="ce46">
            <text:p>8.1591031240444</text:p>
          </table:table-cell>
          <table:table-cell office:value-type="float" office:value="0" table:style-name="ce1">
            <text:p>0</text:p>
          </table:table-cell>
          <table:table-cell office:value-type="float" office:value="9.3066151176631209" table:style-name="ce46">
            <text:p>9.3066151176631</text:p>
          </table:table-cell>
          <table:table-cell office:value-type="float" office:value="0" table:style-name="ce1">
            <text:p>0</text:p>
          </table:table-cell>
          <table:table-cell office:value-type="float" office:value="8.7695498632566604" table:style-name="ce46">
            <text:p>8.7695498632567</text:p>
          </table:table-cell>
          <table:table-cell office:value-type="float" office:value="0" table:style-name="ce1">
            <text:p>0</text:p>
          </table:table-cell>
          <table:table-cell table:number-columns-repeated="16332"/>
        </table:table-row>
        <table:table-row table:style-name="ro4">
          <table:table-cell office:value-type="string" table:style-name="ce1">
            <text:p>RCD</text:p>
          </table:table-cell>
          <table:table-cell office:value-type="string" table:style-name="ce1">
            <text:p>Harrogate and District NHS Foundation Trust</text:p>
          </table:table-cell>
          <table:table-cell office:value-type="float" office:value="8.3289512860519199" table:style-name="ce46">
            <text:p>8.3289512860519</text:p>
          </table:table-cell>
          <table:table-cell office:value-type="float" office:value="0" table:style-name="ce1">
            <text:p>0</text:p>
          </table:table-cell>
          <table:table-cell office:value-type="float" office:value="9.0595213748896803" table:style-name="ce46">
            <text:p>9.0595213748897</text:p>
          </table:table-cell>
          <table:table-cell office:value-type="float" office:value="0" table:style-name="ce1">
            <text:p>0</text:p>
          </table:table-cell>
          <table:table-cell office:value-type="float" office:value="7.8063108746215102" table:style-name="ce46">
            <text:p>7.8063108746215</text:p>
          </table:table-cell>
          <table:table-cell office:value-type="float" office:value="0" table:style-name="ce1">
            <text:p>0</text:p>
          </table:table-cell>
          <table:table-cell office:value-type="float" office:value="5.7913407549812099" table:style-name="ce46">
            <text:p>5.7913407549812</text:p>
          </table:table-cell>
          <table:table-cell office:value-type="float" office:value="0" table:style-name="ce1">
            <text:p>0</text:p>
          </table:table-cell>
          <table:table-cell office:value-type="float" office:value="8.50413711279392" table:style-name="ce46">
            <text:p>8.5041371127939</text:p>
          </table:table-cell>
          <table:table-cell office:value-type="float" office:value="1" table:style-name="ce1">
            <text:p>1</text:p>
          </table:table-cell>
          <table:table-cell office:value-type="float" office:value="9.6783754286910302" table:style-name="ce46">
            <text:p>9.6783754286910</text:p>
          </table:table-cell>
          <table:table-cell office:value-type="float" office:value="0" table:style-name="ce1">
            <text:p>0</text:p>
          </table:table-cell>
          <table:table-cell office:value-type="float" office:value="9.2336726766347894" table:style-name="ce46">
            <text:p>9.2336726766348</text:p>
          </table:table-cell>
          <table:table-cell office:value-type="float" office:value="0" table:style-name="ce1">
            <text:p>0</text:p>
          </table:table-cell>
          <table:table-cell office:value-type="float" office:value="9.4387507606176992" table:style-name="ce46">
            <text:p>9.4387507606177</text:p>
          </table:table-cell>
          <table:table-cell office:value-type="float" office:value="0" table:style-name="ce1">
            <text:p>0</text:p>
          </table:table-cell>
          <table:table-cell office:value-type="float" office:value="8.2505219065882205" table:style-name="ce46">
            <text:p>8.2505219065882</text:p>
          </table:table-cell>
          <table:table-cell office:value-type="float" office:value="0" table:style-name="ce1">
            <text:p>0</text:p>
          </table:table-cell>
          <table:table-cell office:value-type="float" office:value="9.5185043383361307" table:style-name="ce46">
            <text:p>9.5185043383361</text:p>
          </table:table-cell>
          <table:table-cell office:value-type="float" office:value="0" table:style-name="ce1">
            <text:p>0</text:p>
          </table:table-cell>
          <table:table-cell office:value-type="float" office:value="9.4141346814667806" table:style-name="ce46">
            <text:p>9.4141346814668</text:p>
          </table:table-cell>
          <table:table-cell office:value-type="float" office:value="0" table:style-name="ce1">
            <text:p>0</text:p>
          </table:table-cell>
          <table:table-cell office:value-type="float" office:value="9.1766754599275107" table:style-name="ce46">
            <text:p>9.1766754599275</text:p>
          </table:table-cell>
          <table:table-cell office:value-type="float" office:value="0" table:style-name="ce1">
            <text:p>0</text:p>
          </table:table-cell>
          <table:table-cell office:value-type="float" office:value="9.6108946082817504" table:style-name="ce46">
            <text:p>9.6108946082818</text:p>
          </table:table-cell>
          <table:table-cell office:value-type="float" office:value="0" table:style-name="ce1">
            <text:p>0</text:p>
          </table:table-cell>
          <table:table-cell office:value-type="float" office:value="9.4692986370323808" table:style-name="ce46">
            <text:p>9.4692986370324</text:p>
          </table:table-cell>
          <table:table-cell office:value-type="float" office:value="0" table:style-name="ce1">
            <text:p>0</text:p>
          </table:table-cell>
          <table:table-cell office:value-type="float" office:value="8.9706153398309691" table:style-name="ce46">
            <text:p>8.9706153398310</text:p>
          </table:table-cell>
          <table:table-cell office:value-type="float" office:value="0" table:style-name="ce1">
            <text:p>0</text:p>
          </table:table-cell>
          <table:table-cell office:value-type="float" office:value="9.4613942684759706" table:style-name="ce46">
            <text:p>9.4613942684760</text:p>
          </table:table-cell>
          <table:table-cell office:value-type="float" office:value="0" table:style-name="ce1">
            <text:p>0</text:p>
          </table:table-cell>
          <table:table-cell office:value-type="float" office:value="6.5627902973810199" table:style-name="ce46">
            <text:p>6.5627902973810</text:p>
          </table:table-cell>
          <table:table-cell office:value-type="float" office:value="1" table:style-name="ce1">
            <text:p>1</text:p>
          </table:table-cell>
          <table:table-cell office:value-type="float" office:value="9.0665503469481195" table:style-name="ce46">
            <text:p>9.0665503469481</text:p>
          </table:table-cell>
          <table:table-cell office:value-type="float" office:value="0" table:style-name="ce1">
            <text:p>0</text:p>
          </table:table-cell>
          <table:table-cell office:value-type="float" office:value="9.5200458835389892" table:style-name="ce46">
            <text:p>9.5200458835390</text:p>
          </table:table-cell>
          <table:table-cell office:value-type="float" office:value="0" table:style-name="ce1">
            <text:p>0</text:p>
          </table:table-cell>
          <table:table-cell office:value-type="float" office:value="9.5784262874290107" table:style-name="ce46">
            <text:p>9.5784262874290</text:p>
          </table:table-cell>
          <table:table-cell office:value-type="float" office:value="0" table:style-name="ce1">
            <text:p>0</text:p>
          </table:table-cell>
          <table:table-cell office:value-type="float" office:value="8.0066881240920207" table:style-name="ce46">
            <text:p>8.0066881240920</text:p>
          </table:table-cell>
          <table:table-cell office:value-type="float" office:value="0" table:style-name="ce1">
            <text:p>0</text:p>
          </table:table-cell>
          <table:table-cell office:value-type="float" office:value="9.0000500419093505" table:style-name="ce46">
            <text:p>9.0000500419094</text:p>
          </table:table-cell>
          <table:table-cell office:value-type="float" office:value="0" table:style-name="ce1">
            <text:p>0</text:p>
          </table:table-cell>
          <table:table-cell office:value-type="float" office:value="9.0610307254602596" table:style-name="ce46">
            <text:p>9.0610307254603</text:p>
          </table:table-cell>
          <table:table-cell office:value-type="float" office:value="0" table:style-name="ce1">
            <text:p>0</text:p>
          </table:table-cell>
          <table:table-cell office:value-type="float" office:value="9.6457490483565795" table:style-name="ce46">
            <text:p>9.6457490483566</text:p>
          </table:table-cell>
          <table:table-cell office:value-type="float" office:value="0" table:style-name="ce1">
            <text:p>0</text:p>
          </table:table-cell>
          <table:table-cell office:value-type="float" office:value="9.2266501758675599" table:style-name="ce46">
            <text:p>9.2266501758676</text:p>
          </table:table-cell>
          <table:table-cell office:value-type="float" office:value="0" table:style-name="ce1">
            <text:p>0</text:p>
          </table:table-cell>
          <table:table-cell table:number-columns-repeated="16332"/>
        </table:table-row>
        <table:table-row table:style-name="ro4">
          <table:table-cell office:value-type="string" table:style-name="ce1">
            <text:p>RD1</text:p>
          </table:table-cell>
          <table:table-cell office:value-type="string" table:style-name="ce1">
            <text:p>Royal United Hospitals Bath NHS Foundation Trust</text:p>
          </table:table-cell>
          <table:table-cell office:value-type="float" office:value="8.4660174625841798" table:style-name="ce46">
            <text:p>8.4660174625842</text:p>
          </table:table-cell>
          <table:table-cell office:value-type="float" office:value="0" table:style-name="ce1">
            <text:p>0</text:p>
          </table:table-cell>
          <table:table-cell office:value-type="float" office:value="7.2095208733092004" table:style-name="ce46">
            <text:p>7.2095208733092</text:p>
          </table:table-cell>
          <table:table-cell office:value-type="float" office:value="0" table:style-name="ce1">
            <text:p>0</text:p>
          </table:table-cell>
          <table:table-cell office:value-type="float" office:value="5.64967321985156" table:style-name="ce46">
            <text:p>5.6496732198516</text:p>
          </table:table-cell>
          <table:table-cell office:value-type="float" office:value="-1" table:style-name="ce1">
            <text:p>-1</text:p>
          </table:table-cell>
          <table:table-cell office:value-type="float" office:value="4.77563118345926" table:style-name="ce46">
            <text:p>4.7756311834593</text:p>
          </table:table-cell>
          <table:table-cell office:value-type="float" office:value="0" table:style-name="ce1">
            <text:p>0</text:p>
          </table:table-cell>
          <table:table-cell office:value-type="float" office:value="6.4450057646297703" table:style-name="ce46">
            <text:p>6.4450057646298</text:p>
          </table:table-cell>
          <table:table-cell office:value-type="float" office:value="0" table:style-name="ce1">
            <text:p>0</text:p>
          </table:table-cell>
          <table:table-cell office:value-type="float" office:value="9.4529049203771507" table:style-name="ce46">
            <text:p>9.4529049203772</text:p>
          </table:table-cell>
          <table:table-cell office:value-type="float" office:value="0" table:style-name="ce1">
            <text:p>0</text:p>
          </table:table-cell>
          <table:table-cell office:value-type="float" office:value="8.7556309104096393" table:style-name="ce46">
            <text:p>8.7556309104096</text:p>
          </table:table-cell>
          <table:table-cell office:value-type="float" office:value="0" table:style-name="ce1">
            <text:p>0</text:p>
          </table:table-cell>
          <table:table-cell office:value-type="float" office:value="9.2524374779328191" table:style-name="ce46">
            <text:p>9.2524374779328</text:p>
          </table:table-cell>
          <table:table-cell office:value-type="float" office:value="0" table:style-name="ce1">
            <text:p>0</text:p>
          </table:table-cell>
          <table:table-cell office:value-type="float" office:value="7.9580786463625" table:style-name="ce46">
            <text:p>7.9580786463625</text:p>
          </table:table-cell>
          <table:table-cell office:value-type="float" office:value="0" table:style-name="ce1">
            <text:p>0</text:p>
          </table:table-cell>
          <table:table-cell office:value-type="float" office:value="8.9772637237448407" table:style-name="ce46">
            <text:p>8.9772637237448</text:p>
          </table:table-cell>
          <table:table-cell office:value-type="float" office:value="0" table:style-name="ce1">
            <text:p>0</text:p>
          </table:table-cell>
          <table:table-cell office:value-type="float" office:value="8.8415547743859904" table:style-name="ce46">
            <text:p>8.8415547743860</text:p>
          </table:table-cell>
          <table:table-cell office:value-type="float" office:value="0" table:style-name="ce1">
            <text:p>0</text:p>
          </table:table-cell>
          <table:table-cell office:value-type="float" office:value="9.3010096104984097" table:style-name="ce46">
            <text:p>9.3010096104984</text:p>
          </table:table-cell>
          <table:table-cell office:value-type="float" office:value="0" table:style-name="ce1">
            <text:p>0</text:p>
          </table:table-cell>
          <table:table-cell office:value-type="float" office:value="9.7227263546307192" table:style-name="ce46">
            <text:p>9.7227263546307</text:p>
          </table:table-cell>
          <table:table-cell office:value-type="float" office:value="0" table:style-name="ce1">
            <text:p>0</text:p>
          </table:table-cell>
          <table:table-cell office:value-type="float" office:value="9.3954645439023707" table:style-name="ce46">
            <text:p>9.3954645439024</text:p>
          </table:table-cell>
          <table:table-cell office:value-type="float" office:value="0" table:style-name="ce1">
            <text:p>0</text:p>
          </table:table-cell>
          <table:table-cell office:value-type="float" office:value="8.9468357451891194" table:style-name="ce46">
            <text:p>8.9468357451891</text:p>
          </table:table-cell>
          <table:table-cell office:value-type="float" office:value="0" table:style-name="ce1">
            <text:p>0</text:p>
          </table:table-cell>
          <table:table-cell office:value-type="float" office:value="9.02731281879616" table:style-name="ce46">
            <text:p>9.0273128187962</text:p>
          </table:table-cell>
          <table:table-cell office:value-type="float" office:value="0" table:style-name="ce1">
            <text:p>0</text:p>
          </table:table-cell>
          <table:table-cell office:value-type="float" office:value="8.2752629374422302" table:style-name="ce46">
            <text:p>8.2752629374422</text:p>
          </table:table-cell>
          <table:table-cell office:value-type="float" office:value="0" table:style-name="ce1">
            <text:p>0</text:p>
          </table:table-cell>
          <table:table-cell table:number-columns-repeated="2" table:style-name="ce1"/>
          <table:table-cell office:value-type="float" office:value="9.1587386305295908" table:style-name="ce46">
            <text:p>9.1587386305296</text:p>
          </table:table-cell>
          <table:table-cell office:value-type="float" office:value="0" table:style-name="ce1">
            <text:p>0</text:p>
          </table:table-cell>
          <table:table-cell office:value-type="float" office:value="9.7246573899682804" table:style-name="ce46">
            <text:p>9.7246573899683</text:p>
          </table:table-cell>
          <table:table-cell office:value-type="float" office:value="0" table:style-name="ce1">
            <text:p>0</text:p>
          </table:table-cell>
          <table:table-cell office:value-type="float" office:value="7.2264032175673503" table:style-name="ce46">
            <text:p>7.2264032175674</text:p>
          </table:table-cell>
          <table:table-cell office:value-type="float" office:value="0" table:style-name="ce1">
            <text:p>0</text:p>
          </table:table-cell>
          <table:table-cell office:value-type="float" office:value="8.6599980240287309" table:style-name="ce46">
            <text:p>8.6599980240287</text:p>
          </table:table-cell>
          <table:table-cell office:value-type="float" office:value="0" table:style-name="ce1">
            <text:p>0</text:p>
          </table:table-cell>
          <table:table-cell office:value-type="float" office:value="8.11469219097952" table:style-name="ce46">
            <text:p>8.1146921909795</text:p>
          </table:table-cell>
          <table:table-cell office:value-type="float" office:value="0" table:style-name="ce1">
            <text:p>0</text:p>
          </table:table-cell>
          <table:table-cell office:value-type="float" office:value="9.5999404036495601" table:style-name="ce46">
            <text:p>9.5999404036496</text:p>
          </table:table-cell>
          <table:table-cell office:value-type="float" office:value="0" table:style-name="ce1">
            <text:p>0</text:p>
          </table:table-cell>
          <table:table-cell office:value-type="float" office:value="8.7798324294146308" table:style-name="ce46">
            <text:p>8.7798324294146</text:p>
          </table:table-cell>
          <table:table-cell office:value-type="float" office:value="-1" table:style-name="ce1">
            <text:p>-1</text:p>
          </table:table-cell>
          <table:table-cell table:number-columns-repeated="16332"/>
        </table:table-row>
        <table:table-row table:style-name="ro4">
          <table:table-cell office:value-type="string" table:style-name="ce1">
            <text:p>REF</text:p>
          </table:table-cell>
          <table:table-cell office:value-type="string" table:style-name="ce1">
            <text:p>Royal Cornwall Hospitals NHS Trust</text:p>
          </table:table-cell>
          <table:table-cell office:value-type="float" office:value="7.7758488940256196" table:style-name="ce46">
            <text:p>7.7758488940256</text:p>
          </table:table-cell>
          <table:table-cell office:value-type="float" office:value="0" table:style-name="ce1">
            <text:p>0</text:p>
          </table:table-cell>
          <table:table-cell office:value-type="float" office:value="7.8821631767655402" table:style-name="ce46">
            <text:p>7.8821631767655</text:p>
          </table:table-cell>
          <table:table-cell office:value-type="float" office:value="0" table:style-name="ce1">
            <text:p>0</text:p>
          </table:table-cell>
          <table:table-cell office:value-type="float" office:value="6.2145020266328297" table:style-name="ce46">
            <text:p>6.2145020266328</text:p>
          </table:table-cell>
          <table:table-cell office:value-type="float" office:value="0" table:style-name="ce1">
            <text:p>0</text:p>
          </table:table-cell>
          <table:table-cell office:value-type="float" office:value="4.8164698534846098" table:style-name="ce46">
            <text:p>4.8164698534846</text:p>
          </table:table-cell>
          <table:table-cell office:value-type="float" office:value="0" table:style-name="ce1">
            <text:p>0</text:p>
          </table:table-cell>
          <table:table-cell office:value-type="float" office:value="6.4322718176131" table:style-name="ce46">
            <text:p>6.4322718176131</text:p>
          </table:table-cell>
          <table:table-cell office:value-type="float" office:value="0" table:style-name="ce1">
            <text:p>0</text:p>
          </table:table-cell>
          <table:table-cell office:value-type="float" office:value="9.0969222030028494" table:style-name="ce46">
            <text:p>9.0969222030029</text:p>
          </table:table-cell>
          <table:table-cell office:value-type="float" office:value="0" table:style-name="ce1">
            <text:p>0</text:p>
          </table:table-cell>
          <table:table-cell office:value-type="float" office:value="9.1852020732175799" table:style-name="ce46">
            <text:p>9.1852020732176</text:p>
          </table:table-cell>
          <table:table-cell office:value-type="float" office:value="0" table:style-name="ce1">
            <text:p>0</text:p>
          </table:table-cell>
          <table:table-cell office:value-type="float" office:value="9.2530739976474301" table:style-name="ce46">
            <text:p>9.2530739976474</text:p>
          </table:table-cell>
          <table:table-cell office:value-type="float" office:value="0" table:style-name="ce1">
            <text:p>0</text:p>
          </table:table-cell>
          <table:table-cell office:value-type="float" office:value="8.4406856268288593" table:style-name="ce46">
            <text:p>8.4406856268289</text:p>
          </table:table-cell>
          <table:table-cell office:value-type="float" office:value="0" table:style-name="ce1">
            <text:p>0</text:p>
          </table:table-cell>
          <table:table-cell office:value-type="float" office:value="9.3053003185257399" table:style-name="ce46">
            <text:p>9.3053003185257</text:p>
          </table:table-cell>
          <table:table-cell office:value-type="float" office:value="0" table:style-name="ce1">
            <text:p>0</text:p>
          </table:table-cell>
          <table:table-cell office:value-type="float" office:value="9.4687171059309794" table:style-name="ce46">
            <text:p>9.4687171059310</text:p>
          </table:table-cell>
          <table:table-cell office:value-type="float" office:value="0" table:style-name="ce1">
            <text:p>0</text:p>
          </table:table-cell>
          <table:table-cell office:value-type="float" office:value="9.2390792805974709" table:style-name="ce46">
            <text:p>9.2390792805975</text:p>
          </table:table-cell>
          <table:table-cell office:value-type="float" office:value="1" table:style-name="ce1">
            <text:p>1</text:p>
          </table:table-cell>
          <table:table-cell office:value-type="float" office:value="9.6268671724155208" table:style-name="ce46">
            <text:p>9.6268671724155</text:p>
          </table:table-cell>
          <table:table-cell office:value-type="float" office:value="0" table:style-name="ce1">
            <text:p>0</text:p>
          </table:table-cell>
          <table:table-cell office:value-type="float" office:value="9.4569916374311696" table:style-name="ce46">
            <text:p>9.4569916374312</text:p>
          </table:table-cell>
          <table:table-cell office:value-type="float" office:value="0" table:style-name="ce1">
            <text:p>0</text:p>
          </table:table-cell>
          <table:table-cell office:value-type="float" office:value="8.6293106127933701" table:style-name="ce46">
            <text:p>8.6293106127934</text:p>
          </table:table-cell>
          <table:table-cell office:value-type="float" office:value="0" table:style-name="ce1">
            <text:p>0</text:p>
          </table:table-cell>
          <table:table-cell office:value-type="float" office:value="9.1541355159385294" table:style-name="ce46">
            <text:p>9.1541355159385</text:p>
          </table:table-cell>
          <table:table-cell office:value-type="float" office:value="0" table:style-name="ce1">
            <text:p>0</text:p>
          </table:table-cell>
          <table:table-cell office:value-type="float" office:value="9.0829830313970206" table:style-name="ce46">
            <text:p>9.0829830313970</text:p>
          </table:table-cell>
          <table:table-cell office:value-type="float" office:value="0" table:style-name="ce1">
            <text:p>0</text:p>
          </table:table-cell>
          <table:table-cell office:value-type="float" office:value="9.5847489495400797" table:style-name="ce46">
            <text:p>9.5847489495401</text:p>
          </table:table-cell>
          <table:table-cell office:value-type="float" office:value="0" table:style-name="ce1">
            <text:p>0</text:p>
          </table:table-cell>
          <table:table-cell office:value-type="float" office:value="9.2675318123769603" table:style-name="ce46">
            <text:p>9.2675318123770</text:p>
          </table:table-cell>
          <table:table-cell office:value-type="float" office:value="1" table:style-name="ce1">
            <text:p>1</text:p>
          </table:table-cell>
          <table:table-cell office:value-type="float" office:value="9.7495772470287907" table:style-name="ce46">
            <text:p>9.7495772470288</text:p>
          </table:table-cell>
          <table:table-cell office:value-type="float" office:value="0" table:style-name="ce1">
            <text:p>0</text:p>
          </table:table-cell>
          <table:table-cell office:value-type="float" office:value="7.6142020888196003" table:style-name="ce46">
            <text:p>7.6142020888196</text:p>
          </table:table-cell>
          <table:table-cell office:value-type="float" office:value="1" table:style-name="ce1">
            <text:p>1</text:p>
          </table:table-cell>
          <table:table-cell office:value-type="float" office:value="9.1878885142577698" table:style-name="ce46">
            <text:p>9.1878885142578</text:p>
          </table:table-cell>
          <table:table-cell office:value-type="float" office:value="0" table:style-name="ce1">
            <text:p>0</text:p>
          </table:table-cell>
          <table:table-cell office:value-type="float" office:value="8.3178685832846693" table:style-name="ce46">
            <text:p>8.3178685832847</text:p>
          </table:table-cell>
          <table:table-cell office:value-type="float" office:value="0" table:style-name="ce1">
            <text:p>0</text:p>
          </table:table-cell>
          <table:table-cell office:value-type="float" office:value="9.4813034341153699" table:style-name="ce46">
            <text:p>9.4813034341154</text:p>
          </table:table-cell>
          <table:table-cell office:value-type="float" office:value="0" table:style-name="ce1">
            <text:p>0</text:p>
          </table:table-cell>
          <table:table-cell office:value-type="float" office:value="8.6610716427503593" table:style-name="ce46">
            <text:p>8.6610716427504</text:p>
          </table:table-cell>
          <table:table-cell office:value-type="float" office:value="1" table:style-name="ce1">
            <text:p>1</text:p>
          </table:table-cell>
          <table:table-cell table:number-columns-repeated="16332"/>
        </table:table-row>
        <table:table-row table:style-name="ro4">
          <table:table-cell office:value-type="string" table:style-name="ce1">
            <text:p>RFS</text:p>
          </table:table-cell>
          <table:table-cell office:value-type="string" table:style-name="ce1">
            <text:p>Chesterfield Royal Hospital NHS Foundation Trust</text:p>
          </table:table-cell>
          <table:table-cell office:value-type="float" office:value="8.4128406039612198" table:style-name="ce46">
            <text:p>8.4128406039612</text:p>
          </table:table-cell>
          <table:table-cell office:value-type="float" office:value="0" table:style-name="ce1">
            <text:p>0</text:p>
          </table:table-cell>
          <table:table-cell office:value-type="float" office:value="7.7550617935235504" table:style-name="ce46">
            <text:p>7.7550617935236</text:p>
          </table:table-cell>
          <table:table-cell office:value-type="float" office:value="0" table:style-name="ce1">
            <text:p>0</text:p>
          </table:table-cell>
          <table:table-cell office:value-type="float" office:value="5.9817146740937197" table:style-name="ce46">
            <text:p>5.9817146740937</text:p>
          </table:table-cell>
          <table:table-cell office:value-type="float" office:value="0" table:style-name="ce1">
            <text:p>0</text:p>
          </table:table-cell>
          <table:table-cell office:value-type="float" office:value="4.1215794660166898" table:style-name="ce46">
            <text:p>4.1215794660167</text:p>
          </table:table-cell>
          <table:table-cell office:value-type="float" office:value="0" table:style-name="ce1">
            <text:p>0</text:p>
          </table:table-cell>
          <table:table-cell office:value-type="float" office:value="5.9531345124039596" table:style-name="ce46">
            <text:p>5.9531345124040</text:p>
          </table:table-cell>
          <table:table-cell office:value-type="float" office:value="1" table:style-name="ce1">
            <text:p>1</text:p>
          </table:table-cell>
          <table:table-cell office:value-type="float" office:value="9.3662749493471296" table:style-name="ce46">
            <text:p>9.3662749493471</text:p>
          </table:table-cell>
          <table:table-cell office:value-type="float" office:value="0" table:style-name="ce1">
            <text:p>0</text:p>
          </table:table-cell>
          <table:table-cell office:value-type="float" office:value="8.9698677706329395" table:style-name="ce46">
            <text:p>8.9698677706329</text:p>
          </table:table-cell>
          <table:table-cell office:value-type="float" office:value="0" table:style-name="ce1">
            <text:p>0</text:p>
          </table:table-cell>
          <table:table-cell office:value-type="float" office:value="9.2927662809420699" table:style-name="ce46">
            <text:p>9.2927662809421</text:p>
          </table:table-cell>
          <table:table-cell office:value-type="float" office:value="0" table:style-name="ce1">
            <text:p>0</text:p>
          </table:table-cell>
          <table:table-cell office:value-type="float" office:value="7.5491478076416296" table:style-name="ce46">
            <text:p>7.5491478076416</text:p>
          </table:table-cell>
          <table:table-cell office:value-type="float" office:value="0" table:style-name="ce1">
            <text:p>0</text:p>
          </table:table-cell>
          <table:table-cell office:value-type="float" office:value="9.0571064391965592" table:style-name="ce46">
            <text:p>9.0571064391966</text:p>
          </table:table-cell>
          <table:table-cell office:value-type="float" office:value="0" table:style-name="ce1">
            <text:p>0</text:p>
          </table:table-cell>
          <table:table-cell office:value-type="float" office:value="9.0935018816055795" table:style-name="ce46">
            <text:p>9.0935018816056</text:p>
          </table:table-cell>
          <table:table-cell office:value-type="float" office:value="0" table:style-name="ce1">
            <text:p>0</text:p>
          </table:table-cell>
          <table:table-cell office:value-type="float" office:value="9.2877692202422093" table:style-name="ce46">
            <text:p>9.2877692202422</text:p>
          </table:table-cell>
          <table:table-cell office:value-type="float" office:value="0" table:style-name="ce1">
            <text:p>0</text:p>
          </table:table-cell>
          <table:table-cell office:value-type="float" office:value="9.5859716435061895" table:style-name="ce46">
            <text:p>9.5859716435062</text:p>
          </table:table-cell>
          <table:table-cell office:value-type="float" office:value="0" table:style-name="ce1">
            <text:p>0</text:p>
          </table:table-cell>
          <table:table-cell office:value-type="float" office:value="9.0359755572134901" table:style-name="ce46">
            <text:p>9.0359755572135</text:p>
          </table:table-cell>
          <table:table-cell office:value-type="float" office:value="0" table:style-name="ce1">
            <text:p>0</text:p>
          </table:table-cell>
          <table:table-cell office:value-type="float" office:value="8.5809252237026605" table:style-name="ce46">
            <text:p>8.5809252237027</text:p>
          </table:table-cell>
          <table:table-cell office:value-type="float" office:value="0" table:style-name="ce1">
            <text:p>0</text:p>
          </table:table-cell>
          <table:table-cell office:value-type="float" office:value="8.3444235732506407" table:style-name="ce46">
            <text:p>8.3444235732506</text:p>
          </table:table-cell>
          <table:table-cell office:value-type="float" office:value="0" table:style-name="ce1">
            <text:p>0</text:p>
          </table:table-cell>
          <table:table-cell office:value-type="float" office:value="8.2776186569061707" table:style-name="ce46">
            <text:p>8.2776186569062</text:p>
          </table:table-cell>
          <table:table-cell office:value-type="float" office:value="0" table:style-name="ce1">
            <text:p>0</text:p>
          </table:table-cell>
          <table:table-cell office:value-type="float" office:value="8.6469374516277409" table:style-name="ce46">
            <text:p>8.6469374516277</text:p>
          </table:table-cell>
          <table:table-cell office:value-type="float" office:value="0" table:style-name="ce1">
            <text:p>0</text:p>
          </table:table-cell>
          <table:table-cell office:value-type="float" office:value="9.1590150092228804" table:style-name="ce46">
            <text:p>9.1590150092229</text:p>
          </table:table-cell>
          <table:table-cell office:value-type="float" office:value="1" table:style-name="ce1">
            <text:p>1</text:p>
          </table:table-cell>
          <table:table-cell office:value-type="float" office:value="9.8655859040569993" table:style-name="ce46">
            <text:p>9.8655859040570</text:p>
          </table:table-cell>
          <table:table-cell office:value-type="float" office:value="0" table:style-name="ce1">
            <text:p>0</text:p>
          </table:table-cell>
          <table:table-cell office:value-type="float" office:value="7.3712346659418202" table:style-name="ce46">
            <text:p>7.3712346659418</text:p>
          </table:table-cell>
          <table:table-cell office:value-type="float" office:value="1" table:style-name="ce1">
            <text:p>1</text:p>
          </table:table-cell>
          <table:table-cell office:value-type="float" office:value="8.6008316259224404" table:style-name="ce46">
            <text:p>8.6008316259224</text:p>
          </table:table-cell>
          <table:table-cell office:value-type="float" office:value="0" table:style-name="ce1">
            <text:p>0</text:p>
          </table:table-cell>
          <table:table-cell office:value-type="float" office:value="8.2056630603658505" table:style-name="ce46">
            <text:p>8.2056630603659</text:p>
          </table:table-cell>
          <table:table-cell office:value-type="float" office:value="0" table:style-name="ce1">
            <text:p>0</text:p>
          </table:table-cell>
          <table:table-cell office:value-type="float" office:value="9.3823671598215501" table:style-name="ce46">
            <text:p>9.3823671598216</text:p>
          </table:table-cell>
          <table:table-cell office:value-type="float" office:value="0" table:style-name="ce1">
            <text:p>0</text:p>
          </table:table-cell>
          <table:table-cell office:value-type="float" office:value="8.4469992576786499" table:style-name="ce46">
            <text:p>8.4469992576787</text:p>
          </table:table-cell>
          <table:table-cell office:value-type="float" office:value="0" table:style-name="ce1">
            <text:p>0</text:p>
          </table:table-cell>
          <table:table-cell table:number-columns-repeated="16332"/>
        </table:table-row>
        <table:table-row table:style-name="ro4">
          <table:table-cell office:value-type="string" table:style-name="ce1">
            <text:p>RGP</text:p>
          </table:table-cell>
          <table:table-cell office:value-type="string" table:style-name="ce1">
            <text:p>James Paget University Hospitals NHS Foundation Trust</text:p>
          </table:table-cell>
          <table:table-cell office:value-type="float" office:value="7.9537179673819898" table:style-name="ce46">
            <text:p>7.9537179673820</text:p>
          </table:table-cell>
          <table:table-cell office:value-type="float" office:value="0" table:style-name="ce1">
            <text:p>0</text:p>
          </table:table-cell>
          <table:table-cell office:value-type="float" office:value="5.32875467009434" table:style-name="ce46">
            <text:p>5.3287546700943</text:p>
          </table:table-cell>
          <table:table-cell office:value-type="float" office:value="0" table:style-name="ce1">
            <text:p>0</text:p>
          </table:table-cell>
          <table:table-cell office:value-type="float" office:value="4.7423843238045" table:style-name="ce46">
            <text:p>4.7423843238045</text:p>
          </table:table-cell>
          <table:table-cell office:value-type="float" office:value="0" table:style-name="ce1">
            <text:p>0</text:p>
          </table:table-cell>
          <table:table-cell office:value-type="float" office:value="3.31607312033195" table:style-name="ce46">
            <text:p>3.3160731203320</text:p>
          </table:table-cell>
          <table:table-cell office:value-type="float" office:value="0" table:style-name="ce1">
            <text:p>0</text:p>
          </table:table-cell>
          <table:table-cell office:value-type="float" office:value="6.2247382155228301" table:style-name="ce46">
            <text:p>6.2247382155228</text:p>
          </table:table-cell>
          <table:table-cell office:value-type="float" office:value="0" table:style-name="ce1">
            <text:p>0</text:p>
          </table:table-cell>
          <table:table-cell office:value-type="float" office:value="8.9080854389258803" table:style-name="ce46">
            <text:p>8.9080854389259</text:p>
          </table:table-cell>
          <table:table-cell office:value-type="float" office:value="0" table:style-name="ce1">
            <text:p>0</text:p>
          </table:table-cell>
          <table:table-cell office:value-type="float" office:value="8.7272017024394497" table:style-name="ce46">
            <text:p>8.7272017024395</text:p>
          </table:table-cell>
          <table:table-cell office:value-type="float" office:value="0" table:style-name="ce1">
            <text:p>0</text:p>
          </table:table-cell>
          <table:table-cell office:value-type="float" office:value="9.2284672672201893" table:style-name="ce46">
            <text:p>9.2284672672202</text:p>
          </table:table-cell>
          <table:table-cell office:value-type="float" office:value="0" table:style-name="ce1">
            <text:p>0</text:p>
          </table:table-cell>
          <table:table-cell office:value-type="float" office:value="8.0764922028129007" table:style-name="ce46">
            <text:p>8.0764922028129</text:p>
          </table:table-cell>
          <table:table-cell office:value-type="float" office:value="0" table:style-name="ce1">
            <text:p>0</text:p>
          </table:table-cell>
          <table:table-cell office:value-type="float" office:value="8.9903035651542993" table:style-name="ce46">
            <text:p>8.9903035651543</text:p>
          </table:table-cell>
          <table:table-cell office:value-type="float" office:value="0" table:style-name="ce1">
            <text:p>0</text:p>
          </table:table-cell>
          <table:table-cell office:value-type="float" office:value="9.3777242295591297" table:style-name="ce46">
            <text:p>9.3777242295591</text:p>
          </table:table-cell>
          <table:table-cell office:value-type="float" office:value="0" table:style-name="ce1">
            <text:p>0</text:p>
          </table:table-cell>
          <table:table-cell office:value-type="float" office:value="9.1213357082434303" table:style-name="ce46">
            <text:p>9.1213357082434</text:p>
          </table:table-cell>
          <table:table-cell office:value-type="float" office:value="0" table:style-name="ce1">
            <text:p>0</text:p>
          </table:table-cell>
          <table:table-cell office:value-type="float" office:value="9.3657525639055699" table:style-name="ce46">
            <text:p>9.3657525639056</text:p>
          </table:table-cell>
          <table:table-cell office:value-type="float" office:value="0" table:style-name="ce1">
            <text:p>0</text:p>
          </table:table-cell>
          <table:table-cell office:value-type="float" office:value="9.6084604986072506" table:style-name="ce46">
            <text:p>9.6084604986073</text:p>
          </table:table-cell>
          <table:table-cell office:value-type="float" office:value="0" table:style-name="ce1">
            <text:p>0</text:p>
          </table:table-cell>
          <table:table-cell office:value-type="float" office:value="8.6694790803748099" table:style-name="ce46">
            <text:p>8.6694790803748</text:p>
          </table:table-cell>
          <table:table-cell office:value-type="float" office:value="0" table:style-name="ce1">
            <text:p>0</text:p>
          </table:table-cell>
          <table:table-cell office:value-type="float" office:value="9.6840019483890298" table:style-name="ce46">
            <text:p>9.6840019483890</text:p>
          </table:table-cell>
          <table:table-cell table:style-name="ce1"/>
          <table:table-cell office:value-type="float" office:value="8.9664842397189695" table:style-name="ce46">
            <text:p>8.9664842397190</text:p>
          </table:table-cell>
          <table:table-cell table:style-name="ce1"/>
          <table:table-cell office:value-type="float" office:value="9.5243789161796695" table:style-name="ce46">
            <text:p>9.5243789161797</text:p>
          </table:table-cell>
          <table:table-cell table:style-name="ce1"/>
          <table:table-cell office:value-type="float" office:value="8.6707102657685606" table:style-name="ce46">
            <text:p>8.6707102657686</text:p>
          </table:table-cell>
          <table:table-cell office:value-type="float" office:value="0" table:style-name="ce1">
            <text:p>0</text:p>
          </table:table-cell>
          <table:table-cell office:value-type="float" office:value="9.8959988548153408" table:style-name="ce46">
            <text:p>9.8959988548153</text:p>
          </table:table-cell>
          <table:table-cell office:value-type="float" office:value="0" table:style-name="ce1">
            <text:p>0</text:p>
          </table:table-cell>
          <table:table-cell office:value-type="float" office:value="6.6598642308206504" table:style-name="ce46">
            <text:p>6.6598642308207</text:p>
          </table:table-cell>
          <table:table-cell office:value-type="float" office:value="1" table:style-name="ce1">
            <text:p>1</text:p>
          </table:table-cell>
          <table:table-cell office:value-type="float" office:value="7.3468966246683101" table:style-name="ce46">
            <text:p>7.3468966246683</text:p>
          </table:table-cell>
          <table:table-cell office:value-type="float" office:value="1" table:style-name="ce1">
            <text:p>1</text:p>
          </table:table-cell>
          <table:table-cell office:value-type="float" office:value="8.1772714873136305" table:style-name="ce46">
            <text:p>8.1772714873136</text:p>
          </table:table-cell>
          <table:table-cell office:value-type="float" office:value="0" table:style-name="ce1">
            <text:p>0</text:p>
          </table:table-cell>
          <table:table-cell office:value-type="float" office:value="9.3882308191315804" table:style-name="ce46">
            <text:p>9.3882308191316</text:p>
          </table:table-cell>
          <table:table-cell office:value-type="float" office:value="0" table:style-name="ce1">
            <text:p>0</text:p>
          </table:table-cell>
          <table:table-cell office:value-type="float" office:value="8.6014209230821592" table:style-name="ce46">
            <text:p>8.6014209230822</text:p>
          </table:table-cell>
          <table:table-cell office:value-type="float" office:value="0" table:style-name="ce1">
            <text:p>0</text:p>
          </table:table-cell>
          <table:table-cell table:number-columns-repeated="16332"/>
        </table:table-row>
        <table:table-row table:style-name="ro4">
          <table:table-cell office:value-type="string" table:style-name="ce1">
            <text:p>RH8</text:p>
          </table:table-cell>
          <table:table-cell office:value-type="string" table:style-name="ce1">
            <text:p>Royal Devon and Exeter NHS Foundation Trust</text:p>
          </table:table-cell>
          <table:table-cell office:value-type="float" office:value="8.3934831867619693" table:style-name="ce46">
            <text:p>8.3934831867620</text:p>
          </table:table-cell>
          <table:table-cell office:value-type="float" office:value="0" table:style-name="ce1">
            <text:p>0</text:p>
          </table:table-cell>
          <table:table-cell office:value-type="float" office:value="7.5629622082838104" table:style-name="ce46">
            <text:p>7.5629622082838</text:p>
          </table:table-cell>
          <table:table-cell office:value-type="float" office:value="0" table:style-name="ce1">
            <text:p>0</text:p>
          </table:table-cell>
          <table:table-cell office:value-type="float" office:value="5.6369941511792199" table:style-name="ce46">
            <text:p>5.6369941511792</text:p>
          </table:table-cell>
          <table:table-cell office:value-type="float" office:value="1" table:style-name="ce1">
            <text:p>1</text:p>
          </table:table-cell>
          <table:table-cell office:value-type="float" office:value="5.1994877688536603" table:style-name="ce46">
            <text:p>5.1994877688537</text:p>
          </table:table-cell>
          <table:table-cell office:value-type="float" office:value="0" table:style-name="ce1">
            <text:p>0</text:p>
          </table:table-cell>
          <table:table-cell office:value-type="float" office:value="7.0022712363783404" table:style-name="ce46">
            <text:p>7.0022712363783</text:p>
          </table:table-cell>
          <table:table-cell office:value-type="float" office:value="1" table:style-name="ce1">
            <text:p>1</text:p>
          </table:table-cell>
          <table:table-cell office:value-type="float" office:value="9.56968911355942" table:style-name="ce46">
            <text:p>9.5696891135594</text:p>
          </table:table-cell>
          <table:table-cell office:value-type="float" office:value="0" table:style-name="ce1">
            <text:p>0</text:p>
          </table:table-cell>
          <table:table-cell office:value-type="float" office:value="9.2708171197028495" table:style-name="ce46">
            <text:p>9.2708171197029</text:p>
          </table:table-cell>
          <table:table-cell office:value-type="float" office:value="0" table:style-name="ce1">
            <text:p>0</text:p>
          </table:table-cell>
          <table:table-cell office:value-type="float" office:value="9.4472890171006991" table:style-name="ce46">
            <text:p>9.4472890171007</text:p>
          </table:table-cell>
          <table:table-cell office:value-type="float" office:value="0" table:style-name="ce1">
            <text:p>0</text:p>
          </table:table-cell>
          <table:table-cell office:value-type="float" office:value="8.0182914986450893" table:style-name="ce46">
            <text:p>8.0182914986451</text:p>
          </table:table-cell>
          <table:table-cell office:value-type="float" office:value="0" table:style-name="ce1">
            <text:p>0</text:p>
          </table:table-cell>
          <table:table-cell office:value-type="float" office:value="9.3525693876660405" table:style-name="ce46">
            <text:p>9.3525693876660</text:p>
          </table:table-cell>
          <table:table-cell office:value-type="float" office:value="0" table:style-name="ce1">
            <text:p>0</text:p>
          </table:table-cell>
          <table:table-cell office:value-type="float" office:value="9.5219136343687705" table:style-name="ce46">
            <text:p>9.5219136343688</text:p>
          </table:table-cell>
          <table:table-cell office:value-type="float" office:value="0" table:style-name="ce1">
            <text:p>0</text:p>
          </table:table-cell>
          <table:table-cell office:value-type="float" office:value="9.3696777598249401" table:style-name="ce46">
            <text:p>9.3696777598249</text:p>
          </table:table-cell>
          <table:table-cell office:value-type="float" office:value="0" table:style-name="ce1">
            <text:p>0</text:p>
          </table:table-cell>
          <table:table-cell office:value-type="float" office:value="9.6558839989403005" table:style-name="ce46">
            <text:p>9.6558839989403</text:p>
          </table:table-cell>
          <table:table-cell office:value-type="float" office:value="0" table:style-name="ce1">
            <text:p>0</text:p>
          </table:table-cell>
          <table:table-cell office:value-type="float" office:value="9.6518560426586006" table:style-name="ce46">
            <text:p>9.6518560426586</text:p>
          </table:table-cell>
          <table:table-cell office:value-type="float" office:value="0" table:style-name="ce1">
            <text:p>0</text:p>
          </table:table-cell>
          <table:table-cell office:value-type="float" office:value="9.3425769361381992" table:style-name="ce46">
            <text:p>9.3425769361382</text:p>
          </table:table-cell>
          <table:table-cell office:value-type="float" office:value="0" table:style-name="ce1">
            <text:p>0</text:p>
          </table:table-cell>
          <table:table-cell office:value-type="float" office:value="9.1614952064834299" table:style-name="ce46">
            <text:p>9.1614952064834</text:p>
          </table:table-cell>
          <table:table-cell office:value-type="float" office:value="0" table:style-name="ce1">
            <text:p>0</text:p>
          </table:table-cell>
          <table:table-cell office:value-type="float" office:value="8.1448371975941107" table:style-name="ce46">
            <text:p>8.1448371975941</text:p>
          </table:table-cell>
          <table:table-cell office:value-type="float" office:value="0" table:style-name="ce1">
            <text:p>0</text:p>
          </table:table-cell>
          <table:table-cell office:value-type="float" office:value="9.2534377522249898" table:style-name="ce46">
            <text:p>9.2534377522250</text:p>
          </table:table-cell>
          <table:table-cell office:value-type="float" office:value="0" table:style-name="ce1">
            <text:p>0</text:p>
          </table:table-cell>
          <table:table-cell office:value-type="float" office:value="9.3966486879990008" table:style-name="ce46">
            <text:p>9.3966486879990</text:p>
          </table:table-cell>
          <table:table-cell office:value-type="float" office:value="1" table:style-name="ce1">
            <text:p>1</text:p>
          </table:table-cell>
          <table:table-cell office:value-type="float" office:value="9.8323306441645002" table:style-name="ce46">
            <text:p>9.8323306441645</text:p>
          </table:table-cell>
          <table:table-cell office:value-type="float" office:value="0" table:style-name="ce1">
            <text:p>0</text:p>
          </table:table-cell>
          <table:table-cell office:value-type="float" office:value="7.6172194797708199" table:style-name="ce46">
            <text:p>7.6172194797708</text:p>
          </table:table-cell>
          <table:table-cell office:value-type="float" office:value="0" table:style-name="ce1">
            <text:p>0</text:p>
          </table:table-cell>
          <table:table-cell office:value-type="float" office:value="8.2438688076042901" table:style-name="ce46">
            <text:p>8.2438688076043</text:p>
          </table:table-cell>
          <table:table-cell office:value-type="float" office:value="0" table:style-name="ce1">
            <text:p>0</text:p>
          </table:table-cell>
          <table:table-cell office:value-type="float" office:value="8.1025568044477794" table:style-name="ce46">
            <text:p>8.1025568044478</text:p>
          </table:table-cell>
          <table:table-cell office:value-type="float" office:value="1" table:style-name="ce1">
            <text:p>1</text:p>
          </table:table-cell>
          <table:table-cell office:value-type="float" office:value="9.5690262574065095" table:style-name="ce46">
            <text:p>9.5690262574065</text:p>
          </table:table-cell>
          <table:table-cell office:value-type="float" office:value="0" table:style-name="ce1">
            <text:p>0</text:p>
          </table:table-cell>
          <table:table-cell office:value-type="float" office:value="8.9366061595835795" table:style-name="ce46">
            <text:p>8.9366061595836</text:p>
          </table:table-cell>
          <table:table-cell office:value-type="float" office:value="0" table:style-name="ce1">
            <text:p>0</text:p>
          </table:table-cell>
          <table:table-cell table:number-columns-repeated="16332"/>
        </table:table-row>
        <table:table-row table:style-name="ro4">
          <table:table-cell office:value-type="string" table:style-name="ce1">
            <text:p>RHQ</text:p>
          </table:table-cell>
          <table:table-cell office:value-type="string" table:style-name="ce1">
            <text:p>Sheffield Teaching Hospitals NHS Foundation Trust</text:p>
          </table:table-cell>
          <table:table-cell office:value-type="float" office:value="7.98732523466514" table:style-name="ce46">
            <text:p>7.9873252346651</text:p>
          </table:table-cell>
          <table:table-cell office:value-type="float" office:value="0" table:style-name="ce1">
            <text:p>0</text:p>
          </table:table-cell>
          <table:table-cell office:value-type="float" office:value="7.0669826608605897" table:style-name="ce46">
            <text:p>7.0669826608606</text:p>
          </table:table-cell>
          <table:table-cell office:value-type="float" office:value="-1" table:style-name="ce1">
            <text:p>-1</text:p>
          </table:table-cell>
          <table:table-cell office:value-type="float" office:value="5.9658991786623901" table:style-name="ce46">
            <text:p>5.9658991786624</text:p>
          </table:table-cell>
          <table:table-cell office:value-type="float" office:value="0" table:style-name="ce1">
            <text:p>0</text:p>
          </table:table-cell>
          <table:table-cell office:value-type="float" office:value="4.6889359808625199" table:style-name="ce46">
            <text:p>4.6889359808625</text:p>
          </table:table-cell>
          <table:table-cell office:value-type="float" office:value="0" table:style-name="ce1">
            <text:p>0</text:p>
          </table:table-cell>
          <table:table-cell office:value-type="float" office:value="7.5732200908770499" table:style-name="ce46">
            <text:p>7.5732200908771</text:p>
          </table:table-cell>
          <table:table-cell office:value-type="float" office:value="0" table:style-name="ce1">
            <text:p>0</text:p>
          </table:table-cell>
          <table:table-cell office:value-type="float" office:value="9.5334608480584997" table:style-name="ce46">
            <text:p>9.5334608480585</text:p>
          </table:table-cell>
          <table:table-cell office:value-type="float" office:value="-1" table:style-name="ce1">
            <text:p>-1</text:p>
          </table:table-cell>
          <table:table-cell office:value-type="float" office:value="9.4994601947063604" table:style-name="ce46">
            <text:p>9.4994601947064</text:p>
          </table:table-cell>
          <table:table-cell office:value-type="float" office:value="-1" table:style-name="ce1">
            <text:p>-1</text:p>
          </table:table-cell>
          <table:table-cell office:value-type="float" office:value="9.6476209480062796" table:style-name="ce46">
            <text:p>9.6476209480063</text:p>
          </table:table-cell>
          <table:table-cell office:value-type="float" office:value="-1" table:style-name="ce1">
            <text:p>-1</text:p>
          </table:table-cell>
          <table:table-cell office:value-type="float" office:value="8.3337465466069798" table:style-name="ce46">
            <text:p>8.3337465466070</text:p>
          </table:table-cell>
          <table:table-cell office:value-type="float" office:value="0" table:style-name="ce1">
            <text:p>0</text:p>
          </table:table-cell>
          <table:table-cell office:value-type="float" office:value="9.7198571574154808" table:style-name="ce46">
            <text:p>9.7198571574155</text:p>
          </table:table-cell>
          <table:table-cell office:value-type="float" office:value="-1" table:style-name="ce1">
            <text:p>-1</text:p>
          </table:table-cell>
          <table:table-cell office:value-type="float" office:value="9.5551351005960594" table:style-name="ce46">
            <text:p>9.5551351005961</text:p>
          </table:table-cell>
          <table:table-cell office:value-type="float" office:value="-1" table:style-name="ce1">
            <text:p>-1</text:p>
          </table:table-cell>
          <table:table-cell office:value-type="float" office:value="9.4163754942003095" table:style-name="ce46">
            <text:p>9.4163754942003</text:p>
          </table:table-cell>
          <table:table-cell office:value-type="float" office:value="-1" table:style-name="ce1">
            <text:p>-1</text:p>
          </table:table-cell>
          <table:table-cell office:value-type="float" office:value="9.6634030242670192" table:style-name="ce46">
            <text:p>9.6634030242670</text:p>
          </table:table-cell>
          <table:table-cell office:value-type="float" office:value="0" table:style-name="ce1">
            <text:p>0</text:p>
          </table:table-cell>
          <table:table-cell office:value-type="float" office:value="9.8228834269326502" table:style-name="ce46">
            <text:p>9.8228834269327</text:p>
          </table:table-cell>
          <table:table-cell office:value-type="float" office:value="-1" table:style-name="ce1">
            <text:p>-1</text:p>
          </table:table-cell>
          <table:table-cell office:value-type="float" office:value="8.6489186092075396" table:style-name="ce46">
            <text:p>8.6489186092075</text:p>
          </table:table-cell>
          <table:table-cell office:value-type="float" office:value="0" table:style-name="ce1">
            <text:p>0</text:p>
          </table:table-cell>
          <table:table-cell office:value-type="float" office:value="9.8070192619769507" table:style-name="ce46">
            <text:p>9.8070192619770</text:p>
          </table:table-cell>
          <table:table-cell table:style-name="ce1"/>
          <table:table-cell office:value-type="float" office:value="9.8001289074365694" table:style-name="ce46">
            <text:p>9.8001289074366</text:p>
          </table:table-cell>
          <table:table-cell table:style-name="ce1"/>
          <table:table-cell office:value-type="float" office:value="9.6465587887070399" table:style-name="ce46">
            <text:p>9.6465587887070</text:p>
          </table:table-cell>
          <table:table-cell table:style-name="ce1"/>
          <table:table-cell office:value-type="float" office:value="8.9465003665776894" table:style-name="ce46">
            <text:p>8.9465003665777</text:p>
          </table:table-cell>
          <table:table-cell office:value-type="float" office:value="0" table:style-name="ce1">
            <text:p>0</text:p>
          </table:table-cell>
          <table:table-cell office:value-type="float" office:value="9.8367430477808409" table:style-name="ce46">
            <text:p>9.8367430477808</text:p>
          </table:table-cell>
          <table:table-cell office:value-type="float" office:value="-1" table:style-name="ce1">
            <text:p>-1</text:p>
          </table:table-cell>
          <table:table-cell office:value-type="float" office:value="8.1867300646866301" table:style-name="ce46">
            <text:p>8.1867300646866</text:p>
          </table:table-cell>
          <table:table-cell office:value-type="float" office:value="0" table:style-name="ce1">
            <text:p>0</text:p>
          </table:table-cell>
          <table:table-cell office:value-type="float" office:value="8.5119801204915007" table:style-name="ce46">
            <text:p>8.5119801204915</text:p>
          </table:table-cell>
          <table:table-cell office:value-type="float" office:value="0" table:style-name="ce1">
            <text:p>0</text:p>
          </table:table-cell>
          <table:table-cell office:value-type="float" office:value="8.6361621295821305" table:style-name="ce46">
            <text:p>8.6361621295821</text:p>
          </table:table-cell>
          <table:table-cell office:value-type="float" office:value="0" table:style-name="ce1">
            <text:p>0</text:p>
          </table:table-cell>
          <table:table-cell office:value-type="float" office:value="9.7082136709722899" table:style-name="ce46">
            <text:p>9.7082136709723</text:p>
          </table:table-cell>
          <table:table-cell office:value-type="float" office:value="-1" table:style-name="ce1">
            <text:p>-1</text:p>
          </table:table-cell>
          <table:table-cell office:value-type="float" office:value="8.8729375436588196" table:style-name="ce46">
            <text:p>8.8729375436588</text:p>
          </table:table-cell>
          <table:table-cell office:value-type="float" office:value="-1" table:style-name="ce1">
            <text:p>-1</text:p>
          </table:table-cell>
          <table:table-cell table:number-columns-repeated="16332"/>
        </table:table-row>
        <table:table-row table:style-name="ro4">
          <table:table-cell office:value-type="string" table:style-name="ce1">
            <text:p>RHU</text:p>
          </table:table-cell>
          <table:table-cell office:value-type="string" table:style-name="ce1">
            <text:p>Portsmouth Hospitals University NHS Trust</text:p>
          </table:table-cell>
          <table:table-cell office:value-type="float" office:value="6.9676106949191503" table:style-name="ce46">
            <text:p>6.9676106949192</text:p>
          </table:table-cell>
          <table:table-cell office:value-type="float" office:value="1" table:style-name="ce1">
            <text:p>1</text:p>
          </table:table-cell>
          <table:table-cell office:value-type="float" office:value="7.0447192693277501" table:style-name="ce46">
            <text:p>7.0447192693278</text:p>
          </table:table-cell>
          <table:table-cell office:value-type="float" office:value="0" table:style-name="ce1">
            <text:p>0</text:p>
          </table:table-cell>
          <table:table-cell office:value-type="float" office:value="5.7342629472413797" table:style-name="ce46">
            <text:p>5.7342629472414</text:p>
          </table:table-cell>
          <table:table-cell office:value-type="float" office:value="0" table:style-name="ce1">
            <text:p>0</text:p>
          </table:table-cell>
          <table:table-cell office:value-type="float" office:value="4.0983716341451899" table:style-name="ce46">
            <text:p>4.0983716341452</text:p>
          </table:table-cell>
          <table:table-cell office:value-type="float" office:value="0" table:style-name="ce1">
            <text:p>0</text:p>
          </table:table-cell>
          <table:table-cell office:value-type="float" office:value="6.8542524134816496" table:style-name="ce46">
            <text:p>6.8542524134817</text:p>
          </table:table-cell>
          <table:table-cell office:value-type="float" office:value="1" table:style-name="ce1">
            <text:p>1</text:p>
          </table:table-cell>
          <table:table-cell office:value-type="float" office:value="9.0986777248851993" table:style-name="ce46">
            <text:p>9.0986777248852</text:p>
          </table:table-cell>
          <table:table-cell office:value-type="float" office:value="1" table:style-name="ce1">
            <text:p>1</text:p>
          </table:table-cell>
          <table:table-cell office:value-type="float" office:value="9.0467237340838391" table:style-name="ce46">
            <text:p>9.0467237340838</text:p>
          </table:table-cell>
          <table:table-cell office:value-type="float" office:value="0" table:style-name="ce1">
            <text:p>0</text:p>
          </table:table-cell>
          <table:table-cell office:value-type="float" office:value="9.1886736235042203" table:style-name="ce46">
            <text:p>9.1886736235042</text:p>
          </table:table-cell>
          <table:table-cell office:value-type="float" office:value="0" table:style-name="ce1">
            <text:p>0</text:p>
          </table:table-cell>
          <table:table-cell office:value-type="float" office:value="7.88131851465279" table:style-name="ce46">
            <text:p>7.8813185146528</text:p>
          </table:table-cell>
          <table:table-cell office:value-type="float" office:value="0" table:style-name="ce1">
            <text:p>0</text:p>
          </table:table-cell>
          <table:table-cell office:value-type="float" office:value="9.1583068958384395" table:style-name="ce46">
            <text:p>9.1583068958384</text:p>
          </table:table-cell>
          <table:table-cell office:value-type="float" office:value="0" table:style-name="ce1">
            <text:p>0</text:p>
          </table:table-cell>
          <table:table-cell office:value-type="float" office:value="9.8156524472045703" table:style-name="ce46">
            <text:p>9.8156524472046</text:p>
          </table:table-cell>
          <table:table-cell office:value-type="float" office:value="0" table:style-name="ce1">
            <text:p>0</text:p>
          </table:table-cell>
          <table:table-cell office:value-type="float" office:value="9.2004072609433507" table:style-name="ce46">
            <text:p>9.2004072609434</text:p>
          </table:table-cell>
          <table:table-cell office:value-type="float" office:value="0" table:style-name="ce1">
            <text:p>0</text:p>
          </table:table-cell>
          <table:table-cell office:value-type="float" office:value="9.5954254163401203" table:style-name="ce46">
            <text:p>9.5954254163401</text:p>
          </table:table-cell>
          <table:table-cell office:value-type="float" office:value="0" table:style-name="ce1">
            <text:p>0</text:p>
          </table:table-cell>
          <table:table-cell office:value-type="float" office:value="9.4142186270007002" table:style-name="ce46">
            <text:p>9.4142186270007</text:p>
          </table:table-cell>
          <table:table-cell office:value-type="float" office:value="0" table:style-name="ce1">
            <text:p>0</text:p>
          </table:table-cell>
          <table:table-cell office:value-type="float" office:value="8.6987483287254594" table:style-name="ce46">
            <text:p>8.6987483287255</text:p>
          </table:table-cell>
          <table:table-cell office:value-type="float" office:value="0" table:style-name="ce1">
            <text:p>0</text:p>
          </table:table-cell>
          <table:table-cell office:value-type="float" office:value="9.5484381734771695" table:style-name="ce46">
            <text:p>9.5484381734772</text:p>
          </table:table-cell>
          <table:table-cell office:value-type="float" office:value="0" table:style-name="ce1">
            <text:p>0</text:p>
          </table:table-cell>
          <table:table-cell office:value-type="float" office:value="9.0580518996266708" table:style-name="ce46">
            <text:p>9.0580518996267</text:p>
          </table:table-cell>
          <table:table-cell office:value-type="float" office:value="0" table:style-name="ce1">
            <text:p>0</text:p>
          </table:table-cell>
          <table:table-cell office:value-type="float" office:value="9.3667535051438104" table:style-name="ce46">
            <text:p>9.3667535051438</text:p>
          </table:table-cell>
          <table:table-cell office:value-type="float" office:value="0" table:style-name="ce1">
            <text:p>0</text:p>
          </table:table-cell>
          <table:table-cell office:value-type="float" office:value="9.1339631639856407" table:style-name="ce46">
            <text:p>9.1339631639856</text:p>
          </table:table-cell>
          <table:table-cell office:value-type="float" office:value="0" table:style-name="ce1">
            <text:p>0</text:p>
          </table:table-cell>
          <table:table-cell office:value-type="float" office:value="9.9259182239798402" table:style-name="ce46">
            <text:p>9.9259182239798</text:p>
          </table:table-cell>
          <table:table-cell office:value-type="float" office:value="0" table:style-name="ce1">
            <text:p>0</text:p>
          </table:table-cell>
          <table:table-cell office:value-type="float" office:value="7.8652832455331296" table:style-name="ce46">
            <text:p>7.8652832455331</text:p>
          </table:table-cell>
          <table:table-cell office:value-type="float" office:value="0" table:style-name="ce1">
            <text:p>0</text:p>
          </table:table-cell>
          <table:table-cell office:value-type="float" office:value="8.6483535929732192" table:style-name="ce46">
            <text:p>8.6483535929732</text:p>
          </table:table-cell>
          <table:table-cell office:value-type="float" office:value="0" table:style-name="ce1">
            <text:p>0</text:p>
          </table:table-cell>
          <table:table-cell office:value-type="float" office:value="8.43195673015226" table:style-name="ce46">
            <text:p>8.4319567301523</text:p>
          </table:table-cell>
          <table:table-cell office:value-type="float" office:value="0" table:style-name="ce1">
            <text:p>0</text:p>
          </table:table-cell>
          <table:table-cell office:value-type="float" office:value="9.3901206119259797" table:style-name="ce46">
            <text:p>9.3901206119260</text:p>
          </table:table-cell>
          <table:table-cell office:value-type="float" office:value="0" table:style-name="ce1">
            <text:p>0</text:p>
          </table:table-cell>
          <table:table-cell office:value-type="float" office:value="8.5157394115229703" table:style-name="ce46">
            <text:p>8.5157394115230</text:p>
          </table:table-cell>
          <table:table-cell office:value-type="float" office:value="0" table:style-name="ce1">
            <text:p>0</text:p>
          </table:table-cell>
          <table:table-cell table:number-columns-repeated="16332"/>
        </table:table-row>
        <table:table-row table:style-name="ro4">
          <table:table-cell office:value-type="string" table:style-name="ce1">
            <text:p>RJ2</text:p>
          </table:table-cell>
          <table:table-cell office:value-type="string" table:style-name="ce1">
            <text:p>Lewisham and Greenwich NHS Trust</text:p>
          </table:table-cell>
          <table:table-cell office:value-type="float" office:value="6.81045789056411" table:style-name="ce46">
            <text:p>6.8104578905641</text:p>
          </table:table-cell>
          <table:table-cell office:value-type="float" office:value="0" table:style-name="ce1">
            <text:p>0</text:p>
          </table:table-cell>
          <table:table-cell office:value-type="float" office:value="5.5326248879993898" table:style-name="ce46">
            <text:p>5.5326248879994</text:p>
          </table:table-cell>
          <table:table-cell office:value-type="float" office:value="0" table:style-name="ce1">
            <text:p>0</text:p>
          </table:table-cell>
          <table:table-cell office:value-type="float" office:value="3.84388111492063" table:style-name="ce46">
            <text:p>3.8438811149206</text:p>
          </table:table-cell>
          <table:table-cell office:value-type="float" office:value="0" table:style-name="ce1">
            <text:p>0</text:p>
          </table:table-cell>
          <table:table-cell office:value-type="float" office:value="3.81143823873649" table:style-name="ce46">
            <text:p>3.8114382387365</text:p>
          </table:table-cell>
          <table:table-cell office:value-type="float" office:value="0" table:style-name="ce1">
            <text:p>0</text:p>
          </table:table-cell>
          <table:table-cell office:value-type="float" office:value="4.4314328745579603" table:style-name="ce46">
            <text:p>4.4314328745580</text:p>
          </table:table-cell>
          <table:table-cell office:value-type="float" office:value="1" table:style-name="ce1">
            <text:p>1</text:p>
          </table:table-cell>
          <table:table-cell office:value-type="float" office:value="8.9904897860821809" table:style-name="ce46">
            <text:p>8.9904897860822</text:p>
          </table:table-cell>
          <table:table-cell office:value-type="float" office:value="0" table:style-name="ce1">
            <text:p>0</text:p>
          </table:table-cell>
          <table:table-cell office:value-type="float" office:value="8.9427420685365799" table:style-name="ce46">
            <text:p>8.9427420685366</text:p>
          </table:table-cell>
          <table:table-cell office:value-type="float" office:value="0" table:style-name="ce1">
            <text:p>0</text:p>
          </table:table-cell>
          <table:table-cell office:value-type="float" office:value="9.5346957336443801" table:style-name="ce46">
            <text:p>9.5346957336444</text:p>
          </table:table-cell>
          <table:table-cell office:value-type="float" office:value="0" table:style-name="ce1">
            <text:p>0</text:p>
          </table:table-cell>
          <table:table-cell office:value-type="float" office:value="8.1084930325936604" table:style-name="ce46">
            <text:p>8.1084930325937</text:p>
          </table:table-cell>
          <table:table-cell office:value-type="float" office:value="0" table:style-name="ce1">
            <text:p>0</text:p>
          </table:table-cell>
          <table:table-cell office:value-type="float" office:value="9.1845109902601401" table:style-name="ce46">
            <text:p>9.1845109902601</text:p>
          </table:table-cell>
          <table:table-cell office:value-type="float" office:value="0" table:style-name="ce1">
            <text:p>0</text:p>
          </table:table-cell>
          <table:table-cell office:value-type="float" office:value="8.5937303701640992" table:style-name="ce46">
            <text:p>8.5937303701641</text:p>
          </table:table-cell>
          <table:table-cell office:value-type="float" office:value="0" table:style-name="ce1">
            <text:p>0</text:p>
          </table:table-cell>
          <table:table-cell office:value-type="float" office:value="9.1524113260827402" table:style-name="ce46">
            <text:p>9.1524113260827</text:p>
          </table:table-cell>
          <table:table-cell office:value-type="float" office:value="0" table:style-name="ce1">
            <text:p>0</text:p>
          </table:table-cell>
          <table:table-cell office:value-type="float" office:value="9.2633992088096395" table:style-name="ce46">
            <text:p>9.2633992088096</text:p>
          </table:table-cell>
          <table:table-cell office:value-type="float" office:value="0" table:style-name="ce1">
            <text:p>0</text:p>
          </table:table-cell>
          <table:table-cell office:value-type="float" office:value="9.0093702842511192" table:style-name="ce46">
            <text:p>9.0093702842511</text:p>
          </table:table-cell>
          <table:table-cell office:value-type="float" office:value="0" table:style-name="ce1">
            <text:p>0</text:p>
          </table:table-cell>
          <table:table-cell office:value-type="float" office:value="8.5043652005894899" table:style-name="ce46">
            <text:p>8.5043652005895</text:p>
          </table:table-cell>
          <table:table-cell office:value-type="float" office:value="0" table:style-name="ce1">
            <text:p>0</text:p>
          </table:table-cell>
          <table:table-cell office:value-type="float" office:value="9.1801862275301094" table:style-name="ce46">
            <text:p>9.1801862275301</text:p>
          </table:table-cell>
          <table:table-cell table:style-name="ce1"/>
          <table:table-cell office:value-type="float" office:value="8.6203103723194499" table:style-name="ce46">
            <text:p>8.6203103723195</text:p>
          </table:table-cell>
          <table:table-cell table:style-name="ce1"/>
          <table:table-cell office:value-type="float" office:value="9.6353738647000799" table:style-name="ce46">
            <text:p>9.6353738647001</text:p>
          </table:table-cell>
          <table:table-cell table:style-name="ce1"/>
          <table:table-cell office:value-type="float" office:value="7.9181997151114301" table:style-name="ce46">
            <text:p>7.9181997151114</text:p>
          </table:table-cell>
          <table:table-cell office:value-type="float" office:value="0" table:style-name="ce1">
            <text:p>0</text:p>
          </table:table-cell>
          <table:table-cell office:value-type="float" office:value="8.7785436208167091" table:style-name="ce46">
            <text:p>8.7785436208167</text:p>
          </table:table-cell>
          <table:table-cell office:value-type="float" office:value="0" table:style-name="ce1">
            <text:p>0</text:p>
          </table:table-cell>
          <table:table-cell office:value-type="float" office:value="6.5148630385441599" table:style-name="ce46">
            <text:p>6.5148630385442</text:p>
          </table:table-cell>
          <table:table-cell office:value-type="float" office:value="0" table:style-name="ce1">
            <text:p>0</text:p>
          </table:table-cell>
          <table:table-cell office:value-type="float" office:value="7.7837331137248098" table:style-name="ce46">
            <text:p>7.7837331137248</text:p>
          </table:table-cell>
          <table:table-cell office:value-type="float" office:value="0" table:style-name="ce1">
            <text:p>0</text:p>
          </table:table-cell>
          <table:table-cell office:value-type="float" office:value="8.1956473514573602" table:style-name="ce46">
            <text:p>8.1956473514574</text:p>
          </table:table-cell>
          <table:table-cell office:value-type="float" office:value="0" table:style-name="ce1">
            <text:p>0</text:p>
          </table:table-cell>
          <table:table-cell office:value-type="float" office:value="9.1283543851275404" table:style-name="ce46">
            <text:p>9.1283543851275</text:p>
          </table:table-cell>
          <table:table-cell office:value-type="float" office:value="0" table:style-name="ce1">
            <text:p>0</text:p>
          </table:table-cell>
          <table:table-cell office:value-type="float" office:value="7.9982472025972502" table:style-name="ce46">
            <text:p>7.9982472025973</text:p>
          </table:table-cell>
          <table:table-cell office:value-type="float" office:value="0" table:style-name="ce1">
            <text:p>0</text:p>
          </table:table-cell>
          <table:table-cell table:number-columns-repeated="16332"/>
        </table:table-row>
        <table:table-row table:style-name="ro4">
          <table:table-cell office:value-type="string" table:style-name="ce1">
            <text:p>RJE</text:p>
          </table:table-cell>
          <table:table-cell office:value-type="string" table:style-name="ce1">
            <text:p>University Hospitals of North Midlands NHS Trust</text:p>
          </table:table-cell>
          <table:table-cell office:value-type="float" office:value="7.9976345377706304" table:style-name="ce46">
            <text:p>7.9976345377706</text:p>
          </table:table-cell>
          <table:table-cell office:value-type="float" office:value="0" table:style-name="ce1">
            <text:p>0</text:p>
          </table:table-cell>
          <table:table-cell office:value-type="float" office:value="5.8012437160896697" table:style-name="ce46">
            <text:p>5.8012437160897</text:p>
          </table:table-cell>
          <table:table-cell office:value-type="float" office:value="1" table:style-name="ce1">
            <text:p>1</text:p>
          </table:table-cell>
          <table:table-cell office:value-type="float" office:value="4.6545772600547703" table:style-name="ce46">
            <text:p>4.6545772600548</text:p>
          </table:table-cell>
          <table:table-cell office:value-type="float" office:value="1" table:style-name="ce1">
            <text:p>1</text:p>
          </table:table-cell>
          <table:table-cell office:value-type="float" office:value="3.49793341872435" table:style-name="ce46">
            <text:p>3.4979334187244</text:p>
          </table:table-cell>
          <table:table-cell office:value-type="float" office:value="1" table:style-name="ce1">
            <text:p>1</text:p>
          </table:table-cell>
          <table:table-cell office:value-type="float" office:value="5.6883110745631997" table:style-name="ce46">
            <text:p>5.6883110745632</text:p>
          </table:table-cell>
          <table:table-cell office:value-type="float" office:value="1" table:style-name="ce1">
            <text:p>1</text:p>
          </table:table-cell>
          <table:table-cell office:value-type="float" office:value="8.4377470679093207" table:style-name="ce46">
            <text:p>8.4377470679093</text:p>
          </table:table-cell>
          <table:table-cell office:value-type="float" office:value="0" table:style-name="ce1">
            <text:p>0</text:p>
          </table:table-cell>
          <table:table-cell office:value-type="float" office:value="8.4276049080044704" table:style-name="ce46">
            <text:p>8.4276049080045</text:p>
          </table:table-cell>
          <table:table-cell office:value-type="float" office:value="1" table:style-name="ce1">
            <text:p>1</text:p>
          </table:table-cell>
          <table:table-cell office:value-type="float" office:value="8.8497905554746694" table:style-name="ce46">
            <text:p>8.8497905554747</text:p>
          </table:table-cell>
          <table:table-cell office:value-type="float" office:value="0" table:style-name="ce1">
            <text:p>0</text:p>
          </table:table-cell>
          <table:table-cell office:value-type="float" office:value="7.1871654216575198" table:style-name="ce46">
            <text:p>7.1871654216575</text:p>
          </table:table-cell>
          <table:table-cell office:value-type="float" office:value="0" table:style-name="ce1">
            <text:p>0</text:p>
          </table:table-cell>
          <table:table-cell office:value-type="float" office:value="8.5925113880307897" table:style-name="ce46">
            <text:p>8.5925113880308</text:p>
          </table:table-cell>
          <table:table-cell office:value-type="float" office:value="0" table:style-name="ce1">
            <text:p>0</text:p>
          </table:table-cell>
          <table:table-cell office:value-type="float" office:value="9.5334205950136699" table:style-name="ce46">
            <text:p>9.5334205950137</text:p>
          </table:table-cell>
          <table:table-cell office:value-type="float" office:value="0" table:style-name="ce1">
            <text:p>0</text:p>
          </table:table-cell>
          <table:table-cell office:value-type="float" office:value="9.1073227198244098" table:style-name="ce46">
            <text:p>9.1073227198244</text:p>
          </table:table-cell>
          <table:table-cell office:value-type="float" office:value="0" table:style-name="ce1">
            <text:p>0</text:p>
          </table:table-cell>
          <table:table-cell office:value-type="float" office:value="9.5681590554837008" table:style-name="ce46">
            <text:p>9.5681590554837</text:p>
          </table:table-cell>
          <table:table-cell office:value-type="float" office:value="0" table:style-name="ce1">
            <text:p>0</text:p>
          </table:table-cell>
          <table:table-cell office:value-type="float" office:value="9.0608870775026809" table:style-name="ce46">
            <text:p>9.0608870775027</text:p>
          </table:table-cell>
          <table:table-cell office:value-type="float" office:value="0" table:style-name="ce1">
            <text:p>0</text:p>
          </table:table-cell>
          <table:table-cell office:value-type="float" office:value="8.3765157717578695" table:style-name="ce46">
            <text:p>8.3765157717579</text:p>
          </table:table-cell>
          <table:table-cell office:value-type="float" office:value="0" table:style-name="ce1">
            <text:p>0</text:p>
          </table:table-cell>
          <table:table-cell office:value-type="float" office:value="8.5921148344452902" table:style-name="ce46">
            <text:p>8.5921148344453</text:p>
          </table:table-cell>
          <table:table-cell office:value-type="float" office:value="0" table:style-name="ce1">
            <text:p>0</text:p>
          </table:table-cell>
          <table:table-cell office:value-type="float" office:value="7.8792323595684604" table:style-name="ce46">
            <text:p>7.8792323595685</text:p>
          </table:table-cell>
          <table:table-cell office:value-type="float" office:value="0" table:style-name="ce1">
            <text:p>0</text:p>
          </table:table-cell>
          <table:table-cell office:value-type="float" office:value="8.9687247680722404" table:style-name="ce46">
            <text:p>8.9687247680722</text:p>
          </table:table-cell>
          <table:table-cell office:value-type="float" office:value="1" table:style-name="ce1">
            <text:p>1</text:p>
          </table:table-cell>
          <table:table-cell office:value-type="float" office:value="9.0332046898216305" table:style-name="ce46">
            <text:p>9.0332046898216</text:p>
          </table:table-cell>
          <table:table-cell office:value-type="float" office:value="1" table:style-name="ce1">
            <text:p>1</text:p>
          </table:table-cell>
          <table:table-cell office:value-type="float" office:value="9.7566035777084306" table:style-name="ce46">
            <text:p>9.7566035777084</text:p>
          </table:table-cell>
          <table:table-cell office:value-type="float" office:value="0" table:style-name="ce1">
            <text:p>0</text:p>
          </table:table-cell>
          <table:table-cell office:value-type="float" office:value="5.8773674407393699" table:style-name="ce46">
            <text:p>5.8773674407394</text:p>
          </table:table-cell>
          <table:table-cell office:value-type="float" office:value="1" table:style-name="ce1">
            <text:p>1</text:p>
          </table:table-cell>
          <table:table-cell office:value-type="float" office:value="6.5340800659438303" table:style-name="ce46">
            <text:p>6.5340800659438</text:p>
          </table:table-cell>
          <table:table-cell office:value-type="float" office:value="1" table:style-name="ce1">
            <text:p>1</text:p>
          </table:table-cell>
          <table:table-cell office:value-type="float" office:value="7.6815980956752199" table:style-name="ce46">
            <text:p>7.6815980956752</text:p>
          </table:table-cell>
          <table:table-cell office:value-type="float" office:value="0" table:style-name="ce1">
            <text:p>0</text:p>
          </table:table-cell>
          <table:table-cell office:value-type="float" office:value="9.2907261177905696" table:style-name="ce46">
            <text:p>9.2907261177906</text:p>
          </table:table-cell>
          <table:table-cell office:value-type="float" office:value="0" table:style-name="ce1">
            <text:p>0</text:p>
          </table:table-cell>
          <table:table-cell office:value-type="float" office:value="8.4921695033102598" table:style-name="ce46">
            <text:p>8.4921695033103</text:p>
          </table:table-cell>
          <table:table-cell office:value-type="float" office:value="0" table:style-name="ce1">
            <text:p>0</text:p>
          </table:table-cell>
          <table:table-cell table:number-columns-repeated="16332"/>
        </table:table-row>
        <table:table-row table:style-name="ro4">
          <table:table-cell office:value-type="string" table:style-name="ce1">
            <text:p>RJR</text:p>
          </table:table-cell>
          <table:table-cell office:value-type="string" table:style-name="ce1">
            <text:p>Countess of Chester Hospital NHS Foundation Trust</text:p>
          </table:table-cell>
          <table:table-cell office:value-type="float" office:value="8.27734371329867" table:style-name="ce46">
            <text:p>8.2773437132987</text:p>
          </table:table-cell>
          <table:table-cell office:value-type="float" office:value="-1" table:style-name="ce1">
            <text:p>-1</text:p>
          </table:table-cell>
          <table:table-cell office:value-type="float" office:value="7.7518668611519201" table:style-name="ce46">
            <text:p>7.7518668611519</text:p>
          </table:table-cell>
          <table:table-cell office:value-type="float" office:value="-1" table:style-name="ce1">
            <text:p>-1</text:p>
          </table:table-cell>
          <table:table-cell office:value-type="float" office:value="5.7558188660427501" table:style-name="ce46">
            <text:p>5.7558188660428</text:p>
          </table:table-cell>
          <table:table-cell office:value-type="float" office:value="-1" table:style-name="ce1">
            <text:p>-1</text:p>
          </table:table-cell>
          <table:table-cell office:value-type="float" office:value="3.7576857435319599" table:style-name="ce46">
            <text:p>3.7576857435320</text:p>
          </table:table-cell>
          <table:table-cell office:value-type="float" office:value="0" table:style-name="ce1">
            <text:p>0</text:p>
          </table:table-cell>
          <table:table-cell office:value-type="float" office:value="7.0593195868738698" table:style-name="ce46">
            <text:p>7.0593195868739</text:p>
          </table:table-cell>
          <table:table-cell office:value-type="float" office:value="-1" table:style-name="ce1">
            <text:p>-1</text:p>
          </table:table-cell>
          <table:table-cell office:value-type="float" office:value="8.6913062279252404" table:style-name="ce46">
            <text:p>8.6913062279252</text:p>
          </table:table-cell>
          <table:table-cell office:value-type="float" office:value="0" table:style-name="ce1">
            <text:p>0</text:p>
          </table:table-cell>
          <table:table-cell office:value-type="float" office:value="8.4934153244895398" table:style-name="ce46">
            <text:p>8.4934153244895</text:p>
          </table:table-cell>
          <table:table-cell office:value-type="float" office:value="0" table:style-name="ce1">
            <text:p>0</text:p>
          </table:table-cell>
          <table:table-cell office:value-type="float" office:value="8.9010683622729001" table:style-name="ce46">
            <text:p>8.9010683622729</text:p>
          </table:table-cell>
          <table:table-cell office:value-type="float" office:value="0" table:style-name="ce1">
            <text:p>0</text:p>
          </table:table-cell>
          <table:table-cell office:value-type="float" office:value="7.7781155547521896" table:style-name="ce46">
            <text:p>7.7781155547522</text:p>
          </table:table-cell>
          <table:table-cell office:value-type="float" office:value="0" table:style-name="ce1">
            <text:p>0</text:p>
          </table:table-cell>
          <table:table-cell office:value-type="float" office:value="8.4261170320449796" table:style-name="ce46">
            <text:p>8.4261170320450</text:p>
          </table:table-cell>
          <table:table-cell office:value-type="float" office:value="0" table:style-name="ce1">
            <text:p>0</text:p>
          </table:table-cell>
          <table:table-cell office:value-type="float" office:value="9.2009888695969906" table:style-name="ce46">
            <text:p>9.2009888695970</text:p>
          </table:table-cell>
          <table:table-cell office:value-type="float" office:value="0" table:style-name="ce1">
            <text:p>0</text:p>
          </table:table-cell>
          <table:table-cell office:value-type="float" office:value="8.8404961910111606" table:style-name="ce46">
            <text:p>8.8404961910112</text:p>
          </table:table-cell>
          <table:table-cell office:value-type="float" office:value="0" table:style-name="ce1">
            <text:p>0</text:p>
          </table:table-cell>
          <table:table-cell office:value-type="float" office:value="9.5899686163341897" table:style-name="ce46">
            <text:p>9.5899686163342</text:p>
          </table:table-cell>
          <table:table-cell office:value-type="float" office:value="0" table:style-name="ce1">
            <text:p>0</text:p>
          </table:table-cell>
          <table:table-cell office:value-type="float" office:value="8.9038424209389593" table:style-name="ce46">
            <text:p>8.9038424209390</text:p>
          </table:table-cell>
          <table:table-cell office:value-type="float" office:value="0" table:style-name="ce1">
            <text:p>0</text:p>
          </table:table-cell>
          <table:table-cell office:value-type="float" office:value="8.4419109824373297" table:style-name="ce46">
            <text:p>8.4419109824373</text:p>
          </table:table-cell>
          <table:table-cell office:value-type="float" office:value="0" table:style-name="ce1">
            <text:p>0</text:p>
          </table:table-cell>
          <table:table-cell office:value-type="float" office:value="8.6935165474388807" table:style-name="ce46">
            <text:p>8.6935165474389</text:p>
          </table:table-cell>
          <table:table-cell office:value-type="float" office:value="0" table:style-name="ce1">
            <text:p>0</text:p>
          </table:table-cell>
          <table:table-cell table:number-columns-repeated="4" table:style-name="ce1"/>
          <table:table-cell office:value-type="float" office:value="9.3884301905951109" table:style-name="ce46">
            <text:p>9.3884301905951</text:p>
          </table:table-cell>
          <table:table-cell office:value-type="float" office:value="0" table:style-name="ce1">
            <text:p>0</text:p>
          </table:table-cell>
          <table:table-cell office:value-type="float" office:value="9.4888613008424603" table:style-name="ce46">
            <text:p>9.4888613008425</text:p>
          </table:table-cell>
          <table:table-cell office:value-type="float" office:value="0" table:style-name="ce1">
            <text:p>0</text:p>
          </table:table-cell>
          <table:table-cell office:value-type="float" office:value="7.1267878736680901" table:style-name="ce46">
            <text:p>7.1267878736681</text:p>
          </table:table-cell>
          <table:table-cell office:value-type="float" office:value="1" table:style-name="ce1">
            <text:p>1</text:p>
          </table:table-cell>
          <table:table-cell office:value-type="float" office:value="8.54659996267163" table:style-name="ce46">
            <text:p>8.5465999626716</text:p>
          </table:table-cell>
          <table:table-cell office:value-type="float" office:value="0" table:style-name="ce1">
            <text:p>0</text:p>
          </table:table-cell>
          <table:table-cell office:value-type="float" office:value="7.7061492528414002" table:style-name="ce46">
            <text:p>7.7061492528414</text:p>
          </table:table-cell>
          <table:table-cell office:value-type="float" office:value="1" table:style-name="ce1">
            <text:p>1</text:p>
          </table:table-cell>
          <table:table-cell office:value-type="float" office:value="9.1304704235987" table:style-name="ce46">
            <text:p>9.1304704235987</text:p>
          </table:table-cell>
          <table:table-cell office:value-type="float" office:value="0" table:style-name="ce1">
            <text:p>0</text:p>
          </table:table-cell>
          <table:table-cell office:value-type="float" office:value="8.8478102942308201" table:style-name="ce46">
            <text:p>8.8478102942308</text:p>
          </table:table-cell>
          <table:table-cell office:value-type="float" office:value="0" table:style-name="ce1">
            <text:p>0</text:p>
          </table:table-cell>
          <table:table-cell table:number-columns-repeated="16332"/>
        </table:table-row>
        <table:table-row table:style-name="ro4">
          <table:table-cell office:value-type="string" table:style-name="ce1">
            <text:p>RJZ</text:p>
          </table:table-cell>
          <table:table-cell office:value-type="string" table:style-name="ce1">
            <text:p>King's College Hospital NHS Foundation Trust</text:p>
          </table:table-cell>
          <table:table-cell office:value-type="float" office:value="7.7846381448461104" table:style-name="ce46">
            <text:p>7.7846381448461</text:p>
          </table:table-cell>
          <table:table-cell office:value-type="float" office:value="0" table:style-name="ce1">
            <text:p>0</text:p>
          </table:table-cell>
          <table:table-cell office:value-type="float" office:value="4.9666643419332503" table:style-name="ce46">
            <text:p>4.9666643419333</text:p>
          </table:table-cell>
          <table:table-cell office:value-type="float" office:value="0" table:style-name="ce1">
            <text:p>0</text:p>
          </table:table-cell>
          <table:table-cell office:value-type="float" office:value="4.1725337170266403" table:style-name="ce46">
            <text:p>4.1725337170266</text:p>
          </table:table-cell>
          <table:table-cell office:value-type="float" office:value="0" table:style-name="ce1">
            <text:p>0</text:p>
          </table:table-cell>
          <table:table-cell office:value-type="float" office:value="3.2502150505574301" table:style-name="ce46">
            <text:p>3.2502150505574</text:p>
          </table:table-cell>
          <table:table-cell office:value-type="float" office:value="0" table:style-name="ce1">
            <text:p>0</text:p>
          </table:table-cell>
          <table:table-cell office:value-type="float" office:value="4.9357605848088202" table:style-name="ce46">
            <text:p>4.9357605848088</text:p>
          </table:table-cell>
          <table:table-cell office:value-type="float" office:value="0" table:style-name="ce1">
            <text:p>0</text:p>
          </table:table-cell>
          <table:table-cell office:value-type="float" office:value="9.1333369748098505" table:style-name="ce46">
            <text:p>9.1333369748099</text:p>
          </table:table-cell>
          <table:table-cell office:value-type="float" office:value="0" table:style-name="ce1">
            <text:p>0</text:p>
          </table:table-cell>
          <table:table-cell office:value-type="float" office:value="8.1892238283225502" table:style-name="ce46">
            <text:p>8.1892238283226</text:p>
          </table:table-cell>
          <table:table-cell office:value-type="float" office:value="0" table:style-name="ce1">
            <text:p>0</text:p>
          </table:table-cell>
          <table:table-cell office:value-type="float" office:value="9.3143096228881301" table:style-name="ce46">
            <text:p>9.3143096228881</text:p>
          </table:table-cell>
          <table:table-cell office:value-type="float" office:value="0" table:style-name="ce1">
            <text:p>0</text:p>
          </table:table-cell>
          <table:table-cell office:value-type="float" office:value="7.7272699235220896" table:style-name="ce46">
            <text:p>7.7272699235221</text:p>
          </table:table-cell>
          <table:table-cell office:value-type="float" office:value="0" table:style-name="ce1">
            <text:p>0</text:p>
          </table:table-cell>
          <table:table-cell office:value-type="float" office:value="8.6052395757844895" table:style-name="ce46">
            <text:p>8.6052395757845</text:p>
          </table:table-cell>
          <table:table-cell office:value-type="float" office:value="0" table:style-name="ce1">
            <text:p>0</text:p>
          </table:table-cell>
          <table:table-cell office:value-type="float" office:value="6.9937113724856603" table:style-name="ce46">
            <text:p>6.9937113724857</text:p>
          </table:table-cell>
          <table:table-cell office:value-type="float" office:value="1" table:style-name="ce1">
            <text:p>1</text:p>
          </table:table-cell>
          <table:table-cell office:value-type="float" office:value="9.02527715170344" table:style-name="ce46">
            <text:p>9.0252771517034</text:p>
          </table:table-cell>
          <table:table-cell office:value-type="float" office:value="0" table:style-name="ce1">
            <text:p>0</text:p>
          </table:table-cell>
          <table:table-cell office:value-type="float" office:value="9.8836072327309399" table:style-name="ce46">
            <text:p>9.8836072327309</text:p>
          </table:table-cell>
          <table:table-cell office:value-type="float" office:value="0" table:style-name="ce1">
            <text:p>0</text:p>
          </table:table-cell>
          <table:table-cell office:value-type="float" office:value="9.5079488879205591" table:style-name="ce46">
            <text:p>9.5079488879206</text:p>
          </table:table-cell>
          <table:table-cell office:value-type="float" office:value="0" table:style-name="ce1">
            <text:p>0</text:p>
          </table:table-cell>
          <table:table-cell office:value-type="float" office:value="8.5160984374158808" table:style-name="ce46">
            <text:p>8.5160984374159</text:p>
          </table:table-cell>
          <table:table-cell office:value-type="float" office:value="-1" table:style-name="ce1">
            <text:p>-1</text:p>
          </table:table-cell>
          <table:table-cell office:value-type="float" office:value="7.6736511292812501" table:style-name="ce46">
            <text:p>7.6736511292813</text:p>
          </table:table-cell>
          <table:table-cell office:value-type="float" office:value="0" table:style-name="ce1">
            <text:p>0</text:p>
          </table:table-cell>
          <table:table-cell table:number-columns-repeated="4" table:style-name="ce1"/>
          <table:table-cell office:value-type="float" office:value="8.1570326102560209" table:style-name="ce46">
            <text:p>8.1570326102560</text:p>
          </table:table-cell>
          <table:table-cell office:value-type="float" office:value="1" table:style-name="ce1">
            <text:p>1</text:p>
          </table:table-cell>
          <table:table-cell office:value-type="float" office:value="9.4977025099732302" table:style-name="ce46">
            <text:p>9.4977025099732</text:p>
          </table:table-cell>
          <table:table-cell office:value-type="float" office:value="0" table:style-name="ce1">
            <text:p>0</text:p>
          </table:table-cell>
          <table:table-cell office:value-type="float" office:value="6.3402483460846799" table:style-name="ce46">
            <text:p>6.3402483460847</text:p>
          </table:table-cell>
          <table:table-cell office:value-type="float" office:value="0" table:style-name="ce1">
            <text:p>0</text:p>
          </table:table-cell>
          <table:table-cell office:value-type="float" office:value="6.2877163050050697" table:style-name="ce46">
            <text:p>6.2877163050051</text:p>
          </table:table-cell>
          <table:table-cell office:value-type="float" office:value="1" table:style-name="ce1">
            <text:p>1</text:p>
          </table:table-cell>
          <table:table-cell office:value-type="float" office:value="7.6711607686866596" table:style-name="ce46">
            <text:p>7.6711607686867</text:p>
          </table:table-cell>
          <table:table-cell office:value-type="float" office:value="0" table:style-name="ce1">
            <text:p>0</text:p>
          </table:table-cell>
          <table:table-cell office:value-type="float" office:value="8.7989747038601305" table:style-name="ce46">
            <text:p>8.7989747038601</text:p>
          </table:table-cell>
          <table:table-cell office:value-type="float" office:value="0" table:style-name="ce1">
            <text:p>0</text:p>
          </table:table-cell>
          <table:table-cell office:value-type="float" office:value="7.8201703615359399" table:style-name="ce46">
            <text:p>7.8201703615359</text:p>
          </table:table-cell>
          <table:table-cell office:value-type="float" office:value="0" table:style-name="ce1">
            <text:p>0</text:p>
          </table:table-cell>
          <table:table-cell table:number-columns-repeated="16332"/>
        </table:table-row>
        <table:table-row table:style-name="ro4">
          <table:table-cell office:value-type="string" table:style-name="ce1">
            <text:p>RK5</text:p>
          </table:table-cell>
          <table:table-cell office:value-type="string" table:style-name="ce1">
            <text:p>Sherwood Forest Hospitals NHS Foundation Trust</text:p>
          </table:table-cell>
          <table:table-cell office:value-type="float" office:value="8.0043603204712106" table:style-name="ce46">
            <text:p>8.0043603204712</text:p>
          </table:table-cell>
          <table:table-cell office:value-type="float" office:value="0" table:style-name="ce1">
            <text:p>0</text:p>
          </table:table-cell>
          <table:table-cell office:value-type="float" office:value="8.0367055150742797" table:style-name="ce46">
            <text:p>8.0367055150743</text:p>
          </table:table-cell>
          <table:table-cell office:value-type="float" office:value="0" table:style-name="ce1">
            <text:p>0</text:p>
          </table:table-cell>
          <table:table-cell office:value-type="float" office:value="5.90598728991018" table:style-name="ce46">
            <text:p>5.9059872899102</text:p>
          </table:table-cell>
          <table:table-cell office:value-type="float" office:value="1" table:style-name="ce1">
            <text:p>1</text:p>
          </table:table-cell>
          <table:table-cell office:value-type="float" office:value="5.68014381104837" table:style-name="ce46">
            <text:p>5.6801438110484</text:p>
          </table:table-cell>
          <table:table-cell office:value-type="float" office:value="0" table:style-name="ce1">
            <text:p>0</text:p>
          </table:table-cell>
          <table:table-cell office:value-type="float" office:value="6.4361004218017204" table:style-name="ce46">
            <text:p>6.4361004218017</text:p>
          </table:table-cell>
          <table:table-cell office:value-type="float" office:value="1" table:style-name="ce1">
            <text:p>1</text:p>
          </table:table-cell>
          <table:table-cell office:value-type="float" office:value="9.3464043463304698" table:style-name="ce46">
            <text:p>9.3464043463305</text:p>
          </table:table-cell>
          <table:table-cell office:value-type="float" office:value="0" table:style-name="ce1">
            <text:p>0</text:p>
          </table:table-cell>
          <table:table-cell office:value-type="float" office:value="9.18061493705091" table:style-name="ce46">
            <text:p>9.1806149370509</text:p>
          </table:table-cell>
          <table:table-cell office:value-type="float" office:value="0" table:style-name="ce1">
            <text:p>0</text:p>
          </table:table-cell>
          <table:table-cell office:value-type="float" office:value="9.3334107289156396" table:style-name="ce46">
            <text:p>9.3334107289156</text:p>
          </table:table-cell>
          <table:table-cell office:value-type="float" office:value="0" table:style-name="ce1">
            <text:p>0</text:p>
          </table:table-cell>
          <table:table-cell office:value-type="float" office:value="7.9106566130654201" table:style-name="ce46">
            <text:p>7.9106566130654</text:p>
          </table:table-cell>
          <table:table-cell office:value-type="float" office:value="0" table:style-name="ce1">
            <text:p>0</text:p>
          </table:table-cell>
          <table:table-cell office:value-type="float" office:value="9.2173347240579009" table:style-name="ce46">
            <text:p>9.2173347240579</text:p>
          </table:table-cell>
          <table:table-cell office:value-type="float" office:value="0" table:style-name="ce1">
            <text:p>0</text:p>
          </table:table-cell>
          <table:table-cell office:value-type="float" office:value="9.5848275762480792" table:style-name="ce46">
            <text:p>9.5848275762481</text:p>
          </table:table-cell>
          <table:table-cell office:value-type="float" office:value="0" table:style-name="ce1">
            <text:p>0</text:p>
          </table:table-cell>
          <table:table-cell office:value-type="float" office:value="8.8365631322126106" table:style-name="ce46">
            <text:p>8.8365631322126</text:p>
          </table:table-cell>
          <table:table-cell office:value-type="float" office:value="0" table:style-name="ce1">
            <text:p>0</text:p>
          </table:table-cell>
          <table:table-cell office:value-type="float" office:value="9.8742745018909108" table:style-name="ce46">
            <text:p>9.8742745018909</text:p>
          </table:table-cell>
          <table:table-cell office:value-type="float" office:value="0" table:style-name="ce1">
            <text:p>0</text:p>
          </table:table-cell>
          <table:table-cell office:value-type="float" office:value="9.5386947203642602" table:style-name="ce46">
            <text:p>9.5386947203643</text:p>
          </table:table-cell>
          <table:table-cell office:value-type="float" office:value="0" table:style-name="ce1">
            <text:p>0</text:p>
          </table:table-cell>
          <table:table-cell office:value-type="float" office:value="8.8013555624402198" table:style-name="ce46">
            <text:p>8.8013555624402</text:p>
          </table:table-cell>
          <table:table-cell office:value-type="float" office:value="0" table:style-name="ce1">
            <text:p>0</text:p>
          </table:table-cell>
          <table:table-cell office:value-type="float" office:value="9.0558793108918501" table:style-name="ce46">
            <text:p>9.0558793108919</text:p>
          </table:table-cell>
          <table:table-cell office:value-type="float" office:value="0" table:style-name="ce1">
            <text:p>0</text:p>
          </table:table-cell>
          <table:table-cell office:value-type="float" office:value="8.5844940888995307" table:style-name="ce46">
            <text:p>8.5844940888995</text:p>
          </table:table-cell>
          <table:table-cell office:value-type="float" office:value="1" table:style-name="ce1">
            <text:p>1</text:p>
          </table:table-cell>
          <table:table-cell office:value-type="float" office:value="8.6285247160763205" table:style-name="ce46">
            <text:p>8.6285247160763</text:p>
          </table:table-cell>
          <table:table-cell office:value-type="float" office:value="0" table:style-name="ce1">
            <text:p>0</text:p>
          </table:table-cell>
          <table:table-cell office:value-type="float" office:value="9.3377570339466001" table:style-name="ce46">
            <text:p>9.3377570339466</text:p>
          </table:table-cell>
          <table:table-cell office:value-type="float" office:value="1" table:style-name="ce1">
            <text:p>1</text:p>
          </table:table-cell>
          <table:table-cell office:value-type="float" office:value="10" table:style-name="ce46">
            <text:p>10.0000000000000</text:p>
          </table:table-cell>
          <table:table-cell office:value-type="float" office:value="0" table:style-name="ce1">
            <text:p>0</text:p>
          </table:table-cell>
          <table:table-cell office:value-type="float" office:value="7.41759167382068" table:style-name="ce46">
            <text:p>7.4175916738207</text:p>
          </table:table-cell>
          <table:table-cell office:value-type="float" office:value="0" table:style-name="ce1">
            <text:p>0</text:p>
          </table:table-cell>
          <table:table-cell office:value-type="float" office:value="7.4178038158595898" table:style-name="ce46">
            <text:p>7.4178038158596</text:p>
          </table:table-cell>
          <table:table-cell office:value-type="float" office:value="0" table:style-name="ce1">
            <text:p>0</text:p>
          </table:table-cell>
          <table:table-cell office:value-type="float" office:value="8.1069795674668601" table:style-name="ce46">
            <text:p>8.1069795674669</text:p>
          </table:table-cell>
          <table:table-cell office:value-type="float" office:value="0" table:style-name="ce1">
            <text:p>0</text:p>
          </table:table-cell>
          <table:table-cell office:value-type="float" office:value="9.4653996847343205" table:style-name="ce46">
            <text:p>9.4653996847343</text:p>
          </table:table-cell>
          <table:table-cell office:value-type="float" office:value="0" table:style-name="ce1">
            <text:p>0</text:p>
          </table:table-cell>
          <table:table-cell office:value-type="float" office:value="8.8295438027512905" table:style-name="ce46">
            <text:p>8.8295438027513</text:p>
          </table:table-cell>
          <table:table-cell office:value-type="float" office:value="0" table:style-name="ce1">
            <text:p>0</text:p>
          </table:table-cell>
          <table:table-cell table:number-columns-repeated="16332"/>
        </table:table-row>
        <table:table-row table:style-name="ro4">
          <table:table-cell office:value-type="string" table:style-name="ce1">
            <text:p>RK9</text:p>
          </table:table-cell>
          <table:table-cell office:value-type="string" table:style-name="ce1">
            <text:p>University Hospitals Plymouth NHS Trust</text:p>
          </table:table-cell>
          <table:table-cell office:value-type="float" office:value="8.5262150492100108" table:style-name="ce46">
            <text:p>8.5262150492100</text:p>
          </table:table-cell>
          <table:table-cell office:value-type="float" office:value="0" table:style-name="ce1">
            <text:p>0</text:p>
          </table:table-cell>
          <table:table-cell office:value-type="float" office:value="7.2897688125212197" table:style-name="ce46">
            <text:p>7.2897688125212</text:p>
          </table:table-cell>
          <table:table-cell office:value-type="float" office:value="0" table:style-name="ce1">
            <text:p>0</text:p>
          </table:table-cell>
          <table:table-cell office:value-type="float" office:value="5.48456743176025" table:style-name="ce46">
            <text:p>5.4845674317603</text:p>
          </table:table-cell>
          <table:table-cell office:value-type="float" office:value="0" table:style-name="ce1">
            <text:p>0</text:p>
          </table:table-cell>
          <table:table-cell office:value-type="float" office:value="5.71481933078993" table:style-name="ce46">
            <text:p>5.7148193307899</text:p>
          </table:table-cell>
          <table:table-cell office:value-type="float" office:value="0" table:style-name="ce1">
            <text:p>0</text:p>
          </table:table-cell>
          <table:table-cell office:value-type="float" office:value="6.5049907847426001" table:style-name="ce46">
            <text:p>6.5049907847426</text:p>
          </table:table-cell>
          <table:table-cell office:value-type="float" office:value="1" table:style-name="ce1">
            <text:p>1</text:p>
          </table:table-cell>
          <table:table-cell office:value-type="float" office:value="9.3809594908075695" table:style-name="ce46">
            <text:p>9.3809594908076</text:p>
          </table:table-cell>
          <table:table-cell office:value-type="float" office:value="0" table:style-name="ce1">
            <text:p>0</text:p>
          </table:table-cell>
          <table:table-cell office:value-type="float" office:value="9.4993915576381394" table:style-name="ce46">
            <text:p>9.4993915576381</text:p>
          </table:table-cell>
          <table:table-cell office:value-type="float" office:value="0" table:style-name="ce1">
            <text:p>0</text:p>
          </table:table-cell>
          <table:table-cell office:value-type="float" office:value="9.6740626573876707" table:style-name="ce46">
            <text:p>9.6740626573877</text:p>
          </table:table-cell>
          <table:table-cell office:value-type="float" office:value="0" table:style-name="ce1">
            <text:p>0</text:p>
          </table:table-cell>
          <table:table-cell office:value-type="float" office:value="8.1186652981184508" table:style-name="ce46">
            <text:p>8.1186652981185</text:p>
          </table:table-cell>
          <table:table-cell office:value-type="float" office:value="0" table:style-name="ce1">
            <text:p>0</text:p>
          </table:table-cell>
          <table:table-cell office:value-type="float" office:value="9.7054037374407507" table:style-name="ce46">
            <text:p>9.7054037374408</text:p>
          </table:table-cell>
          <table:table-cell office:value-type="float" office:value="-1" table:style-name="ce1">
            <text:p>-1</text:p>
          </table:table-cell>
          <table:table-cell office:value-type="float" office:value="9.3815504375866396" table:style-name="ce46">
            <text:p>9.3815504375866</text:p>
          </table:table-cell>
          <table:table-cell office:value-type="float" office:value="0" table:style-name="ce1">
            <text:p>0</text:p>
          </table:table-cell>
          <table:table-cell office:value-type="float" office:value="9.3502211295531197" table:style-name="ce46">
            <text:p>9.3502211295531</text:p>
          </table:table-cell>
          <table:table-cell office:value-type="float" office:value="0" table:style-name="ce1">
            <text:p>0</text:p>
          </table:table-cell>
          <table:table-cell office:value-type="float" office:value="9.8146590242485008" table:style-name="ce46">
            <text:p>9.8146590242485</text:p>
          </table:table-cell>
          <table:table-cell office:value-type="float" office:value="0" table:style-name="ce1">
            <text:p>0</text:p>
          </table:table-cell>
          <table:table-cell office:value-type="float" office:value="9.4587313447113708" table:style-name="ce46">
            <text:p>9.4587313447114</text:p>
          </table:table-cell>
          <table:table-cell office:value-type="float" office:value="0" table:style-name="ce1">
            <text:p>0</text:p>
          </table:table-cell>
          <table:table-cell office:value-type="float" office:value="9.0302765134656706" table:style-name="ce46">
            <text:p>9.0302765134657</text:p>
          </table:table-cell>
          <table:table-cell office:value-type="float" office:value="0" table:style-name="ce1">
            <text:p>0</text:p>
          </table:table-cell>
          <table:table-cell office:value-type="float" office:value="9.66231649338906" table:style-name="ce46">
            <text:p>9.6623164933891</text:p>
          </table:table-cell>
          <table:table-cell office:value-type="float" office:value="0" table:style-name="ce1">
            <text:p>0</text:p>
          </table:table-cell>
          <table:table-cell office:value-type="float" office:value="9.4229570696048892" table:style-name="ce46">
            <text:p>9.4229570696049</text:p>
          </table:table-cell>
          <table:table-cell office:value-type="float" office:value="0" table:style-name="ce1">
            <text:p>0</text:p>
          </table:table-cell>
          <table:table-cell office:value-type="float" office:value="9.8970141136629692" table:style-name="ce46">
            <text:p>9.8970141136630</text:p>
          </table:table-cell>
          <table:table-cell office:value-type="float" office:value="-1" table:style-name="ce1">
            <text:p>-1</text:p>
          </table:table-cell>
          <table:table-cell office:value-type="float" office:value="9.2958762798298196" table:style-name="ce46">
            <text:p>9.2958762798298</text:p>
          </table:table-cell>
          <table:table-cell office:value-type="float" office:value="1" table:style-name="ce1">
            <text:p>1</text:p>
          </table:table-cell>
          <table:table-cell office:value-type="float" office:value="9.8631546949633506" table:style-name="ce46">
            <text:p>9.8631546949634</text:p>
          </table:table-cell>
          <table:table-cell office:value-type="float" office:value="0" table:style-name="ce1">
            <text:p>0</text:p>
          </table:table-cell>
          <table:table-cell office:value-type="float" office:value="8.2227404351139395" table:style-name="ce46">
            <text:p>8.2227404351139</text:p>
          </table:table-cell>
          <table:table-cell office:value-type="float" office:value="0" table:style-name="ce1">
            <text:p>0</text:p>
          </table:table-cell>
          <table:table-cell office:value-type="float" office:value="8.9857792642467391" table:style-name="ce46">
            <text:p>8.9857792642467</text:p>
          </table:table-cell>
          <table:table-cell office:value-type="float" office:value="0" table:style-name="ce1">
            <text:p>0</text:p>
          </table:table-cell>
          <table:table-cell office:value-type="float" office:value="8.7758249942104207" table:style-name="ce46">
            <text:p>8.7758249942104</text:p>
          </table:table-cell>
          <table:table-cell office:value-type="float" office:value="0" table:style-name="ce1">
            <text:p>0</text:p>
          </table:table-cell>
          <table:table-cell office:value-type="float" office:value="9.7110776170330695" table:style-name="ce46">
            <text:p>9.7110776170331</text:p>
          </table:table-cell>
          <table:table-cell office:value-type="float" office:value="0" table:style-name="ce1">
            <text:p>0</text:p>
          </table:table-cell>
          <table:table-cell office:value-type="float" office:value="8.8644887640244097" table:style-name="ce46">
            <text:p>8.8644887640244</text:p>
          </table:table-cell>
          <table:table-cell office:value-type="float" office:value="0" table:style-name="ce1">
            <text:p>0</text:p>
          </table:table-cell>
          <table:table-cell table:number-columns-repeated="16332"/>
        </table:table-row>
        <table:table-row table:style-name="ro4">
          <table:table-cell office:value-type="string" table:style-name="ce1">
            <text:p>RKB</text:p>
          </table:table-cell>
          <table:table-cell office:value-type="string" table:style-name="ce1">
            <text:p>University Hospitals Coventry and Warwickshire NHS Trust</text:p>
          </table:table-cell>
          <table:table-cell office:value-type="float" office:value="7.5222012109163501" table:style-name="ce46">
            <text:p>7.5222012109164</text:p>
          </table:table-cell>
          <table:table-cell office:value-type="float" office:value="0" table:style-name="ce1">
            <text:p>0</text:p>
          </table:table-cell>
          <table:table-cell office:value-type="float" office:value="7.23845792823517" table:style-name="ce46">
            <text:p>7.2384579282352</text:p>
          </table:table-cell>
          <table:table-cell office:value-type="float" office:value="0" table:style-name="ce1">
            <text:p>0</text:p>
          </table:table-cell>
          <table:table-cell office:value-type="float" office:value="5.4686183166189997" table:style-name="ce46">
            <text:p>5.4686183166190</text:p>
          </table:table-cell>
          <table:table-cell office:value-type="float" office:value="0" table:style-name="ce1">
            <text:p>0</text:p>
          </table:table-cell>
          <table:table-cell office:value-type="float" office:value="3.9974585205486002" table:style-name="ce46">
            <text:p>3.9974585205486</text:p>
          </table:table-cell>
          <table:table-cell office:value-type="float" office:value="0" table:style-name="ce1">
            <text:p>0</text:p>
          </table:table-cell>
          <table:table-cell office:value-type="float" office:value="5.9236847869047899" table:style-name="ce46">
            <text:p>5.9236847869048</text:p>
          </table:table-cell>
          <table:table-cell office:value-type="float" office:value="0" table:style-name="ce1">
            <text:p>0</text:p>
          </table:table-cell>
          <table:table-cell office:value-type="float" office:value="8.9199449265308903" table:style-name="ce46">
            <text:p>8.9199449265309</text:p>
          </table:table-cell>
          <table:table-cell office:value-type="float" office:value="0" table:style-name="ce1">
            <text:p>0</text:p>
          </table:table-cell>
          <table:table-cell office:value-type="float" office:value="8.4206342772332601" table:style-name="ce46">
            <text:p>8.4206342772333</text:p>
          </table:table-cell>
          <table:table-cell office:value-type="float" office:value="0" table:style-name="ce1">
            <text:p>0</text:p>
          </table:table-cell>
          <table:table-cell office:value-type="float" office:value="8.8955990657931796" table:style-name="ce46">
            <text:p>8.8955990657932</text:p>
          </table:table-cell>
          <table:table-cell office:value-type="float" office:value="0" table:style-name="ce1">
            <text:p>0</text:p>
          </table:table-cell>
          <table:table-cell office:value-type="float" office:value="7.5390597343430104" table:style-name="ce46">
            <text:p>7.5390597343430</text:p>
          </table:table-cell>
          <table:table-cell office:value-type="float" office:value="0" table:style-name="ce1">
            <text:p>0</text:p>
          </table:table-cell>
          <table:table-cell office:value-type="float" office:value="8.7628506111890907" table:style-name="ce46">
            <text:p>8.7628506111891</text:p>
          </table:table-cell>
          <table:table-cell office:value-type="float" office:value="0" table:style-name="ce1">
            <text:p>0</text:p>
          </table:table-cell>
          <table:table-cell office:value-type="float" office:value="8.9556021052414501" table:style-name="ce46">
            <text:p>8.9556021052415</text:p>
          </table:table-cell>
          <table:table-cell office:value-type="float" office:value="0" table:style-name="ce1">
            <text:p>0</text:p>
          </table:table-cell>
          <table:table-cell office:value-type="float" office:value="8.7648412175495505" table:style-name="ce46">
            <text:p>8.7648412175496</text:p>
          </table:table-cell>
          <table:table-cell office:value-type="float" office:value="0" table:style-name="ce1">
            <text:p>0</text:p>
          </table:table-cell>
          <table:table-cell office:value-type="float" office:value="9.2056973247581801" table:style-name="ce46">
            <text:p>9.2056973247582</text:p>
          </table:table-cell>
          <table:table-cell office:value-type="float" office:value="0" table:style-name="ce1">
            <text:p>0</text:p>
          </table:table-cell>
          <table:table-cell office:value-type="float" office:value="9.1241234329516292" table:style-name="ce46">
            <text:p>9.1241234329516</text:p>
          </table:table-cell>
          <table:table-cell office:value-type="float" office:value="0" table:style-name="ce1">
            <text:p>0</text:p>
          </table:table-cell>
          <table:table-cell office:value-type="float" office:value="8.3479800016697094" table:style-name="ce46">
            <text:p>8.3479800016697</text:p>
          </table:table-cell>
          <table:table-cell office:value-type="float" office:value="0" table:style-name="ce1">
            <text:p>0</text:p>
          </table:table-cell>
          <table:table-cell office:value-type="float" office:value="9.36300318444707" table:style-name="ce46">
            <text:p>9.3630031844471</text:p>
          </table:table-cell>
          <table:table-cell office:value-type="float" office:value="0" table:style-name="ce1">
            <text:p>0</text:p>
          </table:table-cell>
          <table:table-cell office:value-type="float" office:value="8.2340315348504305" table:style-name="ce46">
            <text:p>8.2340315348504</text:p>
          </table:table-cell>
          <table:table-cell office:value-type="float" office:value="0" table:style-name="ce1">
            <text:p>0</text:p>
          </table:table-cell>
          <table:table-cell office:value-type="float" office:value="8.8286616236573607" table:style-name="ce46">
            <text:p>8.8286616236574</text:p>
          </table:table-cell>
          <table:table-cell office:value-type="float" office:value="1" table:style-name="ce1">
            <text:p>1</text:p>
          </table:table-cell>
          <table:table-cell office:value-type="float" office:value="8.9827575849852792" table:style-name="ce46">
            <text:p>8.9827575849853</text:p>
          </table:table-cell>
          <table:table-cell office:value-type="float" office:value="1" table:style-name="ce1">
            <text:p>1</text:p>
          </table:table-cell>
          <table:table-cell office:value-type="float" office:value="9.64634721660601" table:style-name="ce46">
            <text:p>9.6463472166060</text:p>
          </table:table-cell>
          <table:table-cell office:value-type="float" office:value="0" table:style-name="ce1">
            <text:p>0</text:p>
          </table:table-cell>
          <table:table-cell office:value-type="float" office:value="7.6595069949668897" table:style-name="ce46">
            <text:p>7.6595069949669</text:p>
          </table:table-cell>
          <table:table-cell office:value-type="float" office:value="0" table:style-name="ce1">
            <text:p>0</text:p>
          </table:table-cell>
          <table:table-cell office:value-type="float" office:value="7.5797544901016902" table:style-name="ce46">
            <text:p>7.5797544901017</text:p>
          </table:table-cell>
          <table:table-cell office:value-type="float" office:value="0" table:style-name="ce1">
            <text:p>0</text:p>
          </table:table-cell>
          <table:table-cell office:value-type="float" office:value="8.1920921501007395" table:style-name="ce46">
            <text:p>8.1920921501007</text:p>
          </table:table-cell>
          <table:table-cell office:value-type="float" office:value="0" table:style-name="ce1">
            <text:p>0</text:p>
          </table:table-cell>
          <table:table-cell office:value-type="float" office:value="9.17291669948521" table:style-name="ce46">
            <text:p>9.1729166994852</text:p>
          </table:table-cell>
          <table:table-cell office:value-type="float" office:value="0" table:style-name="ce1">
            <text:p>0</text:p>
          </table:table-cell>
          <table:table-cell office:value-type="float" office:value="8.2719039208031102" table:style-name="ce46">
            <text:p>8.2719039208031</text:p>
          </table:table-cell>
          <table:table-cell office:value-type="float" office:value="0" table:style-name="ce1">
            <text:p>0</text:p>
          </table:table-cell>
          <table:table-cell table:number-columns-repeated="16332"/>
        </table:table-row>
        <table:table-row table:style-name="ro4">
          <table:table-cell office:value-type="string" table:style-name="ce1">
            <text:p>RL4</text:p>
          </table:table-cell>
          <table:table-cell office:value-type="string" table:style-name="ce1">
            <text:p>The Royal Wolverhampton NHS Trust</text:p>
          </table:table-cell>
          <table:table-cell office:value-type="float" office:value="7.4659091515724203" table:style-name="ce46">
            <text:p>7.4659091515724</text:p>
          </table:table-cell>
          <table:table-cell office:value-type="float" office:value="0" table:style-name="ce1">
            <text:p>0</text:p>
          </table:table-cell>
          <table:table-cell office:value-type="float" office:value="7.2203649166914303" table:style-name="ce46">
            <text:p>7.2203649166914</text:p>
          </table:table-cell>
          <table:table-cell office:value-type="float" office:value="0" table:style-name="ce1">
            <text:p>0</text:p>
          </table:table-cell>
          <table:table-cell office:value-type="float" office:value="5.8322777827833798" table:style-name="ce46">
            <text:p>5.8322777827834</text:p>
          </table:table-cell>
          <table:table-cell office:value-type="float" office:value="1" table:style-name="ce1">
            <text:p>1</text:p>
          </table:table-cell>
          <table:table-cell office:value-type="float" office:value="4.2024180888133502" table:style-name="ce46">
            <text:p>4.2024180888134</text:p>
          </table:table-cell>
          <table:table-cell office:value-type="float" office:value="0" table:style-name="ce1">
            <text:p>0</text:p>
          </table:table-cell>
          <table:table-cell office:value-type="float" office:value="7.5403473261185301" table:style-name="ce46">
            <text:p>7.5403473261185</text:p>
          </table:table-cell>
          <table:table-cell office:value-type="float" office:value="1" table:style-name="ce1">
            <text:p>1</text:p>
          </table:table-cell>
          <table:table-cell office:value-type="float" office:value="9.0881696233232105" table:style-name="ce46">
            <text:p>9.0881696233232</text:p>
          </table:table-cell>
          <table:table-cell office:value-type="float" office:value="0" table:style-name="ce1">
            <text:p>0</text:p>
          </table:table-cell>
          <table:table-cell office:value-type="float" office:value="8.9822130735860899" table:style-name="ce46">
            <text:p>8.9822130735861</text:p>
          </table:table-cell>
          <table:table-cell office:value-type="float" office:value="0" table:style-name="ce1">
            <text:p>0</text:p>
          </table:table-cell>
          <table:table-cell office:value-type="float" office:value="9.2511747954799297" table:style-name="ce46">
            <text:p>9.2511747954799</text:p>
          </table:table-cell>
          <table:table-cell office:value-type="float" office:value="0" table:style-name="ce1">
            <text:p>0</text:p>
          </table:table-cell>
          <table:table-cell office:value-type="float" office:value="7.9339953884004597" table:style-name="ce46">
            <text:p>7.9339953884005</text:p>
          </table:table-cell>
          <table:table-cell office:value-type="float" office:value="0" table:style-name="ce1">
            <text:p>0</text:p>
          </table:table-cell>
          <table:table-cell office:value-type="float" office:value="8.7805807522654291" table:style-name="ce46">
            <text:p>8.7805807522654</text:p>
          </table:table-cell>
          <table:table-cell office:value-type="float" office:value="0" table:style-name="ce1">
            <text:p>0</text:p>
          </table:table-cell>
          <table:table-cell office:value-type="float" office:value="9.3891529223237402" table:style-name="ce46">
            <text:p>9.3891529223237</text:p>
          </table:table-cell>
          <table:table-cell office:value-type="float" office:value="0" table:style-name="ce1">
            <text:p>0</text:p>
          </table:table-cell>
          <table:table-cell office:value-type="float" office:value="9.5212296230130509" table:style-name="ce46">
            <text:p>9.5212296230131</text:p>
          </table:table-cell>
          <table:table-cell office:value-type="float" office:value="0" table:style-name="ce1">
            <text:p>0</text:p>
          </table:table-cell>
          <table:table-cell office:value-type="float" office:value="9.7004582918857505" table:style-name="ce46">
            <text:p>9.7004582918858</text:p>
          </table:table-cell>
          <table:table-cell office:value-type="float" office:value="0" table:style-name="ce1">
            <text:p>0</text:p>
          </table:table-cell>
          <table:table-cell office:value-type="float" office:value="9.3059038621490604" table:style-name="ce46">
            <text:p>9.3059038621491</text:p>
          </table:table-cell>
          <table:table-cell office:value-type="float" office:value="0" table:style-name="ce1">
            <text:p>0</text:p>
          </table:table-cell>
          <table:table-cell office:value-type="float" office:value="8.1779750908463402" table:style-name="ce46">
            <text:p>8.1779750908463</text:p>
          </table:table-cell>
          <table:table-cell office:value-type="float" office:value="0" table:style-name="ce1">
            <text:p>0</text:p>
          </table:table-cell>
          <table:table-cell table:number-columns-repeated="6" table:style-name="ce1"/>
          <table:table-cell office:value-type="float" office:value="8.8119157449661003" table:style-name="ce46">
            <text:p>8.8119157449661</text:p>
          </table:table-cell>
          <table:table-cell office:value-type="float" office:value="1" table:style-name="ce1">
            <text:p>1</text:p>
          </table:table-cell>
          <table:table-cell office:value-type="float" office:value="9.8714448121155502" table:style-name="ce46">
            <text:p>9.8714448121156</text:p>
          </table:table-cell>
          <table:table-cell office:value-type="float" office:value="0" table:style-name="ce1">
            <text:p>0</text:p>
          </table:table-cell>
          <table:table-cell office:value-type="float" office:value="7.7283524850718797" table:style-name="ce46">
            <text:p>7.7283524850719</text:p>
          </table:table-cell>
          <table:table-cell office:value-type="float" office:value="0" table:style-name="ce1">
            <text:p>0</text:p>
          </table:table-cell>
          <table:table-cell office:value-type="float" office:value="7.8246122323976701" table:style-name="ce46">
            <text:p>7.8246122323977</text:p>
          </table:table-cell>
          <table:table-cell office:value-type="float" office:value="0" table:style-name="ce1">
            <text:p>0</text:p>
          </table:table-cell>
          <table:table-cell office:value-type="float" office:value="8.80391511992568" table:style-name="ce46">
            <text:p>8.8039151199257</text:p>
          </table:table-cell>
          <table:table-cell office:value-type="float" office:value="0" table:style-name="ce1">
            <text:p>0</text:p>
          </table:table-cell>
          <table:table-cell office:value-type="float" office:value="9.3497647269974795" table:style-name="ce46">
            <text:p>9.3497647269975</text:p>
          </table:table-cell>
          <table:table-cell office:value-type="float" office:value="0" table:style-name="ce1">
            <text:p>0</text:p>
          </table:table-cell>
          <table:table-cell office:value-type="float" office:value="8.3098921098460892" table:style-name="ce46">
            <text:p>8.3098921098461</text:p>
          </table:table-cell>
          <table:table-cell office:value-type="float" office:value="0" table:style-name="ce1">
            <text:p>0</text:p>
          </table:table-cell>
          <table:table-cell table:number-columns-repeated="16332"/>
        </table:table-row>
        <table:table-row table:style-name="ro4">
          <table:table-cell office:value-type="string" table:style-name="ce1">
            <text:p>RLT</text:p>
          </table:table-cell>
          <table:table-cell office:value-type="string" table:style-name="ce1">
            <text:p>George Eliot Hospital NHS Trust</text:p>
          </table:table-cell>
          <table:table-cell office:value-type="float" office:value="7.3661671323217401" table:style-name="ce46">
            <text:p>7.3661671323217</text:p>
          </table:table-cell>
          <table:table-cell office:value-type="float" office:value="0" table:style-name="ce1">
            <text:p>0</text:p>
          </table:table-cell>
          <table:table-cell office:value-type="float" office:value="6.7144479618327297" table:style-name="ce46">
            <text:p>6.7144479618327</text:p>
          </table:table-cell>
          <table:table-cell office:value-type="float" office:value="0" table:style-name="ce1">
            <text:p>0</text:p>
          </table:table-cell>
          <table:table-cell office:value-type="float" office:value="5.49113101965668" table:style-name="ce46">
            <text:p>5.4911310196567</text:p>
          </table:table-cell>
          <table:table-cell office:value-type="float" office:value="0" table:style-name="ce1">
            <text:p>0</text:p>
          </table:table-cell>
          <table:table-cell office:value-type="float" office:value="4.7366583156881203" table:style-name="ce46">
            <text:p>4.7366583156881</text:p>
          </table:table-cell>
          <table:table-cell office:value-type="float" office:value="0" table:style-name="ce1">
            <text:p>0</text:p>
          </table:table-cell>
          <table:table-cell office:value-type="float" office:value="6.4327126558133401" table:style-name="ce46">
            <text:p>6.4327126558133</text:p>
          </table:table-cell>
          <table:table-cell office:value-type="float" office:value="0" table:style-name="ce1">
            <text:p>0</text:p>
          </table:table-cell>
          <table:table-cell office:value-type="float" office:value="8.6646711206518496" table:style-name="ce46">
            <text:p>8.6646711206519</text:p>
          </table:table-cell>
          <table:table-cell office:value-type="float" office:value="0" table:style-name="ce1">
            <text:p>0</text:p>
          </table:table-cell>
          <table:table-cell office:value-type="float" office:value="8.3146915039724796" table:style-name="ce46">
            <text:p>8.3146915039725</text:p>
          </table:table-cell>
          <table:table-cell office:value-type="float" office:value="0" table:style-name="ce1">
            <text:p>0</text:p>
          </table:table-cell>
          <table:table-cell office:value-type="float" office:value="8.8612753789940903" table:style-name="ce46">
            <text:p>8.8612753789941</text:p>
          </table:table-cell>
          <table:table-cell office:value-type="float" office:value="0" table:style-name="ce1">
            <text:p>0</text:p>
          </table:table-cell>
          <table:table-cell office:value-type="float" office:value="7.01766704446998" table:style-name="ce46">
            <text:p>7.0176670444700</text:p>
          </table:table-cell>
          <table:table-cell office:value-type="float" office:value="0" table:style-name="ce1">
            <text:p>0</text:p>
          </table:table-cell>
          <table:table-cell office:value-type="float" office:value="8.7561015387541907" table:style-name="ce46">
            <text:p>8.7561015387542</text:p>
          </table:table-cell>
          <table:table-cell office:value-type="float" office:value="0" table:style-name="ce1">
            <text:p>0</text:p>
          </table:table-cell>
          <table:table-cell office:value-type="float" office:value="9.1069158540572506" table:style-name="ce46">
            <text:p>9.1069158540573</text:p>
          </table:table-cell>
          <table:table-cell office:value-type="float" office:value="0" table:style-name="ce1">
            <text:p>0</text:p>
          </table:table-cell>
          <table:table-cell office:value-type="float" office:value="8.9308020116839799" table:style-name="ce46">
            <text:p>8.9308020116840</text:p>
          </table:table-cell>
          <table:table-cell office:value-type="float" office:value="0" table:style-name="ce1">
            <text:p>0</text:p>
          </table:table-cell>
          <table:table-cell office:value-type="float" office:value="9.2054365245520504" table:style-name="ce46">
            <text:p>9.2054365245521</text:p>
          </table:table-cell>
          <table:table-cell office:value-type="float" office:value="0" table:style-name="ce1">
            <text:p>0</text:p>
          </table:table-cell>
          <table:table-cell office:value-type="float" office:value="9.2733445689355403" table:style-name="ce46">
            <text:p>9.2733445689355</text:p>
          </table:table-cell>
          <table:table-cell office:value-type="float" office:value="0" table:style-name="ce1">
            <text:p>0</text:p>
          </table:table-cell>
          <table:table-cell office:value-type="float" office:value="8.4041579101655604" table:style-name="ce46">
            <text:p>8.4041579101656</text:p>
          </table:table-cell>
          <table:table-cell office:value-type="float" office:value="0" table:style-name="ce1">
            <text:p>0</text:p>
          </table:table-cell>
          <table:table-cell office:value-type="float" office:value="8.1181906643822099" table:style-name="ce46">
            <text:p>8.1181906643822</text:p>
          </table:table-cell>
          <table:table-cell office:value-type="float" office:value="0" table:style-name="ce1">
            <text:p>0</text:p>
          </table:table-cell>
          <table:table-cell office:value-type="float" office:value="8.5275428675373792" table:style-name="ce46">
            <text:p>8.5275428675374</text:p>
          </table:table-cell>
          <table:table-cell office:value-type="float" office:value="0" table:style-name="ce1">
            <text:p>0</text:p>
          </table:table-cell>
          <table:table-cell table:number-columns-repeated="2" table:style-name="ce1"/>
          <table:table-cell office:value-type="float" office:value="8.7039889697062502" table:style-name="ce46">
            <text:p>8.7039889697063</text:p>
          </table:table-cell>
          <table:table-cell office:value-type="float" office:value="1" table:style-name="ce1">
            <text:p>1</text:p>
          </table:table-cell>
          <table:table-cell office:value-type="float" office:value="9.95419835145983" table:style-name="ce46">
            <text:p>9.9541983514598</text:p>
          </table:table-cell>
          <table:table-cell office:value-type="float" office:value="0" table:style-name="ce1">
            <text:p>0</text:p>
          </table:table-cell>
          <table:table-cell office:value-type="float" office:value="6.11286937564841" table:style-name="ce46">
            <text:p>6.1128693756484</text:p>
          </table:table-cell>
          <table:table-cell office:value-type="float" office:value="1" table:style-name="ce1">
            <text:p>1</text:p>
          </table:table-cell>
          <table:table-cell office:value-type="float" office:value="7.2874111899029703" table:style-name="ce46">
            <text:p>7.2874111899030</text:p>
          </table:table-cell>
          <table:table-cell office:value-type="float" office:value="0" table:style-name="ce1">
            <text:p>0</text:p>
          </table:table-cell>
          <table:table-cell office:value-type="float" office:value="7.0896318556852904" table:style-name="ce46">
            <text:p>7.0896318556853</text:p>
          </table:table-cell>
          <table:table-cell office:value-type="float" office:value="1" table:style-name="ce1">
            <text:p>1</text:p>
          </table:table-cell>
          <table:table-cell office:value-type="float" office:value="9.3148635876061991" table:style-name="ce46">
            <text:p>9.3148635876062</text:p>
          </table:table-cell>
          <table:table-cell office:value-type="float" office:value="0" table:style-name="ce1">
            <text:p>0</text:p>
          </table:table-cell>
          <table:table-cell office:value-type="float" office:value="8.3424970132035501" table:style-name="ce46">
            <text:p>8.3424970132036</text:p>
          </table:table-cell>
          <table:table-cell office:value-type="float" office:value="1" table:style-name="ce1">
            <text:p>1</text:p>
          </table:table-cell>
          <table:table-cell table:number-columns-repeated="16332"/>
        </table:table-row>
        <table:table-row table:style-name="ro4">
          <table:table-cell office:value-type="string" table:style-name="ce1">
            <text:p>RM1</text:p>
          </table:table-cell>
          <table:table-cell office:value-type="string" table:style-name="ce1">
            <text:p>Norfolk and Norwich University Hospitals NHS Foundation Trust</text:p>
          </table:table-cell>
          <table:table-cell office:value-type="float" office:value="7.5923439351819004" table:style-name="ce46">
            <text:p>7.5923439351819</text:p>
          </table:table-cell>
          <table:table-cell office:value-type="float" office:value="0" table:style-name="ce1">
            <text:p>0</text:p>
          </table:table-cell>
          <table:table-cell office:value-type="float" office:value="6.30843843878539" table:style-name="ce46">
            <text:p>6.3084384387854</text:p>
          </table:table-cell>
          <table:table-cell office:value-type="float" office:value="1" table:style-name="ce1">
            <text:p>1</text:p>
          </table:table-cell>
          <table:table-cell office:value-type="float" office:value="5.2438957133675101" table:style-name="ce46">
            <text:p>5.2438957133675</text:p>
          </table:table-cell>
          <table:table-cell office:value-type="float" office:value="1" table:style-name="ce1">
            <text:p>1</text:p>
          </table:table-cell>
          <table:table-cell office:value-type="float" office:value="3.3962174254883299" table:style-name="ce46">
            <text:p>3.3962174254883</text:p>
          </table:table-cell>
          <table:table-cell office:value-type="float" office:value="1" table:style-name="ce1">
            <text:p>1</text:p>
          </table:table-cell>
          <table:table-cell office:value-type="float" office:value="5.5865407659975697" table:style-name="ce46">
            <text:p>5.5865407659976</text:p>
          </table:table-cell>
          <table:table-cell office:value-type="float" office:value="1" table:style-name="ce1">
            <text:p>1</text:p>
          </table:table-cell>
          <table:table-cell office:value-type="float" office:value="9.28542233675741" table:style-name="ce46">
            <text:p>9.2854223367574</text:p>
          </table:table-cell>
          <table:table-cell office:value-type="float" office:value="0" table:style-name="ce1">
            <text:p>0</text:p>
          </table:table-cell>
          <table:table-cell office:value-type="float" office:value="8.7834198813821693" table:style-name="ce46">
            <text:p>8.7834198813822</text:p>
          </table:table-cell>
          <table:table-cell office:value-type="float" office:value="0" table:style-name="ce1">
            <text:p>0</text:p>
          </table:table-cell>
          <table:table-cell office:value-type="float" office:value="9.1333118517778793" table:style-name="ce46">
            <text:p>9.1333118517779</text:p>
          </table:table-cell>
          <table:table-cell office:value-type="float" office:value="1" table:style-name="ce1">
            <text:p>1</text:p>
          </table:table-cell>
          <table:table-cell office:value-type="float" office:value="7.8273511277165797" table:style-name="ce46">
            <text:p>7.8273511277166</text:p>
          </table:table-cell>
          <table:table-cell office:value-type="float" office:value="0" table:style-name="ce1">
            <text:p>0</text:p>
          </table:table-cell>
          <table:table-cell office:value-type="float" office:value="8.9735971976640503" table:style-name="ce46">
            <text:p>8.9735971976641</text:p>
          </table:table-cell>
          <table:table-cell office:value-type="float" office:value="0" table:style-name="ce1">
            <text:p>0</text:p>
          </table:table-cell>
          <table:table-cell office:value-type="float" office:value="9.1880217752061295" table:style-name="ce46">
            <text:p>9.1880217752061</text:p>
          </table:table-cell>
          <table:table-cell office:value-type="float" office:value="0" table:style-name="ce1">
            <text:p>0</text:p>
          </table:table-cell>
          <table:table-cell office:value-type="float" office:value="8.9755015527340891" table:style-name="ce46">
            <text:p>8.9755015527341</text:p>
          </table:table-cell>
          <table:table-cell office:value-type="float" office:value="0" table:style-name="ce1">
            <text:p>0</text:p>
          </table:table-cell>
          <table:table-cell office:value-type="float" office:value="9.4695901807450795" table:style-name="ce46">
            <text:p>9.4695901807451</text:p>
          </table:table-cell>
          <table:table-cell office:value-type="float" office:value="0" table:style-name="ce1">
            <text:p>0</text:p>
          </table:table-cell>
          <table:table-cell office:value-type="float" office:value="9.2777318205211703" table:style-name="ce46">
            <text:p>9.2777318205212</text:p>
          </table:table-cell>
          <table:table-cell office:value-type="float" office:value="1" table:style-name="ce1">
            <text:p>1</text:p>
          </table:table-cell>
          <table:table-cell office:value-type="float" office:value="8.5410555390838407" table:style-name="ce46">
            <text:p>8.5410555390838</text:p>
          </table:table-cell>
          <table:table-cell office:value-type="float" office:value="0" table:style-name="ce1">
            <text:p>0</text:p>
          </table:table-cell>
          <table:table-cell office:value-type="float" office:value="9.1937227757106292" table:style-name="ce46">
            <text:p>9.1937227757106</text:p>
          </table:table-cell>
          <table:table-cell office:value-type="float" office:value="0" table:style-name="ce1">
            <text:p>0</text:p>
          </table:table-cell>
          <table:table-cell office:value-type="float" office:value="8.6705687545935" table:style-name="ce46">
            <text:p>8.6705687545935</text:p>
          </table:table-cell>
          <table:table-cell office:value-type="float" office:value="0" table:style-name="ce1">
            <text:p>0</text:p>
          </table:table-cell>
          <table:table-cell office:value-type="float" office:value="9.5415276627450201" table:style-name="ce46">
            <text:p>9.5415276627450</text:p>
          </table:table-cell>
          <table:table-cell office:value-type="float" office:value="0" table:style-name="ce1">
            <text:p>0</text:p>
          </table:table-cell>
          <table:table-cell office:value-type="float" office:value="9.3039586851946705" table:style-name="ce46">
            <text:p>9.3039586851947</text:p>
          </table:table-cell>
          <table:table-cell office:value-type="float" office:value="1" table:style-name="ce1">
            <text:p>1</text:p>
          </table:table-cell>
          <table:table-cell office:value-type="float" office:value="9.7641886803695304" table:style-name="ce46">
            <text:p>9.7641886803695</text:p>
          </table:table-cell>
          <table:table-cell office:value-type="float" office:value="1" table:style-name="ce1">
            <text:p>1</text:p>
          </table:table-cell>
          <table:table-cell office:value-type="float" office:value="7.1593611570870097" table:style-name="ce46">
            <text:p>7.1593611570870</text:p>
          </table:table-cell>
          <table:table-cell office:value-type="float" office:value="1" table:style-name="ce1">
            <text:p>1</text:p>
          </table:table-cell>
          <table:table-cell office:value-type="float" office:value="7.2411509396869302" table:style-name="ce46">
            <text:p>7.2411509396869</text:p>
          </table:table-cell>
          <table:table-cell office:value-type="float" office:value="1" table:style-name="ce1">
            <text:p>1</text:p>
          </table:table-cell>
          <table:table-cell office:value-type="float" office:value="7.7991851721335896" table:style-name="ce46">
            <text:p>7.7991851721336</text:p>
          </table:table-cell>
          <table:table-cell office:value-type="float" office:value="1" table:style-name="ce1">
            <text:p>1</text:p>
          </table:table-cell>
          <table:table-cell office:value-type="float" office:value="9.0754970386401599" table:style-name="ce46">
            <text:p>9.0754970386402</text:p>
          </table:table-cell>
          <table:table-cell office:value-type="float" office:value="1" table:style-name="ce1">
            <text:p>1</text:p>
          </table:table-cell>
          <table:table-cell office:value-type="float" office:value="8.4832147372939701" table:style-name="ce46">
            <text:p>8.4832147372940</text:p>
          </table:table-cell>
          <table:table-cell office:value-type="float" office:value="1" table:style-name="ce1">
            <text:p>1</text:p>
          </table:table-cell>
          <table:table-cell table:number-columns-repeated="16332"/>
        </table:table-row>
        <table:table-row table:style-name="ro4">
          <table:table-cell office:value-type="string" table:style-name="ce1">
            <text:p>RN3</text:p>
          </table:table-cell>
          <table:table-cell office:value-type="string" table:style-name="ce1">
            <text:p>Great Western Hospitals NHS Foundation Trust</text:p>
          </table:table-cell>
          <table:table-cell office:value-type="float" office:value="7.3752954676205" table:style-name="ce46">
            <text:p>7.3752954676205</text:p>
          </table:table-cell>
          <table:table-cell office:value-type="float" office:value="0" table:style-name="ce1">
            <text:p>0</text:p>
          </table:table-cell>
          <table:table-cell office:value-type="float" office:value="7.0626556586910798" table:style-name="ce46">
            <text:p>7.0626556586911</text:p>
          </table:table-cell>
          <table:table-cell office:value-type="float" office:value="0" table:style-name="ce1">
            <text:p>0</text:p>
          </table:table-cell>
          <table:table-cell office:value-type="float" office:value="5.3251165929319804" table:style-name="ce46">
            <text:p>5.3251165929320</text:p>
          </table:table-cell>
          <table:table-cell office:value-type="float" office:value="0" table:style-name="ce1">
            <text:p>0</text:p>
          </table:table-cell>
          <table:table-cell office:value-type="float" office:value="3.1969321264738801" table:style-name="ce46">
            <text:p>3.1969321264739</text:p>
          </table:table-cell>
          <table:table-cell office:value-type="float" office:value="0" table:style-name="ce1">
            <text:p>0</text:p>
          </table:table-cell>
          <table:table-cell office:value-type="float" office:value="6.04906545358266" table:style-name="ce46">
            <text:p>6.0490654535827</text:p>
          </table:table-cell>
          <table:table-cell office:value-type="float" office:value="0" table:style-name="ce1">
            <text:p>0</text:p>
          </table:table-cell>
          <table:table-cell office:value-type="float" office:value="9.4369350116418396" table:style-name="ce46">
            <text:p>9.4369350116418</text:p>
          </table:table-cell>
          <table:table-cell office:value-type="float" office:value="0" table:style-name="ce1">
            <text:p>0</text:p>
          </table:table-cell>
          <table:table-cell office:value-type="float" office:value="8.5488880227127506" table:style-name="ce46">
            <text:p>8.5488880227128</text:p>
          </table:table-cell>
          <table:table-cell office:value-type="float" office:value="0" table:style-name="ce1">
            <text:p>0</text:p>
          </table:table-cell>
          <table:table-cell office:value-type="float" office:value="9.4524823104254097" table:style-name="ce46">
            <text:p>9.4524823104254</text:p>
          </table:table-cell>
          <table:table-cell office:value-type="float" office:value="0" table:style-name="ce1">
            <text:p>0</text:p>
          </table:table-cell>
          <table:table-cell office:value-type="float" office:value="8.0529715440057892" table:style-name="ce46">
            <text:p>8.0529715440058</text:p>
          </table:table-cell>
          <table:table-cell office:value-type="float" office:value="0" table:style-name="ce1">
            <text:p>0</text:p>
          </table:table-cell>
          <table:table-cell office:value-type="float" office:value="9.3349823111246497" table:style-name="ce46">
            <text:p>9.3349823111247</text:p>
          </table:table-cell>
          <table:table-cell office:value-type="float" office:value="0" table:style-name="ce1">
            <text:p>0</text:p>
          </table:table-cell>
          <table:table-cell office:value-type="float" office:value="9.5565207147296505" table:style-name="ce46">
            <text:p>9.5565207147297</text:p>
          </table:table-cell>
          <table:table-cell office:value-type="float" office:value="0" table:style-name="ce1">
            <text:p>0</text:p>
          </table:table-cell>
          <table:table-cell office:value-type="float" office:value="9.0910653153206091" table:style-name="ce46">
            <text:p>9.0910653153206</text:p>
          </table:table-cell>
          <table:table-cell office:value-type="float" office:value="0" table:style-name="ce1">
            <text:p>0</text:p>
          </table:table-cell>
          <table:table-cell office:value-type="float" office:value="9.8728730608027" table:style-name="ce46">
            <text:p>9.8728730608027</text:p>
          </table:table-cell>
          <table:table-cell office:value-type="float" office:value="0" table:style-name="ce1">
            <text:p>0</text:p>
          </table:table-cell>
          <table:table-cell office:value-type="float" office:value="9.6792621138149695" table:style-name="ce46">
            <text:p>9.6792621138150</text:p>
          </table:table-cell>
          <table:table-cell office:value-type="float" office:value="0" table:style-name="ce1">
            <text:p>0</text:p>
          </table:table-cell>
          <table:table-cell office:value-type="float" office:value="9.1701000919795792" table:style-name="ce46">
            <text:p>9.1701000919796</text:p>
          </table:table-cell>
          <table:table-cell office:value-type="float" office:value="0" table:style-name="ce1">
            <text:p>0</text:p>
          </table:table-cell>
          <table:table-cell table:number-columns-repeated="6" table:style-name="ce1"/>
          <table:table-cell office:value-type="float" office:value="8.2625514026313205" table:style-name="ce46">
            <text:p>8.2625514026313</text:p>
          </table:table-cell>
          <table:table-cell office:value-type="float" office:value="1" table:style-name="ce1">
            <text:p>1</text:p>
          </table:table-cell>
          <table:table-cell office:value-type="float" office:value="9.6096415116835594" table:style-name="ce46">
            <text:p>9.6096415116836</text:p>
          </table:table-cell>
          <table:table-cell office:value-type="float" office:value="0" table:style-name="ce1">
            <text:p>0</text:p>
          </table:table-cell>
          <table:table-cell office:value-type="float" office:value="7.35313374002898" table:style-name="ce46">
            <text:p>7.3531337400290</text:p>
          </table:table-cell>
          <table:table-cell office:value-type="float" office:value="0" table:style-name="ce1">
            <text:p>0</text:p>
          </table:table-cell>
          <table:table-cell office:value-type="float" office:value="8.6662827386769106" table:style-name="ce46">
            <text:p>8.6662827386769</text:p>
          </table:table-cell>
          <table:table-cell office:value-type="float" office:value="0" table:style-name="ce1">
            <text:p>0</text:p>
          </table:table-cell>
          <table:table-cell office:value-type="float" office:value="8.7389413541074603" table:style-name="ce46">
            <text:p>8.7389413541075</text:p>
          </table:table-cell>
          <table:table-cell office:value-type="float" office:value="0" table:style-name="ce1">
            <text:p>0</text:p>
          </table:table-cell>
          <table:table-cell office:value-type="float" office:value="9.3545016960497307" table:style-name="ce46">
            <text:p>9.3545016960497</text:p>
          </table:table-cell>
          <table:table-cell office:value-type="float" office:value="0" table:style-name="ce1">
            <text:p>0</text:p>
          </table:table-cell>
          <table:table-cell office:value-type="float" office:value="8.3989275470656892" table:style-name="ce46">
            <text:p>8.3989275470657</text:p>
          </table:table-cell>
          <table:table-cell office:value-type="float" office:value="0" table:style-name="ce1">
            <text:p>0</text:p>
          </table:table-cell>
          <table:table-cell table:number-columns-repeated="16332"/>
        </table:table-row>
        <table:table-row table:style-name="ro4">
          <table:table-cell office:value-type="string" table:style-name="ce1">
            <text:p>RNS</text:p>
          </table:table-cell>
          <table:table-cell office:value-type="string" table:style-name="ce1">
            <text:p>Northampton General Hospital NHS Trust</text:p>
          </table:table-cell>
          <table:table-cell office:value-type="float" office:value="7.2780970989770797" table:style-name="ce46">
            <text:p>7.2780970989771</text:p>
          </table:table-cell>
          <table:table-cell office:value-type="float" office:value="0" table:style-name="ce1">
            <text:p>0</text:p>
          </table:table-cell>
          <table:table-cell office:value-type="float" office:value="5.3475249266257503" table:style-name="ce46">
            <text:p>5.3475249266258</text:p>
          </table:table-cell>
          <table:table-cell office:value-type="float" office:value="0" table:style-name="ce1">
            <text:p>0</text:p>
          </table:table-cell>
          <table:table-cell office:value-type="float" office:value="3.99946701998048" table:style-name="ce46">
            <text:p>3.9994670199805</text:p>
          </table:table-cell>
          <table:table-cell office:value-type="float" office:value="1" table:style-name="ce1">
            <text:p>1</text:p>
          </table:table-cell>
          <table:table-cell office:value-type="float" office:value="3.1890816734517302" table:style-name="ce46">
            <text:p>3.1890816734517</text:p>
          </table:table-cell>
          <table:table-cell office:value-type="float" office:value="0" table:style-name="ce1">
            <text:p>0</text:p>
          </table:table-cell>
          <table:table-cell office:value-type="float" office:value="5.3143270763441901" table:style-name="ce46">
            <text:p>5.3143270763442</text:p>
          </table:table-cell>
          <table:table-cell office:value-type="float" office:value="0" table:style-name="ce1">
            <text:p>0</text:p>
          </table:table-cell>
          <table:table-cell office:value-type="float" office:value="8.9939681555223299" table:style-name="ce46">
            <text:p>8.9939681555223</text:p>
          </table:table-cell>
          <table:table-cell office:value-type="float" office:value="0" table:style-name="ce1">
            <text:p>0</text:p>
          </table:table-cell>
          <table:table-cell office:value-type="float" office:value="8.3233940075425306" table:style-name="ce46">
            <text:p>8.3233940075425</text:p>
          </table:table-cell>
          <table:table-cell office:value-type="float" office:value="0" table:style-name="ce1">
            <text:p>0</text:p>
          </table:table-cell>
          <table:table-cell office:value-type="float" office:value="9.0080887617067802" table:style-name="ce46">
            <text:p>9.0080887617068</text:p>
          </table:table-cell>
          <table:table-cell office:value-type="float" office:value="0" table:style-name="ce1">
            <text:p>0</text:p>
          </table:table-cell>
          <table:table-cell office:value-type="float" office:value="7.0529397525942104" table:style-name="ce46">
            <text:p>7.0529397525942</text:p>
          </table:table-cell>
          <table:table-cell office:value-type="float" office:value="0" table:style-name="ce1">
            <text:p>0</text:p>
          </table:table-cell>
          <table:table-cell office:value-type="float" office:value="8.8245931713167298" table:style-name="ce46">
            <text:p>8.8245931713167</text:p>
          </table:table-cell>
          <table:table-cell office:value-type="float" office:value="0" table:style-name="ce1">
            <text:p>0</text:p>
          </table:table-cell>
          <table:table-cell office:value-type="float" office:value="8.5370185817601403" table:style-name="ce46">
            <text:p>8.5370185817601</text:p>
          </table:table-cell>
          <table:table-cell office:value-type="float" office:value="0" table:style-name="ce1">
            <text:p>0</text:p>
          </table:table-cell>
          <table:table-cell office:value-type="float" office:value="8.6653587749931305" table:style-name="ce46">
            <text:p>8.6653587749931</text:p>
          </table:table-cell>
          <table:table-cell office:value-type="float" office:value="0" table:style-name="ce1">
            <text:p>0</text:p>
          </table:table-cell>
          <table:table-cell office:value-type="float" office:value="9.2755495467599598" table:style-name="ce46">
            <text:p>9.2755495467600</text:p>
          </table:table-cell>
          <table:table-cell office:value-type="float" office:value="0" table:style-name="ce1">
            <text:p>0</text:p>
          </table:table-cell>
          <table:table-cell office:value-type="float" office:value="8.8225910565283794" table:style-name="ce46">
            <text:p>8.8225910565284</text:p>
          </table:table-cell>
          <table:table-cell office:value-type="float" office:value="0" table:style-name="ce1">
            <text:p>0</text:p>
          </table:table-cell>
          <table:table-cell office:value-type="float" office:value="8.1817062249380701" table:style-name="ce46">
            <text:p>8.1817062249381</text:p>
          </table:table-cell>
          <table:table-cell office:value-type="float" office:value="0" table:style-name="ce1">
            <text:p>0</text:p>
          </table:table-cell>
          <table:table-cell office:value-type="float" office:value="7.5284016384641497" table:style-name="ce46">
            <text:p>7.5284016384642</text:p>
          </table:table-cell>
          <table:table-cell table:style-name="ce1"/>
          <table:table-cell office:value-type="float" office:value="6.6998206660404902" table:style-name="ce46">
            <text:p>6.6998206660405</text:p>
          </table:table-cell>
          <table:table-cell office:value-type="float" office:value="0" table:style-name="ce1">
            <text:p>0</text:p>
          </table:table-cell>
          <table:table-cell office:value-type="float" office:value="8.0739251908887901" table:style-name="ce46">
            <text:p>8.0739251908888</text:p>
          </table:table-cell>
          <table:table-cell table:style-name="ce1"/>
          <table:table-cell office:value-type="float" office:value="8.7054807293149707" table:style-name="ce46">
            <text:p>8.7054807293150</text:p>
          </table:table-cell>
          <table:table-cell office:value-type="float" office:value="0" table:style-name="ce1">
            <text:p>0</text:p>
          </table:table-cell>
          <table:table-cell office:value-type="float" office:value="9.2462239618421105" table:style-name="ce46">
            <text:p>9.2462239618421</text:p>
          </table:table-cell>
          <table:table-cell office:value-type="float" office:value="0" table:style-name="ce1">
            <text:p>0</text:p>
          </table:table-cell>
          <table:table-cell office:value-type="float" office:value="7.7047735431818296" table:style-name="ce46">
            <text:p>7.7047735431818</text:p>
          </table:table-cell>
          <table:table-cell office:value-type="float" office:value="0" table:style-name="ce1">
            <text:p>0</text:p>
          </table:table-cell>
          <table:table-cell office:value-type="float" office:value="8.8534240526478598" table:style-name="ce46">
            <text:p>8.8534240526479</text:p>
          </table:table-cell>
          <table:table-cell office:value-type="float" office:value="0" table:style-name="ce1">
            <text:p>0</text:p>
          </table:table-cell>
          <table:table-cell office:value-type="float" office:value="8.4052008640802995" table:style-name="ce46">
            <text:p>8.4052008640803</text:p>
          </table:table-cell>
          <table:table-cell office:value-type="float" office:value="0" table:style-name="ce1">
            <text:p>0</text:p>
          </table:table-cell>
          <table:table-cell office:value-type="float" office:value="8.8500701178927397" table:style-name="ce46">
            <text:p>8.8500701178927</text:p>
          </table:table-cell>
          <table:table-cell office:value-type="float" office:value="0" table:style-name="ce1">
            <text:p>0</text:p>
          </table:table-cell>
          <table:table-cell office:value-type="float" office:value="7.6715139557264704" table:style-name="ce46">
            <text:p>7.6715139557265</text:p>
          </table:table-cell>
          <table:table-cell office:value-type="float" office:value="0" table:style-name="ce1">
            <text:p>0</text:p>
          </table:table-cell>
          <table:table-cell table:number-columns-repeated="16332"/>
        </table:table-row>
        <table:table-row table:style-name="ro4">
          <table:table-cell office:value-type="string" table:style-name="ce1">
            <text:p>RP5</text:p>
          </table:table-cell>
          <table:table-cell office:value-type="string" table:style-name="ce1">
            <text:p>Doncaster and Bassetlaw Teaching Hospitals NHS Foundation Trust</text:p>
          </table:table-cell>
          <table:table-cell office:value-type="float" office:value="8.0305654564309101" table:style-name="ce46">
            <text:p>8.0305654564309</text:p>
          </table:table-cell>
          <table:table-cell office:value-type="float" office:value="0" table:style-name="ce1">
            <text:p>0</text:p>
          </table:table-cell>
          <table:table-cell office:value-type="float" office:value="8.4626018929215903" table:style-name="ce46">
            <text:p>8.4626018929216</text:p>
          </table:table-cell>
          <table:table-cell office:value-type="float" office:value="0" table:style-name="ce1">
            <text:p>0</text:p>
          </table:table-cell>
          <table:table-cell office:value-type="float" office:value="6.8906812124961503" table:style-name="ce46">
            <text:p>6.8906812124962</text:p>
          </table:table-cell>
          <table:table-cell office:value-type="float" office:value="0" table:style-name="ce1">
            <text:p>0</text:p>
          </table:table-cell>
          <table:table-cell office:value-type="float" office:value="4.8850706271803297" table:style-name="ce46">
            <text:p>4.8850706271803</text:p>
          </table:table-cell>
          <table:table-cell office:value-type="float" office:value="0" table:style-name="ce1">
            <text:p>0</text:p>
          </table:table-cell>
          <table:table-cell office:value-type="float" office:value="8.4846151515243307" table:style-name="ce46">
            <text:p>8.4846151515243</text:p>
          </table:table-cell>
          <table:table-cell office:value-type="float" office:value="0" table:style-name="ce1">
            <text:p>0</text:p>
          </table:table-cell>
          <table:table-cell office:value-type="float" office:value="9.3781989701066504" table:style-name="ce46">
            <text:p>9.3781989701067</text:p>
          </table:table-cell>
          <table:table-cell office:value-type="float" office:value="0" table:style-name="ce1">
            <text:p>0</text:p>
          </table:table-cell>
          <table:table-cell office:value-type="float" office:value="9.0936926814937191" table:style-name="ce46">
            <text:p>9.0936926814937</text:p>
          </table:table-cell>
          <table:table-cell office:value-type="float" office:value="0" table:style-name="ce1">
            <text:p>0</text:p>
          </table:table-cell>
          <table:table-cell office:value-type="float" office:value="9.2614966133625796" table:style-name="ce46">
            <text:p>9.2614966133626</text:p>
          </table:table-cell>
          <table:table-cell office:value-type="float" office:value="0" table:style-name="ce1">
            <text:p>0</text:p>
          </table:table-cell>
          <table:table-cell office:value-type="float" office:value="8.1055596603315205" table:style-name="ce46">
            <text:p>8.1055596603315</text:p>
          </table:table-cell>
          <table:table-cell office:value-type="float" office:value="0" table:style-name="ce1">
            <text:p>0</text:p>
          </table:table-cell>
          <table:table-cell office:value-type="float" office:value="9.0755605252044393" table:style-name="ce46">
            <text:p>9.0755605252044</text:p>
          </table:table-cell>
          <table:table-cell office:value-type="float" office:value="0" table:style-name="ce1">
            <text:p>0</text:p>
          </table:table-cell>
          <table:table-cell office:value-type="float" office:value="8.8070647320889908" table:style-name="ce46">
            <text:p>8.8070647320890</text:p>
          </table:table-cell>
          <table:table-cell office:value-type="float" office:value="0" table:style-name="ce1">
            <text:p>0</text:p>
          </table:table-cell>
          <table:table-cell office:value-type="float" office:value="9.2493809267861895" table:style-name="ce46">
            <text:p>9.2493809267862</text:p>
          </table:table-cell>
          <table:table-cell office:value-type="float" office:value="0" table:style-name="ce1">
            <text:p>0</text:p>
          </table:table-cell>
          <table:table-cell office:value-type="float" office:value="9.3749520098283892" table:style-name="ce46">
            <text:p>9.3749520098284</text:p>
          </table:table-cell>
          <table:table-cell office:value-type="float" office:value="0" table:style-name="ce1">
            <text:p>0</text:p>
          </table:table-cell>
          <table:table-cell office:value-type="float" office:value="9.5918055804040208" table:style-name="ce46">
            <text:p>9.5918055804040</text:p>
          </table:table-cell>
          <table:table-cell office:value-type="float" office:value="0" table:style-name="ce1">
            <text:p>0</text:p>
          </table:table-cell>
          <table:table-cell office:value-type="float" office:value="8.4267210626035496" table:style-name="ce46">
            <text:p>8.4267210626036</text:p>
          </table:table-cell>
          <table:table-cell office:value-type="float" office:value="0" table:style-name="ce1">
            <text:p>0</text:p>
          </table:table-cell>
          <table:table-cell office:value-type="float" office:value="9.4097171689846402" table:style-name="ce46">
            <text:p>9.4097171689846</text:p>
          </table:table-cell>
          <table:table-cell office:value-type="float" office:value="0" table:style-name="ce1">
            <text:p>0</text:p>
          </table:table-cell>
          <table:table-cell office:value-type="float" office:value="9.1177943597229607" table:style-name="ce46">
            <text:p>9.1177943597230</text:p>
          </table:table-cell>
          <table:table-cell office:value-type="float" office:value="0" table:style-name="ce1">
            <text:p>0</text:p>
          </table:table-cell>
          <table:table-cell office:value-type="float" office:value="9.5905728063358904" table:style-name="ce46">
            <text:p>9.5905728063359</text:p>
          </table:table-cell>
          <table:table-cell office:value-type="float" office:value="0" table:style-name="ce1">
            <text:p>0</text:p>
          </table:table-cell>
          <table:table-cell office:value-type="float" office:value="9.4967356320956196" table:style-name="ce46">
            <text:p>9.4967356320956</text:p>
          </table:table-cell>
          <table:table-cell office:value-type="float" office:value="0" table:style-name="ce1">
            <text:p>0</text:p>
          </table:table-cell>
          <table:table-cell office:value-type="float" office:value="9.80596928307199" table:style-name="ce46">
            <text:p>9.8059692830720</text:p>
          </table:table-cell>
          <table:table-cell office:value-type="float" office:value="0" table:style-name="ce1">
            <text:p>0</text:p>
          </table:table-cell>
          <table:table-cell office:value-type="float" office:value="7.2069509934521703" table:style-name="ce46">
            <text:p>7.2069509934522</text:p>
          </table:table-cell>
          <table:table-cell office:value-type="float" office:value="0" table:style-name="ce1">
            <text:p>0</text:p>
          </table:table-cell>
          <table:table-cell office:value-type="float" office:value="8.7959527860462305" table:style-name="ce46">
            <text:p>8.7959527860462</text:p>
          </table:table-cell>
          <table:table-cell office:value-type="float" office:value="0" table:style-name="ce1">
            <text:p>0</text:p>
          </table:table-cell>
          <table:table-cell office:value-type="float" office:value="8.73610732281543" table:style-name="ce46">
            <text:p>8.7361073228154</text:p>
          </table:table-cell>
          <table:table-cell office:value-type="float" office:value="0" table:style-name="ce1">
            <text:p>0</text:p>
          </table:table-cell>
          <table:table-cell office:value-type="float" office:value="9.4924817660361498" table:style-name="ce46">
            <text:p>9.4924817660362</text:p>
          </table:table-cell>
          <table:table-cell office:value-type="float" office:value="0" table:style-name="ce1">
            <text:p>0</text:p>
          </table:table-cell>
          <table:table-cell office:value-type="float" office:value="9.0010422743281993" table:style-name="ce46">
            <text:p>9.0010422743282</text:p>
          </table:table-cell>
          <table:table-cell office:value-type="float" office:value="0" table:style-name="ce1">
            <text:p>0</text:p>
          </table:table-cell>
          <table:table-cell table:number-columns-repeated="16332"/>
        </table:table-row>
        <table:table-row table:style-name="ro4">
          <table:table-cell office:value-type="string" table:style-name="ce1">
            <text:p>RRF</text:p>
          </table:table-cell>
          <table:table-cell office:value-type="string" table:style-name="ce1">
            <text:p>Wrightington, Wigan and Leigh NHS Foundation Trust</text:p>
          </table:table-cell>
          <table:table-cell office:value-type="float" office:value="8.6659259594941993" table:style-name="ce46">
            <text:p>8.6659259594942</text:p>
          </table:table-cell>
          <table:table-cell office:value-type="float" office:value="0" table:style-name="ce1">
            <text:p>0</text:p>
          </table:table-cell>
          <table:table-cell office:value-type="float" office:value="8.1138564766378902" table:style-name="ce46">
            <text:p>8.1138564766379</text:p>
          </table:table-cell>
          <table:table-cell office:value-type="float" office:value="0" table:style-name="ce1">
            <text:p>0</text:p>
          </table:table-cell>
          <table:table-cell office:value-type="float" office:value="6.3481132555600404" table:style-name="ce46">
            <text:p>6.3481132555600</text:p>
          </table:table-cell>
          <table:table-cell office:value-type="float" office:value="0" table:style-name="ce1">
            <text:p>0</text:p>
          </table:table-cell>
          <table:table-cell office:value-type="float" office:value="3.7485963467827701" table:style-name="ce46">
            <text:p>3.7485963467828</text:p>
          </table:table-cell>
          <table:table-cell office:value-type="float" office:value="0" table:style-name="ce1">
            <text:p>0</text:p>
          </table:table-cell>
          <table:table-cell office:value-type="float" office:value="7.8128970588679501" table:style-name="ce46">
            <text:p>7.8128970588680</text:p>
          </table:table-cell>
          <table:table-cell office:value-type="float" office:value="-1" table:style-name="ce1">
            <text:p>-1</text:p>
          </table:table-cell>
          <table:table-cell office:value-type="float" office:value="9.2078201242677604" table:style-name="ce46">
            <text:p>9.2078201242678</text:p>
          </table:table-cell>
          <table:table-cell office:value-type="float" office:value="0" table:style-name="ce1">
            <text:p>0</text:p>
          </table:table-cell>
          <table:table-cell office:value-type="float" office:value="9.0068805721348593" table:style-name="ce46">
            <text:p>9.0068805721349</text:p>
          </table:table-cell>
          <table:table-cell office:value-type="float" office:value="0" table:style-name="ce1">
            <text:p>0</text:p>
          </table:table-cell>
          <table:table-cell office:value-type="float" office:value="9.5398668348021403" table:style-name="ce46">
            <text:p>9.5398668348021</text:p>
          </table:table-cell>
          <table:table-cell office:value-type="float" office:value="0" table:style-name="ce1">
            <text:p>0</text:p>
          </table:table-cell>
          <table:table-cell office:value-type="float" office:value="8.4204805188736707" table:style-name="ce46">
            <text:p>8.4204805188737</text:p>
          </table:table-cell>
          <table:table-cell office:value-type="float" office:value="0" table:style-name="ce1">
            <text:p>0</text:p>
          </table:table-cell>
          <table:table-cell office:value-type="float" office:value="9.3271556823250101" table:style-name="ce46">
            <text:p>9.3271556823250</text:p>
          </table:table-cell>
          <table:table-cell office:value-type="float" office:value="0" table:style-name="ce1">
            <text:p>0</text:p>
          </table:table-cell>
          <table:table-cell office:value-type="float" office:value="9.5527502430715803" table:style-name="ce46">
            <text:p>9.5527502430716</text:p>
          </table:table-cell>
          <table:table-cell office:value-type="float" office:value="0" table:style-name="ce1">
            <text:p>0</text:p>
          </table:table-cell>
          <table:table-cell office:value-type="float" office:value="9.2833407238743693" table:style-name="ce46">
            <text:p>9.2833407238744</text:p>
          </table:table-cell>
          <table:table-cell office:value-type="float" office:value="0" table:style-name="ce1">
            <text:p>0</text:p>
          </table:table-cell>
          <table:table-cell office:value-type="float" office:value="9.8518657367595601" table:style-name="ce46">
            <text:p>9.8518657367596</text:p>
          </table:table-cell>
          <table:table-cell office:value-type="float" office:value="-1" table:style-name="ce1">
            <text:p>-1</text:p>
          </table:table-cell>
          <table:table-cell office:value-type="float" office:value="9.5590320407917204" table:style-name="ce46">
            <text:p>9.5590320407917</text:p>
          </table:table-cell>
          <table:table-cell office:value-type="float" office:value="0" table:style-name="ce1">
            <text:p>0</text:p>
          </table:table-cell>
          <table:table-cell office:value-type="float" office:value="8.7899106042884796" table:style-name="ce46">
            <text:p>8.7899106042885</text:p>
          </table:table-cell>
          <table:table-cell office:value-type="float" office:value="0" table:style-name="ce1">
            <text:p>0</text:p>
          </table:table-cell>
          <table:table-cell office:value-type="float" office:value="8.6354898514884901" table:style-name="ce46">
            <text:p>8.6354898514885</text:p>
          </table:table-cell>
          <table:table-cell office:value-type="float" office:value="0" table:style-name="ce1">
            <text:p>0</text:p>
          </table:table-cell>
          <table:table-cell table:number-columns-repeated="4" table:style-name="ce1"/>
          <table:table-cell office:value-type="float" office:value="9.4962392409263003" table:style-name="ce46">
            <text:p>9.4962392409263</text:p>
          </table:table-cell>
          <table:table-cell office:value-type="float" office:value="0" table:style-name="ce1">
            <text:p>0</text:p>
          </table:table-cell>
          <table:table-cell office:value-type="float" office:value="9.8484311329293206" table:style-name="ce46">
            <text:p>9.8484311329293</text:p>
          </table:table-cell>
          <table:table-cell office:value-type="float" office:value="0" table:style-name="ce1">
            <text:p>0</text:p>
          </table:table-cell>
          <table:table-cell office:value-type="float" office:value="8.4040066449056905" table:style-name="ce46">
            <text:p>8.4040066449057</text:p>
          </table:table-cell>
          <table:table-cell office:value-type="float" office:value="0" table:style-name="ce1">
            <text:p>0</text:p>
          </table:table-cell>
          <table:table-cell office:value-type="float" office:value="8.9496005459785408" table:style-name="ce46">
            <text:p>8.9496005459785</text:p>
          </table:table-cell>
          <table:table-cell office:value-type="float" office:value="-1" table:style-name="ce1">
            <text:p>-1</text:p>
          </table:table-cell>
          <table:table-cell office:value-type="float" office:value="9.0726908872126302" table:style-name="ce46">
            <text:p>9.0726908872126</text:p>
          </table:table-cell>
          <table:table-cell office:value-type="float" office:value="-1" table:style-name="ce1">
            <text:p>-1</text:p>
          </table:table-cell>
          <table:table-cell office:value-type="float" office:value="9.5201161529799094" table:style-name="ce46">
            <text:p>9.5201161529799</text:p>
          </table:table-cell>
          <table:table-cell office:value-type="float" office:value="0" table:style-name="ce1">
            <text:p>0</text:p>
          </table:table-cell>
          <table:table-cell office:value-type="float" office:value="8.9523233393153596" table:style-name="ce46">
            <text:p>8.9523233393154</text:p>
          </table:table-cell>
          <table:table-cell office:value-type="float" office:value="0" table:style-name="ce1">
            <text:p>0</text:p>
          </table:table-cell>
          <table:table-cell table:number-columns-repeated="16332"/>
        </table:table-row>
        <table:table-row table:style-name="ro4">
          <table:table-cell office:value-type="string" table:style-name="ce1">
            <text:p>RTD</text:p>
          </table:table-cell>
          <table:table-cell office:value-type="string" table:style-name="ce1">
            <text:p>The Newcastle upon Tyne Hospitals NHS Foundation Trust</text:p>
          </table:table-cell>
          <table:table-cell office:value-type="float" office:value="7.7427514014356298" table:style-name="ce46">
            <text:p>7.7427514014356</text:p>
          </table:table-cell>
          <table:table-cell office:value-type="float" office:value="0" table:style-name="ce1">
            <text:p>0</text:p>
          </table:table-cell>
          <table:table-cell office:value-type="float" office:value="7.4581062603306902" table:style-name="ce46">
            <text:p>7.4581062603307</text:p>
          </table:table-cell>
          <table:table-cell office:value-type="float" office:value="1" table:style-name="ce1">
            <text:p>1</text:p>
          </table:table-cell>
          <table:table-cell office:value-type="float" office:value="6.0443220699812796" table:style-name="ce46">
            <text:p>6.0443220699813</text:p>
          </table:table-cell>
          <table:table-cell office:value-type="float" office:value="1" table:style-name="ce1">
            <text:p>1</text:p>
          </table:table-cell>
          <table:table-cell office:value-type="float" office:value="5.1684107352762103" table:style-name="ce46">
            <text:p>5.1684107352762</text:p>
          </table:table-cell>
          <table:table-cell office:value-type="float" office:value="0" table:style-name="ce1">
            <text:p>0</text:p>
          </table:table-cell>
          <table:table-cell office:value-type="float" office:value="7.26400722336101" table:style-name="ce46">
            <text:p>7.2640072233610</text:p>
          </table:table-cell>
          <table:table-cell office:value-type="float" office:value="1" table:style-name="ce1">
            <text:p>1</text:p>
          </table:table-cell>
          <table:table-cell office:value-type="float" office:value="9.6670407145447896" table:style-name="ce46">
            <text:p>9.6670407145448</text:p>
          </table:table-cell>
          <table:table-cell office:value-type="float" office:value="0" table:style-name="ce1">
            <text:p>0</text:p>
          </table:table-cell>
          <table:table-cell office:value-type="float" office:value="9.1736864304964794" table:style-name="ce46">
            <text:p>9.1736864304965</text:p>
          </table:table-cell>
          <table:table-cell office:value-type="float" office:value="0" table:style-name="ce1">
            <text:p>0</text:p>
          </table:table-cell>
          <table:table-cell office:value-type="float" office:value="9.5589603580247005" table:style-name="ce46">
            <text:p>9.5589603580247</text:p>
          </table:table-cell>
          <table:table-cell office:value-type="float" office:value="0" table:style-name="ce1">
            <text:p>0</text:p>
          </table:table-cell>
          <table:table-cell office:value-type="float" office:value="7.91063640141821" table:style-name="ce46">
            <text:p>7.9106364014182</text:p>
          </table:table-cell>
          <table:table-cell office:value-type="float" office:value="0" table:style-name="ce1">
            <text:p>0</text:p>
          </table:table-cell>
          <table:table-cell office:value-type="float" office:value="9.4566460697445507" table:style-name="ce46">
            <text:p>9.4566460697446</text:p>
          </table:table-cell>
          <table:table-cell office:value-type="float" office:value="0" table:style-name="ce1">
            <text:p>0</text:p>
          </table:table-cell>
          <table:table-cell office:value-type="float" office:value="9.1766351399972095" table:style-name="ce46">
            <text:p>9.1766351399972</text:p>
          </table:table-cell>
          <table:table-cell office:value-type="float" office:value="0" table:style-name="ce1">
            <text:p>0</text:p>
          </table:table-cell>
          <table:table-cell office:value-type="float" office:value="9.6265853760293698" table:style-name="ce46">
            <text:p>9.6265853760294</text:p>
          </table:table-cell>
          <table:table-cell office:value-type="float" office:value="0" table:style-name="ce1">
            <text:p>0</text:p>
          </table:table-cell>
          <table:table-cell office:value-type="float" office:value="9.8387004249064507" table:style-name="ce46">
            <text:p>9.8387004249065</text:p>
          </table:table-cell>
          <table:table-cell office:value-type="float" office:value="0" table:style-name="ce1">
            <text:p>0</text:p>
          </table:table-cell>
          <table:table-cell office:value-type="float" office:value="9.4739348270231805" table:style-name="ce46">
            <text:p>9.4739348270232</text:p>
          </table:table-cell>
          <table:table-cell office:value-type="float" office:value="0" table:style-name="ce1">
            <text:p>0</text:p>
          </table:table-cell>
          <table:table-cell office:value-type="float" office:value="9.2133207481262893" table:style-name="ce46">
            <text:p>9.2133207481263</text:p>
          </table:table-cell>
          <table:table-cell office:value-type="float" office:value="0" table:style-name="ce1">
            <text:p>0</text:p>
          </table:table-cell>
          <table:table-cell office:value-type="float" office:value="9.7084565352240393" table:style-name="ce46">
            <text:p>9.7084565352240</text:p>
          </table:table-cell>
          <table:table-cell table:style-name="ce1"/>
          <table:table-cell office:value-type="float" office:value="9.1519890323692401" table:style-name="ce46">
            <text:p>9.1519890323692</text:p>
          </table:table-cell>
          <table:table-cell table:style-name="ce1"/>
          <table:table-cell office:value-type="float" office:value="9.7032235441618102" table:style-name="ce46">
            <text:p>9.7032235441618</text:p>
          </table:table-cell>
          <table:table-cell table:style-name="ce1"/>
          <table:table-cell office:value-type="float" office:value="9.4624199186902604" table:style-name="ce46">
            <text:p>9.4624199186903</text:p>
          </table:table-cell>
          <table:table-cell office:value-type="float" office:value="0" table:style-name="ce1">
            <text:p>0</text:p>
          </table:table-cell>
          <table:table-cell office:value-type="float" office:value="9.7984800501599398" table:style-name="ce46">
            <text:p>9.7984800501599</text:p>
          </table:table-cell>
          <table:table-cell office:value-type="float" office:value="0" table:style-name="ce1">
            <text:p>0</text:p>
          </table:table-cell>
          <table:table-cell office:value-type="float" office:value="6.9292171053842697" table:style-name="ce46">
            <text:p>6.9292171053843</text:p>
          </table:table-cell>
          <table:table-cell office:value-type="float" office:value="0" table:style-name="ce1">
            <text:p>0</text:p>
          </table:table-cell>
          <table:table-cell office:value-type="float" office:value="8.0577907550859997" table:style-name="ce46">
            <text:p>8.0577907550860</text:p>
          </table:table-cell>
          <table:table-cell office:value-type="float" office:value="0" table:style-name="ce1">
            <text:p>0</text:p>
          </table:table-cell>
          <table:table-cell office:value-type="float" office:value="8.5215125451696103" table:style-name="ce46">
            <text:p>8.5215125451696</text:p>
          </table:table-cell>
          <table:table-cell office:value-type="float" office:value="0" table:style-name="ce1">
            <text:p>0</text:p>
          </table:table-cell>
          <table:table-cell office:value-type="float" office:value="9.6208932429714302" table:style-name="ce46">
            <text:p>9.6208932429714</text:p>
          </table:table-cell>
          <table:table-cell office:value-type="float" office:value="0" table:style-name="ce1">
            <text:p>0</text:p>
          </table:table-cell>
          <table:table-cell office:value-type="float" office:value="8.7254570948921497" table:style-name="ce46">
            <text:p>8.7254570948922</text:p>
          </table:table-cell>
          <table:table-cell office:value-type="float" office:value="0" table:style-name="ce1">
            <text:p>0</text:p>
          </table:table-cell>
          <table:table-cell table:number-columns-repeated="16332"/>
        </table:table-row>
        <table:table-row table:style-name="ro4">
          <table:table-cell office:value-type="string" table:style-name="ce1">
            <text:p>RTF</text:p>
          </table:table-cell>
          <table:table-cell office:value-type="string" table:style-name="ce1">
            <text:p>Northumbria Healthcare NHS Foundation Trust</text:p>
          </table:table-cell>
          <table:table-cell office:value-type="float" office:value="8.4631182339154698" table:style-name="ce46">
            <text:p>8.4631182339155</text:p>
          </table:table-cell>
          <table:table-cell office:value-type="float" office:value="0" table:style-name="ce1">
            <text:p>0</text:p>
          </table:table-cell>
          <table:table-cell office:value-type="float" office:value="7.3449213664201602" table:style-name="ce46">
            <text:p>7.3449213664202</text:p>
          </table:table-cell>
          <table:table-cell office:value-type="float" office:value="0" table:style-name="ce1">
            <text:p>0</text:p>
          </table:table-cell>
          <table:table-cell office:value-type="float" office:value="5.3671051677030501" table:style-name="ce46">
            <text:p>5.3671051677031</text:p>
          </table:table-cell>
          <table:table-cell office:value-type="float" office:value="1" table:style-name="ce1">
            <text:p>1</text:p>
          </table:table-cell>
          <table:table-cell office:value-type="float" office:value="5.5943820637842201" table:style-name="ce46">
            <text:p>5.5943820637842</text:p>
          </table:table-cell>
          <table:table-cell office:value-type="float" office:value="0" table:style-name="ce1">
            <text:p>0</text:p>
          </table:table-cell>
          <table:table-cell office:value-type="float" office:value="6.6011845636012101" table:style-name="ce46">
            <text:p>6.6011845636012</text:p>
          </table:table-cell>
          <table:table-cell office:value-type="float" office:value="1" table:style-name="ce1">
            <text:p>1</text:p>
          </table:table-cell>
          <table:table-cell office:value-type="float" office:value="9.3132978087690503" table:style-name="ce46">
            <text:p>9.3132978087691</text:p>
          </table:table-cell>
          <table:table-cell office:value-type="float" office:value="0" table:style-name="ce1">
            <text:p>0</text:p>
          </table:table-cell>
          <table:table-cell office:value-type="float" office:value="8.9971149328751796" table:style-name="ce46">
            <text:p>8.9971149328752</text:p>
          </table:table-cell>
          <table:table-cell office:value-type="float" office:value="0" table:style-name="ce1">
            <text:p>0</text:p>
          </table:table-cell>
          <table:table-cell office:value-type="float" office:value="9.2941306543627906" table:style-name="ce46">
            <text:p>9.2941306543628</text:p>
          </table:table-cell>
          <table:table-cell office:value-type="float" office:value="0" table:style-name="ce1">
            <text:p>0</text:p>
          </table:table-cell>
          <table:table-cell office:value-type="float" office:value="7.6899910035853303" table:style-name="ce46">
            <text:p>7.6899910035853</text:p>
          </table:table-cell>
          <table:table-cell office:value-type="float" office:value="0" table:style-name="ce1">
            <text:p>0</text:p>
          </table:table-cell>
          <table:table-cell office:value-type="float" office:value="9.1137563848022207" table:style-name="ce46">
            <text:p>9.1137563848022</text:p>
          </table:table-cell>
          <table:table-cell office:value-type="float" office:value="0" table:style-name="ce1">
            <text:p>0</text:p>
          </table:table-cell>
          <table:table-cell office:value-type="float" office:value="9.5682523628472502" table:style-name="ce46">
            <text:p>9.5682523628473</text:p>
          </table:table-cell>
          <table:table-cell office:value-type="float" office:value="0" table:style-name="ce1">
            <text:p>0</text:p>
          </table:table-cell>
          <table:table-cell office:value-type="float" office:value="9.33113459507077" table:style-name="ce46">
            <text:p>9.3311345950708</text:p>
          </table:table-cell>
          <table:table-cell office:value-type="float" office:value="0" table:style-name="ce1">
            <text:p>0</text:p>
          </table:table-cell>
          <table:table-cell office:value-type="float" office:value="9.5529468047303698" table:style-name="ce46">
            <text:p>9.5529468047304</text:p>
          </table:table-cell>
          <table:table-cell office:value-type="float" office:value="0" table:style-name="ce1">
            <text:p>0</text:p>
          </table:table-cell>
          <table:table-cell office:value-type="float" office:value="9.4042280662992095" table:style-name="ce46">
            <text:p>9.4042280662992</text:p>
          </table:table-cell>
          <table:table-cell office:value-type="float" office:value="0" table:style-name="ce1">
            <text:p>0</text:p>
          </table:table-cell>
          <table:table-cell office:value-type="float" office:value="8.8033202664111005" table:style-name="ce46">
            <text:p>8.8033202664111</text:p>
          </table:table-cell>
          <table:table-cell office:value-type="float" office:value="0" table:style-name="ce1">
            <text:p>0</text:p>
          </table:table-cell>
          <table:table-cell office:value-type="float" office:value="9.1617461533462894" table:style-name="ce46">
            <text:p>9.1617461533463</text:p>
          </table:table-cell>
          <table:table-cell office:value-type="float" office:value="0" table:style-name="ce1">
            <text:p>0</text:p>
          </table:table-cell>
          <table:table-cell office:value-type="float" office:value="8.56532743269047" table:style-name="ce46">
            <text:p>8.5653274326905</text:p>
          </table:table-cell>
          <table:table-cell office:value-type="float" office:value="0" table:style-name="ce1">
            <text:p>0</text:p>
          </table:table-cell>
          <table:table-cell office:value-type="float" office:value="9.4155870794328997" table:style-name="ce46">
            <text:p>9.4155870794329</text:p>
          </table:table-cell>
          <table:table-cell office:value-type="float" office:value="0" table:style-name="ce1">
            <text:p>0</text:p>
          </table:table-cell>
          <table:table-cell office:value-type="float" office:value="9.2928147051948997" table:style-name="ce46">
            <text:p>9.2928147051949</text:p>
          </table:table-cell>
          <table:table-cell office:value-type="float" office:value="1" table:style-name="ce1">
            <text:p>1</text:p>
          </table:table-cell>
          <table:table-cell office:value-type="float" office:value="9.9026522044243492" table:style-name="ce46">
            <text:p>9.9026522044244</text:p>
          </table:table-cell>
          <table:table-cell office:value-type="float" office:value="0" table:style-name="ce1">
            <text:p>0</text:p>
          </table:table-cell>
          <table:table-cell office:value-type="float" office:value="7.9677220567032503" table:style-name="ce46">
            <text:p>7.9677220567033</text:p>
          </table:table-cell>
          <table:table-cell office:value-type="float" office:value="0" table:style-name="ce1">
            <text:p>0</text:p>
          </table:table-cell>
          <table:table-cell office:value-type="float" office:value="8.8619241188146098" table:style-name="ce46">
            <text:p>8.8619241188146</text:p>
          </table:table-cell>
          <table:table-cell office:value-type="float" office:value="0" table:style-name="ce1">
            <text:p>0</text:p>
          </table:table-cell>
          <table:table-cell office:value-type="float" office:value="8.5662103691565097" table:style-name="ce46">
            <text:p>8.5662103691565</text:p>
          </table:table-cell>
          <table:table-cell office:value-type="float" office:value="0" table:style-name="ce1">
            <text:p>0</text:p>
          </table:table-cell>
          <table:table-cell office:value-type="float" office:value="9.5558129889166601" table:style-name="ce46">
            <text:p>9.5558129889167</text:p>
          </table:table-cell>
          <table:table-cell office:value-type="float" office:value="0" table:style-name="ce1">
            <text:p>0</text:p>
          </table:table-cell>
          <table:table-cell office:value-type="float" office:value="8.5107638854771004" table:style-name="ce46">
            <text:p>8.5107638854771</text:p>
          </table:table-cell>
          <table:table-cell office:value-type="float" office:value="0" table:style-name="ce1">
            <text:p>0</text:p>
          </table:table-cell>
          <table:table-cell table:number-columns-repeated="16332"/>
        </table:table-row>
        <table:table-row table:style-name="ro4">
          <table:table-cell office:value-type="string" table:style-name="ce1">
            <text:p>RTH</text:p>
          </table:table-cell>
          <table:table-cell office:value-type="string" table:style-name="ce1">
            <text:p>Oxford University Hospitals NHS Foundation Trust</text:p>
          </table:table-cell>
          <table:table-cell office:value-type="float" office:value="7.8172557078685099" table:style-name="ce46">
            <text:p>7.8172557078685</text:p>
          </table:table-cell>
          <table:table-cell office:value-type="float" office:value="0" table:style-name="ce1">
            <text:p>0</text:p>
          </table:table-cell>
          <table:table-cell office:value-type="float" office:value="7.3570561901095699" table:style-name="ce46">
            <text:p>7.3570561901096</text:p>
          </table:table-cell>
          <table:table-cell office:value-type="float" office:value="1" table:style-name="ce1">
            <text:p>1</text:p>
          </table:table-cell>
          <table:table-cell office:value-type="float" office:value="5.5883449395455598" table:style-name="ce46">
            <text:p>5.5883449395456</text:p>
          </table:table-cell>
          <table:table-cell office:value-type="float" office:value="0" table:style-name="ce1">
            <text:p>0</text:p>
          </table:table-cell>
          <table:table-cell office:value-type="float" office:value="4.4554370237236798" table:style-name="ce46">
            <text:p>4.4554370237237</text:p>
          </table:table-cell>
          <table:table-cell office:value-type="float" office:value="0" table:style-name="ce1">
            <text:p>0</text:p>
          </table:table-cell>
          <table:table-cell office:value-type="float" office:value="6.03164541602135" table:style-name="ce46">
            <text:p>6.0316454160214</text:p>
          </table:table-cell>
          <table:table-cell office:value-type="float" office:value="0" table:style-name="ce1">
            <text:p>0</text:p>
          </table:table-cell>
          <table:table-cell office:value-type="float" office:value="8.9996825580390194" table:style-name="ce46">
            <text:p>8.9996825580390</text:p>
          </table:table-cell>
          <table:table-cell office:value-type="float" office:value="0" table:style-name="ce1">
            <text:p>0</text:p>
          </table:table-cell>
          <table:table-cell office:value-type="float" office:value="8.3322480472345308" table:style-name="ce46">
            <text:p>8.3322480472345</text:p>
          </table:table-cell>
          <table:table-cell office:value-type="float" office:value="0" table:style-name="ce1">
            <text:p>0</text:p>
          </table:table-cell>
          <table:table-cell office:value-type="float" office:value="9.2039372169132694" table:style-name="ce46">
            <text:p>9.2039372169133</text:p>
          </table:table-cell>
          <table:table-cell office:value-type="float" office:value="0" table:style-name="ce1">
            <text:p>0</text:p>
          </table:table-cell>
          <table:table-cell office:value-type="float" office:value="7.9820447062593098" table:style-name="ce46">
            <text:p>7.9820447062593</text:p>
          </table:table-cell>
          <table:table-cell office:value-type="float" office:value="0" table:style-name="ce1">
            <text:p>0</text:p>
          </table:table-cell>
          <table:table-cell office:value-type="float" office:value="9.0733159129087007" table:style-name="ce46">
            <text:p>9.0733159129087</text:p>
          </table:table-cell>
          <table:table-cell office:value-type="float" office:value="0" table:style-name="ce1">
            <text:p>0</text:p>
          </table:table-cell>
          <table:table-cell office:value-type="float" office:value="9.5421565602653509" table:style-name="ce46">
            <text:p>9.5421565602654</text:p>
          </table:table-cell>
          <table:table-cell office:value-type="float" office:value="0" table:style-name="ce1">
            <text:p>0</text:p>
          </table:table-cell>
          <table:table-cell office:value-type="float" office:value="8.9769348889202707" table:style-name="ce46">
            <text:p>8.9769348889203</text:p>
          </table:table-cell>
          <table:table-cell office:value-type="float" office:value="0" table:style-name="ce1">
            <text:p>0</text:p>
          </table:table-cell>
          <table:table-cell office:value-type="float" office:value="9.7708090375581307" table:style-name="ce46">
            <text:p>9.7708090375581</text:p>
          </table:table-cell>
          <table:table-cell office:value-type="float" office:value="0" table:style-name="ce1">
            <text:p>0</text:p>
          </table:table-cell>
          <table:table-cell office:value-type="float" office:value="9.7184556934931496" table:style-name="ce46">
            <text:p>9.7184556934932</text:p>
          </table:table-cell>
          <table:table-cell office:value-type="float" office:value="-1" table:style-name="ce1">
            <text:p>-1</text:p>
          </table:table-cell>
          <table:table-cell office:value-type="float" office:value="8.0813670508112292" table:style-name="ce46">
            <text:p>8.0813670508112</text:p>
          </table:table-cell>
          <table:table-cell office:value-type="float" office:value="0" table:style-name="ce1">
            <text:p>0</text:p>
          </table:table-cell>
          <table:table-cell office:value-type="float" office:value="7.0410412974791896" table:style-name="ce46">
            <text:p>7.0410412974792</text:p>
          </table:table-cell>
          <table:table-cell office:value-type="float" office:value="0" table:style-name="ce1">
            <text:p>0</text:p>
          </table:table-cell>
          <table:table-cell table:number-columns-repeated="4" table:style-name="ce1"/>
          <table:table-cell office:value-type="float" office:value="8.6810432906118908" table:style-name="ce46">
            <text:p>8.6810432906119</text:p>
          </table:table-cell>
          <table:table-cell office:value-type="float" office:value="0" table:style-name="ce1">
            <text:p>0</text:p>
          </table:table-cell>
          <table:table-cell office:value-type="float" office:value="9.6959383564721193" table:style-name="ce46">
            <text:p>9.6959383564721</text:p>
          </table:table-cell>
          <table:table-cell office:value-type="float" office:value="0" table:style-name="ce1">
            <text:p>0</text:p>
          </table:table-cell>
          <table:table-cell office:value-type="float" office:value="6.9240850911971199" table:style-name="ce46">
            <text:p>6.9240850911971</text:p>
          </table:table-cell>
          <table:table-cell office:value-type="float" office:value="0" table:style-name="ce1">
            <text:p>0</text:p>
          </table:table-cell>
          <table:table-cell office:value-type="float" office:value="8.6120183051306594" table:style-name="ce46">
            <text:p>8.6120183051307</text:p>
          </table:table-cell>
          <table:table-cell office:value-type="float" office:value="0" table:style-name="ce1">
            <text:p>0</text:p>
          </table:table-cell>
          <table:table-cell office:value-type="float" office:value="7.46334399502783" table:style-name="ce46">
            <text:p>7.4633439950278</text:p>
          </table:table-cell>
          <table:table-cell office:value-type="float" office:value="0" table:style-name="ce1">
            <text:p>0</text:p>
          </table:table-cell>
          <table:table-cell office:value-type="float" office:value="9.7144594934565998" table:style-name="ce46">
            <text:p>9.7144594934566</text:p>
          </table:table-cell>
          <table:table-cell office:value-type="float" office:value="0" table:style-name="ce1">
            <text:p>0</text:p>
          </table:table-cell>
          <table:table-cell office:value-type="float" office:value="8.6305517156075808" table:style-name="ce46">
            <text:p>8.6305517156076</text:p>
          </table:table-cell>
          <table:table-cell office:value-type="float" office:value="0" table:style-name="ce1">
            <text:p>0</text:p>
          </table:table-cell>
          <table:table-cell table:number-columns-repeated="16332"/>
        </table:table-row>
        <table:table-row table:style-name="ro4">
          <table:table-cell office:value-type="string" table:style-name="ce1">
            <text:p>RTP</text:p>
          </table:table-cell>
          <table:table-cell office:value-type="string" table:style-name="ce1">
            <text:p>Surrey and Sussex Healthcare NHS Trust</text:p>
          </table:table-cell>
          <table:table-cell office:value-type="float" office:value="7.9871222235366401" table:style-name="ce46">
            <text:p>7.9871222235366</text:p>
          </table:table-cell>
          <table:table-cell office:value-type="float" office:value="0" table:style-name="ce1">
            <text:p>0</text:p>
          </table:table-cell>
          <table:table-cell office:value-type="float" office:value="5.9379399349228299" table:style-name="ce46">
            <text:p>5.9379399349228</text:p>
          </table:table-cell>
          <table:table-cell office:value-type="float" office:value="0" table:style-name="ce1">
            <text:p>0</text:p>
          </table:table-cell>
          <table:table-cell office:value-type="float" office:value="4.5391566801242602" table:style-name="ce46">
            <text:p>4.5391566801243</text:p>
          </table:table-cell>
          <table:table-cell office:value-type="float" office:value="0" table:style-name="ce1">
            <text:p>0</text:p>
          </table:table-cell>
          <table:table-cell office:value-type="float" office:value="5.2208533981457999" table:style-name="ce46">
            <text:p>5.2208533981458</text:p>
          </table:table-cell>
          <table:table-cell office:value-type="float" office:value="0" table:style-name="ce1">
            <text:p>0</text:p>
          </table:table-cell>
          <table:table-cell office:value-type="float" office:value="6.1097543727517998" table:style-name="ce46">
            <text:p>6.1097543727518</text:p>
          </table:table-cell>
          <table:table-cell office:value-type="float" office:value="0" table:style-name="ce1">
            <text:p>0</text:p>
          </table:table-cell>
          <table:table-cell office:value-type="float" office:value="9.3919620343008994" table:style-name="ce46">
            <text:p>9.3919620343009</text:p>
          </table:table-cell>
          <table:table-cell office:value-type="float" office:value="0" table:style-name="ce1">
            <text:p>0</text:p>
          </table:table-cell>
          <table:table-cell office:value-type="float" office:value="8.8080298061001905" table:style-name="ce46">
            <text:p>8.8080298061002</text:p>
          </table:table-cell>
          <table:table-cell office:value-type="float" office:value="0" table:style-name="ce1">
            <text:p>0</text:p>
          </table:table-cell>
          <table:table-cell office:value-type="float" office:value="9.4647969892710808" table:style-name="ce46">
            <text:p>9.4647969892711</text:p>
          </table:table-cell>
          <table:table-cell office:value-type="float" office:value="0" table:style-name="ce1">
            <text:p>0</text:p>
          </table:table-cell>
          <table:table-cell office:value-type="float" office:value="8.2123447428173204" table:style-name="ce46">
            <text:p>8.2123447428173</text:p>
          </table:table-cell>
          <table:table-cell office:value-type="float" office:value="0" table:style-name="ce1">
            <text:p>0</text:p>
          </table:table-cell>
          <table:table-cell office:value-type="float" office:value="9.4323681244490292" table:style-name="ce46">
            <text:p>9.4323681244490</text:p>
          </table:table-cell>
          <table:table-cell office:value-type="float" office:value="-1" table:style-name="ce1">
            <text:p>-1</text:p>
          </table:table-cell>
          <table:table-cell office:value-type="float" office:value="8.9269166006936196" table:style-name="ce46">
            <text:p>8.9269166006936</text:p>
          </table:table-cell>
          <table:table-cell office:value-type="float" office:value="0" table:style-name="ce1">
            <text:p>0</text:p>
          </table:table-cell>
          <table:table-cell office:value-type="float" office:value="9.2462748942535598" table:style-name="ce46">
            <text:p>9.2462748942536</text:p>
          </table:table-cell>
          <table:table-cell office:value-type="float" office:value="0" table:style-name="ce1">
            <text:p>0</text:p>
          </table:table-cell>
          <table:table-cell office:value-type="float" office:value="9.54279606260714" table:style-name="ce46">
            <text:p>9.5427960626071</text:p>
          </table:table-cell>
          <table:table-cell office:value-type="float" office:value="0" table:style-name="ce1">
            <text:p>0</text:p>
          </table:table-cell>
          <table:table-cell office:value-type="float" office:value="9.0751983664500706" table:style-name="ce46">
            <text:p>9.0751983664501</text:p>
          </table:table-cell>
          <table:table-cell office:value-type="float" office:value="0" table:style-name="ce1">
            <text:p>0</text:p>
          </table:table-cell>
          <table:table-cell office:value-type="float" office:value="8.7682151845607397" table:style-name="ce46">
            <text:p>8.7682151845607</text:p>
          </table:table-cell>
          <table:table-cell office:value-type="float" office:value="0" table:style-name="ce1">
            <text:p>0</text:p>
          </table:table-cell>
          <table:table-cell office:value-type="float" office:value="9.4220777306677892" table:style-name="ce46">
            <text:p>9.4220777306678</text:p>
          </table:table-cell>
          <table:table-cell office:value-type="float" office:value="0" table:style-name="ce1">
            <text:p>0</text:p>
          </table:table-cell>
          <table:table-cell office:value-type="float" office:value="8.7086768858856995" table:style-name="ce46">
            <text:p>8.7086768858857</text:p>
          </table:table-cell>
          <table:table-cell office:value-type="float" office:value="0" table:style-name="ce1">
            <text:p>0</text:p>
          </table:table-cell>
          <table:table-cell table:number-columns-repeated="2" table:style-name="ce1"/>
          <table:table-cell office:value-type="float" office:value="8.8393883989558102" table:style-name="ce46">
            <text:p>8.8393883989558</text:p>
          </table:table-cell>
          <table:table-cell office:value-type="float" office:value="0" table:style-name="ce1">
            <text:p>0</text:p>
          </table:table-cell>
          <table:table-cell office:value-type="float" office:value="9.7604509588009396" table:style-name="ce46">
            <text:p>9.7604509588009</text:p>
          </table:table-cell>
          <table:table-cell office:value-type="float" office:value="0" table:style-name="ce1">
            <text:p>0</text:p>
          </table:table-cell>
          <table:table-cell office:value-type="float" office:value="7.1481452220979502" table:style-name="ce46">
            <text:p>7.1481452220980</text:p>
          </table:table-cell>
          <table:table-cell office:value-type="float" office:value="0" table:style-name="ce1">
            <text:p>0</text:p>
          </table:table-cell>
          <table:table-cell office:value-type="float" office:value="8.1023137514140995" table:style-name="ce46">
            <text:p>8.1023137514141</text:p>
          </table:table-cell>
          <table:table-cell office:value-type="float" office:value="0" table:style-name="ce1">
            <text:p>0</text:p>
          </table:table-cell>
          <table:table-cell office:value-type="float" office:value="8.2799785248921598" table:style-name="ce46">
            <text:p>8.2799785248922</text:p>
          </table:table-cell>
          <table:table-cell office:value-type="float" office:value="0" table:style-name="ce1">
            <text:p>0</text:p>
          </table:table-cell>
          <table:table-cell office:value-type="float" office:value="9.3556236610524302" table:style-name="ce46">
            <text:p>9.3556236610524</text:p>
          </table:table-cell>
          <table:table-cell office:value-type="float" office:value="0" table:style-name="ce1">
            <text:p>0</text:p>
          </table:table-cell>
          <table:table-cell office:value-type="float" office:value="8.4676187533237197" table:style-name="ce46">
            <text:p>8.4676187533237</text:p>
          </table:table-cell>
          <table:table-cell office:value-type="float" office:value="0" table:style-name="ce1">
            <text:p>0</text:p>
          </table:table-cell>
          <table:table-cell table:number-columns-repeated="16332"/>
        </table:table-row>
        <table:table-row table:style-name="ro4">
          <table:table-cell office:value-type="string" table:style-name="ce1">
            <text:p>RTR</text:p>
          </table:table-cell>
          <table:table-cell office:value-type="string" table:style-name="ce1">
            <text:p>South Tees Hospitals NHS Foundation Trust</text:p>
          </table:table-cell>
          <table:table-cell office:value-type="float" office:value="7.3242690376207502" table:style-name="ce46">
            <text:p>7.3242690376208</text:p>
          </table:table-cell>
          <table:table-cell office:value-type="float" office:value="0" table:style-name="ce1">
            <text:p>0</text:p>
          </table:table-cell>
          <table:table-cell office:value-type="float" office:value="8.0332598573327694" table:style-name="ce46">
            <text:p>8.0332598573328</text:p>
          </table:table-cell>
          <table:table-cell office:value-type="float" office:value="0" table:style-name="ce1">
            <text:p>0</text:p>
          </table:table-cell>
          <table:table-cell office:value-type="float" office:value="6.8905941882572597" table:style-name="ce46">
            <text:p>6.8905941882573</text:p>
          </table:table-cell>
          <table:table-cell office:value-type="float" office:value="0" table:style-name="ce1">
            <text:p>0</text:p>
          </table:table-cell>
          <table:table-cell office:value-type="float" office:value="4.9566293330037503" table:style-name="ce46">
            <text:p>4.9566293330038</text:p>
          </table:table-cell>
          <table:table-cell office:value-type="float" office:value="0" table:style-name="ce1">
            <text:p>0</text:p>
          </table:table-cell>
          <table:table-cell office:value-type="float" office:value="7.8280943454473801" table:style-name="ce46">
            <text:p>7.8280943454474</text:p>
          </table:table-cell>
          <table:table-cell office:value-type="float" office:value="0" table:style-name="ce1">
            <text:p>0</text:p>
          </table:table-cell>
          <table:table-cell office:value-type="float" office:value="9.5331153903232302" table:style-name="ce46">
            <text:p>9.5331153903232</text:p>
          </table:table-cell>
          <table:table-cell office:value-type="float" office:value="0" table:style-name="ce1">
            <text:p>0</text:p>
          </table:table-cell>
          <table:table-cell office:value-type="float" office:value="8.9915542820646408" table:style-name="ce46">
            <text:p>8.9915542820646</text:p>
          </table:table-cell>
          <table:table-cell office:value-type="float" office:value="0" table:style-name="ce1">
            <text:p>0</text:p>
          </table:table-cell>
          <table:table-cell office:value-type="float" office:value="9.4764151816376003" table:style-name="ce46">
            <text:p>9.4764151816376</text:p>
          </table:table-cell>
          <table:table-cell office:value-type="float" office:value="0" table:style-name="ce1">
            <text:p>0</text:p>
          </table:table-cell>
          <table:table-cell office:value-type="float" office:value="7.5065622959570204" table:style-name="ce46">
            <text:p>7.5065622959570</text:p>
          </table:table-cell>
          <table:table-cell office:value-type="float" office:value="0" table:style-name="ce1">
            <text:p>0</text:p>
          </table:table-cell>
          <table:table-cell office:value-type="float" office:value="9.1635315862564397" table:style-name="ce46">
            <text:p>9.1635315862564</text:p>
          </table:table-cell>
          <table:table-cell office:value-type="float" office:value="0" table:style-name="ce1">
            <text:p>0</text:p>
          </table:table-cell>
          <table:table-cell office:value-type="float" office:value="9.6113838808555894" table:style-name="ce46">
            <text:p>9.6113838808556</text:p>
          </table:table-cell>
          <table:table-cell office:value-type="float" office:value="0" table:style-name="ce1">
            <text:p>0</text:p>
          </table:table-cell>
          <table:table-cell office:value-type="float" office:value="9.3377253590733797" table:style-name="ce46">
            <text:p>9.3377253590734</text:p>
          </table:table-cell>
          <table:table-cell office:value-type="float" office:value="0" table:style-name="ce1">
            <text:p>0</text:p>
          </table:table-cell>
          <table:table-cell office:value-type="float" office:value="9.6429802302292007" table:style-name="ce46">
            <text:p>9.6429802302292</text:p>
          </table:table-cell>
          <table:table-cell office:value-type="float" office:value="0" table:style-name="ce1">
            <text:p>0</text:p>
          </table:table-cell>
          <table:table-cell office:value-type="float" office:value="9.7327500643311406" table:style-name="ce46">
            <text:p>9.7327500643311</text:p>
          </table:table-cell>
          <table:table-cell office:value-type="float" office:value="0" table:style-name="ce1">
            <text:p>0</text:p>
          </table:table-cell>
          <table:table-cell office:value-type="float" office:value="8.7452415308123292" table:style-name="ce46">
            <text:p>8.7452415308123</text:p>
          </table:table-cell>
          <table:table-cell office:value-type="float" office:value="0" table:style-name="ce1">
            <text:p>0</text:p>
          </table:table-cell>
          <table:table-cell office:value-type="float" office:value="9.6491171161880107" table:style-name="ce46">
            <text:p>9.6491171161880</text:p>
          </table:table-cell>
          <table:table-cell office:value-type="float" office:value="0" table:style-name="ce1">
            <text:p>0</text:p>
          </table:table-cell>
          <table:table-cell office:value-type="float" office:value="8.3449229586741698" table:style-name="ce46">
            <text:p>8.3449229586742</text:p>
          </table:table-cell>
          <table:table-cell office:value-type="float" office:value="1" table:style-name="ce1">
            <text:p>1</text:p>
          </table:table-cell>
          <table:table-cell office:value-type="float" office:value="9.2547710527282607" table:style-name="ce46">
            <text:p>9.2547710527283</text:p>
          </table:table-cell>
          <table:table-cell office:value-type="float" office:value="0" table:style-name="ce1">
            <text:p>0</text:p>
          </table:table-cell>
          <table:table-cell office:value-type="float" office:value="9.3256751388858898" table:style-name="ce46">
            <text:p>9.3256751388859</text:p>
          </table:table-cell>
          <table:table-cell office:value-type="float" office:value="1" table:style-name="ce1">
            <text:p>1</text:p>
          </table:table-cell>
          <table:table-cell office:value-type="float" office:value="9.9139371883003093" table:style-name="ce46">
            <text:p>9.9139371883003</text:p>
          </table:table-cell>
          <table:table-cell office:value-type="float" office:value="0" table:style-name="ce1">
            <text:p>0</text:p>
          </table:table-cell>
          <table:table-cell office:value-type="float" office:value="7.8149683403307701" table:style-name="ce46">
            <text:p>7.8149683403308</text:p>
          </table:table-cell>
          <table:table-cell office:value-type="float" office:value="0" table:style-name="ce1">
            <text:p>0</text:p>
          </table:table-cell>
          <table:table-cell office:value-type="float" office:value="8.0907496895429194" table:style-name="ce46">
            <text:p>8.0907496895429</text:p>
          </table:table-cell>
          <table:table-cell office:value-type="float" office:value="1" table:style-name="ce1">
            <text:p>1</text:p>
          </table:table-cell>
          <table:table-cell office:value-type="float" office:value="8.5621596242317697" table:style-name="ce46">
            <text:p>8.5621596242318</text:p>
          </table:table-cell>
          <table:table-cell office:value-type="float" office:value="0" table:style-name="ce1">
            <text:p>0</text:p>
          </table:table-cell>
          <table:table-cell office:value-type="float" office:value="9.4910409712901593" table:style-name="ce46">
            <text:p>9.4910409712902</text:p>
          </table:table-cell>
          <table:table-cell office:value-type="float" office:value="0" table:style-name="ce1">
            <text:p>0</text:p>
          </table:table-cell>
          <table:table-cell office:value-type="float" office:value="8.9205634762691695" table:style-name="ce46">
            <text:p>8.9205634762692</text:p>
          </table:table-cell>
          <table:table-cell office:value-type="float" office:value="0" table:style-name="ce1">
            <text:p>0</text:p>
          </table:table-cell>
          <table:table-cell table:number-columns-repeated="16332"/>
        </table:table-row>
        <table:table-row table:style-name="ro4">
          <table:table-cell office:value-type="string" table:style-name="ce1">
            <text:p>RTX</text:p>
          </table:table-cell>
          <table:table-cell office:value-type="string" table:style-name="ce1">
            <text:p>University Hospitals of Morecambe Bay NHS Foundation Trust</text:p>
          </table:table-cell>
          <table:table-cell office:value-type="float" office:value="7.8737574690784804" table:style-name="ce46">
            <text:p>7.8737574690785</text:p>
          </table:table-cell>
          <table:table-cell office:value-type="float" office:value="0" table:style-name="ce1">
            <text:p>0</text:p>
          </table:table-cell>
          <table:table-cell office:value-type="float" office:value="7.6938943679151697" table:style-name="ce46">
            <text:p>7.6938943679152</text:p>
          </table:table-cell>
          <table:table-cell office:value-type="float" office:value="1" table:style-name="ce1">
            <text:p>1</text:p>
          </table:table-cell>
          <table:table-cell office:value-type="float" office:value="5.3368731923149904" table:style-name="ce46">
            <text:p>5.3368731923150</text:p>
          </table:table-cell>
          <table:table-cell office:value-type="float" office:value="1" table:style-name="ce1">
            <text:p>1</text:p>
          </table:table-cell>
          <table:table-cell office:value-type="float" office:value="4.2445381950109704" table:style-name="ce46">
            <text:p>4.2445381950110</text:p>
          </table:table-cell>
          <table:table-cell office:value-type="float" office:value="1" table:style-name="ce1">
            <text:p>1</text:p>
          </table:table-cell>
          <table:table-cell office:value-type="float" office:value="5.8027818372539803" table:style-name="ce46">
            <text:p>5.8027818372540</text:p>
          </table:table-cell>
          <table:table-cell office:value-type="float" office:value="1" table:style-name="ce1">
            <text:p>1</text:p>
          </table:table-cell>
          <table:table-cell office:value-type="float" office:value="9.4305379123675497" table:style-name="ce46">
            <text:p>9.4305379123676</text:p>
          </table:table-cell>
          <table:table-cell office:value-type="float" office:value="0" table:style-name="ce1">
            <text:p>0</text:p>
          </table:table-cell>
          <table:table-cell office:value-type="float" office:value="8.8849664569371605" table:style-name="ce46">
            <text:p>8.8849664569372</text:p>
          </table:table-cell>
          <table:table-cell office:value-type="float" office:value="0" table:style-name="ce1">
            <text:p>0</text:p>
          </table:table-cell>
          <table:table-cell office:value-type="float" office:value="9.4611553421547399" table:style-name="ce46">
            <text:p>9.4611553421547</text:p>
          </table:table-cell>
          <table:table-cell office:value-type="float" office:value="0" table:style-name="ce1">
            <text:p>0</text:p>
          </table:table-cell>
          <table:table-cell office:value-type="float" office:value="8.4977010189151301" table:style-name="ce46">
            <text:p>8.4977010189151</text:p>
          </table:table-cell>
          <table:table-cell office:value-type="float" office:value="0" table:style-name="ce1">
            <text:p>0</text:p>
          </table:table-cell>
          <table:table-cell office:value-type="float" office:value="9.2469780024524795" table:style-name="ce46">
            <text:p>9.2469780024525</text:p>
          </table:table-cell>
          <table:table-cell office:value-type="float" office:value="0" table:style-name="ce1">
            <text:p>0</text:p>
          </table:table-cell>
          <table:table-cell office:value-type="float" office:value="9.4533910660094396" table:style-name="ce46">
            <text:p>9.4533910660094</text:p>
          </table:table-cell>
          <table:table-cell office:value-type="float" office:value="0" table:style-name="ce1">
            <text:p>0</text:p>
          </table:table-cell>
          <table:table-cell office:value-type="float" office:value="9.5018816274918105" table:style-name="ce46">
            <text:p>9.5018816274918</text:p>
          </table:table-cell>
          <table:table-cell office:value-type="float" office:value="0" table:style-name="ce1">
            <text:p>0</text:p>
          </table:table-cell>
          <table:table-cell office:value-type="float" office:value="9.4764265369421103" table:style-name="ce46">
            <text:p>9.4764265369421</text:p>
          </table:table-cell>
          <table:table-cell office:value-type="float" office:value="0" table:style-name="ce1">
            <text:p>0</text:p>
          </table:table-cell>
          <table:table-cell office:value-type="float" office:value="9.4534379973662404" table:style-name="ce46">
            <text:p>9.4534379973662</text:p>
          </table:table-cell>
          <table:table-cell office:value-type="float" office:value="0" table:style-name="ce1">
            <text:p>0</text:p>
          </table:table-cell>
          <table:table-cell office:value-type="float" office:value="8.9725495269251407" table:style-name="ce46">
            <text:p>8.9725495269251</text:p>
          </table:table-cell>
          <table:table-cell office:value-type="float" office:value="0" table:style-name="ce1">
            <text:p>0</text:p>
          </table:table-cell>
          <table:table-cell office:value-type="float" office:value="9.6665653415336301" table:style-name="ce46">
            <text:p>9.6665653415336</text:p>
          </table:table-cell>
          <table:table-cell office:value-type="float" office:value="0" table:style-name="ce1">
            <text:p>0</text:p>
          </table:table-cell>
          <table:table-cell office:value-type="float" office:value="8.6937734022956601" table:style-name="ce46">
            <text:p>8.6937734022957</text:p>
          </table:table-cell>
          <table:table-cell office:value-type="float" office:value="0" table:style-name="ce1">
            <text:p>0</text:p>
          </table:table-cell>
          <table:table-cell office:value-type="float" office:value="9.3635331091926197" table:style-name="ce46">
            <text:p>9.3635331091926</text:p>
          </table:table-cell>
          <table:table-cell office:value-type="float" office:value="0" table:style-name="ce1">
            <text:p>0</text:p>
          </table:table-cell>
          <table:table-cell office:value-type="float" office:value="8.8777989321062094" table:style-name="ce46">
            <text:p>8.8777989321062</text:p>
          </table:table-cell>
          <table:table-cell office:value-type="float" office:value="1" table:style-name="ce1">
            <text:p>1</text:p>
          </table:table-cell>
          <table:table-cell office:value-type="float" office:value="9.9083787424804495" table:style-name="ce46">
            <text:p>9.9083787424805</text:p>
          </table:table-cell>
          <table:table-cell office:value-type="float" office:value="0" table:style-name="ce1">
            <text:p>0</text:p>
          </table:table-cell>
          <table:table-cell office:value-type="float" office:value="7.5938556048326999" table:style-name="ce46">
            <text:p>7.5938556048327</text:p>
          </table:table-cell>
          <table:table-cell office:value-type="float" office:value="0" table:style-name="ce1">
            <text:p>0</text:p>
          </table:table-cell>
          <table:table-cell office:value-type="float" office:value="8.1569284445257306" table:style-name="ce46">
            <text:p>8.1569284445257</text:p>
          </table:table-cell>
          <table:table-cell office:value-type="float" office:value="0" table:style-name="ce1">
            <text:p>0</text:p>
          </table:table-cell>
          <table:table-cell office:value-type="float" office:value="8.4041579675620302" table:style-name="ce46">
            <text:p>8.4041579675620</text:p>
          </table:table-cell>
          <table:table-cell office:value-type="float" office:value="0" table:style-name="ce1">
            <text:p>0</text:p>
          </table:table-cell>
          <table:table-cell office:value-type="float" office:value="9.7408026961304195" table:style-name="ce46">
            <text:p>9.7408026961304</text:p>
          </table:table-cell>
          <table:table-cell office:value-type="float" office:value="0" table:style-name="ce1">
            <text:p>0</text:p>
          </table:table-cell>
          <table:table-cell office:value-type="float" office:value="8.7994841632486995" table:style-name="ce46">
            <text:p>8.7994841632487</text:p>
          </table:table-cell>
          <table:table-cell office:value-type="float" office:value="1" table:style-name="ce1">
            <text:p>1</text:p>
          </table:table-cell>
          <table:table-cell table:number-columns-repeated="16332"/>
        </table:table-row>
        <table:table-row table:style-name="ro4">
          <table:table-cell office:value-type="string" table:style-name="ce1">
            <text:p>RVV</text:p>
          </table:table-cell>
          <table:table-cell office:value-type="string" table:style-name="ce1">
            <text:p>East Kent Hospitals University NHS Foundation Trust</text:p>
          </table:table-cell>
          <table:table-cell office:value-type="float" office:value="7.4389999097354202" table:style-name="ce46">
            <text:p>7.4389999097354</text:p>
          </table:table-cell>
          <table:table-cell office:value-type="float" office:value="0" table:style-name="ce1">
            <text:p>0</text:p>
          </table:table-cell>
          <table:table-cell office:value-type="float" office:value="7.0564800884538199" table:style-name="ce46">
            <text:p>7.0564800884538</text:p>
          </table:table-cell>
          <table:table-cell office:value-type="float" office:value="1" table:style-name="ce1">
            <text:p>1</text:p>
          </table:table-cell>
          <table:table-cell office:value-type="float" office:value="6.0011689851745302" table:style-name="ce46">
            <text:p>6.0011689851745</text:p>
          </table:table-cell>
          <table:table-cell office:value-type="float" office:value="1" table:style-name="ce1">
            <text:p>1</text:p>
          </table:table-cell>
          <table:table-cell office:value-type="float" office:value="4.1476122678825096" table:style-name="ce46">
            <text:p>4.1476122678825</text:p>
          </table:table-cell>
          <table:table-cell office:value-type="float" office:value="0" table:style-name="ce1">
            <text:p>0</text:p>
          </table:table-cell>
          <table:table-cell office:value-type="float" office:value="6.5062401995175803" table:style-name="ce46">
            <text:p>6.5062401995176</text:p>
          </table:table-cell>
          <table:table-cell office:value-type="float" office:value="1" table:style-name="ce1">
            <text:p>1</text:p>
          </table:table-cell>
          <table:table-cell office:value-type="float" office:value="9.37557243366245" table:style-name="ce46">
            <text:p>9.3755724336625</text:p>
          </table:table-cell>
          <table:table-cell office:value-type="float" office:value="0" table:style-name="ce1">
            <text:p>0</text:p>
          </table:table-cell>
          <table:table-cell office:value-type="float" office:value="8.9797455650087503" table:style-name="ce46">
            <text:p>8.9797455650088</text:p>
          </table:table-cell>
          <table:table-cell office:value-type="float" office:value="0" table:style-name="ce1">
            <text:p>0</text:p>
          </table:table-cell>
          <table:table-cell office:value-type="float" office:value="9.5033462962108697" table:style-name="ce46">
            <text:p>9.5033462962109</text:p>
          </table:table-cell>
          <table:table-cell office:value-type="float" office:value="0" table:style-name="ce1">
            <text:p>0</text:p>
          </table:table-cell>
          <table:table-cell office:value-type="float" office:value="8.0593104224250105" table:style-name="ce46">
            <text:p>8.0593104224250</text:p>
          </table:table-cell>
          <table:table-cell office:value-type="float" office:value="0" table:style-name="ce1">
            <text:p>0</text:p>
          </table:table-cell>
          <table:table-cell office:value-type="float" office:value="9.45353865112987" table:style-name="ce46">
            <text:p>9.4535386511299</text:p>
          </table:table-cell>
          <table:table-cell office:value-type="float" office:value="0" table:style-name="ce1">
            <text:p>0</text:p>
          </table:table-cell>
          <table:table-cell office:value-type="float" office:value="9.0868453387742107" table:style-name="ce46">
            <text:p>9.0868453387742</text:p>
          </table:table-cell>
          <table:table-cell office:value-type="float" office:value="0" table:style-name="ce1">
            <text:p>0</text:p>
          </table:table-cell>
          <table:table-cell office:value-type="float" office:value="9.2578474154271593" table:style-name="ce46">
            <text:p>9.2578474154272</text:p>
          </table:table-cell>
          <table:table-cell office:value-type="float" office:value="0" table:style-name="ce1">
            <text:p>0</text:p>
          </table:table-cell>
          <table:table-cell office:value-type="float" office:value="9.3722119610570207" table:style-name="ce46">
            <text:p>9.3722119610570</text:p>
          </table:table-cell>
          <table:table-cell office:value-type="float" office:value="0" table:style-name="ce1">
            <text:p>0</text:p>
          </table:table-cell>
          <table:table-cell office:value-type="float" office:value="9.4328299480702" table:style-name="ce46">
            <text:p>9.4328299480702</text:p>
          </table:table-cell>
          <table:table-cell office:value-type="float" office:value="0" table:style-name="ce1">
            <text:p>0</text:p>
          </table:table-cell>
          <table:table-cell office:value-type="float" office:value="8.5987573109078301" table:style-name="ce46">
            <text:p>8.5987573109078</text:p>
          </table:table-cell>
          <table:table-cell office:value-type="float" office:value="0" table:style-name="ce1">
            <text:p>0</text:p>
          </table:table-cell>
          <table:table-cell office:value-type="float" office:value="7.8585948959141199" table:style-name="ce46">
            <text:p>7.8585948959141</text:p>
          </table:table-cell>
          <table:table-cell office:value-type="float" office:value="0" table:style-name="ce1">
            <text:p>0</text:p>
          </table:table-cell>
          <table:table-cell office:value-type="float" office:value="8.5889843958204892" table:style-name="ce46">
            <text:p>8.5889843958205</text:p>
          </table:table-cell>
          <table:table-cell office:value-type="float" office:value="0" table:style-name="ce1">
            <text:p>0</text:p>
          </table:table-cell>
          <table:table-cell office:value-type="float" office:value="8.9344851932351901" table:style-name="ce46">
            <text:p>8.9344851932352</text:p>
          </table:table-cell>
          <table:table-cell office:value-type="float" office:value="0" table:style-name="ce1">
            <text:p>0</text:p>
          </table:table-cell>
          <table:table-cell office:value-type="float" office:value="8.9646200070677295" table:style-name="ce46">
            <text:p>8.9646200070677</text:p>
          </table:table-cell>
          <table:table-cell office:value-type="float" office:value="0" table:style-name="ce1">
            <text:p>0</text:p>
          </table:table-cell>
          <table:table-cell office:value-type="float" office:value="9.7171988481737195" table:style-name="ce46">
            <text:p>9.7171988481737</text:p>
          </table:table-cell>
          <table:table-cell office:value-type="float" office:value="0" table:style-name="ce1">
            <text:p>0</text:p>
          </table:table-cell>
          <table:table-cell office:value-type="float" office:value="6.6132482597985103" table:style-name="ce46">
            <text:p>6.6132482597985</text:p>
          </table:table-cell>
          <table:table-cell office:value-type="float" office:value="1" table:style-name="ce1">
            <text:p>1</text:p>
          </table:table-cell>
          <table:table-cell office:value-type="float" office:value="8.1477407178723098" table:style-name="ce46">
            <text:p>8.1477407178723</text:p>
          </table:table-cell>
          <table:table-cell office:value-type="float" office:value="0" table:style-name="ce1">
            <text:p>0</text:p>
          </table:table-cell>
          <table:table-cell office:value-type="float" office:value="8.1764021192080794" table:style-name="ce46">
            <text:p>8.1764021192081</text:p>
          </table:table-cell>
          <table:table-cell office:value-type="float" office:value="0" table:style-name="ce1">
            <text:p>0</text:p>
          </table:table-cell>
          <table:table-cell office:value-type="float" office:value="9.4991139956279405" table:style-name="ce46">
            <text:p>9.4991139956279</text:p>
          </table:table-cell>
          <table:table-cell office:value-type="float" office:value="0" table:style-name="ce1">
            <text:p>0</text:p>
          </table:table-cell>
          <table:table-cell office:value-type="float" office:value="8.6746420392444996" table:style-name="ce46">
            <text:p>8.6746420392445</text:p>
          </table:table-cell>
          <table:table-cell office:value-type="float" office:value="0" table:style-name="ce1">
            <text:p>0</text:p>
          </table:table-cell>
          <table:table-cell table:number-columns-repeated="16332"/>
        </table:table-row>
        <table:table-row table:style-name="ro4">
          <table:table-cell office:value-type="string" table:style-name="ce1">
            <text:p>RVW</text:p>
          </table:table-cell>
          <table:table-cell office:value-type="string" table:style-name="ce1">
            <text:p>North Tees and Hartlepool NHS Foundation Trust</text:p>
          </table:table-cell>
          <table:table-cell office:value-type="float" office:value="7.8751701751691296" table:style-name="ce46">
            <text:p>7.8751701751691</text:p>
          </table:table-cell>
          <table:table-cell office:value-type="float" office:value="0" table:style-name="ce1">
            <text:p>0</text:p>
          </table:table-cell>
          <table:table-cell office:value-type="float" office:value="8.0362807815462105" table:style-name="ce46">
            <text:p>8.0362807815462</text:p>
          </table:table-cell>
          <table:table-cell office:value-type="float" office:value="0" table:style-name="ce1">
            <text:p>0</text:p>
          </table:table-cell>
          <table:table-cell office:value-type="float" office:value="6.3713541550063999" table:style-name="ce46">
            <text:p>6.3713541550064</text:p>
          </table:table-cell>
          <table:table-cell office:value-type="float" office:value="0" table:style-name="ce1">
            <text:p>0</text:p>
          </table:table-cell>
          <table:table-cell office:value-type="float" office:value="3.87314101426839" table:style-name="ce46">
            <text:p>3.8731410142684</text:p>
          </table:table-cell>
          <table:table-cell office:value-type="float" office:value="0" table:style-name="ce1">
            <text:p>0</text:p>
          </table:table-cell>
          <table:table-cell office:value-type="float" office:value="8.1041372178746496" table:style-name="ce46">
            <text:p>8.1041372178747</text:p>
          </table:table-cell>
          <table:table-cell office:value-type="float" office:value="0" table:style-name="ce1">
            <text:p>0</text:p>
          </table:table-cell>
          <table:table-cell office:value-type="float" office:value="9.6515886008152503" table:style-name="ce46">
            <text:p>9.6515886008153</text:p>
          </table:table-cell>
          <table:table-cell office:value-type="float" office:value="-1" table:style-name="ce1">
            <text:p>-1</text:p>
          </table:table-cell>
          <table:table-cell office:value-type="float" office:value="9.0640081355248299" table:style-name="ce46">
            <text:p>9.0640081355248</text:p>
          </table:table-cell>
          <table:table-cell office:value-type="float" office:value="0" table:style-name="ce1">
            <text:p>0</text:p>
          </table:table-cell>
          <table:table-cell office:value-type="float" office:value="9.6687217873782796" table:style-name="ce46">
            <text:p>9.6687217873783</text:p>
          </table:table-cell>
          <table:table-cell office:value-type="float" office:value="0" table:style-name="ce1">
            <text:p>0</text:p>
          </table:table-cell>
          <table:table-cell office:value-type="float" office:value="8.4186496711911101" table:style-name="ce46">
            <text:p>8.4186496711911</text:p>
          </table:table-cell>
          <table:table-cell office:value-type="float" office:value="0" table:style-name="ce1">
            <text:p>0</text:p>
          </table:table-cell>
          <table:table-cell office:value-type="float" office:value="9.5955026013659293" table:style-name="ce46">
            <text:p>9.5955026013659</text:p>
          </table:table-cell>
          <table:table-cell office:value-type="float" office:value="0" table:style-name="ce1">
            <text:p>0</text:p>
          </table:table-cell>
          <table:table-cell office:value-type="float" office:value="9.4630239173805695" table:style-name="ce46">
            <text:p>9.4630239173806</text:p>
          </table:table-cell>
          <table:table-cell office:value-type="float" office:value="0" table:style-name="ce1">
            <text:p>0</text:p>
          </table:table-cell>
          <table:table-cell office:value-type="float" office:value="9.4005517625860904" table:style-name="ce46">
            <text:p>9.4005517625861</text:p>
          </table:table-cell>
          <table:table-cell office:value-type="float" office:value="-1" table:style-name="ce1">
            <text:p>-1</text:p>
          </table:table-cell>
          <table:table-cell office:value-type="float" office:value="9.6164638617473397" table:style-name="ce46">
            <text:p>9.6164638617473</text:p>
          </table:table-cell>
          <table:table-cell office:value-type="float" office:value="0" table:style-name="ce1">
            <text:p>0</text:p>
          </table:table-cell>
          <table:table-cell office:value-type="float" office:value="9.2712211688363002" table:style-name="ce46">
            <text:p>9.2712211688363</text:p>
          </table:table-cell>
          <table:table-cell office:value-type="float" office:value="0" table:style-name="ce1">
            <text:p>0</text:p>
          </table:table-cell>
          <table:table-cell office:value-type="float" office:value="9.0615349554549898" table:style-name="ce46">
            <text:p>9.0615349554550</text:p>
          </table:table-cell>
          <table:table-cell office:value-type="float" office:value="-1" table:style-name="ce1">
            <text:p>-1</text:p>
          </table:table-cell>
          <table:table-cell office:value-type="float" office:value="9.1685612594094206" table:style-name="ce46">
            <text:p>9.1685612594094</text:p>
          </table:table-cell>
          <table:table-cell office:value-type="float" office:value="0" table:style-name="ce1">
            <text:p>0</text:p>
          </table:table-cell>
          <table:table-cell office:value-type="float" office:value="7.8485799085924297" table:style-name="ce46">
            <text:p>7.8485799085924</text:p>
          </table:table-cell>
          <table:table-cell office:value-type="float" office:value="0" table:style-name="ce1">
            <text:p>0</text:p>
          </table:table-cell>
          <table:table-cell table:number-columns-repeated="2" table:style-name="ce1"/>
          <table:table-cell office:value-type="float" office:value="9.3934700105501197" table:style-name="ce46">
            <text:p>9.3934700105501</text:p>
          </table:table-cell>
          <table:table-cell office:value-type="float" office:value="0" table:style-name="ce1">
            <text:p>0</text:p>
          </table:table-cell>
          <table:table-cell office:value-type="float" office:value="9.7015420039189806" table:style-name="ce46">
            <text:p>9.7015420039190</text:p>
          </table:table-cell>
          <table:table-cell office:value-type="float" office:value="0" table:style-name="ce1">
            <text:p>0</text:p>
          </table:table-cell>
          <table:table-cell office:value-type="float" office:value="8.0442561484167197" table:style-name="ce46">
            <text:p>8.0442561484167</text:p>
          </table:table-cell>
          <table:table-cell office:value-type="float" office:value="0" table:style-name="ce1">
            <text:p>0</text:p>
          </table:table-cell>
          <table:table-cell office:value-type="float" office:value="8.4240725449652398" table:style-name="ce46">
            <text:p>8.4240725449652</text:p>
          </table:table-cell>
          <table:table-cell office:value-type="float" office:value="0" table:style-name="ce1">
            <text:p>0</text:p>
          </table:table-cell>
          <table:table-cell office:value-type="float" office:value="8.7490083997449908" table:style-name="ce46">
            <text:p>8.7490083997450</text:p>
          </table:table-cell>
          <table:table-cell office:value-type="float" office:value="0" table:style-name="ce1">
            <text:p>0</text:p>
          </table:table-cell>
          <table:table-cell office:value-type="float" office:value="9.57642381655854" table:style-name="ce46">
            <text:p>9.5764238165585</text:p>
          </table:table-cell>
          <table:table-cell office:value-type="float" office:value="-1" table:style-name="ce1">
            <text:p>-1</text:p>
          </table:table-cell>
          <table:table-cell office:value-type="float" office:value="9.0308110106577004" table:style-name="ce46">
            <text:p>9.0308110106577</text:p>
          </table:table-cell>
          <table:table-cell office:value-type="float" office:value="0" table:style-name="ce1">
            <text:p>0</text:p>
          </table:table-cell>
          <table:table-cell table:number-columns-repeated="16332"/>
        </table:table-row>
        <table:table-row table:style-name="ro4">
          <table:table-cell office:value-type="string" table:style-name="ce1">
            <text:p>RW6</text:p>
          </table:table-cell>
          <table:table-cell office:value-type="string" table:style-name="ce1">
            <text:p>Pennine Acute Hospitals NHS Trust</text:p>
          </table:table-cell>
          <table:table-cell office:value-type="float" office:value="7.4928700593748001" table:style-name="ce46">
            <text:p>7.4928700593748</text:p>
          </table:table-cell>
          <table:table-cell office:value-type="float" office:value="0" table:style-name="ce1">
            <text:p>0</text:p>
          </table:table-cell>
          <table:table-cell office:value-type="float" office:value="6.81415124417095" table:style-name="ce46">
            <text:p>6.8141512441710</text:p>
          </table:table-cell>
          <table:table-cell office:value-type="float" office:value="0" table:style-name="ce1">
            <text:p>0</text:p>
          </table:table-cell>
          <table:table-cell office:value-type="float" office:value="4.71573209799719" table:style-name="ce46">
            <text:p>4.7157320979972</text:p>
          </table:table-cell>
          <table:table-cell office:value-type="float" office:value="0" table:style-name="ce1">
            <text:p>0</text:p>
          </table:table-cell>
          <table:table-cell office:value-type="float" office:value="5.5987234715736296" table:style-name="ce46">
            <text:p>5.5987234715736</text:p>
          </table:table-cell>
          <table:table-cell office:value-type="float" office:value="0" table:style-name="ce1">
            <text:p>0</text:p>
          </table:table-cell>
          <table:table-cell office:value-type="float" office:value="5.2982513654438304" table:style-name="ce46">
            <text:p>5.2982513654438</text:p>
          </table:table-cell>
          <table:table-cell office:value-type="float" office:value="0" table:style-name="ce1">
            <text:p>0</text:p>
          </table:table-cell>
          <table:table-cell office:value-type="float" office:value="9.0011345719201703" table:style-name="ce46">
            <text:p>9.0011345719202</text:p>
          </table:table-cell>
          <table:table-cell office:value-type="float" office:value="0" table:style-name="ce1">
            <text:p>0</text:p>
          </table:table-cell>
          <table:table-cell office:value-type="float" office:value="8.8442531750047397" table:style-name="ce46">
            <text:p>8.8442531750047</text:p>
          </table:table-cell>
          <table:table-cell office:value-type="float" office:value="0" table:style-name="ce1">
            <text:p>0</text:p>
          </table:table-cell>
          <table:table-cell office:value-type="float" office:value="9.0699090056158802" table:style-name="ce46">
            <text:p>9.0699090056159</text:p>
          </table:table-cell>
          <table:table-cell office:value-type="float" office:value="0" table:style-name="ce1">
            <text:p>0</text:p>
          </table:table-cell>
          <table:table-cell office:value-type="float" office:value="7.8292968939629102" table:style-name="ce46">
            <text:p>7.8292968939629</text:p>
          </table:table-cell>
          <table:table-cell office:value-type="float" office:value="0" table:style-name="ce1">
            <text:p>0</text:p>
          </table:table-cell>
          <table:table-cell office:value-type="float" office:value="8.78834565595713" table:style-name="ce46">
            <text:p>8.7883456559571</text:p>
          </table:table-cell>
          <table:table-cell office:value-type="float" office:value="1" table:style-name="ce1">
            <text:p>1</text:p>
          </table:table-cell>
          <table:table-cell office:value-type="float" office:value="8.5679777086818891" table:style-name="ce46">
            <text:p>8.5679777086819</text:p>
          </table:table-cell>
          <table:table-cell office:value-type="float" office:value="0" table:style-name="ce1">
            <text:p>0</text:p>
          </table:table-cell>
          <table:table-cell office:value-type="float" office:value="9.2750052678287194" table:style-name="ce46">
            <text:p>9.2750052678287</text:p>
          </table:table-cell>
          <table:table-cell office:value-type="float" office:value="0" table:style-name="ce1">
            <text:p>0</text:p>
          </table:table-cell>
          <table:table-cell office:value-type="float" office:value="9.3019768571099402" table:style-name="ce46">
            <text:p>9.3019768571099</text:p>
          </table:table-cell>
          <table:table-cell office:value-type="float" office:value="0" table:style-name="ce1">
            <text:p>0</text:p>
          </table:table-cell>
          <table:table-cell office:value-type="float" office:value="9.3722491961469299" table:style-name="ce46">
            <text:p>9.3722491961469</text:p>
          </table:table-cell>
          <table:table-cell office:value-type="float" office:value="0" table:style-name="ce1">
            <text:p>0</text:p>
          </table:table-cell>
          <table:table-cell office:value-type="float" office:value="8.4706807745781596" table:style-name="ce46">
            <text:p>8.4706807745782</text:p>
          </table:table-cell>
          <table:table-cell office:value-type="float" office:value="0" table:style-name="ce1">
            <text:p>0</text:p>
          </table:table-cell>
          <table:table-cell office:value-type="float" office:value="8.9930019973787907" table:style-name="ce46">
            <text:p>8.9930019973788</text:p>
          </table:table-cell>
          <table:table-cell office:value-type="float" office:value="0" table:style-name="ce1">
            <text:p>0</text:p>
          </table:table-cell>
          <table:table-cell office:value-type="float" office:value="8.3038061579626898" table:style-name="ce46">
            <text:p>8.3038061579627</text:p>
          </table:table-cell>
          <table:table-cell office:value-type="float" office:value="0" table:style-name="ce1">
            <text:p>0</text:p>
          </table:table-cell>
          <table:table-cell office:value-type="float" office:value="9.2958157083635804" table:style-name="ce46">
            <text:p>9.2958157083636</text:p>
          </table:table-cell>
          <table:table-cell office:value-type="float" office:value="0" table:style-name="ce1">
            <text:p>0</text:p>
          </table:table-cell>
          <table:table-cell office:value-type="float" office:value="8.5385678782508592" table:style-name="ce46">
            <text:p>8.5385678782509</text:p>
          </table:table-cell>
          <table:table-cell office:value-type="float" office:value="1" table:style-name="ce1">
            <text:p>1</text:p>
          </table:table-cell>
          <table:table-cell office:value-type="float" office:value="9.3691362701176004" table:style-name="ce46">
            <text:p>9.3691362701176</text:p>
          </table:table-cell>
          <table:table-cell office:value-type="float" office:value="0" table:style-name="ce1">
            <text:p>0</text:p>
          </table:table-cell>
          <table:table-cell office:value-type="float" office:value="6.7805473643039802" table:style-name="ce46">
            <text:p>6.7805473643040</text:p>
          </table:table-cell>
          <table:table-cell office:value-type="float" office:value="0" table:style-name="ce1">
            <text:p>0</text:p>
          </table:table-cell>
          <table:table-cell office:value-type="float" office:value="7.6815636854757399" table:style-name="ce46">
            <text:p>7.6815636854757</text:p>
          </table:table-cell>
          <table:table-cell office:value-type="float" office:value="0" table:style-name="ce1">
            <text:p>0</text:p>
          </table:table-cell>
          <table:table-cell office:value-type="float" office:value="7.2591436902374298" table:style-name="ce46">
            <text:p>7.2591436902374</text:p>
          </table:table-cell>
          <table:table-cell office:value-type="float" office:value="0" table:style-name="ce1">
            <text:p>0</text:p>
          </table:table-cell>
          <table:table-cell office:value-type="float" office:value="8.9114667462523496" table:style-name="ce46">
            <text:p>8.9114667462524</text:p>
          </table:table-cell>
          <table:table-cell office:value-type="float" office:value="1" table:style-name="ce1">
            <text:p>1</text:p>
          </table:table-cell>
          <table:table-cell office:value-type="float" office:value="8.3037079747854801" table:style-name="ce46">
            <text:p>8.3037079747855</text:p>
          </table:table-cell>
          <table:table-cell office:value-type="float" office:value="0" table:style-name="ce1">
            <text:p>0</text:p>
          </table:table-cell>
          <table:table-cell table:number-columns-repeated="16332"/>
        </table:table-row>
        <table:table-row table:style-name="ro4">
          <table:table-cell office:value-type="string" table:style-name="ce1">
            <text:p>RWG</text:p>
          </table:table-cell>
          <table:table-cell office:value-type="string" table:style-name="ce1">
            <text:p>West Hertfordshire Hospitals NHS Trust</text:p>
          </table:table-cell>
          <table:table-cell office:value-type="float" office:value="7.4554773508233803" table:style-name="ce46">
            <text:p>7.4554773508234</text:p>
          </table:table-cell>
          <table:table-cell office:value-type="float" office:value="0" table:style-name="ce1">
            <text:p>0</text:p>
          </table:table-cell>
          <table:table-cell office:value-type="float" office:value="6.8452616320611996" table:style-name="ce46">
            <text:p>6.8452616320612</text:p>
          </table:table-cell>
          <table:table-cell office:value-type="float" office:value="0" table:style-name="ce1">
            <text:p>0</text:p>
          </table:table-cell>
          <table:table-cell office:value-type="float" office:value="5.2265999722165599" table:style-name="ce46">
            <text:p>5.2265999722166</text:p>
          </table:table-cell>
          <table:table-cell office:value-type="float" office:value="0" table:style-name="ce1">
            <text:p>0</text:p>
          </table:table-cell>
          <table:table-cell office:value-type="float" office:value="4.8335235786447299" table:style-name="ce46">
            <text:p>4.8335235786447</text:p>
          </table:table-cell>
          <table:table-cell office:value-type="float" office:value="0" table:style-name="ce1">
            <text:p>0</text:p>
          </table:table-cell>
          <table:table-cell office:value-type="float" office:value="6.6194600982585898" table:style-name="ce46">
            <text:p>6.6194600982586</text:p>
          </table:table-cell>
          <table:table-cell office:value-type="float" office:value="0" table:style-name="ce1">
            <text:p>0</text:p>
          </table:table-cell>
          <table:table-cell office:value-type="float" office:value="9.1642174238011904" table:style-name="ce46">
            <text:p>9.1642174238012</text:p>
          </table:table-cell>
          <table:table-cell office:value-type="float" office:value="0" table:style-name="ce1">
            <text:p>0</text:p>
          </table:table-cell>
          <table:table-cell office:value-type="float" office:value="8.6668080446486702" table:style-name="ce46">
            <text:p>8.6668080446487</text:p>
          </table:table-cell>
          <table:table-cell office:value-type="float" office:value="0" table:style-name="ce1">
            <text:p>0</text:p>
          </table:table-cell>
          <table:table-cell office:value-type="float" office:value="9.4902542153925005" table:style-name="ce46">
            <text:p>9.4902542153925</text:p>
          </table:table-cell>
          <table:table-cell office:value-type="float" office:value="0" table:style-name="ce1">
            <text:p>0</text:p>
          </table:table-cell>
          <table:table-cell office:value-type="float" office:value="8.2466471014127194" table:style-name="ce46">
            <text:p>8.2466471014127</text:p>
          </table:table-cell>
          <table:table-cell office:value-type="float" office:value="0" table:style-name="ce1">
            <text:p>0</text:p>
          </table:table-cell>
          <table:table-cell office:value-type="float" office:value="8.9211775812233203" table:style-name="ce46">
            <text:p>8.9211775812233</text:p>
          </table:table-cell>
          <table:table-cell office:value-type="float" office:value="0" table:style-name="ce1">
            <text:p>0</text:p>
          </table:table-cell>
          <table:table-cell office:value-type="float" office:value="9.1536899809576795" table:style-name="ce46">
            <text:p>9.1536899809577</text:p>
          </table:table-cell>
          <table:table-cell office:value-type="float" office:value="0" table:style-name="ce1">
            <text:p>0</text:p>
          </table:table-cell>
          <table:table-cell office:value-type="float" office:value="8.9426144576181095" table:style-name="ce46">
            <text:p>8.9426144576181</text:p>
          </table:table-cell>
          <table:table-cell office:value-type="float" office:value="0" table:style-name="ce1">
            <text:p>0</text:p>
          </table:table-cell>
          <table:table-cell office:value-type="float" office:value="9.61952916530457" table:style-name="ce46">
            <text:p>9.6195291653046</text:p>
          </table:table-cell>
          <table:table-cell office:value-type="float" office:value="0" table:style-name="ce1">
            <text:p>0</text:p>
          </table:table-cell>
          <table:table-cell office:value-type="float" office:value="9.5216516523629409" table:style-name="ce46">
            <text:p>9.5216516523629</text:p>
          </table:table-cell>
          <table:table-cell office:value-type="float" office:value="0" table:style-name="ce1">
            <text:p>0</text:p>
          </table:table-cell>
          <table:table-cell office:value-type="float" office:value="8.4700485169482302" table:style-name="ce46">
            <text:p>8.4700485169482</text:p>
          </table:table-cell>
          <table:table-cell office:value-type="float" office:value="0" table:style-name="ce1">
            <text:p>0</text:p>
          </table:table-cell>
          <table:table-cell office:value-type="float" office:value="9.2774869439479595" table:style-name="ce46">
            <text:p>9.2774869439480</text:p>
          </table:table-cell>
          <table:table-cell office:value-type="float" office:value="0" table:style-name="ce1">
            <text:p>0</text:p>
          </table:table-cell>
          <table:table-cell office:value-type="float" office:value="8.7420561701948998" table:style-name="ce46">
            <text:p>8.7420561701949</text:p>
          </table:table-cell>
          <table:table-cell office:value-type="float" office:value="0" table:style-name="ce1">
            <text:p>0</text:p>
          </table:table-cell>
          <table:table-cell office:value-type="float" office:value="8.7141080948908591" table:style-name="ce46">
            <text:p>8.7141080948909</text:p>
          </table:table-cell>
          <table:table-cell office:value-type="float" office:value="0" table:style-name="ce1">
            <text:p>0</text:p>
          </table:table-cell>
          <table:table-cell office:value-type="float" office:value="8.64781062755074" table:style-name="ce46">
            <text:p>8.6478106275507</text:p>
          </table:table-cell>
          <table:table-cell office:value-type="float" office:value="0" table:style-name="ce1">
            <text:p>0</text:p>
          </table:table-cell>
          <table:table-cell office:value-type="float" office:value="9.8998334849707295" table:style-name="ce46">
            <text:p>9.8998334849707</text:p>
          </table:table-cell>
          <table:table-cell office:value-type="float" office:value="0" table:style-name="ce1">
            <text:p>0</text:p>
          </table:table-cell>
          <table:table-cell office:value-type="float" office:value="7.0111477459747196" table:style-name="ce46">
            <text:p>7.0111477459747</text:p>
          </table:table-cell>
          <table:table-cell office:value-type="float" office:value="0" table:style-name="ce1">
            <text:p>0</text:p>
          </table:table-cell>
          <table:table-cell office:value-type="float" office:value="7.7366121833364803" table:style-name="ce46">
            <text:p>7.7366121833365</text:p>
          </table:table-cell>
          <table:table-cell office:value-type="float" office:value="0" table:style-name="ce1">
            <text:p>0</text:p>
          </table:table-cell>
          <table:table-cell office:value-type="float" office:value="7.9931310064255703" table:style-name="ce46">
            <text:p>7.9931310064256</text:p>
          </table:table-cell>
          <table:table-cell office:value-type="float" office:value="0" table:style-name="ce1">
            <text:p>0</text:p>
          </table:table-cell>
          <table:table-cell office:value-type="float" office:value="9.3387295863137894" table:style-name="ce46">
            <text:p>9.3387295863138</text:p>
          </table:table-cell>
          <table:table-cell office:value-type="float" office:value="0" table:style-name="ce1">
            <text:p>0</text:p>
          </table:table-cell>
          <table:table-cell office:value-type="float" office:value="8.4487511539496705" table:style-name="ce46">
            <text:p>8.4487511539497</text:p>
          </table:table-cell>
          <table:table-cell office:value-type="float" office:value="0" table:style-name="ce1">
            <text:p>0</text:p>
          </table:table-cell>
          <table:table-cell table:number-columns-repeated="16332"/>
        </table:table-row>
        <table:table-row table:style-name="ro4">
          <table:table-cell office:value-type="string" table:style-name="ce1">
            <text:p>RWH</text:p>
          </table:table-cell>
          <table:table-cell office:value-type="string" table:style-name="ce1">
            <text:p>East and North Hertfordshire NHS Trust</text:p>
          </table:table-cell>
          <table:table-cell office:value-type="float" office:value="7.0079744387335197" table:style-name="ce46">
            <text:p>7.0079744387335</text:p>
          </table:table-cell>
          <table:table-cell office:value-type="float" office:value="0" table:style-name="ce1">
            <text:p>0</text:p>
          </table:table-cell>
          <table:table-cell office:value-type="float" office:value="7.0053924027465602" table:style-name="ce46">
            <text:p>7.0053924027466</text:p>
          </table:table-cell>
          <table:table-cell office:value-type="float" office:value="0" table:style-name="ce1">
            <text:p>0</text:p>
          </table:table-cell>
          <table:table-cell office:value-type="float" office:value="4.8696349715318004" table:style-name="ce46">
            <text:p>4.8696349715318</text:p>
          </table:table-cell>
          <table:table-cell office:value-type="float" office:value="0" table:style-name="ce1">
            <text:p>0</text:p>
          </table:table-cell>
          <table:table-cell office:value-type="float" office:value="4.0888275692199896" table:style-name="ce46">
            <text:p>4.0888275692200</text:p>
          </table:table-cell>
          <table:table-cell office:value-type="float" office:value="0" table:style-name="ce1">
            <text:p>0</text:p>
          </table:table-cell>
          <table:table-cell office:value-type="float" office:value="6.2704492709496096" table:style-name="ce46">
            <text:p>6.2704492709496</text:p>
          </table:table-cell>
          <table:table-cell office:value-type="float" office:value="0" table:style-name="ce1">
            <text:p>0</text:p>
          </table:table-cell>
          <table:table-cell office:value-type="float" office:value="8.7272510585179308" table:style-name="ce46">
            <text:p>8.7272510585179</text:p>
          </table:table-cell>
          <table:table-cell office:value-type="float" office:value="1" table:style-name="ce1">
            <text:p>1</text:p>
          </table:table-cell>
          <table:table-cell office:value-type="float" office:value="8.2173315874150603" table:style-name="ce46">
            <text:p>8.2173315874151</text:p>
          </table:table-cell>
          <table:table-cell office:value-type="float" office:value="0" table:style-name="ce1">
            <text:p>0</text:p>
          </table:table-cell>
          <table:table-cell office:value-type="float" office:value="9.0570405077543903" table:style-name="ce46">
            <text:p>9.0570405077544</text:p>
          </table:table-cell>
          <table:table-cell office:value-type="float" office:value="0" table:style-name="ce1">
            <text:p>0</text:p>
          </table:table-cell>
          <table:table-cell office:value-type="float" office:value="7.54695812493968" table:style-name="ce46">
            <text:p>7.5469581249397</text:p>
          </table:table-cell>
          <table:table-cell office:value-type="float" office:value="0" table:style-name="ce1">
            <text:p>0</text:p>
          </table:table-cell>
          <table:table-cell office:value-type="float" office:value="8.7430049750670999" table:style-name="ce46">
            <text:p>8.7430049750671</text:p>
          </table:table-cell>
          <table:table-cell office:value-type="float" office:value="0" table:style-name="ce1">
            <text:p>0</text:p>
          </table:table-cell>
          <table:table-cell office:value-type="float" office:value="9.5901104471000096" table:style-name="ce46">
            <text:p>9.5901104471000</text:p>
          </table:table-cell>
          <table:table-cell office:value-type="float" office:value="0" table:style-name="ce1">
            <text:p>0</text:p>
          </table:table-cell>
          <table:table-cell office:value-type="float" office:value="9.1511105082579505" table:style-name="ce46">
            <text:p>9.1511105082580</text:p>
          </table:table-cell>
          <table:table-cell office:value-type="float" office:value="0" table:style-name="ce1">
            <text:p>0</text:p>
          </table:table-cell>
          <table:table-cell office:value-type="float" office:value="9.6701956069743993" table:style-name="ce46">
            <text:p>9.6701956069744</text:p>
          </table:table-cell>
          <table:table-cell office:value-type="float" office:value="0" table:style-name="ce1">
            <text:p>0</text:p>
          </table:table-cell>
          <table:table-cell office:value-type="float" office:value="9.3485597583154103" table:style-name="ce46">
            <text:p>9.3485597583154</text:p>
          </table:table-cell>
          <table:table-cell office:value-type="float" office:value="0" table:style-name="ce1">
            <text:p>0</text:p>
          </table:table-cell>
          <table:table-cell office:value-type="float" office:value="8.4493068030059995" table:style-name="ce46">
            <text:p>8.4493068030060</text:p>
          </table:table-cell>
          <table:table-cell office:value-type="float" office:value="0" table:style-name="ce1">
            <text:p>0</text:p>
          </table:table-cell>
          <table:table-cell office:value-type="float" office:value="8.3361915105181996" table:style-name="ce46">
            <text:p>8.3361915105182</text:p>
          </table:table-cell>
          <table:table-cell office:value-type="float" office:value="1" table:style-name="ce1">
            <text:p>1</text:p>
          </table:table-cell>
          <table:table-cell office:value-type="float" office:value="8.1855260959362095" table:style-name="ce46">
            <text:p>8.1855260959362</text:p>
          </table:table-cell>
          <table:table-cell office:value-type="float" office:value="0" table:style-name="ce1">
            <text:p>0</text:p>
          </table:table-cell>
          <table:table-cell office:value-type="float" office:value="9.5855798468379394" table:style-name="ce46">
            <text:p>9.5855798468379</text:p>
          </table:table-cell>
          <table:table-cell office:value-type="float" office:value="0" table:style-name="ce1">
            <text:p>0</text:p>
          </table:table-cell>
          <table:table-cell office:value-type="float" office:value="8.7397421061459202" table:style-name="ce46">
            <text:p>8.7397421061459</text:p>
          </table:table-cell>
          <table:table-cell office:value-type="float" office:value="1" table:style-name="ce1">
            <text:p>1</text:p>
          </table:table-cell>
          <table:table-cell office:value-type="float" office:value="9.6879714371534291" table:style-name="ce46">
            <text:p>9.6879714371534</text:p>
          </table:table-cell>
          <table:table-cell office:value-type="float" office:value="0" table:style-name="ce1">
            <text:p>0</text:p>
          </table:table-cell>
          <table:table-cell office:value-type="float" office:value="7.4227861653413001" table:style-name="ce46">
            <text:p>7.4227861653413</text:p>
          </table:table-cell>
          <table:table-cell office:value-type="float" office:value="0" table:style-name="ce1">
            <text:p>0</text:p>
          </table:table-cell>
          <table:table-cell office:value-type="float" office:value="7.87387699618579" table:style-name="ce46">
            <text:p>7.8738769961858</text:p>
          </table:table-cell>
          <table:table-cell office:value-type="float" office:value="0" table:style-name="ce1">
            <text:p>0</text:p>
          </table:table-cell>
          <table:table-cell office:value-type="float" office:value="8.1246974495975604" table:style-name="ce46">
            <text:p>8.1246974495976</text:p>
          </table:table-cell>
          <table:table-cell office:value-type="float" office:value="0" table:style-name="ce1">
            <text:p>0</text:p>
          </table:table-cell>
          <table:table-cell office:value-type="float" office:value="9.10590541345322" table:style-name="ce46">
            <text:p>9.1059054134532</text:p>
          </table:table-cell>
          <table:table-cell office:value-type="float" office:value="0" table:style-name="ce1">
            <text:p>0</text:p>
          </table:table-cell>
          <table:table-cell office:value-type="float" office:value="8.3554357725024904" table:style-name="ce46">
            <text:p>8.3554357725025</text:p>
          </table:table-cell>
          <table:table-cell office:value-type="float" office:value="0" table:style-name="ce1">
            <text:p>0</text:p>
          </table:table-cell>
          <table:table-cell table:number-columns-repeated="16332"/>
        </table:table-row>
        <table:table-row table:style-name="ro4">
          <table:table-cell office:value-type="string" table:style-name="ce1">
            <text:p>RWP</text:p>
          </table:table-cell>
          <table:table-cell office:value-type="string" table:style-name="ce1">
            <text:p>Worcestershire Acute Hospitals NHS Trust</text:p>
          </table:table-cell>
          <table:table-cell office:value-type="float" office:value="7.37534183910042" table:style-name="ce46">
            <text:p>7.3753418391004</text:p>
          </table:table-cell>
          <table:table-cell office:value-type="float" office:value="0" table:style-name="ce1">
            <text:p>0</text:p>
          </table:table-cell>
          <table:table-cell office:value-type="float" office:value="6.1173789229110396" table:style-name="ce46">
            <text:p>6.1173789229110</text:p>
          </table:table-cell>
          <table:table-cell office:value-type="float" office:value="1" table:style-name="ce1">
            <text:p>1</text:p>
          </table:table-cell>
          <table:table-cell office:value-type="float" office:value="4.6783303097680298" table:style-name="ce46">
            <text:p>4.6783303097680</text:p>
          </table:table-cell>
          <table:table-cell office:value-type="float" office:value="1" table:style-name="ce1">
            <text:p>1</text:p>
          </table:table-cell>
          <table:table-cell office:value-type="float" office:value="4.6164999104054001" table:style-name="ce46">
            <text:p>4.6164999104054</text:p>
          </table:table-cell>
          <table:table-cell office:value-type="float" office:value="0" table:style-name="ce1">
            <text:p>0</text:p>
          </table:table-cell>
          <table:table-cell office:value-type="float" office:value="6.4857346013982697" table:style-name="ce46">
            <text:p>6.4857346013983</text:p>
          </table:table-cell>
          <table:table-cell office:value-type="float" office:value="1" table:style-name="ce1">
            <text:p>1</text:p>
          </table:table-cell>
          <table:table-cell office:value-type="float" office:value="9.1800062013164307" table:style-name="ce46">
            <text:p>9.1800062013164</text:p>
          </table:table-cell>
          <table:table-cell office:value-type="float" office:value="1" table:style-name="ce1">
            <text:p>1</text:p>
          </table:table-cell>
          <table:table-cell office:value-type="float" office:value="8.8517007493142703" table:style-name="ce46">
            <text:p>8.8517007493143</text:p>
          </table:table-cell>
          <table:table-cell office:value-type="float" office:value="0" table:style-name="ce1">
            <text:p>0</text:p>
          </table:table-cell>
          <table:table-cell office:value-type="float" office:value="9.4368675921779595" table:style-name="ce46">
            <text:p>9.4368675921780</text:p>
          </table:table-cell>
          <table:table-cell office:value-type="float" office:value="0" table:style-name="ce1">
            <text:p>0</text:p>
          </table:table-cell>
          <table:table-cell office:value-type="float" office:value="7.8471184751050602" table:style-name="ce46">
            <text:p>7.8471184751051</text:p>
          </table:table-cell>
          <table:table-cell office:value-type="float" office:value="0" table:style-name="ce1">
            <text:p>0</text:p>
          </table:table-cell>
          <table:table-cell office:value-type="float" office:value="9.1716065580480208" table:style-name="ce46">
            <text:p>9.1716065580480</text:p>
          </table:table-cell>
          <table:table-cell office:value-type="float" office:value="0" table:style-name="ce1">
            <text:p>0</text:p>
          </table:table-cell>
          <table:table-cell office:value-type="float" office:value="9.3852516544745903" table:style-name="ce46">
            <text:p>9.3852516544746</text:p>
          </table:table-cell>
          <table:table-cell office:value-type="float" office:value="0" table:style-name="ce1">
            <text:p>0</text:p>
          </table:table-cell>
          <table:table-cell office:value-type="float" office:value="9.3444978944145305" table:style-name="ce46">
            <text:p>9.3444978944145</text:p>
          </table:table-cell>
          <table:table-cell office:value-type="float" office:value="0" table:style-name="ce1">
            <text:p>0</text:p>
          </table:table-cell>
          <table:table-cell office:value-type="float" office:value="9.2515811492555695" table:style-name="ce46">
            <text:p>9.2515811492556</text:p>
          </table:table-cell>
          <table:table-cell office:value-type="float" office:value="1" table:style-name="ce1">
            <text:p>1</text:p>
          </table:table-cell>
          <table:table-cell office:value-type="float" office:value="9.4874757169330799" table:style-name="ce46">
            <text:p>9.4874757169331</text:p>
          </table:table-cell>
          <table:table-cell office:value-type="float" office:value="0" table:style-name="ce1">
            <text:p>0</text:p>
          </table:table-cell>
          <table:table-cell office:value-type="float" office:value="8.9229294519501892" table:style-name="ce46">
            <text:p>8.9229294519502</text:p>
          </table:table-cell>
          <table:table-cell office:value-type="float" office:value="0" table:style-name="ce1">
            <text:p>0</text:p>
          </table:table-cell>
          <table:table-cell office:value-type="float" office:value="8.8790466424629102" table:style-name="ce46">
            <text:p>8.8790466424629</text:p>
          </table:table-cell>
          <table:table-cell office:value-type="float" office:value="0" table:style-name="ce1">
            <text:p>0</text:p>
          </table:table-cell>
          <table:table-cell office:value-type="float" office:value="9.3849200905173102" table:style-name="ce46">
            <text:p>9.3849200905173</text:p>
          </table:table-cell>
          <table:table-cell office:value-type="float" office:value="0" table:style-name="ce1">
            <text:p>0</text:p>
          </table:table-cell>
          <table:table-cell office:value-type="float" office:value="9.2615383256609096" table:style-name="ce46">
            <text:p>9.2615383256609</text:p>
          </table:table-cell>
          <table:table-cell office:value-type="float" office:value="0" table:style-name="ce1">
            <text:p>0</text:p>
          </table:table-cell>
          <table:table-cell office:value-type="float" office:value="9.04227070731738" table:style-name="ce46">
            <text:p>9.0422707073174</text:p>
          </table:table-cell>
          <table:table-cell office:value-type="float" office:value="1" table:style-name="ce1">
            <text:p>1</text:p>
          </table:table-cell>
          <table:table-cell office:value-type="float" office:value="9.7501222351725403" table:style-name="ce46">
            <text:p>9.7501222351725</text:p>
          </table:table-cell>
          <table:table-cell office:value-type="float" office:value="0" table:style-name="ce1">
            <text:p>0</text:p>
          </table:table-cell>
          <table:table-cell office:value-type="float" office:value="7.4711690387361598" table:style-name="ce46">
            <text:p>7.4711690387362</text:p>
          </table:table-cell>
          <table:table-cell office:value-type="float" office:value="0" table:style-name="ce1">
            <text:p>0</text:p>
          </table:table-cell>
          <table:table-cell office:value-type="float" office:value="8.6465876394883203" table:style-name="ce46">
            <text:p>8.6465876394883</text:p>
          </table:table-cell>
          <table:table-cell office:value-type="float" office:value="0" table:style-name="ce1">
            <text:p>0</text:p>
          </table:table-cell>
          <table:table-cell office:value-type="float" office:value="8.6386995916473701" table:style-name="ce46">
            <text:p>8.6386995916474</text:p>
          </table:table-cell>
          <table:table-cell office:value-type="float" office:value="0" table:style-name="ce1">
            <text:p>0</text:p>
          </table:table-cell>
          <table:table-cell office:value-type="float" office:value="9.2635307800533102" table:style-name="ce46">
            <text:p>9.2635307800533</text:p>
          </table:table-cell>
          <table:table-cell office:value-type="float" office:value="0" table:style-name="ce1">
            <text:p>0</text:p>
          </table:table-cell>
          <table:table-cell office:value-type="float" office:value="8.6150915814669808" table:style-name="ce46">
            <text:p>8.6150915814670</text:p>
          </table:table-cell>
          <table:table-cell office:value-type="float" office:value="0" table:style-name="ce1">
            <text:p>0</text:p>
          </table:table-cell>
          <table:table-cell table:number-columns-repeated="16332"/>
        </table:table-row>
        <table:table-row table:style-name="ro4">
          <table:table-cell office:value-type="string" table:style-name="ce1">
            <text:p>RWW</text:p>
          </table:table-cell>
          <table:table-cell office:value-type="string" table:style-name="ce1">
            <text:p>Warrington and Halton Teaching Hospitals NHS Foundation Trust</text:p>
          </table:table-cell>
          <table:table-cell office:value-type="float" office:value="6.7219660895952202" table:style-name="ce46">
            <text:p>6.7219660895952</text:p>
          </table:table-cell>
          <table:table-cell office:value-type="float" office:value="0" table:style-name="ce1">
            <text:p>0</text:p>
          </table:table-cell>
          <table:table-cell office:value-type="float" office:value="7.3564255344078902" table:style-name="ce46">
            <text:p>7.3564255344079</text:p>
          </table:table-cell>
          <table:table-cell office:value-type="float" office:value="0" table:style-name="ce1">
            <text:p>0</text:p>
          </table:table-cell>
          <table:table-cell office:value-type="float" office:value="4.9944177780006003" table:style-name="ce46">
            <text:p>4.9944177780006</text:p>
          </table:table-cell>
          <table:table-cell office:value-type="float" office:value="1" table:style-name="ce1">
            <text:p>1</text:p>
          </table:table-cell>
          <table:table-cell office:value-type="float" office:value="6.6786013872206302" table:style-name="ce46">
            <text:p>6.6786013872206</text:p>
          </table:table-cell>
          <table:table-cell office:value-type="float" office:value="0" table:style-name="ce1">
            <text:p>0</text:p>
          </table:table-cell>
          <table:table-cell office:value-type="float" office:value="5.6243059878621899" table:style-name="ce46">
            <text:p>5.6243059878622</text:p>
          </table:table-cell>
          <table:table-cell office:value-type="float" office:value="1" table:style-name="ce1">
            <text:p>1</text:p>
          </table:table-cell>
          <table:table-cell office:value-type="float" office:value="9.3238115909525892" table:style-name="ce46">
            <text:p>9.3238115909526</text:p>
          </table:table-cell>
          <table:table-cell office:value-type="float" office:value="0" table:style-name="ce1">
            <text:p>0</text:p>
          </table:table-cell>
          <table:table-cell office:value-type="float" office:value="8.6899218938254705" table:style-name="ce46">
            <text:p>8.6899218938255</text:p>
          </table:table-cell>
          <table:table-cell office:value-type="float" office:value="0" table:style-name="ce1">
            <text:p>0</text:p>
          </table:table-cell>
          <table:table-cell office:value-type="float" office:value="9.5349732048851905" table:style-name="ce46">
            <text:p>9.5349732048852</text:p>
          </table:table-cell>
          <table:table-cell office:value-type="float" office:value="0" table:style-name="ce1">
            <text:p>0</text:p>
          </table:table-cell>
          <table:table-cell office:value-type="float" office:value="7.6911425807624303" table:style-name="ce46">
            <text:p>7.6911425807624</text:p>
          </table:table-cell>
          <table:table-cell office:value-type="float" office:value="0" table:style-name="ce1">
            <text:p>0</text:p>
          </table:table-cell>
          <table:table-cell office:value-type="float" office:value="9.3155920497180098" table:style-name="ce46">
            <text:p>9.3155920497180</text:p>
          </table:table-cell>
          <table:table-cell office:value-type="float" office:value="0" table:style-name="ce1">
            <text:p>0</text:p>
          </table:table-cell>
          <table:table-cell office:value-type="float" office:value="9.7228388957498808" table:style-name="ce46">
            <text:p>9.7228388957499</text:p>
          </table:table-cell>
          <table:table-cell office:value-type="float" office:value="-1" table:style-name="ce1">
            <text:p>-1</text:p>
          </table:table-cell>
          <table:table-cell office:value-type="float" office:value="9.0969633101926597" table:style-name="ce46">
            <text:p>9.0969633101927</text:p>
          </table:table-cell>
          <table:table-cell office:value-type="float" office:value="0" table:style-name="ce1">
            <text:p>0</text:p>
          </table:table-cell>
          <table:table-cell office:value-type="float" office:value="9.6553769237958704" table:style-name="ce46">
            <text:p>9.6553769237959</text:p>
          </table:table-cell>
          <table:table-cell office:value-type="float" office:value="0" table:style-name="ce1">
            <text:p>0</text:p>
          </table:table-cell>
          <table:table-cell office:value-type="float" office:value="9.4079605484592204" table:style-name="ce46">
            <text:p>9.4079605484592</text:p>
          </table:table-cell>
          <table:table-cell office:value-type="float" office:value="0" table:style-name="ce1">
            <text:p>0</text:p>
          </table:table-cell>
          <table:table-cell office:value-type="float" office:value="8.9239499863774601" table:style-name="ce46">
            <text:p>8.9239499863775</text:p>
          </table:table-cell>
          <table:table-cell office:value-type="float" office:value="0" table:style-name="ce1">
            <text:p>0</text:p>
          </table:table-cell>
          <table:table-cell office:value-type="float" office:value="9.4329135328393292" table:style-name="ce46">
            <text:p>9.4329135328393</text:p>
          </table:table-cell>
          <table:table-cell office:value-type="float" office:value="0" table:style-name="ce1">
            <text:p>0</text:p>
          </table:table-cell>
          <table:table-cell office:value-type="float" office:value="9.0036241215902209" table:style-name="ce46">
            <text:p>9.0036241215902</text:p>
          </table:table-cell>
          <table:table-cell office:value-type="float" office:value="0" table:style-name="ce1">
            <text:p>0</text:p>
          </table:table-cell>
          <table:table-cell table:number-columns-repeated="2" table:style-name="ce1"/>
          <table:table-cell office:value-type="float" office:value="9.3663689074497594" table:style-name="ce46">
            <text:p>9.3663689074498</text:p>
          </table:table-cell>
          <table:table-cell office:value-type="float" office:value="0" table:style-name="ce1">
            <text:p>0</text:p>
          </table:table-cell>
          <table:table-cell office:value-type="float" office:value="9.9573488918414093" table:style-name="ce46">
            <text:p>9.9573488918414</text:p>
          </table:table-cell>
          <table:table-cell office:value-type="float" office:value="0" table:style-name="ce1">
            <text:p>0</text:p>
          </table:table-cell>
          <table:table-cell office:value-type="float" office:value="7.4178476303557099" table:style-name="ce46">
            <text:p>7.4178476303557</text:p>
          </table:table-cell>
          <table:table-cell office:value-type="float" office:value="0" table:style-name="ce1">
            <text:p>0</text:p>
          </table:table-cell>
          <table:table-cell office:value-type="float" office:value="8.60814150382582" table:style-name="ce46">
            <text:p>8.6081415038258</text:p>
          </table:table-cell>
          <table:table-cell office:value-type="float" office:value="0" table:style-name="ce1">
            <text:p>0</text:p>
          </table:table-cell>
          <table:table-cell office:value-type="float" office:value="8.2831213329757603" table:style-name="ce46">
            <text:p>8.2831213329758</text:p>
          </table:table-cell>
          <table:table-cell office:value-type="float" office:value="0" table:style-name="ce1">
            <text:p>0</text:p>
          </table:table-cell>
          <table:table-cell office:value-type="float" office:value="9.7535301806836401" table:style-name="ce46">
            <text:p>9.7535301806836</text:p>
          </table:table-cell>
          <table:table-cell office:value-type="float" office:value="0" table:style-name="ce1">
            <text:p>0</text:p>
          </table:table-cell>
          <table:table-cell office:value-type="float" office:value="8.6469687727443993" table:style-name="ce46">
            <text:p>8.6469687727444</text:p>
          </table:table-cell>
          <table:table-cell office:value-type="float" office:value="0" table:style-name="ce1">
            <text:p>0</text:p>
          </table:table-cell>
          <table:table-cell table:number-columns-repeated="16332"/>
        </table:table-row>
        <table:table-row table:style-name="ro4">
          <table:table-cell office:value-type="string" table:style-name="ce1">
            <text:p>RXC</text:p>
          </table:table-cell>
          <table:table-cell office:value-type="string" table:style-name="ce1">
            <text:p>East Sussex Healthcare NHS Trust</text:p>
          </table:table-cell>
          <table:table-cell office:value-type="float" office:value="6.88740050051645" table:style-name="ce46">
            <text:p>6.8874005005165</text:p>
          </table:table-cell>
          <table:table-cell office:value-type="float" office:value="0" table:style-name="ce1">
            <text:p>0</text:p>
          </table:table-cell>
          <table:table-cell office:value-type="float" office:value="7.0900263645283799" table:style-name="ce46">
            <text:p>7.0900263645284</text:p>
          </table:table-cell>
          <table:table-cell office:value-type="float" office:value="0" table:style-name="ce1">
            <text:p>0</text:p>
          </table:table-cell>
          <table:table-cell office:value-type="float" office:value="4.8806637742094203" table:style-name="ce46">
            <text:p>4.8806637742094</text:p>
          </table:table-cell>
          <table:table-cell office:value-type="float" office:value="0" table:style-name="ce1">
            <text:p>0</text:p>
          </table:table-cell>
          <table:table-cell office:value-type="float" office:value="3.4417576819734301" table:style-name="ce46">
            <text:p>3.4417576819734</text:p>
          </table:table-cell>
          <table:table-cell office:value-type="float" office:value="0" table:style-name="ce1">
            <text:p>0</text:p>
          </table:table-cell>
          <table:table-cell office:value-type="float" office:value="6.5319511620175899" table:style-name="ce46">
            <text:p>6.5319511620176</text:p>
          </table:table-cell>
          <table:table-cell office:value-type="float" office:value="0" table:style-name="ce1">
            <text:p>0</text:p>
          </table:table-cell>
          <table:table-cell office:value-type="float" office:value="8.9024037686300694" table:style-name="ce46">
            <text:p>8.9024037686301</text:p>
          </table:table-cell>
          <table:table-cell office:value-type="float" office:value="0" table:style-name="ce1">
            <text:p>0</text:p>
          </table:table-cell>
          <table:table-cell office:value-type="float" office:value="8.6562317761794798" table:style-name="ce46">
            <text:p>8.6562317761795</text:p>
          </table:table-cell>
          <table:table-cell office:value-type="float" office:value="0" table:style-name="ce1">
            <text:p>0</text:p>
          </table:table-cell>
          <table:table-cell office:value-type="float" office:value="8.9692704614037897" table:style-name="ce46">
            <text:p>8.9692704614038</text:p>
          </table:table-cell>
          <table:table-cell office:value-type="float" office:value="0" table:style-name="ce1">
            <text:p>0</text:p>
          </table:table-cell>
          <table:table-cell office:value-type="float" office:value="7.2189040861631604" table:style-name="ce46">
            <text:p>7.2189040861632</text:p>
          </table:table-cell>
          <table:table-cell office:value-type="float" office:value="0" table:style-name="ce1">
            <text:p>0</text:p>
          </table:table-cell>
          <table:table-cell office:value-type="float" office:value="8.8390197809161695" table:style-name="ce46">
            <text:p>8.8390197809162</text:p>
          </table:table-cell>
          <table:table-cell office:value-type="float" office:value="0" table:style-name="ce1">
            <text:p>0</text:p>
          </table:table-cell>
          <table:table-cell office:value-type="float" office:value="9.6653703875957895" table:style-name="ce46">
            <text:p>9.6653703875958</text:p>
          </table:table-cell>
          <table:table-cell office:value-type="float" office:value="0" table:style-name="ce1">
            <text:p>0</text:p>
          </table:table-cell>
          <table:table-cell office:value-type="float" office:value="9.1190333257617606" table:style-name="ce46">
            <text:p>9.1190333257618</text:p>
          </table:table-cell>
          <table:table-cell office:value-type="float" office:value="0" table:style-name="ce1">
            <text:p>0</text:p>
          </table:table-cell>
          <table:table-cell office:value-type="float" office:value="9.4415535951863294" table:style-name="ce46">
            <text:p>9.4415535951863</text:p>
          </table:table-cell>
          <table:table-cell office:value-type="float" office:value="0" table:style-name="ce1">
            <text:p>0</text:p>
          </table:table-cell>
          <table:table-cell office:value-type="float" office:value="9.3055676941264096" table:style-name="ce46">
            <text:p>9.3055676941264</text:p>
          </table:table-cell>
          <table:table-cell office:value-type="float" office:value="0" table:style-name="ce1">
            <text:p>0</text:p>
          </table:table-cell>
          <table:table-cell office:value-type="float" office:value="8.2680146017635394" table:style-name="ce46">
            <text:p>8.2680146017635</text:p>
          </table:table-cell>
          <table:table-cell office:value-type="float" office:value="0" table:style-name="ce1">
            <text:p>0</text:p>
          </table:table-cell>
          <table:table-cell office:value-type="float" office:value="8.5340994286600704" table:style-name="ce46">
            <text:p>8.5340994286601</text:p>
          </table:table-cell>
          <table:table-cell office:value-type="float" office:value="1" table:style-name="ce1">
            <text:p>1</text:p>
          </table:table-cell>
          <table:table-cell office:value-type="float" office:value="6.9744033002651999" table:style-name="ce46">
            <text:p>6.9744033002652</text:p>
          </table:table-cell>
          <table:table-cell office:value-type="float" office:value="1" table:style-name="ce1">
            <text:p>1</text:p>
          </table:table-cell>
          <table:table-cell table:number-columns-repeated="2" table:style-name="ce1"/>
          <table:table-cell office:value-type="float" office:value="9.0321410972645104" table:style-name="ce46">
            <text:p>9.0321410972645</text:p>
          </table:table-cell>
          <table:table-cell office:value-type="float" office:value="0" table:style-name="ce1">
            <text:p>0</text:p>
          </table:table-cell>
          <table:table-cell office:value-type="float" office:value="9.7183949777565406" table:style-name="ce46">
            <text:p>9.7183949777565</text:p>
          </table:table-cell>
          <table:table-cell office:value-type="float" office:value="0" table:style-name="ce1">
            <text:p>0</text:p>
          </table:table-cell>
          <table:table-cell office:value-type="float" office:value="6.3640312933143601" table:style-name="ce46">
            <text:p>6.3640312933144</text:p>
          </table:table-cell>
          <table:table-cell office:value-type="float" office:value="1" table:style-name="ce1">
            <text:p>1</text:p>
          </table:table-cell>
          <table:table-cell office:value-type="float" office:value="7.3942023088200104" table:style-name="ce46">
            <text:p>7.3942023088200</text:p>
          </table:table-cell>
          <table:table-cell office:value-type="float" office:value="0" table:style-name="ce1">
            <text:p>0</text:p>
          </table:table-cell>
          <table:table-cell office:value-type="float" office:value="7.8845727429176602" table:style-name="ce46">
            <text:p>7.8845727429177</text:p>
          </table:table-cell>
          <table:table-cell office:value-type="float" office:value="0" table:style-name="ce1">
            <text:p>0</text:p>
          </table:table-cell>
          <table:table-cell office:value-type="float" office:value="9.2334598137288708" table:style-name="ce46">
            <text:p>9.2334598137289</text:p>
          </table:table-cell>
          <table:table-cell office:value-type="float" office:value="0" table:style-name="ce1">
            <text:p>0</text:p>
          </table:table-cell>
          <table:table-cell office:value-type="float" office:value="8.39281970320501" table:style-name="ce46">
            <text:p>8.3928197032050</text:p>
          </table:table-cell>
          <table:table-cell office:value-type="float" office:value="0" table:style-name="ce1">
            <text:p>0</text:p>
          </table:table-cell>
          <table:table-cell table:number-columns-repeated="16332"/>
        </table:table-row>
        <table:table-row table:style-name="ro4">
          <table:table-cell office:value-type="string" table:style-name="ce1">
            <text:p>RXF</text:p>
          </table:table-cell>
          <table:table-cell office:value-type="string" table:style-name="ce1">
            <text:p>Mid Yorkshire Hospitals NHS Trust</text:p>
          </table:table-cell>
          <table:table-cell office:value-type="float" office:value="7.7989036027364804" table:style-name="ce46">
            <text:p>7.7989036027365</text:p>
          </table:table-cell>
          <table:table-cell office:value-type="float" office:value="0" table:style-name="ce1">
            <text:p>0</text:p>
          </table:table-cell>
          <table:table-cell office:value-type="float" office:value="7.1105411666368301" table:style-name="ce46">
            <text:p>7.1105411666368</text:p>
          </table:table-cell>
          <table:table-cell office:value-type="float" office:value="0" table:style-name="ce1">
            <text:p>0</text:p>
          </table:table-cell>
          <table:table-cell office:value-type="float" office:value="5.4014133422907404" table:style-name="ce46">
            <text:p>5.4014133422907</text:p>
          </table:table-cell>
          <table:table-cell office:value-type="float" office:value="1" table:style-name="ce1">
            <text:p>1</text:p>
          </table:table-cell>
          <table:table-cell office:value-type="float" office:value="2.4653270765704201" table:style-name="ce46">
            <text:p>2.4653270765704</text:p>
          </table:table-cell>
          <table:table-cell office:value-type="float" office:value="1" table:style-name="ce1">
            <text:p>1</text:p>
          </table:table-cell>
          <table:table-cell office:value-type="float" office:value="6.7091895124821299" table:style-name="ce46">
            <text:p>6.7091895124821</text:p>
          </table:table-cell>
          <table:table-cell office:value-type="float" office:value="1" table:style-name="ce1">
            <text:p>1</text:p>
          </table:table-cell>
          <table:table-cell office:value-type="float" office:value="8.9996361915322005" table:style-name="ce46">
            <text:p>8.9996361915322</text:p>
          </table:table-cell>
          <table:table-cell office:value-type="float" office:value="0" table:style-name="ce1">
            <text:p>0</text:p>
          </table:table-cell>
          <table:table-cell office:value-type="float" office:value="8.9740416884536298" table:style-name="ce46">
            <text:p>8.9740416884536</text:p>
          </table:table-cell>
          <table:table-cell office:value-type="float" office:value="0" table:style-name="ce1">
            <text:p>0</text:p>
          </table:table-cell>
          <table:table-cell office:value-type="float" office:value="9.5037461972157402" table:style-name="ce46">
            <text:p>9.5037461972157</text:p>
          </table:table-cell>
          <table:table-cell office:value-type="float" office:value="0" table:style-name="ce1">
            <text:p>0</text:p>
          </table:table-cell>
          <table:table-cell office:value-type="float" office:value="7.8523523880157198" table:style-name="ce46">
            <text:p>7.8523523880157</text:p>
          </table:table-cell>
          <table:table-cell office:value-type="float" office:value="0" table:style-name="ce1">
            <text:p>0</text:p>
          </table:table-cell>
          <table:table-cell office:value-type="float" office:value="9.2470289024240593" table:style-name="ce46">
            <text:p>9.2470289024241</text:p>
          </table:table-cell>
          <table:table-cell office:value-type="float" office:value="0" table:style-name="ce1">
            <text:p>0</text:p>
          </table:table-cell>
          <table:table-cell office:value-type="float" office:value="8.8761240870390008" table:style-name="ce46">
            <text:p>8.8761240870390</text:p>
          </table:table-cell>
          <table:table-cell office:value-type="float" office:value="0" table:style-name="ce1">
            <text:p>0</text:p>
          </table:table-cell>
          <table:table-cell office:value-type="float" office:value="9.0291729567769199" table:style-name="ce46">
            <text:p>9.0291729567769</text:p>
          </table:table-cell>
          <table:table-cell office:value-type="float" office:value="0" table:style-name="ce1">
            <text:p>0</text:p>
          </table:table-cell>
          <table:table-cell office:value-type="float" office:value="9.6389624502359705" table:style-name="ce46">
            <text:p>9.6389624502360</text:p>
          </table:table-cell>
          <table:table-cell office:value-type="float" office:value="0" table:style-name="ce1">
            <text:p>0</text:p>
          </table:table-cell>
          <table:table-cell office:value-type="float" office:value="9.0022894656288308" table:style-name="ce46">
            <text:p>9.0022894656288</text:p>
          </table:table-cell>
          <table:table-cell office:value-type="float" office:value="0" table:style-name="ce1">
            <text:p>0</text:p>
          </table:table-cell>
          <table:table-cell office:value-type="float" office:value="9.0594643776019304" table:style-name="ce46">
            <text:p>9.0594643776019</text:p>
          </table:table-cell>
          <table:table-cell office:value-type="float" office:value="-1" table:style-name="ce1">
            <text:p>-1</text:p>
          </table:table-cell>
          <table:table-cell office:value-type="float" office:value="9.1591034424255007" table:style-name="ce46">
            <text:p>9.1591034424255</text:p>
          </table:table-cell>
          <table:table-cell office:value-type="float" office:value="0" table:style-name="ce1">
            <text:p>0</text:p>
          </table:table-cell>
          <table:table-cell office:value-type="float" office:value="8.8612640407285905" table:style-name="ce46">
            <text:p>8.8612640407286</text:p>
          </table:table-cell>
          <table:table-cell office:value-type="float" office:value="0" table:style-name="ce1">
            <text:p>0</text:p>
          </table:table-cell>
          <table:table-cell office:value-type="float" office:value="9.3699221905599401" table:style-name="ce46">
            <text:p>9.3699221905599</text:p>
          </table:table-cell>
          <table:table-cell office:value-type="float" office:value="0" table:style-name="ce1">
            <text:p>0</text:p>
          </table:table-cell>
          <table:table-cell office:value-type="float" office:value="9.2224909593948201" table:style-name="ce46">
            <text:p>9.2224909593948</text:p>
          </table:table-cell>
          <table:table-cell office:value-type="float" office:value="0" table:style-name="ce1">
            <text:p>0</text:p>
          </table:table-cell>
          <table:table-cell office:value-type="float" office:value="9.5063097821247595" table:style-name="ce46">
            <text:p>9.5063097821248</text:p>
          </table:table-cell>
          <table:table-cell office:value-type="float" office:value="1" table:style-name="ce1">
            <text:p>1</text:p>
          </table:table-cell>
          <table:table-cell office:value-type="float" office:value="6.8188272268504502" table:style-name="ce46">
            <text:p>6.8188272268505</text:p>
          </table:table-cell>
          <table:table-cell office:value-type="float" office:value="0" table:style-name="ce1">
            <text:p>0</text:p>
          </table:table-cell>
          <table:table-cell office:value-type="float" office:value="8.5098488988679897" table:style-name="ce46">
            <text:p>8.5098488988680</text:p>
          </table:table-cell>
          <table:table-cell office:value-type="float" office:value="0" table:style-name="ce1">
            <text:p>0</text:p>
          </table:table-cell>
          <table:table-cell office:value-type="float" office:value="8.0355593462158605" table:style-name="ce46">
            <text:p>8.0355593462159</text:p>
          </table:table-cell>
          <table:table-cell office:value-type="float" office:value="0" table:style-name="ce1">
            <text:p>0</text:p>
          </table:table-cell>
          <table:table-cell office:value-type="float" office:value="9.5358579027563604" table:style-name="ce46">
            <text:p>9.5358579027564</text:p>
          </table:table-cell>
          <table:table-cell office:value-type="float" office:value="0" table:style-name="ce1">
            <text:p>0</text:p>
          </table:table-cell>
          <table:table-cell office:value-type="float" office:value="8.8230732861220194" table:style-name="ce46">
            <text:p>8.8230732861220</text:p>
          </table:table-cell>
          <table:table-cell office:value-type="float" office:value="0" table:style-name="ce1">
            <text:p>0</text:p>
          </table:table-cell>
          <table:table-cell table:number-columns-repeated="16332"/>
        </table:table-row>
        <table:table-row table:style-name="ro4">
          <table:table-cell office:value-type="string" table:style-name="ce1">
            <text:p>RXK</text:p>
          </table:table-cell>
          <table:table-cell office:value-type="string" table:style-name="ce1">
            <text:p>Sandwell and West Birmingham Hospitals NHS Trust</text:p>
          </table:table-cell>
          <table:table-cell office:value-type="float" office:value="7.4583219201656199" table:style-name="ce46">
            <text:p>7.4583219201656</text:p>
          </table:table-cell>
          <table:table-cell office:value-type="float" office:value="0" table:style-name="ce1">
            <text:p>0</text:p>
          </table:table-cell>
          <table:table-cell office:value-type="float" office:value="5.0797151174472299" table:style-name="ce46">
            <text:p>5.0797151174472</text:p>
          </table:table-cell>
          <table:table-cell office:value-type="float" office:value="0" table:style-name="ce1">
            <text:p>0</text:p>
          </table:table-cell>
          <table:table-cell office:value-type="float" office:value="4.2796793088469203" table:style-name="ce46">
            <text:p>4.2796793088469</text:p>
          </table:table-cell>
          <table:table-cell office:value-type="float" office:value="0" table:style-name="ce1">
            <text:p>0</text:p>
          </table:table-cell>
          <table:table-cell office:value-type="float" office:value="3.3643629948833502" table:style-name="ce46">
            <text:p>3.3643629948834</text:p>
          </table:table-cell>
          <table:table-cell office:value-type="float" office:value="0" table:style-name="ce1">
            <text:p>0</text:p>
          </table:table-cell>
          <table:table-cell office:value-type="float" office:value="5.0525541975330501" table:style-name="ce46">
            <text:p>5.0525541975331</text:p>
          </table:table-cell>
          <table:table-cell office:value-type="float" office:value="0" table:style-name="ce1">
            <text:p>0</text:p>
          </table:table-cell>
          <table:table-cell office:value-type="float" office:value="8.1629935424651698" table:style-name="ce46">
            <text:p>8.1629935424652</text:p>
          </table:table-cell>
          <table:table-cell office:value-type="float" office:value="0" table:style-name="ce1">
            <text:p>0</text:p>
          </table:table-cell>
          <table:table-cell office:value-type="float" office:value="7.8139454069048604" table:style-name="ce46">
            <text:p>7.8139454069049</text:p>
          </table:table-cell>
          <table:table-cell office:value-type="float" office:value="0" table:style-name="ce1">
            <text:p>0</text:p>
          </table:table-cell>
          <table:table-cell office:value-type="float" office:value="8.6259668032376595" table:style-name="ce46">
            <text:p>8.6259668032377</text:p>
          </table:table-cell>
          <table:table-cell office:value-type="float" office:value="0" table:style-name="ce1">
            <text:p>0</text:p>
          </table:table-cell>
          <table:table-cell office:value-type="float" office:value="6.9811071103673497" table:style-name="ce46">
            <text:p>6.9811071103674</text:p>
          </table:table-cell>
          <table:table-cell office:value-type="float" office:value="0" table:style-name="ce1">
            <text:p>0</text:p>
          </table:table-cell>
          <table:table-cell office:value-type="float" office:value="8.2682992321918398" table:style-name="ce46">
            <text:p>8.2682992321918</text:p>
          </table:table-cell>
          <table:table-cell office:value-type="float" office:value="0" table:style-name="ce1">
            <text:p>0</text:p>
          </table:table-cell>
          <table:table-cell office:value-type="float" office:value="7.8590558094088898" table:style-name="ce46">
            <text:p>7.8590558094089</text:p>
          </table:table-cell>
          <table:table-cell office:value-type="float" office:value="0" table:style-name="ce1">
            <text:p>0</text:p>
          </table:table-cell>
          <table:table-cell office:value-type="float" office:value="8.2496073903325495" table:style-name="ce46">
            <text:p>8.2496073903326</text:p>
          </table:table-cell>
          <table:table-cell office:value-type="float" office:value="0" table:style-name="ce1">
            <text:p>0</text:p>
          </table:table-cell>
          <table:table-cell office:value-type="float" office:value="9.05604289174887" table:style-name="ce46">
            <text:p>9.0560428917489</text:p>
          </table:table-cell>
          <table:table-cell office:value-type="float" office:value="0" table:style-name="ce1">
            <text:p>0</text:p>
          </table:table-cell>
          <table:table-cell office:value-type="float" office:value="8.9781609386260897" table:style-name="ce46">
            <text:p>8.9781609386261</text:p>
          </table:table-cell>
          <table:table-cell office:value-type="float" office:value="0" table:style-name="ce1">
            <text:p>0</text:p>
          </table:table-cell>
          <table:table-cell office:value-type="float" office:value="7.5352020142896396" table:style-name="ce46">
            <text:p>7.5352020142896</text:p>
          </table:table-cell>
          <table:table-cell office:value-type="float" office:value="0" table:style-name="ce1">
            <text:p>0</text:p>
          </table:table-cell>
          <table:table-cell office:value-type="float" office:value="8.6577542686369" table:style-name="ce46">
            <text:p>8.6577542686369</text:p>
          </table:table-cell>
          <table:table-cell office:value-type="float" office:value="0" table:style-name="ce1">
            <text:p>0</text:p>
          </table:table-cell>
          <table:table-cell office:value-type="float" office:value="7.6247667221944004" table:style-name="ce46">
            <text:p>7.6247667221944</text:p>
          </table:table-cell>
          <table:table-cell office:value-type="float" office:value="0" table:style-name="ce1">
            <text:p>0</text:p>
          </table:table-cell>
          <table:table-cell table:number-columns-repeated="2" table:style-name="ce1"/>
          <table:table-cell office:value-type="float" office:value="7.9366416475785604" table:style-name="ce46">
            <text:p>7.9366416475786</text:p>
          </table:table-cell>
          <table:table-cell office:value-type="float" office:value="1" table:style-name="ce1">
            <text:p>1</text:p>
          </table:table-cell>
          <table:table-cell office:value-type="float" office:value="9.5420485360889309" table:style-name="ce46">
            <text:p>9.5420485360889</text:p>
          </table:table-cell>
          <table:table-cell office:value-type="float" office:value="0" table:style-name="ce1">
            <text:p>0</text:p>
          </table:table-cell>
          <table:table-cell office:value-type="float" office:value="5.12078622630598" table:style-name="ce46">
            <text:p>5.1207862263060</text:p>
          </table:table-cell>
          <table:table-cell office:value-type="float" office:value="0" table:style-name="ce1">
            <text:p>0</text:p>
          </table:table-cell>
          <table:table-cell office:value-type="float" office:value="6.4246941069415904" table:style-name="ce46">
            <text:p>6.4246941069416</text:p>
          </table:table-cell>
          <table:table-cell office:value-type="float" office:value="0" table:style-name="ce1">
            <text:p>0</text:p>
          </table:table-cell>
          <table:table-cell office:value-type="float" office:value="6.2947383912297203" table:style-name="ce46">
            <text:p>6.2947383912297</text:p>
          </table:table-cell>
          <table:table-cell office:value-type="float" office:value="0" table:style-name="ce1">
            <text:p>0</text:p>
          </table:table-cell>
          <table:table-cell office:value-type="float" office:value="8.0827568463784196" table:style-name="ce46">
            <text:p>8.0827568463784</text:p>
          </table:table-cell>
          <table:table-cell office:value-type="float" office:value="0" table:style-name="ce1">
            <text:p>0</text:p>
          </table:table-cell>
          <table:table-cell office:value-type="float" office:value="6.95261526210356" table:style-name="ce46">
            <text:p>6.9526152621036</text:p>
          </table:table-cell>
          <table:table-cell office:value-type="float" office:value="1" table:style-name="ce1">
            <text:p>1</text:p>
          </table:table-cell>
          <table:table-cell table:number-columns-repeated="16332"/>
        </table:table-row>
        <table:table-row table:style-name="ro4">
          <table:table-cell office:value-type="string" table:style-name="ce1">
            <text:p>RXP</text:p>
          </table:table-cell>
          <table:table-cell office:value-type="string" table:style-name="ce1">
            <text:p>County Durham and Darlington NHS Foundation Trust</text:p>
          </table:table-cell>
          <table:table-cell office:value-type="float" office:value="7.2678265940619404" table:style-name="ce46">
            <text:p>7.2678265940619</text:p>
          </table:table-cell>
          <table:table-cell office:value-type="float" office:value="0" table:style-name="ce1">
            <text:p>0</text:p>
          </table:table-cell>
          <table:table-cell office:value-type="float" office:value="7.2643660068643898" table:style-name="ce46">
            <text:p>7.2643660068644</text:p>
          </table:table-cell>
          <table:table-cell office:value-type="float" office:value="0" table:style-name="ce1">
            <text:p>0</text:p>
          </table:table-cell>
          <table:table-cell office:value-type="float" office:value="6.0554917528102798" table:style-name="ce46">
            <text:p>6.0554917528103</text:p>
          </table:table-cell>
          <table:table-cell office:value-type="float" office:value="1" table:style-name="ce1">
            <text:p>1</text:p>
          </table:table-cell>
          <table:table-cell office:value-type="float" office:value="4.0048256574913204" table:style-name="ce46">
            <text:p>4.0048256574913</text:p>
          </table:table-cell>
          <table:table-cell office:value-type="float" office:value="0" table:style-name="ce1">
            <text:p>0</text:p>
          </table:table-cell>
          <table:table-cell office:value-type="float" office:value="7.6592705843185103" table:style-name="ce46">
            <text:p>7.6592705843185</text:p>
          </table:table-cell>
          <table:table-cell office:value-type="float" office:value="0" table:style-name="ce1">
            <text:p>0</text:p>
          </table:table-cell>
          <table:table-cell office:value-type="float" office:value="9.1783128594441195" table:style-name="ce46">
            <text:p>9.1783128594441</text:p>
          </table:table-cell>
          <table:table-cell office:value-type="float" office:value="0" table:style-name="ce1">
            <text:p>0</text:p>
          </table:table-cell>
          <table:table-cell office:value-type="float" office:value="8.8240213938996295" table:style-name="ce46">
            <text:p>8.8240213938996</text:p>
          </table:table-cell>
          <table:table-cell office:value-type="float" office:value="0" table:style-name="ce1">
            <text:p>0</text:p>
          </table:table-cell>
          <table:table-cell office:value-type="float" office:value="9.2662772540190304" table:style-name="ce46">
            <text:p>9.2662772540190</text:p>
          </table:table-cell>
          <table:table-cell office:value-type="float" office:value="0" table:style-name="ce1">
            <text:p>0</text:p>
          </table:table-cell>
          <table:table-cell office:value-type="float" office:value="7.2218998647102399" table:style-name="ce46">
            <text:p>7.2218998647102</text:p>
          </table:table-cell>
          <table:table-cell office:value-type="float" office:value="0" table:style-name="ce1">
            <text:p>0</text:p>
          </table:table-cell>
          <table:table-cell office:value-type="float" office:value="8.9780401434540504" table:style-name="ce46">
            <text:p>8.9780401434541</text:p>
          </table:table-cell>
          <table:table-cell office:value-type="float" office:value="0" table:style-name="ce1">
            <text:p>0</text:p>
          </table:table-cell>
          <table:table-cell office:value-type="float" office:value="9.3041572045185692" table:style-name="ce46">
            <text:p>9.3041572045186</text:p>
          </table:table-cell>
          <table:table-cell office:value-type="float" office:value="0" table:style-name="ce1">
            <text:p>0</text:p>
          </table:table-cell>
          <table:table-cell office:value-type="float" office:value="9.2190876155232004" table:style-name="ce46">
            <text:p>9.2190876155232</text:p>
          </table:table-cell>
          <table:table-cell office:value-type="float" office:value="0" table:style-name="ce1">
            <text:p>0</text:p>
          </table:table-cell>
          <table:table-cell office:value-type="float" office:value="9.7141035505294795" table:style-name="ce46">
            <text:p>9.7141035505295</text:p>
          </table:table-cell>
          <table:table-cell office:value-type="float" office:value="0" table:style-name="ce1">
            <text:p>0</text:p>
          </table:table-cell>
          <table:table-cell office:value-type="float" office:value="9.2297121871437806" table:style-name="ce46">
            <text:p>9.2297121871438</text:p>
          </table:table-cell>
          <table:table-cell office:value-type="float" office:value="0" table:style-name="ce1">
            <text:p>0</text:p>
          </table:table-cell>
          <table:table-cell office:value-type="float" office:value="8.2194106893018404" table:style-name="ce46">
            <text:p>8.2194106893018</text:p>
          </table:table-cell>
          <table:table-cell office:value-type="float" office:value="0" table:style-name="ce1">
            <text:p>0</text:p>
          </table:table-cell>
          <table:table-cell office:value-type="float" office:value="9.1822792632532995" table:style-name="ce46">
            <text:p>9.1822792632533</text:p>
          </table:table-cell>
          <table:table-cell office:value-type="float" office:value="0" table:style-name="ce1">
            <text:p>0</text:p>
          </table:table-cell>
          <table:table-cell office:value-type="float" office:value="8.16057302767185" table:style-name="ce46">
            <text:p>8.1605730276719</text:p>
          </table:table-cell>
          <table:table-cell office:value-type="float" office:value="0" table:style-name="ce1">
            <text:p>0</text:p>
          </table:table-cell>
          <table:table-cell table:number-columns-repeated="2" table:style-name="ce1"/>
          <table:table-cell office:value-type="float" office:value="9.2404799572722496" table:style-name="ce46">
            <text:p>9.2404799572723</text:p>
          </table:table-cell>
          <table:table-cell office:value-type="float" office:value="0" table:style-name="ce1">
            <text:p>0</text:p>
          </table:table-cell>
          <table:table-cell office:value-type="float" office:value="9.7406023142648408" table:style-name="ce46">
            <text:p>9.7406023142648</text:p>
          </table:table-cell>
          <table:table-cell office:value-type="float" office:value="0" table:style-name="ce1">
            <text:p>0</text:p>
          </table:table-cell>
          <table:table-cell office:value-type="float" office:value="6.5469519365291804" table:style-name="ce46">
            <text:p>6.5469519365292</text:p>
          </table:table-cell>
          <table:table-cell office:value-type="float" office:value="1" table:style-name="ce1">
            <text:p>1</text:p>
          </table:table-cell>
          <table:table-cell office:value-type="float" office:value="6.8618536752816999" table:style-name="ce46">
            <text:p>6.8618536752817</text:p>
          </table:table-cell>
          <table:table-cell office:value-type="float" office:value="1" table:style-name="ce1">
            <text:p>1</text:p>
          </table:table-cell>
          <table:table-cell office:value-type="float" office:value="8.1696198678596907" table:style-name="ce46">
            <text:p>8.1696198678597</text:p>
          </table:table-cell>
          <table:table-cell office:value-type="float" office:value="0" table:style-name="ce1">
            <text:p>0</text:p>
          </table:table-cell>
          <table:table-cell office:value-type="float" office:value="9.4546278307531395" table:style-name="ce46">
            <text:p>9.4546278307531</text:p>
          </table:table-cell>
          <table:table-cell office:value-type="float" office:value="0" table:style-name="ce1">
            <text:p>0</text:p>
          </table:table-cell>
          <table:table-cell office:value-type="float" office:value="8.4377985192818006" table:style-name="ce46">
            <text:p>8.4377985192818</text:p>
          </table:table-cell>
          <table:table-cell office:value-type="float" office:value="0" table:style-name="ce1">
            <text:p>0</text:p>
          </table:table-cell>
          <table:table-cell table:number-columns-repeated="16332"/>
        </table:table-row>
        <table:table-row table:style-name="ro4">
          <table:table-cell office:value-type="string" table:style-name="ce1">
            <text:p>RXR</text:p>
          </table:table-cell>
          <table:table-cell office:value-type="string" table:style-name="ce1">
            <text:p>East Lancashire Hospitals NHS Trust</text:p>
          </table:table-cell>
          <table:table-cell office:value-type="float" office:value="8.3511155877757304" table:style-name="ce46">
            <text:p>8.3511155877757</text:p>
          </table:table-cell>
          <table:table-cell office:value-type="float" office:value="0" table:style-name="ce1">
            <text:p>0</text:p>
          </table:table-cell>
          <table:table-cell office:value-type="float" office:value="7.4203197760916098" table:style-name="ce46">
            <text:p>7.4203197760916</text:p>
          </table:table-cell>
          <table:table-cell office:value-type="float" office:value="0" table:style-name="ce1">
            <text:p>0</text:p>
          </table:table-cell>
          <table:table-cell office:value-type="float" office:value="5.0093445292882697" table:style-name="ce46">
            <text:p>5.0093445292883</text:p>
          </table:table-cell>
          <table:table-cell office:value-type="float" office:value="0" table:style-name="ce1">
            <text:p>0</text:p>
          </table:table-cell>
          <table:table-cell office:value-type="float" office:value="5.6165205963177796" table:style-name="ce46">
            <text:p>5.6165205963178</text:p>
          </table:table-cell>
          <table:table-cell office:value-type="float" office:value="-1" table:style-name="ce1">
            <text:p>-1</text:p>
          </table:table-cell>
          <table:table-cell office:value-type="float" office:value="5.7143167836176998" table:style-name="ce46">
            <text:p>5.7143167836177</text:p>
          </table:table-cell>
          <table:table-cell office:value-type="float" office:value="0" table:style-name="ce1">
            <text:p>0</text:p>
          </table:table-cell>
          <table:table-cell office:value-type="float" office:value="9.0025066865750301" table:style-name="ce46">
            <text:p>9.0025066865750</text:p>
          </table:table-cell>
          <table:table-cell office:value-type="float" office:value="0" table:style-name="ce1">
            <text:p>0</text:p>
          </table:table-cell>
          <table:table-cell office:value-type="float" office:value="9.0138971462808808" table:style-name="ce46">
            <text:p>9.0138971462809</text:p>
          </table:table-cell>
          <table:table-cell office:value-type="float" office:value="0" table:style-name="ce1">
            <text:p>0</text:p>
          </table:table-cell>
          <table:table-cell office:value-type="float" office:value="9.6025639142195196" table:style-name="ce46">
            <text:p>9.6025639142195</text:p>
          </table:table-cell>
          <table:table-cell office:value-type="float" office:value="0" table:style-name="ce1">
            <text:p>0</text:p>
          </table:table-cell>
          <table:table-cell office:value-type="float" office:value="8.0899677123675708" table:style-name="ce46">
            <text:p>8.0899677123676</text:p>
          </table:table-cell>
          <table:table-cell office:value-type="float" office:value="0" table:style-name="ce1">
            <text:p>0</text:p>
          </table:table-cell>
          <table:table-cell office:value-type="float" office:value="9.3165275262521501" table:style-name="ce46">
            <text:p>9.3165275262522</text:p>
          </table:table-cell>
          <table:table-cell office:value-type="float" office:value="0" table:style-name="ce1">
            <text:p>0</text:p>
          </table:table-cell>
          <table:table-cell office:value-type="float" office:value="9.0396213517465807" table:style-name="ce46">
            <text:p>9.0396213517466</text:p>
          </table:table-cell>
          <table:table-cell office:value-type="float" office:value="0" table:style-name="ce1">
            <text:p>0</text:p>
          </table:table-cell>
          <table:table-cell office:value-type="float" office:value="9.2641779946633491" table:style-name="ce46">
            <text:p>9.2641779946634</text:p>
          </table:table-cell>
          <table:table-cell office:value-type="float" office:value="0" table:style-name="ce1">
            <text:p>0</text:p>
          </table:table-cell>
          <table:table-cell office:value-type="float" office:value="9.5136323051483291" table:style-name="ce46">
            <text:p>9.5136323051483</text:p>
          </table:table-cell>
          <table:table-cell office:value-type="float" office:value="0" table:style-name="ce1">
            <text:p>0</text:p>
          </table:table-cell>
          <table:table-cell office:value-type="float" office:value="9.3955026773010797" table:style-name="ce46">
            <text:p>9.3955026773011</text:p>
          </table:table-cell>
          <table:table-cell office:value-type="float" office:value="0" table:style-name="ce1">
            <text:p>0</text:p>
          </table:table-cell>
          <table:table-cell office:value-type="float" office:value="8.4620032543730908" table:style-name="ce46">
            <text:p>8.4620032543731</text:p>
          </table:table-cell>
          <table:table-cell office:value-type="float" office:value="0" table:style-name="ce1">
            <text:p>0</text:p>
          </table:table-cell>
          <table:table-cell office:value-type="float" office:value="8.1199374679173104" table:style-name="ce46">
            <text:p>8.1199374679173</text:p>
          </table:table-cell>
          <table:table-cell office:value-type="float" office:value="0" table:style-name="ce1">
            <text:p>0</text:p>
          </table:table-cell>
          <table:table-cell office:value-type="float" office:value="8.5006831239138503" table:style-name="ce46">
            <text:p>8.5006831239139</text:p>
          </table:table-cell>
          <table:table-cell office:value-type="float" office:value="0" table:style-name="ce1">
            <text:p>0</text:p>
          </table:table-cell>
          <table:table-cell office:value-type="float" office:value="9.41922257296266" table:style-name="ce46">
            <text:p>9.4192225729627</text:p>
          </table:table-cell>
          <table:table-cell office:value-type="float" office:value="0" table:style-name="ce1">
            <text:p>0</text:p>
          </table:table-cell>
          <table:table-cell office:value-type="float" office:value="9.1709333982402992" table:style-name="ce46">
            <text:p>9.1709333982403</text:p>
          </table:table-cell>
          <table:table-cell office:value-type="float" office:value="0" table:style-name="ce1">
            <text:p>0</text:p>
          </table:table-cell>
          <table:table-cell office:value-type="float" office:value="9.4757660624709494" table:style-name="ce46">
            <text:p>9.4757660624710</text:p>
          </table:table-cell>
          <table:table-cell office:value-type="float" office:value="0" table:style-name="ce1">
            <text:p>0</text:p>
          </table:table-cell>
          <table:table-cell office:value-type="float" office:value="7.17890479674878" table:style-name="ce46">
            <text:p>7.1789047967488</text:p>
          </table:table-cell>
          <table:table-cell office:value-type="float" office:value="0" table:style-name="ce1">
            <text:p>0</text:p>
          </table:table-cell>
          <table:table-cell office:value-type="float" office:value="7.8514418231508598" table:style-name="ce46">
            <text:p>7.8514418231509</text:p>
          </table:table-cell>
          <table:table-cell office:value-type="float" office:value="0" table:style-name="ce1">
            <text:p>0</text:p>
          </table:table-cell>
          <table:table-cell office:value-type="float" office:value="8.3606618936833392" table:style-name="ce46">
            <text:p>8.3606618936833</text:p>
          </table:table-cell>
          <table:table-cell office:value-type="float" office:value="0" table:style-name="ce1">
            <text:p>0</text:p>
          </table:table-cell>
          <table:table-cell office:value-type="float" office:value="9.2046456732605098" table:style-name="ce46">
            <text:p>9.2046456732605</text:p>
          </table:table-cell>
          <table:table-cell office:value-type="float" office:value="0" table:style-name="ce1">
            <text:p>0</text:p>
          </table:table-cell>
          <table:table-cell office:value-type="float" office:value="8.2828952629538009" table:style-name="ce46">
            <text:p>8.2828952629538</text:p>
          </table:table-cell>
          <table:table-cell office:value-type="float" office:value="0" table:style-name="ce1">
            <text:p>0</text:p>
          </table:table-cell>
          <table:table-cell table:number-columns-repeated="16332"/>
        </table:table-row>
        <table:table-row table:number-rows-repeated="1048528" table:style-name="ro4">
          <table:table-cell table:number-columns-repeated="16384"/>
        </table:table-row>
      </table:table>
      <table:table table:name="UEC20_National_MaxMin" table:style-name="ta2">
        <table:table-column table:style-name="co12" table:number-columns-repeated="16384" table:default-cell-style-name="ce1"/>
        <table:table-row table:style-name="ro4">
          <table:table-cell office:value-type="string" table:style-name="ce1">
            <text:p>T4_min</text:p>
          </table:table-cell>
          <table:table-cell office:value-type="string" table:style-name="ce1">
            <text:p>T4_max</text:p>
          </table:table-cell>
          <table:table-cell office:value-type="string" table:style-name="ce1">
            <text:p>T7_min</text:p>
          </table:table-cell>
          <table:table-cell office:value-type="string" table:style-name="ce1">
            <text:p>T7_max</text:p>
          </table:table-cell>
          <table:table-cell office:value-type="string" table:style-name="ce1">
            <text:p>T8_min</text:p>
          </table:table-cell>
          <table:table-cell office:value-type="string" table:style-name="ce1">
            <text:p>T8_max</text:p>
          </table:table-cell>
          <table:table-cell office:value-type="string" table:style-name="ce1">
            <text:p>T9_min</text:p>
          </table:table-cell>
          <table:table-cell office:value-type="string" table:style-name="ce1">
            <text:p>T9_max</text:p>
          </table:table-cell>
          <table:table-cell office:value-type="string" table:style-name="ce1">
            <text:p>T10_min</text:p>
          </table:table-cell>
          <table:table-cell office:value-type="string" table:style-name="ce1">
            <text:p>T10_max</text:p>
          </table:table-cell>
          <table:table-cell office:value-type="string" table:style-name="ce1">
            <text:p>T11_min</text:p>
          </table:table-cell>
          <table:table-cell office:value-type="string" table:style-name="ce1">
            <text:p>T11_max</text:p>
          </table:table-cell>
          <table:table-cell office:value-type="string" table:style-name="ce1">
            <text:p>T12_min</text:p>
          </table:table-cell>
          <table:table-cell office:value-type="string" table:style-name="ce1">
            <text:p>T12_max</text:p>
          </table:table-cell>
          <table:table-cell office:value-type="string" table:style-name="ce1">
            <text:p>T13_min</text:p>
          </table:table-cell>
          <table:table-cell office:value-type="string" table:style-name="ce1">
            <text:p>T13_max</text:p>
          </table:table-cell>
          <table:table-cell office:value-type="string" table:style-name="ce1">
            <text:p>T14_min</text:p>
          </table:table-cell>
          <table:table-cell office:value-type="string" table:style-name="ce1">
            <text:p>T14_max</text:p>
          </table:table-cell>
          <table:table-cell office:value-type="string" table:style-name="ce1">
            <text:p>T15_min</text:p>
          </table:table-cell>
          <table:table-cell office:value-type="string" table:style-name="ce1">
            <text:p>T15_max</text:p>
          </table:table-cell>
          <table:table-cell office:value-type="string" table:style-name="ce1">
            <text:p>T16_min</text:p>
          </table:table-cell>
          <table:table-cell office:value-type="string" table:style-name="ce1">
            <text:p>T16_max</text:p>
          </table:table-cell>
          <table:table-cell office:value-type="string" table:style-name="ce1">
            <text:p>T17_min</text:p>
          </table:table-cell>
          <table:table-cell office:value-type="string" table:style-name="ce1">
            <text:p>T17_max</text:p>
          </table:table-cell>
          <table:table-cell office:value-type="string" table:style-name="ce1">
            <text:p>T18_min</text:p>
          </table:table-cell>
          <table:table-cell office:value-type="string" table:style-name="ce1">
            <text:p>T18_max</text:p>
          </table:table-cell>
          <table:table-cell office:value-type="string" table:style-name="ce1">
            <text:p>T19_min</text:p>
          </table:table-cell>
          <table:table-cell office:value-type="string" table:style-name="ce1">
            <text:p>T19_max</text:p>
          </table:table-cell>
          <table:table-cell office:value-type="string" table:style-name="ce1">
            <text:p>T20_min</text:p>
          </table:table-cell>
          <table:table-cell office:value-type="string" table:style-name="ce1">
            <text:p>T20_max</text:p>
          </table:table-cell>
          <table:table-cell office:value-type="string" table:style-name="ce1">
            <text:p>T21_min</text:p>
          </table:table-cell>
          <table:table-cell office:value-type="string" table:style-name="ce1">
            <text:p>T21_max</text:p>
          </table:table-cell>
          <table:table-cell office:value-type="string" table:style-name="ce1">
            <text:p>T23_min</text:p>
          </table:table-cell>
          <table:table-cell office:value-type="string" table:style-name="ce1">
            <text:p>T23_max</text:p>
          </table:table-cell>
          <table:table-cell office:value-type="string" table:style-name="ce1">
            <text:p>T24_min</text:p>
          </table:table-cell>
          <table:table-cell office:value-type="string" table:style-name="ce1">
            <text:p>T24_max</text:p>
          </table:table-cell>
          <table:table-cell office:value-type="string" table:style-name="ce1">
            <text:p>T25_min</text:p>
          </table:table-cell>
          <table:table-cell office:value-type="string" table:style-name="ce1">
            <text:p>T25_max</text:p>
          </table:table-cell>
          <table:table-cell office:value-type="string" table:style-name="ce1">
            <text:p>T26_min</text:p>
          </table:table-cell>
          <table:table-cell office:value-type="string" table:style-name="ce1">
            <text:p>T26_max</text:p>
          </table:table-cell>
          <table:table-cell office:value-type="string" table:style-name="ce1">
            <text:p>T27_min</text:p>
          </table:table-cell>
          <table:table-cell office:value-type="string" table:style-name="ce1">
            <text:p>T27_max</text:p>
          </table:table-cell>
          <table:table-cell office:value-type="string" table:style-name="ce1">
            <text:p>T28_8_min</text:p>
          </table:table-cell>
          <table:table-cell office:value-type="string" table:style-name="ce1">
            <text:p>T28_8_max</text:p>
          </table:table-cell>
          <table:table-cell office:value-type="string" table:style-name="ce1">
            <text:p>T29_min</text:p>
          </table:table-cell>
          <table:table-cell office:value-type="string" table:style-name="ce1">
            <text:p>T29_max</text:p>
          </table:table-cell>
          <table:table-cell office:value-type="string" table:style-name="ce1">
            <text:p>T30_min</text:p>
          </table:table-cell>
          <table:table-cell office:value-type="string" table:style-name="ce1">
            <text:p>T30_max</text:p>
          </table:table-cell>
          <table:table-cell office:value-type="string" table:style-name="ce1">
            <text:p>T32_min</text:p>
          </table:table-cell>
          <table:table-cell office:value-type="string" table:style-name="ce1">
            <text:p>T32_max</text:p>
          </table:table-cell>
          <table:table-cell office:value-type="string" table:style-name="ce1">
            <text:p>T33_min</text:p>
          </table:table-cell>
          <table:table-cell office:value-type="string" table:style-name="ce1">
            <text:p>T33_max</text:p>
          </table:table-cell>
          <table:table-cell office:value-type="string" table:style-name="ce1">
            <text:p>T34_min</text:p>
          </table:table-cell>
          <table:table-cell office:value-type="string" table:style-name="ce1">
            <text:p>T34_max</text:p>
          </table:table-cell>
          <table:table-cell office:value-type="string" table:style-name="ce1">
            <text:p>T35_min</text:p>
          </table:table-cell>
          <table:table-cell office:value-type="string" table:style-name="ce1">
            <text:p>T35_max</text:p>
          </table:table-cell>
          <table:table-cell office:value-type="string" table:style-name="ce1">
            <text:p>T36_min</text:p>
          </table:table-cell>
          <table:table-cell office:value-type="string" table:style-name="ce1">
            <text:p>T36_max</text:p>
          </table:table-cell>
          <table:table-cell office:value-type="string" table:style-name="ce1">
            <text:p>T37_min</text:p>
          </table:table-cell>
          <table:table-cell office:value-type="string" table:style-name="ce1">
            <text:p>T37_max</text:p>
          </table:table-cell>
          <table:table-cell office:value-type="string" table:style-name="ce1">
            <text:p>T38_min</text:p>
          </table:table-cell>
          <table:table-cell office:value-type="string" table:style-name="ce1">
            <text:p>T38_max</text:p>
          </table:table-cell>
          <table:table-cell office:value-type="string" table:style-name="ce1">
            <text:p>T39_min</text:p>
          </table:table-cell>
          <table:table-cell office:value-type="string" table:style-name="ce1">
            <text:p>T39_max</text:p>
          </table:table-cell>
          <table:table-cell office:value-type="string" table:style-name="ce1">
            <text:p>S01_min</text:p>
          </table:table-cell>
          <table:table-cell office:value-type="string" table:style-name="ce1">
            <text:p>S01_max</text:p>
          </table:table-cell>
          <table:table-cell office:value-type="string" table:style-name="ce1">
            <text:p>S02_min</text:p>
          </table:table-cell>
          <table:table-cell office:value-type="string" table:style-name="ce1">
            <text:p>S02_max</text:p>
          </table:table-cell>
          <table:table-cell office:value-type="string" table:style-name="ce1">
            <text:p>S03_min</text:p>
          </table:table-cell>
          <table:table-cell office:value-type="string" table:style-name="ce1">
            <text:p>S03_max</text:p>
          </table:table-cell>
          <table:table-cell office:value-type="string" table:style-name="ce1">
            <text:p>S04_min</text:p>
          </table:table-cell>
          <table:table-cell office:value-type="string" table:style-name="ce1">
            <text:p>S04_max</text:p>
          </table:table-cell>
          <table:table-cell office:value-type="string" table:style-name="ce1">
            <text:p>S05_min</text:p>
          </table:table-cell>
          <table:table-cell office:value-type="string" table:style-name="ce1">
            <text:p>S05_max</text:p>
          </table:table-cell>
          <table:table-cell office:value-type="string" table:style-name="ce1">
            <text:p>S06_min</text:p>
          </table:table-cell>
          <table:table-cell office:value-type="string" table:style-name="ce1">
            <text:p>S06_max</text:p>
          </table:table-cell>
          <table:table-cell office:value-type="string" table:style-name="ce1">
            <text:p>S07_min</text:p>
          </table:table-cell>
          <table:table-cell office:value-type="string" table:style-name="ce1">
            <text:p>S07_max</text:p>
          </table:table-cell>
          <table:table-cell office:value-type="string" table:style-name="ce1">
            <text:p>S08_min</text:p>
          </table:table-cell>
          <table:table-cell office:value-type="string" table:style-name="ce1">
            <text:p>S08_max</text:p>
          </table:table-cell>
          <table:table-cell office:value-type="string" table:style-name="ce1">
            <text:p>S09_min</text:p>
          </table:table-cell>
          <table:table-cell office:value-type="string" table:style-name="ce1">
            <text:p>S09_max</text:p>
          </table:table-cell>
          <table:table-cell table:number-columns-repeated="16302"/>
        </table:table-row>
        <table:table-row table:style-name="ro4">
          <table:table-cell office:value-type="float" office:value="6.8915069115294099" table:style-name="ce46">
            <text:p>6.8915069115294</text:p>
          </table:table-cell>
          <table:table-cell office:value-type="float" office:value="9.0003176341351097" table:style-name="ce46">
            <text:p>9.0003176341351</text:p>
          </table:table-cell>
          <table:table-cell office:value-type="float" office:value="5.5469938261479497" table:style-name="ce46">
            <text:p>5.5469938261480</text:p>
          </table:table-cell>
          <table:table-cell office:value-type="float" office:value="9.1220698352120895" table:style-name="ce46">
            <text:p>9.1220698352121</text:p>
          </table:table-cell>
          <table:table-cell office:value-type="float" office:value="7.3268274061668803" table:style-name="ce46">
            <text:p>7.3268274061669</text:p>
          </table:table-cell>
          <table:table-cell office:value-type="float" office:value="9.2851393427811804" table:style-name="ce46">
            <text:p>9.2851393427812</text:p>
          </table:table-cell>
          <table:table-cell office:value-type="float" office:value="3.59137380664029" table:style-name="ce46">
            <text:p>3.5913738066403</text:p>
          </table:table-cell>
          <table:table-cell office:value-type="float" office:value="7.9101923444842903" table:style-name="ce46">
            <text:p>7.9101923444843</text:p>
          </table:table-cell>
          <table:table-cell office:value-type="float" office:value="2.7288301356896798" table:style-name="ce46">
            <text:p>2.7288301356897</text:p>
          </table:table-cell>
          <table:table-cell office:value-type="float" office:value="6.3974859891195299" table:style-name="ce46">
            <text:p>6.3974859891195</text:p>
          </table:table-cell>
          <table:table-cell office:value-type="float" office:value="4.7007804077255102" table:style-name="ce46">
            <text:p>4.7007804077255</text:p>
          </table:table-cell>
          <table:table-cell office:value-type="float" office:value="9.0872399158911197" table:style-name="ce46">
            <text:p>9.0872399158911</text:p>
          </table:table-cell>
          <table:table-cell office:value-type="float" office:value="7.8393759591368104" table:style-name="ce46">
            <text:p>7.8393759591368</text:p>
          </table:table-cell>
          <table:table-cell office:value-type="float" office:value="9.77630427815558" table:style-name="ce46">
            <text:p>9.7763042781556</text:p>
          </table:table-cell>
          <table:table-cell office:value-type="float" office:value="7.4703671344697904" table:style-name="ce46">
            <text:p>7.4703671344698</text:p>
          </table:table-cell>
          <table:table-cell office:value-type="float" office:value="9.6240217145323896" table:style-name="ce46">
            <text:p>9.6240217145324</text:p>
          </table:table-cell>
          <table:table-cell office:value-type="float" office:value="8.4857886724473008" table:style-name="ce46">
            <text:p>8.4857886724473</text:p>
          </table:table-cell>
          <table:table-cell office:value-type="float" office:value="9.7091752882300195" table:style-name="ce46">
            <text:p>9.7091752882300</text:p>
          </table:table-cell>
          <table:table-cell office:value-type="float" office:value="6.0229551342965797" table:style-name="ce46">
            <text:p>6.0229551342966</text:p>
          </table:table-cell>
          <table:table-cell office:value-type="float" office:value="8.8693955538548295" table:style-name="ce46">
            <text:p>8.8693955538548</text:p>
          </table:table-cell>
          <table:table-cell office:value-type="float" office:value="8.0319718154903992" table:style-name="ce46">
            <text:p>8.0319718154904</text:p>
          </table:table-cell>
          <table:table-cell office:value-type="float" office:value="9.5538610859635291" table:style-name="ce46">
            <text:p>9.5538610859635</text:p>
          </table:table-cell>
          <table:table-cell office:value-type="float" office:value="7.5175282647916699" table:style-name="ce46">
            <text:p>7.5175282647917</text:p>
          </table:table-cell>
          <table:table-cell office:value-type="float" office:value="9.7740423260303508" table:style-name="ce46">
            <text:p>9.7740423260304</text:p>
          </table:table-cell>
          <table:table-cell office:value-type="float" office:value="8.1499817195196993" table:style-name="ce46">
            <text:p>8.1499817195197</text:p>
          </table:table-cell>
          <table:table-cell office:value-type="float" office:value="9.68941056434468" table:style-name="ce46">
            <text:p>9.6894105643447</text:p>
          </table:table-cell>
          <table:table-cell office:value-type="float" office:value="8.5729222426504901" table:style-name="ce46">
            <text:p>8.5729222426505</text:p>
          </table:table-cell>
          <table:table-cell office:value-type="float" office:value="9.8886920229939399" table:style-name="ce46">
            <text:p>9.8886920229939</text:p>
          </table:table-cell>
          <table:table-cell office:value-type="float" office:value="7.9982891996700598" table:style-name="ce46">
            <text:p>7.9982891996701</text:p>
          </table:table-cell>
          <table:table-cell office:value-type="float" office:value="9.7963422959406596" table:style-name="ce46">
            <text:p>9.7963422959407</text:p>
          </table:table-cell>
          <table:table-cell office:value-type="float" office:value="7.0390783786076998" table:style-name="ce46">
            <text:p>7.0390783786077</text:p>
          </table:table-cell>
          <table:table-cell office:value-type="float" office:value="9.33447668966698" table:style-name="ce46">
            <text:p>9.3344766896670</text:p>
          </table:table-cell>
          <table:table-cell office:value-type="float" office:value="7.2380063033763999" table:style-name="ce46">
            <text:p>7.2380063033764</text:p>
          </table:table-cell>
          <table:table-cell office:value-type="float" office:value="9.8973004100247906" table:style-name="ce46">
            <text:p>9.8973004100248</text:p>
          </table:table-cell>
          <table:table-cell office:value-type="float" office:value="7.1367758276430697" table:style-name="ce46">
            <text:p>7.1367758276431</text:p>
          </table:table-cell>
          <table:table-cell office:value-type="float" office:value="9.7757458549107596" table:style-name="ce46">
            <text:p>9.7757458549108</text:p>
          </table:table-cell>
          <table:table-cell office:value-type="float" office:value="8.2922498481680496" table:style-name="ce46">
            <text:p>8.2922498481681</text:p>
          </table:table-cell>
          <table:table-cell office:value-type="float" office:value="9.8111925705931107" table:style-name="ce46">
            <text:p>9.8111925705931</text:p>
          </table:table-cell>
          <table:table-cell office:value-type="float" office:value="6.0818408456193804" table:style-name="ce46">
            <text:p>6.0818408456194</text:p>
          </table:table-cell>
          <table:table-cell office:value-type="float" office:value="8.7810053230985297" table:style-name="ce46">
            <text:p>8.7810053230985</text:p>
          </table:table-cell>
          <table:table-cell office:value-type="float" office:value="8.24964835143488" table:style-name="ce46">
            <text:p>8.2496483514349</text:p>
          </table:table-cell>
          <table:table-cell office:value-type="float" office:value="9.8657688843209392" table:style-name="ce46">
            <text:p>9.8657688843209</text:p>
          </table:table-cell>
          <table:table-cell office:value-type="float" office:value="6.4762392266817903" table:style-name="ce46">
            <text:p>6.4762392266818</text:p>
          </table:table-cell>
          <table:table-cell office:value-type="float" office:value="7.8418094398828302" table:style-name="ce46">
            <text:p>7.8418094398828</text:p>
          </table:table-cell>
          <table:table-cell office:value-type="float" office:value="8.7556469577849807" table:style-name="ce46">
            <text:p>8.7556469577850</text:p>
          </table:table-cell>
          <table:table-cell office:value-type="float" office:value="10" table:style-name="ce46">
            <text:p>10.0000000000000</text:p>
          </table:table-cell>
          <table:table-cell office:value-type="float" office:value="4.1368964443067799" table:style-name="ce46">
            <text:p>4.1368964443068</text:p>
          </table:table-cell>
          <table:table-cell office:value-type="float" office:value="8.9826829196903901" table:style-name="ce46">
            <text:p>8.9826829196904</text:p>
          </table:table-cell>
          <table:table-cell office:value-type="float" office:value="5.10152803125197" table:style-name="ce46">
            <text:p>5.1015280312520</text:p>
          </table:table-cell>
          <table:table-cell office:value-type="float" office:value="9.1097594238046309" table:style-name="ce46">
            <text:p>9.1097594238046</text:p>
          </table:table-cell>
          <table:table-cell office:value-type="float" office:value="6.5896224800835297" table:style-name="ce46">
            <text:p>6.5896224800835</text:p>
          </table:table-cell>
          <table:table-cell office:value-type="float" office:value="9.2140562616252204" table:style-name="ce46">
            <text:p>9.2140562616252</text:p>
          </table:table-cell>
          <table:table-cell office:value-type="float" office:value="5.9894567622027202" table:style-name="ce46">
            <text:p>5.9894567622027</text:p>
          </table:table-cell>
          <table:table-cell office:value-type="float" office:value="9.1728841268193602" table:style-name="ce46">
            <text:p>9.1728841268194</text:p>
          </table:table-cell>
          <table:table-cell office:value-type="float" office:value="1.89978904722153" table:style-name="ce46">
            <text:p>1.8997890472215</text:p>
          </table:table-cell>
          <table:table-cell office:value-type="float" office:value="6.8908105357809397" table:style-name="ce46">
            <text:p>6.8908105357809</text:p>
          </table:table-cell>
          <table:table-cell office:value-type="float" office:value="6.3428480049457399" table:style-name="ce46">
            <text:p>6.3428480049457</text:p>
          </table:table-cell>
          <table:table-cell office:value-type="float" office:value="9.7030900167597594" table:style-name="ce46">
            <text:p>9.7030900167598</text:p>
          </table:table-cell>
          <table:table-cell office:value-type="float" office:value="5.2815018371488298" table:style-name="ce46">
            <text:p>5.2815018371488</text:p>
          </table:table-cell>
          <table:table-cell office:value-type="float" office:value="9.5052611673464096" table:style-name="ce46">
            <text:p>9.5052611673464</text:p>
          </table:table-cell>
          <table:table-cell office:value-type="float" office:value="8.1044519774011299" table:style-name="ce46">
            <text:p>8.1044519774011</text:p>
          </table:table-cell>
          <table:table-cell office:value-type="float" office:value="9.7626222574676191" table:style-name="ce46">
            <text:p>9.7626222574676</text:p>
          </table:table-cell>
          <table:table-cell office:value-type="float" office:value="7.1502772122620204" table:style-name="ce46">
            <text:p>7.1502772122620</text:p>
          </table:table-cell>
          <table:table-cell office:value-type="float" office:value="9.3997621322159404" table:style-name="ce46">
            <text:p>9.3997621322159</text:p>
          </table:table-cell>
          <table:table-cell office:value-type="float" office:value="6.8915069115294099" table:style-name="ce46">
            <text:p>6.8915069115294</text:p>
          </table:table-cell>
          <table:table-cell office:value-type="float" office:value="9.0003176341351097" table:style-name="ce46">
            <text:p>9.0003176341351</text:p>
          </table:table-cell>
          <table:table-cell office:value-type="float" office:value="5.1027811975790316" table:style-name="ce46">
            <text:p>5.1027811975790</text:p>
          </table:table-cell>
          <table:table-cell office:value-type="float" office:value="8.3516916071563454" table:style-name="ce46">
            <text:p>8.3516916071564</text:p>
          </table:table-cell>
          <table:table-cell office:value-type="float" office:value="7.708531194720277" table:style-name="ce46">
            <text:p>7.7085311947203</text:p>
          </table:table-cell>
          <table:table-cell office:value-type="float" office:value="9.4341158077427902" table:style-name="ce46">
            <text:p>9.4341158077428</text:p>
          </table:table-cell>
          <table:table-cell office:value-type="float" office:value="7.9417559076214985" table:style-name="ce46">
            <text:p>7.9417559076215</text:p>
          </table:table-cell>
          <table:table-cell office:value-type="float" office:value="9.3545346801017217" table:style-name="ce46">
            <text:p>9.3545346801017</text:p>
          </table:table-cell>
          <table:table-cell office:value-type="float" office:value="7.8272684887622175" table:style-name="ce46">
            <text:p>7.8272684887622</text:p>
          </table:table-cell>
          <table:table-cell office:value-type="float" office:value="9.6242803514176867" table:style-name="ce46">
            <text:p>9.6242803514177</text:p>
          </table:table-cell>
          <table:table-cell office:value-type="float" office:value="7.6816737731146123" table:style-name="ce46">
            <text:p>7.6816737731146</text:p>
          </table:table-cell>
          <table:table-cell office:value-type="float" office:value="9.0204818120685388" table:style-name="ce46">
            <text:p>9.0204818120685</text:p>
          </table:table-cell>
          <table:table-cell office:value-type="float" office:value="6.2797744547822125" table:style-name="ce46">
            <text:p>6.2797744547822</text:p>
          </table:table-cell>
          <table:table-cell office:value-type="float" office:value="8.6750928681932979" table:style-name="ce46">
            <text:p>8.6750928681933</text:p>
          </table:table-cell>
          <table:table-cell office:value-type="float" office:value="8.1044519774011299" table:style-name="ce47">
            <text:p>8.104451977</text:p>
          </table:table-cell>
          <table:table-cell office:value-type="float" office:value="9.7626222574676191" table:style-name="ce47">
            <text:p>9.762622257</text:p>
          </table:table-cell>
          <table:table-cell office:value-type="float" office:value="7.1502772122620204" table:style-name="ce47">
            <text:p>7.150277212</text:p>
          </table:table-cell>
          <table:table-cell office:value-type="float" office:value="9.3997621322159404" table:style-name="ce47">
            <text:p>9.399762132</text:p>
          </table:table-cell>
          <table:table-cell table:number-columns-repeated="16302"/>
        </table:table-row>
        <table:table-row table:number-rows-repeated="1048574" table:style-name="ro4">
          <table:table-cell table:number-columns-repeated="16384"/>
        </table:table-row>
      </table:table>
      <table:table table:name="UEC20_National_Demographics" table:style-name="ta2">
        <table:table-column table:style-name="co12" table:number-columns-repeated="16384" table:default-cell-style-name="ce1"/>
        <table:table-row table:style-name="ro4">
          <table:table-cell office:value-type="string" table:style-name="ce1">
            <text:p>T4_res</text:p>
          </table:table-cell>
          <table:table-cell office:value-type="string" table:style-name="ce1">
            <text:p>T7_res</text:p>
          </table:table-cell>
          <table:table-cell office:value-type="string" table:style-name="ce1">
            <text:p>T8_res</text:p>
          </table:table-cell>
          <table:table-cell office:value-type="string" table:style-name="ce1">
            <text:p>T9_res</text:p>
          </table:table-cell>
          <table:table-cell office:value-type="string" table:style-name="ce1">
            <text:p>T10_res</text:p>
          </table:table-cell>
          <table:table-cell office:value-type="string" table:style-name="ce1">
            <text:p>T11_res</text:p>
          </table:table-cell>
          <table:table-cell office:value-type="string" table:style-name="ce1">
            <text:p>T12_res</text:p>
          </table:table-cell>
          <table:table-cell office:value-type="string" table:style-name="ce1">
            <text:p>T13_res</text:p>
          </table:table-cell>
          <table:table-cell office:value-type="string" table:style-name="ce1">
            <text:p>T14_res</text:p>
          </table:table-cell>
          <table:table-cell office:value-type="string" table:style-name="ce1">
            <text:p>T15_res</text:p>
          </table:table-cell>
          <table:table-cell office:value-type="string" table:style-name="ce1">
            <text:p>T16_res</text:p>
          </table:table-cell>
          <table:table-cell office:value-type="string" table:style-name="ce1">
            <text:p>T17_res</text:p>
          </table:table-cell>
          <table:table-cell office:value-type="string" table:style-name="ce1">
            <text:p>T18_res</text:p>
          </table:table-cell>
          <table:table-cell office:value-type="string" table:style-name="ce1">
            <text:p>T19_res</text:p>
          </table:table-cell>
          <table:table-cell office:value-type="string" table:style-name="ce1">
            <text:p>T20_res</text:p>
          </table:table-cell>
          <table:table-cell office:value-type="string" table:style-name="ce1">
            <text:p>T21_res</text:p>
          </table:table-cell>
          <table:table-cell office:value-type="string" table:style-name="ce1">
            <text:p>T23_res</text:p>
          </table:table-cell>
          <table:table-cell office:value-type="string" table:style-name="ce1">
            <text:p>T24_res</text:p>
          </table:table-cell>
          <table:table-cell office:value-type="string" table:style-name="ce1">
            <text:p>T25_res</text:p>
          </table:table-cell>
          <table:table-cell office:value-type="string" table:style-name="ce1">
            <text:p>T26_res</text:p>
          </table:table-cell>
          <table:table-cell office:value-type="string" table:style-name="ce1">
            <text:p>T27_res</text:p>
          </table:table-cell>
          <table:table-cell office:value-type="string" table:style-name="ce1">
            <text:p>T28_8_res</text:p>
          </table:table-cell>
          <table:table-cell office:value-type="string" table:style-name="ce1">
            <text:p>T29_res</text:p>
          </table:table-cell>
          <table:table-cell office:value-type="string" table:style-name="ce1">
            <text:p>T30_res</text:p>
          </table:table-cell>
          <table:table-cell office:value-type="string" table:style-name="ce1">
            <text:p>T32_res</text:p>
          </table:table-cell>
          <table:table-cell office:value-type="string" table:style-name="ce1">
            <text:p>T33_res</text:p>
          </table:table-cell>
          <table:table-cell office:value-type="string" table:style-name="ce1">
            <text:p>T34_res</text:p>
          </table:table-cell>
          <table:table-cell office:value-type="string" table:style-name="ce1">
            <text:p>T35_res</text:p>
          </table:table-cell>
          <table:table-cell office:value-type="string" table:style-name="ce1">
            <text:p>T36_res</text:p>
          </table:table-cell>
          <table:table-cell office:value-type="string" table:style-name="ce1">
            <text:p>T37_res</text:p>
          </table:table-cell>
          <table:table-cell office:value-type="string" table:style-name="ce1">
            <text:p>T38_res</text:p>
          </table:table-cell>
          <table:table-cell office:value-type="string" table:style-name="ce1">
            <text:p>T39_res</text:p>
          </table:table-cell>
          <table:table-cell office:value-type="string" table:style-name="ce1">
            <text:p>n_pat</text:p>
          </table:table-cell>
          <table:table-cell office:value-type="string" table:style-name="ce1">
            <text:p>r_rate</text:p>
          </table:table-cell>
          <table:table-cell office:value-type="string" table:style-name="ce1">
            <text:p>male_pc</text:p>
          </table:table-cell>
          <table:table-cell office:value-type="string" table:style-name="ce1">
            <text:p>female_pc</text:p>
          </table:table-cell>
          <table:table-cell office:value-type="string" table:style-name="ce1">
            <text:p>age1_pc</text:p>
          </table:table-cell>
          <table:table-cell office:value-type="string" table:style-name="ce1">
            <text:p>age2_pc</text:p>
          </table:table-cell>
          <table:table-cell office:value-type="string" table:style-name="ce1">
            <text:p>age3_pc</text:p>
          </table:table-cell>
          <table:table-cell office:value-type="string" table:style-name="ce1">
            <text:p>age4_pc</text:p>
          </table:table-cell>
          <table:table-cell office:value-type="string" table:style-name="ce1">
            <text:p>eth1_pc</text:p>
          </table:table-cell>
          <table:table-cell office:value-type="string" table:style-name="ce1">
            <text:p>eth2_pc</text:p>
          </table:table-cell>
          <table:table-cell office:value-type="string" table:style-name="ce1">
            <text:p>eth3_pc</text:p>
          </table:table-cell>
          <table:table-cell office:value-type="string" table:style-name="ce1">
            <text:p>eth4_pc</text:p>
          </table:table-cell>
          <table:table-cell office:value-type="string" table:style-name="ce1">
            <text:p>eth5_pc</text:p>
          </table:table-cell>
          <table:table-cell office:value-type="string" table:style-name="ce1">
            <text:p>eth6_pc</text:p>
          </table:table-cell>
          <table:table-cell office:value-type="string" table:style-name="ce1">
            <text:p>religion1_pc</text:p>
          </table:table-cell>
          <table:table-cell office:value-type="string" table:style-name="ce1">
            <text:p>religion2_pc</text:p>
          </table:table-cell>
          <table:table-cell office:value-type="string" table:style-name="ce1">
            <text:p>religion3_pc</text:p>
          </table:table-cell>
          <table:table-cell office:value-type="string" table:style-name="ce1">
            <text:p>religion4_pc</text:p>
          </table:table-cell>
          <table:table-cell office:value-type="string" table:style-name="ce1">
            <text:p>religion5_pc</text:p>
          </table:table-cell>
          <table:table-cell office:value-type="string" table:style-name="ce1">
            <text:p>religion6_pc</text:p>
          </table:table-cell>
          <table:table-cell office:value-type="string" table:style-name="ce1">
            <text:p>religion7_pc</text:p>
          </table:table-cell>
          <table:table-cell office:value-type="string" table:style-name="ce1">
            <text:p>religion8_pc</text:p>
          </table:table-cell>
          <table:table-cell office:value-type="string" table:style-name="ce1">
            <text:p>religion9_pc</text:p>
          </table:table-cell>
          <table:table-cell office:value-type="string" table:style-name="ce1">
            <text:p>sexuality1_pc</text:p>
          </table:table-cell>
          <table:table-cell office:value-type="string" table:style-name="ce1">
            <text:p>sexuality2_pc</text:p>
          </table:table-cell>
          <table:table-cell office:value-type="string" table:style-name="ce1">
            <text:p>sexuality3_pc</text:p>
          </table:table-cell>
          <table:table-cell office:value-type="string" table:style-name="ce1">
            <text:p>sexuality4_pc</text:p>
          </table:table-cell>
          <table:table-cell office:value-type="string" table:style-name="ce1">
            <text:p>sexuality5_pc</text:p>
          </table:table-cell>
          <table:table-cell table:number-columns-repeated="16324"/>
        </table:table-row>
        <table:table-row table:style-name="ro4">
          <table:table-cell office:value-type="float" office:value="6846" table:style-name="ce1">
            <text:p>6846</text:p>
          </table:table-cell>
          <table:table-cell office:value-type="float" office:value="5904.9999999999982" table:style-name="ce1">
            <text:p>5905</text:p>
          </table:table-cell>
          <table:table-cell office:value-type="float" office:value="6901.9999999999991" table:style-name="ce1">
            <text:p>6902</text:p>
          </table:table-cell>
          <table:table-cell office:value-type="float" office:value="5814.9999999999982" table:style-name="ce1">
            <text:p>5815</text:p>
          </table:table-cell>
          <table:table-cell office:value-type="float" office:value="5226.9999999999982" table:style-name="ce1">
            <text:p>5227</text:p>
          </table:table-cell>
          <table:table-cell office:value-type="float" office:value="7092" table:style-name="ce1">
            <text:p>7092</text:p>
          </table:table-cell>
          <table:table-cell office:value-type="float" office:value="7353.9999999999973" table:style-name="ce1">
            <text:p>7354</text:p>
          </table:table-cell>
          <table:table-cell office:value-type="float" office:value="7107.0000000000009" table:style-name="ce1">
            <text:p>7107</text:p>
          </table:table-cell>
          <table:table-cell office:value-type="float" office:value="7305.0000000000009" table:style-name="ce1">
            <text:p>7305</text:p>
          </table:table-cell>
          <table:table-cell office:value-type="float" office:value="4606.0000000000009" table:style-name="ce1">
            <text:p>4606</text:p>
          </table:table-cell>
          <table:table-cell office:value-type="float" office:value="7327" table:style-name="ce1">
            <text:p>7327</text:p>
          </table:table-cell>
          <table:table-cell office:value-type="float" office:value="5728.0000000000018" table:style-name="ce1">
            <text:p>5728</text:p>
          </table:table-cell>
          <table:table-cell office:value-type="float" office:value="7298.9999999999991" table:style-name="ce1">
            <text:p>7299</text:p>
          </table:table-cell>
          <table:table-cell office:value-type="float" office:value="7314.9999999999982" table:style-name="ce1">
            <text:p>7315</text:p>
          </table:table-cell>
          <table:table-cell office:value-type="float" office:value="7316.9999999999991" table:style-name="ce1">
            <text:p>7317</text:p>
          </table:table-cell>
          <table:table-cell office:value-type="float" office:value="7189.0000000000009" table:style-name="ce1">
            <text:p>7189</text:p>
          </table:table-cell>
          <table:table-cell office:value-type="float" office:value="2791.0000000000009" table:style-name="ce1">
            <text:p>2791</text:p>
          </table:table-cell>
          <table:table-cell office:value-type="float" office:value="2545.9999999999995" table:style-name="ce1">
            <text:p>2546</text:p>
          </table:table-cell>
          <table:table-cell office:value-type="float" office:value="2124.0000000000005" table:style-name="ce1">
            <text:p>2124</text:p>
          </table:table-cell>
          <table:table-cell office:value-type="float" office:value="5179.9999999999991" table:style-name="ce1">
            <text:p>5180</text:p>
          </table:table-cell>
          <table:table-cell office:value-type="float" office:value="7222.0000000000009" table:style-name="ce1">
            <text:p>7222</text:p>
          </table:table-cell>
          <table:table-cell office:value-type="float" office:value="7270" table:style-name="ce1">
            <text:p>7270</text:p>
          </table:table-cell>
          <table:table-cell office:value-type="float" office:value="7328.9999999999991" table:style-name="ce1">
            <text:p>7329</text:p>
          </table:table-cell>
          <table:table-cell office:value-type="float" office:value="1218.0000000000002" table:style-name="ce1">
            <text:p>1218</text:p>
          </table:table-cell>
          <table:table-cell office:value-type="float" office:value="5316.9999999999991" table:style-name="ce1">
            <text:p>5317</text:p>
          </table:table-cell>
          <table:table-cell office:value-type="float" office:value="6009" table:style-name="ce1">
            <text:p>6009</text:p>
          </table:table-cell>
          <table:table-cell office:value-type="float" office:value="5963.9999999999982" table:style-name="ce1">
            <text:p>5964</text:p>
          </table:table-cell>
          <table:table-cell office:value-type="float" office:value="1828" table:style-name="ce1">
            <text:p>1828</text:p>
          </table:table-cell>
          <table:table-cell office:value-type="float" office:value="2637" table:style-name="ce1">
            <text:p>2637</text:p>
          </table:table-cell>
          <table:table-cell office:value-type="float" office:value="3107.9999999999995" table:style-name="ce1">
            <text:p>3108</text:p>
          </table:table-cell>
          <table:table-cell office:value-type="float" office:value="7251.0000000000009" table:style-name="ce1">
            <text:p>7251</text:p>
          </table:table-cell>
          <table:table-cell office:value-type="float" office:value="7051" table:style-name="ce1">
            <text:p>7051</text:p>
          </table:table-cell>
          <table:table-cell office:value-type="float" office:value="7424" table:style-name="ce1">
            <text:p>7424</text:p>
          </table:table-cell>
          <table:table-cell office:value-type="float" office:value="30.834406279852139" table:style-name="ce43">
            <text:p>30.83</text:p>
          </table:table-cell>
          <table:table-cell office:value-type="float" office:value="43.561422413793103" table:style-name="ce44">
            <text:p>43.5614</text:p>
          </table:table-cell>
          <table:table-cell office:value-type="float" office:value="56.438577586206897" table:style-name="ce44">
            <text:p>56.4386</text:p>
          </table:table-cell>
          <table:table-cell office:value-type="float" office:value="14.291487068965516" table:style-name="ce44">
            <text:p>14.2915</text:p>
          </table:table-cell>
          <table:table-cell office:value-type="float" office:value="16.352370689655171" table:style-name="ce44">
            <text:p>16.3524</text:p>
          </table:table-cell>
          <table:table-cell office:value-type="float" office:value="29.242995689655171" table:style-name="ce44">
            <text:p>29.2430</text:p>
          </table:table-cell>
          <table:table-cell office:value-type="float" office:value="40.113146551724135" table:style-name="ce44">
            <text:p>40.1131</text:p>
          </table:table-cell>
          <table:table-cell office:value-type="float" office:value="88.87392241379311" table:style-name="ce44">
            <text:p>88.8739</text:p>
          </table:table-cell>
          <table:table-cell office:value-type="float" office:value="1.3335129310344827" table:style-name="ce44">
            <text:p>1.3335</text:p>
          </table:table-cell>
          <table:table-cell office:value-type="float" office:value="3.3270474137931036" table:style-name="ce44">
            <text:p>3.3270</text:p>
          </table:table-cell>
          <table:table-cell office:value-type="float" office:value="2.2359913793103448" table:style-name="ce44">
            <text:p>2.2360</text:p>
          </table:table-cell>
          <table:table-cell office:value-type="float" office:value="0.35021551724137934" table:style-name="ce44">
            <text:p>0.3502</text:p>
          </table:table-cell>
          <table:table-cell office:value-type="float" office:value="3.8793103448275863" table:style-name="ce44">
            <text:p>3.8793</text:p>
          </table:table-cell>
          <table:table-cell office:value-type="float" office:value="23.917869034406216" table:style-name="ce44">
            <text:p>23.9179</text:p>
          </table:table-cell>
          <table:table-cell office:value-type="float" office:value="0.30521642619311878" table:style-name="ce44">
            <text:p>0.3052</text:p>
          </table:table-cell>
          <table:table-cell office:value-type="float" office:value="67.230854605993343" table:style-name="ce44">
            <text:p>67.2309</text:p>
          </table:table-cell>
          <table:table-cell office:value-type="float" office:value="0.62430632630410654" table:style-name="ce44">
            <text:p>0.6243</text:p>
          </table:table-cell>
          <table:table-cell office:value-type="float" office:value="0.11098779134295228" table:style-name="ce44">
            <text:p>0.1110</text:p>
          </table:table-cell>
          <table:table-cell office:value-type="float" office:value="2.455604883462819" table:style-name="ce44">
            <text:p>2.4556</text:p>
          </table:table-cell>
          <table:table-cell office:value-type="float" office:value="0.59655937846836848" table:style-name="ce44">
            <text:p>0.5966</text:p>
          </table:table-cell>
          <table:table-cell office:value-type="float" office:value="1.6370699223085463" table:style-name="ce44">
            <text:p>1.6371</text:p>
          </table:table-cell>
          <table:table-cell office:value-type="float" office:value="3.1215316315205328" table:style-name="ce44">
            <text:p>3.1215</text:p>
          </table:table-cell>
          <table:table-cell office:value-type="float" office:value="92.716730306887285" table:style-name="ce44">
            <text:p>92.7167</text:p>
          </table:table-cell>
          <table:table-cell office:value-type="float" office:value="1.2869466836373922" table:style-name="ce44">
            <text:p>1.2869</text:p>
          </table:table-cell>
          <table:table-cell office:value-type="float" office:value="0.67882901994060241" table:style-name="ce44">
            <text:p>0.6788</text:p>
          </table:table-cell>
          <table:table-cell office:value-type="float" office:value="0.59397539244802722" table:style-name="ce44">
            <text:p>0.5940</text:p>
          </table:table-cell>
          <table:table-cell office:value-type="float" office:value="4.7235185970866924" table:style-name="ce44">
            <text:p>4.7235</text:p>
          </table:table-cell>
          <table:table-cell table:number-columns-repeated="16324"/>
        </table:table-row>
        <table:table-row table:number-rows-repeated="104857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4">
      <number:number number:decimal-places="2" number:min-integer-digits="1"/>
      <number:text>%</number:text>
    </number:percentage-style>
    <number:number-style style:name="N36">
      <number:number number:decimal-places="4" number:min-integer-digits="1"/>
    </number:number-style>
    <number:number-style style:name="N37">
      <number:number number:decimal-places="13" number:min-integer-digits="1"/>
    </number:number-style>
    <number:number-style style:name="N38">
      <number:number number:decimal-places="9" number:min-integer-digits="1"/>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IBM SPSS Export Facility</meta:initial-creator>
    <dc:creator>Lawson, Nicola</dc:creator>
    <meta:creation-date>2011-08-01T14:22:18Z</meta:creation-date>
    <dc:date>2021-09-14T09:29:55Z</dc:date>
    <meta:user-defined meta:name="ContentTypeId">0x010100480EA4E9A0D10A4B86B174D08978D5EB</meta:user-defined>
  </office:meta>
</office:document-meta>
</file>