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4" text:style-name="WW_CharLFO2LVL4"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5" text:style-name="WW_CharLFO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text:style-name="WW_CharLFO3LVL1"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format="1" text:display-levels="2" text:start-value="9">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LV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LV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3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T3" style:parent-style-name="DefaultParagraphFont" style:family="text">
      <style:text-properties style:font-name="Arial" style:font-name-complex="Arial" fo:color="#002060"/>
    </style:style>
    <style:style style:name="P4" style:parent-style-name="Title" style:family="paragraph">
      <style:text-properties style:font-name="Arial" style:font-name-asian="MS Mincho" style:font-name-complex="Times New Roman" fo:font-weight="bold" style:font-weight-asian="bold" fo:letter-spacing="normal" style:letter-kerning="false" fo:font-size="12pt" style:font-size-asian="12pt" style:font-size-complex="12pt"/>
    </style:style>
    <style:style style:name="P5" style:parent-style-name="Heading1" style:family="paragraph">
      <style:text-properties fo:font-weight="normal" style:font-weight-asian="normal" fo:color="#002060"/>
    </style:style>
    <style:style style:name="T6" style:parent-style-name="DefaultParagraphFont" style:family="text">
      <style:text-properties style:font-name-complex="Arial"/>
    </style:style>
    <style:style style:name="T7" style:parent-style-name="Hyperlink" style:family="text">
      <style:text-properties style:font-name-complex="Arial" style:text-underline-type="none"/>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style:font-name-complex="Arial"/>
    </style:style>
    <style:style style:name="T13" style:parent-style-name="DefaultParagraphFont" style:family="text">
      <style:text-properties style:font-name-complex="Arial"/>
    </style:style>
    <style:style style:name="P14" style:parent-style-name="Normal" style:family="paragraph">
      <style:text-properties style:font-name-complex="Arial"/>
    </style:style>
    <style:style style:name="T15" style:parent-style-name="Hyperlink" style:family="text">
      <style:text-properties style:text-underline-type="none"/>
    </style:style>
    <style:style style:name="T16" style:parent-style-name="Hyperlink" style:family="text">
      <style:text-properties style:text-underline-type="none"/>
    </style:style>
    <style:style style:name="T17" style:parent-style-name="Hyperlink" style:family="text">
      <style:text-properties style:text-underline-type="none"/>
    </style:style>
    <style:style style:name="T18" style:parent-style-name="Hyperlink" style:family="text">
      <style:text-properties style:text-underline-type="none"/>
    </style:style>
    <style:style style:name="T19" style:parent-style-name="Hyperlink" style:family="text">
      <style:text-properties style:text-underline-type="none"/>
    </style:style>
    <style:style style:name="T20" style:parent-style-name="Hyperlink" style:family="text">
      <style:text-properties style:text-underline-type="none"/>
    </style:style>
    <style:style style:name="P21" style:parent-style-name="ListParagraph" style:family="paragraph">
      <style:text-properties style:font-name="Arial" style:font-name-complex="Arial" fo:font-size="12pt" style:font-size-asian="12pt" style:font-size-complex="12pt"/>
    </style:style>
    <style:style style:name="P22" style:parent-style-name="ListParagraph" style:family="paragraph">
      <style:text-properties style:font-name="Arial" style:font-name-complex="Arial" fo:font-size="12pt" style:font-size-asian="12pt" style:font-size-complex="12pt"/>
    </style:style>
    <style:style style:name="P23" style:parent-style-name="ListParagraph" style:family="paragraph">
      <style:text-properties style:font-name="Arial" style:font-name-complex="Arial" fo:font-size="12pt" style:font-size-asian="12pt" style:font-size-complex="12pt"/>
    </style:style>
    <style:style style:name="P24" style:parent-style-name="Normal" style:family="paragraph">
      <style:text-properties fo:font-weight="bold" style:font-weight-asian="bold"/>
    </style:style>
    <style:style style:name="P25" style:parent-style-name="Heading1" style:family="paragraph">
      <style:text-properties fo:font-weight="normal" style:font-weight-asian="normal" fo:color="#002060"/>
    </style:style>
    <style:style style:name="T26" style:parent-style-name="Hyperlink" style:family="text">
      <style:text-properties style:text-underline-type="none"/>
    </style:style>
    <style:style style:name="T27" style:parent-style-name="Hyperlink" style:family="text">
      <style:text-properties style:text-underline-type="none"/>
    </style:style>
    <style:style style:name="T28" style:parent-style-name="Hyperlink" style:family="text">
      <style:text-properties style:text-underline-type="none"/>
    </style:style>
    <style:style style:name="T29" style:parent-style-name="Hyperlink" style:family="text">
      <style:text-properties style:text-underline-type="none"/>
    </style:style>
    <style:style style:name="P30" style:parent-style-name="Normal" style:family="paragraph">
      <style:text-properties fo:font-weight="bold" style:font-weight-asian="bold"/>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Hyperlink" style:family="text">
      <style:text-properties style:font-name-complex="Arial" style:text-underline-type="none"/>
    </style:style>
    <style:style style:name="T34" style:parent-style-name="Hyperlink" style:family="text">
      <style:text-properties style:font-name-complex="Arial" style:text-underline-type="none"/>
    </style:style>
    <style:style style:name="T35" style:parent-style-name="Hyperlink" style:family="text">
      <style:text-properties style:font-name-complex="Arial" style:text-underline-type="none"/>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Hyperlink" style:family="text">
      <style:text-properties style:text-underline-type="none"/>
    </style:style>
    <style:style style:name="T39" style:parent-style-name="Hyperlink" style:family="text">
      <style:text-properties style:text-underline-type="none"/>
    </style:style>
    <style:style style:name="T40" style:parent-style-name="Hyperlink" style:family="text">
      <style:text-properties style:text-underline-type="none"/>
    </style:style>
    <style:style style:name="T41" style:parent-style-name="Hyperlink" style:family="text">
      <style:text-properties style:text-underline-type="none"/>
    </style:style>
    <style:style style:name="P42" style:parent-style-name="Heading1" style:family="paragraph">
      <style:text-properties fo:font-weight="normal" style:font-weight-asian="normal" fo:color="#002060"/>
    </style:style>
    <style:style style:name="P43" style:parent-style-name="Heading2" style:family="paragraph">
      <style:text-properties fo:font-weight="normal" style:font-weight-asian="normal" fo:font-style="normal" style:font-style-asian="normal" fo:color="#002060"/>
    </style:style>
    <style:style style:name="T44" style:parent-style-name="Hyperlink" style:family="text">
      <style:text-properties style:text-underline-type="none"/>
    </style:style>
    <style:style style:name="T45" style:parent-style-name="Hyperlink" style:family="text">
      <style:text-properties style:text-underline-type="none"/>
    </style:style>
    <style:style style:name="T46" style:parent-style-name="Hyperlink" style:family="text">
      <style:text-properties style:text-underline-type="none"/>
    </style:style>
    <style:style style:name="T47" style:parent-style-name="Hyperlink" style:family="text">
      <style:text-properties style:text-underline-type="none"/>
    </style:style>
    <style:style style:name="T48" style:parent-style-name="Hyperlink" style:family="text">
      <style:text-properties style:text-underline-type="none"/>
    </style:style>
    <style:style style:name="T49" style:parent-style-name="Hyperlink" style:family="text">
      <style:text-properties style:text-underline-type="none"/>
    </style:style>
    <style:style style:name="T50" style:parent-style-name="Hyperlink" style:family="text">
      <style:text-properties style:text-underline-type="none"/>
    </style:style>
    <style:style style:name="T51" style:parent-style-name="DefaultParagraphFont" style:family="text">
      <style:text-properties fo:language="en"/>
    </style:style>
    <style:style style:name="T52" style:parent-style-name="DefaultParagraphFont" style:family="text">
      <style:text-properties fo:language="en"/>
    </style:style>
    <style:style style:name="T53" style:parent-style-name="DefaultParagraphFont" style:family="text">
      <style:text-properties fo:language="en"/>
    </style:style>
    <style:style style:name="P54" style:parent-style-name="Heading2" style:family="paragraph">
      <style:text-properties fo:font-weight="normal" style:font-weight-asian="normal" fo:font-style="normal" style:font-style-asian="normal" fo:color="#002060"/>
    </style:style>
    <style:style style:name="P55" style:parent-style-name="Heading2" style:family="paragraph">
      <style:text-properties fo:font-weight="normal" style:font-weight-asian="normal" fo:font-style="normal" style:font-style-asian="normal" fo:color="#002060"/>
    </style:style>
    <style:style style:name="T56" style:parent-style-name="Hyperlink" style:family="text">
      <style:text-properties style:text-underline-type="none"/>
    </style:style>
    <style:style style:name="T57" style:parent-style-name="Hyperlink" style:family="text">
      <style:text-properties style:text-underline-type="none"/>
    </style:style>
    <style:style style:name="T58" style:parent-style-name="Hyperlink" style:family="text">
      <style:text-properties style:text-underline-type="none"/>
    </style:style>
    <style:style style:name="T59" style:parent-style-name="Hyperlink" style:family="text">
      <style:text-properties style:text-underline-type="none"/>
    </style:style>
    <style:style style:name="T60" style:parent-style-name="Hyperlink" style:family="text">
      <style:text-properties style:text-underline-type="none"/>
    </style:style>
    <style:style style:name="T61" style:parent-style-name="Hyperlink" style:family="text">
      <style:text-properties style:text-underline-type="none"/>
    </style:style>
    <style:style style:name="P62" style:parent-style-name="Normal" style:family="paragraph">
      <style:text-properties fo:font-weight="bold" style:font-weight-asian="bold"/>
    </style:style>
    <style:style style:name="P63" style:parent-style-name="Heading2" style:family="paragraph">
      <style:text-properties fo:font-weight="normal" style:font-weight-asian="normal" fo:font-style="normal" style:font-style-asian="normal" fo:color="#002060"/>
    </style:style>
    <style:style style:name="T64" style:parent-style-name="Hyperlink" style:family="text">
      <style:text-properties style:text-underline-type="none"/>
    </style:style>
    <style:style style:name="T65" style:parent-style-name="Hyperlink" style:family="text">
      <style:text-properties style:text-underline-type="none"/>
    </style:style>
    <style:style style:name="P66" style:parent-style-name="Heading1" style:family="paragraph">
      <style:text-properties fo:font-weight="normal" style:font-weight-asian="normal" fo:color="#002060"/>
    </style:style>
    <style:style style:name="P67" style:parent-style-name="Normal" style:family="paragraph">
      <style:paragraph-properties style:text-autospace="none"/>
      <style:text-properties style:font-name-complex="Arial" style:font-weight-complex="bold"/>
    </style:style>
    <style:style style:name="P68" style:parent-style-name="Normal" style:family="paragraph">
      <style:paragraph-properties style:text-autospace="none"/>
      <style:text-properties style:font-name-complex="Arial" style:font-weight-complex="bold"/>
    </style:style>
    <style:style style:name="P69" style:parent-style-name="Normal" style:family="paragraph">
      <style:paragraph-properties style:text-autospace="none"/>
    </style:style>
    <style:style style:name="T70" style:parent-style-name="DefaultParagraphFont" style:family="text">
      <style:text-properties style:font-name-complex="Arial" style:font-weight-complex="bold"/>
    </style:style>
    <style:style style:name="T71" style:parent-style-name="Hyperlink" style:family="text">
      <style:text-properties style:font-name-complex="Arial" style:font-weight-complex="bold" style:text-underline-type="none"/>
    </style:style>
    <style:style style:name="T72" style:parent-style-name="Hyperlink" style:family="text">
      <style:text-properties style:text-underline-type="none"/>
    </style:style>
    <style:style style:name="T73" style:parent-style-name="Hyperlink" style:family="text">
      <style:text-properties style:font-name-complex="Arial" style:font-weight-complex="bold" style:text-underline-type="none"/>
    </style:style>
    <style:style style:name="T74" style:parent-style-name="Hyperlink" style:family="text">
      <style:text-properties style:font-name-complex="Arial" style:font-weight-complex="bold" style:text-underline-type="none"/>
    </style:style>
    <style:style style:name="T75" style:parent-style-name="Hyperlink" style:family="text">
      <style:text-properties style:font-name-complex="Arial" style:font-weight-complex="bold" style:text-underline-type="none"/>
    </style:style>
    <style:style style:name="T76" style:parent-style-name="DefaultParagraphFont" style:family="text">
      <style:text-properties style:font-name-complex="Arial" style:font-weight-complex="bold"/>
    </style:style>
    <style:style style:name="T77" style:parent-style-name="DefaultParagraphFont" style:family="text">
      <style:text-properties style:font-name-complex="Arial" style:font-weight-complex="bold"/>
    </style:style>
    <style:style style:name="P78" style:parent-style-name="Normal" style:family="paragraph">
      <style:paragraph-properties style:text-autospace="none"/>
      <style:text-properties style:font-name-complex="Arial" style:font-weight-complex="bold"/>
    </style:style>
    <style:style style:name="P79" style:parent-style-name="Normal" style:family="paragraph">
      <style:paragraph-properties style:text-autospace="none"/>
      <style:text-properties style:font-name-complex="Arial" style:font-weight-complex="bold"/>
    </style:style>
    <style:style style:name="P80" style:parent-style-name="Normal" style:family="paragraph">
      <style:paragraph-properties style:text-autospace="none"/>
      <style:text-properties style:font-name-complex="Arial" style:font-weight-complex="bold"/>
    </style:style>
    <style:style style:name="P81" style:parent-style-name="Normal" style:family="paragraph">
      <style:paragraph-properties style:text-autospace="none"/>
      <style:text-properties style:font-name-complex="Arial" style:font-weight-complex="bold"/>
    </style:style>
    <style:style style:name="P82" style:parent-style-name="Normal" style:family="paragraph">
      <style:paragraph-properties style:text-autospace="none"/>
      <style:text-properties style:font-name-complex="Arial" style:font-weight-complex="bold"/>
    </style:style>
    <style:style style:name="P83" style:parent-style-name="Normal" style:family="paragraph">
      <style:paragraph-properties style:text-autospace="none"/>
      <style:text-properties style:font-name-complex="Arial" style:font-weight-complex="bold"/>
    </style:style>
    <style:style style:name="P84" style:parent-style-name="Normal" style:family="paragraph">
      <style:paragraph-properties style:text-autospace="none"/>
      <style:text-properties style:font-name-complex="Arial" style:font-weight-complex="bold"/>
    </style:style>
    <style:style style:name="P85" style:parent-style-name="Normal" style:family="paragraph">
      <style:paragraph-properties style:text-autospace="none"/>
      <style:text-properties style:font-name-complex="Arial" style:font-weight-complex="bold"/>
    </style:style>
    <style:style style:name="P86" style:parent-style-name="Normal" style:family="paragraph">
      <style:paragraph-properties style:text-autospace="none"/>
      <style:text-properties style:font-name-complex="Arial" style:font-weight-complex="bold"/>
    </style:style>
    <style:style style:name="P87" style:parent-style-name="Normal" style:family="paragraph">
      <style:paragraph-properties style:text-autospace="none"/>
      <style:text-properties style:font-name-complex="Arial" style:font-weight-complex="bold"/>
    </style:style>
    <style:style style:name="P88" style:parent-style-name="Normal" style:family="paragraph">
      <style:paragraph-properties style:text-autospace="none"/>
      <style:text-properties style:font-name-complex="Arial" style:font-weight-complex="bold"/>
    </style:style>
    <style:style style:name="P89" style:parent-style-name="Normal" style:family="paragraph">
      <style:paragraph-properties style:text-autospace="none"/>
      <style:text-properties style:font-name-complex="Arial" style:font-weight-complex="bold"/>
    </style:style>
  </office:automatic-styles>
  <office:body>
    <office:text text:use-soft-page-breaks="true">
      <text:p text:style-name="P1"><text:span text:style-name="T3">CONFIDENTIALITY POLICY</text:span></text:p>
      <text:p text:style-name="P4"><text:s/></text:p>
      <text:h text:style-name="P5" text:outline-level="1">Coverage</text:h>
      <text:p text:style-name="Normal">This<text:s/>policy<text:s/>provides detail of how CQC<text:s/>ensures the confidentiality of the data that<text:s/>are<text:s/>collected as part of<text:s/>the<text:s/>NHS Patient Survey Programme.</text:p>
      <text:p text:style-name="Normal"/>
      <text:p text:style-name="Normal"><text:span text:style-name="T6">It addresses the requirements of the<text:s/></text:span><text:a xlink:href="https://code.statisticsauthority.gov.uk/the-code/" office:target-frame-name="_top" xlink:show="replace"><text:span text:style-name="T7">Code of Practice for Statistics</text:span></text:a><text:span text:style-name="T8">,</text:span><text:span text:style-name="T9"><text:s/></text:span><text:span text:style-name="T10">specifically<text:s/></text:span><text:span text:style-name="T11">principle</text:span><text:span text:style-name="T12">s:</text:span><text:span text:style-name="T13"><text:s/>T6.1,T6.2, T6.3, T6.4 and T6.5.</text:span></text:p>
      <text:p text:style-name="P14"/>
      <text:p text:style-name="Normal">The processes<text:s/>we have in place ensures<text:s/>the<text:s/>programme is compliant<text:s/>with relevant<text:s/>legislation including the<text:s/><text:a xlink:href="https://gdpr-info.eu/" office:target-frame-name="_top" xlink:show="replace"><text:span text:style-name="T15">General Data Protection<text:s/></text:span><text:span text:style-name="T16">Regulation</text:span><text:span text:style-name="T17"><text:s/></text:span><text:span text:style-name="T18">2018</text:span></text:a><text:s/>(GDPR) and the<text:s/><text:a xlink:href="https://www.gov.uk/data-protection" office:target-frame-name="_top" xlink:show="replace"><text:span text:style-name="T19">Data Protection Act</text:span><text:span text:style-name="T20"><text:s/>2018</text:span></text:a><text:s/>(DPA).<text:s/>This means that people who participate in the surveys,<text:s/>and who use the data,<text:s/>can have confidence in<text:s/>CQC and other organisations involved in the survey process. <text:s/><text:s/><text:s/></text:p>
      <text:p text:style-name="Normal"/>
      <text:p text:style-name="Normal">We<text:s/>have processes in place to ensure that the official statistics we publish do not reveal the identity of any individuals or organisations, or any<text:s/>confidential<text:s/>information about them.<text:s/>Confidential<text:s/>information that we collect as part of producing official statistics is confidential, we use it for statistical purposes only and it is managed, stored and deleted appropriately. By<text:s/>confidential<text:s/>information we mean:</text:p>
      <text:p text:style-name="Normal"/>
      <text:list text:style-name="LFO11" text:continue-numbering="true">
        <text:list-item>
          <text:p text:style-name="P21">information that could be used to identify a respondent to a survey, either when published<text:s/>on its own or published alongside other data which could lead a person being identified</text:p>
        </text:list-item>
        <text:list-item>
          <text:p text:style-name="P22">information<text:s/>that is not already in the public domain</text:p>
        </text:list-item>
        <text:list-item>
          <text:p text:style-name="P23">information that<text:s/>would cause<text:s/>a person<text:s/>damage, harm or distress if the information were made public.</text:p>
        </text:list-item>
      </text:list>
      <text:p text:style-name="P24"/>
      <text:h text:style-name="P25" text:outline-level="1">Section<text:s/>251 and ethical<text:s/>approvals<text:s/></text:h>
      <text:p text:style-name="Normal">Questionnaires are<text:s/>sent to a selected sample of patients that meet published eligibility criteria specific to each survey. To do this it is necessary to collect basic details about patients, including<text:s/>their names and addresses, in order to send a survey to the right people. <text:s/>For surveys that<text:s/>use a mixed mode approach, mobile phone numbers<text:s/>are<text:s/>also<text:s/>collected to send reminders by text message.<text:s/>These<text:s/>data<text:s/>are<text:s/>collected without prior consent to ensure that sample of people is not biased by<text:s/>an<text:s/>opt-in<text:s/>consent process. <text:s text:c="2"/></text:p>
      <text:p text:style-name="Normal"/>
      <text:p text:style-name="Normal">The rights of data subjects are considered throughout the survey process.<text:s/>In line with data protection legislation, where patients do not want their details to be selected for a survey,<text:s/>mechanisms are in place to enable<text:s/>them<text:s/>to opt out<text:s/>prior to or during fieldwork.<text:s/></text:p>
      <text:p text:style-name="Normal"/>
      <text:soft-page-break/>
      <text:p text:style-name="Normal">During the sample period for a survey, trusts must<text:s/>display posters informing people that a survey will take place and how to opt out<text:s/>if they do not want to be selected to take part. Trusts are also advised to advertise the surveys in other ways such as local radio or social media.<text:s/>During survey fieldwork people can opt<text:s/>out by<text:s/>contacting<text:s/>a<text:s/>‘helpline’ either by phone, email or post.<text:s/>Trusts should also hold local lists of any people using their services who have requested that their details not be used for purposes other than their<text:s/>clinical<text:s/>care.<text:s/></text:p>
      <text:p text:style-name="Normal"/>
      <text:p text:style-name="Normal">The<text:s/><text:a xlink:href="http://www.hra.nhs.uk/about-the-hra/our-committees/section-251/" office:target-frame-name="_top" xlink:show="replace"><text:span text:style-name="T26">Confidential</text:span><text:span text:style-name="T27">ity</text:span><text:span text:style-name="T28"><text:s/>Advisory Group</text:span></text:a><text:s/>(CAG) provides independent expert advice to the<text:s/><text:a xlink:href="http://www.hra.nhs.uk/about-the-hra/who-we-are/" office:target-frame-name="_top" xlink:show="replace"><text:span text:style-name="T29">Health Research Authority</text:span></text:a><text:s/>(HRA)<text:s/>and the Secretary of State for Health on whether applications to access patient information without consent should be approved.</text:p>
      <text:p text:style-name="P30"/>
      <text:p text:style-name="Normal">For every survey we undertake, CQC applies to the<text:s/>CAG<text:s/>for approval.<text:s/><text:s/>This approval allows<text:s/><text:span text:style-name="T31">CQC, on behalf of all participating trusts to set aside the common law duty of confidentiality in undertaking the surveys in line with section 60 of the Health and Social Care Act 2001 as re-enacted by Section 251 of the NHS Act 2006. <text:s/>This allows trusts, including those who use an approved contractor, to send a questionnaire to patients without their prior consen</text:span><text:span text:style-name="T32">t.<text:s/></text:span><text:a xlink:href="http://www.hra.nhs.uk/about-the-hra/our-committees/section-251/what-is-section-251/" office:target-frame-name="_top" xlink:show="replace"><text:span text:style-name="T33">Further details<text:s/></text:span><text:span text:style-name="T34">about</text:span><text:span text:style-name="T35"><text:s/>Section 251</text:span></text:a><text:span text:style-name="T36"><text:s/>can be found on the<text:s/></text:span>Health<text:s/>Research<text:s/>Association’s website<text:span text:style-name="T37">.</text:span></text:p>
      <text:p text:style-name="Normal"/>
      <text:p text:style-name="Normal">In considering<text:s/>whether to approve any application,<text:s/>the CAG considers<text:s/>CQC’s<text:s/>proposed<text:s/>methods, processes<text:s/>and tools<text:s/>for collecting<text:s/>feedback, with a focus on ensuring<text:s/>these are robust and appropriate for<text:s/>maintaining patient<text:s/>confidentiality and data security. <text:s/></text:p>
      <text:p text:style-name="Normal"/>
      <text:p text:style-name="Normal">CQC does not undertake a national survey without<text:s/>Section 251<text:s/>approval and the<text:s/>confirmation letter<text:s/>is published alongside the results.<text:s/>Although the<text:s/>survey programme<text:s/>is considered a service evaluation and therefore does not require<text:s/>ethical<text:s/>approval<text:s/>from the HRA, every survey within the programme applies for<text:s/>ethical approval from an independent panel<text:s/>to<text:s/>ensure<text:s/>compliance<text:s/>with best practice.<text:s/><text:a xlink:href="https://nhssurveys.org/surveys" office:target-frame-name="_top" xlink:show="replace"><text:span text:style-name="T38">Ethical approvals</text:span><text:span text:style-name="T39">, along with Section 251 approval letters and survey results,</text:span><text:span text:style-name="T40"><text:s/></text:span><text:span text:style-name="T41">can be found on the NHS Surveys website</text:span></text:a>.</text:p>
      <text:p text:style-name="Normal"/>
      <text:h text:style-name="P42" text:outline-level="1">How we protect confidentiality within the<text:s/>NHS<text:s/>Patient Survey Programme</text:h>
      <text:p text:style-name="Normal"/>
      <text:h text:style-name="P43" text:outline-level="2">Collecting samples of people to survey</text:h>
      <text:p text:style-name="Normal">All samples are collected and checked in line with the process approved by the CAG.</text:p>
      <text:p text:style-name="Normal"/>
      <text:p text:style-name="Normal">This process ensures that only the trust<text:s/>responsible for an individual’s care, or<text:s/>their<text:s/>approved contractor<text:s/>(if they are using one), has access to<text:s/>the names,<text:s/>addresses<text:s/>and mobile numbers<text:s/>which<text:s/>are<text:s/>needed to<text:s/>distribute questionnaires and reminders.<text:s/>This information<text:s/>is not shared<text:s/>with CQC. CQC<text:s/>also<text:s/>work with<text:s/><text:soft-page-break/>two<text:s/>Coordination<text:s/>Centres<text:s/>who administer surveys on our behalf. Picker Institute<text:s/>Europe administers<text:s/>surveys which adopt postal methods only, while Ipsos<text:s/>MORI<text:s/>administers<text:s/>surveys which adopt a mixed-mode methodology.<text:s/>This confidential information is not shared with either<text:s/>Coordination<text:s/>Centre.<text:s/><text:a xlink:href="https://nhssurveys.org/surveys/survey/02-adults-inpatients/" office:target-frame-name="_top" xlink:show="replace"><text:span text:style-name="T44">C</text:span><text:span text:style-name="T45">lear<text:s/></text:span><text:span text:style-name="T46">instructions<text:s/></text:span><text:span text:style-name="T47">for the collection of the sample</text:span></text:a><text:s/>are<text:s/>published by the Coordination Centres<text:s/>on<text:s/>the NHS surveys website.<text:s text:c="2"/></text:p>
      <text:p text:style-name="Normal"/>
      <text:p text:style-name="Normal">When<text:s/>sample files are shared between<text:s/>trusts/approved contractors and the coordination centre, they are<text:s/>encrypted before being<text:s/>shared using a<text:s/>secure file transfer protocol.<text:s/>In addition, mailing and response information is stored separately once samples are approved. This ensures names and addresses are not linked to responses.</text:p>
      <text:p text:style-name="Normal"/>
      <text:p text:style-name="Normal">In order to make sure that samples are robust and represent all eligible patients,<text:s/>the<text:s/>Coordination Centres<text:s/>receive some<text:s/>information about the sampled patients. <text:s/>This includes details such as the age, gender and ethnic group of patients and<text:s/>other information which varies by survey such as<text:s/>date and time of attendances. <text:s/>As stated above, this does not include the names<text:s/>or addresses of any patients.<text:s/><text:a xlink:href="https://nhssurveys.org/surveys/survey/02-adults-inpatients/" office:target-frame-name="_top" xlink:show="replace"><text:span text:style-name="T48">Full details of variables<text:s/></text:span><text:span text:style-name="T49">received</text:span><text:span text:style-name="T50"><text:s/>for each survey can be found in the instruction manuals</text:span></text:a><text:s/>on<text:s/>the<text:s/>NHS<text:s/>surveys<text:s/>website.<text:s/></text:p>
      <text:p text:style-name="Normal"/>
      <text:p text:style-name="Normal">Before any details of the sample are sent, we require that each trust’s Caldicott Guardian<text:s/>(<text:span text:style-name="T51">a senior<text:s/></text:span><text:span text:style-name="T52">person responsible for protecting the confidentiality of patient and service-user information and enabling appropriate information-sharing</text:span><text:span text:style-name="T53">)</text:span><text:s/>and<text:s/>Survey Lead(s) sign a declaration stating that<text:s/>they<text:s/>have<text:s/>followed the<text:s/>instructions<text:s/>published by<text:s/>the relevant<text:s/>Coordination Centre, that the sample is drawn correctly, has been checked for errors, and does<text:s/>not breach patient confidentiality.</text:p>
      <text:p text:style-name="Normal"/>
      <text:p text:style-name="Normal">Once the survey is complete,<text:s/>and the results published,<text:s/>the names and addresses of sampled patients are deleted by the trust or<text:s/>their<text:s/>approved contractor. <text:s/>CQC holds<text:s/>the right to periodically review that this has been completed. <text:s/></text:p>
      <text:p text:style-name="Normal"/>
      <text:h text:style-name="P54" text:outline-level="2">Transferring and storing data</text:h>
      <text:p text:style-name="Normal">The survey programme<text:s/>adheres to<text:s/>best practice in the secure transfer and storage of data.<text:s/></text:p>
      <text:p text:style-name="Normal"/>
      <text:p text:style-name="Normal">Trusts must transfer files to approved contractors using a secure encrypted link, meeting standard NHS levels of encryption (i.e. AES256 or higher) and<text:s/>must be<text:s/>password-protected (unless the contractor uses a file transfer site with inbuilt encryption).</text:p>
      <text:p text:style-name="Normal"/>
      <text:p text:style-name="Normal">Once the fieldwork stage is complete, the encrypted file that contains the responses to the survey<text:s/>are<text:s/>sent to the relevant Coordination Centre for the analysis to be undertaken. <text:s/>This file contains respondent level data but does not contain the names and addresses. <text:s/>The Coordination Centres are under contractual obligation to CQC to ensure that survey data and reports are held securely to ensure confidentiality. <text:s/>Both the Coordination Centres and the<text:s/><text:soft-page-break/>Approved Contractors are required to have satisfactory Data Security and Protection Toolkit scores. <text:s/></text:p>
      <text:p text:style-name="Normal"><text:s/></text:p>
      <text:p text:style-name="Normal">The Survey Team at CQC hold the respondent level dataset which is securely sent by the relevant survey<text:s/>Coordination<text:s/>Centre<text:s/>using a<text:s/>secure<text:s/>file transfer site.<text:s/>These files are stored securely and only accessible by members of CQC’s Survey Team and statistical colleagues who are responsible for the production of the results.<text:s/>All CQC staff receive training on<text:s/>data protection<text:s/>and<text:s/>must complete an internal training course annually.<text:s/></text:p>
      <text:p text:style-name="Normal"/>
      <text:h text:style-name="P55" text:outline-level="2">Informing people how we protect confidentiality<text:s/></text:h>
      <text:p text:style-name="Normal">We inform patients<text:s/>who<text:s/>have been selected in the sample for each participating trust how we will protect<text:s/>their<text:s/>confidentiality. <text:s/>Details of how we do this are included in the letters patients<text:s/>receive<text:s/>in their survey pack<text:s/>and in<text:s/><text:a xlink:href="https://nhssurveys.org/received-a-questionnaire/" office:target-frame-name="_top" xlink:show="replace"><text:span text:style-name="T56">FAQ’s published on the NHS<text:s/></text:span><text:span text:style-name="T57">s</text:span><text:span text:style-name="T58">urveys</text:span><text:span text:style-name="T59"><text:s/></text:span><text:span text:style-name="T60">w</text:span><text:span text:style-name="T61">ebsite</text:span></text:a><text:s/>that support each survey. <text:s/>These documents tell patients how we apply data protection,<text:s/>ensure that personal data are kept confidential,<text:s/>and<text:s/>how<text:s/>data from the survey will be used.<text:s/><text:s/></text:p>
      <text:p text:style-name="Normal"/>
      <text:p text:style-name="P62"/>
      <text:h text:style-name="P63" text:outline-level="2">Aggregating<text:s/>data and<text:s/>setting<text:s/>reporting thresholds</text:h>
      <text:p text:style-name="Normal">We have a range of processes in place to<text:s/>ensure that personal data is protected when preparing statistics.<text:s/>This includes only reporting aggregated<text:s/>results,<text:s/>having<text:s/>appropriate<text:s/>reporting thresholds<text:s/>and data suppression rules.<text:s/></text:p>
      <text:p text:style-name="Normal"/>
      <text:p text:style-name="Normal">The respondent level data<text:s/>are aggregated<text:s/>during analysis. <text:s/>This aggregation process means that<text:s/>individual responses to a survey are<text:s/>not<text:s/>reported<text:s/>in<text:s/>either<text:s/>the benchmark reports for each participating trust<text:s/>or the national tables<text:s/>and summaries.</text:p>
      <text:p text:style-name="Normal"/>
      <text:p text:style-name="Normal">CQC<text:s/>also<text:s/>sets<text:s/>a threshold on the<text:s/>number of responses<text:s/>required for each question.<text:s/>Results are not reported if fewer than 30 respondents have answered a question.<text:s/>This threshold is applied based on advice from<text:s/>CQC’s<text:s/>Statistics Team<text:s/>on appropriate levels to ensure confidentiality and statistical robustness.<text:s/>Where the number of responses is below that threshold CQC does not<text:s/>benchmark<text:s/>that data or<text:s/>publicly<text:s/>report on the<text:s/>results for that question. <text:s/>This threshold is approved by the CAG to ensure that confidentiality is maintained where we have low numbers of responses.</text:p>
      <text:p text:style-name="Normal"/>
      <text:p text:style-name="Normal">The<text:s/>final reports<text:s/>based on aggregated data are shared with NHS England<text:s/>and<text:s/>Improvement. <text:s/>Encrypted<text:s/>data is shared on the basis that it is treated confidentially<text:s/>prior to its publication.<text:s/></text:p>
      <text:p text:style-name="Normal"/>
      <text:p text:style-name="Normal">A<text:s/><text:a xlink:href="https://www.data-archive.ac.uk/" office:target-frame-name="_top" xlink:show="replace"><text:span text:style-name="T64">redacted<text:s/></text:span><text:span text:style-name="T65">version of the data set for each survey is deposited with the UK Data Archive</text:span></text:a><text:s/>for use by other researchers.<text:s/>This involves a number of variables being deleted and others being recoded (for example, age is grouped into age bands).<text:s/></text:p>
      <text:p text:style-name="Normal"/>
      <text:p text:style-name="Normal"/>
      <text:h text:style-name="P66" text:outline-level="1">Post publication</text:h>
      <text:p text:style-name="P67">CQC occasionally receives requests<text:s/>from researchers<text:s/>for information at the level of individual respondents in order to undertake specific analysis.<text:s/>We have arrangements in place to ensure<text:s/>appropriate<text:s/>data sharing.<text:s/></text:p>
      <text:p text:style-name="P68"><text:s text:c="2"/></text:p>
      <text:p text:style-name="P69"><text:span text:style-name="T70">Such requests are dealt with on a case by case basis, with reference to<text:s/></text:span><text:a xlink:href="https://iapp.org/resources/article/anonymisation-managing-data-protection-risk-code-of-practice/" office:target-frame-name="_top" xlink:show="replace"><text:span text:style-name="T71">the<text:s/></text:span><text:span text:style-name="T72">Information Commissioner’s Office code</text:span><text:span text:style-name="T73"><text:s/></text:span><text:span text:style-name="T74">of practice<text:s/></text:span><text:span text:style-name="T75">on the anonymisation of data</text:span></text:a><text:span text:style-name="T76">. <text:s/>In each case, we consider what information has been requested</text:span><text:span text:style-name="T77"><text:s/>and whether:</text:span></text:p>
      <text:p text:style-name="P78"/>
      <text:list text:style-name="LFO10" text:continue-numbering="true">
        <text:list-item>
          <text:p text:style-name="P79">any new information would be released in the public domain, and</text:p>
        </text:list-item>
      </text:list>
      <text:p text:style-name="P80"/>
      <text:list text:style-name="LFO10" text:continue-numbering="true">
        <text:list-item>
          <text:p text:style-name="P81">whether any aggregation of variables would enable an individual to match new datasets with existing data to reconstitute the original datafile (as per the motivated intruder test outlined in the Information Commissioner’s Office guidance).<text:s/></text:p>
        </text:list-item>
      </text:list>
      <text:p text:style-name="P82"/>
      <text:p text:style-name="P83">If either outcome would result from the release of the data then further discussions would be held with the researcher to ensure that neither possibility occurs. We also consider<text:s/>if<text:s/>CQC or<text:s/>either of the<text:s/>Coordination Centres<text:s/>are<text:s/>able to undertake this analysis without sharing the respondent level information. <text:s/>Where this is not feasible, we would also consider whether a cut down version of the dataset could be provided that would not enable an individual to later match the pattern of responses to those on the UK Data Archive to reconstruct the original dataset.</text:p>
      <text:p text:style-name="P84"/>
      <text:p text:style-name="P85">CQC would also advise<text:s/>whether approval should be sought by the researcher under section 251. <text:s/>All correspondence relating to such requests are logged with advice sought from the CQC’s<text:s/>Legal Services &amp; Information Rights<text:s/>team<text:s/>as<text:s/>appropriate. <text:s/></text:p>
      <text:p text:style-name="P86"/>
      <text:p text:style-name="P87">Advice throughout this process, and final agreement on release, is sought from the<text:s/>Legal Services &amp; Information Rights<text:s/>team unless a precedent has previously been set.</text:p>
      <text:p text:style-name="P88"/>
      <text:p text:style-name="P89">Last updated: April 202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er1" style:display-name="Header 1" style:family="paragraph" style:parent-style-name="Heading1" style:next-style-name="Heading1" style:default-outline-level="1">
      <style:paragraph-properties fo:text-align="justify" fo:line-height="200%"/>
      <style:text-properties fo:hyphenate="false"/>
    </style:style>
    <style:style style:name="Subheading" style:display-name="Subheading" style:family="paragraph" style:parent-style-name="Heading2" style:next-style-name="Heading2" style:default-outline-level="2">
      <style:paragraph-properties fo:widows="0" fo:orphans="0" style:text-autospace="none" fo:text-align="justify" fo:margin-bottom="0.0555in" fo:line-height="200%"/>
      <style:text-properties fo:font-style="normal" style:font-style-asian="norma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Title1" style:display-name="Title 1" style:family="paragraph">
      <style:text-properties style:font-name="Arial" style:font-name-asian="Times New Roman" fo:color="#004564" fo:font-size="26pt" style:font-size-asian="26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style:font-name="Symbol"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style:font-name-complex="Times New Roman"/>
    </style:style>
    <style:style style:name="WW_CharLFO3LVL2" style:family="text">
      <style:text-properties style:font-name-complex="Times New Roman" fo:color="#000000"/>
    </style:style>
    <style:style style:name="WW_CharLFO3LVL3" style:family="text">
      <style:text-properties fo:color="#000000"/>
    </style:style>
    <style:style style:name="WW_CharLFO3LVL4" style:family="text">
      <style:text-properties style:font-name-complex="Times New Roman" fo:color="#000000"/>
    </style:style>
    <style:style style:name="WW_CharLFO3LVL5" style:family="text">
      <style:text-properties style:font-name-complex="Times New Roman" fo:color="#000000"/>
    </style:style>
    <style:style style:name="WW_CharLFO3LVL6" style:family="text">
      <style:text-properties style:font-name-complex="Times New Roman" fo:color="#000000"/>
    </style:style>
    <style:style style:name="WW_CharLFO3LVL7" style:family="text">
      <style:text-properties style:font-name-complex="Times New Roman" fo:color="#000000"/>
    </style:style>
    <style:style style:name="WW_CharLFO3LVL8" style:family="text">
      <style:text-properties style:font-name-complex="Times New Roman" fo:color="#000000"/>
    </style:style>
    <style:style style:name="WW_CharLFO3LVL9" style:family="text">
      <style:text-properties style:font-name-complex="Times New Roman" fo:color="#000000"/>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4" text:style-name="WW_CharLFO2LVL4"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5" text:style-name="WW_CharLFO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
      <text:list-level-style-number text:level="1" text:style-name="WW_CharLFO3LVL1" style:num-format="1"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LVL2" style:num-format="1" text:display-levels="2" text:start-value="9">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LVL3"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LV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LV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3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rett Morris</meta:initial-creator>
    <dc:creator>Collins, Nicola</dc:creator>
    <meta:creation-date>2021-06-22T15:18:00Z</meta:creation-date>
    <dc:date>2021-06-22T15:18:00Z</dc:date>
    <meta:print-date>2015-04-13T14:17:00Z</meta:print-date>
    <meta:template xlink:href="Normal.dotm" xlink:type="simple"/>
    <meta:editing-cycles>2</meta:editing-cycles>
    <meta:editing-duration>PT0S</meta:editing-duration>
    <meta:user-defined meta:name="ContentTypeId">0x010100480EA4E9A0D10A4B86B174D08978D5EB</meta:user-defined>
    <meta:document-statistic meta:page-count="5" meta:paragraph-count="25" meta:word-count="1917" meta:character-count="12823" meta:row-count="91" meta:non-whitespace-character-count="10931"/>
  </office:meta>
</office:document-meta>
</file>