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asian="Calibri" style:font-name-complex="Arial" fo:font-size="17pt" style:font-size-asian="17pt" style:font-size-complex="21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weight="bold" style:font-weight-asian="bold" fo:font-size="15pt" style:font-size-asian="15pt" style:font-size-complex="15pt"/>
    </style:style>
    <style:style style:name="P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style:font-name="Arial" style:font-name-complex="Arial" fo:font-size="12pt" style:font-size-asian="12pt" style:font-size-complex="12pt" style:language-asian="en" style:country-asian="GB"/>
    </style:style>
    <style:style style:name="P7" style:parent-style-name="Normal" style:family="paragraph">
      <style:text-properties style:font-name="Arial" style:font-name-complex="Arial" fo:font-size="12pt" style:font-size-asian="12pt" style:font-size-complex="12pt" fo:background-color="#FFFFFF"/>
    </style:style>
    <style:style style:name="P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paragraph-properties fo:text-align="justify" fo:margin-bottom="0in" style:line-height-at-least="0.0159in"/>
      <style:text-properties style:font-name="Arial" style:font-name-complex="Arial" fo:font-size="12pt" style:font-size-asian="12pt" style:font-size-complex="12pt"/>
    </style:style>
    <style:style style:name="P11" style:parent-style-name="Normal" style:family="paragraph">
      <style:paragraph-properties fo:text-align="justify" fo:margin-bottom="0in" style:line-height-at-least="0.0159in"/>
      <style:text-properties style:font-name="Arial" style:font-name-complex="Arial" fo:font-size="12pt" style:font-size-asian="12pt" style:font-size-complex="12pt"/>
    </style:style>
    <style:style style:name="P12" style:parent-style-name="Normal" style:family="paragraph">
      <style:paragraph-properties fo:text-align="justify" fo:margin-bottom="0in" style:line-height-at-least="0.0159in"/>
      <style:text-properties style:font-name="Arial" style:font-name-complex="Arial" fo:font-size="12pt" style:font-size-asian="12pt" style:font-size-complex="12pt"/>
    </style:style>
    <style:style style:name="P13" style:parent-style-name="Normal" style:family="paragraph">
      <style:paragraph-properties fo:text-align="justify" fo:margin-bottom="0in" style:line-height-at-least="0.0159in"/>
      <style:text-properties style:font-name="Arial" style:font-name-complex="Arial" fo:font-size="12pt" style:font-size-asian="12pt" style:font-size-complex="12pt"/>
    </style:style>
    <style:style style:name="P14" style:parent-style-name="Normal" style:family="paragraph">
      <style:paragraph-properties fo:text-align="justify" fo:margin-bottom="0in" style:line-height-at-least="0.0159in"/>
    </style:style>
    <style:style style:name="T15" style:parent-style-name="DefaultParagraphFont" style:family="text">
      <style:text-properties style:font-name="Arial" style:font-name-complex="Arial" fo:font-size="12pt" style:font-size-asian="12pt" style:font-size-complex="12pt"/>
    </style:style>
    <style:style style:name="T16" style:parent-style-name="normaltextrun1"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normaltextrun1" style:family="text">
      <style:text-properties style:font-name="Arial" style:font-name-complex="Arial" fo:font-size="12pt" style:font-size-asian="12pt" style:font-size-complex="12pt"/>
    </style:style>
    <style:style style:name="T19" style:parent-style-name="Hyperlink"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 style:parent-style-name="ListParagraph" style:family="paragraph">
      <style:paragraph-properties style:vertical-align="baseline" fo:margin-bottom="0in" fo:line-height="100%" fo:margin-left="0.25in">
        <style:tab-stops/>
      </style:paragraph-properties>
      <style:text-properties style:font-name="Arial" style:font-name-complex="Arial" fo:font-size="12pt" style:font-size-asian="12pt" style:font-size-complex="12pt" style:language-asian="en" style:country-asian="GB"/>
    </style:style>
    <style:style style:name="P25" style:parent-style-name="ListParagraph" style:family="paragraph">
      <style:paragraph-properties style:vertical-align="baseline" fo:margin-bottom="0in" fo:line-height="100%" fo:margin-left="0.25in">
        <style:tab-stops/>
      </style:paragraph-properties>
      <style:text-properties style:font-name="Arial" style:font-name-complex="Arial" fo:font-size="12pt" style:font-size-asian="12pt" style:font-size-complex="12pt" style:language-asian="en" style:country-asian="GB"/>
    </style:style>
    <style:style style:name="P26" style:parent-style-name="ListParagraph" style:family="paragraph">
      <style:paragraph-properties fo:margin-left="0.25in">
        <style:tab-stops/>
      </style:paragraph-properties>
      <style:text-properties style:font-name="Arial" style:font-name-complex="Arial" fo:font-size="12pt" style:font-size-asian="12pt" style:font-size-complex="12pt" style:language-asian="en" style:country-asian="GB"/>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language-asian="en" style:country-asian="GB"/>
    </style:style>
    <style:style style:name="P28" style:parent-style-name="ListParagraph" style:family="paragraph">
      <style:paragraph-properties fo:margin-left="0.25in">
        <style:tab-stops/>
      </style:paragraph-properties>
      <style:text-properties style:font-name="Arial" style:font-name-complex="Arial" fo:font-size="12pt" style:font-size-asian="12pt" style:font-size-complex="12pt" style:language-asian="en" style:country-asian="GB"/>
    </style:style>
    <style:style style:name="P29" style:parent-style-name="ListParagraph" style:family="paragraph">
      <style:text-properties style:font-name="Arial" style:font-name-complex="Arial" fo:font-size="12pt" style:font-size-asian="12pt" style:font-size-complex="12pt" style:language-asian="en" style:country-asian="GB"/>
    </style:style>
    <style:style style:name="P30" style:parent-style-name="ListParagraph"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P31" style:parent-style-name="ListParagraph" style:family="paragraph">
      <style:paragraph-properties fo:margin-left="0.5in">
        <style:tab-stops/>
      </style:paragraph-properties>
    </style:style>
    <style:style style:name="T32" style:parent-style-name="DefaultParagraphFont" style:family="text">
      <style:text-properties style:font-name="Arial" style:font-name-complex="Arial" fo:font-size="12pt" style:font-size-asian="12pt" style:font-size-complex="12pt" style:language-asian="en" style:country-asian="GB"/>
    </style:style>
    <style:style style:name="T33" style:parent-style-name="DefaultParagraphFont" style:family="text">
      <style:text-properties style:font-name="Arial" style:font-name-complex="Arial" fo:font-size="12pt" style:font-size-asian="12pt" style:font-size-complex="12pt" style:language-asian="en" style:country-asian="GB"/>
    </style:style>
    <style:style style:name="T34" style:parent-style-name="DefaultParagraphFont" style:family="text">
      <style:text-properties style:font-name="Arial" style:font-name-complex="Arial" fo:font-size="12pt" style:font-size-asian="12pt" style:font-size-complex="12pt" style:language-asian="en" style:country-asian="GB"/>
    </style:style>
    <style:style style:name="T35" style:parent-style-name="DefaultParagraphFont" style:family="text">
      <style:text-properties style:font-name="Arial" style:font-name-complex="Arial" fo:font-size="12pt" style:font-size-asian="12pt" style:font-size-complex="12pt" style:language-asian="en" style:country-asian="GB"/>
    </style:style>
    <style:style style:name="T36" style:parent-style-name="DefaultParagraphFont" style:family="text">
      <style:text-properties style:font-name="Arial" style:font-name-complex="Arial" fo:font-size="12pt" style:font-size-asian="12pt" style:font-size-complex="12pt" style:language-asian="en" style:country-asian="GB"/>
    </style:style>
    <style:style style:name="T37" style:parent-style-name="DefaultParagraphFont" style:family="text">
      <style:text-properties style:font-name="Arial" style:font-name-complex="Arial" fo:font-size="12pt" style:font-size-asian="12pt" style:font-size-complex="12pt" style:language-asian="en" style:country-asian="GB"/>
    </style:style>
    <style:style style:name="T38" style:parent-style-name="DefaultParagraphFont" style:family="text">
      <style:text-properties style:font-name="Arial" style:font-name-complex="Arial" fo:font-size="12pt" style:font-size-asian="12pt" style:font-size-complex="12pt" style:language-asian="en" style:country-asian="GB"/>
    </style:style>
    <style:style style:name="T39" style:parent-style-name="DefaultParagraphFont" style:family="text">
      <style:text-properties style:font-name="Arial" style:font-name-complex="Arial" fo:font-size="12pt" style:font-size-asian="12pt" style:font-size-complex="12pt" style:language-asian="en" style:country-asian="GB"/>
    </style:style>
    <style:style style:name="T40" style:parent-style-name="DefaultParagraphFont" style:family="text">
      <style:text-properties style:font-name="Arial" style:font-name-complex="Arial" fo:font-size="12pt" style:font-size-asian="12pt" style:font-size-complex="12pt" style:language-asian="en" style:country-asian="GB"/>
    </style:style>
    <style:style style:name="P41" style:parent-style-name="ListParagraph" style:family="paragraph">
      <style:paragraph-properties fo:margin-left="0.5in">
        <style:tab-stops/>
      </style:paragraph-properties>
    </style:style>
    <style:style style:name="T42" style:parent-style-name="DefaultParagraphFont" style:family="text">
      <style:text-properties style:font-name="Arial" style:font-name-complex="Arial" fo:font-size="12pt" style:font-size-asian="12pt" style:font-size-complex="12pt" style:language-asian="en" style:country-asian="GB"/>
    </style:style>
    <style:style style:name="T43" style:parent-style-name="DefaultParagraphFont" style:family="text">
      <style:text-properties style:font-name="Arial" style:font-name-complex="Arial" fo:font-size="12pt" style:font-size-asian="12pt" style:font-size-complex="12pt" style:language-asian="en" style:country-asian="GB"/>
    </style:style>
    <style:style style:name="T44" style:parent-style-name="DefaultParagraphFont" style:family="text">
      <style:text-properties style:font-name="Arial" style:font-name-complex="Arial" fo:font-size="12pt" style:font-size-asian="12pt" style:font-size-complex="12pt" style:language-asian="en" style:country-asian="GB"/>
    </style:style>
    <style:style style:name="T45" style:parent-style-name="DefaultParagraphFont" style:family="text">
      <style:text-properties style:font-name="Arial" style:font-name-complex="Arial" fo:font-size="12pt" style:font-size-asian="12pt" style:font-size-complex="12pt" style:language-asian="en" style:country-asian="GB"/>
    </style:style>
    <style:style style:name="T46" style:parent-style-name="DefaultParagraphFont" style:family="text">
      <style:text-properties style:font-name="Arial" style:font-name-complex="Arial" fo:font-size="12pt" style:font-size-asian="12pt" style:font-size-complex="12pt" style:language-asian="en" style:country-asian="GB"/>
    </style:style>
    <style:style style:name="T47" style:parent-style-name="DefaultParagraphFont" style:family="text">
      <style:text-properties style:font-name="Arial" style:font-name-complex="Arial" fo:font-size="12pt" style:font-size-asian="12pt" style:font-size-complex="12pt" style:language-asian="en" style:country-asian="GB"/>
    </style:style>
    <style:style style:name="T48" style:parent-style-name="DefaultParagraphFont" style:family="text">
      <style:text-properties style:font-name="Arial" style:font-name-complex="Arial" fo:font-size="12pt" style:font-size-asian="12pt" style:font-size-complex="12pt" style:language-asian="en" style:country-asian="GB"/>
    </style:style>
    <style:style style:name="T49" style:parent-style-name="DefaultParagraphFont" style:family="text">
      <style:text-properties style:font-name="Arial" style:font-name-complex="Arial" fo:font-size="12pt" style:font-size-asian="12pt" style:font-size-complex="12pt" style:language-asian="en" style:country-asian="GB"/>
    </style:style>
    <style:style style:name="T50" style:parent-style-name="DefaultParagraphFont" style:family="text">
      <style:text-properties style:font-name="Arial" style:font-name-complex="Arial" fo:font-size="12pt" style:font-size-asian="12pt" style:font-size-complex="12pt" style:language-asian="en" style:country-asian="GB"/>
    </style:style>
    <style:style style:name="T51" style:parent-style-name="DefaultParagraphFont" style:family="text">
      <style:text-properties style:font-name="Arial" style:font-name-complex="Arial" fo:font-size="12pt" style:font-size-asian="12pt" style:font-size-complex="12pt" style:language-asian="en" style:country-asian="GB"/>
    </style:style>
    <style:style style:name="T52" style:parent-style-name="DefaultParagraphFont" style:family="text">
      <style:text-properties style:font-name="Arial" style:font-name-complex="Arial" fo:font-size="12pt" style:font-size-asian="12pt" style:font-size-complex="12pt" style:language-asian="en" style:country-asian="GB"/>
    </style:style>
    <style:style style:name="T53" style:parent-style-name="DefaultParagraphFont" style:family="text">
      <style:text-properties style:font-name="Arial" style:font-name-complex="Arial" fo:font-size="12pt" style:font-size-asian="12pt" style:font-size-complex="12pt" style:language-asian="en" style:country-asian="GB"/>
    </style:style>
    <style:style style:name="P5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margin-bottom="0in" fo:line-height="100%"/>
      <style:text-properties style:font-name="Arial" style:font-name-complex="Arial" fo:font-weight="bold" style:font-weight-asian="bold" style:font-weight-complex="bold" fo:font-size="15pt" style:font-size-asian="15pt" style:font-size-complex="15pt"/>
    </style:style>
    <style:style style:name="P56" style:parent-style-name="Normal" style:family="paragraph">
      <style:paragraph-properties fo:margin-bottom="0in" fo:line-height="100%"/>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fo:font-weight="bold" style:font-weight-asian="bold" fo:font-size="12pt" style:font-size-asian="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style:punctuation-wrap="simple" style:vertical-align="baseline" fo:margin-bottom="0in" fo:line-height="90%" fo:margin-left="0.25in">
        <style:tab-stops>
          <style:tab-stop style:type="left" style:position="0.0368in"/>
        </style:tab-stops>
      </style:paragraph-properties>
      <style:text-properties style:font-name="Arial" style:font-name-asian="Times New Roman" style:font-name-complex="Arial" fo:color="#5F2861" style:language-asian="en" style:country-asian="GB"/>
    </style:style>
    <style:style style:name="P69" style:parent-style-name="Normal" style:family="paragraph">
      <style:text-properties style:font-name="Arial" style:font-name-complex="Arial" fo:font-weight="bold" style:font-weight-asian="bold" style:font-weight-complex="bold" fo:font-size="15pt" style:font-size-asian="15pt" style:font-size-complex="15pt"/>
    </style:style>
    <style:style style:name="P70" style:parent-style-name="Normal" style:family="paragraph">
      <style:text-properties style:font-name="Arial" style:font-name-complex="Arial" fo:font-weight="bold" style:font-weight-asian="bold" fo:font-size="12pt" style:font-size-asian="12pt"/>
    </style:style>
    <style:style style:name="P7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2" style:parent-style-name="Normal"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7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5" style:parent-style-name="Normal" style:family="paragraph">
      <style:text-properties style:font-name="Arial" style:font-name-complex="Arial" fo:font-weight="bold" style:font-weight-asian="bold" fo:font-size="12pt" style:font-size-asian="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weight="bold" style:font-weight-asian="bold" fo:font-size="12pt" style:font-size-asian="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fo:font-weight="bold" style:font-weight-asian="bold" fo:font-size="12pt" style:font-size-asian="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asian="Arial" style:font-name-complex="Arial" fo:font-size="12pt" style:font-size-asian="12pt" style:font-size-complex="12pt"/>
    </style:style>
    <style:style style:name="P88" style:parent-style-name="Normal" style:family="paragraph">
      <style:text-properties style:font-name="Arial" style:font-name-asian="Arial" style:font-name-complex="Arial" fo:font-size="12pt" style:font-size-asian="12pt" style:font-size-complex="12pt"/>
    </style:style>
    <style:style style:name="P89" style:parent-style-name="Normal" style:family="paragraph">
      <style:text-properties style:font-name="Arial" style:font-name-asian="Arial" style:font-name-complex="Arial" fo:font-size="12pt" style:font-size-asian="12pt" style:font-size-complex="12pt"/>
    </style:style>
    <style:style style:name="P90" style:parent-style-name="Normal" style:family="paragraph">
      <style:text-properties style:font-name="Arial" style:font-name-complex="Arial" fo:font-weight="bold" style:font-weight-asian="bold" fo:font-size="12pt" style:font-size-asian="12pt"/>
    </style:style>
    <style:style style:name="P91" style:parent-style-name="Normal" style:family="paragraph">
      <style:text-properties style:font-name="Arial" style:font-name-complex="Arial" fo:font-size="12pt" style:font-size-asian="12pt" style:font-size-complex="12pt"/>
    </style:style>
    <style:style style:name="P92" style:parent-style-name="ListParagraph" style:family="paragraph">
      <style:text-properties style:font-name="Arial" style:font-name-complex="Arial" fo:font-size="12pt" style:font-size-asian="12pt" style:font-size-complex="12pt"/>
    </style:style>
    <style:style style:name="P93" style:parent-style-name="ListParagraph" style:family="paragraph">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text-properties style:font-name="Arial" style:font-name-complex="Arial" fo:font-weight="bold" style:font-weight-asian="bold" fo:font-size="12pt" style:font-size-asian="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tyle="italic" style:font-style-asian="italic"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weight="bold" style:font-weight-asian="bold" fo:font-size="12pt" style:font-size-asian="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4"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25"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28"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paragraph-properties style:punctuation-wrap="simple" style:vertical-align="baseline" fo:margin-bottom="0in">
        <style:tab-stops>
          <style:tab-stop style:type="left" style:position="0.2868in"/>
        </style:tab-stops>
      </style:paragraph-properties>
    </style:style>
    <style:style style:name="T133"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134"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asian="Times New Roman" style:font-name-complex="Arial" fo:color="#5F2861" fo:font-size="12pt" style:font-size-asian="12pt" style:font-size-complex="12pt" style:language-asian="en" style:country-asian="GB"/>
    </style:style>
    <style:style style:name="P135"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36"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37"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38"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39"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41"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42"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complex="Arial" fo:font-size="12pt" style:font-size-asian="12pt" style:font-size-complex="12pt"/>
    </style:style>
    <style:style style:name="P144" style:parent-style-name="Normal" style:family="paragraph">
      <style:paragraph-properties style:punctuation-wrap="simple" style:vertical-align="baseline" fo:margin-bottom="0in" fo:margin-left="3in" fo:text-indent="-3in">
        <style:tab-stops>
          <style:tab-stop style:type="left" style:position="-2.7131in"/>
        </style:tab-stops>
      </style:paragraph-properties>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style:punctuation-wrap="simple" style:vertical-align="baseline" fo:margin-bottom="0in">
        <style:tab-stops>
          <style:tab-stop style:type="left" style:position="0.2868in"/>
        </style:tab-stops>
      </style:paragraph-properties>
      <style:text-properties style:font-name="Arial" style:font-name-asian="Times New Roman" style:font-name-complex="Arial" fo:color="#5F2861" fo:font-size="12pt" style:font-size-asian="12pt" style:font-size-complex="12pt" style:language-asian="en" style:country-asian="GB"/>
    </style:style>
  </office:automatic-styles>
  <office:body>
    <office:text text:use-soft-page-breaks="true">
      <text:h text:style-name="P1" text:outline-level="1">Summary response from our Chief Inspector of Hospitals<text:s/></text:h>
      <text:p text:style-name="P3"/>
      <text:p text:style-name="P4">CQC’s Response to the Mental Health Act White Paper 2021</text:p>
      <text:p text:style-name="P5">About CQC</text:p>
      <text:p text:style-name="P6">The Care Quality Commission (CQC) is the independent regulator of health and adult social care in England. Our purpose is to make sure health and social care services provide people with safe, effective, compassionate, high-quality care and we encourage these services to improve.<text:s/></text:p>
      <text:p text:style-name="P7">We have specific duties and powers<text:s/>under<text:s/>the Mental Health Act and protect and safeguard the interests of people whose rights are restricted under the Act. We are the designated National Preventative Mechanism (NPM) for health and social care in England, working with other members to independently monitor places of detention to prevent torture and inhuman and degrading treatment.<text:s/></text:p>
      <text:p text:style-name="P8">Introduction</text:p>
      <text:p text:style-name="P9">We welcome this opportunity to contribute to the consultation, building on our continued involvement and support of the<text:s/>Independent<text:s/>Review and development of the MHA reform.<text:s/>We support the commitment to ensuring the Act delivers the principles of choice and autonomy, least restriction, therapeutic benefit and the person as an individual.<text:s/></text:p>
      <text:p text:style-name="P10">We recognise this consultation comes at a critical time with significant challenges being faced by people who use services, their loved ones and across health and care services due to the COVID pandemic.<text:s/>The pandemic has led to new ways of working for us all with an increased focus on the importance of systems of care.<text:s/></text:p>
      <text:p text:style-name="P11"/>
      <text:p text:style-name="P12">Our detailed response to the formal questions has been prepared by our specialist operational staff and other internal colleagues and experts with experience of assessing and regulating the current Act and the practice issues we find. We have also consulted with our Experts by Experience who have lived experience of mental health services and have worked with them to develop our responses, including the impacts for patients and for our roles. We look forward to further opportunities to comment and share advice or expertise from CQC teams after the consultation and when there is a clearer view of the final legislation.<text:s/></text:p>
      <text:p text:style-name="P13"/>
      <text:p text:style-name="P14"><text:span text:style-name="T15">This continued involvement and implementation support will be important as the reform takes place in the context of the<text:s/></text:span><text:span text:style-name="T16">efforts to improve integration across the health and care system</text:span><text:span text:style-name="T17"><text:s/>(as outlined in the White Paper on Health and Social Care) and the significant investments provided in the Mental Health Recovery Plan.<text:s/></text:span><text:span text:style-name="T18">We recognise the importance of flexible regulation and monitoring and<text:s/></text:span><text:a xlink:href="https://www.cqc.org.uk/get-involved/consultations/world-health-social-care-changing-so-are-we" office:target-frame-name="_top" xlink:show="replace"><text:span text:style-name="T19">CQC’s draft strategy</text:span></text:a><text:span text:style-name="T20"><text:s/>sets out our commitment to regulating beyond individual services and working effectively across health and care systems.</text:span></text:p>
      <text:p text:style-name="P21"/>
      <text:soft-page-break/>
      <text:p text:style-name="P22">Key themes from our response</text:p>
      <text:p text:style-name="P23"/>
      <text:list text:style-name="LFO2" text:continue-numbering="true">
        <text:list-item>
          <text:p text:style-name="P24">There are<text:s/>many<text:s/>positive changes<text:s/>and ambitions<text:s/>to increase the safeguards for patients affected by the MHA,<text:s/>including<text:s/>direct<text:s/>responses<text:s/>to issues we have found and raised in our<text:s/>own<text:s/>work. This includes<text:s/>the commitment<text:s/>to<text:s/>making<text:s/>care plans and principles part of the statute, and the increased access to<text:s/>safeguards including<text:s/>the tribunal, the Second Opinion Appointed Doctor service<text:s/>or support from Independent Mental Health Advocates.<text:s/>We also welcome the<text:s/>focus on changing the culture of care provision, such as enabling patients to exercise increased choice and increasing the patient voice in their care.<text:s/></text:p>
        </text:list-item>
      </text:list>
      <text:p text:style-name="P25"/>
      <text:list text:style-name="LFO2" text:continue-numbering="true">
        <text:list-item>
          <text:p text:style-name="P26">There are<text:s/>areas<text:s/>where<text:s/>we support the principle of a proposal<text:s/>but<text:s/>make suggestions or raise questions<text:s/>on how<text:s/>implementation can<text:s/>ensure<text:s/>the<text:s/>intended improvements to<text:s/>patient safeguards. <text:s/>One example is the proposed change to allow staff in A&amp;E departments to use the holding powers of the Act to prevent people from leaving. This is an important change that will reduce the current gap in law and reliance on police officers when people try to leave, which we<text:s/>fully<text:s/>support. <text:s/>We suggest that such a holding power should have shorter duration in A&amp;E than in a mental health service (e.g. a maximum of 24 hours), to reflect that A&amp;E departments are not usually suitable environments to hold people undergoing mental disturbance for long periods.</text:p>
        </text:list-item>
      </text:list>
      <text:p text:style-name="P27"/>
      <text:list text:style-name="LFO2" text:continue-numbering="true">
        <text:list-item>
          <text:p text:style-name="P28">For some proposals, we have questioned whether they<text:s/>will achieve the intended impact based on our understanding of<text:s/>challenges in<text:s/>current practice. In some cases, this is a matter of requiring more detailed discussions and reflecting<text:s/>on<text:s/>the consultation responses. In others we suggest that the proposals will need to be changed to be effective. <text:s/>For example:</text:p>
        </text:list-item>
      </text:list>
      <text:p text:style-name="P29"/>
      <text:list text:style-name="LFO3" text:continue-numbering="true">
        <text:list-item>
          <text:p text:style-name="P30">There are<text:s/>proposals we feel would lead to increased<text:s/>complexity and potential disparities between patient groups.<text:s/>This includes the new “therapeutic benefit”<text:s/>criteria for detention<text:s/>which would only be applied<text:s/>to people admitted<text:s/>to hospital from the<text:s/>community<text:s/>under civil powers, but not to those admitted<text:s/>via the criminal justice route. We<text:s/>question whether there can be any<text:s/>essential difference to<text:s/>rationale for hospital treatment<text:s/>solely dependent on the route to admission: if the proposed criteria is not suitable for all it may not be suitable for any. <text:s/></text:p>
        </text:list-item>
      </text:list>
      <text:p text:style-name="ListParagraph"/>
      <text:list text:style-name="LFO3" text:continue-numbering="true">
        <text:list-item>
          <text:p text:style-name="P31"><text:span text:style-name="T32">There are also</text:span><text:span text:style-name="T33"><text:s/></text:span><text:span text:style-name="T34">legislative changes for people with a learning disability or autistic people<text:s/></text:span><text:span text:style-name="T35">which would vary depending on the route to hospital. W</text:span><text:span text:style-name="T36">e are working closely with others<text:s/></text:span><text:span text:style-name="T37">including the Independent Care and Treatment Review panel led by Baroness Hollins, who are also submitting a consultation response,<text:s/></text:span><text:span text:style-name="T38">to consider<text:s/></text:span><text:span text:style-name="T39">the impact<text:s/></text:span><text:span text:style-name="T40">and continue to support the development post-consultation.</text:span></text:p>
        </text:list-item>
      </text:list>
      <text:p text:style-name="ListParagraph"/>
      <text:list text:style-name="LFO3" text:continue-numbering="true">
        <text:list-item>
          <text:p text:style-name="P41"><text:span text:style-name="T42">We are concerned about the envisaged interface between the Mental Health Act and Liberty Protection Safeguards as authorities for detention in hospital. <text:s/>We would like the reform to simplify this interface and ensure that one regime<text:s/></text:span><text:soft-page-break/><text:span text:style-name="T43">cannot be used to avoid the safeguards of the other, particularly in th</text:span><text:span text:style-name="T44">e</text:span><text:span text:style-name="T45"><text:s/>context of strengthening the protections offered to patients under the MHA. We are concerned that,<text:s/></text:span><text:span text:style-name="T46">as</text:span><text:span text:style-name="T47"><text:s/>proposed, the reform will not achieve this and large numbers of people who are unable to exercise choice but are deemed ‘not objecting’ by their treating doctor would be de</text:span><text:span text:style-name="T48">prived of their liberty</text:span><text:span text:style-name="T49"><text:s/>solely upon the basis of<text:s/></text:span><text:span text:style-name="T50">an<text:s/></text:span><text:span text:style-name="T51">LPS<text:s/></text:span><text:span text:style-name="T52">application<text:s/></text:span><text:span text:style-name="T53">by that doctor. We do not think this provides adequate legal protection. We would welcome further discussion about the interface between these legislative frameworks and have some positive suggestions to make. <text:s/></text:span></text:p>
        </text:list-item>
      </text:list>
      <text:p text:style-name="P54">Discussion and implications</text:p>
      <text:p text:style-name="P55">Increasing safeguards for people who use services<text:s/></text:p>
      <text:p text:style-name="P56"/>
      <text:p text:style-name="P57">Enabling patients to be better involved in decisions about their treatment and care</text:p>
      <text:p text:style-name="P58">We support the introduction of a statutory care and treatment plan for timely assessment and treatment. Our MHA monitoring has highlighted that many care plans are variable and inconsistent in the involvement of patients and inclusion of their views. We would like to see a clear link to the therapeutic benefit principle to illustrate how this period of detention will add value to the patient’s care and treatment that could not be achieved were they not detained. Given the prominence of patient autonomy in the principles of the Act and how this principle is embedded in the White Paper, we consider that decisions to override a patient’s current or past wishes need to be recorded prominently, possibly in a separate section.</text:p>
      <text:p text:style-name="P59"/>
      <text:p text:style-name="P60">We have in the past called for patients to identify their preferred relative to be involved in decisions about care and we welcome the proposals to allow this.<text:s/></text:p>
      <text:p text:style-name="Normal"><text:span text:style-name="T61">We support the proposals to allow patients to apply or be referred to the Tribunal more frequently than at present and increase Tribunal powers to make recommendations.</text:span></text:p>
      <text:p text:style-name="P62"><text:span text:style-name="T63">The proposed new order that permits deprivation of liberty in the community for a small group of restricted forensic patients is a new statutory provision. We welcome the aim to address the need for a legal framework for these patients who</text:span><text:span text:style-name="T64"><text:s/>are no longer therapeutically benefitting from hospital detention</text:span><text:span text:style-name="T65"><text:s/>but<text:s/></text:span><text:span text:style-name="T66">require a degree of supervision and control amounting to a deprivation of their liberty in order to manage their risks in the community.</text:span><text:span text:style-name="T67"><text:s/>This will need close monitoring under our s120 duties and engages our National Preventive Mechanism (NPM) responsibilities when visiting places of detention.</text:span></text:p>
      <text:p text:style-name="P68"/>
      <text:p text:style-name="P69">Potential implementation<text:s/>challenges</text:p>
      <text:p text:style-name="P70">The impact on ethnic minorities</text:p>
      <text:p text:style-name="P71">CQC<text:s/>welcomes<text:s/>the proposals to address and reduce racial disparities and promote equality by improving the ways in which patients access and experience treatment. Proposals for culturally appropriate advocacy are very important to support the commitment to counter discrimination and racism within mental health systems and<text:s/><text:soft-page-break/>improve responses to ethnic minority communities by using a Patient and Race Equality Framework (PCREF). <text:s/>However, as ethnic minority patients have been over-represented in the system for many years it is vital that resources<text:s/>are<text:s/>protected and there is commitment from all in monitoring and assessing the impact regularly for everyone involved in the implementation.<text:s/></text:p>
      <text:p text:style-name="P72"/>
      <text:p text:style-name="P73">We can see that many of the changes, supported by funding and well-trained, compassionate, engaged staff will have a positive impact on the experiences of patients from ethnic minority communities and other groups. But there are areas of concern, including the very specific proposals about how people are treated once they are in the system, without express proposals on wider issues of prevention and early intervention. Children and young people from ethnic minorities are under-represented in CAMHS and their mental health difficulties are more likely to reach crisis point before they come to the attention of services than that of their white counterparts. It is vital that prevention and early intervention are prioritised. If Black people particularly continue to present at the stage where they are at risk of significant harm before they come to the attention of services, they will continue to be detained more often than people from other demographics.<text:s/></text:p>
      <text:p text:style-name="P74"/>
      <text:p text:style-name="P75">People with a learning disability and autistic people</text:p>
      <text:p text:style-name="P76">It is very positive to see the wide-ranging proposals relating to the detention of people with a learning disability and autistic people. <text:s/>We have recognised in our own reports that hospital-based units are not appropriate and have reported the lengthy stays in hospitals for many people with a learning disability or autistic people. Our reports have also recognised that the main reason for this is not the legal criteria for authorising detention but resources, and the availability of alternative placements in the community.<text:s/></text:p>
      <text:p text:style-name="P77">We agree with the proposal of a new duty on local commissioners (NHS and Local Government) to ensure an adequate supply of community services for people with a learning disability and autistic people, based on a register of persons at risk of coercive intervention. <text:s/>We<text:s/>look forward to offering advice and support on how to make sure such duties have practical effect by sharing learning from our own work in this area<text:s/>and<text:s/>experience of the challenges with the current legal duty upon commissioners to notify local authorities of arrangements for urgent admissions under s.140 of the MHA. <text:s/></text:p>
      <text:p text:style-name="P78">We urge consideration of ways in which individualised care packages can overcome obstacles of silo-funding. <text:s/>This may be through ways in which funding follows a patient’s pathway across health and social care, or perhaps through the creation of a role to oversee transitions such as that suggested in this White Paper in relation to prison transfers. <text:s/></text:p>
      <text:p text:style-name="P79">We welcome the proposals for measures, such as requirements for Care, (Education) and Treatment Review (CETR) prior to admission; an enhanced role for advocates and nominated persons; and the role of the Tribunal.<text:s/>We<text:s/>recognise, however,<text:s/>that the success of these arrangements may depend on the involvement of practitioners with sufficient expertise to challenge sub-standard arrangements, and the quality of CETRs. <text:s/></text:p>
      <text:soft-page-break/>
      <text:p text:style-name="P80">We are less certain of the impact of the proposal to change the statutory criteria for the use of the MHA in detaining people with a learning disability and autistic people under civil treatment powers, although we recognise that it has widespread support. <text:s/>Our concern is that the requirement for there to be a ‘mental health cause’ leading to detention is a new term and could be interpreted very broadly in practice (such as an unmet emotional need). If it were narrower it would be more likely to be an effective bar to the use of the MHA for people with a learning disability or autistic people.<text:s/></text:p>
      <text:p text:style-name="P81">We are concerned that the current proposals mean that the alternative legal frameworks of DoLS (and eventually LPS) would still enable admission to hospital<text:s/>and bypass all the safeguards discussed at the point above. The complexity and consequences for people will need further exploration with government and stakeholders to make sure that the change has the intended impact, and is supported by commissioning, improved pathways and alternative care models.<text:s/></text:p>
      <text:p text:style-name="P82">Extending Mental Health Act holding powers to doctors and nurses in accident and emergency departments (A&amp;E)<text:s/></text:p>
      <text:p text:style-name="P83">The White Paper proposes extending the holding powers available to doctors and nurses in mental health wards so they can be applied in A&amp;E departments. We agree in principle that this would address a gap in the current legal framework which can lead to unnecessary police involvement at A&amp;E when patients are trying to leave and there are significant risk concerns. However, we strongly suggest that limitations be placed on the timescales for these holding powers (which are up to 72 hours for doctors’ holding power), to prevent extended detention periods in the A&amp;E environment with its inherent risks and limited safeguards. <text:s/></text:p>
      <text:p text:style-name="P84"/>
      <text:p text:style-name="P85">Advance Choice Document (ACD)</text:p>
      <text:p text:style-name="P86">We support the proposal for Advance Choice Document (ACDs) to promote co-production and put patients’ views and preferences at the centre of care planning. Our MHA monitoring reports have highlighted that this<text:s/>is<text:s/>not always the case currently. <text:s/>We fully support ACDs being outlined in statute to establish scope and to then offer additional clarity in the MHA Code of Practice. This would strengthen our review and assessment in our monitoring and regulation roles. We also recommend that ACDs are structured around the four proposed principles of the MHA (choice and autonomy, least restriction, therapeutic benefit and the person as an individual).<text:s/></text:p>
      <text:p text:style-name="P87">Patients will need support for ACDs, especially in making it clear what they can expect as a result of producing an ACD. The relationship between advance refusals of treatment (ADRT) under the Mental Capacity Act (MCA) also will need to be addressed, as will their interface with advance consent to treatment if this is further considered (questions 18, 18b). <text:s/></text:p>
      <text:p text:style-name="P88">We would caution against any measure that, intentionally or not, prevents patients deemed to lack capacity to make some decisions from making ACDs. <text:s/>In our view, ACDs should be able to cover a broad range of patient’s wishes and preferences, and patient groups most likely to be judged to lack capacity in certain decision-<text:soft-page-break/>making (such as people with learning disability, or people with long-term delusional disorders) should be able to make them. <text:s/></text:p>
      <text:p text:style-name="P89">This would mean that, whilst there may be aspects of an ACD that express decisions requiring mental capacity (such as advance refusal of treatment), there may be other aspects where capacity is hardly relevant, either due to the nature of the decision, or because supported decision-making can enable the patient to express will and preference. <text:s/></text:p>
      <text:p text:style-name="P90">Right to choose to suffer<text:s/></text:p>
      <text:p text:style-name="P91">The White Paper includes a proposal for the ‘right to choose to suffer’. This is established by removing the criteria of ‘preventing serious suffering’ that allows urgent treatment with medication when a patient with capacity refuses to consent. <text:s/>Our concern is that this is, in effect, a very limited and illusory right to choice and autonomy, for two reasons. <text:s/></text:p>
      <text:list text:style-name="LFO1" text:continue-numbering="true">
        <text:list-item>
          <text:p text:style-name="P92">First, it would only be an exercisable right where the treating clinician determines the refusal to be based in mental capacity, and that no other criteria for urgent treatment are met. <text:s/>We are concerned that if the responsible clinician (RC) is determined to administer the treatment in question, there could be a tendency to either decide that the patient lacks capacity or use a different legal ground to administer the treatment.</text:p>
        </text:list-item>
      </text:list>
      <text:p text:style-name="P93"/>
      <text:list text:style-name="LFO1" text:continue-numbering="true">
        <text:list-item>
          <text:p text:style-name="P94">Second, we are concerned that this new proposal would raise the expectation of choice when this would only be exercisable, if at all, for a very short period of time until the arrival of a second opinion appointed doctor (SOAD) who would then consider authorising the same treatment, quite lawfully, under s58 of the Act.</text:p>
        </text:list-item>
      </text:list>
      <text:p text:style-name="P95"/>
      <text:p text:style-name="P96">We suggest strengthening the provisions of the MHA relating to urgent treatment so that it is only used where the grounds are met, and the provisions properly reflect clinical need. <text:s/>We would suggest consideration of the use of a statutory form to authorise s62 treatment along with a requirement for additional professional scrutiny (as currently for renewals of detention). In our experience of monitoring the use of the MHA, we have found repeatedly that s62 is used to authorise treatment where there is little or no evidence that it met the legal criteria of being ‘immediately necessary’.<text:s/></text:p>
      <text:p text:style-name="P97"/>
      <text:p text:style-name="P98">Independent Mental Health Advocacy (IMHA)</text:p>
      <text:p text:style-name="Normal"><text:span text:style-name="T99">We welcome proposals to extend the role of Independent Mental Health Advocacy (IMHA). <text:s/>We believe that ensuring statutory advocacy advice is available to informal patients will help them understand their position whilst in the hospital and assist in preventing<text:s/></text:span><text:span text:style-name="T100">de-facto</text:span><text:span text:style-name="T101"><text:s/>detentions. <text:s/></text:span></text:p>
      <text:p text:style-name="P102">We support the proposal for enhancing standards of advocacy, however, this must not be at the expense of diversity and user involvement in advocacy provision. IMHAs should receive training in cultural awareness and other specific areas, for example, in supporting those with LD/Autism/CAMHS/dementia/acquired brain<text:s/><text:soft-page-break/>injury/deafness/forensic needs. <text:s/>We agree that IMHA services should be supported to provided more culturally appropriate advocacy for all ethnic backgrounds. <text:s text:c="25"/></text:p>
      <text:p text:style-name="P103">In our MHA monitoring activity, we have noted that many local authorities are not commissioning enough IMHA services to meet the needs of the locality they serve, and some independent health providers and national services have felt the need to commission their own provision. <text:s/>We suggest that IMHA services should be centrally funded to avoid the current postcode lottery.<text:s/></text:p>
      <text:p text:style-name="P104"/>
      <text:p text:style-name="P105">Concerns</text:p>
      <text:p text:style-name="P106">Criteria for use of the MHA</text:p>
      <text:p text:style-name="Normal"><text:span text:style-name="T107">We are concerned at proposals that the fundamental criteria for use of the MHA will, for the first time, differ depending on whether the potential patient is detained under civil (Part II) or criminal justice powers (Part III). <text:s/>This would mean that the Government would not extend to criminal justice patients the proposed new criteria of therapeutic benefit, which is applicable to all civil patients, or (for people with a learning disability and autistic people), the mental health cause requirement. <text:s/></text:span></text:p>
      <text:p text:style-name="P108">In principle, there is no essential difference to whether a person requires treatment in hospital for a mental health condition, whether they have committed a criminal offence or not. <text:s/>This therefore begs the question of whether there is a justifiable rationale for the discrimination between the two arms of the MHA. The rationale given for not extending the proposed new criteria to Part III is that these could be a bar to the MHA being an effective mechanism of diversion from criminal justice disposals or for the transfer of unwell prisoners to hospital. <text:s/>But both civil and criminal justice patients will still be detainable on the criteria of risk to other persons as well as risk to self, and as such there is no inherent distinction to be made over the potential risks upon which either a Part II or Part III patient may be detained. If, therefore, the proposed new criteria are unsuitable for use in criminal justice cases, might they potentially be unsuitable for use in civil cases?</text:p>
      <text:p text:style-name="Normal"><text:span text:style-name="T109">This creates the possibility that the proposed civil criteria could bar the detention of persons who pose a risk to the public and would currently meet the criteria for detention. <text:s/>If the Government is correct in its concern that its proposed new criteria could be a bar to diversion from the criminal justice system, then it<text:s/></text:span><text:span text:style-name="T110">c</text:span><text:span text:style-name="T111">ould</text:span><text:span text:style-name="T112"><text:s/>also be a bar to early diversion into civil detention in hospital, and it may even be that the law could not reach certain mentally disordered persons until and unless they had carried out an act to bring them within the scope of criminal justice system. <text:s/>We are not, however, convinced that the proposed Part II criteria are so stringent that they need to be excluded from Part III, and would urge a reconsideration of this important point of principle. <text:s text:c="4"/></text:span></text:p>
      <text:p text:style-name="P113">People from ethnic minorities are over-represented in the criminal justice system and may be impacted more by the above inequity.</text:p>
      <text:p text:style-name="P114">The interface between the Mental Health Act (MHA) and Liberty Protection Safeguards (LPS)</text:p>
      <text:soft-page-break/>
      <text:p text:style-name="P115">The Government has proposed that after the implementation of (LPS), it will consider legislating over the interface between the MHA and LPS. The proposal is that LPS will always be used in hospitals for people who lack capacity but are compliant, in preference to MHA powers of detention. <text:s/></text:p>
      <text:p text:style-name="P116"/>
      <text:p text:style-name="Normal"><text:span text:style-name="T117">We recognise that this was the proposal of the Independent Review but have serious concern that such a move could return practice to the position prior to the European Court of Human Rights’ judgment in the<text:s/></text:span><text:span text:style-name="T118">Bournewood</text:span><text:span text:style-name="T119"><text:s/>case of 2004. <text:s/>That is, where a patient would be deemed, by their treating doctor, to lack capacity to object to admission, but show no apparent sign of refusal, such admission would be authorised effectively on that doctor’s sole decision.<text:s/></text:span></text:p>
      <text:p text:style-name="P120"/>
      <text:p text:style-name="P121">This proposed interface between the MHA and LPS could undermine much of government’s intentions to provide better safeguards for patients under the MHA, by presenting potential detaining authorities with an alternative mechanism which contains no practical safeguard at all. <text:s/>In addition, the criterion of ‘no objection’ is difficult to determine objectively and,<text:s/>for<text:s/>some patients, prone to fluctuation during hospital episodes.</text:p>
      <text:p text:style-name="P122"/>
      <text:p text:style-name="P123">CQC Role<text:s/></text:p>
      <text:p text:style-name="P124">The Independent Review of the MHA recommended that the Government considers how CQC’s monitoring role may be extended so that it would consider the effectiveness of local joint working through assessing how the Act and Code is working in local areas, rather than looking at services in isolation. We support this recommendation in principle and would like to explore how this could improve the quality (including safety) of care delivered for patients and their experience of the care pathway, for example looking into reasons for delayed admissions and discharge and using this information to support improvements locally whilst recognising the roles of other national bodies. </text:p>
      <text:p text:style-name="P125"/>
      <text:p text:style-name="P126">Proposed changes to the timescales for when patients are entitled to a second opinion appointed doctor review will lead to increased and earlier access to this service. This will increase patients’ rights. We welcome this increased access, and we will work with Government and the Second Opinion Appointed Doctors to consider the implementation plan for the changes.</text:p>
      <text:p text:style-name="P127">The Independent Review also recommended that the Government and CQC should take steps to improve the systems that handle complaints from patients and their carers across providers, commissioners, police and local authorities to improve transparency and effectiveness across the system. We agree this is an important lever to support a focus on equalities issues and, following implementation, to assess the impact of change by capturing the challenges that people experience when subject to the Act. We look forward to working with Government and other impacted stakeholders to develop a plan for meeting this recommendation and the changes needed across the complaints system.<text:s/></text:p>
      <text:p text:style-name="P128"/>
      <text:soft-page-break/>
      <text:p text:style-name="P129">Conclusion and next steps<text:s/></text:p>
      <text:p text:style-name="P130">Overall, we welcome the direction of travel of the MHA White Paper and the potential to modernise the MHA for people. The increased focus on patient and carer involvement and rights will be useful levers that support and strengthen our monitoring and regulation which will help us to encourage and accelerate good practice.<text:s/></text:p>
      <text:p text:style-name="P131">We have highlighted our concerns about the criteria proposed to apply to patients in the criminal justice system and the interface between the MHA and proposed LPS.</text:p>
      <text:p text:style-name="P132"><text:span text:style-name="T133">We look forward to the work planned by DHSC to explore what, if any, changes in legislation might be needed to make sure CQC can effectively discharge an extended monitoring power co-operatively with system partners to identify and drive changes for people.</text:span></text:p>
      <text:p text:style-name="P134"/>
      <text:p text:style-name="P135">We look forward to continuing engagement with government about the proposals and their impact on the quality, care and safety of people impacted by the MHA.</text:p>
      <text:p text:style-name="P136"/>
      <text:p text:style-name="P137"/>
      <text:p text:style-name="P138"/>
      <text:p text:style-name="P139"/>
      <text:p text:style-name="P140"/>
      <text:p text:style-name="P141"/>
      <text:p text:style-name="P142"/>
      <text:p text:style-name="P143">Dr Ted Baker<text:s/><text:tab/><text:tab/><text:tab/><text:tab/></text:p>
      <text:p text:style-name="P144">Chief Inspector of Hospitals<text:s/><text:tab/><text: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2pt" style:font-size-asian="12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12pt" style:font-size-asian="12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1" style:display-name="normaltextrun1"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4T08:43:00Z</meta:creation-date>
    <dc:date>2021-06-04T08:43:00Z</dc:date>
    <meta:template xlink:href="Normal.dotm" xlink:type="simple"/>
    <meta:editing-cycles>1</meta:editing-cycles>
    <meta:editing-duration>PT0S</meta:editing-duration>
    <meta:user-defined meta:name="ContentTypeId">0x010100F3E9CB1DA50C2C4998DB6494502870F3</meta:user-defined>
    <meta:document-statistic meta:page-count="9" meta:paragraph-count="49" meta:word-count="3709" meta:character-count="24805" meta:row-count="176" meta:non-whitespace-character-count="21145"/>
  </office:meta>
</office:document-meta>
</file>