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8433333333333cm" style:use-optimal-column-width="true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651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97333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Apr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3903007" table:style-name="ce9">
            <text:p>33903007</text:p>
          </table:table-cell>
          <table:table-cell office:value-type="float" office:value="78600" table:style-name="ce10">
            <text:p>78,6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ORACLE CORPORATION UK LTD</text:p>
          </table:table-cell>
          <table:table-cell office:value-type="float" office:value="33903171" table:style-name="ce9">
            <text:p>33903171</text:p>
          </table:table-cell>
          <table:table-cell office:value-type="float" office:value="944057.54" table:style-name="ce10">
            <text:p>944,057.54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3904260" table:style-name="ce9">
            <text:p>33904260</text:p>
          </table:table-cell>
          <table:table-cell office:value-type="float" office:value="38548.800000000003" table:style-name="ce10">
            <text:p>38,548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3904262" table:style-name="ce9">
            <text:p>33904262</text:p>
          </table:table-cell>
          <table:table-cell office:value-type="float" office:value="27434.74" table:style-name="ce10">
            <text:p>27,434.74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TOS IT SERVICES UK LTD</text:p>
          </table:table-cell>
          <table:table-cell office:value-type="float" office:value="33904265" table:style-name="ce9">
            <text:p>33904265</text:p>
          </table:table-cell>
          <table:table-cell office:value-type="float" office:value="33173.83" table:style-name="ce10">
            <text:p>33,173.83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3916072" table:style-name="ce9">
            <text:p>33916072</text:p>
          </table:table-cell>
          <table:table-cell office:value-type="float" office:value="37800" table:style-name="ce10">
            <text:p>37,8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3945371" table:style-name="ce9">
            <text:p>33945371</text:p>
          </table:table-cell>
          <table:table-cell office:value-type="float" office:value="41168.75" table:style-name="ce10">
            <text:p>41,168.75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ravel and Subsist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OGG ROBINSON (TRAVEL) LTD</text:p>
          </table:table-cell>
          <table:table-cell office:value-type="float" office:value="33945372" table:style-name="ce9">
            <text:p>33945372</text:p>
          </table:table-cell>
          <table:table-cell office:value-type="float" office:value="40013.83" table:style-name="ce10">
            <text:p>40,013.83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METHODS ANALYTICS LTD</text:p>
          </table:table-cell>
          <table:table-cell office:value-type="float" office:value="33965706" table:style-name="ce9">
            <text:p>33965706</text:p>
          </table:table-cell>
          <table:table-cell office:value-type="float" office:value="35153.14" table:style-name="ce10">
            <text:p>35,153.1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TOS IT SERVICES UK LTD</text:p>
          </table:table-cell>
          <table:table-cell office:value-type="float" office:value="33968759" table:style-name="ce9">
            <text:p>33968759</text:p>
          </table:table-cell>
          <table:table-cell office:value-type="float" office:value="85870.2" table:style-name="ce10">
            <text:p>85,870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TOS IT SERVICES UK LTD</text:p>
          </table:table-cell>
          <table:table-cell office:value-type="float" office:value="33983365" table:style-name="ce9">
            <text:p>33983365</text:p>
          </table:table-cell>
          <table:table-cell office:value-type="float" office:value="48236.4" table:style-name="ce10">
            <text:p>48,236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3990381" table:style-name="ce9">
            <text:p>33990381</text:p>
          </table:table-cell>
          <table:table-cell office:value-type="float" office:value="285246.15999999997" table:style-name="ce10">
            <text:p>285,246.1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3990383" table:style-name="ce9">
            <text:p>33990383</text:p>
          </table:table-cell>
          <table:table-cell office:value-type="float" office:value="25017.599999999999" table:style-name="ce10">
            <text:p>25,017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3991841" table:style-name="ce9">
            <text:p>33991841</text:p>
          </table:table-cell>
          <table:table-cell office:value-type="float" office:value="47791.51" table:style-name="ce10">
            <text:p>47,791.5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ravel and Subsist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OGG ROBINSON (TRAVEL) LTD</text:p>
          </table:table-cell>
          <table:table-cell office:value-type="float" office:value="33991856" table:style-name="ce9">
            <text:p>33991856</text:p>
          </table:table-cell>
          <table:table-cell office:value-type="float" office:value="29459.75" table:style-name="ce10">
            <text:p>29,459.75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ravel and Subsist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OGG ROBINSON (TRAVEL) LTD</text:p>
          </table:table-cell>
          <table:table-cell office:value-type="float" office:value="33991857" table:style-name="ce9">
            <text:p>33991857</text:p>
          </table:table-cell>
          <table:table-cell office:value-type="float" office:value="30658.44" table:style-name="ce10">
            <text:p>30,658.44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ravel and Subsist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OGG ROBINSON (TRAVEL) LTD</text:p>
          </table:table-cell>
          <table:table-cell office:value-type="float" office:value="33991858" table:style-name="ce9">
            <text:p>33991858</text:p>
          </table:table-cell>
          <table:table-cell office:value-type="float" office:value="58734.81" table:style-name="ce10">
            <text:p>58,734.81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NLA MEDIA ACCESS LTD</text:p>
          </table:table-cell>
          <table:table-cell office:value-type="float" office:value="33993089" table:style-name="ce9">
            <text:p>33993089</text:p>
          </table:table-cell>
          <table:table-cell office:value-type="float" office:value="32497.61" table:style-name="ce10">
            <text:p>32,497.61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DEPARTMENT OF HEALTH</text:p>
          </table:table-cell>
          <table:table-cell office:value-type="float" office:value="34002412" table:style-name="ce9">
            <text:p>34002412</text:p>
          </table:table-cell>
          <table:table-cell office:value-type="float" office:value="87916.92" table:style-name="ce10">
            <text:p>87,916.92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4006947" table:style-name="ce9">
            <text:p>34006947</text:p>
          </table:table-cell>
          <table:table-cell office:value-type="float" office:value="99120" table:style-name="ce10">
            <text:p>99,12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REMPLOY LTD</text:p>
          </table:table-cell>
          <table:table-cell office:value-type="float" office:value="34008768" table:style-name="ce9">
            <text:p>34008768</text:p>
          </table:table-cell>
          <table:table-cell office:value-type="float" office:value="50329" table:style-name="ce10">
            <text:p>50,329.00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REMPLOY LTD</text:p>
          </table:table-cell>
          <table:table-cell office:value-type="float" office:value="34008769" table:style-name="ce9">
            <text:p>34008769</text:p>
          </table:table-cell>
          <table:table-cell office:value-type="float" office:value="47982" table:style-name="ce10">
            <text:p>47,982.00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REMPLOY LTD</text:p>
          </table:table-cell>
          <table:table-cell office:value-type="float" office:value="34008771" table:style-name="ce9">
            <text:p>34008771</text:p>
          </table:table-cell>
          <table:table-cell office:value-type="float" office:value="31507.919999999998" table:style-name="ce10">
            <text:p>31,507.9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4027654" table:style-name="ce9">
            <text:p>34027654</text:p>
          </table:table-cell>
          <table:table-cell office:value-type="float" office:value="40413" table:style-name="ce10">
            <text:p>40,413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4039539" table:style-name="ce9">
            <text:p>34039539</text:p>
          </table:table-cell>
          <table:table-cell office:value-type="float" office:value="71099.23" table:style-name="ce10">
            <text:p>71,099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TOS IT SERVICES UK LTD</text:p>
          </table:table-cell>
          <table:table-cell office:value-type="float" office:value="34039544" table:style-name="ce9">
            <text:p>34039544</text:p>
          </table:table-cell>
          <table:table-cell office:value-type="float" office:value="43897.08" table:style-name="ce10">
            <text:p>43,897.0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TOS IT SERVICES UK LTD</text:p>
          </table:table-cell>
          <table:table-cell office:value-type="float" office:value="34079008" table:style-name="ce9">
            <text:p>34079008</text:p>
          </table:table-cell>
          <table:table-cell office:value-type="float" office:value="46290.59" table:style-name="ce10">
            <text:p>46,290.59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acilities Managemen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HOFY LTD</text:p>
          </table:table-cell>
          <table:table-cell office:value-type="float" office:value="34080864" table:style-name="ce9">
            <text:p>34080864</text:p>
          </table:table-cell>
          <table:table-cell office:value-type="float" office:value="108244.82" table:style-name="ce10">
            <text:p>108,244.82</text:p>
          </table:table-cell>
          <table:table-cell office:value-type="string" table:style-name="ce8">
            <text:p>Facilities Manag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Recruitmen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ATENBYSANDERSON LTD</text:p>
          </table:table-cell>
          <table:table-cell office:value-type="float" office:value="34080868" table:style-name="ce9">
            <text:p>34080868</text:p>
          </table:table-cell>
          <table:table-cell office:value-type="float" office:value="35442" table:style-name="ce10">
            <text:p>35,442.00</text:p>
          </table:table-cell>
          <table:table-cell office:value-type="string" table:style-name="ce8">
            <text:p>Recruit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4086879" table:style-name="ce9">
            <text:p>34086879</text:p>
          </table:table-cell>
          <table:table-cell office:value-type="float" office:value="68316.600000000006" table:style-name="ce10">
            <text:p>68,316.6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4116383" table:style-name="ce9">
            <text:p>34116383</text:p>
          </table:table-cell>
          <table:table-cell office:value-type="float" office:value="33599.980000000003" table:style-name="ce10">
            <text:p>33,599.98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4116385" table:style-name="ce9">
            <text:p>34116385</text:p>
          </table:table-cell>
          <table:table-cell office:value-type="float" office:value="40857.599999999999" table:style-name="ce10">
            <text:p>40,857.6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4116386" table:style-name="ce9">
            <text:p>34116386</text:p>
          </table:table-cell>
          <table:table-cell office:value-type="float" office:value="145800" table:style-name="ce10">
            <text:p>145,8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4116387" table:style-name="ce9">
            <text:p>34116387</text:p>
          </table:table-cell>
          <table:table-cell office:value-type="float" office:value="26188.799999999999" table:style-name="ce10">
            <text:p>26,188.8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OZAIC SERVICES LTD</text:p>
          </table:table-cell>
          <table:table-cell office:value-type="float" office:value="34116430" table:style-name="ce9">
            <text:p>34116430</text:p>
          </table:table-cell>
          <table:table-cell office:value-type="float" office:value="55317" table:style-name="ce10">
            <text:p>55,317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OZAIC SERVICES LTD</text:p>
          </table:table-cell>
          <table:table-cell office:value-type="float" office:value="34116432" table:style-name="ce9">
            <text:p>34116432</text:p>
          </table:table-cell>
          <table:table-cell office:value-type="float" office:value="65231.02" table:style-name="ce10">
            <text:p>65,231.02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OZAIC SERVICES LTD</text:p>
          </table:table-cell>
          <table:table-cell office:value-type="float" office:value="34116433" table:style-name="ce9">
            <text:p>34116433</text:p>
          </table:table-cell>
          <table:table-cell office:value-type="float" office:value="61951.5" table:style-name="ce10">
            <text:p>61,951.5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4132629" table:style-name="ce9">
            <text:p>34132629</text:p>
          </table:table-cell>
          <table:table-cell office:value-type="float" office:value="32421.4" table:style-name="ce10">
            <text:p>32,421.4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4144976" table:style-name="ce9">
            <text:p>34144976</text:p>
          </table:table-cell>
          <table:table-cell office:value-type="float" office:value="46880" table:style-name="ce10">
            <text:p>46,88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144985" table:style-name="ce9">
            <text:p>34144985</text:p>
          </table:table-cell>
          <table:table-cell office:value-type="float" office:value="47133.89" table:style-name="ce10">
            <text:p>47,133.8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144990" table:style-name="ce9">
            <text:p>34144990</text:p>
          </table:table-cell>
          <table:table-cell office:value-type="float" office:value="44391.41" table:style-name="ce10">
            <text:p>44,391.4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144992" table:style-name="ce9">
            <text:p>34144992</text:p>
          </table:table-cell>
          <table:table-cell office:value-type="float" office:value="48841.64" table:style-name="ce10">
            <text:p>48,841.6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ELEFONICA UK LTD</text:p>
          </table:table-cell>
          <table:table-cell office:value-type="float" office:value="34145441" table:style-name="ce9">
            <text:p>34145441</text:p>
          </table:table-cell>
          <table:table-cell office:value-type="float" office:value="59772.21" table:style-name="ce10">
            <text:p>59,772.2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4148506" table:style-name="ce9">
            <text:p>34148506</text:p>
          </table:table-cell>
          <table:table-cell office:value-type="float" office:value="45360" table:style-name="ce10">
            <text:p>45,36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4153692" table:style-name="ce9">
            <text:p>34153692</text:p>
          </table:table-cell>
          <table:table-cell office:value-type="float" office:value="173214" table:style-name="ce10">
            <text:p>173,214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BRAVOSOLUTION UK LTD</text:p>
          </table:table-cell>
          <table:table-cell office:value-type="float" office:value="34153693" table:style-name="ce9">
            <text:p>34153693</text:p>
          </table:table-cell>
          <table:table-cell office:value-type="float" office:value="32400" table:style-name="ce10">
            <text:p>32,4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NDECO LTD</text:p>
          </table:table-cell>
          <table:table-cell office:value-type="float" office:value="34188658" table:style-name="ce9">
            <text:p>34188658</text:p>
          </table:table-cell>
          <table:table-cell office:value-type="float" office:value="36541.06" table:style-name="ce10">
            <text:p>36,541.06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EARNING POOL LTD</text:p>
          </table:table-cell>
          <table:table-cell office:value-type="float" office:value="34221270" table:style-name="ce9">
            <text:p>34221270</text:p>
          </table:table-cell>
          <table:table-cell office:value-type="float" office:value="27600" table:style-name="ce10">
            <text:p>27,600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number-rows-repeated="2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Apr''20'.$A$1:'Apr''20'.$XFD$2" table:base-cell-address="'Apr''20'.$A$1"/>
        </table:named-expressions>
      </table:table>
      <table:table table:name="May'2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May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elephone Rental and Call Charge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VODAFONE LTD</text:p>
          </table:table-cell>
          <table:table-cell office:value-type="float" office:value="33992123" table:style-name="ce17">
            <text:p>33992123</text:p>
          </table:table-cell>
          <table:table-cell office:value-type="float" office:value="28252.12" table:style-name="ce18">
            <text:p>28,252.12</text:p>
          </table:table-cell>
          <table:table-cell office:value-type="string" table:style-name="ce15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Legal / Professional Fees</text:p>
          </table:table-cell>
          <table:table-cell office:value-type="string" table:style-name="ce15">
            <text:p>Strategy &amp; Intelligence</text:p>
          </table:table-cell>
          <table:table-cell office:value-type="string" table:style-name="ce16">
            <text:p>MARKET &amp; OPINION RESEARCH INTERNATIONAL LTD</text:p>
          </table:table-cell>
          <table:table-cell office:value-type="float" office:value="34071764" table:style-name="ce17">
            <text:p>34071764</text:p>
          </table:table-cell>
          <table:table-cell office:value-type="float" office:value="38350" table:style-name="ce18">
            <text:p>38,350.00</text:p>
          </table:table-cell>
          <table:table-cell office:value-type="string" table:style-name="ce15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elephone Rental and Call Charge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VODAFONE LTD</text:p>
          </table:table-cell>
          <table:table-cell office:value-type="float" office:value="34132631" table:style-name="ce17">
            <text:p>34132631</text:p>
          </table:table-cell>
          <table:table-cell office:value-type="float" office:value="28207" table:style-name="ce18">
            <text:p>28,207.00</text:p>
          </table:table-cell>
          <table:table-cell office:value-type="string" table:style-name="ce15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elephone Rental and Call Charge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VODAFONE LTD</text:p>
          </table:table-cell>
          <table:table-cell office:value-type="float" office:value="34132632" table:style-name="ce17">
            <text:p>34132632</text:p>
          </table:table-cell>
          <table:table-cell office:value-type="float" office:value="30714.15" table:style-name="ce18">
            <text:p>30,714.15</text:p>
          </table:table-cell>
          <table:table-cell office:value-type="string" table:style-name="ce15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ravel and Subsistence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TRAINLINE.COM LTD</text:p>
          </table:table-cell>
          <table:table-cell office:value-type="float" office:value="34225680" table:style-name="ce17">
            <text:p>34225680</text:p>
          </table:table-cell>
          <table:table-cell office:value-type="float" office:value="28559.05" table:style-name="ce18">
            <text:p>28,559.05</text:p>
          </table:table-cell>
          <table:table-cell office:value-type="string" table:style-name="ce15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elephone Rental and Call Charge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VODAFONE LTD</text:p>
          </table:table-cell>
          <table:table-cell office:value-type="float" office:value="34226259" table:style-name="ce17">
            <text:p>34226259</text:p>
          </table:table-cell>
          <table:table-cell office:value-type="float" office:value="42280.14" table:style-name="ce18">
            <text:p>42,280.14</text:p>
          </table:table-cell>
          <table:table-cell office:value-type="string" table:style-name="ce15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MOZAIC SERVICES LTD</text:p>
          </table:table-cell>
          <table:table-cell office:value-type="float" office:value="34230806" table:style-name="ce17">
            <text:p>34230806</text:p>
          </table:table-cell>
          <table:table-cell office:value-type="float" office:value="48348" table:style-name="ce18">
            <text:p>48,348.00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fessional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LEXANDER MANN SOLUTIONS LTD</text:p>
          </table:table-cell>
          <table:table-cell office:value-type="float" office:value="34282301" table:style-name="ce17">
            <text:p>34282301</text:p>
          </table:table-cell>
          <table:table-cell office:value-type="float" office:value="61329.01" table:style-name="ce18">
            <text:p>61,329.01</text:p>
          </table:table-cell>
          <table:table-cell office:value-type="string" table:style-name="ce15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Computer Software Licences and Support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FLYFORM LTD</text:p>
          </table:table-cell>
          <table:table-cell office:value-type="float" office:value="34283101" table:style-name="ce17">
            <text:p>34283101</text:p>
          </table:table-cell>
          <table:table-cell office:value-type="float" office:value="55080" table:style-name="ce18">
            <text:p>55,080.00</text:p>
          </table:table-cell>
          <table:table-cell office:value-type="string" table:style-name="ce15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Computer Software Licences and Support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FLYFORM LTD</text:p>
          </table:table-cell>
          <table:table-cell office:value-type="float" office:value="34283102" table:style-name="ce17">
            <text:p>34283102</text:p>
          </table:table-cell>
          <table:table-cell office:value-type="float" office:value="33240" table:style-name="ce18">
            <text:p>33,240.00</text:p>
          </table:table-cell>
          <table:table-cell office:value-type="string" table:style-name="ce15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fessional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LEXANDER MANN SOLUTIONS LTD</text:p>
          </table:table-cell>
          <table:table-cell office:value-type="float" office:value="34296213" table:style-name="ce17">
            <text:p>34296213</text:p>
          </table:table-cell>
          <table:table-cell office:value-type="float" office:value="67145.95" table:style-name="ce18">
            <text:p>67,145.95</text:p>
          </table:table-cell>
          <table:table-cell office:value-type="string" table:style-name="ce15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ravel and Subsistence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HOGG ROBINSON (TRAVEL) LTD</text:p>
          </table:table-cell>
          <table:table-cell office:value-type="float" office:value="34296214" table:style-name="ce17">
            <text:p>34296214</text:p>
          </table:table-cell>
          <table:table-cell office:value-type="float" office:value="27431.79" table:style-name="ce18">
            <text:p>27,431.79</text:p>
          </table:table-cell>
          <table:table-cell office:value-type="string" table:style-name="ce15">
            <text:p>Travel and Subsisten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FM Computer Contract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COMPUTACENTER (UK) LTD</text:p>
          </table:table-cell>
          <table:table-cell office:value-type="float" office:value="34298321" table:style-name="ce17">
            <text:p>34298321</text:p>
          </table:table-cell>
          <table:table-cell office:value-type="float" office:value="68723.23" table:style-name="ce18">
            <text:p>68,723.23</text:p>
          </table:table-cell>
          <table:table-cell office:value-type="string" table:style-name="ce15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LITTLE FISH (UK) LTD</text:p>
          </table:table-cell>
          <table:table-cell office:value-type="float" office:value="34322015" table:style-name="ce17">
            <text:p>34322015</text:p>
          </table:table-cell>
          <table:table-cell office:value-type="float" office:value="129639.59" table:style-name="ce18">
            <text:p>129,639.59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DBS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DISCLOSURE &amp; BARRING SERVICE</text:p>
          </table:table-cell>
          <table:table-cell office:value-type="float" office:value="34334287" table:style-name="ce17">
            <text:p>34334287</text:p>
          </table:table-cell>
          <table:table-cell office:value-type="float" office:value="31240" table:style-name="ce18">
            <text:p>31,240.00</text:p>
          </table:table-cell>
          <table:table-cell office:value-type="string" table:style-name="ce15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FM Computer Contract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ATOS IT SERVICES UK LTD</text:p>
          </table:table-cell>
          <table:table-cell office:value-type="float" office:value="34334437" table:style-name="ce17">
            <text:p>34334437</text:p>
          </table:table-cell>
          <table:table-cell office:value-type="float" office:value="30635.63" table:style-name="ce18">
            <text:p>30,635.63</text:p>
          </table:table-cell>
          <table:table-cell office:value-type="string" table:style-name="ce15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FM Computer Contracts</text:p>
          </table:table-cell>
          <table:table-cell office:value-type="string" table:style-name="ce15">
            <text:p>Transformation</text:p>
          </table:table-cell>
          <table:table-cell office:value-type="string" table:style-name="ce16">
            <text:p>ATOS IT SERVICES UK LTD</text:p>
          </table:table-cell>
          <table:table-cell office:value-type="float" office:value="34334439" table:style-name="ce17">
            <text:p>34334439</text:p>
          </table:table-cell>
          <table:table-cell office:value-type="float" office:value="30968" table:style-name="ce18">
            <text:p>30,968.00</text:p>
          </table:table-cell>
          <table:table-cell office:value-type="string" table:style-name="ce15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OPEN ANSWERS LTD</text:p>
          </table:table-cell>
          <table:table-cell office:value-type="float" office:value="34335749" table:style-name="ce17">
            <text:p>34335749</text:p>
          </table:table-cell>
          <table:table-cell office:value-type="float" office:value="40826.519999999997" table:style-name="ce18">
            <text:p>40,826.52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FM Computer Contract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CACI LTD</text:p>
          </table:table-cell>
          <table:table-cell office:value-type="float" office:value="34347384" table:style-name="ce17">
            <text:p>34347384</text:p>
          </table:table-cell>
          <table:table-cell office:value-type="float" office:value="303002.40000000002" table:style-name="ce18">
            <text:p>303,002.40</text:p>
          </table:table-cell>
          <table:table-cell office:value-type="string" table:style-name="ce15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fessional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HAMPSHIRE COUNTY COUNCIL</text:p>
          </table:table-cell>
          <table:table-cell office:value-type="float" office:value="34363366" table:style-name="ce17">
            <text:p>34363366</text:p>
          </table:table-cell>
          <table:table-cell office:value-type="float" office:value="40417" table:style-name="ce18">
            <text:p>40,417.00</text:p>
          </table:table-cell>
          <table:table-cell office:value-type="string" table:style-name="ce15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Computer Software Licences and Support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OPEN ANSWERS LTD</text:p>
          </table:table-cell>
          <table:table-cell office:value-type="float" office:value="34363815" table:style-name="ce17">
            <text:p>34363815</text:p>
          </table:table-cell>
          <table:table-cell office:value-type="float" office:value="107325.16" table:style-name="ce18">
            <text:p>107,325.16</text:p>
          </table:table-cell>
          <table:table-cell office:value-type="string" table:style-name="ce15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raining Expens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OAKLAND GROUP LLP</text:p>
          </table:table-cell>
          <table:table-cell office:value-type="float" office:value="34366833" table:style-name="ce17">
            <text:p>34366833</text:p>
          </table:table-cell>
          <table:table-cell office:value-type="float" office:value="26549.96" table:style-name="ce18">
            <text:p>26,549.96</text:p>
          </table:table-cell>
          <table:table-cell office:value-type="string" table:style-name="ce15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fessional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LEXANDER MANN SOLUTIONS LTD</text:p>
          </table:table-cell>
          <table:table-cell office:value-type="float" office:value="34375336" table:style-name="ce17">
            <text:p>34375336</text:p>
          </table:table-cell>
          <table:table-cell office:value-type="float" office:value="75595.62" table:style-name="ce18">
            <text:p>75,595.62</text:p>
          </table:table-cell>
          <table:table-cell office:value-type="string" table:style-name="ce15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FM Computer Contract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DEPARTMENT OF HEALTH</text:p>
          </table:table-cell>
          <table:table-cell office:value-type="float" office:value="34375417" table:style-name="ce17">
            <text:p>34375417</text:p>
          </table:table-cell>
          <table:table-cell office:value-type="float" office:value="341895.42" table:style-name="ce18">
            <text:p>341,895.42</text:p>
          </table:table-cell>
          <table:table-cell office:value-type="string" table:style-name="ce15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Computer Software Licences and Support</text:p>
          </table:table-cell>
          <table:table-cell office:value-type="string" table:style-name="ce15">
            <text:p>Transformation</text:p>
          </table:table-cell>
          <table:table-cell office:value-type="string" table:style-name="ce16">
            <text:p>TRUSTMARQUE SOLUTIONS LTD</text:p>
          </table:table-cell>
          <table:table-cell office:value-type="float" office:value="34382211" table:style-name="ce17">
            <text:p>34382211</text:p>
          </table:table-cell>
          <table:table-cell office:value-type="float" office:value="2003853.6" table:style-name="ce18">
            <text:p>2,003,853.60</text:p>
          </table:table-cell>
          <table:table-cell office:value-type="string" table:style-name="ce15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INFOSYS TECHNOLOGIES LTD</text:p>
          </table:table-cell>
          <table:table-cell office:value-type="float" office:value="34393556" table:style-name="ce17">
            <text:p>34393556</text:p>
          </table:table-cell>
          <table:table-cell office:value-type="float" office:value="41040" table:style-name="ce18">
            <text:p>41,040.00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perty, Plant and Equipment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COMPUTACENTER (UK) LTD</text:p>
          </table:table-cell>
          <table:table-cell office:value-type="float" office:value="34426328" table:style-name="ce17">
            <text:p>34426328</text:p>
          </table:table-cell>
          <table:table-cell office:value-type="float" office:value="748783.26" table:style-name="ce18">
            <text:p>748,783.26</text:p>
          </table:table-cell>
          <table:table-cell office:value-type="string" table:style-name="ce15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PUZZEL LTD</text:p>
          </table:table-cell>
          <table:table-cell office:value-type="float" office:value="34434775" table:style-name="ce17">
            <text:p>34434775</text:p>
          </table:table-cell>
          <table:table-cell office:value-type="float" office:value="114192" table:style-name="ce18">
            <text:p>114,192.00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CAPGEMINI UK PLC</text:p>
          </table:table-cell>
          <table:table-cell office:value-type="float" office:value="34473063" table:style-name="ce17">
            <text:p>34473063</text:p>
          </table:table-cell>
          <table:table-cell office:value-type="float" office:value="179078.39999999999" table:style-name="ce18">
            <text:p>179,078.40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Intangible Asset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XIS12 LTD</text:p>
          </table:table-cell>
          <table:table-cell office:value-type="float" office:value="34473153" table:style-name="ce17">
            <text:p>34473153</text:p>
          </table:table-cell>
          <table:table-cell office:value-type="float" office:value="25920" table:style-name="ce18">
            <text:p>25,920.00</text:p>
          </table:table-cell>
          <table:table-cell office:value-type="string" table:style-name="ce15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perty, Plant and Equipment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TOS IT SERVICES UK LTD</text:p>
          </table:table-cell>
          <table:table-cell office:value-type="float" office:value="34479734" table:style-name="ce17">
            <text:p>34479734</text:p>
          </table:table-cell>
          <table:table-cell office:value-type="float" office:value="31774.15" table:style-name="ce18">
            <text:p>31,774.15</text:p>
          </table:table-cell>
          <table:table-cell office:value-type="string" table:style-name="ce15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Rent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GOVERNMENT PROPERTY AGENCY</text:p>
          </table:table-cell>
          <table:table-cell office:value-type="float" office:value="34494340" table:style-name="ce17">
            <text:p>34494340</text:p>
          </table:table-cell>
          <table:table-cell office:value-type="float" office:value="7300280.9800000004" table:style-name="ce18">
            <text:p>7,300,280.98</text:p>
          </table:table-cell>
          <table:table-cell office:value-type="string" table:style-name="ce15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Telephone Rental and Call Charges</text:p>
          </table:table-cell>
          <table:table-cell office:value-type="string" table:style-name="ce15">
            <text:p>Customer &amp; Corporate Services</text:p>
          </table:table-cell>
          <table:table-cell office:value-type="string" table:style-name="ce16">
            <text:p>VODAFONE LTD</text:p>
          </table:table-cell>
          <table:table-cell office:value-type="float" office:value="34494396" table:style-name="ce17">
            <text:p>34494396</text:p>
          </table:table-cell>
          <table:table-cell office:value-type="float" office:value="63787.63" table:style-name="ce18">
            <text:p>63,787.63</text:p>
          </table:table-cell>
          <table:table-cell office:value-type="string" table:style-name="ce15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epartment of Health</text:p>
          </table:table-cell>
          <table:table-cell office:value-type="string" table:style-name="ce13">
            <text:p>Care Quality Commission</text:p>
          </table:table-cell>
          <table:table-cell office:value-type="date" office:date-value="2020-05-31T00:00:00" table:style-name="ce14">
            <text:p>31/05/2020</text:p>
          </table:table-cell>
          <table:table-cell office:value-type="string" table:style-name="ce13">
            <text:p>Professional Services</text:p>
          </table:table-cell>
          <table:table-cell office:value-type="string" table:style-name="ce15">
            <text:p>Commission Wide</text:p>
          </table:table-cell>
          <table:table-cell office:value-type="string" table:style-name="ce16">
            <text:p>ALEXANDER MANN SOLUTIONS LTD</text:p>
          </table:table-cell>
          <table:table-cell office:value-type="float" office:value="34496938" table:style-name="ce17">
            <text:p>34496938</text:p>
          </table:table-cell>
          <table:table-cell office:value-type="float" office:value="73282.31" table:style-name="ce18">
            <text:p>73,282.31</text:p>
          </table:table-cell>
          <table:table-cell office:value-type="string" table:style-name="ce15">
            <text:p>Professional services</text:p>
          </table:table-cell>
          <table:table-cell table:number-columns-repeated="16375"/>
        </table:table-row>
        <table:table-row table:number-rows-repeated="1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number-columns-repeated="16375"/>
        </table:table-row>
        <table:table-row table:number-rows-repeated="17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'May''20'.$A$1:'May''20'.$I$48" table:base-cell-address="'May''20'.$A$1"/>
          <table:named-range table:name="Print_Titles" table:cell-range-address="'May''20'.$A$1:'May''20'.$XFD$2" table:base-cell-address="'May''20'.$A$1"/>
        </table:named-expressions>
      </table:table>
      <table:table table:name="Jun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Jun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4153692" table:style-name="ce9">
            <text:p>34153692</text:p>
          </table:table-cell>
          <table:table-cell office:value-type="float" office:value="173214" table:style-name="ce10">
            <text:p>173,214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HEALTH &amp; SOCIAL CARE INFORMATION CENTRE</text:p>
          </table:table-cell>
          <table:table-cell office:value-type="float" office:value="34375777" table:style-name="ce9">
            <text:p>34375777</text:p>
          </table:table-cell>
          <table:table-cell office:value-type="float" office:value="69840" table:style-name="ce10">
            <text:p>69,840.00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494337" table:style-name="ce9">
            <text:p>34494337</text:p>
          </table:table-cell>
          <table:table-cell office:value-type="float" office:value="2178860.44" table:style-name="ce10">
            <text:p>2,178,860.44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4523251" table:style-name="ce9">
            <text:p>34523251</text:p>
          </table:table-cell>
          <table:table-cell office:value-type="float" office:value="52199.95" table:style-name="ce10">
            <text:p>52,199.95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4534054" table:style-name="ce9">
            <text:p>34534054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DEPARTMENT OF HEALTH</text:p>
          </table:table-cell>
          <table:table-cell office:value-type="float" office:value="34534055" table:style-name="ce9">
            <text:p>34534055</text:p>
          </table:table-cell>
          <table:table-cell office:value-type="float" office:value="44288.69" table:style-name="ce10">
            <text:p>44,288.69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4534056" table:style-name="ce9">
            <text:p>34534056</text:p>
          </table:table-cell>
          <table:table-cell office:value-type="float" office:value="179310" table:style-name="ce10">
            <text:p>179,31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547221" table:style-name="ce9">
            <text:p>34547221</text:p>
          </table:table-cell>
          <table:table-cell office:value-type="float" office:value="58903.82" table:style-name="ce10">
            <text:p>58,903.82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DEPARTMENT OF HEALTH</text:p>
          </table:table-cell>
          <table:table-cell office:value-type="float" office:value="34576613" table:style-name="ce9">
            <text:p>34576613</text:p>
          </table:table-cell>
          <table:table-cell office:value-type="float" office:value="105208.64" table:style-name="ce10">
            <text:p>105,208.64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4576614" table:style-name="ce9">
            <text:p>34576614</text:p>
          </table:table-cell>
          <table:table-cell office:value-type="float" office:value="33039.050000000003" table:style-name="ce10">
            <text:p>33,039.05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589925" table:style-name="ce9">
            <text:p>34589925</text:p>
          </table:table-cell>
          <table:table-cell office:value-type="float" office:value="53090.87" table:style-name="ce10">
            <text:p>53,090.87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4589932" table:style-name="ce9">
            <text:p>34589932</text:p>
          </table:table-cell>
          <table:table-cell office:value-type="float" office:value="49160" table:style-name="ce10">
            <text:p>49,16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589944" table:style-name="ce9">
            <text:p>34589944</text:p>
          </table:table-cell>
          <table:table-cell office:value-type="float" office:value="61217.08" table:style-name="ce10">
            <text:p>61,217.0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THOUGHTONOMY LTD</text:p>
          </table:table-cell>
          <table:table-cell office:value-type="float" office:value="34591736" table:style-name="ce9">
            <text:p>34591736</text:p>
          </table:table-cell>
          <table:table-cell office:value-type="float" office:value="124800" table:style-name="ce10">
            <text:p>124,8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LEGAL DEPARTMENT(GLD)</text:p>
          </table:table-cell>
          <table:table-cell office:value-type="float" office:value="34592975" table:style-name="ce9">
            <text:p>34592975</text:p>
          </table:table-cell>
          <table:table-cell office:value-type="float" office:value="77878.55" table:style-name="ce10">
            <text:p>77,878.55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07129" table:style-name="ce9">
            <text:p>34607129</text:p>
          </table:table-cell>
          <table:table-cell office:value-type="float" office:value="332403.09999999998" table:style-name="ce10">
            <text:p>332,403.1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07132" table:style-name="ce9">
            <text:p>34607132</text:p>
          </table:table-cell>
          <table:table-cell office:value-type="float" office:value="1175172.3" table:style-name="ce10">
            <text:p>1,175,172.3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4607981" table:style-name="ce9">
            <text:p>34607981</text:p>
          </table:table-cell>
          <table:table-cell office:value-type="float" office:value="316692.78000000003" table:style-name="ce10">
            <text:p>316,692.7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4607985" table:style-name="ce9">
            <text:p>34607985</text:p>
          </table:table-cell>
          <table:table-cell office:value-type="float" office:value="83943.11" table:style-name="ce10">
            <text:p>83,943.11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4607986" table:style-name="ce9">
            <text:p>34607986</text:p>
          </table:table-cell>
          <table:table-cell office:value-type="float" office:value="96515.11" table:style-name="ce10">
            <text:p>96,515.11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hief Inspector of General Practice</text:p>
          </table:table-cell>
          <table:table-cell office:value-type="string" table:style-name="ce8">
            <text:p>UNIVERSITY COLLEGE LONDON HOSPITALS NHS FOUNDATION TRUST</text:p>
          </table:table-cell>
          <table:table-cell office:value-type="float" office:value="34607991" table:style-name="ce9">
            <text:p>34607991</text:p>
          </table:table-cell>
          <table:table-cell office:value-type="float" office:value="46816.6" table:style-name="ce10">
            <text:p>46,816.6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XIS12 LTD</text:p>
          </table:table-cell>
          <table:table-cell office:value-type="float" office:value="34631122" table:style-name="ce9">
            <text:p>34631122</text:p>
          </table:table-cell>
          <table:table-cell office:value-type="float" office:value="107760" table:style-name="ce10">
            <text:p>107,76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4631133" table:style-name="ce9">
            <text:p>34631133</text:p>
          </table:table-cell>
          <table:table-cell office:value-type="float" office:value="60340.800000000003" table:style-name="ce10">
            <text:p>60,340.8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4638489" table:style-name="ce9">
            <text:p>34638489</text:p>
          </table:table-cell>
          <table:table-cell office:value-type="float" office:value="63720" table:style-name="ce10">
            <text:p>63,72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651572" table:style-name="ce9">
            <text:p>34651572</text:p>
          </table:table-cell>
          <table:table-cell office:value-type="float" office:value="57677.26" table:style-name="ce10">
            <text:p>57,677.2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55508" table:style-name="ce9">
            <text:p>34655508</text:p>
          </table:table-cell>
          <table:table-cell office:value-type="float" office:value="1098352.25" table:style-name="ce10">
            <text:p>1,098,352.2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55509" table:style-name="ce9">
            <text:p>34655509</text:p>
          </table:table-cell>
          <table:table-cell office:value-type="float" office:value="327817.01" table:style-name="ce10">
            <text:p>327,817.0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55510" table:style-name="ce9">
            <text:p>34655510</text:p>
          </table:table-cell>
          <table:table-cell office:value-type="float" office:value="327817.01" table:style-name="ce10">
            <text:p>327,817.0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4655511" table:style-name="ce9">
            <text:p>34655511</text:p>
          </table:table-cell>
          <table:table-cell office:value-type="float" office:value="327817.01" table:style-name="ce10">
            <text:p>327,817.0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4677340" table:style-name="ce9">
            <text:p>34677340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4691316" table:style-name="ce9">
            <text:p>34691316</text:p>
          </table:table-cell>
          <table:table-cell office:value-type="float" office:value="96232.8" table:style-name="ce10">
            <text:p>96,232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4691322" table:style-name="ce9">
            <text:p>34691322</text:p>
          </table:table-cell>
          <table:table-cell office:value-type="float" office:value="32400" table:style-name="ce10">
            <text:p>32,400.0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MPUTACENTER (UK) LTD</text:p>
          </table:table-cell>
          <table:table-cell office:value-type="float" office:value="34693472" table:style-name="ce9">
            <text:p>34693472</text:p>
          </table:table-cell>
          <table:table-cell office:value-type="float" office:value="112147.2" table:style-name="ce10">
            <text:p>112,147.2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MPUTACENTER (UK) LTD</text:p>
          </table:table-cell>
          <table:table-cell office:value-type="float" office:value="34717925" table:style-name="ce9">
            <text:p>34717925</text:p>
          </table:table-cell>
          <table:table-cell office:value-type="float" office:value="752642.4" table:style-name="ce10">
            <text:p>752,642.4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731749" table:style-name="ce9">
            <text:p>34731749</text:p>
          </table:table-cell>
          <table:table-cell office:value-type="float" office:value="77329.039999999994" table:style-name="ce10">
            <text:p>77,329.0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PEN ANSWERS LTD</text:p>
          </table:table-cell>
          <table:table-cell office:value-type="float" office:value="34751557" table:style-name="ce9">
            <text:p>34751557</text:p>
          </table:table-cell>
          <table:table-cell office:value-type="float" office:value="49308.84" table:style-name="ce10">
            <text:p>49,308.8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4804770" table:style-name="ce9">
            <text:p>34804770</text:p>
          </table:table-cell>
          <table:table-cell office:value-type="float" office:value="55444.77" table:style-name="ce10">
            <text:p>55,444.77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4818928" table:style-name="ce9">
            <text:p>34818928</text:p>
          </table:table-cell>
          <table:table-cell office:value-type="float" office:value="194670" table:style-name="ce10">
            <text:p>194,6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number-rows-repeated="12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un''20'.$A$1:'Jun''20'.$XFD$2" table:base-cell-address="'Jun''20'.$A$1"/>
        </table:named-expressions>
      </table:table>
      <table:table table:name="Jul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Jul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4283101" table:style-name="ce9">
            <text:p>34283101</text:p>
          </table:table-cell>
          <table:table-cell office:value-type="float" office:value="45900" table:style-name="ce10">
            <text:p>45,9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4558612" table:style-name="ce9">
            <text:p>34558612</text:p>
          </table:table-cell>
          <table:table-cell office:value-type="float" office:value="59400" table:style-name="ce10">
            <text:p>59,4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TOS IT SERVICES UK LTD</text:p>
          </table:table-cell>
          <table:table-cell office:value-type="float" office:value="34804769" table:style-name="ce9">
            <text:p>34804769</text:p>
          </table:table-cell>
          <table:table-cell office:value-type="float" office:value="221400" table:style-name="ce10">
            <text:p>221,4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827936" table:style-name="ce9">
            <text:p>34827936</text:p>
          </table:table-cell>
          <table:table-cell office:value-type="float" office:value="59069.59" table:style-name="ce10">
            <text:p>59,069.5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4830427" table:style-name="ce9">
            <text:p>34830427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OZAIC SERVICES LTD</text:p>
          </table:table-cell>
          <table:table-cell office:value-type="float" office:value="34830676" table:style-name="ce9">
            <text:p>34830676</text:p>
          </table:table-cell>
          <table:table-cell office:value-type="float" office:value="26316" table:style-name="ce10">
            <text:p>26,316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4841290" table:style-name="ce9">
            <text:p>34841290</text:p>
          </table:table-cell>
          <table:table-cell office:value-type="float" office:value="36292.800000000003" table:style-name="ce10">
            <text:p>36,292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4855272" table:style-name="ce9">
            <text:p>34855272</text:p>
          </table:table-cell>
          <table:table-cell office:value-type="float" office:value="71280" table:style-name="ce10">
            <text:p>71,28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4864320" table:style-name="ce9">
            <text:p>34864320</text:p>
          </table:table-cell>
          <table:table-cell office:value-type="float" office:value="31799.93" table:style-name="ce10">
            <text:p>31,799.93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4877683" table:style-name="ce9">
            <text:p>34877683</text:p>
          </table:table-cell>
          <table:table-cell office:value-type="float" office:value="226061.46" table:style-name="ce10">
            <text:p>226,061.4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4887274" table:style-name="ce9">
            <text:p>34887274</text:p>
          </table:table-cell>
          <table:table-cell office:value-type="float" office:value="35400" table:style-name="ce10">
            <text:p>35,4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4887308" table:style-name="ce9">
            <text:p>34887308</text:p>
          </table:table-cell>
          <table:table-cell office:value-type="float" office:value="404507.76" table:style-name="ce10">
            <text:p>404,507.7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4900918" table:style-name="ce9">
            <text:p>34900918</text:p>
          </table:table-cell>
          <table:table-cell office:value-type="float" office:value="32826.730000000003" table:style-name="ce10">
            <text:p>32,826.73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OFSTED</text:p>
          </table:table-cell>
          <table:table-cell office:value-type="float" office:value="34917177" table:style-name="ce9">
            <text:p>34917177</text:p>
          </table:table-cell>
          <table:table-cell office:value-type="float" office:value="28802.22" table:style-name="ce10">
            <text:p>28,802.2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4927594" table:style-name="ce9">
            <text:p>34927594</text:p>
          </table:table-cell>
          <table:table-cell office:value-type="float" office:value="230678.16" table:style-name="ce10">
            <text:p>230,678.1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4927595" table:style-name="ce9">
            <text:p>34927595</text:p>
          </table:table-cell>
          <table:table-cell office:value-type="float" office:value="82326" table:style-name="ce10">
            <text:p>82,326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4961190" table:style-name="ce9">
            <text:p>34961190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4974634" table:style-name="ce9">
            <text:p>34974634</text:p>
          </table:table-cell>
          <table:table-cell office:value-type="float" office:value="36779.18" table:style-name="ce10">
            <text:p>36,779.1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4974722" table:style-name="ce9">
            <text:p>34974722</text:p>
          </table:table-cell>
          <table:table-cell office:value-type="float" office:value="43401.599999999999" table:style-name="ce10">
            <text:p>43,401.6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4974724" table:style-name="ce9">
            <text:p>34974724</text:p>
          </table:table-cell>
          <table:table-cell office:value-type="float" office:value="27004.799999999999" table:style-name="ce10">
            <text:p>27,004.8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PEN ANSWERS LTD</text:p>
          </table:table-cell>
          <table:table-cell office:value-type="float" office:value="34982699" table:style-name="ce9">
            <text:p>34982699</text:p>
          </table:table-cell>
          <table:table-cell office:value-type="float" office:value="39155.760000000002" table:style-name="ce10">
            <text:p>39,155.76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PEN ANSWERS LTD</text:p>
          </table:table-cell>
          <table:table-cell office:value-type="float" office:value="34982700" table:style-name="ce9">
            <text:p>34982700</text:p>
          </table:table-cell>
          <table:table-cell office:value-type="float" office:value="34586.46" table:style-name="ce10">
            <text:p>34,586.46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number-rows-repeated="28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ul''20'.$A$1:'Jul''20'.$XFD$2" table:base-cell-address="'Jul''20'.$A$1"/>
        </table:named-expressions>
      </table:table>
      <table:table table:name="Aug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Aug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103531" table:style-name="ce9">
            <text:p>35103531</text:p>
          </table:table-cell>
          <table:table-cell office:value-type="float" office:value="48514.03" table:style-name="ce10">
            <text:p>48,514.03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5143775" table:style-name="ce9">
            <text:p>35143775</text:p>
          </table:table-cell>
          <table:table-cell office:value-type="float" office:value="194670" table:style-name="ce10">
            <text:p>194,6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5143795" table:style-name="ce9">
            <text:p>35143795</text:p>
          </table:table-cell>
          <table:table-cell office:value-type="float" office:value="176011.44" table:style-name="ce10">
            <text:p>176,011.44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161741" table:style-name="ce9">
            <text:p>35161741</text:p>
          </table:table-cell>
          <table:table-cell office:value-type="float" office:value="90000" table:style-name="ce10">
            <text:p>90,0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161742" table:style-name="ce9">
            <text:p>35161742</text:p>
          </table:table-cell>
          <table:table-cell office:value-type="float" office:value="192983.02" table:style-name="ce10">
            <text:p>192,983.02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5161745" table:style-name="ce9">
            <text:p>35161745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173360" table:style-name="ce9">
            <text:p>35173360</text:p>
          </table:table-cell>
          <table:table-cell office:value-type="float" office:value="43303.199999999997" table:style-name="ce10">
            <text:p>43,303.2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173361" table:style-name="ce9">
            <text:p>35173361</text:p>
          </table:table-cell>
          <table:table-cell office:value-type="float" office:value="40561.199999999997" table:style-name="ce10">
            <text:p>40,561.2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173414" table:style-name="ce9">
            <text:p>35173414</text:p>
          </table:table-cell>
          <table:table-cell office:value-type="float" office:value="73292.399999999994" table:style-name="ce10">
            <text:p>73,292.4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MELTWATER (UK) LTD</text:p>
          </table:table-cell>
          <table:table-cell office:value-type="float" office:value="35184996" table:style-name="ce9">
            <text:p>35184996</text:p>
          </table:table-cell>
          <table:table-cell office:value-type="float" office:value="44697.599999999999" table:style-name="ce10">
            <text:p>44,697.6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45" table:style-name="ce9">
            <text:p>35197845</text:p>
          </table:table-cell>
          <table:table-cell office:value-type="float" office:value="1098352.25" table:style-name="ce10">
            <text:p>1,098,352.2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46" table:style-name="ce9">
            <text:p>35197846</text:p>
          </table:table-cell>
          <table:table-cell office:value-type="float" office:value="351926.26" table:style-name="ce10">
            <text:p>351,926.2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47" table:style-name="ce9">
            <text:p>35197847</text:p>
          </table:table-cell>
          <table:table-cell office:value-type="float" office:value="134815.18" table:style-name="ce10">
            <text:p>134,815.18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48" table:style-name="ce9">
            <text:p>35197848</text:p>
          </table:table-cell>
          <table:table-cell office:value-type="float" office:value="205057.21" table:style-name="ce10">
            <text:p>205,057.2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0" table:style-name="ce9">
            <text:p>35197850</text:p>
          </table:table-cell>
          <table:table-cell office:value-type="float" office:value="156838.85999999999" table:style-name="ce10">
            <text:p>156,838.8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2" table:style-name="ce9">
            <text:p>35197852</text:p>
          </table:table-cell>
          <table:table-cell office:value-type="float" office:value="410114.42" table:style-name="ce10">
            <text:p>410,114.4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3" table:style-name="ce9">
            <text:p>35197853</text:p>
          </table:table-cell>
          <table:table-cell office:value-type="float" office:value="175963.13" table:style-name="ce10">
            <text:p>175,963.1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4" table:style-name="ce9">
            <text:p>35197854</text:p>
          </table:table-cell>
          <table:table-cell office:value-type="float" office:value="67407.59" table:style-name="ce10">
            <text:p>67,407.59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5" table:style-name="ce9">
            <text:p>35197855</text:p>
          </table:table-cell>
          <table:table-cell office:value-type="float" office:value="78419.429999999993" table:style-name="ce10">
            <text:p>78,419.4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6" table:style-name="ce9">
            <text:p>35197856</text:p>
          </table:table-cell>
          <table:table-cell office:value-type="float" office:value="73151.240000000005" table:style-name="ce10">
            <text:p>73,151.24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7" table:style-name="ce9">
            <text:p>35197857</text:p>
          </table:table-cell>
          <table:table-cell office:value-type="float" office:value="78419.429999999993" table:style-name="ce10">
            <text:p>78,419.4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8" table:style-name="ce9">
            <text:p>35197858</text:p>
          </table:table-cell>
          <table:table-cell office:value-type="float" office:value="175963.13" table:style-name="ce10">
            <text:p>175,963.1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59" table:style-name="ce9">
            <text:p>35197859</text:p>
          </table:table-cell>
          <table:table-cell office:value-type="float" office:value="67407.59" table:style-name="ce10">
            <text:p>67,407.59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197862" table:style-name="ce9">
            <text:p>35197862</text:p>
          </table:table-cell>
          <table:table-cell office:value-type="float" office:value="205057.21" table:style-name="ce10">
            <text:p>205,057.2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5198878" table:style-name="ce9">
            <text:p>35198878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8T00:00:00" table:style-name="ce6">
            <text:p>08/08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5209765" table:style-name="ce9">
            <text:p>35209765</text:p>
          </table:table-cell>
          <table:table-cell office:value-type="float" office:value="52920" table:style-name="ce10">
            <text:p>52,92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8T00:00:00" table:style-name="ce6">
            <text:p>08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5209789" table:style-name="ce9">
            <text:p>35209789</text:p>
          </table:table-cell>
          <table:table-cell office:value-type="float" office:value="56268" table:style-name="ce10">
            <text:p>56,268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08T00:00:00" table:style-name="ce6">
            <text:p>08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5211060" table:style-name="ce9">
            <text:p>35211060</text:p>
          </table:table-cell>
          <table:table-cell office:value-type="float" office:value="365468.51" table:style-name="ce10">
            <text:p>365,468.5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1T00:00:00" table:style-name="ce6">
            <text:p>11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243787" table:style-name="ce9">
            <text:p>35243787</text:p>
          </table:table-cell>
          <table:table-cell office:value-type="float" office:value="219453.72" table:style-name="ce10">
            <text:p>219,453.7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2T00:00:00" table:style-name="ce6">
            <text:p>12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5256995" table:style-name="ce9">
            <text:p>35256995</text:p>
          </table:table-cell>
          <table:table-cell office:value-type="float" office:value="221776.03" table:style-name="ce10">
            <text:p>221,776.0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3T00:00:00" table:style-name="ce6">
            <text:p>13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267645" table:style-name="ce9">
            <text:p>35267645</text:p>
          </table:table-cell>
          <table:table-cell office:value-type="float" office:value="1113716.26" table:style-name="ce10">
            <text:p>1,113,716.2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3T00:00:00" table:style-name="ce6">
            <text:p>13/08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5267648" table:style-name="ce9">
            <text:p>35267648</text:p>
          </table:table-cell>
          <table:table-cell office:value-type="float" office:value="332403.09999999998" table:style-name="ce10">
            <text:p>332,403.1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5T00:00:00" table:style-name="ce6">
            <text:p>15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277343" table:style-name="ce9">
            <text:p>35277343</text:p>
          </table:table-cell>
          <table:table-cell office:value-type="float" office:value="55253.63" table:style-name="ce10">
            <text:p>55,253.6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5T00:00:00" table:style-name="ce6">
            <text:p>15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277346" table:style-name="ce9">
            <text:p>35277346</text:p>
          </table:table-cell>
          <table:table-cell office:value-type="float" office:value="39536.879999999997" table:style-name="ce10">
            <text:p>39,536.8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5T00:00:00" table:style-name="ce6">
            <text:p>15/08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5277523" table:style-name="ce9">
            <text:p>35277523</text:p>
          </table:table-cell>
          <table:table-cell office:value-type="float" office:value="26749.96" table:style-name="ce10">
            <text:p>26,749.96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5T00:00:00" table:style-name="ce6">
            <text:p>15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5278013" table:style-name="ce9">
            <text:p>35278013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15T00:00:00" table:style-name="ce6">
            <text:p>15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279248" table:style-name="ce9">
            <text:p>35279248</text:p>
          </table:table-cell>
          <table:table-cell office:value-type="float" office:value="216518.39999999999" table:style-name="ce10">
            <text:p>216,518.4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5305464" table:style-name="ce9">
            <text:p>35305464</text:p>
          </table:table-cell>
          <table:table-cell office:value-type="float" office:value="63400" table:style-name="ce10">
            <text:p>63,40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305624" table:style-name="ce9">
            <text:p>35305624</text:p>
          </table:table-cell>
          <table:table-cell office:value-type="float" office:value="128655.35" table:style-name="ce10">
            <text:p>128,655.35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305630" table:style-name="ce9">
            <text:p>35305630</text:p>
          </table:table-cell>
          <table:table-cell office:value-type="float" office:value="212263.74" table:style-name="ce10">
            <text:p>212,263.7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5305639" table:style-name="ce9">
            <text:p>35305639</text:p>
          </table:table-cell>
          <table:table-cell office:value-type="float" office:value="49771.62" table:style-name="ce10">
            <text:p>49,771.62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337614" table:style-name="ce9">
            <text:p>35337614</text:p>
          </table:table-cell>
          <table:table-cell office:value-type="float" office:value="50688.38" table:style-name="ce10">
            <text:p>50,688.3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DEPARTMENT OF HEALTH</text:p>
          </table:table-cell>
          <table:table-cell office:value-type="float" office:value="35337616" table:style-name="ce9">
            <text:p>35337616</text:p>
          </table:table-cell>
          <table:table-cell office:value-type="float" office:value="105208.64" table:style-name="ce10">
            <text:p>105,208.64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EMERALD WORKS LTD</text:p>
          </table:table-cell>
          <table:table-cell office:value-type="float" office:value="35341086" table:style-name="ce9">
            <text:p>35341086</text:p>
          </table:table-cell>
          <table:table-cell office:value-type="float" office:value="37276" table:style-name="ce10">
            <text:p>37,276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342116" table:style-name="ce9">
            <text:p>35342116</text:p>
          </table:table-cell>
          <table:table-cell office:value-type="float" office:value="242100" table:style-name="ce10">
            <text:p>242,1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342128" table:style-name="ce9">
            <text:p>35342128</text:p>
          </table:table-cell>
          <table:table-cell office:value-type="float" office:value="91926" table:style-name="ce10">
            <text:p>91,926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5356656" table:style-name="ce9">
            <text:p>35356656</text:p>
          </table:table-cell>
          <table:table-cell office:value-type="float" office:value="126663.3" table:style-name="ce10">
            <text:p>126,663.3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5378425" table:style-name="ce9">
            <text:p>35378425</text:p>
          </table:table-cell>
          <table:table-cell office:value-type="float" office:value="82063.08" table:style-name="ce10">
            <text:p>82,063.0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386553" table:style-name="ce9">
            <text:p>35386553</text:p>
          </table:table-cell>
          <table:table-cell office:value-type="float" office:value="50407.48" table:style-name="ce10">
            <text:p>50,407.4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ORACLE CORPORATION UK LTD</text:p>
          </table:table-cell>
          <table:table-cell office:value-type="float" office:value="35390793" table:style-name="ce9">
            <text:p>35390793</text:p>
          </table:table-cell>
          <table:table-cell office:value-type="float" office:value="320527.2" table:style-name="ce10">
            <text:p>320,527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5404145" table:style-name="ce9">
            <text:p>35404145</text:p>
          </table:table-cell>
          <table:table-cell office:value-type="float" office:value="98531" table:style-name="ce10">
            <text:p>98,531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5404153" table:style-name="ce9">
            <text:p>35404153</text:p>
          </table:table-cell>
          <table:table-cell office:value-type="float" office:value="42284.41" table:style-name="ce10">
            <text:p>42,284.41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5404156" table:style-name="ce9">
            <text:p>35404156</text:p>
          </table:table-cell>
          <table:table-cell office:value-type="float" office:value="46955.08" table:style-name="ce10">
            <text:p>46,955.08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5404214" table:style-name="ce9">
            <text:p>35404214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5404329" table:style-name="ce9">
            <text:p>35404329</text:p>
          </table:table-cell>
          <table:table-cell office:value-type="float" office:value="194670" table:style-name="ce10">
            <text:p>194,6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'Aug''20'.$A$1:'Aug''20'.$XFD$2" table:base-cell-address="'Aug''20'.$A$1"/>
        </table:named-expressions>
      </table:table>
      <table:table table:name="Sep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Sep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342116" table:style-name="ce9">
            <text:p>35342116</text:p>
          </table:table-cell>
          <table:table-cell office:value-type="float" office:value="201750" table:style-name="ce10">
            <text:p>201,75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5448298" table:style-name="ce9">
            <text:p>35448298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449895" table:style-name="ce9">
            <text:p>35449895</text:p>
          </table:table-cell>
          <table:table-cell office:value-type="float" office:value="36105.53" table:style-name="ce10">
            <text:p>36,105.5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5450182" table:style-name="ce9">
            <text:p>35450182</text:p>
          </table:table-cell>
          <table:table-cell office:value-type="float" office:value="85824" table:style-name="ce10">
            <text:p>85,824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5470564" table:style-name="ce9">
            <text:p>35470564</text:p>
          </table:table-cell>
          <table:table-cell office:value-type="float" office:value="214940.06" table:style-name="ce10">
            <text:p>214,940.0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470569" table:style-name="ce9">
            <text:p>35470569</text:p>
          </table:table-cell>
          <table:table-cell office:value-type="float" office:value="128655.35" table:style-name="ce10">
            <text:p>128,655.35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475946" table:style-name="ce9">
            <text:p>35475946</text:p>
          </table:table-cell>
          <table:table-cell office:value-type="float" office:value="32655.96" table:style-name="ce10">
            <text:p>32,655.96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475951" table:style-name="ce9">
            <text:p>35475951</text:p>
          </table:table-cell>
          <table:table-cell office:value-type="float" office:value="38451.599999999999" table:style-name="ce10">
            <text:p>38,451.6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5475953" table:style-name="ce9">
            <text:p>35475953</text:p>
          </table:table-cell>
          <table:table-cell office:value-type="float" office:value="94164.58" table:style-name="ce10">
            <text:p>94,164.5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5492988" table:style-name="ce9">
            <text:p>35492988</text:p>
          </table:table-cell>
          <table:table-cell office:value-type="float" office:value="25728" table:style-name="ce10">
            <text:p>25,728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498378" table:style-name="ce9">
            <text:p>35498378</text:p>
          </table:table-cell>
          <table:table-cell office:value-type="float" office:value="41901.699999999997" table:style-name="ce10">
            <text:p>41,901.7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5498576" table:style-name="ce9">
            <text:p>35498576</text:p>
          </table:table-cell>
          <table:table-cell office:value-type="float" office:value="26236.799999999999" table:style-name="ce10">
            <text:p>26,236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5500321" table:style-name="ce9">
            <text:p>35500321</text:p>
          </table:table-cell>
          <table:table-cell office:value-type="float" office:value="28358.400000000001" table:style-name="ce10">
            <text:p>28,358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5515658" table:style-name="ce9">
            <text:p>35515658</text:p>
          </table:table-cell>
          <table:table-cell office:value-type="float" office:value="241659.26" table:style-name="ce10">
            <text:p>241,659.2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28512" table:style-name="ce9">
            <text:p>35528512</text:p>
          </table:table-cell>
          <table:table-cell office:value-type="float" office:value="63205.2" table:style-name="ce10">
            <text:p>63,205.2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44227" table:style-name="ce9">
            <text:p>35544227</text:p>
          </table:table-cell>
          <table:table-cell office:value-type="float" office:value="32199.85" table:style-name="ce10">
            <text:p>32,199.85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44229" table:style-name="ce9">
            <text:p>35544229</text:p>
          </table:table-cell>
          <table:table-cell office:value-type="float" office:value="26080.49" table:style-name="ce10">
            <text:p>26,080.49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ILIGENT BOARDBOOKS LIMITED</text:p>
          </table:table-cell>
          <table:table-cell office:value-type="float" office:value="35544843" table:style-name="ce9">
            <text:p>35544843</text:p>
          </table:table-cell>
          <table:table-cell office:value-type="float" office:value="31772.28" table:style-name="ce10">
            <text:p>31,772.28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64422" table:style-name="ce9">
            <text:p>35564422</text:p>
          </table:table-cell>
          <table:table-cell office:value-type="float" office:value="34569.589999999997" table:style-name="ce10">
            <text:p>34,569.59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64423" table:style-name="ce9">
            <text:p>35564423</text:p>
          </table:table-cell>
          <table:table-cell office:value-type="float" office:value="33891.1" table:style-name="ce10">
            <text:p>33,891.1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5574558" table:style-name="ce9">
            <text:p>35574558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576737" table:style-name="ce9">
            <text:p>35576737</text:p>
          </table:table-cell>
          <table:table-cell office:value-type="float" office:value="34126.51" table:style-name="ce10">
            <text:p>34,126.5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5580877" table:style-name="ce9">
            <text:p>35580877</text:p>
          </table:table-cell>
          <table:table-cell office:value-type="float" office:value="49320" table:style-name="ce10">
            <text:p>49,32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5581043" table:style-name="ce9">
            <text:p>35581043</text:p>
          </table:table-cell>
          <table:table-cell office:value-type="float" office:value="130134.6" table:style-name="ce10">
            <text:p>130,134.6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TRUSTMARQUE SOLUTIONS LTD</text:p>
          </table:table-cell>
          <table:table-cell office:value-type="float" office:value="35598546" table:style-name="ce9">
            <text:p>35598546</text:p>
          </table:table-cell>
          <table:table-cell office:value-type="float" office:value="26097.24" table:style-name="ce10">
            <text:p>26,097.24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640190" table:style-name="ce9">
            <text:p>35640190</text:p>
          </table:table-cell>
          <table:table-cell office:value-type="float" office:value="30225.94" table:style-name="ce10">
            <text:p>30,225.9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VODAFONE LTD</text:p>
          </table:table-cell>
          <table:table-cell office:value-type="float" office:value="35657046" table:style-name="ce9">
            <text:p>35657046</text:p>
          </table:table-cell>
          <table:table-cell office:value-type="float" office:value="78178.8" table:style-name="ce10">
            <text:p>78,178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658466" table:style-name="ce9">
            <text:p>35658466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5667520" table:style-name="ce9">
            <text:p>35667520</text:p>
          </table:table-cell>
          <table:table-cell office:value-type="float" office:value="123174.6" table:style-name="ce10">
            <text:p>123,174.6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5681420" table:style-name="ce9">
            <text:p>35681420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5681425" table:style-name="ce9">
            <text:p>35681425</text:p>
          </table:table-cell>
          <table:table-cell office:value-type="float" office:value="59626.32" table:style-name="ce10">
            <text:p>59,626.3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5681426" table:style-name="ce9">
            <text:p>35681426</text:p>
          </table:table-cell>
          <table:table-cell office:value-type="float" office:value="65417.54" table:style-name="ce10">
            <text:p>65,417.54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BRUNTWOOD LG LTD</text:p>
          </table:table-cell>
          <table:table-cell office:value-type="float" office:value="35692631" table:style-name="ce9">
            <text:p>35692631</text:p>
          </table:table-cell>
          <table:table-cell office:value-type="float" office:value="25771.5" table:style-name="ce10">
            <text:p>25,771.50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710268" table:style-name="ce9">
            <text:p>35710268</text:p>
          </table:table-cell>
          <table:table-cell office:value-type="float" office:value="40581.49" table:style-name="ce10">
            <text:p>40,581.4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5723006" table:style-name="ce9">
            <text:p>35723006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5723024" table:style-name="ce9">
            <text:p>35723024</text:p>
          </table:table-cell>
          <table:table-cell office:value-type="float" office:value="194670" table:style-name="ce10">
            <text:p>194,6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5723033" table:style-name="ce9">
            <text:p>35723033</text:p>
          </table:table-cell>
          <table:table-cell office:value-type="float" office:value="35199.910000000003" table:style-name="ce10">
            <text:p>35,199.91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number-rows-repeated="13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Sep''20'.$A$1:'Sep''20'.$XFD$2" table:base-cell-address="'Sep''20'.$A$1"/>
        </table:named-expressions>
      </table:table>
      <table:table table:name="Oct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Oct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528512" table:style-name="ce9">
            <text:p>35528512</text:p>
          </table:table-cell>
          <table:table-cell office:value-type="float" office:value="52671" table:style-name="ce10">
            <text:p>52,671.0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FLYFORM LTD</text:p>
          </table:table-cell>
          <table:table-cell office:value-type="float" office:value="35751684" table:style-name="ce9">
            <text:p>35751684</text:p>
          </table:table-cell>
          <table:table-cell office:value-type="float" office:value="281128.32000000001" table:style-name="ce10">
            <text:p>281,128.32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752301" table:style-name="ce9">
            <text:p>35752301</text:p>
          </table:table-cell>
          <table:table-cell office:value-type="float" office:value="64625.04" table:style-name="ce10">
            <text:p>64,625.0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5752303" table:style-name="ce9">
            <text:p>35752303</text:p>
          </table:table-cell>
          <table:table-cell office:value-type="float" office:value="25800" table:style-name="ce10">
            <text:p>25,8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5782083" table:style-name="ce9">
            <text:p>35782083</text:p>
          </table:table-cell>
          <table:table-cell office:value-type="float" office:value="38147.230000000003" table:style-name="ce10">
            <text:p>38,14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794024" table:style-name="ce9">
            <text:p>35794024</text:p>
          </table:table-cell>
          <table:table-cell office:value-type="float" office:value="33251.32" table:style-name="ce10">
            <text:p>33,251.32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EPIC PROPERTY ASSET MANAGEMENT LTD</text:p>
          </table:table-cell>
          <table:table-cell office:value-type="float" office:value="35794184" table:style-name="ce9">
            <text:p>35794184</text:p>
          </table:table-cell>
          <table:table-cell office:value-type="float" office:value="102264.59000000001" table:style-name="ce10">
            <text:p>102,264.59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5798329" table:style-name="ce9">
            <text:p>35798329</text:p>
          </table:table-cell>
          <table:table-cell office:value-type="float" office:value="26822.400000000001" table:style-name="ce10">
            <text:p>26,822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798345" table:style-name="ce9">
            <text:p>35798345</text:p>
          </table:table-cell>
          <table:table-cell office:value-type="float" office:value="45050.86" table:style-name="ce10">
            <text:p>45,050.86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5806717" table:style-name="ce9">
            <text:p>35806717</text:p>
          </table:table-cell>
          <table:table-cell office:value-type="float" office:value="26080.49" table:style-name="ce10">
            <text:p>26,080.49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5807426" table:style-name="ce9">
            <text:p>35807426</text:p>
          </table:table-cell>
          <table:table-cell office:value-type="float" office:value="81763.72" table:style-name="ce10">
            <text:p>81,763.7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5819099" table:style-name="ce9">
            <text:p>35819099</text:p>
          </table:table-cell>
          <table:table-cell office:value-type="float" office:value="242015" table:style-name="ce10">
            <text:p>242,015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5819101" table:style-name="ce9">
            <text:p>35819101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5822190" table:style-name="ce9">
            <text:p>35822190</text:p>
          </table:table-cell>
          <table:table-cell office:value-type="float" office:value="62633" table:style-name="ce10">
            <text:p>62,633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5834725" table:style-name="ce9">
            <text:p>35834725</text:p>
          </table:table-cell>
          <table:table-cell office:value-type="float" office:value="134895.29999999999" table:style-name="ce10">
            <text:p>134,895.3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Stationery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BANNER</text:p>
          </table:table-cell>
          <table:table-cell office:value-type="float" office:value="35859347" table:style-name="ce9">
            <text:p>35859347</text:p>
          </table:table-cell>
          <table:table-cell office:value-type="float" office:value="181044.3" table:style-name="ce10">
            <text:p>181,044.30</text:p>
          </table:table-cell>
          <table:table-cell office:value-type="string" table:style-name="ce8">
            <text:p>Stationer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886632" table:style-name="ce9">
            <text:p>35886632</text:p>
          </table:table-cell>
          <table:table-cell office:value-type="float" office:value="30228.22" table:style-name="ce10">
            <text:p>30,228.22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5886713" table:style-name="ce9">
            <text:p>35886713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5897236" table:style-name="ce9">
            <text:p>35897236</text:p>
          </table:table-cell>
          <table:table-cell office:value-type="float" office:value="54080" table:style-name="ce10">
            <text:p>54,08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BOVE DIFFERENCE LTD</text:p>
          </table:table-cell>
          <table:table-cell office:value-type="float" office:value="35899749" table:style-name="ce9">
            <text:p>35899749</text:p>
          </table:table-cell>
          <table:table-cell office:value-type="float" office:value="26208" table:style-name="ce10">
            <text:p>26,208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GRAYLING COMMUNICATIONS LTD</text:p>
          </table:table-cell>
          <table:table-cell office:value-type="float" office:value="35905452" table:style-name="ce9">
            <text:p>35905452</text:p>
          </table:table-cell>
          <table:table-cell office:value-type="float" office:value="42977.4" table:style-name="ce10">
            <text:p>42,977.4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5966716" table:style-name="ce9">
            <text:p>35966716</text:p>
          </table:table-cell>
          <table:table-cell office:value-type="float" office:value="29297.7" table:style-name="ce10">
            <text:p>29,297.7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5968390" table:style-name="ce9">
            <text:p>35968390</text:p>
          </table:table-cell>
          <table:table-cell office:value-type="float" office:value="112500" table:style-name="ce10">
            <text:p>112,50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5976291" table:style-name="ce9">
            <text:p>35976291</text:p>
          </table:table-cell>
          <table:table-cell office:value-type="float" office:value="112500" table:style-name="ce10">
            <text:p>112,50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5996506" table:style-name="ce9">
            <text:p>35996506</text:p>
          </table:table-cell>
          <table:table-cell office:value-type="float" office:value="28080" table:style-name="ce10">
            <text:p>28,080.0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number-rows-repeated="25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Oct''20'.$A$1:'Oct''20'.$XFD$2" table:base-cell-address="'Oct''20'.$A$1"/>
        </table:named-expressions>
      </table:table>
      <table:table table:name="Nov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Nov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5782083" table:style-name="ce9">
            <text:p>35782083</text:p>
          </table:table-cell>
          <table:table-cell office:value-type="float" office:value="190736.15" table:style-name="ce10">
            <text:p>190,736.15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LOITTE LLP</text:p>
          </table:table-cell>
          <table:table-cell office:value-type="float" office:value="35806721" table:style-name="ce9">
            <text:p>35806721</text:p>
          </table:table-cell>
          <table:table-cell office:value-type="float" office:value="57900" table:style-name="ce10">
            <text:p>57,9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6064750" table:style-name="ce9">
            <text:p>36064750</text:p>
          </table:table-cell>
          <table:table-cell office:value-type="float" office:value="194670" table:style-name="ce10">
            <text:p>194,6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065588" table:style-name="ce9">
            <text:p>36065588</text:p>
          </table:table-cell>
          <table:table-cell office:value-type="float" office:value="26758.76" table:style-name="ce10">
            <text:p>26,758.7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6086235" table:style-name="ce9">
            <text:p>36086235</text:p>
          </table:table-cell>
          <table:table-cell office:value-type="float" office:value="119688.14" table:style-name="ce10">
            <text:p>119,688.1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6103011" table:style-name="ce9">
            <text:p>36103011</text:p>
          </table:table-cell>
          <table:table-cell office:value-type="float" office:value="25766.400000000001" table:style-name="ce10">
            <text:p>25,766.4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6105461" table:style-name="ce9">
            <text:p>36105461</text:p>
          </table:table-cell>
          <table:table-cell office:value-type="float" office:value="28646.53" table:style-name="ce10">
            <text:p>28,646.53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Office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OFY LTD</text:p>
          </table:table-cell>
          <table:table-cell office:value-type="float" office:value="36105467" table:style-name="ce9">
            <text:p>36105467</text:p>
          </table:table-cell>
          <table:table-cell office:value-type="float" office:value="31954.92" table:style-name="ce10">
            <text:p>31,954.92</text:p>
          </table:table-cell>
          <table:table-cell office:value-type="string" table:style-name="ce8">
            <text:p>Office Equipment and Stationer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RNERSTONE ON DEMAND</text:p>
          </table:table-cell>
          <table:table-cell office:value-type="float" office:value="36122650" table:style-name="ce9">
            <text:p>36122650</text:p>
          </table:table-cell>
          <table:table-cell office:value-type="float" office:value="177786" table:style-name="ce10">
            <text:p>177,786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6125717" table:style-name="ce9">
            <text:p>36125717</text:p>
          </table:table-cell>
          <table:table-cell office:value-type="float" office:value="70307.23" table:style-name="ce10">
            <text:p>70,307.2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LOITTE LLP</text:p>
          </table:table-cell>
          <table:table-cell office:value-type="float" office:value="36151271" table:style-name="ce9">
            <text:p>36151271</text:p>
          </table:table-cell>
          <table:table-cell office:value-type="float" office:value="36000" table:style-name="ce10">
            <text:p>36,0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6156761" table:style-name="ce9">
            <text:p>36156761</text:p>
          </table:table-cell>
          <table:table-cell office:value-type="float" office:value="27010.7" table:style-name="ce10">
            <text:p>27,010.7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EPARTMENT OF HEALTH</text:p>
          </table:table-cell>
          <table:table-cell office:value-type="float" office:value="36164262" table:style-name="ce9">
            <text:p>36164262</text:p>
          </table:table-cell>
          <table:table-cell office:value-type="float" office:value="34350" table:style-name="ce10">
            <text:p>34,35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6172029" table:style-name="ce9">
            <text:p>36172029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6172030" table:style-name="ce9">
            <text:p>36172030</text:p>
          </table:table-cell>
          <table:table-cell office:value-type="float" office:value="29399.65" table:style-name="ce10">
            <text:p>29,399.65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6185618" table:style-name="ce9">
            <text:p>36185618</text:p>
          </table:table-cell>
          <table:table-cell office:value-type="float" office:value="242099" table:style-name="ce10">
            <text:p>242,099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6185634" table:style-name="ce9">
            <text:p>36185634</text:p>
          </table:table-cell>
          <table:table-cell office:value-type="float" office:value="37541.699999999997" table:style-name="ce10">
            <text:p>37,541.7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196199" table:style-name="ce9">
            <text:p>36196199</text:p>
          </table:table-cell>
          <table:table-cell office:value-type="float" office:value="33207.01" table:style-name="ce10">
            <text:p>33,207.0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BANNER</text:p>
          </table:table-cell>
          <table:table-cell office:value-type="float" office:value="36196210" table:style-name="ce9">
            <text:p>36196210</text:p>
          </table:table-cell>
          <table:table-cell office:value-type="float" office:value="83400.38" table:style-name="ce10">
            <text:p>83,400.3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6196593" table:style-name="ce9">
            <text:p>36196593</text:p>
          </table:table-cell>
          <table:table-cell office:value-type="float" office:value="38607.01" table:style-name="ce10">
            <text:p>38,607.01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6219211" table:style-name="ce9">
            <text:p>36219211</text:p>
          </table:table-cell>
          <table:table-cell office:value-type="float" office:value="64120" table:style-name="ce10">
            <text:p>64,12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6226209" table:style-name="ce9">
            <text:p>36226209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XIS12 LTD</text:p>
          </table:table-cell>
          <table:table-cell office:value-type="float" office:value="36234594" table:style-name="ce9">
            <text:p>36234594</text:p>
          </table:table-cell>
          <table:table-cell office:value-type="float" office:value="26100" table:style-name="ce10">
            <text:p>26,1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6254137" table:style-name="ce9">
            <text:p>36254137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261462" table:style-name="ce9">
            <text:p>36261462</text:p>
          </table:table-cell>
          <table:table-cell office:value-type="float" office:value="26206.16" table:style-name="ce10">
            <text:p>26,206.1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PEN ANSWERS LTD</text:p>
          </table:table-cell>
          <table:table-cell office:value-type="float" office:value="36267241" table:style-name="ce9">
            <text:p>36267241</text:p>
          </table:table-cell>
          <table:table-cell office:value-type="float" office:value="31087.8" table:style-name="ce10">
            <text:p>31,087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OFSTED</text:p>
          </table:table-cell>
          <table:table-cell office:value-type="float" office:value="36282347" table:style-name="ce9">
            <text:p>36282347</text:p>
          </table:table-cell>
          <table:table-cell office:value-type="float" office:value="52461.96" table:style-name="ce10">
            <text:p>52,461.9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6282373" table:style-name="ce9">
            <text:p>36282373</text:p>
          </table:table-cell>
          <table:table-cell office:value-type="float" office:value="383782.8" table:style-name="ce10">
            <text:p>383,782.8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6282374" table:style-name="ce9">
            <text:p>36282374</text:p>
          </table:table-cell>
          <table:table-cell office:value-type="float" office:value="95946" table:style-name="ce10">
            <text:p>95,946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293127" table:style-name="ce9">
            <text:p>36293127</text:p>
          </table:table-cell>
          <table:table-cell office:value-type="float" office:value="88962.45" table:style-name="ce10">
            <text:p>88,96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293129" table:style-name="ce9">
            <text:p>36293129</text:p>
          </table:table-cell>
          <table:table-cell office:value-type="float" office:value="103587.73" table:style-name="ce10">
            <text:p>103,587.7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09088" table:style-name="ce9">
            <text:p>36309088</text:p>
          </table:table-cell>
          <table:table-cell office:value-type="float" office:value="41894.36" table:style-name="ce10">
            <text:p>41,894.3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09089" table:style-name="ce9">
            <text:p>36309089</text:p>
          </table:table-cell>
          <table:table-cell office:value-type="float" office:value="33885.07" table:style-name="ce10">
            <text:p>33,885.07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09090" table:style-name="ce9">
            <text:p>36309090</text:p>
          </table:table-cell>
          <table:table-cell office:value-type="float" office:value="39710.699999999997" table:style-name="ce10">
            <text:p>39,710.7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329066" table:style-name="ce9">
            <text:p>36329066</text:p>
          </table:table-cell>
          <table:table-cell office:value-type="float" office:value="25862.1" table:style-name="ce10">
            <text:p>25,862.1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41295" table:style-name="ce9">
            <text:p>36341295</text:p>
          </table:table-cell>
          <table:table-cell office:value-type="float" office:value="32321.02" table:style-name="ce10">
            <text:p>32,321.0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41297" table:style-name="ce9">
            <text:p>36341297</text:p>
          </table:table-cell>
          <table:table-cell office:value-type="float" office:value="37321.35" table:style-name="ce10">
            <text:p>37,321.3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41302" table:style-name="ce9">
            <text:p>36341302</text:p>
          </table:table-cell>
          <table:table-cell office:value-type="float" office:value="97832.66" table:style-name="ce10">
            <text:p>97,832.6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341304" table:style-name="ce9">
            <text:p>36341304</text:p>
          </table:table-cell>
          <table:table-cell office:value-type="float" office:value="83882.45" table:style-name="ce10">
            <text:p>83,88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AXIS12 LTD</text:p>
          </table:table-cell>
          <table:table-cell office:value-type="float" office:value="36355691" table:style-name="ce9">
            <text:p>36355691</text:p>
          </table:table-cell>
          <table:table-cell office:value-type="float" office:value="26808" table:style-name="ce10">
            <text:p>26,808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PEOPLE ASSET MANAGEMENT LTD T/A PAM OH SOLUTIONS</text:p>
          </table:table-cell>
          <table:table-cell office:value-type="float" office:value="36370117" table:style-name="ce9">
            <text:p>36370117</text:p>
          </table:table-cell>
          <table:table-cell office:value-type="float" office:value="29214.9" table:style-name="ce10">
            <text:p>29,214.9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EPIC PROPERTY ASSET MANAGEMENT LTD</text:p>
          </table:table-cell>
          <table:table-cell office:value-type="float" office:value="36388217" table:style-name="ce9">
            <text:p>36388217</text:p>
          </table:table-cell>
          <table:table-cell office:value-type="float" office:value="81564.600000000006" table:style-name="ce10">
            <text:p>81,564.6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GRAYLING COMMUNICATIONS LTD</text:p>
          </table:table-cell>
          <table:table-cell office:value-type="float" office:value="36399853" table:style-name="ce9">
            <text:p>36399853</text:p>
          </table:table-cell>
          <table:table-cell office:value-type="float" office:value="34992" table:style-name="ce10">
            <text:p>34,992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HAYMARKET MEDIA GROUP</text:p>
          </table:table-cell>
          <table:table-cell office:value-type="float" office:value="36399872" table:style-name="ce9">
            <text:p>36399872</text:p>
          </table:table-cell>
          <table:table-cell office:value-type="float" office:value="146470.79999999999" table:style-name="ce10">
            <text:p>146,470.8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6399874" table:style-name="ce9">
            <text:p>36399874</text:p>
          </table:table-cell>
          <table:table-cell office:value-type="float" office:value="34112.71" table:style-name="ce10">
            <text:p>34,112.7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6399876" table:style-name="ce9">
            <text:p>36399876</text:p>
          </table:table-cell>
          <table:table-cell office:value-type="float" office:value="160000" table:style-name="ce10">
            <text:p>160,0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420178" table:style-name="ce9">
            <text:p>36420178</text:p>
          </table:table-cell>
          <table:table-cell office:value-type="float" office:value="30360.59" table:style-name="ce10">
            <text:p>30,360.5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number-rows-repeated="3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Nov''20'.$A$1:'Nov''20'.$XFD$2" table:base-cell-address="'Nov''20'.$A$1"/>
        </table:named-expressions>
      </table:table>
      <table:table table:name="Dec'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Dec '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COMPUTACENTER (UK) LTD</text:p>
          </table:table-cell>
          <table:table-cell office:value-type="float" office:value="36420668" table:style-name="ce9">
            <text:p>36420668</text:p>
          </table:table-cell>
          <table:table-cell office:value-type="float" office:value="32035.35" table:style-name="ce10">
            <text:p>32,035.35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6440559" table:style-name="ce9">
            <text:p>36440559</text:p>
          </table:table-cell>
          <table:table-cell office:value-type="float" office:value="33069.01" table:style-name="ce10">
            <text:p>33,069.01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XIS12 LTD</text:p>
          </table:table-cell>
          <table:table-cell office:value-type="float" office:value="36455845" table:style-name="ce9">
            <text:p>36455845</text:p>
          </table:table-cell>
          <table:table-cell office:value-type="float" office:value="120225.60000000001" table:style-name="ce10">
            <text:p>120,225.6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6455846" table:style-name="ce9">
            <text:p>36455846</text:p>
          </table:table-cell>
          <table:table-cell office:value-type="float" office:value="70160.899999999994" table:style-name="ce10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6464473" table:style-name="ce9">
            <text:p>36464473</text:p>
          </table:table-cell>
          <table:table-cell office:value-type="float" office:value="149719.20000000001" table:style-name="ce10">
            <text:p>149,719.2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BRUNTWOOD LG LTD</text:p>
          </table:table-cell>
          <table:table-cell office:value-type="float" office:value="36483945" table:style-name="ce9">
            <text:p>36483945</text:p>
          </table:table-cell>
          <table:table-cell office:value-type="float" office:value="36727.620000000003" table:style-name="ce10">
            <text:p>36,727.6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6508774" table:style-name="ce9">
            <text:p>36508774</text:p>
          </table:table-cell>
          <table:table-cell office:value-type="float" office:value="31331.360000000001" table:style-name="ce10">
            <text:p>31,331.36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6508778" table:style-name="ce9">
            <text:p>36508778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INFOSYS TECHNOLOGIES LTD</text:p>
          </table:table-cell>
          <table:table-cell office:value-type="float" office:value="36508779" table:style-name="ce9">
            <text:p>36508779</text:p>
          </table:table-cell>
          <table:table-cell office:value-type="float" office:value="25603.200000000001" table:style-name="ce10">
            <text:p>25,603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LEGAL DEPARTMENT(GLD)</text:p>
          </table:table-cell>
          <table:table-cell office:value-type="float" office:value="36508839" table:style-name="ce9">
            <text:p>36508839</text:p>
          </table:table-cell>
          <table:table-cell office:value-type="float" office:value="62777.52" table:style-name="ce10">
            <text:p>62,777.52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512407" table:style-name="ce9">
            <text:p>36512407</text:p>
          </table:table-cell>
          <table:table-cell office:value-type="float" office:value="43981.96" table:style-name="ce10">
            <text:p>43,981.9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6553007" table:style-name="ce9">
            <text:p>36553007</text:p>
          </table:table-cell>
          <table:table-cell office:value-type="float" office:value="60400" table:style-name="ce10">
            <text:p>60,40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6571893" table:style-name="ce9">
            <text:p>36571893</text:p>
          </table:table-cell>
          <table:table-cell office:value-type="float" office:value="242099" table:style-name="ce10">
            <text:p>242,099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6571898" table:style-name="ce9">
            <text:p>36571898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Stationery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BANNER</text:p>
          </table:table-cell>
          <table:table-cell office:value-type="float" office:value="36580096" table:style-name="ce9">
            <text:p>36580096</text:p>
          </table:table-cell>
          <table:table-cell office:value-type="float" office:value="185337.9" table:style-name="ce10">
            <text:p>185,337.90</text:p>
          </table:table-cell>
          <table:table-cell office:value-type="string" table:style-name="ce8">
            <text:p>Stationer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TRAVERSE</text:p>
          </table:table-cell>
          <table:table-cell office:value-type="float" office:value="36601095" table:style-name="ce9">
            <text:p>36601095</text:p>
          </table:table-cell>
          <table:table-cell office:value-type="float" office:value="25500" table:style-name="ce10">
            <text:p>25,50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6602432" table:style-name="ce9">
            <text:p>36602432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6630444" table:style-name="ce9">
            <text:p>36630444</text:p>
          </table:table-cell>
          <table:table-cell office:value-type="float" office:value="299251.38" table:style-name="ce10">
            <text:p>299,251.38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6630446" table:style-name="ce9">
            <text:p>36630446</text:p>
          </table:table-cell>
          <table:table-cell office:value-type="float" office:value="110512.8" table:style-name="ce10">
            <text:p>110,512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662981" table:style-name="ce9">
            <text:p>36662981</text:p>
          </table:table-cell>
          <table:table-cell office:value-type="float" office:value="36576.239999999998" table:style-name="ce10">
            <text:p>36,576.2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LEGAL DEPARTMENT(GLD)</text:p>
          </table:table-cell>
          <table:table-cell office:value-type="float" office:value="36665380" table:style-name="ce9">
            <text:p>36665380</text:p>
          </table:table-cell>
          <table:table-cell office:value-type="float" office:value="28420.04" table:style-name="ce10">
            <text:p>28,420.04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COMPUTACENTER (UK) LTD</text:p>
          </table:table-cell>
          <table:table-cell office:value-type="float" office:value="36665383" table:style-name="ce9">
            <text:p>36665383</text:p>
          </table:table-cell>
          <table:table-cell office:value-type="float" office:value="68410.58" table:style-name="ce10">
            <text:p>68,410.5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699801" table:style-name="ce9">
            <text:p>36699801</text:p>
          </table:table-cell>
          <table:table-cell office:value-type="float" office:value="31786.86" table:style-name="ce10">
            <text:p>31,786.8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6701336" table:style-name="ce9">
            <text:p>36701336</text:p>
          </table:table-cell>
          <table:table-cell office:value-type="float" office:value="104847.96" table:style-name="ce10">
            <text:p>104,847.96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6701351" table:style-name="ce9">
            <text:p>36701351</text:p>
          </table:table-cell>
          <table:table-cell office:value-type="float" office:value="109479.52" table:style-name="ce10">
            <text:p>109,479.5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6701353" table:style-name="ce9">
            <text:p>36701353</text:p>
          </table:table-cell>
          <table:table-cell office:value-type="float" office:value="140137.79999999999" table:style-name="ce10">
            <text:p>140,137.80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717549" table:style-name="ce9">
            <text:p>36717549</text:p>
          </table:table-cell>
          <table:table-cell office:value-type="float" office:value="39710.699999999997" table:style-name="ce10">
            <text:p>39,710.7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717550" table:style-name="ce9">
            <text:p>36717550</text:p>
          </table:table-cell>
          <table:table-cell office:value-type="float" office:value="41894.36" table:style-name="ce10">
            <text:p>41,894.3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717551" table:style-name="ce9">
            <text:p>36717551</text:p>
          </table:table-cell>
          <table:table-cell office:value-type="float" office:value="103587.73" table:style-name="ce10">
            <text:p>103,587.7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717553" table:style-name="ce9">
            <text:p>36717553</text:p>
          </table:table-cell>
          <table:table-cell office:value-type="float" office:value="33885.07" table:style-name="ce10">
            <text:p>33,885.07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717554" table:style-name="ce9">
            <text:p>36717554</text:p>
          </table:table-cell>
          <table:table-cell office:value-type="float" office:value="88962.45" table:style-name="ce10">
            <text:p>88,96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736846" table:style-name="ce9">
            <text:p>36736846</text:p>
          </table:table-cell>
          <table:table-cell office:value-type="float" office:value="29579.26" table:style-name="ce10">
            <text:p>29,579.2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number-rows-repeated="18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Dec''20'.$A$1:'Dec''20'.$XFD$2" table:base-cell-address="'Dec''20'.$A$1"/>
        </table:named-expressions>
      </table:table>
      <table:table table:name="Jan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Jan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5834726" table:style-name="ce9">
            <text:p>35834726</text:p>
          </table:table-cell>
          <table:table-cell office:value-type="float" office:value="31900" table:style-name="ce10">
            <text:p>31,900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KPMG LLP</text:p>
          </table:table-cell>
          <table:table-cell office:value-type="float" office:value="36185455" table:style-name="ce9">
            <text:p>36185455</text:p>
          </table:table-cell>
          <table:table-cell office:value-type="float" office:value="33350" table:style-name="ce10">
            <text:p>33,350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6699903" table:style-name="ce9">
            <text:p>36699903</text:p>
          </table:table-cell>
          <table:table-cell office:value-type="float" office:value="160000.04" table:style-name="ce10">
            <text:p>160,000.04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6824141" table:style-name="ce9">
            <text:p>36824141</text:p>
          </table:table-cell>
          <table:table-cell office:value-type="float" office:value="28702.33" table:style-name="ce10">
            <text:p>28,702.33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TIUS CONSULTING LTD</text:p>
          </table:table-cell>
          <table:table-cell office:value-type="float" office:value="36824221" table:style-name="ce9">
            <text:p>36824221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6824224" table:style-name="ce9">
            <text:p>36824224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TIUS CONSULTING LTD</text:p>
          </table:table-cell>
          <table:table-cell office:value-type="float" office:value="36824227" table:style-name="ce9">
            <text:p>36824227</text:p>
          </table:table-cell>
          <table:table-cell office:value-type="float" office:value="86400" table:style-name="ce10">
            <text:p>86,4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6839408" table:style-name="ce9">
            <text:p>36839408</text:p>
          </table:table-cell>
          <table:table-cell office:value-type="float" office:value="29074.97" table:style-name="ce10">
            <text:p>29,074.97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OAKLAND GROUP LLP</text:p>
          </table:table-cell>
          <table:table-cell office:value-type="float" office:value="36839409" table:style-name="ce9">
            <text:p>36839409</text:p>
          </table:table-cell>
          <table:table-cell office:value-type="float" office:value="29599.97" table:style-name="ce10">
            <text:p>29,599.97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6841501" table:style-name="ce9">
            <text:p>36841501</text:p>
          </table:table-cell>
          <table:table-cell office:value-type="float" office:value="70160.899999999994" table:style-name="ce10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ferences and Seminar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LDER CONFERENCES LTD</text:p>
          </table:table-cell>
          <table:table-cell office:value-type="float" office:value="36853671" table:style-name="ce9">
            <text:p>36853671</text:p>
          </table:table-cell>
          <table:table-cell office:value-type="float" office:value="27759.08" table:style-name="ce10">
            <text:p>27,759.08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6853965" table:style-name="ce9">
            <text:p>36853965</text:p>
          </table:table-cell>
          <table:table-cell office:value-type="float" office:value="47770.64" table:style-name="ce10">
            <text:p>47,770.6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KPMG LLP</text:p>
          </table:table-cell>
          <table:table-cell office:value-type="float" office:value="36880172" table:style-name="ce9">
            <text:p>36880172</text:p>
          </table:table-cell>
          <table:table-cell office:value-type="float" office:value="123540" table:style-name="ce10">
            <text:p>123,54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6910230" table:style-name="ce9">
            <text:p>36910230</text:p>
          </table:table-cell>
          <table:table-cell office:value-type="float" office:value="242099" table:style-name="ce10">
            <text:p>242,099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6910235" table:style-name="ce9">
            <text:p>36910235</text:p>
          </table:table-cell>
          <table:table-cell office:value-type="float" office:value="78986.16" table:style-name="ce10">
            <text:p>78,986.16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6916543" table:style-name="ce9">
            <text:p>36916543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6951640" table:style-name="ce9">
            <text:p>36951640</text:p>
          </table:table-cell>
          <table:table-cell office:value-type="float" office:value="34985.839999999997" table:style-name="ce10">
            <text:p>34,985.8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6951937" table:style-name="ce9">
            <text:p>36951937</text:p>
          </table:table-cell>
          <table:table-cell office:value-type="float" office:value="125120.27" table:style-name="ce10">
            <text:p>125,120.27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TRAVERSE</text:p>
          </table:table-cell>
          <table:table-cell office:value-type="float" office:value="36954684" table:style-name="ce9">
            <text:p>36954684</text:p>
          </table:table-cell>
          <table:table-cell office:value-type="float" office:value="25500" table:style-name="ce10">
            <text:p>25,50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COMPUTACENTER (UK) LTD</text:p>
          </table:table-cell>
          <table:table-cell office:value-type="float" office:value="36965910" table:style-name="ce9">
            <text:p>36965910</text:p>
          </table:table-cell>
          <table:table-cell office:value-type="float" office:value="25894.560000000001" table:style-name="ce10">
            <text:p>25,894.5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6965923" table:style-name="ce9">
            <text:p>36965923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6967970" table:style-name="ce9">
            <text:p>36967970</text:p>
          </table:table-cell>
          <table:table-cell office:value-type="float" office:value="159999.96" table:style-name="ce10">
            <text:p>159,999.96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6978499" table:style-name="ce9">
            <text:p>36978499</text:p>
          </table:table-cell>
          <table:table-cell office:value-type="float" office:value="53174.38" table:style-name="ce10">
            <text:p>53,174.3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6979315" table:style-name="ce9">
            <text:p>36979315</text:p>
          </table:table-cell>
          <table:table-cell office:value-type="float" office:value="422786.16" table:style-name="ce10">
            <text:p>422,786.16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6979317" table:style-name="ce9">
            <text:p>36979317</text:p>
          </table:table-cell>
          <table:table-cell office:value-type="float" office:value="48727.35" table:style-name="ce10">
            <text:p>48,727.35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000104" table:style-name="ce9">
            <text:p>37000104</text:p>
          </table:table-cell>
          <table:table-cell office:value-type="float" office:value="27761.18" table:style-name="ce10">
            <text:p>27,761.18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009647" table:style-name="ce9">
            <text:p>37009647</text:p>
          </table:table-cell>
          <table:table-cell office:value-type="float" office:value="116958.96" table:style-name="ce10">
            <text:p>116,958.96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009648" table:style-name="ce9">
            <text:p>37009648</text:p>
          </table:table-cell>
          <table:table-cell office:value-type="float" office:value="41800.269999999997" table:style-name="ce10">
            <text:p>41,800.27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7030488" table:style-name="ce9">
            <text:p>37030488</text:p>
          </table:table-cell>
          <table:table-cell office:value-type="float" office:value="121012.87" table:style-name="ce10">
            <text:p>121,012.87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TRAVERSE</text:p>
          </table:table-cell>
          <table:table-cell office:value-type="float" office:value="37030592" table:style-name="ce9">
            <text:p>37030592</text:p>
          </table:table-cell>
          <table:table-cell office:value-type="float" office:value="27942.959999999999" table:style-name="ce10">
            <text:p>27,942.96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TRAVERSE</text:p>
          </table:table-cell>
          <table:table-cell office:value-type="float" office:value="37030593" table:style-name="ce9">
            <text:p>37030593</text:p>
          </table:table-cell>
          <table:table-cell office:value-type="float" office:value="36677.870000000003" table:style-name="ce10">
            <text:p>36,677.87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030600" table:style-name="ce9">
            <text:p>37030600</text:p>
          </table:table-cell>
          <table:table-cell office:value-type="float" office:value="43117.03" table:style-name="ce10">
            <text:p>43,117.03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030601" table:style-name="ce9">
            <text:p>37030601</text:p>
          </table:table-cell>
          <table:table-cell office:value-type="float" office:value="51223.64" table:style-name="ce10">
            <text:p>51,223.64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Stationery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BANNER</text:p>
          </table:table-cell>
          <table:table-cell office:value-type="float" office:value="37033982" table:style-name="ce9">
            <text:p>37033982</text:p>
          </table:table-cell>
          <table:table-cell office:value-type="float" office:value="98941.47" table:style-name="ce10">
            <text:p>98,941.47</text:p>
          </table:table-cell>
          <table:table-cell office:value-type="string" table:style-name="ce8">
            <text:p>Stationer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7033987" table:style-name="ce9">
            <text:p>37033987</text:p>
          </table:table-cell>
          <table:table-cell office:value-type="float" office:value="45800" table:style-name="ce10">
            <text:p>45,80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ONIGROUP EMEA LTD</text:p>
          </table:table-cell>
          <table:table-cell office:value-type="float" office:value="37034218" table:style-name="ce9">
            <text:p>37034218</text:p>
          </table:table-cell>
          <table:table-cell office:value-type="float" office:value="29411.71" table:style-name="ce10">
            <text:p>29,411.71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056155" table:style-name="ce9">
            <text:p>37056155</text:p>
          </table:table-cell>
          <table:table-cell office:value-type="float" office:value="52765.48" table:style-name="ce10">
            <text:p>52,765.4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number-rows-repeated="13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an''21'.$A$1:'Jan''21'.$XFD$2" table:base-cell-address="'Jan''21'.$A$1"/>
        </table:named-expressions>
      </table:table>
      <table:table table:name="Feb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Feb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Books, Journals &amp; Subscriptions</text:p>
          </table:table-cell>
          <table:table-cell office:value-type="string" table:style-name="ce7">
            <text:p>Strategy and Intelligence</text:p>
          </table:table-cell>
          <table:table-cell office:value-type="string" table:style-name="ce8">
            <text:p>TRAVERSE</text:p>
          </table:table-cell>
          <table:table-cell office:value-type="float" office:value="37030593" table:style-name="ce9">
            <text:p>37030593</text:p>
          </table:table-cell>
          <table:table-cell office:value-type="float" office:value="30564.89" table:style-name="ce10">
            <text:p>30,564.89</text:p>
          </table:table-cell>
          <table:table-cell office:value-type="string" table:style-name="ce8">
            <text:p>Books, Journals &amp; Subscrip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088530" table:style-name="ce9">
            <text:p>37088530</text:p>
          </table:table-cell>
          <table:table-cell office:value-type="float" office:value="32321.02" table:style-name="ce10">
            <text:p>32,321.02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102641" table:style-name="ce9">
            <text:p>37102641</text:p>
          </table:table-cell>
          <table:table-cell office:value-type="float" office:value="46929.71" table:style-name="ce10">
            <text:p>46,929.7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7139709" table:style-name="ce9">
            <text:p>37139709</text:p>
          </table:table-cell>
          <table:table-cell office:value-type="float" office:value="28708.959999999999" table:style-name="ce10">
            <text:p>28,708.96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161813" table:style-name="ce9">
            <text:p>37161813</text:p>
          </table:table-cell>
          <table:table-cell office:value-type="float" office:value="83882.45" table:style-name="ce10">
            <text:p>83,88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7161814" table:style-name="ce9">
            <text:p>37161814</text:p>
          </table:table-cell>
          <table:table-cell office:value-type="float" office:value="70160.899999999994" table:style-name="ce10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7161819" table:style-name="ce9">
            <text:p>37161819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161820" table:style-name="ce9">
            <text:p>37161820</text:p>
          </table:table-cell>
          <table:table-cell office:value-type="float" office:value="97832.66" table:style-name="ce10">
            <text:p>97,832.6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161821" table:style-name="ce9">
            <text:p>37161821</text:p>
          </table:table-cell>
          <table:table-cell office:value-type="float" office:value="37321.35" table:style-name="ce10">
            <text:p>37,321.3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202534" table:style-name="ce9">
            <text:p>37202534</text:p>
          </table:table-cell>
          <table:table-cell office:value-type="float" office:value="46715.39" table:style-name="ce10">
            <text:p>46,715.3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GRAYLING COMMUNICATIONS LTD</text:p>
          </table:table-cell>
          <table:table-cell office:value-type="float" office:value="37205759" table:style-name="ce9">
            <text:p>37205759</text:p>
          </table:table-cell>
          <table:table-cell office:value-type="float" office:value="69999.600000000006" table:style-name="ce10">
            <text:p>69,999.6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7216793" table:style-name="ce9">
            <text:p>37216793</text:p>
          </table:table-cell>
          <table:table-cell office:value-type="float" office:value="53760" table:style-name="ce10">
            <text:p>53,76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PUZZEL LTD</text:p>
          </table:table-cell>
          <table:table-cell office:value-type="float" office:value="37219293" table:style-name="ce9">
            <text:p>37219293</text:p>
          </table:table-cell>
          <table:table-cell office:value-type="float" office:value="30420" table:style-name="ce10">
            <text:p>30,42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7219303" table:style-name="ce9">
            <text:p>37219303</text:p>
          </table:table-cell>
          <table:table-cell office:value-type="float" office:value="97363.76" table:style-name="ce10">
            <text:p>97,363.76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7229891" table:style-name="ce9">
            <text:p>37229891</text:p>
          </table:table-cell>
          <table:table-cell office:value-type="float" office:value="76435.100000000006" table:style-name="ce10">
            <text:p>76,435.1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7229895" table:style-name="ce9">
            <text:p>37229895</text:p>
          </table:table-cell>
          <table:table-cell office:value-type="float" office:value="95776.75" table:style-name="ce10">
            <text:p>95,776.7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7229899" table:style-name="ce9">
            <text:p>37229899</text:p>
          </table:table-cell>
          <table:table-cell office:value-type="float" office:value="105657.06" table:style-name="ce10">
            <text:p>105,657.06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Statutory Audit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NATIONAL AUDIT OFFICE</text:p>
          </table:table-cell>
          <table:table-cell office:value-type="float" office:value="37229901" table:style-name="ce9">
            <text:p>37229901</text:p>
          </table:table-cell>
          <table:table-cell office:value-type="float" office:value="87800" table:style-name="ce10">
            <text:p>87,800.00</text:p>
          </table:table-cell>
          <table:table-cell office:value-type="string" table:style-name="ce8">
            <text:p>Statutory Audit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MACE LTD</text:p>
          </table:table-cell>
          <table:table-cell office:value-type="float" office:value="37243145" table:style-name="ce9">
            <text:p>37243145</text:p>
          </table:table-cell>
          <table:table-cell office:value-type="float" office:value="26050.2" table:style-name="ce10">
            <text:p>26,050.2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7253369" table:style-name="ce9">
            <text:p>37253369</text:p>
          </table:table-cell>
          <table:table-cell office:value-type="float" office:value="31089.64" table:style-name="ce10">
            <text:p>31,089.64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7256332" table:style-name="ce9">
            <text:p>37256332</text:p>
          </table:table-cell>
          <table:table-cell office:value-type="float" office:value="415158.6" table:style-name="ce10">
            <text:p>415,158.6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7263854" table:style-name="ce9">
            <text:p>37263854</text:p>
          </table:table-cell>
          <table:table-cell office:value-type="float" office:value="243862.9" table:style-name="ce10">
            <text:p>243,862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7268624" table:style-name="ce9">
            <text:p>37268624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7285158" table:style-name="ce9">
            <text:p>37285158</text:p>
          </table:table-cell>
          <table:table-cell office:value-type="float" office:value="26383.26" table:style-name="ce10">
            <text:p>26,383.26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7285969" table:style-name="ce9">
            <text:p>37285969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286699" table:style-name="ce9">
            <text:p>37286699</text:p>
          </table:table-cell>
          <table:table-cell office:value-type="float" office:value="41549.24" table:style-name="ce10">
            <text:p>41,549.2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NCC GROUP SECURITY SERVICES LTD</text:p>
          </table:table-cell>
          <table:table-cell office:value-type="float" office:value="37304744" table:style-name="ce9">
            <text:p>37304744</text:p>
          </table:table-cell>
          <table:table-cell office:value-type="float" office:value="36780" table:style-name="ce10">
            <text:p>36,780.0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MPUTACENTER (UK) LTD</text:p>
          </table:table-cell>
          <table:table-cell office:value-type="float" office:value="37313317" table:style-name="ce9">
            <text:p>37313317</text:p>
          </table:table-cell>
          <table:table-cell office:value-type="float" office:value="30638.5" table:style-name="ce10">
            <text:p>30,638.5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VODAFONE LTD</text:p>
          </table:table-cell>
          <table:table-cell office:value-type="float" office:value="37324394" table:style-name="ce9">
            <text:p>37324394</text:p>
          </table:table-cell>
          <table:table-cell office:value-type="float" office:value="30136.799999999999" table:style-name="ce10">
            <text:p>30,136.8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348271" table:style-name="ce9">
            <text:p>37348271</text:p>
          </table:table-cell>
          <table:table-cell office:value-type="float" office:value="38166.660000000003" table:style-name="ce10">
            <text:p>38,166.6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377247" table:style-name="ce9">
            <text:p>37377247</text:p>
          </table:table-cell>
          <table:table-cell office:value-type="float" office:value="34796" table:style-name="ce10">
            <text:p>34,796.00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number-rows-repeated="19"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Feb''21'.$A$1:'Feb''21'.$XFD$2" table:base-cell-address="'Feb''21'.$A$1"/>
        </table:named-expressions>
      </table:table>
      <table:table table:name="Mar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1">
            <text:p>Mar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(£)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7229812" table:style-name="ce9">
            <text:p>37229812</text:p>
          </table:table-cell>
          <table:table-cell office:value-type="float" office:value="79020" table:style-name="ce10">
            <text:p>79,02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432508" table:style-name="ce9">
            <text:p>37432508</text:p>
          </table:table-cell>
          <table:table-cell office:value-type="float" office:value="50362.27" table:style-name="ce10">
            <text:p>50,362.27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VANADE UK LTD</text:p>
          </table:table-cell>
          <table:table-cell office:value-type="float" office:value="37436416" table:style-name="ce9">
            <text:p>37436416</text:p>
          </table:table-cell>
          <table:table-cell office:value-type="float" office:value="300000" table:style-name="ce10">
            <text:p>300,000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7436424" table:style-name="ce9">
            <text:p>37436424</text:p>
          </table:table-cell>
          <table:table-cell office:value-type="float" office:value="92640" table:style-name="ce10">
            <text:p>92,64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7436430" table:style-name="ce9">
            <text:p>37436430</text:p>
          </table:table-cell>
          <table:table-cell office:value-type="float" office:value="68864.5" table:style-name="ce10">
            <text:p>68,864.5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MARKET &amp; OPINION RESEARCH INTERNATIONAL LTD</text:p>
          </table:table-cell>
          <table:table-cell office:value-type="float" office:value="37436435" table:style-name="ce9">
            <text:p>37436435</text:p>
          </table:table-cell>
          <table:table-cell office:value-type="float" office:value="119071.89" table:style-name="ce10">
            <text:p>119,071.89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Audit Fees Internal</text:p>
          </table:table-cell>
          <table:table-cell office:value-type="string" table:style-name="ce7">
            <text:p>Customer &amp; Corporate Services<text:s/></text:p>
          </table:table-cell>
          <table:table-cell office:value-type="string" table:style-name="ce8">
            <text:p>PRICEWATERHOUSE COOPERS</text:p>
          </table:table-cell>
          <table:table-cell office:value-type="float" office:value="37439330" table:style-name="ce9">
            <text:p>37439330</text:p>
          </table:table-cell>
          <table:table-cell office:value-type="float" office:value="31860" table:style-name="ce10">
            <text:p>31,860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7439334" table:style-name="ce9">
            <text:p>37439334</text:p>
          </table:table-cell>
          <table:table-cell office:value-type="float" office:value="119867.4" table:style-name="ce10">
            <text:p>119,867.4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mputer Software Licences and Support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7456628" table:style-name="ce9">
            <text:p>37456628</text:p>
          </table:table-cell>
          <table:table-cell office:value-type="float" office:value="1706297.41" table:style-name="ce10">
            <text:p>1,706,297.41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Telephone Rental and Call Charg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7471268" table:style-name="ce9">
            <text:p>37471268</text:p>
          </table:table-cell>
          <table:table-cell office:value-type="float" office:value="28364.92" table:style-name="ce10">
            <text:p>28,364.92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OMPUTACENTER (UK) LTD</text:p>
          </table:table-cell>
          <table:table-cell office:value-type="float" office:value="37479999" table:style-name="ce9">
            <text:p>37479999</text:p>
          </table:table-cell>
          <table:table-cell office:value-type="float" office:value="70160.899999999994" table:style-name="ce10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VODAFONE LTD</text:p>
          </table:table-cell>
          <table:table-cell office:value-type="float" office:value="37480025" table:style-name="ce9">
            <text:p>37480025</text:p>
          </table:table-cell>
          <table:table-cell office:value-type="float" office:value="160362" table:style-name="ce10">
            <text:p>160,362.0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DBS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DISCLOSURE &amp; BARRING SERVICE</text:p>
          </table:table-cell>
          <table:table-cell office:value-type="float" office:value="37520603" table:style-name="ce9">
            <text:p>37520603</text:p>
          </table:table-cell>
          <table:table-cell office:value-type="float" office:value="61280" table:style-name="ce10">
            <text:p>61,28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CAPGEMINI UK PLC</text:p>
          </table:table-cell>
          <table:table-cell office:value-type="float" office:value="37520945" table:style-name="ce9">
            <text:p>37520945</text:p>
          </table:table-cell>
          <table:table-cell office:value-type="float" office:value="47082.29" table:style-name="ce10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IZUKA SOFTWARE TECHNOLOGIES</text:p>
          </table:table-cell>
          <table:table-cell office:value-type="float" office:value="37520951" table:style-name="ce9">
            <text:p>37520951</text:p>
          </table:table-cell>
          <table:table-cell office:value-type="float" office:value="82080" table:style-name="ce10">
            <text:p>82,080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537458" table:style-name="ce9">
            <text:p>37537458</text:p>
          </table:table-cell>
          <table:table-cell office:value-type="float" office:value="38598.54" table:style-name="ce10">
            <text:p>38,598.5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TRAVERSE</text:p>
          </table:table-cell>
          <table:table-cell office:value-type="float" office:value="37537924" table:style-name="ce9">
            <text:p>37537924</text:p>
          </table:table-cell>
          <table:table-cell office:value-type="float" office:value="34000" table:style-name="ce10">
            <text:p>34,00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INFOSYS TECHNOLOGIES LTD</text:p>
          </table:table-cell>
          <table:table-cell office:value-type="float" office:value="37537925" table:style-name="ce9">
            <text:p>37537925</text:p>
          </table:table-cell>
          <table:table-cell office:value-type="float" office:value="33556.800000000003" table:style-name="ce10">
            <text:p>33,556.8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KPMG LLP</text:p>
          </table:table-cell>
          <table:table-cell office:value-type="float" office:value="37537930" table:style-name="ce9">
            <text:p>37537930</text:p>
          </table:table-cell>
          <table:table-cell office:value-type="float" office:value="318981.12" table:style-name="ce10">
            <text:p>318,981.12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KPMG LLP</text:p>
          </table:table-cell>
          <table:table-cell office:value-type="float" office:value="37537932" table:style-name="ce9">
            <text:p>37537932</text:p>
          </table:table-cell>
          <table:table-cell office:value-type="float" office:value="39150" table:style-name="ce10">
            <text:p>39,15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TRUSTMARQUE SOLUTIONS LTD</text:p>
          </table:table-cell>
          <table:table-cell office:value-type="float" office:value="37538028" table:style-name="ce9">
            <text:p>37538028</text:p>
          </table:table-cell>
          <table:table-cell office:value-type="float" office:value="653533.51" table:style-name="ce10">
            <text:p>653,533.5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7547240" table:style-name="ce9">
            <text:p>37547240</text:p>
          </table:table-cell>
          <table:table-cell office:value-type="float" office:value="323217" table:style-name="ce10">
            <text:p>323,217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Stationery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BANNER</text:p>
          </table:table-cell>
          <table:table-cell office:value-type="float" office:value="37560853" table:style-name="ce9">
            <text:p>37560853</text:p>
          </table:table-cell>
          <table:table-cell office:value-type="float" office:value="31846.19" table:style-name="ce10">
            <text:p>31,846.19</text:p>
          </table:table-cell>
          <table:table-cell office:value-type="string" table:style-name="ce8">
            <text:p>Stationer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Data Lin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VODAFONE LTD</text:p>
          </table:table-cell>
          <table:table-cell office:value-type="float" office:value="37562072" table:style-name="ce9">
            <text:p>37562072</text:p>
          </table:table-cell>
          <table:table-cell office:value-type="float" office:value="30064.19" table:style-name="ce10">
            <text:p>30,064.19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588044" table:style-name="ce9">
            <text:p>37588044</text:p>
          </table:table-cell>
          <table:table-cell office:value-type="float" office:value="47838.96" table:style-name="ce10">
            <text:p>47,838.9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Strategy &amp; Intelligence</text:p>
          </table:table-cell>
          <table:table-cell office:value-type="string" table:style-name="ce8">
            <text:p>PICKER INSTITUTE EUROPE</text:p>
          </table:table-cell>
          <table:table-cell office:value-type="float" office:value="37588636" table:style-name="ce9">
            <text:p>37588636</text:p>
          </table:table-cell>
          <table:table-cell office:value-type="float" office:value="41626.75" table:style-name="ce10">
            <text:p>41,626.7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sultation Mechanism</text:p>
          </table:table-cell>
          <table:table-cell office:value-type="string" table:style-name="ce7">
            <text:p>Healthwatch England</text:p>
          </table:table-cell>
          <table:table-cell office:value-type="string" table:style-name="ce8">
            <text:p>TRAVERSE</text:p>
          </table:table-cell>
          <table:table-cell office:value-type="float" office:value="37609240" table:style-name="ce9">
            <text:p>37609240</text:p>
          </table:table-cell>
          <table:table-cell office:value-type="float" office:value="53970" table:style-name="ce10">
            <text:p>53,97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HAMPSHIRE COUNTY COUNCIL</text:p>
          </table:table-cell>
          <table:table-cell office:value-type="float" office:value="37609405" table:style-name="ce9">
            <text:p>37609405</text:p>
          </table:table-cell>
          <table:table-cell office:value-type="float" office:value="40417" table:style-name="ce10">
            <text:p>40,417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Experts by Experience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HOICE SUPPORT</text:p>
          </table:table-cell>
          <table:table-cell office:value-type="float" office:value="37609525" table:style-name="ce9">
            <text:p>37609525</text:p>
          </table:table-cell>
          <table:table-cell office:value-type="float" office:value="115997.93" table:style-name="ce10">
            <text:p>115,997.93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LOITTE LLP</text:p>
          </table:table-cell>
          <table:table-cell office:value-type="float" office:value="37610261" table:style-name="ce9">
            <text:p>37610261</text:p>
          </table:table-cell>
          <table:table-cell office:value-type="float" office:value="29484" table:style-name="ce10">
            <text:p>29,484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PUBLIC HEALTH ENGLAND</text:p>
          </table:table-cell>
          <table:table-cell office:value-type="float" office:value="37610350" table:style-name="ce9">
            <text:p>37610350</text:p>
          </table:table-cell>
          <table:table-cell office:value-type="float" office:value="51622.8" table:style-name="ce10">
            <text:p>51,622.80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Healthwatch England</text:p>
          </table:table-cell>
          <table:table-cell office:value-type="string" table:style-name="ce8">
            <text:p>CIRCLE INTERACTIVE LTD</text:p>
          </table:table-cell>
          <table:table-cell office:value-type="float" office:value="37701161" table:style-name="ce9">
            <text:p>37701161</text:p>
          </table:table-cell>
          <table:table-cell office:value-type="float" office:value="33456" table:style-name="ce10">
            <text:p>33,456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MPUTACENTER (UK) LTD</text:p>
          </table:table-cell>
          <table:table-cell office:value-type="float" office:value="37701328" table:style-name="ce9">
            <text:p>37701328</text:p>
          </table:table-cell>
          <table:table-cell office:value-type="float" office:value="1244436" table:style-name="ce10">
            <text:p>1,244,436.0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725630" table:style-name="ce9">
            <text:p>37725630</text:p>
          </table:table-cell>
          <table:table-cell office:value-type="float" office:value="85447.12" table:style-name="ce10">
            <text:p>85,447.12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OMPUTACENTER (UK) LTD</text:p>
          </table:table-cell>
          <table:table-cell office:value-type="float" office:value="37742610" table:style-name="ce9">
            <text:p>37742610</text:p>
          </table:table-cell>
          <table:table-cell office:value-type="float" office:value="326792.40000000002" table:style-name="ce10">
            <text:p>326,792.4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Training Expens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EARNING POOL LTD</text:p>
          </table:table-cell>
          <table:table-cell office:value-type="float" office:value="37749499" table:style-name="ce9">
            <text:p>37749499</text:p>
          </table:table-cell>
          <table:table-cell office:value-type="float" office:value="27600" table:style-name="ce10">
            <text:p>27,600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Legal / Professional Fe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DELOITTE LLP</text:p>
          </table:table-cell>
          <table:table-cell office:value-type="float" office:value="37749500" table:style-name="ce9">
            <text:p>37749500</text:p>
          </table:table-cell>
          <table:table-cell office:value-type="float" office:value="92640" table:style-name="ce10">
            <text:p>92,64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Transformation</text:p>
          </table:table-cell>
          <table:table-cell office:value-type="string" table:style-name="ce8">
            <text:p>BILD RESTRAINT REDUCTION NETWORK</text:p>
          </table:table-cell>
          <table:table-cell office:value-type="float" office:value="37765241" table:style-name="ce9">
            <text:p>37765241</text:p>
          </table:table-cell>
          <table:table-cell office:value-type="float" office:value="27499.200000000001" table:style-name="ce10">
            <text:p>27,499.2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perty, Plant and Equipment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CAPGEMINI UK PLC</text:p>
          </table:table-cell>
          <table:table-cell office:value-type="float" office:value="37777643" table:style-name="ce9">
            <text:p>37777643</text:p>
          </table:table-cell>
          <table:table-cell office:value-type="float" office:value="43112.4" table:style-name="ce10">
            <text:p>43,112.4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Intangible Asset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LITTLE FISH (UK) LTD</text:p>
          </table:table-cell>
          <table:table-cell office:value-type="float" office:value="37779380" table:style-name="ce9">
            <text:p>37779380</text:p>
          </table:table-cell>
          <table:table-cell office:value-type="float" office:value="190716" table:style-name="ce10">
            <text:p>190,716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FM Computer Contrac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LITTLE FISH (UK) LTD</text:p>
          </table:table-cell>
          <table:table-cell office:value-type="float" office:value="37779382" table:style-name="ce9">
            <text:p>37779382</text:p>
          </table:table-cell>
          <table:table-cell office:value-type="float" office:value="243862.9" table:style-name="ce10">
            <text:p>243,862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7">
            <text:p>Commission Wide</text:p>
          </table:table-cell>
          <table:table-cell office:value-type="string" table:style-name="ce8">
            <text:p>ALEXANDER MANN SOLUTIONS LTD</text:p>
          </table:table-cell>
          <table:table-cell office:value-type="float" office:value="37787110" table:style-name="ce9">
            <text:p>37787110</text:p>
          </table:table-cell>
          <table:table-cell office:value-type="float" office:value="71653.429999999993" table:style-name="ce10">
            <text:p>71,653.4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33" table:style-name="ce9">
            <text:p>37787333</text:p>
          </table:table-cell>
          <table:table-cell office:value-type="float" office:value="31758.71" table:style-name="ce10">
            <text:p>31,758.7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36" table:style-name="ce9">
            <text:p>37787336</text:p>
          </table:table-cell>
          <table:table-cell office:value-type="float" office:value="39710.699999999997" table:style-name="ce10">
            <text:p>39,710.7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Contract Maintenance Grounds Gardens Land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DEPARTMENT OF HEALTH</text:p>
          </table:table-cell>
          <table:table-cell office:value-type="float" office:value="37787337" table:style-name="ce9">
            <text:p>37787337</text:p>
          </table:table-cell>
          <table:table-cell office:value-type="float" office:value="31232.14" table:style-name="ce10">
            <text:p>31,232.14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38" table:style-name="ce9">
            <text:p>37787338</text:p>
          </table:table-cell>
          <table:table-cell office:value-type="float" office:value="88962.45" table:style-name="ce10">
            <text:p>88,96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41" table:style-name="ce9">
            <text:p>37787341</text:p>
          </table:table-cell>
          <table:table-cell office:value-type="float" office:value="37040.400000000001" table:style-name="ce10">
            <text:p>37,040.4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44" table:style-name="ce9">
            <text:p>37787344</text:p>
          </table:table-cell>
          <table:table-cell office:value-type="float" office:value="33885.07" table:style-name="ce10">
            <text:p>33,885.07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of Health</text:p>
          </table:table-cell>
          <table:table-cell office:value-type="string" table:style-name="ce5">
            <text:p>Care Quality Commission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5">
            <text:p>Rents</text:p>
          </table:table-cell>
          <table:table-cell office:value-type="string" table:style-name="ce7">
            <text:p>Customer &amp; Corporate Services</text:p>
          </table:table-cell>
          <table:table-cell office:value-type="string" table:style-name="ce8">
            <text:p>GOVERNMENT PROPERTY AGENCY</text:p>
          </table:table-cell>
          <table:table-cell office:value-type="float" office:value="37787345" table:style-name="ce9">
            <text:p>37787345</text:p>
          </table:table-cell>
          <table:table-cell office:value-type="float" office:value="103587.73" table:style-name="ce10">
            <text:p>103,587.73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Mar''21'.$A$1:'Mar''21'.$XFD$2" table:base-cell-address="'Mar''21'.$A$1"/>
        </table:named-expressions>
      </table:table>
      <table:database-ranges>
        <table:database-range table:target-range-address="'Apr''20'.A2:'Apr''20'.I50" table:display-filter-buttons="true"/>
        <table:database-range table:target-range-address="'May''20'.A2:'May''20'.I36" table:display-filter-buttons="true"/>
        <table:database-range table:target-range-address="'Jun''20'.A2:'Jun''20'.I50" table:display-filter-buttons="true"/>
        <table:database-range table:target-range-address="'Jul''20'.A2:'Jul''20'.I50" table:display-filter-buttons="true"/>
        <table:database-range table:target-range-address="'Aug''20'.A2:'Aug''20'.I57" table:display-filter-buttons="true"/>
        <table:database-range table:target-range-address="'Sep''20'.A2:'Sep''20'.I50" table:display-filter-buttons="true"/>
        <table:database-range table:target-range-address="'Oct''20'.A2:'Oct''20'.I50" table:display-filter-buttons="true"/>
        <table:database-range table:target-range-address="'Nov''20'.A2:'Nov''20'.I50" table:display-filter-buttons="true"/>
        <table:database-range table:target-range-address="'Dec''20'.A2:'Dec''20'.I50" table:display-filter-buttons="true"/>
        <table:database-range table:target-range-address="'Jan''21'.A2:'Jan''21'.I50" table:display-filter-buttons="true"/>
        <table:database-range table:target-range-address="'Feb''21'.A2:'Feb''21'.I50" table:display-filter-buttons="true"/>
        <table:database-range table:target-range-address="'Mar''21'.A2:'Mar''21'.I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ke Singleton</meta:initial-creator>
    <dc:creator>Gauld, Chris</dc:creator>
    <meta:creation-date>2016-05-27T09:12:18Z</meta:creation-date>
    <dc:date>2021-04-19T09:29:08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