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6016666666667cm"/>
    </style:style>
    <style:style style:name="co2" style:family="table-column">
      <style:table-column-properties fo:break-before="auto" style:column-width="2.688166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1 2020/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0-04-01T00:00:00" table:style-name="ce5">
            <text:p>Apr-20</text:p>
          </table:table-cell>
          <table:table-cell office:value-type="date" office:date-value="2020-05-01T00:00:00" table:style-name="ce5">
            <text:p>May-20</text:p>
          </table:table-cell>
          <table:table-cell office:value-type="date" office:date-value="2020-06-01T00:00:00" table:style-name="ce5">
            <text:p>Jun-20</text:p>
          </table:table-cell>
          <table:table-cell office:value-type="string" table:style-name="ce6">
            <text:p>Q1 2020/21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557" table:style-name="ce9">
            <text:p>557</text:p>
          </table:table-cell>
          <table:table-cell office:value-type="float" office:value="243" table:style-name="ce9">
            <text:p>243</text:p>
          </table:table-cell>
          <table:table-cell office:value-type="float" office:value="288" table:style-name="ce9">
            <text:p>288</text:p>
          </table:table-cell>
          <table:table-cell office:value-type="float" office:value="1088" table:formula="of:=SUM([.B6:.D6])" table:style-name="ce9">
            <text:p>1,088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727" table:style-name="ce9">
            <text:p>727</text:p>
          </table:table-cell>
          <table:table-cell office:value-type="float" office:value="372" table:style-name="ce9">
            <text:p>372</text:p>
          </table:table-cell>
          <table:table-cell office:value-type="float" office:value="405" table:style-name="ce9">
            <text:p>405</text:p>
          </table:table-cell>
          <table:table-cell office:value-type="float" office:value="1504" table:formula="of:=SUM([.B7:.D7])" table:style-name="ce9">
            <text:p>1,504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76616231086657494" table:style-name="ce12">
            <text:p>76.6%</text:p>
          </table:table-cell>
          <table:table-cell office:value-type="percentage" office:value="0.65322580645161288" table:style-name="ce12">
            <text:p>65.3%</text:p>
          </table:table-cell>
          <table:table-cell office:value-type="percentage" office:value="0.71111111111111114" table:style-name="ce12">
            <text:p>71.1%</text:p>
          </table:table-cell>
          <table:table-cell office:value-type="percentage" office:value="0.72340425531914898" table:formula="of:=[.E6]/[.E7]" table:style-name="ce12">
            <text:p>72.3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4532738.7599999979" table:style-name="ce16">
            <text:p>4,532,738.76</text:p>
          </table:table-cell>
          <table:table-cell office:value-type="float" office:value="8543477.0199999996" table:style-name="ce16">
            <text:p>8,543,477.02</text:p>
          </table:table-cell>
          <table:table-cell office:value-type="float" office:value="6888382.0100000026" table:style-name="ce16">
            <text:p>6,888,382.01</text:p>
          </table:table-cell>
          <table:table-cell office:value-type="float" office:value="19964597.789999999" table:formula="of:=SUM([.B10:.D10])" table:style-name="ce16">
            <text:p>19,964,597.79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7330730.650000005" table:style-name="ce16">
            <text:p>7,330,730.65</text:p>
          </table:table-cell>
          <table:table-cell office:value-type="float" office:value="10740649.249999998" table:style-name="ce16">
            <text:p>10,740,649.25</text:p>
          </table:table-cell>
          <table:table-cell office:value-type="float" office:value="8365038.2199999997" table:style-name="ce16">
            <text:p>8,365,038.22</text:p>
          </table:table-cell>
          <table:table-cell office:value-type="float" office:value="26436418.120000001" table:formula="of:=SUM([.B11:.D11])" table:style-name="ce16">
            <text:p>26,436,418.12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61832018886139195" table:style-name="ce12">
            <text:p>61.8%</text:p>
          </table:table-cell>
          <table:table-cell office:value-type="percentage" office:value="0.79543394641622811" table:style-name="ce12">
            <text:p>79.5%</text:p>
          </table:table-cell>
          <table:table-cell office:value-type="percentage" office:value="0.82347286752743643" table:style-name="ce12">
            <text:p>82.3%</text:p>
          </table:table-cell>
          <table:table-cell office:value-type="percentage" office:value="0.75519299548739316" table:formula="of:=[.E10]/[.E11]" table:style-name="ce12">
            <text:p>75.5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0-04-01T00:00:00" table:style-name="ce5">
            <text:p>Apr-20</text:p>
          </table:table-cell>
          <table:table-cell office:value-type="date" office:date-value="2020-05-01T00:00:00" table:style-name="ce5">
            <text:p>May-20</text:p>
          </table:table-cell>
          <table:table-cell office:value-type="date" office:date-value="2020-06-01T00:00:00" table:style-name="ce5">
            <text:p>Jun-20</text:p>
          </table:table-cell>
          <table:table-cell office:value-type="string" table:style-name="ce6">
            <text:p>Q1 2020/21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716" table:style-name="ce9">
            <text:p>716</text:p>
          </table:table-cell>
          <table:table-cell office:value-type="float" office:value="358" table:style-name="ce9">
            <text:p>358</text:p>
          </table:table-cell>
          <table:table-cell office:value-type="float" office:value="387" table:style-name="ce9">
            <text:p>387</text:p>
          </table:table-cell>
          <table:table-cell office:value-type="float" office:value="1461" table:formula="of:=SUM([.B18:.D18])" table:style-name="ce9">
            <text:p>1,46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727" table:style-name="ce9">
            <text:p>727</text:p>
          </table:table-cell>
          <table:table-cell office:value-type="float" office:value="372" table:style-name="ce9">
            <text:p>372</text:p>
          </table:table-cell>
          <table:table-cell office:value-type="float" office:value="405" table:style-name="ce9">
            <text:p>405</text:p>
          </table:table-cell>
          <table:table-cell office:value-type="float" office:value="1504" table:formula="of:=SUM([.B19:.D19])" table:style-name="ce9">
            <text:p>1,504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8486932599724897" table:style-name="ce12">
            <text:p>98.5%</text:p>
          </table:table-cell>
          <table:table-cell office:value-type="percentage" office:value="0.9623655913978495" table:style-name="ce12">
            <text:p>96.2%</text:p>
          </table:table-cell>
          <table:table-cell office:value-type="percentage" office:value="0.9555555555555556" table:style-name="ce12">
            <text:p>95.6%</text:p>
          </table:table-cell>
          <table:table-cell office:value-type="percentage" office:value="0.97140957446808507" table:formula="of:=[.E18]/[.E19]" table:style-name="ce12">
            <text:p>97.1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7277437.7100000046" table:style-name="ce16">
            <text:p>7,277,437.71</text:p>
          </table:table-cell>
          <table:table-cell office:value-type="float" office:value="10668036.390000001" table:style-name="ce16">
            <text:p>10,668,036.39</text:p>
          </table:table-cell>
          <table:table-cell office:value-type="float" office:value="8296609.0900000008" table:style-name="ce16">
            <text:p>8,296,609.09</text:p>
          </table:table-cell>
          <table:table-cell office:value-type="float" office:value="26242083.190000005" table:formula="of:=SUM([.B22:.D22])" table:style-name="ce16">
            <text:p>26,242,083.19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7330730.650000005" table:style-name="ce16">
            <text:p>7,330,730.65</text:p>
          </table:table-cell>
          <table:table-cell office:value-type="float" office:value="10740649.249999998" table:style-name="ce16">
            <text:p>10,740,649.25</text:p>
          </table:table-cell>
          <table:table-cell office:value-type="float" office:value="8365038.2199999997" table:style-name="ce16">
            <text:p>8,365,038.22</text:p>
          </table:table-cell>
          <table:table-cell office:value-type="float" office:value="26436418.120000001" table:formula="of:=SUM([.B23:.D23])" table:style-name="ce16">
            <text:p>26,436,418.12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273020077473451" table:style-name="ce12">
            <text:p>99.3%</text:p>
          </table:table-cell>
          <table:table-cell office:value-type="percentage" office:value="0.99323943475763377" table:style-name="ce12">
            <text:p>99.3%</text:p>
          </table:table-cell>
          <table:table-cell office:value-type="percentage" office:value="0.99181962733458984" table:style-name="ce12">
            <text:p>99.2%</text:p>
          </table:table-cell>
          <table:table-cell office:value-type="percentage" office:value="0.99264896896705623" table:formula="of:=[.E22]/[.E23]" table:style-name="ce12">
            <text:p>99.3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Q1.$A$1:Q1.$H$24" table:base-cell-address="Q1.$A$1"/>
        </table:named-expressions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2 2020/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0-07-01T00:00:00" table:style-name="ce5">
            <text:p>Jul-20</text:p>
          </table:table-cell>
          <table:table-cell office:value-type="date" office:date-value="2020-08-01T00:00:00" table:style-name="ce5">
            <text:p>Aug-20</text:p>
          </table:table-cell>
          <table:table-cell office:value-type="date" office:date-value="2020-09-01T00:00:00" table:style-name="ce5">
            <text:p>Sep-20</text:p>
          </table:table-cell>
          <table:table-cell office:value-type="string" table:style-name="ce6">
            <text:p>Q2 2020/21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230" table:style-name="ce9">
            <text:p>230</text:p>
          </table:table-cell>
          <table:table-cell office:value-type="float" office:value="396" table:style-name="ce9">
            <text:p>396</text:p>
          </table:table-cell>
          <table:table-cell office:value-type="float" office:value="248" table:style-name="ce9">
            <text:p>248</text:p>
          </table:table-cell>
          <table:table-cell office:value-type="float" office:value="874" table:formula="of:=SUM([.B6:.D6])" table:style-name="ce9">
            <text:p>874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368" table:style-name="ce9">
            <text:p>368</text:p>
          </table:table-cell>
          <table:table-cell office:value-type="float" office:value="498" table:style-name="ce9">
            <text:p>498</text:p>
          </table:table-cell>
          <table:table-cell office:value-type="float" office:value="347" table:style-name="ce9">
            <text:p>347</text:p>
          </table:table-cell>
          <table:table-cell office:value-type="float" office:value="1213" table:formula="of:=SUM([.B7:.D7])" table:style-name="ce9">
            <text:p>1,21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625" table:style-name="ce12">
            <text:p>62.5%</text:p>
          </table:table-cell>
          <table:table-cell office:value-type="percentage" office:value="0.79518072289156627" table:style-name="ce12">
            <text:p>79.5%</text:p>
          </table:table-cell>
          <table:table-cell office:value-type="percentage" office:value="0.71469740634005763" table:style-name="ce12">
            <text:p>71.5%</text:p>
          </table:table-cell>
          <table:table-cell office:value-type="percentage" office:value="0.72052761747732896" table:formula="of:=[.E6]/[.E7]" table:style-name="ce12">
            <text:p>72.1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8866956.0999999959" table:style-name="ce16">
            <text:p>8,866,956.10</text:p>
          </table:table-cell>
          <table:table-cell office:value-type="float" office:value="2739439.5600000038" table:style-name="ce16">
            <text:p>2,739,439.56</text:p>
          </table:table-cell>
          <table:table-cell office:value-type="float" office:value="2814489.5" table:style-name="ce16">
            <text:p>2,814,489.50</text:p>
          </table:table-cell>
          <table:table-cell office:value-type="float" office:value="14420885.16" table:formula="of:=SUM([.B10:.D10])" table:style-name="ce16">
            <text:p>14,420,885.1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10697649.010000013" table:style-name="ce16">
            <text:p>10,697,649.01</text:p>
          </table:table-cell>
          <table:table-cell office:value-type="float" office:value="4152717.8100000038" table:style-name="ce16">
            <text:p>4,152,717.81</text:p>
          </table:table-cell>
          <table:table-cell office:value-type="float" office:value="4432834.2400000021" table:style-name="ce16">
            <text:p>4,432,834.24</text:p>
          </table:table-cell>
          <table:table-cell office:value-type="float" office:value="19283201.060000017" table:formula="of:=SUM([.B11:.D11])" table:style-name="ce16">
            <text:p>19,283,201.0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2886960412622335" table:style-name="ce12">
            <text:p>82.9%</text:p>
          </table:table-cell>
          <table:table-cell office:value-type="percentage" office:value="0.65967390160806549" table:style-name="ce12">
            <text:p>66.0%</text:p>
          </table:table-cell>
          <table:table-cell office:value-type="percentage" office:value="0.63491873316697689" table:style-name="ce12">
            <text:p>63.5%</text:p>
          </table:table-cell>
          <table:table-cell office:value-type="percentage" office:value="0.7478470568827843" table:formula="of:=[.E10]/[.E11]" table:style-name="ce12">
            <text:p>74.8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0-07-01T00:00:00" table:style-name="ce5">
            <text:p>Jul-20</text:p>
          </table:table-cell>
          <table:table-cell office:value-type="date" office:date-value="2020-08-01T00:00:00" table:style-name="ce5">
            <text:p>Aug-20</text:p>
          </table:table-cell>
          <table:table-cell office:value-type="date" office:date-value="2020-09-01T00:00:00" table:style-name="ce5">
            <text:p>Sep-20</text:p>
          </table:table-cell>
          <table:table-cell office:value-type="string" table:style-name="ce6">
            <text:p>Q2 2020/21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360" table:style-name="ce9">
            <text:p>360</text:p>
          </table:table-cell>
          <table:table-cell office:value-type="float" office:value="494" table:style-name="ce9">
            <text:p>494</text:p>
          </table:table-cell>
          <table:table-cell office:value-type="float" office:value="340" table:style-name="ce9">
            <text:p>340</text:p>
          </table:table-cell>
          <table:table-cell office:value-type="float" office:value="1194" table:formula="of:=SUM([.B18:.D18])" table:style-name="ce9">
            <text:p>1,19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368" table:style-name="ce9">
            <text:p>368</text:p>
          </table:table-cell>
          <table:table-cell office:value-type="float" office:value="498" table:style-name="ce9">
            <text:p>498</text:p>
          </table:table-cell>
          <table:table-cell office:value-type="float" office:value="347" table:style-name="ce9">
            <text:p>347</text:p>
          </table:table-cell>
          <table:table-cell office:value-type="float" office:value="1213" table:formula="of:=SUM([.B19:.D19])" table:style-name="ce9">
            <text:p>1,21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7826086956521741" table:style-name="ce12">
            <text:p>97.8%</text:p>
          </table:table-cell>
          <table:table-cell office:value-type="percentage" office:value="0.99196787148594379" table:style-name="ce12">
            <text:p>99.2%</text:p>
          </table:table-cell>
          <table:table-cell office:value-type="percentage" office:value="0.97982708933717577" table:style-name="ce12">
            <text:p>98.0%</text:p>
          </table:table-cell>
          <table:table-cell office:value-type="percentage" office:value="0.98433635614179715" table:formula="of:=[.E18]/[.E19]" table:style-name="ce12">
            <text:p>98.4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10669160.990000013" table:style-name="ce16">
            <text:p>10,669,160.99</text:p>
          </table:table-cell>
          <table:table-cell office:value-type="float" office:value="4031908.0100000049" table:style-name="ce16">
            <text:p>4,031,908.01</text:p>
          </table:table-cell>
          <table:table-cell office:value-type="float" office:value="4351082.3300000029" table:style-name="ce16">
            <text:p>4,351,082.33</text:p>
          </table:table-cell>
          <table:table-cell office:value-type="float" office:value="19052151.330000021" table:formula="of:=SUM([.B22:.D22])" table:style-name="ce16">
            <text:p>19,052,151.33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10697649.010000013" table:style-name="ce16">
            <text:p>10,697,649.01</text:p>
          </table:table-cell>
          <table:table-cell office:value-type="float" office:value="4152717.8100000038" table:style-name="ce16">
            <text:p>4,152,717.81</text:p>
          </table:table-cell>
          <table:table-cell office:value-type="float" office:value="4432834.2400000021" table:style-name="ce16">
            <text:p>4,432,834.24</text:p>
          </table:table-cell>
          <table:table-cell office:value-type="float" office:value="19283201.060000017" table:formula="of:=SUM([.B23:.D23])" table:style-name="ce16">
            <text:p>19,283,201.06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733698310971231" table:style-name="ce12">
            <text:p>99.7%</text:p>
          </table:table-cell>
          <table:table-cell office:value-type="percentage" office:value="0.97090825682663018" table:style-name="ce12">
            <text:p>97.1%</text:p>
          </table:table-cell>
          <table:table-cell office:value-type="percentage" office:value="0.98155764335550721" table:style-name="ce12">
            <text:p>98.2%</text:p>
          </table:table-cell>
          <table:table-cell office:value-type="percentage" office:value="0.9880180822011303" table:formula="of:=[.E22]/[.E23]" table:style-name="ce12">
            <text:p>98.8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Q2.$A$1:Q2.$H$24" table:base-cell-address="Q2.$A$1"/>
        </table:named-expressions>
      </table:table>
      <table:table table:name="Q3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3 2020/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0-10-01T00:00:00" table:style-name="ce5">
            <text:p>Oct-20</text:p>
          </table:table-cell>
          <table:table-cell office:value-type="date" office:date-value="2020-11-01T00:00:00" table:style-name="ce5">
            <text:p>Nov-20</text:p>
          </table:table-cell>
          <table:table-cell office:value-type="date" office:date-value="2020-12-01T00:00:00" table:style-name="ce5">
            <text:p>Dec-20</text:p>
          </table:table-cell>
          <table:table-cell office:value-type="string" table:style-name="ce6">
            <text:p>Q3 2020/21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214" table:style-name="ce9">
            <text:p>214</text:p>
          </table:table-cell>
          <table:table-cell office:value-type="float" office:value="236" table:style-name="ce9">
            <text:p>236</text:p>
          </table:table-cell>
          <table:table-cell office:value-type="float" office:value="209" table:style-name="ce9">
            <text:p>209</text:p>
          </table:table-cell>
          <table:table-cell office:value-type="float" office:value="659" table:formula="of:=SUM([.B6:.D6])" table:style-name="ce9">
            <text:p>659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304" table:style-name="ce9">
            <text:p>304</text:p>
          </table:table-cell>
          <table:table-cell office:value-type="float" office:value="303" table:style-name="ce9">
            <text:p>303</text:p>
          </table:table-cell>
          <table:table-cell office:value-type="float" office:value="254" table:style-name="ce9">
            <text:p>254</text:p>
          </table:table-cell>
          <table:table-cell office:value-type="float" office:value="861" table:formula="of:=SUM([.B7:.D7])" table:style-name="ce9">
            <text:p>861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70394736842105265" table:style-name="ce12">
            <text:p>70.4%</text:p>
          </table:table-cell>
          <table:table-cell office:value-type="percentage" office:value="0.77887788778877887" table:style-name="ce12">
            <text:p>77.9%</text:p>
          </table:table-cell>
          <table:table-cell office:value-type="percentage" office:value="0.82283464566929132" table:style-name="ce12">
            <text:p>82.3%</text:p>
          </table:table-cell>
          <table:table-cell office:value-type="percentage" office:value="0.76538908246225323" table:formula="of:=[.E6]/[.E7]" table:style-name="ce12">
            <text:p>76.5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3185144.6000000029" table:style-name="ce16">
            <text:p>3,185,144.60</text:p>
          </table:table-cell>
          <table:table-cell office:value-type="float" office:value="3890033.4199999995" table:style-name="ce16">
            <text:p>3,890,033.42</text:p>
          </table:table-cell>
          <table:table-cell office:value-type="float" office:value="3511225.3900000006" table:style-name="ce16">
            <text:p>3,511,225.39</text:p>
          </table:table-cell>
          <table:table-cell office:value-type="float" office:value="10586403.410000004" table:formula="of:=SUM([.B10:.D10])" table:style-name="ce16">
            <text:p>10,586,403.41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4413584.8400000036" table:style-name="ce16">
            <text:p>4,413,584.84</text:p>
          </table:table-cell>
          <table:table-cell office:value-type="float" office:value="4409091.6700000027" table:style-name="ce16">
            <text:p>4,409,091.67</text:p>
          </table:table-cell>
          <table:table-cell office:value-type="float" office:value="4445671.3800000008" table:style-name="ce16">
            <text:p>4,445,671.38</text:p>
          </table:table-cell>
          <table:table-cell office:value-type="float" office:value="13268347.890000006" table:formula="of:=SUM([.B11:.D11])" table:style-name="ce16">
            <text:p>13,268,347.89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72166837513425941" table:style-name="ce12">
            <text:p>72.2%</text:p>
          </table:table-cell>
          <table:table-cell office:value-type="percentage" office:value="0.88227546877019158" table:style-name="ce12">
            <text:p>88.2%</text:p>
          </table:table-cell>
          <table:table-cell office:value-type="percentage" office:value="0.78980767804749441" table:style-name="ce12">
            <text:p>79.0%</text:p>
          </table:table-cell>
          <table:table-cell office:value-type="percentage" office:value="0.79786899603218042" table:formula="of:=[.E10]/[.E11]" table:style-name="ce12">
            <text:p>79.8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0-10-01T00:00:00" table:style-name="ce5">
            <text:p>Oct-20</text:p>
          </table:table-cell>
          <table:table-cell office:value-type="date" office:date-value="2020-11-01T00:00:00" table:style-name="ce5">
            <text:p>Nov-20</text:p>
          </table:table-cell>
          <table:table-cell office:value-type="date" office:date-value="2020-12-01T00:00:00" table:style-name="ce5">
            <text:p>Dec-20</text:p>
          </table:table-cell>
          <table:table-cell office:value-type="string" table:style-name="ce6">
            <text:p>Q3 2020/21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298" table:style-name="ce9">
            <text:p>298</text:p>
          </table:table-cell>
          <table:table-cell office:value-type="float" office:value="302" table:style-name="ce9">
            <text:p>302</text:p>
          </table:table-cell>
          <table:table-cell office:value-type="float" office:value="252" table:style-name="ce9">
            <text:p>252</text:p>
          </table:table-cell>
          <table:table-cell office:value-type="float" office:value="852" table:formula="of:=SUM([.B18:.D18])" table:style-name="ce9">
            <text:p>85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304" table:style-name="ce9">
            <text:p>304</text:p>
          </table:table-cell>
          <table:table-cell office:value-type="float" office:value="303" table:style-name="ce9">
            <text:p>303</text:p>
          </table:table-cell>
          <table:table-cell office:value-type="float" office:value="254" table:style-name="ce9">
            <text:p>254</text:p>
          </table:table-cell>
          <table:table-cell office:value-type="float" office:value="861" table:formula="of:=SUM([.B19:.D19])" table:style-name="ce9">
            <text:p>861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8026315789473684" table:style-name="ce12">
            <text:p>98.0%</text:p>
          </table:table-cell>
          <table:table-cell office:value-type="percentage" office:value="0.99669966996699666" table:style-name="ce12">
            <text:p>99.7%</text:p>
          </table:table-cell>
          <table:table-cell office:value-type="percentage" office:value="0.99212598425196852" table:style-name="ce12">
            <text:p>99.2%</text:p>
          </table:table-cell>
          <table:table-cell office:value-type="percentage" office:value="0.98954703832752611" table:formula="of:=[.E18]/[.E19]" table:style-name="ce12">
            <text:p>99.0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4385838.6000000034" table:style-name="ce16">
            <text:p>4,385,838.60</text:p>
          </table:table-cell>
          <table:table-cell office:value-type="float" office:value="4406771.6500000022" table:style-name="ce16">
            <text:p>4,406,771.65</text:p>
          </table:table-cell>
          <table:table-cell office:value-type="float" office:value="4439572.9800000014" table:style-name="ce16">
            <text:p>4,439,572.98</text:p>
          </table:table-cell>
          <table:table-cell office:value-type="float" office:value="13232183.230000008" table:formula="of:=SUM([.B22:.D22])" table:style-name="ce16">
            <text:p>13,232,183.23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4413584.8400000036" table:style-name="ce16">
            <text:p>4,413,584.84</text:p>
          </table:table-cell>
          <table:table-cell office:value-type="float" office:value="4409091.6700000027" table:style-name="ce16">
            <text:p>4,409,091.67</text:p>
          </table:table-cell>
          <table:table-cell office:value-type="float" office:value="4445671.3800000008" table:style-name="ce16">
            <text:p>4,445,671.38</text:p>
          </table:table-cell>
          <table:table-cell office:value-type="float" office:value="13268347.890000006" table:formula="of:=SUM([.B23:.D23])" table:style-name="ce16">
            <text:p>13,268,347.89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371344587090793" table:style-name="ce12">
            <text:p>99.4%</text:p>
          </table:table-cell>
          <table:table-cell office:value-type="percentage" office:value="0.99947380998771562" table:style-name="ce12">
            <text:p>99.9%</text:p>
          </table:table-cell>
          <table:table-cell office:value-type="percentage" office:value="0.99862823868911355" table:style-name="ce12">
            <text:p>99.9%</text:p>
          </table:table-cell>
          <table:table-cell office:value-type="percentage" office:value="0.99727436601000985" table:formula="of:=[.E22]/[.E23]" table:style-name="ce12">
            <text:p>99.7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Q3.$A$1:Q3.$H$24" table:base-cell-address="Q3.$A$1"/>
        </table:named-expressions>
      </table:table>
      <table:table table:name="Q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4 2020/21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1-01-01T00:00:00" table:style-name="ce5">
            <text:p>Jan-21</text:p>
          </table:table-cell>
          <table:table-cell office:value-type="date" office:date-value="2021-02-01T00:00:00" table:style-name="ce5">
            <text:p>Feb-21</text:p>
          </table:table-cell>
          <table:table-cell office:value-type="date" office:date-value="2021-03-01T00:00:00" table:style-name="ce5">
            <text:p>Mar-21</text:p>
          </table:table-cell>
          <table:table-cell office:value-type="string" table:style-name="ce6">
            <text:p>Q4 2020/21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253" table:style-name="ce9">
            <text:p>253</text:p>
          </table:table-cell>
          <table:table-cell office:value-type="float" office:value="297" table:style-name="ce9">
            <text:p>297</text:p>
          </table:table-cell>
          <table:table-cell office:value-type="float" office:value="318" table:style-name="ce9">
            <text:p>318</text:p>
          </table:table-cell>
          <table:table-cell office:value-type="float" office:value="868" table:formula="of:=SUM([.B6:.D6])" table:style-name="ce9">
            <text:p>868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328" table:style-name="ce9">
            <text:p>328</text:p>
          </table:table-cell>
          <table:table-cell office:value-type="float" office:value="369" table:style-name="ce9">
            <text:p>369</text:p>
          </table:table-cell>
          <table:table-cell office:value-type="float" office:value="400" table:style-name="ce9">
            <text:p>400</text:p>
          </table:table-cell>
          <table:table-cell office:value-type="float" office:value="1097" table:formula="of:=SUM([.B7:.D7])" table:style-name="ce9">
            <text:p>1,097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77134146341463417" table:style-name="ce12">
            <text:p>77.1%</text:p>
          </table:table-cell>
          <table:table-cell office:value-type="percentage" office:value="0.80487804878048785" table:style-name="ce12">
            <text:p>80.5%</text:p>
          </table:table-cell>
          <table:table-cell office:value-type="percentage" office:value="0.79500000000000004" table:style-name="ce12">
            <text:p>79.5%</text:p>
          </table:table-cell>
          <table:table-cell office:value-type="percentage" office:value="0.79124886052871468" table:formula="of:=[.E6]/[.E7]" table:style-name="ce12">
            <text:p>79.1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2615282.1300000004" table:style-name="ce16">
            <text:p>2,615,282.13</text:p>
          </table:table-cell>
          <table:table-cell office:value-type="float" office:value="2870806.73" table:style-name="ce16">
            <text:p>2,870,806.73</text:p>
          </table:table-cell>
          <table:table-cell office:value-type="float" office:value="7941044.0400000019" table:style-name="ce16">
            <text:p>7,941,044.04</text:p>
          </table:table-cell>
          <table:table-cell office:value-type="float" office:value="13427132.900000002" table:formula="of:=SUM([.B10:.D10])" table:style-name="ce16">
            <text:p>13,427,132.9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3296683.9600000014" table:style-name="ce16">
            <text:p>3,296,683.96</text:p>
          </table:table-cell>
          <table:table-cell office:value-type="float" office:value="3656884.8899999997" table:style-name="ce16">
            <text:p>3,656,884.89</text:p>
          </table:table-cell>
          <table:table-cell office:value-type="float" office:value="9680568.9299999978" table:style-name="ce16">
            <text:p>9,680,568.93</text:p>
          </table:table-cell>
          <table:table-cell office:value-type="float" office:value="16634137.779999999" table:formula="of:=SUM([.B11:.D11])" table:style-name="ce16">
            <text:p>16,634,137.78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79330689921517361" table:style-name="ce12">
            <text:p>79.3%</text:p>
          </table:table-cell>
          <table:table-cell office:value-type="percentage" office:value="0.78504159041221566" table:style-name="ce12">
            <text:p>78.5%</text:p>
          </table:table-cell>
          <table:table-cell office:value-type="percentage" office:value="0.82030757669528864" table:style-name="ce12">
            <text:p>82.0%</text:p>
          </table:table-cell>
          <table:table-cell office:value-type="percentage" office:value="0.80720341971340837" table:formula="of:=[.E10]/[.E11]" table:style-name="ce12">
            <text:p>80.7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1-01-01T00:00:00" table:style-name="ce5">
            <text:p>Jan-21</text:p>
          </table:table-cell>
          <table:table-cell office:value-type="date" office:date-value="2021-02-01T00:00:00" table:style-name="ce5">
            <text:p>Feb-21</text:p>
          </table:table-cell>
          <table:table-cell office:value-type="date" office:date-value="2021-03-01T00:00:00" table:style-name="ce5">
            <text:p>Mar-21</text:p>
          </table:table-cell>
          <table:table-cell office:value-type="string" table:style-name="ce6">
            <text:p>Q4 2020/21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326" table:style-name="ce9">
            <text:p>326</text:p>
          </table:table-cell>
          <table:table-cell office:value-type="float" office:value="369" table:style-name="ce9">
            <text:p>369</text:p>
          </table:table-cell>
          <table:table-cell office:value-type="float" office:value="399" table:style-name="ce9">
            <text:p>399</text:p>
          </table:table-cell>
          <table:table-cell office:value-type="float" office:value="1094" table:formula="of:=SUM([.B18:.D18])" table:style-name="ce9">
            <text:p>1,09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328" table:style-name="ce9">
            <text:p>328</text:p>
          </table:table-cell>
          <table:table-cell office:value-type="float" office:value="369" table:style-name="ce9">
            <text:p>369</text:p>
          </table:table-cell>
          <table:table-cell office:value-type="float" office:value="400" table:style-name="ce9">
            <text:p>400</text:p>
          </table:table-cell>
          <table:table-cell office:value-type="float" office:value="1097" table:formula="of:=SUM([.B19:.D19])" table:style-name="ce9">
            <text:p>1,097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390243902439024" table:style-name="ce12">
            <text:p>99.4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750000000000005" table:style-name="ce12">
            <text:p>99.8%</text:p>
          </table:table-cell>
          <table:table-cell office:value-type="percentage" office:value="0.99726526891522338" table:formula="of:=[.E18]/[.E19]" table:style-name="ce12">
            <text:p>99.7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3274150.3600000017" table:style-name="ce16">
            <text:p>3,274,150.36</text:p>
          </table:table-cell>
          <table:table-cell office:value-type="float" office:value="3656884.8899999997" table:style-name="ce16">
            <text:p>3,656,884.89</text:p>
          </table:table-cell>
          <table:table-cell office:value-type="float" office:value="9679758.9299999978" table:style-name="ce16">
            <text:p>9,679,758.93</text:p>
          </table:table-cell>
          <table:table-cell office:value-type="float" office:value="16610794.18" table:formula="of:=SUM([.B22:.D22])" table:style-name="ce16">
            <text:p>16,610,794.18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3296683.9600000014" table:style-name="ce16">
            <text:p>3,296,683.96</text:p>
          </table:table-cell>
          <table:table-cell office:value-type="float" office:value="3656884.8899999997" table:style-name="ce16">
            <text:p>3,656,884.89</text:p>
          </table:table-cell>
          <table:table-cell office:value-type="float" office:value="9680568.9299999978" table:style-name="ce16">
            <text:p>9,680,568.93</text:p>
          </table:table-cell>
          <table:table-cell office:value-type="float" office:value="16634137.779999999" table:formula="of:=SUM([.B23:.D23])" table:style-name="ce16">
            <text:p>16,634,137.78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931647679081741" table:style-name="ce12">
            <text:p>99.3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0.99991632723181278" table:style-name="ce12">
            <text:p>100.0%</text:p>
          </table:table-cell>
          <table:table-cell office:value-type="percentage" office:value="0.99859664502550494" table:formula="of:=[.E22]/[.E23]" table:style-name="ce12">
            <text:p>99.9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>ButlerG</meta:initial-creator>
    <dc:creator>Gauld, Chris</dc:creator>
    <meta:creation-date>2011-10-19T13:41:57Z</meta:creation-date>
    <dc:date>2021-04-09T12:56:25Z</dc:date>
    <meta:print-date>2019-04-23T10:56:32Z</meta:print-date>
    <meta:user-defined meta:name="_NewReviewCycle"/>
    <meta:user-defined meta:name="ContentTypeId">0x010100480EA4E9A0D10A4B86B174D08978D5EB</meta:user-defined>
    <meta:user-defined meta:name="Order" meta:value-type="float">100</meta:user-defined>
  </office:meta>
</office:document-meta>
</file>