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D9E2F3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tted #D9D9D9" fo:border-left="none" fo:border-right="none"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tted #D9D9D9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tted #D9D9D9" fo:border-left="none" fo:border-right="none" style:vertical-align="top" fo:wrap-option="wrap" fo:background-color="#D9E2F3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dotted #D9D9D9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dotted #D9D9D9" fo:border-left="none" fo:border-right="none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dotted #D9D9D9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>
      <style:table-cell-properties fo:border-top="none" fo:border-bottom="thin dotted #D9D9D9" fo:border-left="none" fo:border-right="none" style:vertical-align="top" fo:wrap-option="wrap" fo:background-color="#D9E2F3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able-cell-properties fo:border-top="none" fo:border-bottom="thin dotted #D9D9D9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dotted #D9D9D9" fo:border-left="none" fo:border-right="none" style:vertical-align="top" fo:wrap-option="wrap" fo:background-color="#D9E2F3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dotted #D9D9D9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#D9E2F3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wrap-option="wrap" fo:background-color="#D9E2F3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D9E2F3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dotted #D9D9D9" fo:border-left="none" fo:border-right="none" style:vertical-align="top" fo:wrap-option="wrap" fo:background-color="#D9E2F3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dotted #D9D9D9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#D9E2F3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Hyperlink" style:data-style-name="N0">
      <style:table-cell-properties style:vertical-align="to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3.33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2"/>
        <table:table-row table:style-name="ro1">
          <table:table-cell office:value-type="string" table:style-name="ce1">
            <text:p>Statement of Cash Flows for the year ended 31 March 2020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office:value-type="string" table:style-name="ce4">
            <text:p>Note</text:p>
          </table:table-cell>
          <table:table-cell office:value-type="string" table:style-name="ce5">
            <text:p>2019/20 (£0)</text:p>
          </table:table-cell>
          <table:table-cell office:value-type="string" table:style-name="ce6">
            <text:p>2018/19 (£0)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h flows from operating activities: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1">
            <text:p><text:s text:c="2"/>Net expenditure for the year</text:p>
          </table:table-cell>
          <table:table-cell table:style-name="ce12"/>
          <table:table-cell office:value-type="float" office:value="-24904" table:style-name="ce13">
            <text:p>-24,904</text:p>
          </table:table-cell>
          <table:table-cell office:value-type="float" office:value="-33029" table:style-name="ce14">
            <text:p>-33,02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 text:c="2"/>Adjustment for non-cash transactions</text:p>
          </table:table-cell>
          <table:table-cell office:value-type="float" office:value="13.1" table:style-name="ce12">
            <text:p>13.1</text:p>
          </table:table-cell>
          <table:table-cell office:value-type="float" office:value="9192" table:style-name="ce13">
            <text:p>9,192</text:p>
          </table:table-cell>
          <table:table-cell office:value-type="float" office:value="10122" table:style-name="ce14">
            <text:p>10,12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 text:c="2"/>Decrease/(increase) in trade receivables and other current assets</text:p>
          </table:table-cell>
          <table:table-cell office:value-type="float" office:value="9" table:style-name="ce12">
            <text:p>9</text:p>
          </table:table-cell>
          <table:table-cell office:value-type="float" office:value="1611" table:style-name="ce13">
            <text:p>1,611</text:p>
          </table:table-cell>
          <table:table-cell office:value-type="float" office:value="-5753" table:style-name="ce14">
            <text:p>-5,75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 text:c="2"/>Increase in trade and other payables</text:p>
          </table:table-cell>
          <table:table-cell office:value-type="float" office:value="13.2" table:style-name="ce12">
            <text:p>13.2</text:p>
          </table:table-cell>
          <table:table-cell office:value-type="float" office:value="3497" table:style-name="ce13">
            <text:p>3,497</text:p>
          </table:table-cell>
          <table:table-cell office:value-type="float" office:value="2421" table:style-name="ce14">
            <text:p>2,42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 text:c="2"/>Decrease in pension liabilities</text:p>
          </table:table-cell>
          <table:table-cell office:value-type="float" office:value="11" table:style-name="ce12">
            <text:p>11</text:p>
          </table:table-cell>
          <table:table-cell office:value-type="float" office:value="-27" table:style-name="ce15">
            <text:p>-27</text:p>
          </table:table-cell>
          <table:table-cell office:value-type="float" office:value="-78" table:style-name="ce16">
            <text:p>-78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 text:c="2"/>Decrease in fee income in advance</text:p>
          </table:table-cell>
          <table:table-cell office:value-type="float" office:value="11" table:style-name="ce12">
            <text:p>11</text:p>
          </table:table-cell>
          <table:table-cell office:value-type="float" office:value="-822" table:style-name="ce15">
            <text:p>-822</text:p>
          </table:table-cell>
          <table:table-cell office:value-type="float" office:value="-3693" table:style-name="ce14">
            <text:p>-3,69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 text:c="2"/>Use of provisions</text:p>
          </table:table-cell>
          <table:table-cell office:value-type="float" office:value="12" table:style-name="ce12">
            <text:p>12</text:p>
          </table:table-cell>
          <table:table-cell office:value-type="float" office:value="-318" table:style-name="ce15">
            <text:p>-318</text:p>
          </table:table-cell>
          <table:table-cell office:value-type="float" office:value="-77" table:style-name="ce16">
            <text:p>-7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 text:c="2"/>Non-cash adjustment relating to application of IFRS 9</text:p>
          </table:table-cell>
          <table:table-cell table:style-name="ce12"/>
          <table:table-cell office:value-type="string" table:style-name="ce15">
            <text:p>–</text:p>
          </table:table-cell>
          <table:table-cell office:value-type="float" office:value="-433" table:style-name="ce16">
            <text:p>-43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2"/>Net cash outflow from operating activities</text:p>
          </table:table-cell>
          <table:table-cell table:style-name="ce18"/>
          <table:table-cell office:value-type="float" office:value="-11771" table:style-name="ce19">
            <text:p>-11,771</text:p>
          </table:table-cell>
          <table:table-cell office:value-type="float" office:value="-30520" table:style-name="ce20">
            <text:p>-30,520</text:p>
          </table:table-cell>
          <table:table-cell table:number-columns-repeated="16380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80"/>
        </table:table-row>
        <table:table-row table:style-name="ro2">
          <table:table-cell office:value-type="string" table:style-name="ce7">
            <text:p>Cash flows from investing activities: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1">
            <text:p><text:s text:c="2"/>Purchase of intangible assets</text:p>
          </table:table-cell>
          <table:table-cell office:value-type="float" office:value="13.3" table:style-name="ce12">
            <text:p>13.3</text:p>
          </table:table-cell>
          <table:table-cell office:value-type="float" office:value="-11704" table:style-name="ce13">
            <text:p>-11,704</text:p>
          </table:table-cell>
          <table:table-cell office:value-type="float" office:value="-6559" table:style-name="ce14">
            <text:p>-6,55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 text:c="2"/>Purchase of property, plant and equipment</text:p>
          </table:table-cell>
          <table:table-cell office:value-type="float" office:value="13.4" table:style-name="ce12">
            <text:p>13.4</text:p>
          </table:table-cell>
          <table:table-cell office:value-type="float" office:value="-1054" table:style-name="ce13">
            <text:p>-1,054</text:p>
          </table:table-cell>
          <table:table-cell office:value-type="float" office:value="-4626" table:style-name="ce14">
            <text:p>-4,62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 text:c="2"/>Proceeds from disposal of property, plant and equipment</text:p>
          </table:table-cell>
          <table:table-cell office:value-type="float" office:value="13.5" table:style-name="ce26">
            <text:p>13.5</text:p>
          </table:table-cell>
          <table:table-cell office:value-type="string" table:style-name="ce27">
            <text:p>–</text:p>
          </table:table-cell>
          <table:table-cell office:value-type="float" office:value="66" table:style-name="ce28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2"/>Net cash outflow from investing activities</text:p>
          </table:table-cell>
          <table:table-cell table:style-name="ce18"/>
          <table:table-cell office:value-type="float" office:value="-12758" table:style-name="ce19">
            <text:p>-12,758</text:p>
          </table:table-cell>
          <table:table-cell office:value-type="float" office:value="-11119" table:style-name="ce20">
            <text:p>-11,119</text:p>
          </table:table-cell>
          <table:table-cell table:number-columns-repeated="16380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80"/>
        </table:table-row>
        <table:table-row table:style-name="ro2">
          <table:table-cell office:value-type="string" table:style-name="ce7">
            <text:p>Cash flows from financing activities: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1">
            <text:p><text:s text:c="2"/>Grant-in-aid from DHSC: cash drawn down in year</text:p>
          </table:table-cell>
          <table:table-cell table:style-name="ce12"/>
          <table:table-cell office:value-type="float" office:value="36378" table:style-name="ce13">
            <text:p>36,378</text:p>
          </table:table-cell>
          <table:table-cell office:value-type="float" office:value="39450" table:style-name="ce14">
            <text:p>39,45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2"/>Net financing</text:p>
          </table:table-cell>
          <table:table-cell table:style-name="ce18"/>
          <table:table-cell office:value-type="float" office:value="36378" table:style-name="ce19">
            <text:p>36,378</text:p>
          </table:table-cell>
          <table:table-cell office:value-type="float" office:value="39450" table:style-name="ce20">
            <text:p>39,450</text:p>
          </table:table-cell>
          <table:table-cell table:number-columns-repeated="16380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80"/>
        </table:table-row>
        <table:table-row table:style-name="ro4">
          <table:table-cell office:value-type="string" table:style-name="ce7">
            <text:p>Net (decrease)/increase in cash and cash equivalents in the year</text:p>
          </table:table-cell>
          <table:table-cell table:style-name="ce8"/>
          <table:table-cell office:value-type="float" office:value="11849" table:style-name="ce29">
            <text:p>11,849</text:p>
          </table:table-cell>
          <table:table-cell office:value-type="float" office:value="-2189" table:style-name="ce30">
            <text:p>-2,18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<text:s text:c="2"/>Cash and cash equivalents at start of period</text:p>
          </table:table-cell>
          <table:table-cell table:style-name="ce26"/>
          <table:table-cell office:value-type="float" office:value="34770" table:style-name="ce31">
            <text:p>34,770</text:p>
          </table:table-cell>
          <table:table-cell office:value-type="float" office:value="36959" table:style-name="ce32">
            <text:p>36,95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2"/>Cash and cash equivalents at end of period</text:p>
          </table:table-cell>
          <table:table-cell office:value-type="float" office:value="10" table:style-name="ce18">
            <text:p>10</text:p>
          </table:table-cell>
          <table:table-cell office:value-type="float" office:value="46619" table:style-name="ce19">
            <text:p>46,619</text:p>
          </table:table-cell>
          <table:table-cell office:value-type="float" office:value="34770" table:style-name="ce20">
            <text:p>34,770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3">
            <text:p><text:a xlink:href="https://www.cqc.org.uk/publications/major-reports/annual-report-2019-2020-financial-statements">See notes on our website: https://www.cqc.org.uk/publications/major-reports/annual-report-2019-2020-financial-statements</text:a></text:p>
          </table:table-cell>
          <table:table-cell table:number-columns-repeated="16383" table:style-name="ce2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_Toc39771361" table:cell-range-address="Sheet1.$A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1:37:28Z</meta:creation-date>
    <dc:date>2021-02-11T11:40:44Z</dc:date>
    <meta:user-defined meta:name="ContentTypeId">0x010100F3E9CB1DA50C2C4998DB6494502870F3</meta:user-defined>
  </office:meta>
</office:document-meta>
</file>