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6378" table:default-cell-style-name="ce9"/>
        <table:table-row table:style-name="ro1">
          <table:table-cell office:value-type="string" table:style-name="ce6">
            <text:p>6. Intangible assets</text:p>
          </table:table-cell>
          <table:table-cell table:number-columns-repeated="5" table:style-name="ce5"/>
          <table:table-cell table:style-name="ce11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5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">
            <text:p>2019/20</text:p>
          </table:table-cell>
          <table:table-cell office:value-type="string" table:style-name="ce3">
            <text:p>Information technology</text:p>
          </table:table-cell>
          <table:table-cell office:value-type="string" table:style-name="ce3">
            <text:p>Development expenditure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Websites</text:p>
          </table:table-cell>
          <table:table-cell office:value-type="string" table:style-name="ce3">
            <text:p>Total</text:p>
          </table:table-cell>
          <table:table-cell table:style-name="ce11"/>
          <table:table-cell table:number-columns-repeated="16377"/>
        </table:table-row>
        <table:table-row table:style-name="ro1">
          <table:covered-table-cell/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3"/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Cost or valuation</text:p>
          </table:table-cell>
          <table:table-cell table:number-columns-repeated="5" table:style-name="ce3"/>
          <table:table-cell table:style-name="ce12"/>
          <table:table-cell table:number-columns-repeated="16377"/>
        </table:table-row>
        <table:table-row table:style-name="ro1">
          <table:table-cell office:value-type="string" table:style-name="ce1">
            <text:p><text:s text:c="2"/>At 1 April 2019</text:p>
          </table:table-cell>
          <table:table-cell office:value-type="float" office:value="41365" table:style-name="ce4">
            <text:p>41,365</text:p>
          </table:table-cell>
          <table:table-cell office:value-type="float" office:value="2556" table:style-name="ce4">
            <text:p>2,556</text:p>
          </table:table-cell>
          <table:table-cell office:value-type="float" office:value="3958" table:style-name="ce4">
            <text:p>3,958</text:p>
          </table:table-cell>
          <table:table-cell office:value-type="float" office:value="7859" table:style-name="ce4">
            <text:p>7,859</text:p>
          </table:table-cell>
          <table:table-cell office:value-type="float" office:value="55738" table:style-name="ce4">
            <text:p>55,738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<text:s text:c="2"/>Additions</text:p>
          </table:table-cell>
          <table:table-cell office:value-type="string" table:style-name="ce3">
            <text:p>–</text:p>
          </table:table-cell>
          <table:table-cell office:value-type="float" office:value="12299" table:style-name="ce4">
            <text:p>12,29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–</text:p>
          </table:table-cell>
          <table:table-cell office:value-type="float" office:value="12481" table:style-name="ce4">
            <text:p>12,481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1">
            <text:p><text:s text:c="2"/>Reclassifications</text:p>
          </table:table-cell>
          <table:table-cell office:value-type="float" office:value="5407" table:style-name="ce4">
            <text:p>5,407</text:p>
          </table:table-cell>
          <table:table-cell office:value-type="float" office:value="-5407" table:style-name="ce4">
            <text:p>-5,407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1">
            <text:p><text:s text:c="2"/>Disposals</text:p>
          </table:table-cell>
          <table:table-cell office:value-type="float" office:value="-1415" table:style-name="ce4">
            <text:p>-1,415</text:p>
          </table:table-cell>
          <table:table-cell office:value-type="string" table:style-name="ce3">
            <text:p>–</text:p>
          </table:table-cell>
          <table:table-cell office:value-type="float" office:value="-1548" table:style-name="ce4">
            <text:p>-1,548</text:p>
          </table:table-cell>
          <table:table-cell office:value-type="string" table:style-name="ce3">
            <text:p>–</text:p>
          </table:table-cell>
          <table:table-cell office:value-type="float" office:value="-2963" table:style-name="ce4">
            <text:p>-2,963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">
            <text:p><text:s text:c="2"/>Impairments charged to revaluation<text:s/></text:p>
          </table:table-cell>
          <table:table-cell office:value-type="float" office:value="-4" table:number-columns-spanned="1" table:number-rows-spanned="2" table:style-name="ce15">
            <text:p>-4</text:p>
          </table:table-cell>
          <table:table-cell office:value-type="float" office:value="-1" table:number-columns-spanned="1" table:number-rows-spanned="2" table:style-name="ce15">
            <text:p>-1</text:p>
          </table:table-cell>
          <table:table-cell office:value-type="float" office:value="-1" table:number-columns-spanned="1" table:number-rows-spanned="2" table:style-name="ce15">
            <text:p>-1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float" office:value="-6" table:number-columns-spanned="1" table:number-rows-spanned="2" table:style-name="ce15">
            <text:p>-6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<text:s text:c="2"/>reserv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7"/>
        </table:table-row>
        <table:table-row table:style-name="ro1">
          <table:table-cell office:value-type="string" table:style-name="ce1">
            <text:p><text:s text:c="2"/>(Impairments) and reversals charged to<text:s/></text:p>
          </table:table-cell>
          <table:table-cell office:value-type="float" office:value="-633" table:number-columns-spanned="1" table:number-rows-spanned="2" table:style-name="ce15">
            <text:p>-633</text:p>
          </table:table-cell>
          <table:table-cell office:value-type="float" office:value="-192" table:number-columns-spanned="1" table:number-rows-spanned="2" table:style-name="ce15">
            <text:p>-192</text:p>
          </table:table-cell>
          <table:table-cell office:value-type="float" office:value="-10" table:number-columns-spanned="1" table:number-rows-spanned="2" table:style-name="ce15">
            <text:p>-10</text:p>
          </table:table-cell>
          <table:table-cell office:value-type="float" office:value="6" table:number-columns-spanned="1" table:number-rows-spanned="2" table:style-name="ce15">
            <text:p>6</text:p>
          </table:table-cell>
          <table:table-cell office:value-type="float" office:value="-829" table:number-columns-spanned="1" table:number-rows-spanned="2" table:style-name="ce15">
            <text:p>-829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">
            <text:p><text:s text:c="2"/>other operating expenditu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7"/>
        </table:table-row>
        <table:table-row table:style-name="ro1">
          <table:table-cell office:value-type="string" table:style-name="ce1">
            <text:p><text:s text:c="2"/>Indexation gains to revaluation reserve</text:p>
          </table:table-cell>
          <table:table-cell office:value-type="float" office:value="709" table:style-name="ce3">
            <text:p>709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25" table:style-name="ce3">
            <text:p>125</text:p>
          </table:table-cell>
          <table:table-cell office:value-type="float" office:value="903" table:style-name="ce3">
            <text:p>903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At 31 March 2020</text:p>
          </table:table-cell>
          <table:table-cell office:value-type="float" office:value="45429" table:style-name="ce4">
            <text:p>45,429</text:p>
          </table:table-cell>
          <table:table-cell office:value-type="float" office:value="9284" table:style-name="ce4">
            <text:p>9,284</text:p>
          </table:table-cell>
          <table:table-cell office:value-type="float" office:value="2621" table:style-name="ce4">
            <text:p>2,621</text:p>
          </table:table-cell>
          <table:table-cell office:value-type="float" office:value="7990" table:style-name="ce4">
            <text:p>7,990</text:p>
          </table:table-cell>
          <table:table-cell office:value-type="float" office:value="65324" table:style-name="ce4">
            <text:p>65,324</text:p>
          </table:table-cell>
          <table:table-cell table:style-name="ce13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1">
            <text:p>Amortisation</text:p>
          </table:table-cell>
          <table:table-cell table:number-columns-repeated="5" table:style-name="ce3"/>
          <table:table-cell table:style-name="ce12"/>
          <table:table-cell table:number-columns-repeated="16377"/>
        </table:table-row>
        <table:table-row table:style-name="ro1">
          <table:table-cell office:value-type="string" table:style-name="ce1">
            <text:p><text:s text:c="2"/>At 1 April 2019</text:p>
          </table:table-cell>
          <table:table-cell office:value-type="float" office:value="33973" table:style-name="ce4">
            <text:p>33,973</text:p>
          </table:table-cell>
          <table:table-cell office:value-type="string" table:style-name="ce3">
            <text:p>–</text:p>
          </table:table-cell>
          <table:table-cell office:value-type="float" office:value="3698" table:style-name="ce4">
            <text:p>3,698</text:p>
          </table:table-cell>
          <table:table-cell office:value-type="float" office:value="6756" table:style-name="ce4">
            <text:p>6,756</text:p>
          </table:table-cell>
          <table:table-cell office:value-type="float" office:value="44427" table:style-name="ce4">
            <text:p>44,427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1">
            <text:p><text:s text:c="2"/>Charged in year</text:p>
          </table:table-cell>
          <table:table-cell office:value-type="float" office:value="3842" table:style-name="ce4">
            <text:p>3,842</text:p>
          </table:table-cell>
          <table:table-cell office:value-type="string" table:style-name="ce3">
            <text:p>–</text:p>
          </table:table-cell>
          <table:table-cell office:value-type="float" office:value="266" table:style-name="ce3">
            <text:p>266</text:p>
          </table:table-cell>
          <table:table-cell office:value-type="float" office:value="358" table:style-name="ce3">
            <text:p>358</text:p>
          </table:table-cell>
          <table:table-cell office:value-type="float" office:value="4466" table:style-name="ce4">
            <text:p>4,466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1">
            <text:p><text:s text:c="2"/>Disposals</text:p>
          </table:table-cell>
          <table:table-cell office:value-type="float" office:value="-1415" table:style-name="ce4">
            <text:p>-1,415</text:p>
          </table:table-cell>
          <table:table-cell office:value-type="string" table:style-name="ce3">
            <text:p>–</text:p>
          </table:table-cell>
          <table:table-cell office:value-type="float" office:value="-1548" table:style-name="ce4">
            <text:p>-1,548</text:p>
          </table:table-cell>
          <table:table-cell office:value-type="string" table:style-name="ce3">
            <text:p>–</text:p>
          </table:table-cell>
          <table:table-cell office:value-type="float" office:value="-2963" table:style-name="ce4">
            <text:p>-2,963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1">
            <text:p><text:s text:c="2"/>Impairments charged to revaluation<text:s/></text:p>
          </table:table-cell>
          <table:table-cell office:value-type="float" office:value="-3" table:number-columns-spanned="1" table:number-rows-spanned="2" table:style-name="ce15">
            <text:p>-3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float" office:value="-3" table:number-columns-spanned="1" table:number-rows-spanned="2" table:style-name="ce15">
            <text:p>-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">
            <text:p><text:s text:c="2"/>reserv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9"/>
        </table:table-row>
        <table:table-row table:style-name="ro3">
          <table:table-cell office:value-type="string" table:style-name="ce1">
            <text:p><text:s text:c="2"/>(Impairments) and reversals charged to<text:s/></text:p>
          </table:table-cell>
          <table:table-cell office:value-type="float" office:value="-77" table:number-columns-spanned="1" table:number-rows-spanned="2" table:style-name="ce15">
            <text:p>-77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float" office:value="-8" table:number-columns-spanned="1" table:number-rows-spanned="2" table:style-name="ce15">
            <text:p>-8</text:p>
          </table:table-cell>
          <table:table-cell office:value-type="float" office:value="3" table:number-columns-spanned="1" table:number-rows-spanned="2" table:style-name="ce15">
            <text:p>3</text:p>
          </table:table-cell>
          <table:table-cell office:value-type="float" office:value="-82" table:number-columns-spanned="1" table:number-rows-spanned="2" table:style-name="ce15">
            <text:p>-8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">
            <text:p><text:s text:c="2"/>other operating expenditu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9"/>
        </table:table-row>
        <table:table-row table:style-name="ro3">
          <table:table-cell office:value-type="string" table:style-name="ce1">
            <text:p><text:s text:c="2"/>Indexation gains to revaluation reserve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–</text:p>
          </table:table-cell>
          <table:table-cell office:value-type="float" office:value="35" table:style-name="ce3">
            <text:p>35</text:p>
          </table:table-cell>
          <table:table-cell office:value-type="float" office:value="110" table:style-name="ce3">
            <text:p>110</text:p>
          </table:table-cell>
          <table:table-cell office:value-type="float" office:value="685" table:style-name="ce3">
            <text:p>68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">
            <text:p>At 31 March 2020</text:p>
          </table:table-cell>
          <table:table-cell office:value-type="float" office:value="36860" table:style-name="ce4">
            <text:p>36,860</text:p>
          </table:table-cell>
          <table:table-cell office:value-type="string" table:style-name="ce3">
            <text:p>–</text:p>
          </table:table-cell>
          <table:table-cell office:value-type="float" office:value="2443" table:style-name="ce4">
            <text:p>2,443</text:p>
          </table:table-cell>
          <table:table-cell office:value-type="float" office:value="7227" table:style-name="ce4">
            <text:p>7,227</text:p>
          </table:table-cell>
          <table:table-cell office:value-type="float" office:value="46530" table:style-name="ce4">
            <text:p>46,530</text:p>
          </table:table-cell>
          <table:table-cell table:number-columns-repeated="16378" table:style-name="ce9"/>
        </table:table-row>
        <table:table-row table:style-name="ro3">
          <table:table-cell table:style-name="ce1"/>
          <table:table-cell table:number-columns-repeated="5" table:style-name="ce3"/>
          <table:table-cell table:number-columns-repeated="16378" table:style-name="ce9"/>
        </table:table-row>
        <table:table-row table:style-name="ro3">
          <table:table-cell office:value-type="string" table:style-name="ce1">
            <text:p>Net book value at 1 April 2019</text:p>
          </table:table-cell>
          <table:table-cell office:value-type="float" office:value="7392" table:style-name="ce4">
            <text:p>7,392</text:p>
          </table:table-cell>
          <table:table-cell office:value-type="float" office:value="2556" table:style-name="ce4">
            <text:p>2,556</text:p>
          </table:table-cell>
          <table:table-cell office:value-type="float" office:value="260" table:style-name="ce3">
            <text:p>260</text:p>
          </table:table-cell>
          <table:table-cell office:value-type="float" office:value="1103" table:style-name="ce4">
            <text:p>1,103</text:p>
          </table:table-cell>
          <table:table-cell office:value-type="float" office:value="11311" table:style-name="ce4">
            <text:p>11,31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">
            <text:p>Net book value at 31 March 2020</text:p>
          </table:table-cell>
          <table:table-cell office:value-type="float" office:value="8569" table:style-name="ce4">
            <text:p>8,569</text:p>
          </table:table-cell>
          <table:table-cell office:value-type="float" office:value="9284" table:style-name="ce4">
            <text:p>9,284</text:p>
          </table:table-cell>
          <table:table-cell office:value-type="float" office:value="178" table:style-name="ce3">
            <text:p>178</text:p>
          </table:table-cell>
          <table:table-cell office:value-type="float" office:value="763" table:style-name="ce3">
            <text:p>763</text:p>
          </table:table-cell>
          <table:table-cell office:value-type="float" office:value="18794" table:style-name="ce4">
            <text:p>18,794</text:p>
          </table:table-cell>
          <table:table-cell table:number-columns-repeated="16378" table:style-name="ce9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 table:style-name="ce9"/>
        </table:table-row>
        <table:table-row table:style-name="ro3">
          <table:table-cell office:value-type="string" table:style-name="ce6">
            <text:p>The gross cost of intangible assets that were fully amortised but still in use at 31 March 2020 is £27,774k.</text:p>
          </table:table-cell>
          <table:table-cell table:number-columns-repeated="5" table:style-name="ce5"/>
          <table:table-cell table:number-columns-repeated="16378" table:style-name="ce9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6">
            <text:p>Research expenditure associated with intangible asset development has been recognised as an expense in note 4 and is categorised by the nature of the spend incurred.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6">
            <text:p>The value of staff costs capitalised within intangible asset additions amounts to £2,048k.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6">
            <text:p>All intangible assets are owned by CQC.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table:number-columns-repeated="6" table:style-name="ce5"/>
          <table:table-cell table:number-columns-repeated="16378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1">
            <text:p>Re-presented</text:p>
          </table:table-cell>
          <table:table-cell office:value-type="string" table:style-name="ce3">
            <text:p>Information technology</text:p>
          </table:table-cell>
          <table:table-cell office:value-type="string" table:style-name="ce3">
            <text:p>Development expenditure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Websites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<text:a xlink:href="#_ftn1">2018/19[1]</text:a>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1">
            <text:p>Cost or valuation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1">
            <text:p><text:s text:c="2"/>At 1 April 2018</text:p>
          </table:table-cell>
          <table:table-cell office:value-type="float" office:value="37418" table:style-name="ce4">
            <text:p>37,418</text:p>
          </table:table-cell>
          <table:table-cell office:value-type="float" office:value="1431" table:style-name="ce4">
            <text:p>1,431</text:p>
          </table:table-cell>
          <table:table-cell office:value-type="float" office:value="3923" table:style-name="ce4">
            <text:p>3,923</text:p>
          </table:table-cell>
          <table:table-cell office:value-type="float" office:value="7696" table:style-name="ce4">
            <text:p>7,696</text:p>
          </table:table-cell>
          <table:table-cell office:value-type="float" office:value="50468" table:style-name="ce4">
            <text:p>50,4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Additions</text:p>
          </table:table-cell>
          <table:table-cell office:value-type="string" table:style-name="ce3">
            <text:p>–</text:p>
          </table:table-cell>
          <table:table-cell office:value-type="float" office:value="6570" table:style-name="ce4">
            <text:p>6,570</text:p>
          </table:table-cell>
          <table:table-cell office:value-type="float" office:value="13" table:style-name="ce3">
            <text:p>13</text:p>
          </table:table-cell>
          <table:table-cell office:value-type="float" office:value="119" table:style-name="ce3">
            <text:p>119</text:p>
          </table:table-cell>
          <table:table-cell office:value-type="float" office:value="6702" table:style-name="ce4">
            <text:p>6,7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Reclassifications</text:p>
          </table:table-cell>
          <table:table-cell office:value-type="float" office:value="4954" table:style-name="ce4">
            <text:p>4,954</text:p>
          </table:table-cell>
          <table:table-cell office:value-type="float" office:value="-4954" table:style-name="ce4">
            <text:p>-4,954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Disposals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Impairments charged to<text:s/></text:p>
          </table:table-cell>
          <table:table-cell office:value-type="float" office:value="-64" table:number-columns-spanned="1" table:number-rows-spanned="2" table:style-name="ce15">
            <text:p>-64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float" office:value="-64" table:number-columns-spanned="1" table:number-rows-spanned="2" table:style-name="ce15">
            <text:p>-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revaluation reserv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">
            <text:p><text:s text:c="2"/>(Impairments) and reversals<text:s/></text:p>
          </table:table-cell>
          <table:table-cell office:value-type="float" office:value="-1138" table:number-columns-spanned="1" table:number-rows-spanned="2" table:style-name="ce14">
            <text:p>-1,138</text:p>
          </table:table-cell>
          <table:table-cell office:value-type="float" office:value="-491" table:number-columns-spanned="1" table:number-rows-spanned="2" table:style-name="ce15">
            <text:p>-491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float" office:value="6" table:number-columns-spanned="1" table:number-rows-spanned="2" table:style-name="ce15">
            <text:p>6</text:p>
          </table:table-cell>
          <table:table-cell office:value-type="float" office:value="-1623" table:number-columns-spanned="1" table:number-rows-spanned="2" table:style-name="ce14">
            <text:p>-1,6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charged to other operating expenditu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">
            <text:p><text:s text:c="2"/>Indexation gains to revaluation reserve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–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255" table:style-name="ce3">
            <text:p>2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t 31 March 2019</text:p>
          </table:table-cell>
          <table:table-cell office:value-type="float" office:value="41365" table:style-name="ce4">
            <text:p>41,365</text:p>
          </table:table-cell>
          <table:table-cell office:value-type="float" office:value="2556" table:style-name="ce4">
            <text:p>2,556</text:p>
          </table:table-cell>
          <table:table-cell office:value-type="float" office:value="3958" table:style-name="ce4">
            <text:p>3,958</text:p>
          </table:table-cell>
          <table:table-cell office:value-type="float" office:value="7859" table:style-name="ce4">
            <text:p>7,859</text:p>
          </table:table-cell>
          <table:table-cell office:value-type="float" office:value="55738" table:style-name="ce4">
            <text:p>55,738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1">
            <text:p>Amortisation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1">
            <text:p><text:s text:c="2"/>At 1 April 2018</text:p>
          </table:table-cell>
          <table:table-cell office:value-type="float" office:value="30305" table:style-name="ce4">
            <text:p>30,305</text:p>
          </table:table-cell>
          <table:table-cell office:value-type="string" table:style-name="ce3">
            <text:p>–</text:p>
          </table:table-cell>
          <table:table-cell office:value-type="float" office:value="3174" table:style-name="ce4">
            <text:p>3,174</text:p>
          </table:table-cell>
          <table:table-cell office:value-type="float" office:value="6314" table:style-name="ce4">
            <text:p>6,314</text:p>
          </table:table-cell>
          <table:table-cell office:value-type="float" office:value="39793" table:style-name="ce4">
            <text:p>39,7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Charged in year</text:p>
          </table:table-cell>
          <table:table-cell office:value-type="float" office:value="4278" table:style-name="ce4">
            <text:p>4,278</text:p>
          </table:table-cell>
          <table:table-cell office:value-type="string" table:style-name="ce3">
            <text:p>–</text:p>
          </table:table-cell>
          <table:table-cell office:value-type="float" office:value="506" table:style-name="ce3">
            <text:p>506</text:p>
          </table:table-cell>
          <table:table-cell office:value-type="float" office:value="407" table:style-name="ce3">
            <text:p>407</text:p>
          </table:table-cell>
          <table:table-cell office:value-type="float" office:value="5191" table:style-name="ce4">
            <text:p>5,1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Disposals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office:value-type="string" table:style-name="ce3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Impairments charged to revaluation<text:s/></text:p>
          </table:table-cell>
          <table:table-cell office:value-type="float" office:value="-53" table:number-columns-spanned="1" table:number-rows-spanned="2" table:style-name="ce15">
            <text:p>-53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float" office:value="-53" table:number-columns-spanned="1" table:number-rows-spanned="2" table:style-name="ce15">
            <text:p>-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reserv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">
            <text:p><text:s text:c="2"/>(Impairments) and reversals charged to<text:s/></text:p>
          </table:table-cell>
          <table:table-cell office:value-type="float" office:value="-713" table:number-columns-spanned="1" table:number-rows-spanned="2" table:style-name="ce15">
            <text:p>-713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string" table:number-columns-spanned="1" table:number-rows-spanned="2" table:style-name="ce15">
            <text:p>–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-712" table:number-columns-spanned="1" table:number-rows-spanned="2" table:style-name="ce15">
            <text:p>-7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2"/>other operating expenditu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">
            <text:p><text:s text:c="2"/>Indexation gains to revaluation reserve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–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208" table:style-name="ce3">
            <text:p>2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t 31 March 2019</text:p>
          </table:table-cell>
          <table:table-cell office:value-type="float" office:value="33973" table:style-name="ce4">
            <text:p>33,973</text:p>
          </table:table-cell>
          <table:table-cell office:value-type="string" table:style-name="ce3">
            <text:p>–</text:p>
          </table:table-cell>
          <table:table-cell office:value-type="float" office:value="3698" table:style-name="ce4">
            <text:p>3,698</text:p>
          </table:table-cell>
          <table:table-cell office:value-type="float" office:value="6756" table:style-name="ce4">
            <text:p>6,756</text:p>
          </table:table-cell>
          <table:table-cell office:value-type="float" office:value="44427" table:style-name="ce4">
            <text:p>44,427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1">
            <text:p>Net book value at 1 April 2018</text:p>
          </table:table-cell>
          <table:table-cell office:value-type="float" office:value="7113" table:style-name="ce4">
            <text:p>7,113</text:p>
          </table:table-cell>
          <table:table-cell office:value-type="float" office:value="1431" table:style-name="ce4">
            <text:p>1,431</text:p>
          </table:table-cell>
          <table:table-cell office:value-type="float" office:value="749" table:style-name="ce3">
            <text:p>749</text:p>
          </table:table-cell>
          <table:table-cell office:value-type="float" office:value="1382" table:style-name="ce4">
            <text:p>1,382</text:p>
          </table:table-cell>
          <table:table-cell office:value-type="float" office:value="10675" table:style-name="ce4">
            <text:p>10,6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et book value at 31 March 2019</text:p>
          </table:table-cell>
          <table:table-cell office:value-type="float" office:value="7392" table:style-name="ce4">
            <text:p>7,392</text:p>
          </table:table-cell>
          <table:table-cell office:value-type="float" office:value="2556" table:style-name="ce4">
            <text:p>2,556</text:p>
          </table:table-cell>
          <table:table-cell office:value-type="float" office:value="260" table:style-name="ce3">
            <text:p>260</text:p>
          </table:table-cell>
          <table:table-cell office:value-type="float" office:value="1103" table:style-name="ce4">
            <text:p>1,103</text:p>
          </table:table-cell>
          <table:table-cell office:value-type="float" office:value="11311" table:style-name="ce4">
            <text:p>11,311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6">
            <text:p>The gross cost of intangible assets that were fully amortised but still in use at 31 March 2019 was £36,991k.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6">
            <text:p>The value of staff costs capitalised within intangible asset additions during 2018/19 totalled £37k.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5">
            <text:p>All intangible assets were owned by CQC at 31 March 2019.</text:p>
          </table:table-cell>
          <table:table-cell table:number-columns-repeated="5" table:style-name="ce5"/>
          <table:table-cell table:number-columns-repeated="16378"/>
        </table:table-row>
        <table:table-row table:number-rows-repeated="2" table:style-name="ro3">
          <table:table-cell table:number-columns-repeated="6" table:style-name="ce5"/>
          <table:table-cell table:number-columns-repeated="16378"/>
        </table:table-row>
        <table:table-row table:style-name="ro3">
          <table:table-cell office:value-type="string" table:style-name="ce7">
            <text:p><text:a xlink:href="#_ftnref1">[1] Balances at 1 April 2018 and 31 March 2019 have been re-presented to separately disclose the value of information technology developments which are under construction.</text:a></text:p>
          </table:table-cell>
          <table:table-cell table:number-columns-repeated="5" table:style-name="ce5"/>
          <table:table-cell table:number-columns-repeated="16378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_ftn1" table:cell-range-address="Sheet1.$A$39" table:base-cell-address="Sheet1.$A$1"/>
          <table:named-range table:name="_ftnref1" table:cell-range-address="Sheet1.$F$19" table:base-cell-address="Sheet1.$A$1"/>
          <table:named-range table:name="_Hlk10552228" table:cell-range-address="Sheet1.$A$32" table:base-cell-address="Sheet1.$A$1"/>
          <table:named-range table:name="_Hlk11918770" table:cell-range-address="Sheet1.$A$1" table:base-cell-address="Sheet1.$A$1"/>
          <table:named-range table:name="_Hlk12366386" table:cell-range-address="Sheet1.$A$16" table:base-cell-address="Sheet1.$A$1"/>
          <table:named-range table:name="_Hlk30062538" table:cell-range-address="Sheet1.$A$10" table:base-cell-address="Sheet1.$A$1"/>
          <table:named-range table:name="_Hlk8980423" table:cell-range-address="Sheet1.$A$4" table:base-cell-address="Sheet1.$A$1"/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3:44:17Z</dc:date>
    <meta:user-defined meta:name="ContentTypeId">0x010100F3E9CB1DA50C2C4998DB6494502870F3</meta:user-defined>
  </office:meta>
</office:document-meta>
</file>