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5.82083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number-columns-repeated="2" table:default-cell-style-name="ce2"/>
        <table:table-column table:style-name="co3" table:number-columns-repeated="16381" table:default-cell-style-name="ce2"/>
        <table:table-row table:style-name="ro1">
          <table:table-cell office:value-type="string" table:style-name="ce1">
            <text:p>3.1 Revenue from contracts with customers</text:p>
          </table:table-cell>
          <table:table-cell table:number-columns-repeated="16383" table:style-name="ce2"/>
        </table:table-row>
        <table:table-row table:style-name="ro2">
          <table:table-cell table:style-name="ce3"/>
          <table:table-cell table:number-columns-repeated="16383" table:style-name="ce2"/>
        </table:table-row>
        <table:table-row table:style-name="ro1">
          <table:table-cell table:number-columns-spanned="1" table:number-rows-spanned="2" table:style-name="ce4"/>
          <table:table-cell office:value-type="string" table:style-name="ce5">
            <text:p>2019/20</text:p>
          </table:table-cell>
          <table:table-cell office:value-type="string" table:style-name="ce5">
            <text:p>2018/19</text:p>
          </table:table-cell>
          <table:table-cell table:number-columns-repeated="16381"/>
        </table:table-row>
        <table:table-row table:style-name="ro1">
          <table:covered-table-cell/>
          <table:table-cell office:value-type="currency" office:value="0" table:style-name="ce6">
            <text:p>£0</text:p>
          </table:table-cell>
          <table:table-cell office:value-type="currency" office:value="0" table:style-name="ce6">
            <text:p>£0</text:p>
          </table:table-cell>
          <table:table-cell table:number-columns-repeated="16381"/>
        </table:table-row>
        <table:table-row table:style-name="ro2">
          <table:table-cell office:value-type="string" table:style-name="ce7">
            <text:p>Income from fees:</text:p>
          </table:table-cell>
          <table:table-cell table:number-columns-repeated="2" table:style-name="ce8"/>
          <table:table-cell table:number-columns-repeated="16381"/>
        </table:table-row>
        <table:table-row table:style-name="ro2">
          <table:table-cell office:value-type="string" table:style-name="ce7">
            <text:p><text:s text:c="2"/>NHS trusts</text:p>
          </table:table-cell>
          <table:table-cell office:value-type="float" office:value="-56491" table:style-name="ce9">
            <text:p>-56,491</text:p>
          </table:table-cell>
          <table:table-cell office:value-type="float" office:value="-56037" table:style-name="ce9">
            <text:p>-56,037</text:p>
          </table:table-cell>
          <table:table-cell table:number-columns-repeated="16381"/>
        </table:table-row>
        <table:table-row table:style-name="ro3">
          <table:table-cell office:value-type="string" table:style-name="ce7">
            <text:p><text:s text:c="2"/>Adult social care – residential</text:p>
          </table:table-cell>
          <table:table-cell office:value-type="float" office:value="-67660" table:style-name="ce9">
            <text:p>-67,660</text:p>
          </table:table-cell>
          <table:table-cell office:value-type="float" office:value="-70441" table:style-name="ce9">
            <text:p>-70,441</text:p>
          </table:table-cell>
          <table:table-cell table:number-columns-repeated="16381"/>
        </table:table-row>
        <table:table-row table:style-name="ro3">
          <table:table-cell office:value-type="string" table:style-name="ce7">
            <text:p><text:s text:c="2"/>Adult social care – community</text:p>
          </table:table-cell>
          <table:table-cell office:value-type="float" office:value="-22956" table:style-name="ce9">
            <text:p>-22,956</text:p>
          </table:table-cell>
          <table:table-cell office:value-type="float" office:value="-20917" table:style-name="ce9">
            <text:p>-20,917</text:p>
          </table:table-cell>
          <table:table-cell table:number-columns-repeated="16381"/>
        </table:table-row>
        <table:table-row table:style-name="ro3">
          <table:table-cell office:value-type="string" table:style-name="ce7">
            <text:p><text:s text:c="2"/>Independent healthcare – hospitals</text:p>
          </table:table-cell>
          <table:table-cell office:value-type="float" office:value="-3779" table:style-name="ce9">
            <text:p>-3,779</text:p>
          </table:table-cell>
          <table:table-cell office:value-type="float" office:value="-4313" table:style-name="ce9">
            <text:p>-4,313</text:p>
          </table:table-cell>
          <table:table-cell table:number-columns-repeated="16381"/>
        </table:table-row>
        <table:table-row table:style-name="ro3">
          <table:table-cell office:value-type="string" table:style-name="ce7">
            <text:p><text:s text:c="2"/>Independent healthcare – community</text:p>
          </table:table-cell>
          <table:table-cell office:value-type="float" office:value="-6914" table:style-name="ce9">
            <text:p>-6,914</text:p>
          </table:table-cell>
          <table:table-cell office:value-type="float" office:value="-6126" table:style-name="ce9">
            <text:p>-6,126</text:p>
          </table:table-cell>
          <table:table-cell table:number-columns-repeated="16381"/>
        </table:table-row>
        <table:table-row table:style-name="ro3">
          <table:table-cell office:value-type="string" table:style-name="ce7">
            <text:p><text:s text:c="2"/>Independent healthcare – single specialty</text:p>
          </table:table-cell>
          <table:table-cell office:value-type="float" office:value="-868" table:style-name="ce8">
            <text:p>-868</text:p>
          </table:table-cell>
          <table:table-cell office:value-type="float" office:value="-1009" table:style-name="ce9">
            <text:p>-1,009</text:p>
          </table:table-cell>
          <table:table-cell table:number-columns-repeated="16381"/>
        </table:table-row>
        <table:table-row table:style-name="ro2">
          <table:table-cell office:value-type="string" table:style-name="ce7">
            <text:p><text:s text:c="2"/>Dentists</text:p>
          </table:table-cell>
          <table:table-cell office:value-type="float" office:value="-7995" table:style-name="ce9">
            <text:p>-7,995</text:p>
          </table:table-cell>
          <table:table-cell office:value-type="float" office:value="-7370" table:style-name="ce9">
            <text:p>-7,370</text:p>
          </table:table-cell>
          <table:table-cell table:number-columns-repeated="16381"/>
        </table:table-row>
        <table:table-row table:style-name="ro2">
          <table:table-cell office:value-type="string" table:style-name="ce7">
            <text:p><text:s text:c="2"/>NHS GP practices</text:p>
          </table:table-cell>
          <table:table-cell office:value-type="float" office:value="-37359" table:style-name="ce9">
            <text:p>-37,359</text:p>
          </table:table-cell>
          <table:table-cell office:value-type="float" office:value="-38071" table:style-name="ce9">
            <text:p>-38,071</text:p>
          </table:table-cell>
          <table:table-cell table:number-columns-repeated="16381"/>
        </table:table-row>
        <table:table-row table:style-name="ro1">
          <table:table-cell office:value-type="string" table:style-name="ce10">
            <text:p>Subtotal: income from fees</text:p>
          </table:table-cell>
          <table:table-cell office:value-type="float" office:value="-204022" table:style-name="ce11">
            <text:p>-204,022</text:p>
          </table:table-cell>
          <table:table-cell office:value-type="float" office:value="-204284" table:style-name="ce11">
            <text:p>-204,284</text:p>
          </table:table-cell>
          <table:table-cell table:number-columns-repeated="16381"/>
        </table:table-row>
        <table:table-row table:style-name="ro2">
          <table:table-cell office:value-type="string" table:style-name="ce7">
            <text:p>Income from other activities</text:p>
          </table:table-cell>
          <table:table-cell office:value-type="float" office:value="-2590" table:style-name="ce9">
            <text:p>-2,590</text:p>
          </table:table-cell>
          <table:table-cell office:value-type="float" office:value="-1411" table:style-name="ce9">
            <text:p>-1,411</text:p>
          </table:table-cell>
          <table:table-cell table:number-columns-repeated="16381"/>
        </table:table-row>
        <table:table-row table:style-name="ro4">
          <table:table-cell office:value-type="string" table:style-name="ce10">
            <text:p>Total revenue from contracts with customers</text:p>
          </table:table-cell>
          <table:table-cell office:value-type="float" office:value="-206612" table:style-name="ce11">
            <text:p>-206,612</text:p>
          </table:table-cell>
          <table:table-cell office:value-type="float" office:value="-205695" table:style-name="ce11">
            <text:p>-205,695</text:p>
          </table:table-cell>
          <table:table-cell table:number-columns-repeated="16381"/>
        </table:table-row>
        <table:table-row table:style-name="ro2">
          <table:table-cell table:style-name="ce3"/>
          <table:table-cell table:number-columns-repeated="16383"/>
        </table:table-row>
        <table:table-row table:style-name="ro2">
          <table:table-cell office:value-type="string" table:style-name="ce3">
            <text:p>Income from other activities includes reimbursement for services performed in addition to our regulatory activities. This includes income in relation to the National Guardian Office, jointly funded by CQC, NHS Improvement and NHS England, and the provision of inspection services to the Office for Standards in Education, Children’s Services and Skills (Ofsted) and Defence Medical Service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Income of £20,619k has been fully recognised in 2019/20 which was included in contract liabilities at 31 March 2020 (31 March 2019: £24,312k).</text:p>
          </table:table-cell>
          <table:table-cell table:number-columns-repeated="16383"/>
        </table:table-row>
        <table:table-row table:number-rows-repeated="1048556" table:style-name="ro2">
          <table:table-cell table:number-columns-repeated="16384"/>
        </table:table-row>
        <table:named-expressions>
          <table:named-range table:name="_Hlk10551765" table:cell-range-address="Sheet1.$A$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ndy Corbett</meta:initial-creator>
    <dc:creator>Andy Corbett</dc:creator>
    <meta:creation-date>2021-02-11T12:44:05Z</meta:creation-date>
    <dc:date>2021-02-11T12:45:13Z</dc:date>
    <meta:user-defined meta:name="ContentTypeId">0x010100F3E9CB1DA50C2C4998DB6494502870F3</meta:user-defined>
  </office:meta>
</office:document-meta>
</file>