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1">
            <text:p>2.3 Analysis of net expenditure by funding stream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e table below presents the net position for chargeable and non-chargeable activities by aligning income and funding with their related costs. Chargeable activities are funded by providers through fees. Non-chargeable activities are funded by grant-in-aid and reimbursement for external work.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1">
          <table:table-cell table:style-name="ce4"/>
          <table:table-cell office:value-type="string" table:number-columns-spanned="3" table:number-rows-spanned="1" table:style-name="ce5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5">
            <text:p>2018/19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spanned="1" table:number-rows-spanned="2" table:style-name="ce6"/>
          <table:table-cell office:value-type="string" table:style-name="ce7">
            <text:p>Chargeable activities</text:p>
          </table:table-cell>
          <table:table-cell office:value-type="string" table:style-name="ce7">
            <text:p>Non-chargeable activiti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hargeable activities</text:p>
          </table:table-cell>
          <table:table-cell office:value-type="string" table:style-name="ce7">
            <text:p>Non-chargeable activities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9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4">
            <text:p>Funding:</text:p>
          </table:table-cell>
          <table:table-cell table:number-columns-repeated="2" table:style-name="ce9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10">
            <text:p>Revenue from contracts with customers</text:p>
          </table:table-cell>
          <table:table-cell office:value-type="float" office:value="-204022" table:style-name="ce11">
            <text:p>-204,022</text:p>
          </table:table-cell>
          <table:table-cell office:value-type="float" office:value="-2590" table:style-name="ce11">
            <text:p>-2,590</text:p>
          </table:table-cell>
          <table:table-cell office:value-type="float" office:value="-206612" table:style-name="ce12">
            <text:p>-206,612</text:p>
          </table:table-cell>
          <table:table-cell office:value-type="float" office:value="-204284" table:style-name="ce11">
            <text:p>-204,284</text:p>
          </table:table-cell>
          <table:table-cell office:value-type="float" office:value="-1411" table:style-name="ce11">
            <text:p>-1,411</text:p>
          </table:table-cell>
          <table:table-cell office:value-type="float" office:value="-205695" table:style-name="ce12">
            <text:p>-205,69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Grant-in-aid (cash)</text:p>
          </table:table-cell>
          <table:table-cell office:value-type="string" table:style-name="ce9">
            <text:p>–</text:p>
          </table:table-cell>
          <table:table-cell office:value-type="float" office:value="-25502" table:style-name="ce11">
            <text:p>-25,502</text:p>
          </table:table-cell>
          <table:table-cell office:value-type="float" office:value="-25502" table:style-name="ce12">
            <text:p>-25,502</text:p>
          </table:table-cell>
          <table:table-cell office:value-type="float" office:value="-2700" table:style-name="ce11">
            <text:p>-2,700</text:p>
          </table:table-cell>
          <table:table-cell office:value-type="float" office:value="-25530" table:style-name="ce11">
            <text:p>-25,530</text:p>
          </table:table-cell>
          <table:table-cell office:value-type="float" office:value="-28230" table:style-name="ce12">
            <text:p>-28,23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ther operating income</text:p>
          </table:table-cell>
          <table:table-cell office:value-type="float" office:value="-77" table:style-name="ce9">
            <text:p>-77</text:p>
          </table:table-cell>
          <table:table-cell office:value-type="string" table:style-name="ce9">
            <text:p>–</text:p>
          </table:table-cell>
          <table:table-cell office:value-type="float" office:value="-77" table:style-name="ce7">
            <text:p>-77</text:p>
          </table:table-cell>
          <table:table-cell office:value-type="float" office:value="-100" table:style-name="ce9">
            <text:p>-100</text:p>
          </table:table-cell>
          <table:table-cell office:value-type="float" office:value="-10" table:style-name="ce9">
            <text:p>-10</text:p>
          </table:table-cell>
          <table:table-cell office:value-type="float" office:value="-110" table:style-name="ce7">
            <text:p>-1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btotal: funding</text:p>
          </table:table-cell>
          <table:table-cell office:value-type="float" office:value="-204099" table:style-name="ce12">
            <text:p>-204,099</text:p>
          </table:table-cell>
          <table:table-cell office:value-type="float" office:value="-28092" table:style-name="ce12">
            <text:p>-28,092</text:p>
          </table:table-cell>
          <table:table-cell office:value-type="float" office:value="-232191" table:style-name="ce12">
            <text:p>-232,191</text:p>
          </table:table-cell>
          <table:table-cell office:value-type="float" office:value="-207084" table:style-name="ce12">
            <text:p>-207,084</text:p>
          </table:table-cell>
          <table:table-cell office:value-type="float" office:value="-26951" table:style-name="ce12">
            <text:p>-26,951</text:p>
          </table:table-cell>
          <table:table-cell office:value-type="float" office:value="-234035" table:style-name="ce12">
            <text:p>-234,035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9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4">
            <text:p>Operating expenditure:</text:p>
          </table:table-cell>
          <table:table-cell table:number-columns-repeated="2" table:style-name="ce9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10">
            <text:p>Staff costs</text:p>
          </table:table-cell>
          <table:table-cell office:value-type="float" office:value="152231" table:style-name="ce11">
            <text:p>152,231</text:p>
          </table:table-cell>
          <table:table-cell office:value-type="float" office:value="22902" table:style-name="ce11">
            <text:p>22,902</text:p>
          </table:table-cell>
          <table:table-cell office:value-type="float" office:value="175133" table:style-name="ce12">
            <text:p>175,133</text:p>
          </table:table-cell>
          <table:table-cell office:value-type="float" office:value="152800" table:style-name="ce11">
            <text:p>152,800</text:p>
          </table:table-cell>
          <table:table-cell office:value-type="float" office:value="21195" table:style-name="ce11">
            <text:p>21,195</text:p>
          </table:table-cell>
          <table:table-cell office:value-type="float" office:value="173995" table:style-name="ce12">
            <text:p>173,99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urchase of goods and services</text:p>
          </table:table-cell>
          <table:table-cell office:value-type="float" office:value="35060" table:style-name="ce11">
            <text:p>35,060</text:p>
          </table:table-cell>
          <table:table-cell office:value-type="float" office:value="4100" table:style-name="ce11">
            <text:p>4,100</text:p>
          </table:table-cell>
          <table:table-cell office:value-type="float" office:value="39160" table:style-name="ce12">
            <text:p>39,160</text:p>
          </table:table-cell>
          <table:table-cell office:value-type="float" office:value="41600" table:style-name="ce11">
            <text:p>41,600</text:p>
          </table:table-cell>
          <table:table-cell office:value-type="float" office:value="5556" table:style-name="ce11">
            <text:p>5,556</text:p>
          </table:table-cell>
          <table:table-cell office:value-type="float" office:value="47156" table:style-name="ce12">
            <text:p>47,15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preciation, amortisation and impairment charges</text:p>
          </table:table-cell>
          <table:table-cell office:value-type="float" office:value="6100" table:style-name="ce11">
            <text:p>6,100</text:p>
          </table:table-cell>
          <table:table-cell office:value-type="float" office:value="905" table:style-name="ce9">
            <text:p>905</text:p>
          </table:table-cell>
          <table:table-cell office:value-type="float" office:value="7005" table:style-name="ce12">
            <text:p>7,005</text:p>
          </table:table-cell>
          <table:table-cell office:value-type="float" office:value="6950" table:style-name="ce11">
            <text:p>6,950</text:p>
          </table:table-cell>
          <table:table-cell office:value-type="float" office:value="884" table:style-name="ce9">
            <text:p>884</text:p>
          </table:table-cell>
          <table:table-cell office:value-type="float" office:value="7834" table:style-name="ce12">
            <text:p>7,83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ovision expenses</text:p>
          </table:table-cell>
          <table:table-cell office:value-type="float" office:value="-1" table:style-name="ce9">
            <text:p>-1</text:p>
          </table:table-cell>
          <table:table-cell office:value-type="string" table:style-name="ce9">
            <text:p>–</text:p>
          </table:table-cell>
          <table:table-cell office:value-type="float" office:value="-1" table:style-name="ce7">
            <text:p>-1</text:p>
          </table:table-cell>
          <table:table-cell office:value-type="float" office:value="-3" table:style-name="ce9">
            <text:p>-3</text:p>
          </table:table-cell>
          <table:table-cell office:value-type="string" table:style-name="ce9">
            <text:p>–</text:p>
          </table:table-cell>
          <table:table-cell office:value-type="float" office:value="-3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ther operating expenditure</text:p>
          </table:table-cell>
          <table:table-cell office:value-type="float" office:value="8786" table:style-name="ce11">
            <text:p>8,786</text:p>
          </table:table-cell>
          <table:table-cell office:value-type="float" office:value="1496" table:style-name="ce11">
            <text:p>1,496</text:p>
          </table:table-cell>
          <table:table-cell office:value-type="float" office:value="10282" table:style-name="ce12">
            <text:p>10,282</text:p>
          </table:table-cell>
          <table:table-cell office:value-type="float" office:value="7830" table:style-name="ce11">
            <text:p>7,830</text:p>
          </table:table-cell>
          <table:table-cell office:value-type="float" office:value="2071" table:style-name="ce11">
            <text:p>2,071</text:p>
          </table:table-cell>
          <table:table-cell office:value-type="float" office:value="9901" table:style-name="ce12">
            <text:p>9,9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btotal: operating expenditure</text:p>
          </table:table-cell>
          <table:table-cell office:value-type="float" office:value="202176" table:style-name="ce12">
            <text:p>202,176</text:p>
          </table:table-cell>
          <table:table-cell office:value-type="float" office:value="29403" table:style-name="ce12">
            <text:p>29,403</text:p>
          </table:table-cell>
          <table:table-cell office:value-type="float" office:value="231579" table:style-name="ce12">
            <text:p>231,579</text:p>
          </table:table-cell>
          <table:table-cell office:value-type="float" office:value="209177" table:style-name="ce12">
            <text:p>209,177</text:p>
          </table:table-cell>
          <table:table-cell office:value-type="float" office:value="29706" table:style-name="ce12">
            <text:p>29,706</text:p>
          </table:table-cell>
          <table:table-cell office:value-type="float" office:value="238883" table:style-name="ce12">
            <text:p>238,883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9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10">
            <text:p>Finance expense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–</text:p>
          </table:table-cell>
          <table:table-cell office:value-type="float" office:value="14" table:style-name="ce7">
            <text:p>14</text:p>
          </table:table-cell>
          <table:table-cell office:value-type="float" office:value="-49" table:style-name="ce9">
            <text:p>-49</text:p>
          </table:table-cell>
          <table:table-cell office:value-type="string" table:style-name="ce9">
            <text:p>–</text:p>
          </table:table-cell>
          <table:table-cell office:value-type="float" office:value="-49" table:style-name="ce7">
            <text:p>-49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9"/>
          <table:table-cell table:style-name="ce7"/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Total expenditure</text:p>
          </table:table-cell>
          <table:table-cell office:value-type="float" office:value="202190" table:style-name="ce12">
            <text:p>202,190</text:p>
          </table:table-cell>
          <table:table-cell office:value-type="float" office:value="29403" table:style-name="ce12">
            <text:p>29,403</text:p>
          </table:table-cell>
          <table:table-cell office:value-type="float" office:value="231593" table:style-name="ce12">
            <text:p>231,593</text:p>
          </table:table-cell>
          <table:table-cell office:value-type="float" office:value="209128" table:style-name="ce12">
            <text:p>209,128</text:p>
          </table:table-cell>
          <table:table-cell office:value-type="float" office:value="29706" table:style-name="ce12">
            <text:p>29,706</text:p>
          </table:table-cell>
          <table:table-cell office:value-type="float" office:value="238834" table:style-name="ce12">
            <text:p>238,834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9"/>
          <table:table-cell table:style-name="ce7"/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5">
          <table:table-cell office:value-type="string" table:style-name="ce4">
            <text:p>Net excess of (income)/expenditure<text:s/><text:span text:style-name="T2">1</text:span></text:p>
          </table:table-cell>
          <table:table-cell office:value-type="float" office:value="-1909" table:style-name="ce12">
            <text:p>-1,909</text:p>
          </table:table-cell>
          <table:table-cell office:value-type="float" office:value="1311" table:style-name="ce12">
            <text:p>1,311</text:p>
          </table:table-cell>
          <table:table-cell office:value-type="float" office:value="-598" table:style-name="ce7">
            <text:p>-598</text:p>
          </table:table-cell>
          <table:table-cell office:value-type="float" office:value="2044" table:style-name="ce12">
            <text:p>2,044</text:p>
          </table:table-cell>
          <table:table-cell office:value-type="float" office:value="2755" table:style-name="ce12">
            <text:p>2,755</text:p>
          </table:table-cell>
          <table:table-cell office:value-type="float" office:value="4799" table:style-name="ce12">
            <text:p>4,799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6">
          <table:table-cell office:value-type="string" table:style-name="ce13">
            <text:p>1<text:span text:style-name="T1"><text:s/>In agreeing annual budgets, DHSC allows CQC to incur certain non-cash expenses. In 2019/20 these items amounted to £3,893k (2018/19: £4,187k) and if excluded from expenditure above this would present an adjusted net surplus of £4,491k comprising of a chargeable surplus of £4,897k and a non-chargeable deficit of £406k (2018/19: adjusted net deficit totalling £612k comprising a chargeable surplus of £1,259k and a non-chargeable deficit of £1,871k).</text:span></text:p>
          </table:table-cell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_Hlk30061999" table:cell-range-address="Sheet1.$A$9" table:base-cell-address="Sheet1.$A$1"/>
          <table:named-range table:name="_Hlk39727453" table:cell-range-address="Sheet1.$A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40:05Z</meta:creation-date>
    <dc:date>2021-02-11T12:42:01Z</dc:date>
    <meta:user-defined meta:name="ContentTypeId">0x010100F3E9CB1DA50C2C4998DB6494502870F3</meta:user-defined>
  </office:meta>
</office:document-meta>
</file>