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fo:border-top="thin solid #000000" fo:border-bottom="none" fo:border-left="thin solid #000000" fo:border-right="thin solid #000000" style:vertical-align="middle" fo:wrap-option="wrap" fo:background-color="#007B4E" style:repeat-content="false"/>
      <style:paragraph-properties fo:text-align="center"/>
      <style:text-properties fo:color="#FFFFFF" style:font-name="Arial" style:font-name-asian="Arial" style:font-name-complex="Arial" fo:font-size="20pt" style:font-size-asian="20pt" style:font-size-complex="20pt" fo:font-weight="bold" style:font-weight-asian="bold" style:font-weight-complex="bold"/>
    </style:style>
    <style:style style:name="ce3" style:family="table-cell" style:parent-style-name="Normal_32_2" style:data-style-name="N0">
      <style:table-cell-properties fo:border-top="none" fo:border-bottom="none" fo:border-left="thin solid #000000" fo:border-right="thin solid #000000" style:vertical-align="middle" fo:wrap-option="wrap" fo:background-color="#007B4E"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4" style:family="table-cell" style:parent-style-name="Normal_32_2"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style:font-name="Arial" style:font-name-asian="Arial" style:font-name-complex="Arial"/>
    </style:style>
    <style:style style:name="ce5" style:family="table-cell" style:parent-style-name="Normal_32_2" style:data-style-name="N0">
      <style:table-cell-properties fo:border-top="none" fo:border-bottom="none" fo:border-left="none" fo:border-right="thin solid #26231C" style:vertical-align="middle" fo:wrap-option="wrap" fo:background-color="#FFFFFF"/>
      <style:text-properties style:font-name="Arial" style:font-name-asian="Arial" style:font-name-complex="Arial"/>
    </style:style>
    <style:style style:name="ce6" style:family="table-cell" style:parent-style-name="Normal_32_2" style:data-style-name="N0">
      <style:table-cell-properties fo:border-top="none" fo:border-bottom="none" fo:border-left="none" fo:border-right="thin solid #26231C" style:vertical-align="middle" fo:wrap-option="wrap" fo:background-color="transparent"/>
      <style:text-properties style:font-name="Arial" style:font-name-asian="Arial" style:font-name-complex="Arial"/>
    </style:style>
    <style:style style:name="ce7" style:family="table-cell" style:parent-style-name="Normal_32_3" style:data-style-name="N0">
      <style:table-cell-properties fo:border-top="none" fo:border-bottom="none" fo:border-left="thin solid #000000" fo:border-right="thin solid #000000" style:vertical-align="top" fo:wrap-option="wrap" fo:background-color="#FFFFFF"/>
      <style:text-properties style:font-name="Arial" style:font-name-asian="Arial" style:font-name-complex="Arial"/>
    </style:style>
    <style:style style:name="ce8" style:family="table-cell" style:parent-style-name="Normal_32_3" style:data-style-name="N0">
      <style:table-cell-properties fo:border-top="none" fo:border-bottom="none" fo:border-left="thin solid #000000" fo:border-right="thin solid #000000" style:vertical-align="top" fo:wrap-option="wrap" fo:background-color="transparent"/>
      <style:text-properties style:font-name="Arial" style:font-name-asian="Arial" style:font-name-complex="Arial"/>
    </style:style>
    <style:style style:name="ce9" style:family="table-cell" style:parent-style-name="Normal_32_2" style:data-style-name="N0">
      <style:table-cell-properties fo:border-top="none" fo:border-bottom="none" fo:border-left="none" fo:border-right="thin solid #26231C" style:vertical-align="middle" fo:wrap-option="wrap" fo:background-color="#FFFFFF" style:repeat-content="false"/>
      <style:paragraph-properties fo:text-align="start" fo:margin-left="0cm"/>
      <style:text-properties style:font-name="Arial" style:font-name-asian="Arial" style:font-name-complex="Arial"/>
    </style:style>
    <style:style style:name="ce10" style:family="table-cell" style:parent-style-name="Hyperlink" style:data-style-name="N0">
      <style:table-cell-properties fo:border-top="none" fo:border-bottom="none" fo:border-left="none" fo:border-right="thin solid #26231C" style:vertical-align="middle" fo:wrap-option="wrap" fo:background-color="#FFFFFF" style:repeat-content="false"/>
      <style:paragraph-properties fo:text-align="start" fo:margin-left="0cm"/>
      <style:text-properties fo:color="#0563C1" style:text-underline-style="solid" style:text-underline-type="single"/>
    </style:style>
    <style:style style:name="ce11" style:family="table-cell" style:parent-style-name="Hyperlink" style:data-style-name="N0">
      <style:table-cell-properties fo:border-top="none" fo:border-bottom="none" fo:border-left="none" fo:border-right="thin solid #26231C" style:vertical-align="middle" fo:wrap-option="wrap" fo:background-color="#FFFFFF" style:repeat-content="false"/>
      <style:paragraph-properties fo:text-align="start" fo:margin-left="0cm"/>
      <style:text-properties fo:color="#000000" style:font-name="Arial" style:font-name-asian="Arial" style:font-name-complex="Arial" style:text-underline-style="none" style:text-underline-type="none"/>
    </style:style>
    <style:style style:name="ce12" style:family="table-cell" style:parent-style-name="Normal_32_2" style:data-style-name="N0">
      <style:table-cell-properties fo:border-top="none" fo:border-bottom="none" fo:border-left="none" fo:border-right="thin solid #000000" style:vertical-align="middle" fo:wrap-option="wrap" fo:background-color="#FFFFFF"/>
      <style:text-properties style:font-name="Arial" style:font-name-asian="Arial" style:font-name-complex="Arial"/>
    </style:style>
    <style:style style:name="ce13" style:family="table-cell" style:parent-style-name="Normal_32_2" style:data-style-name="N0">
      <style:table-cell-properties fo:border-top="none" fo:border-bottom="none" fo:border-left="none" fo:border-right="thin solid #000000" style:vertical-align="middle" fo:wrap-option="wrap" fo:background-color="#FFFFFF"/>
      <style:text-properties fo:color="#FF0000" style:font-name="Arial" style:font-name-asian="Arial" style:font-name-complex="Arial"/>
    </style:style>
    <style:style style:name="ce14" style:family="table-cell" style:parent-style-name="Normal_32_2" style:data-style-name="N0">
      <style:table-cell-properties fo:border-top="none" fo:border-bottom="none" fo:border-left="none" fo:border-right="thin solid #26231C" style:vertical-align="middle" fo:wrap-option="wrap" fo:background-color="#FFFFFF"/>
      <style:text-properties style:font-name="Arial" style:font-name-asian="Arial" style:font-name-complex="Arial" fo:font-weight="bold" style:font-weight-asian="bold" style:font-weight-complex="bold"/>
    </style:style>
    <style:style style:name="ce15" style:family="table-cell" style:parent-style-name="Normal_32_2" style:data-style-name="N0">
      <style:table-cell-properties fo:border-top="none" fo:border-bottom="none" fo:border-left="none" fo:border-right="thin solid #26231C" style:vertical-align="middle" fo:wrap-option="wrap" fo:background-color="#FFFFFF"/>
      <style:text-properties fo:color="#FF0000" style:font-name="Arial" style:font-name-asian="Arial" style:font-name-complex="Arial"/>
    </style:style>
    <style:style style:name="ce16" style:family="table-cell" style:parent-style-name="Hyperlink" style:data-style-name="N0">
      <style:table-cell-properties fo:border-top="none" fo:border-bottom="none" fo:border-left="none" fo:border-right="thin solid #26231C" style:vertical-align="middle" fo:wrap-option="wrap" fo:background-color="#FFFFFF"/>
      <style:text-properties fo:color="#0563C1" style:text-underline-style="solid" style:text-underline-type="single"/>
    </style:style>
    <style:style style:name="ce17" style:family="table-cell" style:parent-style-name="Normal_32_2" style:data-style-name="N0">
      <style:table-cell-properties fo:border-top="none" fo:border-bottom="none" fo:border-left="thin solid #000000" fo:border-right="thin solid #000000" style:vertical-align="middle" fo:wrap-option="wrap" fo:background-color="#007B4E"/>
      <style:text-properties fo:color="#FFFFFF" style:font-name="Arial" style:font-name-asian="Arial" style:font-name-complex="Arial" fo:font-size="12pt" style:font-size-asian="12pt" style:font-size-complex="12pt" fo:font-weight="bold" style:font-weight-asian="bold" style:font-weight-complex="bold"/>
    </style:style>
    <style:style style:name="ce18" style:family="table-cell" style:parent-style-name="Hyperlink" style:data-style-name="N0">
      <style:table-cell-properties fo:border-top="none" fo:border-bottom="none" fo:border-left="thin solid #000000" fo:border-right="thin solid #000000" style:vertical-align="top" fo:wrap-option="wrap" fo:background-color="#FFFFFF"/>
      <style:text-properties fo:color="#0563C1" style:font-name="Arial" style:font-name-asian="Arial" style:font-name-complex="Arial" style:text-underline-style="solid" style:text-underline-type="single"/>
    </style:style>
    <style:style style:name="ce19" style:family="table-cell" style:parent-style-name="Hyperlink" style:data-style-name="N0">
      <style:table-cell-properties fo:border-top="none" fo:border-bottom="none" fo:border-left="none" fo:border-right="thin solid #000000" style:vertical-align="middle" fo:background-color="#FFFFFF"/>
      <style:text-properties fo:color="#0563C1" style:text-underline-style="solid" style:text-underline-type="single"/>
    </style:style>
    <style:style style:name="ce20" style:family="table-cell" style:parent-style-name="Hyperlink"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text-properties fo:color="#FF0000" style:font-name="Arial" style:font-name-asian="Arial" style:font-name-complex="Arial" style:text-underline-style="solid" style:text-underline-type="single"/>
    </style:style>
    <style:style style:name="ce21" style:family="table-cell" style:parent-style-name="Normal_32_2" style:data-style-name="N0">
      <style:table-cell-properties fo:border-top="none" fo:border-bottom="none" fo:border-left="none" fo:border-right="thin solid #26231C" style:vertical-align="middle" fo:background-color="#FFFFFF" style:repeat-content="false"/>
      <style:paragraph-properties fo:text-align="start" fo:margin-left="0cm"/>
    </style:style>
    <style:style style:name="ce22" style:family="table-cell" style:parent-style-name="Normal_32_2_32_2" style:data-style-name="N0">
      <style:table-cell-properties fo:border-top="none" fo:border-bottom="none" fo:border-left="none" fo:border-right="thin solid #26231C" style:vertical-align="middle"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23" style:family="table-cell" style:parent-style-name="Normal_32_2_32_2" style:data-style-name="N0">
      <style:table-cell-properties fo:border-top="none" fo:border-bottom="none" fo:border-left="none" fo:border-right="thin solid #26231C" style:vertical-align="middle" fo:wrap-option="wrap" fo:background-color="#FFFFFF" style:repeat-content="false"/>
      <style:paragraph-properties fo:text-align="start" fo:margin-left="0cm"/>
      <style:text-properties style:font-name="Calibri" style:font-name-asian="Calibri" style:font-name-complex="Calibri" fo:font-size="11pt" style:font-size-asian="11pt" style:font-size-complex="11pt"/>
    </style:style>
    <style:style style:name="ce24" style:family="table-cell" style:parent-style-name="Hyperlink" style:data-style-name="N0">
      <style:table-cell-properties fo:border-top="none" fo:border-bottom="none" fo:border-left="none" fo:border-right="thin solid #000000"/>
      <style:text-properties fo:color="#0563C1" style:text-underline-style="solid" style:text-underline-type="single"/>
    </style:style>
    <style:style style:name="ce25" style:family="table-cell" style:parent-style-name="Hyperlink_32_2" style:data-style-name="N0">
      <style:table-cell-properties fo:border-top="none" fo:border-bottom="none" fo:border-left="none" fo:border-right="thin solid #26231C" style:vertical-align="middle" fo:background-color="#FFFFFF" style:repeat-content="false"/>
      <style:paragraph-properties fo:text-align="start" fo:margin-left="0cm"/>
      <style:text-properties fo:color="#000000" style:text-underline-style="none" style:text-underline-type="none"/>
    </style:style>
    <style:style style:name="ce26" style:family="table-cell" style:parent-style-name="Normal_32_2" style:data-style-name="N0">
      <style:table-cell-properties fo:border-top="none" fo:border-bottom="thin solid #000000" fo:border-left="none" fo:border-right="thin solid #26231C" style:vertical-align="middle" fo:background-color="#FFFFFF" style:repeat-content="false"/>
      <style:paragraph-properties fo:text-align="start" fo:margin-left="0cm"/>
    </style:style>
    <style:style style:name="ce27" style:family="table-cell" style:parent-style-name="Default" style:data-style-name="N0">
      <style:text-properties style:font-name="Arial" style:font-name-asian="Arial" style:font-name-complex="Arial"/>
    </style:style>
    <style:style style:name="ce28" style:family="table-cell" style:parent-style-name="Default" style:data-style-name="N0">
      <style:table-cell-properties fo:border-top="none" fo:border-bottom="2pt solid #000000" fo:border-left="thick solid #4D4639" fo:border-right="thick solid #4D4639" style:vertical-align="middle" style:repeat-content="false"/>
      <style:paragraph-properties fo:text-align="center"/>
      <style:text-properties fo:color="#4D4639" style:font-name="Arial" style:font-name-asian="Arial" style:font-name-complex="Arial" fo:font-size="10pt" style:font-size-asian="10pt" style:font-size-complex="10pt" fo:font-weight="bold" style:font-weight-asian="bold" style:font-weight-complex="bold"/>
    </style:style>
    <style:style style:name="ce29" style:family="table-cell" style:parent-style-name="Default" style:data-style-name="N0">
      <style:table-cell-properties fo:border-top="none" fo:border-bottom="2pt solid #000000" fo:border-left="none" fo:border-right="thick solid #4D4639" style:vertical-align="middle" fo:wrap-option="wrap"/>
      <style:text-properties fo:color="#4D4639" style:font-name="Arial" style:font-name-asian="Arial" style:font-name-complex="Arial" fo:font-size="10pt" style:font-size-asian="10pt" style:font-size-complex="10pt"/>
    </style:style>
    <style:style style:name="ce30" style:family="table-cell" style:parent-style-name="Default" style:data-style-name="N0">
      <style:table-cell-properties fo:border-top="none" fo:border-bottom="2pt solid #000000" fo:border-left="none" fo:border-right="thick solid #4D4639" style:vertical-align="middle" fo:wrap-option="wrap"/>
      <style:text-properties fo:color="#4D4639" style:font-name="Arial" style:font-name-asian="Arial" style:font-name-complex="Arial" fo:font-size="10pt" style:font-size-asian="10pt" style:font-size-complex="10pt" fo:font-weight="bold" style:font-weight-asian="bold" style:font-weight-complex="bold"/>
    </style:style>
    <style:style style:name="ce31" style:family="table-cell" style:parent-style-name="Default" style:data-style-name="N0">
      <style:table-cell-properties style:vertical-align="automatic" fo:background-color="#007B4E"/>
      <style:text-properties fo:color="#FFFFFF"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0">
      <style:table-cell-properties fo:border-top="none" fo:border-bottom="none" fo:border-left="none" fo:border-right="thin solid #000000" style:vertical-align="automatic" fo:background-color="#007B4E"/>
      <style:text-properties fo:color="#FFFFFF"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0">
      <style:table-cell-properties style:vertical-align="automatic" fo:background-color="#FFFFFF"/>
    </style:style>
    <style:style style:name="ce34" style:family="table-cell" style:parent-style-name="Default" style:data-style-name="N0">
      <style:table-cell-properties style:vertical-align="middle"/>
      <style:text-properties style:font-name="Arial" style:font-name-asian="Arial" style:font-name-complex="Arial"/>
    </style:style>
    <style:style style:name="ce35" style:family="table-cell" style:parent-style-name="Default" style:data-style-name="N0">
      <style:table-cell-properties style:vertical-align="automatic" fo:background-color="transparent"/>
      <style:text-properties style:font-name="Arial" style:font-name-asian="Arial" style:font-name-complex="Arial"/>
    </style:style>
    <style:style style:name="ce36" style:family="table-cell" style:parent-style-name="Default" style:data-style-name="N0">
      <style:table-cell-properties fo:border-top="none" fo:border-bottom="none" fo:border-left="none" fo:border-right="thin solid #000000" style:vertical-align="automatic"/>
      <style:text-properties style:font-name="Arial" style:font-name-asian="Arial" style:font-name-complex="Arial"/>
    </style:style>
    <style:style style:name="ce37" style:family="table-cell" style:parent-style-name="Default" style:data-style-name="N0">
      <style:table-cell-properties style:vertical-align="automatic"/>
      <style:text-properties style:font-name="Arial" style:font-name-asian="Arial" style:font-name-complex="Arial"/>
    </style:style>
    <style:style style:name="ce38" style:family="table-cell" style:parent-style-name="Default" style:data-style-name="N0">
      <style:table-cell-properties style:vertical-align="top" fo:background-color="transparent"/>
      <style:text-properties style:font-name="Arial" style:font-name-asian="Arial" style:font-name-complex="Arial"/>
    </style:style>
    <style:style style:name="ce39" style:family="table-cell" style:parent-style-name="Default" style:data-style-name="N0">
      <style:table-cell-properties fo:border-top="none" fo:border-bottom="thin solid #000000" fo:border-left="none" fo:border-right="none" style:vertical-align="middle"/>
      <style:text-properties style:font-name="Arial" style:font-name-asian="Arial" style:font-name-complex="Arial"/>
    </style:style>
    <style:style style:name="ce40" style:family="table-cell" style:parent-style-name="Default" style:data-style-name="N0">
      <style:table-cell-properties fo:border-top="none" fo:border-bottom="thin solid #000000" fo:border-left="none" fo:border-right="none" style:vertical-align="automatic"/>
      <style:text-properties style:font-name="Arial" style:font-name-asian="Arial" style:font-name-complex="Arial"/>
    </style:style>
    <style:style style:name="ce41" style:family="table-cell" style:parent-style-name="Default" style:data-style-name="N0">
      <style:table-cell-properties fo:border-top="none" fo:border-bottom="thin solid #000000" fo:border-left="none" fo:border-right="thin solid #000000" style:vertical-align="automatic"/>
      <style:text-properties style:font-name="Arial" style:font-name-asian="Arial" style:font-name-complex="Arial"/>
    </style:style>
    <style:style style:name="ce42" style:family="table-cell" style:parent-style-name="Default" style:data-style-name="N0">
      <style:table-cell-properties fo:border-top="none" fo:border-bottom="none" fo:border-left="none" fo:border-right="thin solid #000000" style:vertical-align="automatic" fo:background-color="transparent"/>
      <style:text-properties style:font-name="Arial" style:font-name-asian="Arial" style:font-name-complex="Arial"/>
    </style:style>
    <style:style style:name="ce43" style:family="table-cell" style:parent-style-name="Default" style:data-style-name="N0">
      <style:table-cell-properties fo:border-top="none" fo:border-bottom="thin solid #000000" fo:border-left="none" fo:border-right="none" style:vertical-align="automatic" fo:background-color="transparent"/>
      <style:text-properties style:font-name="Arial" style:font-name-asian="Arial" style:font-name-complex="Arial"/>
    </style:style>
    <style:style style:name="ce44" style:family="table-cell" style:parent-style-name="Default" style:data-style-name="N0">
      <style:table-cell-properties fo:border-top="none" fo:border-bottom="thin solid #000000" fo:border-left="none" fo:border-right="thin solid #000000" style:vertical-align="automatic" fo:background-color="transparent"/>
      <style:text-properties style:font-name="Arial" style:font-name-asian="Arial" style:font-name-complex="Arial"/>
    </style:style>
    <style:style style:name="ce45" style:family="table-cell" style:parent-style-name="Default" style:data-style-name="N0">
      <style:table-cell-properties fo:border-top="none" fo:border-bottom="thin solid #000000" fo:border-left="none" fo:border-right="none" style:vertical-align="top" fo:background-color="transparent"/>
      <style:text-properties style:font-name="Arial" style:font-name-asian="Arial" style:font-name-complex="Arial"/>
    </style:style>
    <style:style style:name="ce46" style:family="table-cell" style:parent-style-name="Default" style:data-style-name="N0">
      <style:table-cell-properties style:vertical-align="automatic" fo:background-color="#FFFFFF"/>
      <style:text-properties style:font-name="Arial" style:font-name-asian="Arial" style:font-name-complex="Arial"/>
    </style:style>
    <style:style style:name="ce47" style:family="table-cell" style:parent-style-name="Default" style:data-style-name="N2"/>
    <style:style style:name="ce48" style:family="table-cell" style:parent-style-name="Default" style:data-style-name="N36"/>
    <style:style style:name="ce49" style:family="table-cell" style:parent-style-name="Default" style:data-style-name="N1"/>
    <style:style style:name="ce50" style:family="table-cell" style:parent-style-name="Hyperlink" style:data-style-name="N0">
      <style:table-cell-properties fo:border-top="none" fo:border-bottom="none" fo:border-left="none" fo:border-right="thin solid #26231C" style:vertical-align="middle" fo:wrap-option="wrap" fo:background-color="#FFFFFF" style:repeat-content="false"/>
      <style:paragraph-properties fo:text-align="start" fo:margin-left="0cm"/>
      <style:text-properties fo:color="#0563C1"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4D4639"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4D4639"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8.6173333333333cm" style:use-optimal-column-width="true"/>
    </style:style>
    <style:style style:name="co2" style:family="table-column">
      <style:table-column-properties fo:break-before="auto" style:column-width="1.69333333333333cm"/>
    </style:style>
    <style:style style:name="co3" style:family="table-column">
      <style:table-column-properties fo:break-before="auto" style:column-width="8.10683333333333cm"/>
    </style:style>
    <style:style style:name="co4" style:family="table-column">
      <style:table-column-properties fo:break-before="auto" style:column-width="19.3463333333333cm"/>
    </style:style>
    <style:style style:name="co5" style:family="table-column">
      <style:table-column-properties fo:break-before="auto" style:column-width="5.60916666666667cm"/>
    </style:style>
    <style:style style:name="co6" style:family="table-column">
      <style:table-column-properties fo:break-before="auto" style:column-width="3.47133333333333cm"/>
    </style:style>
    <style:style style:name="co7" style:family="table-column">
      <style:table-column-properties fo:break-before="auto" style:column-width="20.1506666666667cm" style:use-optimal-column-width="true"/>
    </style:style>
    <style:style style:name="co8" style:family="table-column">
      <style:table-column-properties fo:break-before="auto" style:column-width="1.75683333333333cm"/>
    </style:style>
    <style:style style:name="co9" style:family="table-column">
      <style:table-column-properties fo:break-before="auto" style:column-width="1.905cm" style:use-optimal-column-width="true"/>
    </style:style>
    <style:style style:name="co10" style:family="table-column">
      <style:table-column-properties fo:break-before="auto" style:column-width="11.3453333333333cm" style:use-optimal-column-width="true"/>
    </style:style>
    <style:style style:name="co11" style:family="table-column">
      <style:table-column-properties fo:break-before="auto" style:column-width="3.34433333333333cm"/>
    </style:style>
    <style:style style:name="co12" style:family="table-column">
      <style:table-column-properties fo:break-before="auto" style:column-width="1.62983333333333cm"/>
    </style:style>
    <style:style style:name="co13" style:family="table-column">
      <style:table-column-properties fo:break-before="auto" style:column-width="3.13266666666667cm"/>
    </style:style>
    <style:style style:name="ro1" style:family="table-row">
      <style:table-row-properties style:row-height="24.6pt" style:use-optimal-row-height="true" fo:break-before="auto"/>
    </style:style>
    <style:style style:name="ro2" style:family="table-row">
      <style:table-row-properties style:row-height="15.6pt" style:use-optimal-row-height="true" fo:break-before="auto"/>
    </style:style>
    <style:style style:name="ro3" style:family="table-row">
      <style:table-row-properties style:row-height="14.4pt" style:use-optimal-row-height="true" fo:break-before="auto"/>
    </style:style>
    <style:style style:name="ro4" style:family="table-row">
      <style:table-row-properties style:row-height="27.6pt" style:use-optimal-row-height="true" fo:break-before="auto"/>
    </style:style>
    <style:style style:name="ro5" style:family="table-row">
      <style:table-row-properties style:row-height="41.4pt" style:use-optimal-row-height="true" fo:break-before="auto"/>
    </style:style>
    <style:style style:name="ro6" style:family="table-row">
      <style:table-row-properties style:row-height="16.8pt" style:use-optimal-row-height="false" fo:break-before="auto"/>
    </style:style>
    <style:style style:name="ro7" style:family="table-row">
      <style:table-row-properties style:row-height="41.4pt" style:use-optimal-row-height="false" fo:break-before="auto"/>
    </style:style>
    <style:style style:name="ro8" style:family="table-row">
      <style:table-row-properties style:row-height="69pt" style:use-optimal-row-height="true" fo:break-before="auto"/>
    </style:style>
    <style:style style:name="ro9" style:family="table-row">
      <style:table-row-properties style:row-height="55.2pt" style:use-optimal-row-height="true" fo:break-before="auto"/>
    </style:style>
    <style:style style:name="ro10" style:family="table-row">
      <style:table-row-properties style:row-height="96.6pt" style:use-optimal-row-height="true" fo:break-before="auto"/>
    </style:style>
    <style:style style:name="ro11" style:family="table-row">
      <style:table-row-properties style:row-height="28.8pt" style:use-optimal-row-height="true" fo:break-before="auto"/>
    </style:style>
    <style:style style:name="ro12" style:family="table-row">
      <style:table-row-properties style:row-height="27.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Guidance" table:style-name="ta1">
        <table:table-column table:style-name="co1" table:default-cell-style-name="ce27"/>
        <table:table-column table:style-name="co2" table:number-columns-repeated="16383" table:default-cell-style-name="ce1"/>
        <table:table-row table:style-name="ro1">
          <table:table-cell office:value-type="string" table:style-name="ce2">
            <text:p>2020 Community Mental Health Survey: Trust results</text:p>
          </table:table-cell>
          <table:table-cell table:number-columns-repeated="16383"/>
        </table:table-row>
        <table:table-row table:style-name="ro2">
          <table:table-cell office:value-type="string" table:style-name="ce3">
            <text:p>Introduction</text:p>
          </table:table-cell>
          <table:table-cell table:number-columns-repeated="16383"/>
        </table:table-row>
        <table:table-row table:style-name="ro3">
          <table:table-cell office:value-type="string" table:style-name="ce4">
            <text:p>This workbook contains benchmark data for scored questions for all trusts that took part in the 2020 Community Mental Health Survey.</text:p>
          </table:table-cell>
          <table:table-cell table:number-columns-repeated="16383"/>
        </table:table-row>
        <table:table-row table:style-name="ro3">
          <table:table-cell table:style-name="ce4"/>
          <table:table-cell table:number-columns-repeated="16383"/>
        </table:table-row>
        <table:table-row table:style-name="ro2">
          <table:table-cell office:value-type="string" table:style-name="ce3">
            <text:p>Basic Navigation</text:p>
          </table:table-cell>
          <table:table-cell table:number-columns-repeated="16383"/>
        </table:table-row>
        <table:table-row table:style-name="ro3">
          <table:table-cell office:value-type="string" table:style-name="ce5">
            <text:p>This workbook contains the following worksheets:</text:p>
          </table:table-cell>
          <table:table-cell table:number-columns-repeated="16383"/>
        </table:table-row>
        <table:table-row table:style-name="ro3">
          <table:table-cell table:style-name="ce5"/>
          <table:table-cell table:number-columns-repeated="16383"/>
        </table:table-row>
        <table:table-row table:style-name="ro3">
          <table:table-cell office:value-type="string" table:style-name="ce5">
            <text:p><text:span text:style-name="T2">- Section_Scores:</text:span><text:s/>Specifies which questions are used to calculate each section score.</text:p>
          </table:table-cell>
          <table:table-cell table:number-columns-repeated="16383"/>
        </table:table-row>
        <table:table-row table:style-name="ro3">
          <table:table-cell office:value-type="string" table:style-name="ce5">
            <text:p><text:span text:style-name="T2">- Key:</text:span><text:s/>A list of all variables included in each tab of the workbook.</text:p>
          </table:table-cell>
          <table:table-cell table:number-columns-repeated="16383"/>
        </table:table-row>
        <table:table-row table:style-name="ro4">
          <table:table-cell office:value-type="string" table:style-name="ce5">
            <text:p><text:span text:style-name="T2">- CMH20_</text:span><text:span text:style-name="T2">Trust_Respondents:</text:span><text:s/>The number of respondents to each question, the demographic profile of respondents (percentages), and the response rate (percentage) by trust.</text:p>
          </table:table-cell>
          <table:table-cell table:number-columns-repeated="16383"/>
        </table:table-row>
        <table:table-row table:style-name="ro4">
          <table:table-cell office:value-type="string" table:style-name="ce5">
            <text:p><text:span text:style-name="T2">- CMH20_Trust_Scores:</text:span><text:s/>The total number of respondents per trust, and the 2020 mean trust score, upper and <text:s/>lower limits of the expected score, and banding for each question and section.</text:p>
          </table:table-cell>
          <table:table-cell table:number-columns-repeated="16383"/>
        </table:table-row>
        <table:table-row table:style-name="ro3">
          <table:table-cell office:value-type="string" table:style-name="ce6">
            <text:p>-<text:span text:style-name="T2"><text:s/>CMH20_National_Max&amp;Min:</text:span><text:s/>The minimum and maximum scores for England for each question and section.</text:p>
          </table:table-cell>
          <table:table-cell table:number-columns-repeated="16383"/>
        </table:table-row>
        <table:table-row table:style-name="ro3">
          <table:table-cell office:value-type="string" table:style-name="ce6">
            <text:p><text:span text:style-name="T2">- CMH20_</text:span><text:span text:style-name="T2">National_Demographics:</text:span><text:s/>The same data as the 'Trust_Respondents' tab, but at England-level rather than trust-level. (Unweighted data)<text:s/></text:p>
          </table:table-cell>
          <table:table-cell table:number-columns-repeated="16383"/>
        </table:table-row>
        <table:table-row table:style-name="ro3">
          <table:table-cell table:style-name="ce6"/>
          <table:table-cell table:number-columns-repeated="16383"/>
        </table:table-row>
        <table:table-row table:style-name="ro2">
          <table:table-cell office:value-type="string" table:style-name="ce3">
            <text:p>About the survey</text:p>
          </table:table-cell>
          <table:table-cell table:number-columns-repeated="16383"/>
        </table:table-row>
        <table:table-row table:style-name="ro5">
          <table:table-cell office:value-type="string" table:style-name="ce7">
            <text:p>The 2020 Survey involved 55 NHS trusts in England. Service users were eligible for the survey if they were aged 18 and over at the time of drawing the sample; AND were seen by someone face-to-face at a trust between 1st September and 30th November 2019 (the sampling period) and had at least one other contact (face-to-face, phone or email) either before, during or after the sampling period.</text:p>
          </table:table-cell>
          <table:table-cell table:number-columns-repeated="16383"/>
        </table:table-row>
        <table:table-row table:style-name="ro4">
          <table:table-cell office:value-type="string" table:style-name="ce8">
            <text:p>Fieldwork for the survey (the time during which questionnaires were sent out and returned) took place between February 2020 and June 2020. Responses were received from 17601 service users, a response rate of 26.4%.</text:p>
          </table:table-cell>
          <table:table-cell table:number-columns-repeated="16383"/>
        </table:table-row>
        <table:table-row table:style-name="ro3">
          <table:table-cell table:style-name="ce7"/>
          <table:table-cell table:number-columns-repeated="16383"/>
        </table:table-row>
        <table:table-row table:style-name="ro2">
          <table:table-cell office:value-type="string" table:style-name="ce3">
            <text:p>About the data</text:p>
          </table:table-cell>
          <table:table-cell table:number-columns-repeated="16383"/>
        </table:table-row>
        <table:table-row table:style-name="ro3">
          <table:table-cell office:value-type="string" table:style-name="ce9">
            <text:p>This workbook contains the<text:span text:style-name="T2"><text:s/></text:span>underlying data published on the CQC website.<text:s text:c="2"/><text:span text:style-name="T3">Note: this is refreshed annually with the most recent survey.</text:span></text:p>
          </table:table-cell>
          <table:table-cell table:number-columns-repeated="16383"/>
        </table:table-row>
        <table:table-row table:style-name="ro3">
          <table:table-cell office:value-type="string" table:style-name="ce10">
            <text:p><text:a xlink:href="http://www.cqc.org.uk/cmhsurvey">www.cqc.org.uk/cmhsurvey</text:a></text:p>
          </table:table-cell>
          <table:table-cell table:number-columns-repeated="16383"/>
        </table:table-row>
        <table:table-row table:style-name="ro3">
          <table:table-cell office:value-type="string" table:style-name="ce11">
            <text:p>This workbook contains the data used to produce each trust's benchmark report:</text:p>
          </table:table-cell>
          <table:table-cell table:number-columns-repeated="16383"/>
        </table:table-row>
        <table:table-row table:style-name="ro3">
          <table:table-cell office:value-type="string" table:style-name="ce10">
            <text:p><text:a xlink:href="https://nhssurveys.org/surveys/survey/05-community-mental-health/year/2020/">nhssurveys.org/surveys/survey/05-community-mental-health/year/2020/<text:s/></text:a></text:p>
          </table:table-cell>
          <table:table-cell table:number-columns-repeated="16383"/>
        </table:table-row>
        <table:table-row table:style-name="ro3">
          <table:table-cell table:style-name="ce7"/>
          <table:table-cell table:number-columns-repeated="16383"/>
        </table:table-row>
        <table:table-row table:style-name="ro6">
          <table:table-cell office:value-type="string" table:style-name="ce3">
            <text:p>Impact of Covid19</text:p>
          </table:table-cell>
          <table:table-cell table:number-columns-repeated="16383"/>
        </table:table-row>
        <table:table-row table:style-name="ro7">
          <table:table-cell office:value-type="string" table:style-name="ce9">
            <text:p>The peak of the Covid-19 pandemic in England and the subsequent government imposed lockdown on the 23 March, occurred approximately midway through the fieldwork period for the survey. For some trusts, most or all of the fieldwork period took place under lockdown restrictions.</text:p>
          </table:table-cell>
          <table:table-cell table:number-columns-repeated="16383"/>
        </table:table-row>
        <table:table-row table:style-name="ro8">
          <table:table-cell office:value-type="string" table:style-name="ce7">
            <text:p>Whilst the Community Mental Health survey primarily asked people to reflect on their experience of care over the previous 12 months, and therefore prior to the pandemic, our analysis has shown that the national lockdown has very likely impacted the way service users responded to the survey. When comparing with equivalent time periods from previous surveys, responses received after the lockdown was introduced differ significantly across the majority of questions this year. The 2020 Community Mental Health survey is classed as not directly comparable with previous iterations. Therefore, comparisons with the 2019 Community Mental Health survey have not been included.</text:p>
          </table:table-cell>
          <table:table-cell table:number-columns-repeated="16383"/>
        </table:table-row>
        <table:table-row table:style-name="ro3">
          <table:table-cell table:style-name="ce7"/>
          <table:table-cell table:number-columns-repeated="16383"/>
        </table:table-row>
        <table:table-row table:style-name="ro2">
          <table:table-cell office:value-type="string" table:style-name="ce3">
            <text:p>Methodology</text:p>
          </table:table-cell>
          <table:table-cell table:number-columns-repeated="16383"/>
        </table:table-row>
        <table:table-row table:style-name="ro9">
          <table:table-cell office:value-type="string" table:style-name="ce12">
            <text:p>Results were calculated by converting each respondent’s answer to a question into a score (from 0 to 10), then averaging these to arrive at a single score for the trust, for each question. The higher the score, the better a trust is performing</text:p>
            <text:p/>
            <text:p><text:span text:style-name="T2">Section scores</text:span><text:s/>are provided, which are composite scores (mean) of all questions that fall within a section - these are detailed in the<text:s/><text:span text:style-name="T2">'Section_Scores'</text:span><text:s/>tab.</text:p>
          </table:table-cell>
          <table:table-cell table:number-columns-repeated="16383"/>
        </table:table-row>
        <table:table-row table:style-name="ro3">
          <table:table-cell table:style-name="ce13"/>
          <table:table-cell table:number-columns-repeated="16383"/>
        </table:table-row>
        <table:table-row table:style-name="ro9">
          <table:table-cell office:value-type="string" table:style-name="ce12">
            <text:p>Data has been standardised by age and sex so that no trust will appear better or worse than another because of its respondent profile. This helps to ensure that each trust's profile reflects the national <text:s/>distribution (based on all of the respondents to the survey). It therefore enables a more accurate comparison of results from trusts with different population profiles. In most cases, this standardisation will not have a large impact on trust results; it does, however, make comparisons between trusts as fair as possible.</text:p>
          </table:table-cell>
          <table:table-cell table:number-columns-repeated="16383"/>
        </table:table-row>
        <table:table-row table:style-name="ro3">
          <table:table-cell table:style-name="ce13"/>
          <table:table-cell table:number-columns-repeated="16383"/>
        </table:table-row>
        <table:table-row table:style-name="ro9">
          <table:table-cell office:value-type="string" table:style-name="ce12">
            <text:p>A<text:s/><text:span text:style-name="T2">mean score</text:span>, the<text:span text:style-name="T2"><text:s/>expected range</text:span><text:s/>and a<text:span text:style-name="T2"><text:s/>banding</text:span><text:s/>of 'better' (3) / 'about the same' (2) <text:s/>/ 'worse' (1) is shown for each trust for each question and section. The category of 'better'/ 'about the same' / 'worse' is calculated using a statistic called the 'expected range', which determines how the trust is performing. This range takes into account the number of respondents from each trust as well as the scores for all other trusts, and allows us to identify which scores we can confidently say are 'better' or 'worse' than the majority of other trusts.</text:p>
          </table:table-cell>
          <table:table-cell table:number-columns-repeated="16383"/>
        </table:table-row>
        <table:table-row table:style-name="ro3">
          <table:table-cell table:style-name="ce5"/>
          <table:table-cell table:number-columns-repeated="16383"/>
        </table:table-row>
        <table:table-row table:style-name="ro3">
          <table:table-cell office:value-type="string" table:style-name="ce5">
            <text:p>Question results are not shown if:</text:p>
          </table:table-cell>
          <table:table-cell table:number-columns-repeated="16383"/>
        </table:table-row>
        <table:table-row table:style-name="ro3">
          <table:table-cell office:value-type="string" table:style-name="ce5">
            <text:p>- There are fewer than 30 respondents to a question within a trust.</text:p>
          </table:table-cell>
          <table:table-cell table:number-columns-repeated="16383"/>
        </table:table-row>
        <table:table-row table:style-name="ro3">
          <table:table-cell table:style-name="ce5"/>
          <table:table-cell table:number-columns-repeated="16383"/>
        </table:table-row>
        <table:table-row table:style-name="ro3">
          <table:table-cell office:value-type="string" table:style-name="ce14">
            <text:p>Section scores are not shown if:</text:p>
          </table:table-cell>
          <table:table-cell table:number-columns-repeated="16383"/>
        </table:table-row>
        <table:table-row table:style-name="ro3">
          <table:table-cell office:value-type="string" table:style-name="ce5">
            <text:p>- Data is missing for one or more contributing questions.</text:p>
          </table:table-cell>
          <table:table-cell table:number-columns-repeated="16383"/>
        </table:table-row>
        <table:table-row table:style-name="ro3">
          <table:table-cell table:style-name="ce15"/>
          <table:table-cell table:number-columns-repeated="16383"/>
        </table:table-row>
        <table:table-row table:style-name="ro3">
          <table:table-cell office:value-type="string" table:style-name="ce5">
            <text:p>For more information about the methods used in this survey, please see the technical document:<text:s/></text:p>
          </table:table-cell>
          <table:table-cell table:number-columns-repeated="16383"/>
        </table:table-row>
        <table:table-row table:style-name="ro3">
          <table:table-cell office:value-type="string" table:style-name="ce16">
            <text:p><text:a xlink:href="https://nhssurveys.org/surveys/survey/05-community-mental-health/year/2020/">nhssurveys.org/surveys/survey/05-community-mental-health/year/2020/<text:s/></text:a></text:p>
          </table:table-cell>
          <table:table-cell table:number-columns-repeated="16383"/>
        </table:table-row>
        <table:table-row table:style-name="ro3">
          <table:table-cell table:style-name="ce4"/>
          <table:table-cell table:number-columns-repeated="16383"/>
        </table:table-row>
        <table:table-row table:style-name="ro2">
          <table:table-cell office:value-type="string" table:style-name="ce3">
            <text:p>Using the data</text:p>
          </table:table-cell>
          <table:table-cell table:number-columns-repeated="16383"/>
        </table:table-row>
        <table:table-row table:style-name="ro3">
          <table:table-cell office:value-type="string" table:style-name="ce5">
            <text:p>It is<text:s/><text:span text:style-name="T2">extremely important</text:span><text:s/>that any comparisons made between trusts are appropriate and suit the data you are looking at:</text:p>
          </table:table-cell>
          <table:table-cell table:number-columns-repeated="16383"/>
        </table:table-row>
        <table:table-row table:style-name="ro3">
          <table:table-cell table:style-name="ce15"/>
          <table:table-cell table:number-columns-repeated="16383"/>
        </table:table-row>
        <table:table-row table:style-name="ro8">
          <table:table-cell office:value-type="string" table:style-name="ce5">
            <text:p>1. All of the comparisons made on the basis of the benchmark data are relative: we have compared trusts against each other, not against absolute performance thresholds. Therefore, every trust could be performing poorly on a question or section according to a performance threshold, but in the benchmark data many trust results will be ‘about the same’ or even ‘better’. Conversely, every trust could be performing well according to a performance threshold, but in the benchmark data many trust results will be ‘about the same’ or even ‘worse’. It is therefore also important to consider the actual scores (i.e. 0 to 10) when interpreting the benchmark data.</text:p>
          </table:table-cell>
          <table:table-cell table:number-columns-repeated="16383"/>
        </table:table-row>
        <table:table-row table:style-name="ro3">
          <table:table-cell table:style-name="ce5"/>
          <table:table-cell table:number-columns-repeated="16383"/>
        </table:table-row>
        <table:table-row table:style-name="ro8">
          <table:table-cell office:value-type="string" table:style-name="ce5">
            <text:p>2. The range and variance of trust scores are different for each question and section. This variation influences how much a trust score needs to differ from the average score to be considered ‘better’ or ‘worse’ than average. Thus, the categories are effectively ordinal data – we know that ‘better’ is better than ‘about the same’, which is in turn better than ‘worse’, but we do not know how much better one category is from another on different questions. This makes it impossible to meaningfully add up categories (i.e. having a greater number of 'better' than average scores does not necessarily indicate that one trust is performing better than another overall).</text:p>
          </table:table-cell>
          <table:table-cell table:number-columns-repeated="16383"/>
        </table:table-row>
        <table:table-row table:style-name="ro3">
          <table:table-cell table:style-name="ce5"/>
          <table:table-cell table:number-columns-repeated="16383"/>
        </table:table-row>
        <table:table-row table:style-name="ro10">
          <table:table-cell office:value-type="string" table:style-name="ce5">
            <text:p>3. The benchmark data allows us to say whether a trust's performance is 'worse', 'better' or 'about the same' compared with most other trusts, for a given question or section. We cannot say much more about the score itself, because it is taken from a sample of service users rather than from all service users at each trust. If we had surveyed a different sample of service users, we would likely find that the score for a particular question would be slightly different. For this reason we strongly advise against focusing on the scores when comparing trust results. For example, we cannot be certain that a trust with a score of 4.5 (Trust A) is any better than a trust with a score of 4.3 (Trust B). If a different sample of service users from each trust was surveyed, Trust B might score higher than Trust A. To say, therefore, that Trust A is ‘worse’ than Trust B, based on the results from this particular survey, would be inaccurate. To compare the trusts fairly, an appropriate statistical significance test to identify significant differences between trust results should be applied.</text:p>
          </table:table-cell>
          <table:table-cell table:number-columns-repeated="16383"/>
        </table:table-row>
        <table:table-row table:style-name="ro3">
          <table:table-cell table:style-name="ce5"/>
          <table:table-cell table:number-columns-repeated="16383"/>
        </table:table-row>
        <table:table-row table:style-name="ro3">
          <table:table-cell office:value-type="string" table:style-name="ce5">
            <text:p>When using the data in this workbook:</text:p>
          </table:table-cell>
          <table:table-cell table:number-columns-repeated="16383"/>
        </table:table-row>
        <table:table-row table:style-name="ro4">
          <table:table-cell office:value-type="string" table:style-name="ce5">
            <text:p>- Do not misrepresent the data contained in these tables. For example, if a finding is not statistically significant do not report that it is; include all notes or specific exclusions regarding each question etc.</text:p>
          </table:table-cell>
          <table:table-cell table:number-columns-repeated="16383"/>
        </table:table-row>
        <table:table-row table:style-name="ro3">
          <table:table-cell office:value-type="string" table:style-name="ce5">
            <text:p>- You must acknowledge the author / source in all cases.</text:p>
          </table:table-cell>
          <table:table-cell table:number-columns-repeated="16383"/>
        </table:table-row>
        <table:table-row table:style-name="ro3">
          <table:table-cell table:style-name="ce5"/>
          <table:table-cell table:number-columns-repeated="16383"/>
        </table:table-row>
        <table:table-row table:style-name="ro2">
          <table:table-cell office:value-type="string" table:style-name="ce17">
            <text:p>Excluded trusts</text:p>
          </table:table-cell>
          <table:table-cell table:number-columns-repeated="16383"/>
        </table:table-row>
        <table:table-row table:style-name="ro3">
          <table:table-cell office:value-type="string" table:style-name="ce8">
            <text:p>No trusts were excluded from the 2020 survey.</text:p>
          </table:table-cell>
          <table:table-cell table:number-columns-repeated="16383"/>
        </table:table-row>
        <table:table-row table:style-name="ro3">
          <table:table-cell table:style-name="ce8"/>
          <table:table-cell table:number-columns-repeated="16383"/>
        </table:table-row>
        <table:table-row table:style-name="ro2">
          <table:table-cell office:value-type="string" table:style-name="ce17">
            <text:p>Changes since the last survey</text:p>
          </table:table-cell>
          <table:table-cell table:number-columns-repeated="16383"/>
        </table:table-row>
        <table:table-row table:style-name="ro5">
          <table:table-cell office:value-type="string" table:style-name="ce9">
            <text:p>One new question was added (Q29) and one question was removed (CMH19's Q34)</text:p>
            <text:p>Seven questions have been modified in the CMH20 questionnaire: Q1, Q6, Q13, Q14, Q16, Q30 and Q32.</text:p>
            <text:p>More information on the changes for 2020 can be found in the survey development report:</text:p>
          </table:table-cell>
          <table:table-cell table:number-columns-repeated="16383"/>
        </table:table-row>
        <table:table-row table:style-name="ro3">
          <table:table-cell office:value-type="string" table:style-name="ce10">
            <text:p><text:a xlink:href="https://nhssurveys.org/wp-content/surveys/05-community-mental-health/01-design-development/2020/Survey%20Development%20Report.pdf">nhssurveys.org/wp-content/surveys/05-community-mental-health/01-design-development/2020/Survey%20Development%20Report.pdf</text:a></text:p>
          </table:table-cell>
          <table:table-cell table:number-columns-repeated="16383"/>
        </table:table-row>
        <table:table-row table:style-name="ro3">
          <table:table-cell table:style-name="ce18"/>
          <table:table-cell table:number-columns-repeated="16383"/>
        </table:table-row>
        <table:table-row table:style-name="ro2">
          <table:table-cell office:value-type="string" table:style-name="ce17">
            <text:p>Further information</text:p>
          </table:table-cell>
          <table:table-cell table:number-columns-repeated="16383"/>
        </table:table-row>
        <table:table-row table:style-name="ro4">
          <table:table-cell office:value-type="string" table:style-name="ce9">
            <text:p>The statistical release and trust-level results can be found on the CQC website. You can also find the technical document there, which describes the methodology for analysing the trust-level results, and a quality and methodology document which provides information about the survey development and methodology:</text:p>
          </table:table-cell>
          <table:table-cell table:number-columns-repeated="16383"/>
        </table:table-row>
        <table:table-row table:style-name="ro3">
          <table:table-cell office:value-type="string" table:style-name="ce50">
            <text:p><text:a xlink:href="http://www.cqc.org.uk/cmhsurvey">www.cqc.org.uk/cmhsurvey</text:a></text:p>
          </table:table-cell>
          <table:table-cell table:number-columns-repeated="16383"/>
        </table:table-row>
        <table:table-row table:style-name="ro3">
          <table:table-cell table:style-name="ce20"/>
          <table:table-cell table:number-columns-repeated="16383"/>
        </table:table-row>
        <table:table-row table:style-name="ro3">
          <table:table-cell office:value-type="string" table:style-name="ce21">
            <text:p>The benchmark reports for each trust are available at:</text:p>
          </table:table-cell>
          <table:table-cell table:number-columns-repeated="16383"/>
        </table:table-row>
        <table:table-row table:style-name="ro3">
          <table:table-cell office:value-type="string" table:style-name="ce10">
            <text:p><text:a xlink:href="https://nhssurveys.org/all-files/05-community-mental-health/05-benchmarks-reports/2020/">nhssurveys.org/all-files/05-community-mental-health/05-benchmarks-reports/2020/</text:a></text:p>
          </table:table-cell>
          <table:table-cell table:number-columns-repeated="16383"/>
        </table:table-row>
        <table:table-row table:style-name="ro3">
          <table:table-cell table:style-name="ce22"/>
          <table:table-cell table:number-columns-repeated="16383"/>
        </table:table-row>
        <table:table-row table:style-name="ro3">
          <table:table-cell office:value-type="string" table:style-name="ce22">
            <text:p>The results from previous years' Community Mental Health Surveys are available at:</text:p>
          </table:table-cell>
          <table:table-cell table:number-columns-repeated="16383"/>
        </table:table-row>
        <table:table-row table:style-name="ro3">
          <table:table-cell office:value-type="string" table:style-name="ce19">
            <text:p><text:a xlink:href="https://nhssurveys.org/data-library/">nhssurveys.org/data-library/</text:a></text:p>
          </table:table-cell>
          <table:table-cell table:number-columns-repeated="16383"/>
        </table:table-row>
        <table:table-row table:style-name="ro3">
          <table:table-cell table:style-name="ce19"/>
          <table:table-cell table:number-columns-repeated="16383"/>
        </table:table-row>
        <table:table-row table:style-name="ro11">
          <table:table-cell office:value-type="string" table:style-name="ce23">
            <text:p>Full details of the methodology for the survey, including the questionnaire, letters sent to service users, instructions on how to carry out the survey, and the survey development report are available at:</text:p>
          </table:table-cell>
          <table:table-cell table:number-columns-repeated="16383"/>
        </table:table-row>
        <table:table-row table:style-name="ro3">
          <table:table-cell office:value-type="string" table:style-name="ce24">
            <text:p><text:a xlink:href="https://nhssurveys.org/surveys/survey/05-community-mental-health/year/2020/">nhssurveys.org/surveys/survey/05-community-mental-health/year/2020/</text:a></text:p>
          </table:table-cell>
          <table:table-cell table:number-columns-repeated="16383"/>
        </table:table-row>
        <table:table-row table:style-name="ro3">
          <table:table-cell table:style-name="ce21"/>
          <table:table-cell table:number-columns-repeated="16383"/>
        </table:table-row>
        <table:table-row table:style-name="ro3">
          <table:table-cell office:value-type="string" table:style-name="ce25">
            <text:p>More information on the NHS Patient Survey Programme, including results from other surveys and a programme of current and forthcoming surveys can be found at:</text:p>
          </table:table-cell>
          <table:table-cell table:number-columns-repeated="16383"/>
        </table:table-row>
        <table:table-row table:style-name="ro3">
          <table:table-cell office:value-type="string" table:style-name="ce24">
            <text:p><text:a xlink:href="https://www.cqc.org.uk/publications/surveys/surveys">https://www.cqc.org.uk/publications/surveys/surveys</text:a></text:p>
          </table:table-cell>
          <table:table-cell table:number-columns-repeated="16383"/>
        </table:table-row>
        <table:table-row table:style-name="ro3">
          <table:table-cell table:style-name="ce26"/>
          <table:table-cell table:number-columns-repeated="16383"/>
        </table:table-row>
        <table:table-row table:number-rows-repeated="1048496" table:style-name="ro3">
          <table:table-cell table:number-columns-repeated="16384"/>
        </table:table-row>
      </table:table>
      <table:table table:name="Section_Scores" table:style-name="ta1">
        <table:table-column table:style-name="co3" table:default-cell-style-name="ce27"/>
        <table:table-column table:style-name="co4" table:default-cell-style-name="ce27"/>
        <table:table-column table:style-name="co2" table:number-columns-repeated="16382" table:default-cell-style-name="ce1"/>
        <table:table-row table:style-name="ro12">
          <table:table-cell office:value-type="string" table:style-name="ce3">
            <text:p>S1: Health and social care workers</text:p>
          </table:table-cell>
          <table:table-cell table:style-name="ce3"/>
          <table:table-cell table:number-columns-repeated="16382"/>
        </table:table-row>
        <table:table-row table:style-name="ro12">
          <table:table-cell office:value-type="string" table:style-name="ce28">
            <text:p>Q4</text:p>
          </table:table-cell>
          <table:table-cell office:value-type="string" table:style-name="ce29">
            <text:p>Were you given<text:s/><text:span text:style-name="T4">enough time</text:span><text:s/>to discuss your needs and treatment?</text:p>
          </table:table-cell>
          <table:table-cell table:number-columns-repeated="16382"/>
        </table:table-row>
        <table:table-row table:style-name="ro12">
          <table:table-cell office:value-type="string" table:style-name="ce28">
            <text:p>Q5</text:p>
          </table:table-cell>
          <table:table-cell office:value-type="string" table:style-name="ce29">
            <text:p>Did the person or people you saw<text:s/><text:span text:style-name="T4">understand</text:span><text:s/>how your mental health needs affect other<text:s/><text:span text:style-name="T4">areas of your life</text:span>?</text:p>
          </table:table-cell>
          <table:table-cell table:number-columns-repeated="16382"/>
        </table:table-row>
        <table:table-row table:style-name="ro12">
          <table:table-cell office:value-type="string" table:style-name="ce28">
            <text:p>Q6</text:p>
          </table:table-cell>
          <table:table-cell office:value-type="string" table:style-name="ce29">
            <text:p>Did the person or people you saw appear to be aware of your<text:s/><text:span text:style-name="T4">treatment history</text:span>?</text:p>
          </table:table-cell>
          <table:table-cell table:number-columns-repeated="16382"/>
        </table:table-row>
        <table:table-row table:style-name="ro12">
          <table:table-cell office:value-type="string" table:style-name="ce3">
            <text:p>S2: Organising care</text:p>
          </table:table-cell>
          <table:table-cell table:style-name="ce3"/>
          <table:table-cell table:number-columns-repeated="16382"/>
        </table:table-row>
        <table:table-row table:style-name="ro12">
          <table:table-cell office:value-type="string" table:style-name="ce28">
            <text:p>Q7</text:p>
          </table:table-cell>
          <table:table-cell office:value-type="string" table:style-name="ce29">
            <text:p>Have you been told<text:s/><text:span text:style-name="T4">who is in charge</text:span><text:s/>of organising your care and services? (This person can be anyone providing your care, and may be called a “care coordinator” or “lead professional”).</text:p>
          </table:table-cell>
          <table:table-cell table:number-columns-repeated="16382"/>
        </table:table-row>
        <table:table-row table:style-name="ro12">
          <table:table-cell office:value-type="string" table:style-name="ce28">
            <text:p>Q9</text:p>
          </table:table-cell>
          <table:table-cell office:value-type="string" table:style-name="ce29">
            <text:p>Do you know how to contact this person if you have a concern about your care?</text:p>
          </table:table-cell>
          <table:table-cell table:number-columns-repeated="16382"/>
        </table:table-row>
        <table:table-row table:style-name="ro12">
          <table:table-cell office:value-type="string" table:style-name="ce28">
            <text:p>Q10</text:p>
          </table:table-cell>
          <table:table-cell office:value-type="string" table:style-name="ce29">
            <text:p>How well does this person organise the care and services you need?</text:p>
          </table:table-cell>
          <table:table-cell table:number-columns-repeated="16382"/>
        </table:table-row>
        <table:table-row table:style-name="ro12">
          <table:table-cell office:value-type="string" table:style-name="ce3">
            <text:p>S3: Planning care</text:p>
          </table:table-cell>
          <table:table-cell table:style-name="ce3"/>
          <table:table-cell table:number-columns-repeated="16382"/>
        </table:table-row>
        <table:table-row table:style-name="ro12">
          <table:table-cell office:value-type="string" table:style-name="ce28">
            <text:p>Q11</text:p>
          </table:table-cell>
          <table:table-cell office:value-type="string" table:style-name="ce29">
            <text:p>Have you agreed with someone from<text:s/><text:span text:style-name="T4">NHS mental health services</text:span><text:s/>what care you will receive?</text:p>
          </table:table-cell>
          <table:table-cell table:number-columns-repeated="16382"/>
        </table:table-row>
        <table:table-row table:style-name="ro12">
          <table:table-cell office:value-type="string" table:style-name="ce28">
            <text:p>Q12</text:p>
          </table:table-cell>
          <table:table-cell office:value-type="string" table:style-name="ce29">
            <text:p>Were you involved as much as you wanted to be in agreeing what care you will receive?</text:p>
          </table:table-cell>
          <table:table-cell table:number-columns-repeated="16382"/>
        </table:table-row>
        <table:table-row table:style-name="ro12">
          <table:table-cell office:value-type="string" table:style-name="ce28">
            <text:p>Q13</text:p>
          </table:table-cell>
          <table:table-cell office:value-type="string" table:style-name="ce29">
            <text:p>Does this agreement on what care you will receive take into account your needs in other areas of your life?</text:p>
          </table:table-cell>
          <table:table-cell table:number-columns-repeated="16382"/>
        </table:table-row>
        <table:table-row table:style-name="ro12">
          <table:table-cell office:value-type="string" table:style-name="ce3">
            <text:p>S4: Reviewing care</text:p>
          </table:table-cell>
          <table:table-cell table:style-name="ce3"/>
          <table:table-cell table:number-columns-repeated="16382"/>
        </table:table-row>
        <table:table-row table:style-name="ro12">
          <table:table-cell office:value-type="string" table:style-name="ce28">
            <text:p>Q14</text:p>
          </table:table-cell>
          <table:table-cell office:value-type="string" table:style-name="ce29">
            <text:p>In the last 12 months, have you had a specific meeting with someone from NHS mental health services to discuss how your care is working?</text:p>
          </table:table-cell>
          <table:table-cell table:number-columns-repeated="16382"/>
        </table:table-row>
        <table:table-row table:style-name="ro12">
          <table:table-cell office:value-type="string" table:style-name="ce28">
            <text:p>Q15</text:p>
          </table:table-cell>
          <table:table-cell office:value-type="string" table:style-name="ce29">
            <text:p>Did you feel that decisions were made<text:s/><text:span text:style-name="T4">together</text:span><text:s/>by you and the person you saw during this discussion?</text:p>
          </table:table-cell>
          <table:table-cell table:number-columns-repeated="16382"/>
        </table:table-row>
        <table:table-row table:style-name="ro12">
          <table:table-cell office:value-type="string" table:style-name="ce3">
            <text:p>S5: Crisis care</text:p>
          </table:table-cell>
          <table:table-cell table:style-name="ce3"/>
          <table:table-cell table:number-columns-repeated="16382"/>
        </table:table-row>
        <table:table-row table:style-name="ro12">
          <table:table-cell office:value-type="string" table:style-name="ce28">
            <text:p>Q16</text:p>
          </table:table-cell>
          <table:table-cell office:value-type="string" table:style-name="ce29">
            <text:p>Would you know who to contact out of office hours within the<text:s/><text:span text:style-name="T4">NHS</text:span><text:s/>if you had a crisis? (This should be a person or team within<text:s/><text:span text:style-name="T4">NHS mental health services</text:span>).</text:p>
          </table:table-cell>
          <table:table-cell table:number-columns-repeated="16382"/>
        </table:table-row>
        <table:table-row table:style-name="ro12">
          <table:table-cell office:value-type="string" table:style-name="ce28">
            <text:p>Q17</text:p>
          </table:table-cell>
          <table:table-cell office:value-type="string" table:style-name="ce30">
            <text:p>In the last 12 months<text:span text:style-name="T5">, did you get the help you needed when you tried contacting this person or team?</text:span></text:p>
          </table:table-cell>
          <table:table-cell table:number-columns-repeated="16382"/>
        </table:table-row>
        <table:table-row table:style-name="ro12">
          <table:table-cell office:value-type="string" table:style-name="ce3">
            <text:p>S6: Medicines</text:p>
          </table:table-cell>
          <table:table-cell table:style-name="ce3"/>
          <table:table-cell table:number-columns-repeated="16382"/>
        </table:table-row>
        <table:table-row table:style-name="ro12">
          <table:table-cell office:value-type="string" table:style-name="ce28">
            <text:p>Q19</text:p>
          </table:table-cell>
          <table:table-cell office:value-type="string" table:style-name="ce29">
            <text:p><text:span text:style-name="T4">Were you involved<text:s/></text:span>as much as you wanted to be in decisions about which<text:s/><text:span text:style-name="T4">medicines</text:span><text:s/>you receive?</text:p>
          </table:table-cell>
          <table:table-cell table:number-columns-repeated="16382"/>
        </table:table-row>
        <table:table-row table:style-name="ro12">
          <table:table-cell office:value-type="string" table:style-name="ce28">
            <text:p>Q20</text:p>
          </table:table-cell>
          <table:table-cell office:value-type="string" table:style-name="ce29">
            <text:p>Has the<text:s/><text:span text:style-name="T4">purpose</text:span><text:s/>of your medicines ever been discussed with you?</text:p>
          </table:table-cell>
          <table:table-cell table:number-columns-repeated="16382"/>
        </table:table-row>
        <table:table-row table:style-name="ro12">
          <table:table-cell office:value-type="string" table:style-name="ce28">
            <text:p>Q21</text:p>
          </table:table-cell>
          <table:table-cell office:value-type="string" table:style-name="ce29">
            <text:p>Have the possible<text:s/><text:span text:style-name="T4">side effects</text:span><text:s/>of your medicines ever been discussed with you?</text:p>
          </table:table-cell>
          <table:table-cell table:number-columns-repeated="16382"/>
        </table:table-row>
        <table:table-row table:style-name="ro12">
          <table:table-cell office:value-type="string" table:style-name="ce28">
            <text:p>Q24</text:p>
          </table:table-cell>
          <table:table-cell office:value-type="string" table:style-name="ce29">
            <text:p>In the last 12 months, has an<text:s/><text:span text:style-name="T4">NHS mental health worker<text:s/></text:span>checked with you about how you are getting on with your medicines? (That is, have your medicines been reviewed?).</text:p>
          </table:table-cell>
          <table:table-cell table:number-columns-repeated="16382"/>
        </table:table-row>
        <table:table-row table:style-name="ro12">
          <table:table-cell office:value-type="string" table:style-name="ce3">
            <text:p>S7: NHS Therapies</text:p>
          </table:table-cell>
          <table:table-cell table:style-name="ce3"/>
          <table:table-cell table:number-columns-repeated="16382"/>
        </table:table-row>
        <table:table-row table:style-name="ro12">
          <table:table-cell office:value-type="string" table:style-name="ce28">
            <text:p>Q26</text:p>
          </table:table-cell>
          <table:table-cell office:value-type="string" table:style-name="ce29">
            <text:p>Were these<text:s/><text:span text:style-name="T4">NHS therapies</text:span><text:s/>explained to you in a way you could understand?</text:p>
          </table:table-cell>
          <table:table-cell table:number-columns-repeated="16382"/>
        </table:table-row>
        <table:table-row table:style-name="ro12">
          <table:table-cell office:value-type="string" table:style-name="ce28">
            <text:p>Q27</text:p>
          </table:table-cell>
          <table:table-cell office:value-type="string" table:style-name="ce29">
            <text:p>Were you<text:s/><text:span text:style-name="T4">involved</text:span><text:s/>as much as you wanted to be in deciding what<text:s/><text:span text:style-name="T4">NHS therapies</text:span><text:s/>to use?</text:p>
          </table:table-cell>
          <table:table-cell table:number-columns-repeated="16382"/>
        </table:table-row>
        <table:table-row table:style-name="ro12">
          <table:table-cell office:value-type="string" table:style-name="ce3">
            <text:p>S8: Support and wellbeing</text:p>
          </table:table-cell>
          <table:table-cell table:style-name="ce3"/>
          <table:table-cell table:number-columns-repeated="16382"/>
        </table:table-row>
        <table:table-row table:style-name="ro12">
          <table:table-cell office:value-type="string" table:style-name="ce28">
            <text:p>Q30</text:p>
          </table:table-cell>
          <table:table-cell office:value-type="string" table:style-name="ce29">
            <text:p>In the last 12 months, did NHS mental health services<text:s/><text:span text:style-name="T4">support you</text:span><text:s/>with your<text:s/><text:span text:style-name="T4">physical health needs</text:span><text:s/>(this might be an injury, a disability, or a condition such as diabetes, epilepsy, etc)?</text:p>
          </table:table-cell>
          <table:table-cell table:number-columns-repeated="16382"/>
        </table:table-row>
        <table:table-row table:style-name="ro12">
          <table:table-cell office:value-type="string" table:style-name="ce28">
            <text:p>Q31</text:p>
          </table:table-cell>
          <table:table-cell office:value-type="string" table:style-name="ce29">
            <text:p>In the last 12 months, did NHS mental health services give you any<text:s/><text:span text:style-name="T4">help or advice with finding support for financial advice or benefits</text:span>?</text:p>
          </table:table-cell>
          <table:table-cell table:number-columns-repeated="16382"/>
        </table:table-row>
        <table:table-row table:style-name="ro12">
          <table:table-cell office:value-type="string" table:style-name="ce28">
            <text:p>Q32</text:p>
          </table:table-cell>
          <table:table-cell office:value-type="string" table:style-name="ce29">
            <text:p>In the last 12 months, did NHS mental health services give you any<text:s/><text:span text:style-name="T4">help or advice with finding support for finding or keeping work<text:s/></text:span>(paid or voluntary)?</text:p>
          </table:table-cell>
          <table:table-cell table:number-columns-repeated="16382"/>
        </table:table-row>
        <table:table-row table:style-name="ro12">
          <table:table-cell office:value-type="string" table:style-name="ce28">
            <text:p>Q33</text:p>
          </table:table-cell>
          <table:table-cell office:value-type="string" table:style-name="ce29">
            <text:p>In the last 12 months, has someone from NHS mental health services supported you in joining a group or taking part in an activity?</text:p>
          </table:table-cell>
          <table:table-cell table:number-columns-repeated="16382"/>
        </table:table-row>
        <table:table-row table:style-name="ro12">
          <table:table-cell office:value-type="string" table:style-name="ce28">
            <text:p>Q34</text:p>
          </table:table-cell>
          <table:table-cell office:value-type="string" table:style-name="ce29">
            <text:p>Have NHS mental health services involved<text:s/><text:span text:style-name="T4">a member of your family or someone else close to you</text:span><text:s/>as much as you would like?</text:p>
          </table:table-cell>
          <table:table-cell table:number-columns-repeated="16382"/>
        </table:table-row>
        <table:table-row table:style-name="ro12">
          <table:table-cell office:value-type="string" table:style-name="ce3">
            <text:p>S9: Feedback</text:p>
          </table:table-cell>
          <table:table-cell table:style-name="ce3"/>
          <table:table-cell table:number-columns-repeated="16382"/>
        </table:table-row>
        <table:table-row table:style-name="ro12">
          <table:table-cell office:value-type="string" table:style-name="ce28">
            <text:p>Q37</text:p>
          </table:table-cell>
          <table:table-cell office:value-type="string" table:style-name="ce29">
            <text:p>Aside from in this questionnaire,<text:s/><text:span text:style-name="T4">in the last 12 months</text:span>, have you been asked by NHS mental health services to<text:s/><text:span text:style-name="T4">give your views</text:span><text:s/>on the quality of your care?</text:p>
          </table:table-cell>
          <table:table-cell table:number-columns-repeated="16382"/>
        </table:table-row>
        <table:table-row table:style-name="ro12">
          <table:table-cell office:value-type="string" table:style-name="ce3">
            <text:p>S10: Overall views of care and services</text:p>
          </table:table-cell>
          <table:table-cell table:style-name="ce3"/>
          <table:table-cell table:number-columns-repeated="16382"/>
        </table:table-row>
        <table:table-row table:style-name="ro12">
          <table:table-cell office:value-type="string" table:style-name="ce28">
            <text:p>Q3</text:p>
          </table:table-cell>
          <table:table-cell office:value-type="string" table:style-name="ce29">
            <text:p>In the last 12 months, do you feel you have seen NHS mental health services<text:span text:style-name="T4"><text:s/>often enough</text:span><text:s/>for your needs?</text:p>
          </table:table-cell>
          <table:table-cell table:number-columns-repeated="16382"/>
        </table:table-row>
        <table:table-row table:style-name="ro12">
          <table:table-cell office:value-type="string" table:style-name="ce28">
            <text:p>Q36</text:p>
          </table:table-cell>
          <table:table-cell office:value-type="string" table:style-name="ce29">
            <text:p>Overall, in the last 12 months, did you feel that you were treated with<text:s/><text:span text:style-name="T4">respect and dignity</text:span><text:s/>by NHS mental health services?</text:p>
          </table:table-cell>
          <table:table-cell table:number-columns-repeated="16382"/>
        </table:table-row>
        <table:table-row table:style-name="ro12">
          <table:table-cell office:value-type="string" table:style-name="ce3">
            <text:p>S11: Overall experience</text:p>
          </table:table-cell>
          <table:table-cell table:style-name="ce3"/>
          <table:table-cell table:number-columns-repeated="16382"/>
        </table:table-row>
        <table:table-row table:style-name="ro12">
          <table:table-cell office:value-type="string" table:style-name="ce28">
            <text:p>Q35</text:p>
          </table:table-cell>
          <table:table-cell office:value-type="string" table:style-name="ce29">
            <text:p>Overall...</text:p>
          </table:table-cell>
          <table:table-cell table:number-columns-repeated="16382"/>
        </table:table-row>
        <table:table-row table:number-rows-repeated="1048537" table:style-name="ro12">
          <table:table-cell table:number-columns-repeated="16384"/>
        </table:table-row>
      </table:table>
      <table:table table:name="Key" table:style-name="ta1">
        <table:table-column table:style-name="co5" table:default-cell-style-name="ce46"/>
        <table:table-column table:style-name="co6" table:default-cell-style-name="ce46"/>
        <table:table-column table:style-name="co7" table:default-cell-style-name="ce46"/>
        <table:table-column table:style-name="co8" table:number-columns-repeated="16381" table:default-cell-style-name="ce33"/>
        <table:table-row table:style-name="ro2">
          <table:table-cell office:value-type="string" table:style-name="ce31">
            <text:p>Sheet</text:p>
          </table:table-cell>
          <table:table-cell office:value-type="string" table:style-name="ce31">
            <text:p>Variable name</text:p>
          </table:table-cell>
          <table:table-cell office:value-type="string" table:style-name="ce32">
            <text:p>Description and comments</text:p>
          </table:table-cell>
          <table:table-cell table:number-columns-repeated="16381"/>
        </table:table-row>
        <table:table-row table:style-name="ro3">
          <table:table-cell office:value-type="string" table:style-name="ce34">
            <text:p>CMH20_Trust_Respondents</text:p>
          </table:table-cell>
          <table:table-cell office:value-type="string" table:style-name="ce35">
            <text:p>TrustCode</text:p>
          </table:table-cell>
          <table:table-cell office:value-type="string" table:style-name="ce36">
            <text:p>Trust code</text:p>
          </table:table-cell>
          <table:table-cell table:number-columns-repeated="16381"/>
        </table:table-row>
        <table:table-row table:style-name="ro3">
          <table:table-cell table:style-name="ce34"/>
          <table:table-cell office:value-type="string" table:style-name="ce37">
            <text:p>Trustname</text:p>
          </table:table-cell>
          <table:table-cell office:value-type="string" table:style-name="ce36">
            <text:p>Trust name</text:p>
          </table:table-cell>
          <table:table-cell table:number-columns-repeated="16381"/>
        </table:table-row>
        <table:table-row table:style-name="ro3">
          <table:table-cell table:style-name="ce34"/>
          <table:table-cell office:value-type="string" table:style-name="ce38">
            <text:p>Qxx_tres</text:p>
          </table:table-cell>
          <table:table-cell office:value-type="string" table:style-name="ce36">
            <text:p>Number of respondents (per trust) for question xx</text:p>
          </table:table-cell>
          <table:table-cell table:number-columns-repeated="16381"/>
        </table:table-row>
        <table:table-row table:style-name="ro3">
          <table:table-cell table:style-name="ce34"/>
          <table:table-cell office:value-type="string" table:style-name="ce35">
            <text:p>n_tpat</text:p>
          </table:table-cell>
          <table:table-cell office:value-type="string" table:style-name="ce36">
            <text:p>Total number of respondents (per trust)</text:p>
          </table:table-cell>
          <table:table-cell table:number-columns-repeated="16381"/>
        </table:table-row>
        <table:table-row table:style-name="ro3">
          <table:table-cell table:style-name="ce34"/>
          <table:table-cell office:value-type="string" table:style-name="ce35">
            <text:p>tr_rate</text:p>
          </table:table-cell>
          <table:table-cell office:value-type="string" table:style-name="ce36">
            <text:p>Adjusted response rate (per trust)</text:p>
          </table:table-cell>
          <table:table-cell table:number-columns-repeated="16381"/>
        </table:table-row>
        <table:table-row table:style-name="ro3">
          <table:table-cell table:style-name="ce34"/>
          <table:table-cell office:value-type="string" table:style-name="ce37">
            <text:p>male_tpc</text:p>
          </table:table-cell>
          <table:table-cell office:value-type="string" table:style-name="ce36">
            <text:p>Percentage men (per trust)</text:p>
          </table:table-cell>
          <table:table-cell table:number-columns-repeated="16381"/>
        </table:table-row>
        <table:table-row table:style-name="ro3">
          <table:table-cell table:style-name="ce34"/>
          <table:table-cell office:value-type="string" table:style-name="ce37">
            <text:p>female_tpc</text:p>
          </table:table-cell>
          <table:table-cell office:value-type="string" table:style-name="ce36">
            <text:p>Percentage women (per trust)</text:p>
          </table:table-cell>
          <table:table-cell table:number-columns-repeated="16381"/>
        </table:table-row>
        <table:table-row table:style-name="ro3">
          <table:table-cell table:style-name="ce34"/>
          <table:table-cell office:value-type="string" table:style-name="ce37">
            <text:p>age1_tpc</text:p>
          </table:table-cell>
          <table:table-cell office:value-type="string" table:style-name="ce36">
            <text:p>Percentage aged 18-35 (per trust)</text:p>
          </table:table-cell>
          <table:table-cell table:number-columns-repeated="16381"/>
        </table:table-row>
        <table:table-row table:style-name="ro3">
          <table:table-cell table:style-name="ce34"/>
          <table:table-cell office:value-type="string" table:style-name="ce37">
            <text:p>age2_tpc</text:p>
          </table:table-cell>
          <table:table-cell office:value-type="string" table:style-name="ce36">
            <text:p>Percentage aged 36-50 (per trust)</text:p>
          </table:table-cell>
          <table:table-cell table:number-columns-repeated="16381"/>
        </table:table-row>
        <table:table-row table:style-name="ro3">
          <table:table-cell table:style-name="ce34"/>
          <table:table-cell office:value-type="string" table:style-name="ce37">
            <text:p>age3_tpc</text:p>
          </table:table-cell>
          <table:table-cell office:value-type="string" table:style-name="ce36">
            <text:p>Percentage aged 51-65 (per trust)</text:p>
          </table:table-cell>
          <table:table-cell table:number-columns-repeated="16381"/>
        </table:table-row>
        <table:table-row table:style-name="ro3">
          <table:table-cell table:style-name="ce34"/>
          <table:table-cell office:value-type="string" table:style-name="ce37">
            <text:p>age4_tpc</text:p>
          </table:table-cell>
          <table:table-cell office:value-type="string" table:style-name="ce36">
            <text:p>Percentage aged 66+ (per trust)</text:p>
          </table:table-cell>
          <table:table-cell table:number-columns-repeated="16381"/>
        </table:table-row>
        <table:table-row table:style-name="ro3">
          <table:table-cell table:style-name="ce34"/>
          <table:table-cell office:value-type="string" table:style-name="ce37">
            <text:p>eth1_tpc</text:p>
          </table:table-cell>
          <table:table-cell office:value-type="string" table:style-name="ce36">
            <text:p>Percentage White (per trust)</text:p>
          </table:table-cell>
          <table:table-cell table:number-columns-repeated="16381"/>
        </table:table-row>
        <table:table-row table:style-name="ro3">
          <table:table-cell table:style-name="ce34"/>
          <table:table-cell office:value-type="string" table:style-name="ce37">
            <text:p>eth2_tpc</text:p>
          </table:table-cell>
          <table:table-cell office:value-type="string" table:style-name="ce36">
            <text:p>Percentage mixed (per trust)</text:p>
          </table:table-cell>
          <table:table-cell table:number-columns-repeated="16381"/>
        </table:table-row>
        <table:table-row table:style-name="ro3">
          <table:table-cell table:style-name="ce34"/>
          <table:table-cell office:value-type="string" table:style-name="ce37">
            <text:p>eth3_tpc</text:p>
          </table:table-cell>
          <table:table-cell office:value-type="string" table:style-name="ce36">
            <text:p>Percentage Asian/Asian British (per trust)</text:p>
          </table:table-cell>
          <table:table-cell table:number-columns-repeated="16381"/>
        </table:table-row>
        <table:table-row table:style-name="ro3">
          <table:table-cell table:style-name="ce34"/>
          <table:table-cell office:value-type="string" table:style-name="ce37">
            <text:p>eth4_tpc</text:p>
          </table:table-cell>
          <table:table-cell office:value-type="string" table:style-name="ce36">
            <text:p>Percentage Black/Black British (per trust)</text:p>
          </table:table-cell>
          <table:table-cell table:number-columns-repeated="16381"/>
        </table:table-row>
        <table:table-row table:style-name="ro3">
          <table:table-cell table:style-name="ce34"/>
          <table:table-cell office:value-type="string" table:style-name="ce37">
            <text:p>eth5_tpc</text:p>
          </table:table-cell>
          <table:table-cell office:value-type="string" table:style-name="ce36">
            <text:p>Percentage Arab/other (per trust)</text:p>
          </table:table-cell>
          <table:table-cell table:number-columns-repeated="16381"/>
        </table:table-row>
        <table:table-row table:style-name="ro3">
          <table:table-cell table:style-name="ce34"/>
          <table:table-cell office:value-type="string" table:style-name="ce37">
            <text:p>eth6_tpc</text:p>
          </table:table-cell>
          <table:table-cell office:value-type="string" table:style-name="ce36">
            <text:p>Percentage not known (per trust)</text:p>
          </table:table-cell>
          <table:table-cell table:number-columns-repeated="16381"/>
        </table:table-row>
        <table:table-row table:style-name="ro3">
          <table:table-cell table:style-name="ce34"/>
          <table:table-cell office:value-type="string" table:style-name="ce37">
            <text:p>religion1_tpc</text:p>
          </table:table-cell>
          <table:table-cell office:value-type="string" table:style-name="ce36">
            <text:p>Percentage no religion (per trust)</text:p>
          </table:table-cell>
          <table:table-cell table:number-columns-repeated="16381"/>
        </table:table-row>
        <table:table-row table:style-name="ro3">
          <table:table-cell table:style-name="ce34"/>
          <table:table-cell office:value-type="string" table:style-name="ce37">
            <text:p>religion2_tpc</text:p>
          </table:table-cell>
          <table:table-cell office:value-type="string" table:style-name="ce36">
            <text:p>Percentage Buddhist (per trust)</text:p>
          </table:table-cell>
          <table:table-cell table:number-columns-repeated="16381"/>
        </table:table-row>
        <table:table-row table:style-name="ro3">
          <table:table-cell table:style-name="ce34"/>
          <table:table-cell office:value-type="string" table:style-name="ce37">
            <text:p>religion3_tpc</text:p>
          </table:table-cell>
          <table:table-cell office:value-type="string" table:style-name="ce36">
            <text:p>Percentage Christian (per trust)</text:p>
          </table:table-cell>
          <table:table-cell table:number-columns-repeated="16381"/>
        </table:table-row>
        <table:table-row table:style-name="ro3">
          <table:table-cell table:style-name="ce34"/>
          <table:table-cell office:value-type="string" table:style-name="ce37">
            <text:p>religion4_tpc</text:p>
          </table:table-cell>
          <table:table-cell office:value-type="string" table:style-name="ce36">
            <text:p>Percentage Hindu (per trust)</text:p>
          </table:table-cell>
          <table:table-cell table:number-columns-repeated="16381"/>
        </table:table-row>
        <table:table-row table:style-name="ro3">
          <table:table-cell table:style-name="ce34"/>
          <table:table-cell office:value-type="string" table:style-name="ce37">
            <text:p>religion5_tpc</text:p>
          </table:table-cell>
          <table:table-cell office:value-type="string" table:style-name="ce36">
            <text:p>Percentage Jewish (per trust)</text:p>
          </table:table-cell>
          <table:table-cell table:number-columns-repeated="16381"/>
        </table:table-row>
        <table:table-row table:style-name="ro3">
          <table:table-cell table:style-name="ce34"/>
          <table:table-cell office:value-type="string" table:style-name="ce37">
            <text:p>religion6_tpc</text:p>
          </table:table-cell>
          <table:table-cell office:value-type="string" table:style-name="ce36">
            <text:p>Percentage Muslim (per trust)</text:p>
          </table:table-cell>
          <table:table-cell table:number-columns-repeated="16381"/>
        </table:table-row>
        <table:table-row table:style-name="ro3">
          <table:table-cell table:style-name="ce34"/>
          <table:table-cell office:value-type="string" table:style-name="ce37">
            <text:p>religion7_tpc</text:p>
          </table:table-cell>
          <table:table-cell office:value-type="string" table:style-name="ce36">
            <text:p>Percentage Sikh (per trust)</text:p>
          </table:table-cell>
          <table:table-cell table:number-columns-repeated="16381"/>
        </table:table-row>
        <table:table-row table:style-name="ro3">
          <table:table-cell table:style-name="ce34"/>
          <table:table-cell office:value-type="string" table:style-name="ce37">
            <text:p>religion8_tpc</text:p>
          </table:table-cell>
          <table:table-cell office:value-type="string" table:style-name="ce36">
            <text:p>Percentage other (per trust)</text:p>
          </table:table-cell>
          <table:table-cell table:number-columns-repeated="16381"/>
        </table:table-row>
        <table:table-row table:style-name="ro3">
          <table:table-cell table:style-name="ce34"/>
          <table:table-cell office:value-type="string" table:style-name="ce37">
            <text:p>religion9_tpc</text:p>
          </table:table-cell>
          <table:table-cell office:value-type="string" table:style-name="ce36">
            <text:p>Percentage prefer not to say (per trust)</text:p>
          </table:table-cell>
          <table:table-cell table:number-columns-repeated="16381"/>
        </table:table-row>
        <table:table-row table:style-name="ro3">
          <table:table-cell table:style-name="ce34"/>
          <table:table-cell office:value-type="string" table:style-name="ce37">
            <text:p>sexuality1_tpc</text:p>
          </table:table-cell>
          <table:table-cell office:value-type="string" table:style-name="ce36">
            <text:p>Percentage heterosexual / Straight (per trust)</text:p>
          </table:table-cell>
          <table:table-cell table:number-columns-repeated="16381"/>
        </table:table-row>
        <table:table-row table:style-name="ro3">
          <table:table-cell table:style-name="ce34"/>
          <table:table-cell office:value-type="string" table:style-name="ce37">
            <text:p>sexuality2_tpc</text:p>
          </table:table-cell>
          <table:table-cell office:value-type="string" table:style-name="ce36">
            <text:p>Percentage gay / lesbian (per trust)</text:p>
          </table:table-cell>
          <table:table-cell table:number-columns-repeated="16381"/>
        </table:table-row>
        <table:table-row table:style-name="ro3">
          <table:table-cell table:style-name="ce34"/>
          <table:table-cell office:value-type="string" table:style-name="ce37">
            <text:p>sexuality3_tpc</text:p>
          </table:table-cell>
          <table:table-cell office:value-type="string" table:style-name="ce36">
            <text:p>Percentage bisexual (per trust)</text:p>
          </table:table-cell>
          <table:table-cell table:number-columns-repeated="16381"/>
        </table:table-row>
        <table:table-row table:style-name="ro3">
          <table:table-cell table:style-name="ce34"/>
          <table:table-cell office:value-type="string" table:style-name="ce37">
            <text:p>sexuality4_tpc</text:p>
          </table:table-cell>
          <table:table-cell office:value-type="string" table:style-name="ce36">
            <text:p>Percentage other (per trust)</text:p>
          </table:table-cell>
          <table:table-cell table:number-columns-repeated="16381"/>
        </table:table-row>
        <table:table-row table:style-name="ro3">
          <table:table-cell table:style-name="ce39"/>
          <table:table-cell office:value-type="string" table:style-name="ce40">
            <text:p>sexuality5_tpc</text:p>
          </table:table-cell>
          <table:table-cell office:value-type="string" table:style-name="ce41">
            <text:p>Percentage prefer not to say (per trust)</text:p>
          </table:table-cell>
          <table:table-cell table:number-columns-repeated="16381"/>
        </table:table-row>
        <table:table-row table:style-name="ro3">
          <table:table-cell office:value-type="string" table:style-name="ce37">
            <text:p>CMH20_Trust_Scores</text:p>
          </table:table-cell>
          <table:table-cell office:value-type="string" table:style-name="ce35">
            <text:p>TrustCode</text:p>
          </table:table-cell>
          <table:table-cell office:value-type="string" table:style-name="ce42">
            <text:p>Trust code</text:p>
          </table:table-cell>
          <table:table-cell table:number-columns-repeated="16381"/>
        </table:table-row>
        <table:table-row table:style-name="ro3">
          <table:table-cell table:style-name="ce37"/>
          <table:table-cell office:value-type="string" table:style-name="ce35">
            <text:p>Trustname</text:p>
          </table:table-cell>
          <table:table-cell office:value-type="string" table:style-name="ce42">
            <text:p>Trust name</text:p>
          </table:table-cell>
          <table:table-cell table:number-columns-repeated="16381"/>
        </table:table-row>
        <table:table-row table:style-name="ro3">
          <table:table-cell table:style-name="ce37"/>
          <table:table-cell office:value-type="string" table:style-name="ce38">
            <text:p>n_tpat</text:p>
          </table:table-cell>
          <table:table-cell office:value-type="string" table:style-name="ce36">
            <text:p>Total number of respondents (per trust)</text:p>
          </table:table-cell>
          <table:table-cell table:number-columns-repeated="16381"/>
        </table:table-row>
        <table:table-row table:style-name="ro3">
          <table:table-cell table:style-name="ce37"/>
          <table:table-cell office:value-type="string" table:style-name="ce38">
            <text:p>meanQxx</text:p>
          </table:table-cell>
          <table:table-cell office:value-type="string" table:style-name="ce36">
            <text:p>Mean trust score for question xx</text:p>
          </table:table-cell>
          <table:table-cell table:number-columns-repeated="16381"/>
        </table:table-row>
        <table:table-row table:style-name="ro3">
          <table:table-cell table:style-name="ce37"/>
          <table:table-cell office:value-type="string" table:style-name="ce35">
            <text:p>ll95Qxx</text:p>
          </table:table-cell>
          <table:table-cell office:value-type="string" table:style-name="ce42">
            <text:p>Lower limit of the expected score for question xx</text:p>
          </table:table-cell>
          <table:table-cell table:number-columns-repeated="16381"/>
        </table:table-row>
        <table:table-row table:style-name="ro3">
          <table:table-cell table:style-name="ce37"/>
          <table:table-cell office:value-type="string" table:style-name="ce35">
            <text:p>ul95Qxx</text:p>
          </table:table-cell>
          <table:table-cell office:value-type="string" table:style-name="ce42">
            <text:p>Upper limit of the expected score for question xx</text:p>
          </table:table-cell>
          <table:table-cell table:number-columns-repeated="16381"/>
        </table:table-row>
        <table:table-row table:style-name="ro3">
          <table:table-cell table:style-name="ce37"/>
          <table:table-cell office:value-type="string" table:style-name="ce37">
            <text:p>bandQxx</text:p>
          </table:table-cell>
          <table:table-cell office:value-type="string" table:style-name="ce36">
            <text:p>Banding for question xx where 0=not applicable; 1=worse; 2=about the same; 3=better</text:p>
          </table:table-cell>
          <table:table-cell table:number-columns-repeated="16381"/>
        </table:table-row>
        <table:table-row table:style-name="ro3">
          <table:table-cell table:style-name="ce37"/>
          <table:table-cell office:value-type="string" table:style-name="ce35">
            <text:p>Qxx_Zfinal</text:p>
          </table:table-cell>
          <table:table-cell office:value-type="string" table:style-name="ce36">
            <text:p>Adjusted z score for queston xx</text:p>
          </table:table-cell>
          <table:table-cell table:number-columns-repeated="16381"/>
        </table:table-row>
        <table:table-row table:style-name="ro3">
          <table:table-cell table:style-name="ce37"/>
          <table:table-cell office:value-type="string" table:style-name="ce35">
            <text:p>meanSxx</text:p>
          </table:table-cell>
          <table:table-cell office:value-type="string" table:style-name="ce42">
            <text:p>Mean trust score for section xx</text:p>
          </table:table-cell>
          <table:table-cell table:number-columns-repeated="16381"/>
        </table:table-row>
        <table:table-row table:style-name="ro3">
          <table:table-cell table:style-name="ce37"/>
          <table:table-cell office:value-type="string" table:style-name="ce35">
            <text:p>ll95Sxx</text:p>
          </table:table-cell>
          <table:table-cell office:value-type="string" table:style-name="ce42">
            <text:p>Lower limit of the expected score for section xx</text:p>
          </table:table-cell>
          <table:table-cell table:number-columns-repeated="16381"/>
        </table:table-row>
        <table:table-row table:style-name="ro3">
          <table:table-cell table:style-name="ce37"/>
          <table:table-cell office:value-type="string" table:style-name="ce35">
            <text:p>ul95Sxx</text:p>
          </table:table-cell>
          <table:table-cell office:value-type="string" table:style-name="ce42">
            <text:p>Upper limit of the expected score for section xx</text:p>
          </table:table-cell>
          <table:table-cell table:number-columns-repeated="16381"/>
        </table:table-row>
        <table:table-row table:style-name="ro3">
          <table:table-cell table:style-name="ce37"/>
          <table:table-cell office:value-type="string" table:style-name="ce35">
            <text:p>bandSxx</text:p>
          </table:table-cell>
          <table:table-cell office:value-type="string" table:style-name="ce42">
            <text:p>Banding for section xx where 0=not applicable; 1=worse; 2=about the same; 3=better</text:p>
          </table:table-cell>
          <table:table-cell table:number-columns-repeated="16381"/>
        </table:table-row>
        <table:table-row table:style-name="ro3">
          <table:table-cell table:style-name="ce40"/>
          <table:table-cell office:value-type="string" table:style-name="ce43">
            <text:p>Sxx_Zfinal</text:p>
          </table:table-cell>
          <table:table-cell office:value-type="string" table:style-name="ce44">
            <text:p>Adjusted z score for section xx</text:p>
          </table:table-cell>
          <table:table-cell table:number-columns-repeated="16381"/>
        </table:table-row>
        <table:table-row table:style-name="ro3">
          <table:table-cell office:value-type="string" table:style-name="ce37">
            <text:p>CMH20_National_MaxMin</text:p>
          </table:table-cell>
          <table:table-cell office:value-type="string" table:style-name="ce38">
            <text:p>Qxx_min</text:p>
          </table:table-cell>
          <table:table-cell office:value-type="string" table:style-name="ce36">
            <text:p>Minimum score for England for question xx</text:p>
          </table:table-cell>
          <table:table-cell table:number-columns-repeated="16381"/>
        </table:table-row>
        <table:table-row table:style-name="ro3">
          <table:table-cell table:style-name="ce37"/>
          <table:table-cell office:value-type="string" table:style-name="ce38">
            <text:p>Qxx_max</text:p>
          </table:table-cell>
          <table:table-cell office:value-type="string" table:style-name="ce36">
            <text:p>Maximum score for England for question xx</text:p>
          </table:table-cell>
          <table:table-cell table:number-columns-repeated="16381"/>
        </table:table-row>
        <table:table-row table:style-name="ro3">
          <table:table-cell table:style-name="ce37"/>
          <table:table-cell office:value-type="string" table:style-name="ce38">
            <text:p>Sxx_min</text:p>
          </table:table-cell>
          <table:table-cell office:value-type="string" table:style-name="ce42">
            <text:p>Minimum score for England for section xx</text:p>
          </table:table-cell>
          <table:table-cell table:number-columns-repeated="16381"/>
        </table:table-row>
        <table:table-row table:style-name="ro3">
          <table:table-cell table:style-name="ce40"/>
          <table:table-cell office:value-type="string" table:style-name="ce45">
            <text:p>Sxx_max</text:p>
          </table:table-cell>
          <table:table-cell office:value-type="string" table:style-name="ce44">
            <text:p>Maximum score for England for section xx</text:p>
          </table:table-cell>
          <table:table-cell table:number-columns-repeated="16381"/>
        </table:table-row>
        <table:table-row table:style-name="ro3">
          <table:table-cell office:value-type="string" table:style-name="ce37">
            <text:p>CMH20_National_Demographics</text:p>
          </table:table-cell>
          <table:table-cell office:value-type="string" table:style-name="ce37">
            <text:p>Qxx_res</text:p>
          </table:table-cell>
          <table:table-cell office:value-type="string" table:style-name="ce36">
            <text:p>Number of respondents (nationally) for question xx</text:p>
          </table:table-cell>
          <table:table-cell table:number-columns-repeated="16381"/>
        </table:table-row>
        <table:table-row table:style-name="ro3">
          <table:table-cell table:style-name="ce37"/>
          <table:table-cell office:value-type="string" table:style-name="ce37">
            <text:p>n_pat</text:p>
          </table:table-cell>
          <table:table-cell office:value-type="string" table:style-name="ce36">
            <text:p>Total number of respondents (nationally)</text:p>
          </table:table-cell>
          <table:table-cell table:number-columns-repeated="16381"/>
        </table:table-row>
        <table:table-row table:style-name="ro3">
          <table:table-cell table:style-name="ce37"/>
          <table:table-cell office:value-type="string" table:style-name="ce37">
            <text:p>r_rate</text:p>
          </table:table-cell>
          <table:table-cell office:value-type="string" table:style-name="ce36">
            <text:p>Adjusted response rate (nationally)</text:p>
          </table:table-cell>
          <table:table-cell table:number-columns-repeated="16381"/>
        </table:table-row>
        <table:table-row table:style-name="ro3">
          <table:table-cell table:style-name="ce37"/>
          <table:table-cell office:value-type="string" table:style-name="ce37">
            <text:p>male_pc</text:p>
          </table:table-cell>
          <table:table-cell office:value-type="string" table:style-name="ce36">
            <text:p>Percentage men (nationally)</text:p>
          </table:table-cell>
          <table:table-cell table:number-columns-repeated="16381"/>
        </table:table-row>
        <table:table-row table:style-name="ro3">
          <table:table-cell table:style-name="ce37"/>
          <table:table-cell office:value-type="string" table:style-name="ce37">
            <text:p>female_pc</text:p>
          </table:table-cell>
          <table:table-cell office:value-type="string" table:style-name="ce36">
            <text:p>Percentage women (nationally)</text:p>
          </table:table-cell>
          <table:table-cell table:number-columns-repeated="16381"/>
        </table:table-row>
        <table:table-row table:style-name="ro3">
          <table:table-cell table:style-name="ce37"/>
          <table:table-cell office:value-type="string" table:style-name="ce37">
            <text:p>age1_pc</text:p>
          </table:table-cell>
          <table:table-cell office:value-type="string" table:style-name="ce36">
            <text:p>Percentage aged 18-35 (nationally)</text:p>
          </table:table-cell>
          <table:table-cell table:number-columns-repeated="16381"/>
        </table:table-row>
        <table:table-row table:style-name="ro3">
          <table:table-cell table:style-name="ce37"/>
          <table:table-cell office:value-type="string" table:style-name="ce37">
            <text:p>age2_pc</text:p>
          </table:table-cell>
          <table:table-cell office:value-type="string" table:style-name="ce36">
            <text:p>Percentage aged 36-50 (nationally)</text:p>
          </table:table-cell>
          <table:table-cell table:number-columns-repeated="16381"/>
        </table:table-row>
        <table:table-row table:style-name="ro3">
          <table:table-cell table:style-name="ce37"/>
          <table:table-cell office:value-type="string" table:style-name="ce37">
            <text:p>age3_pc</text:p>
          </table:table-cell>
          <table:table-cell office:value-type="string" table:style-name="ce36">
            <text:p>Percentage aged 51-65 (nationally)</text:p>
          </table:table-cell>
          <table:table-cell table:number-columns-repeated="16381"/>
        </table:table-row>
        <table:table-row table:style-name="ro3">
          <table:table-cell table:style-name="ce37"/>
          <table:table-cell office:value-type="string" table:style-name="ce37">
            <text:p>age4_pc</text:p>
          </table:table-cell>
          <table:table-cell office:value-type="string" table:style-name="ce36">
            <text:p>Percentage aged 66+ (nationally)</text:p>
          </table:table-cell>
          <table:table-cell table:number-columns-repeated="16381"/>
        </table:table-row>
        <table:table-row table:style-name="ro3">
          <table:table-cell table:style-name="ce37"/>
          <table:table-cell office:value-type="string" table:style-name="ce37">
            <text:p>eth1_pc</text:p>
          </table:table-cell>
          <table:table-cell office:value-type="string" table:style-name="ce36">
            <text:p>Percentage White (nationally)</text:p>
          </table:table-cell>
          <table:table-cell table:number-columns-repeated="16381"/>
        </table:table-row>
        <table:table-row table:style-name="ro3">
          <table:table-cell table:style-name="ce37"/>
          <table:table-cell office:value-type="string" table:style-name="ce37">
            <text:p>eth2_pc</text:p>
          </table:table-cell>
          <table:table-cell office:value-type="string" table:style-name="ce36">
            <text:p>Percentage mixed (nationally)</text:p>
          </table:table-cell>
          <table:table-cell table:number-columns-repeated="16381"/>
        </table:table-row>
        <table:table-row table:style-name="ro3">
          <table:table-cell table:style-name="ce37"/>
          <table:table-cell office:value-type="string" table:style-name="ce37">
            <text:p>eth3_pc</text:p>
          </table:table-cell>
          <table:table-cell office:value-type="string" table:style-name="ce36">
            <text:p>Percentage Asian/Asian British (nationally)</text:p>
          </table:table-cell>
          <table:table-cell table:number-columns-repeated="16381"/>
        </table:table-row>
        <table:table-row table:style-name="ro3">
          <table:table-cell table:style-name="ce37"/>
          <table:table-cell office:value-type="string" table:style-name="ce37">
            <text:p>eth4_pc</text:p>
          </table:table-cell>
          <table:table-cell office:value-type="string" table:style-name="ce36">
            <text:p>Percentage Black/Black British (nationally)</text:p>
          </table:table-cell>
          <table:table-cell table:number-columns-repeated="16381"/>
        </table:table-row>
        <table:table-row table:style-name="ro3">
          <table:table-cell table:style-name="ce37"/>
          <table:table-cell office:value-type="string" table:style-name="ce37">
            <text:p>eth5_pc</text:p>
          </table:table-cell>
          <table:table-cell office:value-type="string" table:style-name="ce36">
            <text:p>Percentage Arab/other (nationally)</text:p>
          </table:table-cell>
          <table:table-cell table:number-columns-repeated="16381"/>
        </table:table-row>
        <table:table-row table:style-name="ro3">
          <table:table-cell table:style-name="ce37"/>
          <table:table-cell office:value-type="string" table:style-name="ce37">
            <text:p>eth6_pc</text:p>
          </table:table-cell>
          <table:table-cell office:value-type="string" table:style-name="ce36">
            <text:p>Percentage not known (nationally)</text:p>
          </table:table-cell>
          <table:table-cell table:number-columns-repeated="16381"/>
        </table:table-row>
        <table:table-row table:style-name="ro3">
          <table:table-cell table:style-name="ce37"/>
          <table:table-cell office:value-type="string" table:style-name="ce37">
            <text:p>religion1_pc</text:p>
          </table:table-cell>
          <table:table-cell office:value-type="string" table:style-name="ce36">
            <text:p>Percentage no religion (nationally)</text:p>
          </table:table-cell>
          <table:table-cell table:number-columns-repeated="16381"/>
        </table:table-row>
        <table:table-row table:style-name="ro3">
          <table:table-cell table:style-name="ce37"/>
          <table:table-cell office:value-type="string" table:style-name="ce37">
            <text:p>religion2_pc</text:p>
          </table:table-cell>
          <table:table-cell office:value-type="string" table:style-name="ce36">
            <text:p>Percentage Buddhist (nationally)</text:p>
          </table:table-cell>
          <table:table-cell table:number-columns-repeated="16381"/>
        </table:table-row>
        <table:table-row table:style-name="ro3">
          <table:table-cell table:style-name="ce37"/>
          <table:table-cell office:value-type="string" table:style-name="ce37">
            <text:p>religion3_pc</text:p>
          </table:table-cell>
          <table:table-cell office:value-type="string" table:style-name="ce36">
            <text:p>Percentage Christian (nationally)</text:p>
          </table:table-cell>
          <table:table-cell table:number-columns-repeated="16381"/>
        </table:table-row>
        <table:table-row table:style-name="ro3">
          <table:table-cell table:style-name="ce37"/>
          <table:table-cell office:value-type="string" table:style-name="ce37">
            <text:p>religion4_pc</text:p>
          </table:table-cell>
          <table:table-cell office:value-type="string" table:style-name="ce36">
            <text:p>Percentage Hindu (nationally)</text:p>
          </table:table-cell>
          <table:table-cell table:number-columns-repeated="16381"/>
        </table:table-row>
        <table:table-row table:style-name="ro3">
          <table:table-cell table:style-name="ce37"/>
          <table:table-cell office:value-type="string" table:style-name="ce37">
            <text:p>religion5_pc</text:p>
          </table:table-cell>
          <table:table-cell office:value-type="string" table:style-name="ce36">
            <text:p>Percentage Jewish (nationally)</text:p>
          </table:table-cell>
          <table:table-cell table:number-columns-repeated="16381"/>
        </table:table-row>
        <table:table-row table:style-name="ro3">
          <table:table-cell table:style-name="ce37"/>
          <table:table-cell office:value-type="string" table:style-name="ce37">
            <text:p>religion6_pc</text:p>
          </table:table-cell>
          <table:table-cell office:value-type="string" table:style-name="ce36">
            <text:p>Percentage Muslim (nationally)</text:p>
          </table:table-cell>
          <table:table-cell table:number-columns-repeated="16381"/>
        </table:table-row>
        <table:table-row table:style-name="ro3">
          <table:table-cell table:style-name="ce37"/>
          <table:table-cell office:value-type="string" table:style-name="ce37">
            <text:p>religion7_pc</text:p>
          </table:table-cell>
          <table:table-cell office:value-type="string" table:style-name="ce36">
            <text:p>Percentage Sikh (nationally)</text:p>
          </table:table-cell>
          <table:table-cell table:number-columns-repeated="16381"/>
        </table:table-row>
        <table:table-row table:style-name="ro3">
          <table:table-cell table:style-name="ce37"/>
          <table:table-cell office:value-type="string" table:style-name="ce37">
            <text:p>religion8_pc</text:p>
          </table:table-cell>
          <table:table-cell office:value-type="string" table:style-name="ce36">
            <text:p>Percentage other (nationally)</text:p>
          </table:table-cell>
          <table:table-cell table:number-columns-repeated="16381"/>
        </table:table-row>
        <table:table-row table:style-name="ro3">
          <table:table-cell table:style-name="ce37"/>
          <table:table-cell office:value-type="string" table:style-name="ce37">
            <text:p>religion9_pc</text:p>
          </table:table-cell>
          <table:table-cell office:value-type="string" table:style-name="ce36">
            <text:p>Percentage prefer not to say (nationally)</text:p>
          </table:table-cell>
          <table:table-cell table:number-columns-repeated="16381"/>
        </table:table-row>
        <table:table-row table:style-name="ro3">
          <table:table-cell table:style-name="ce37"/>
          <table:table-cell office:value-type="string" table:style-name="ce37">
            <text:p>sexuality1_pc</text:p>
          </table:table-cell>
          <table:table-cell office:value-type="string" table:style-name="ce36">
            <text:p>Percentage heterosexual / Straight (nationally)</text:p>
          </table:table-cell>
          <table:table-cell table:number-columns-repeated="16381"/>
        </table:table-row>
        <table:table-row table:style-name="ro3">
          <table:table-cell table:style-name="ce37"/>
          <table:table-cell office:value-type="string" table:style-name="ce37">
            <text:p>sexuality2_pc</text:p>
          </table:table-cell>
          <table:table-cell office:value-type="string" table:style-name="ce36">
            <text:p>Percentage gay / lesbian (nationally)</text:p>
          </table:table-cell>
          <table:table-cell table:number-columns-repeated="16381"/>
        </table:table-row>
        <table:table-row table:style-name="ro3">
          <table:table-cell table:style-name="ce37"/>
          <table:table-cell office:value-type="string" table:style-name="ce37">
            <text:p>sexuality3_pc</text:p>
          </table:table-cell>
          <table:table-cell office:value-type="string" table:style-name="ce36">
            <text:p>Percentage bisexual (nationally)</text:p>
          </table:table-cell>
          <table:table-cell table:number-columns-repeated="16381"/>
        </table:table-row>
        <table:table-row table:style-name="ro3">
          <table:table-cell table:style-name="ce37"/>
          <table:table-cell office:value-type="string" table:style-name="ce37">
            <text:p>sexuality4_pc</text:p>
          </table:table-cell>
          <table:table-cell office:value-type="string" table:style-name="ce36">
            <text:p>Percentage other (nationally)</text:p>
          </table:table-cell>
          <table:table-cell table:number-columns-repeated="16381"/>
        </table:table-row>
        <table:table-row table:style-name="ro3">
          <table:table-cell table:style-name="ce40"/>
          <table:table-cell office:value-type="string" table:style-name="ce40">
            <text:p>sexuality5_pc</text:p>
          </table:table-cell>
          <table:table-cell office:value-type="string" table:style-name="ce41">
            <text:p>Percentage prefer not to say (nationally)</text:p>
          </table:table-cell>
          <table:table-cell table:number-columns-repeated="16381"/>
        </table:table-row>
        <table:table-row table:number-rows-repeated="1048498" table:style-name="ro3">
          <table:table-cell table:number-columns-repeated="16384"/>
        </table:table-row>
      </table:table>
      <table:table table:name="CMH20_Trust_Respondents" table:style-name="ta1">
        <table:table-column table:style-name="co9" table:default-cell-style-name="ce1"/>
        <table:table-column table:style-name="co10" table:default-cell-style-name="ce1"/>
        <table:table-column table:style-name="co2" table:number-columns-repeated="16382" table:default-cell-style-name="ce1"/>
        <table:table-row table:style-name="ro3">
          <table:table-cell office:value-type="string" table:style-name="ce1">
            <text:p>TrustCode</text:p>
          </table:table-cell>
          <table:table-cell office:value-type="string" table:style-name="ce1">
            <text:p>Trustname</text:p>
          </table:table-cell>
          <table:table-cell office:value-type="string" table:style-name="ce1">
            <text:p>Q3_tres</text:p>
          </table:table-cell>
          <table:table-cell office:value-type="string" table:style-name="ce1">
            <text:p>Q4_tres</text:p>
          </table:table-cell>
          <table:table-cell office:value-type="string" table:style-name="ce1">
            <text:p>Q5_tres</text:p>
          </table:table-cell>
          <table:table-cell office:value-type="string" table:style-name="ce1">
            <text:p>Q6_tres</text:p>
          </table:table-cell>
          <table:table-cell office:value-type="string" table:style-name="ce1">
            <text:p>Q7_tres</text:p>
          </table:table-cell>
          <table:table-cell office:value-type="string" table:style-name="ce1">
            <text:p>Q9_tres</text:p>
          </table:table-cell>
          <table:table-cell office:value-type="string" table:style-name="ce1">
            <text:p>Q10_tres</text:p>
          </table:table-cell>
          <table:table-cell office:value-type="string" table:style-name="ce1">
            <text:p>Q11_tres</text:p>
          </table:table-cell>
          <table:table-cell office:value-type="string" table:style-name="ce1">
            <text:p>Q12_tres</text:p>
          </table:table-cell>
          <table:table-cell office:value-type="string" table:style-name="ce1">
            <text:p>Q13_tres</text:p>
          </table:table-cell>
          <table:table-cell office:value-type="string" table:style-name="ce1">
            <text:p>Q14_tres</text:p>
          </table:table-cell>
          <table:table-cell office:value-type="string" table:style-name="ce1">
            <text:p>Q15_tres</text:p>
          </table:table-cell>
          <table:table-cell office:value-type="string" table:style-name="ce1">
            <text:p>Q16_tres</text:p>
          </table:table-cell>
          <table:table-cell office:value-type="string" table:style-name="ce1">
            <text:p>Q17_tres</text:p>
          </table:table-cell>
          <table:table-cell office:value-type="string" table:style-name="ce1">
            <text:p>Q19_tres</text:p>
          </table:table-cell>
          <table:table-cell office:value-type="string" table:style-name="ce1">
            <text:p>Q20_tres</text:p>
          </table:table-cell>
          <table:table-cell office:value-type="string" table:style-name="ce1">
            <text:p>Q21_tres</text:p>
          </table:table-cell>
          <table:table-cell office:value-type="string" table:style-name="ce1">
            <text:p>Q24_tres</text:p>
          </table:table-cell>
          <table:table-cell office:value-type="string" table:style-name="ce1">
            <text:p>Q26_tres</text:p>
          </table:table-cell>
          <table:table-cell office:value-type="string" table:style-name="ce1">
            <text:p>Q27_tres</text:p>
          </table:table-cell>
          <table:table-cell office:value-type="string" table:style-name="ce1">
            <text:p>Q30_tres</text:p>
          </table:table-cell>
          <table:table-cell office:value-type="string" table:style-name="ce1">
            <text:p>Q31_tres</text:p>
          </table:table-cell>
          <table:table-cell office:value-type="string" table:style-name="ce1">
            <text:p>Q32_tres</text:p>
          </table:table-cell>
          <table:table-cell office:value-type="string" table:style-name="ce1">
            <text:p>Q33_tres</text:p>
          </table:table-cell>
          <table:table-cell office:value-type="string" table:style-name="ce1">
            <text:p>Q34_tres</text:p>
          </table:table-cell>
          <table:table-cell office:value-type="string" table:style-name="ce1">
            <text:p>Q35_tres</text:p>
          </table:table-cell>
          <table:table-cell office:value-type="string" table:style-name="ce1">
            <text:p>Q36_tres</text:p>
          </table:table-cell>
          <table:table-cell office:value-type="string" table:style-name="ce1">
            <text:p>Q37_tres</text:p>
          </table:table-cell>
          <table:table-cell office:value-type="string" table:style-name="ce1">
            <text:p>n_tpat</text:p>
          </table:table-cell>
          <table:table-cell office:value-type="string" table:style-name="ce1">
            <text:p>tr_rate</text:p>
          </table:table-cell>
          <table:table-cell office:value-type="string" table:style-name="ce1">
            <text:p>male_tpc</text:p>
          </table:table-cell>
          <table:table-cell office:value-type="string" table:style-name="ce1">
            <text:p>female_tpc</text:p>
          </table:table-cell>
          <table:table-cell office:value-type="string" table:style-name="ce1">
            <text:p>age1_tpc</text:p>
          </table:table-cell>
          <table:table-cell office:value-type="string" table:style-name="ce1">
            <text:p>age2_tpc</text:p>
          </table:table-cell>
          <table:table-cell office:value-type="string" table:style-name="ce1">
            <text:p>age3_tpc</text:p>
          </table:table-cell>
          <table:table-cell office:value-type="string" table:style-name="ce1">
            <text:p>age4_tpc</text:p>
          </table:table-cell>
          <table:table-cell office:value-type="string" table:style-name="ce1">
            <text:p>eth1_tpc</text:p>
          </table:table-cell>
          <table:table-cell office:value-type="string" table:style-name="ce1">
            <text:p>eth2_tpc</text:p>
          </table:table-cell>
          <table:table-cell office:value-type="string" table:style-name="ce1">
            <text:p>eth3_tpc</text:p>
          </table:table-cell>
          <table:table-cell office:value-type="string" table:style-name="ce1">
            <text:p>eth4_tpc</text:p>
          </table:table-cell>
          <table:table-cell office:value-type="string" table:style-name="ce1">
            <text:p>eth5_tpc</text:p>
          </table:table-cell>
          <table:table-cell office:value-type="string" table:style-name="ce1">
            <text:p>eth6_tpc</text:p>
          </table:table-cell>
          <table:table-cell office:value-type="string" table:style-name="ce1">
            <text:p>religion1_tpc</text:p>
          </table:table-cell>
          <table:table-cell office:value-type="string" table:style-name="ce1">
            <text:p>religion2_tpc</text:p>
          </table:table-cell>
          <table:table-cell office:value-type="string" table:style-name="ce1">
            <text:p>religion3_tpc</text:p>
          </table:table-cell>
          <table:table-cell office:value-type="string" table:style-name="ce1">
            <text:p>religion4_tpc</text:p>
          </table:table-cell>
          <table:table-cell office:value-type="string" table:style-name="ce1">
            <text:p>religion5_tpc</text:p>
          </table:table-cell>
          <table:table-cell office:value-type="string" table:style-name="ce1">
            <text:p>religion6_tpc</text:p>
          </table:table-cell>
          <table:table-cell office:value-type="string" table:style-name="ce1">
            <text:p>religion7_tpc</text:p>
          </table:table-cell>
          <table:table-cell office:value-type="string" table:style-name="ce1">
            <text:p>religion8_tpc</text:p>
          </table:table-cell>
          <table:table-cell office:value-type="string" table:style-name="ce1">
            <text:p>religion9_tpc</text:p>
          </table:table-cell>
          <table:table-cell office:value-type="string" table:style-name="ce1">
            <text:p>sexuality1_tpc</text:p>
          </table:table-cell>
          <table:table-cell office:value-type="string" table:style-name="ce1">
            <text:p>sexuality2_tpc</text:p>
          </table:table-cell>
          <table:table-cell office:value-type="string" table:style-name="ce1">
            <text:p>sexuality3_tpc</text:p>
          </table:table-cell>
          <table:table-cell office:value-type="string" table:style-name="ce1">
            <text:p>sexuality4_tpc</text:p>
          </table:table-cell>
          <table:table-cell office:value-type="string" table:style-name="ce1">
            <text:p>sexuality5_tpc</text:p>
          </table:table-cell>
          <table:table-cell table:number-columns-repeated="16326"/>
        </table:table-row>
        <table:table-row table:style-name="ro3">
          <table:table-cell office:value-type="string" table:style-name="ce1">
            <text:p>NQL</text:p>
          </table:table-cell>
          <table:table-cell office:value-type="string" table:style-name="ce1">
            <text:p>NAVIGO Health and Social Care CIC</text:p>
          </table:table-cell>
          <table:table-cell office:value-type="float" office:value="295" table:style-name="ce1">
            <text:p>295</text:p>
          </table:table-cell>
          <table:table-cell office:value-type="float" office:value="299" table:style-name="ce1">
            <text:p>299</text:p>
          </table:table-cell>
          <table:table-cell office:value-type="float" office:value="293" table:style-name="ce1">
            <text:p>293</text:p>
          </table:table-cell>
          <table:table-cell office:value-type="float" office:value="277" table:style-name="ce1">
            <text:p>277</text:p>
          </table:table-cell>
          <table:table-cell office:value-type="float" office:value="257" table:style-name="ce1">
            <text:p>257</text:p>
          </table:table-cell>
          <table:table-cell office:value-type="float" office:value="166" table:style-name="ce1">
            <text:p>166</text:p>
          </table:table-cell>
          <table:table-cell office:value-type="float" office:value="170" table:style-name="ce1">
            <text:p>170</text:p>
          </table:table-cell>
          <table:table-cell office:value-type="float" office:value="306" table:style-name="ce1">
            <text:p>306</text:p>
          </table:table-cell>
          <table:table-cell office:value-type="float" office:value="248" table:style-name="ce1">
            <text:p>248</text:p>
          </table:table-cell>
          <table:table-cell office:value-type="float" office:value="235" table:style-name="ce1">
            <text:p>235</text:p>
          </table:table-cell>
          <table:table-cell office:value-type="float" office:value="222" table:style-name="ce1">
            <text:p>222</text:p>
          </table:table-cell>
          <table:table-cell office:value-type="float" office:value="161" table:style-name="ce1">
            <text:p>161</text:p>
          </table:table-cell>
          <table:table-cell office:value-type="float" office:value="279" table:style-name="ce1">
            <text:p>279</text:p>
          </table:table-cell>
          <table:table-cell office:value-type="float" office:value="173" table:style-name="ce1">
            <text:p>173</text:p>
          </table:table-cell>
          <table:table-cell office:value-type="float" office:value="198" table:style-name="ce1">
            <text:p>198</text:p>
          </table:table-cell>
          <table:table-cell office:value-type="float" office:value="218" table:style-name="ce1">
            <text:p>218</text:p>
          </table:table-cell>
          <table:table-cell office:value-type="float" office:value="215" table:style-name="ce1">
            <text:p>215</text:p>
          </table:table-cell>
          <table:table-cell office:value-type="float" office:value="166" table:style-name="ce1">
            <text:p>166</text:p>
          </table:table-cell>
          <table:table-cell office:value-type="float" office:value="98" table:style-name="ce1">
            <text:p>98</text:p>
          </table:table-cell>
          <table:table-cell office:value-type="float" office:value="95" table:style-name="ce1">
            <text:p>95</text:p>
          </table:table-cell>
          <table:table-cell office:value-type="float" office:value="142" table:style-name="ce1">
            <text:p>142</text:p>
          </table:table-cell>
          <table:table-cell office:value-type="float" office:value="159" table:style-name="ce1">
            <text:p>159</text:p>
          </table:table-cell>
          <table:table-cell office:value-type="float" office:value="66" table:style-name="ce1">
            <text:p>66</text:p>
          </table:table-cell>
          <table:table-cell office:value-type="float" office:value="143" table:style-name="ce1">
            <text:p>143</text:p>
          </table:table-cell>
          <table:table-cell office:value-type="float" office:value="236" table:style-name="ce1">
            <text:p>236</text:p>
          </table:table-cell>
          <table:table-cell office:value-type="float" office:value="285" table:style-name="ce1">
            <text:p>285</text:p>
          </table:table-cell>
          <table:table-cell office:value-type="float" office:value="302" table:style-name="ce1">
            <text:p>302</text:p>
          </table:table-cell>
          <table:table-cell office:value-type="float" office:value="254" table:style-name="ce1">
            <text:p>254</text:p>
          </table:table-cell>
          <table:table-cell office:value-type="float" office:value="315" table:style-name="ce1">
            <text:p>315</text:p>
          </table:table-cell>
          <table:table-cell office:value-type="float" office:value="25.904605263157901" table:style-name="ce47">
            <text:p>25.90</text:p>
          </table:table-cell>
          <table:table-cell office:value-type="float" office:value="38.730158730158699" table:style-name="ce47">
            <text:p>38.73</text:p>
          </table:table-cell>
          <table:table-cell office:value-type="float" office:value="61.269841269841301" table:style-name="ce47">
            <text:p>61.27</text:p>
          </table:table-cell>
          <table:table-cell office:value-type="float" office:value="6.3492063492063497" table:style-name="ce47">
            <text:p>6.35</text:p>
          </table:table-cell>
          <table:table-cell office:value-type="float" office:value="9.2063492063492092" table:style-name="ce47">
            <text:p>9.21</text:p>
          </table:table-cell>
          <table:table-cell office:value-type="float" office:value="27.301587301587301" table:style-name="ce47">
            <text:p>27.30</text:p>
          </table:table-cell>
          <table:table-cell office:value-type="float" office:value="57.142857142857103" table:style-name="ce47">
            <text:p>57.14</text:p>
          </table:table-cell>
          <table:table-cell office:value-type="float" office:value="94.603174603174594" table:style-name="ce47">
            <text:p>94.60</text:p>
          </table:table-cell>
          <table:table-cell office:value-type="float" office:value="0.317460317460317" table:style-name="ce47">
            <text:p>0.32</text:p>
          </table:table-cell>
          <table:table-cell office:value-type="float" office:value="0" table:style-name="ce47">
            <text:p>0.00</text:p>
          </table:table-cell>
          <table:table-cell office:value-type="float" office:value="0.952380952380952" table:style-name="ce47">
            <text:p>0.95</text:p>
          </table:table-cell>
          <table:table-cell office:value-type="float" office:value="0" table:style-name="ce47">
            <text:p>0.00</text:p>
          </table:table-cell>
          <table:table-cell office:value-type="float" office:value="4.1269841269841301" table:style-name="ce47">
            <text:p>4.13</text:p>
          </table:table-cell>
          <table:table-cell office:value-type="float" office:value="21.9269102990033" table:style-name="ce47">
            <text:p>21.93</text:p>
          </table:table-cell>
          <table:table-cell office:value-type="float" office:value="0" table:style-name="ce47">
            <text:p>0.00</text:p>
          </table:table-cell>
          <table:table-cell office:value-type="float" office:value="71.096345514950201" table:style-name="ce47">
            <text:p>71.10</text:p>
          </table:table-cell>
          <table:table-cell office:value-type="float" office:value="0" table:style-name="ce47">
            <text:p>0.00</text:p>
          </table:table-cell>
          <table:table-cell office:value-type="float" office:value="0" table:style-name="ce47">
            <text:p>0.00</text:p>
          </table:table-cell>
          <table:table-cell office:value-type="float" office:value="0" table:style-name="ce47">
            <text:p>0.00</text:p>
          </table:table-cell>
          <table:table-cell office:value-type="float" office:value="0" table:style-name="ce47">
            <text:p>0.00</text:p>
          </table:table-cell>
          <table:table-cell office:value-type="float" office:value="2.6578073089701002" table:style-name="ce47">
            <text:p>2.66</text:p>
          </table:table-cell>
          <table:table-cell office:value-type="float" office:value="4.3189368770764096" table:style-name="ce47">
            <text:p>4.32</text:p>
          </table:table-cell>
          <table:table-cell office:value-type="float" office:value="90.939597315436203" table:style-name="ce47">
            <text:p>90.94</text:p>
          </table:table-cell>
          <table:table-cell office:value-type="float" office:value="0.33557046979865801" table:style-name="ce47">
            <text:p>0.34</text:p>
          </table:table-cell>
          <table:table-cell office:value-type="float" office:value="2.0134228187919501" table:style-name="ce47">
            <text:p>2.01</text:p>
          </table:table-cell>
          <table:table-cell office:value-type="float" office:value="0.67114093959731502" table:style-name="ce47">
            <text:p>0.67</text:p>
          </table:table-cell>
          <table:table-cell office:value-type="float" office:value="6.0402684563758404" table:style-name="ce47">
            <text:p>6.04</text:p>
          </table:table-cell>
          <table:table-cell table:number-columns-repeated="16326"/>
        </table:table-row>
        <table:table-row table:style-name="ro3">
          <table:table-cell office:value-type="string" table:style-name="ce1">
            <text:p>NR5</text:p>
          </table:table-cell>
          <table:table-cell office:value-type="string" table:style-name="ce1">
            <text:p>Livewell Southwest</text:p>
          </table:table-cell>
          <table:table-cell office:value-type="float" office:value="304" table:style-name="ce1">
            <text:p>304</text:p>
          </table:table-cell>
          <table:table-cell office:value-type="float" office:value="300" table:style-name="ce1">
            <text:p>300</text:p>
          </table:table-cell>
          <table:table-cell office:value-type="float" office:value="298" table:style-name="ce1">
            <text:p>298</text:p>
          </table:table-cell>
          <table:table-cell office:value-type="float" office:value="282" table:style-name="ce1">
            <text:p>282</text:p>
          </table:table-cell>
          <table:table-cell office:value-type="float" office:value="252" table:style-name="ce1">
            <text:p>252</text:p>
          </table:table-cell>
          <table:table-cell office:value-type="float" office:value="116" table:style-name="ce1">
            <text:p>116</text:p>
          </table:table-cell>
          <table:table-cell office:value-type="float" office:value="123" table:style-name="ce1">
            <text:p>123</text:p>
          </table:table-cell>
          <table:table-cell office:value-type="float" office:value="308" table:style-name="ce1">
            <text:p>308</text:p>
          </table:table-cell>
          <table:table-cell office:value-type="float" office:value="220" table:style-name="ce1">
            <text:p>220</text:p>
          </table:table-cell>
          <table:table-cell office:value-type="float" office:value="213" table:style-name="ce1">
            <text:p>213</text:p>
          </table:table-cell>
          <table:table-cell office:value-type="float" office:value="232" table:style-name="ce1">
            <text:p>232</text:p>
          </table:table-cell>
          <table:table-cell office:value-type="float" office:value="160" table:style-name="ce1">
            <text:p>160</text:p>
          </table:table-cell>
          <table:table-cell office:value-type="float" office:value="263" table:style-name="ce1">
            <text:p>263</text:p>
          </table:table-cell>
          <table:table-cell office:value-type="float" office:value="121" table:style-name="ce1">
            <text:p>121</text:p>
          </table:table-cell>
          <table:table-cell office:value-type="float" office:value="230" table:style-name="ce1">
            <text:p>230</text:p>
          </table:table-cell>
          <table:table-cell office:value-type="float" office:value="237" table:style-name="ce1">
            <text:p>237</text:p>
          </table:table-cell>
          <table:table-cell office:value-type="float" office:value="233" table:style-name="ce1">
            <text:p>233</text:p>
          </table:table-cell>
          <table:table-cell office:value-type="float" office:value="189" table:style-name="ce1">
            <text:p>189</text:p>
          </table:table-cell>
          <table:table-cell office:value-type="float" office:value="130" table:style-name="ce1">
            <text:p>130</text:p>
          </table:table-cell>
          <table:table-cell office:value-type="float" office:value="128" table:style-name="ce1">
            <text:p>128</text:p>
          </table:table-cell>
          <table:table-cell office:value-type="float" office:value="174" table:style-name="ce1">
            <text:p>174</text:p>
          </table:table-cell>
          <table:table-cell office:value-type="float" office:value="181" table:style-name="ce1">
            <text:p>181</text:p>
          </table:table-cell>
          <table:table-cell office:value-type="float" office:value="86" table:style-name="ce1">
            <text:p>86</text:p>
          </table:table-cell>
          <table:table-cell office:value-type="float" office:value="195" table:style-name="ce1">
            <text:p>195</text:p>
          </table:table-cell>
          <table:table-cell office:value-type="float" office:value="215" table:style-name="ce1">
            <text:p>215</text:p>
          </table:table-cell>
          <table:table-cell office:value-type="float" office:value="293" table:style-name="ce1">
            <text:p>293</text:p>
          </table:table-cell>
          <table:table-cell office:value-type="float" office:value="305" table:style-name="ce1">
            <text:p>305</text:p>
          </table:table-cell>
          <table:table-cell office:value-type="float" office:value="262" table:style-name="ce1">
            <text:p>262</text:p>
          </table:table-cell>
          <table:table-cell office:value-type="float" office:value="320" table:style-name="ce1">
            <text:p>320</text:p>
          </table:table-cell>
          <table:table-cell office:value-type="float" office:value="26.359143327841799" table:style-name="ce47">
            <text:p>26.36</text:p>
          </table:table-cell>
          <table:table-cell office:value-type="float" office:value="43.4375" table:style-name="ce47">
            <text:p>43.44</text:p>
          </table:table-cell>
          <table:table-cell office:value-type="float" office:value="56.5625" table:style-name="ce47">
            <text:p>56.56</text:p>
          </table:table-cell>
          <table:table-cell office:value-type="float" office:value="18.125" table:style-name="ce47">
            <text:p>18.13</text:p>
          </table:table-cell>
          <table:table-cell office:value-type="float" office:value="18.4375" table:style-name="ce47">
            <text:p>18.44</text:p>
          </table:table-cell>
          <table:table-cell office:value-type="float" office:value="23.125" table:style-name="ce47">
            <text:p>23.13</text:p>
          </table:table-cell>
          <table:table-cell office:value-type="float" office:value="40.3125" table:style-name="ce47">
            <text:p>40.31</text:p>
          </table:table-cell>
          <table:table-cell office:value-type="float" office:value="91.25" table:style-name="ce47">
            <text:p>91.25</text:p>
          </table:table-cell>
          <table:table-cell office:value-type="float" office:value="1.25" table:style-name="ce47">
            <text:p>1.25</text:p>
          </table:table-cell>
          <table:table-cell office:value-type="float" office:value="1.25" table:style-name="ce47">
            <text:p>1.25</text:p>
          </table:table-cell>
          <table:table-cell office:value-type="float" office:value="1.875" table:style-name="ce47">
            <text:p>1.88</text:p>
          </table:table-cell>
          <table:table-cell office:value-type="float" office:value="0" table:style-name="ce47">
            <text:p>0.00</text:p>
          </table:table-cell>
          <table:table-cell office:value-type="float" office:value="4.375" table:style-name="ce47">
            <text:p>4.38</text:p>
          </table:table-cell>
          <table:table-cell office:value-type="float" office:value="27.508090614886701" table:style-name="ce47">
            <text:p>27.51</text:p>
          </table:table-cell>
          <table:table-cell office:value-type="float" office:value="1.2944983818770199" table:style-name="ce47">
            <text:p>1.29</text:p>
          </table:table-cell>
          <table:table-cell office:value-type="float" office:value="60.841423948220097" table:style-name="ce47">
            <text:p>60.84</text:p>
          </table:table-cell>
          <table:table-cell office:value-type="float" office:value="0.32362459546925598" table:style-name="ce47">
            <text:p>0.32</text:p>
          </table:table-cell>
          <table:table-cell office:value-type="float" office:value="0.64724919093851097" table:style-name="ce47">
            <text:p>0.65</text:p>
          </table:table-cell>
          <table:table-cell office:value-type="float" office:value="2.2653721682847898" table:style-name="ce47">
            <text:p>2.27</text:p>
          </table:table-cell>
          <table:table-cell office:value-type="float" office:value="0.32362459546925598" table:style-name="ce47">
            <text:p>0.32</text:p>
          </table:table-cell>
          <table:table-cell office:value-type="float" office:value="3.2362459546925599" table:style-name="ce47">
            <text:p>3.24</text:p>
          </table:table-cell>
          <table:table-cell office:value-type="float" office:value="3.55987055016181" table:style-name="ce47">
            <text:p>3.56</text:p>
          </table:table-cell>
          <table:table-cell office:value-type="float" office:value="85.4304635761589" table:style-name="ce47">
            <text:p>85.43</text:p>
          </table:table-cell>
          <table:table-cell office:value-type="float" office:value="4.3046357615893998" table:style-name="ce47">
            <text:p>4.30</text:p>
          </table:table-cell>
          <table:table-cell office:value-type="float" office:value="3.64238410596026" table:style-name="ce47">
            <text:p>3.64</text:p>
          </table:table-cell>
          <table:table-cell office:value-type="float" office:value="0.99337748344370902" table:style-name="ce47">
            <text:p>0.99</text:p>
          </table:table-cell>
          <table:table-cell office:value-type="float" office:value="5.6291390728476802" table:style-name="ce47">
            <text:p>5.63</text:p>
          </table:table-cell>
          <table:table-cell table:number-columns-repeated="16326"/>
        </table:table-row>
        <table:table-row table:style-name="ro3">
          <table:table-cell office:value-type="string" table:style-name="ce1">
            <text:p>R1A</text:p>
          </table:table-cell>
          <table:table-cell office:value-type="string" table:style-name="ce1">
            <text:p>Worcestershire Health and Care NHS Trust</text:p>
          </table:table-cell>
          <table:table-cell office:value-type="float" office:value="347" table:style-name="ce1">
            <text:p>347</text:p>
          </table:table-cell>
          <table:table-cell office:value-type="float" office:value="352" table:style-name="ce1">
            <text:p>352</text:p>
          </table:table-cell>
          <table:table-cell office:value-type="float" office:value="343" table:style-name="ce1">
            <text:p>343</text:p>
          </table:table-cell>
          <table:table-cell office:value-type="float" office:value="334" table:style-name="ce1">
            <text:p>334</text:p>
          </table:table-cell>
          <table:table-cell office:value-type="float" office:value="292" table:style-name="ce1">
            <text:p>292</text:p>
          </table:table-cell>
          <table:table-cell office:value-type="float" office:value="160" table:style-name="ce1">
            <text:p>160</text:p>
          </table:table-cell>
          <table:table-cell office:value-type="float" office:value="167" table:style-name="ce1">
            <text:p>167</text:p>
          </table:table-cell>
          <table:table-cell office:value-type="float" office:value="352" table:style-name="ce1">
            <text:p>352</text:p>
          </table:table-cell>
          <table:table-cell office:value-type="float" office:value="271" table:style-name="ce1">
            <text:p>271</text:p>
          </table:table-cell>
          <table:table-cell office:value-type="float" office:value="258" table:style-name="ce1">
            <text:p>258</text:p>
          </table:table-cell>
          <table:table-cell office:value-type="float" office:value="257" table:style-name="ce1">
            <text:p>257</text:p>
          </table:table-cell>
          <table:table-cell office:value-type="float" office:value="195" table:style-name="ce1">
            <text:p>195</text:p>
          </table:table-cell>
          <table:table-cell office:value-type="float" office:value="312" table:style-name="ce1">
            <text:p>312</text:p>
          </table:table-cell>
          <table:table-cell office:value-type="float" office:value="160" table:style-name="ce1">
            <text:p>160</text:p>
          </table:table-cell>
          <table:table-cell office:value-type="float" office:value="268" table:style-name="ce1">
            <text:p>268</text:p>
          </table:table-cell>
          <table:table-cell office:value-type="float" office:value="272" table:style-name="ce1">
            <text:p>272</text:p>
          </table:table-cell>
          <table:table-cell office:value-type="float" office:value="271" table:style-name="ce1">
            <text:p>271</text:p>
          </table:table-cell>
          <table:table-cell office:value-type="float" office:value="211" table:style-name="ce1">
            <text:p>211</text:p>
          </table:table-cell>
          <table:table-cell office:value-type="float" office:value="119" table:style-name="ce1">
            <text:p>119</text:p>
          </table:table-cell>
          <table:table-cell office:value-type="float" office:value="110" table:style-name="ce1">
            <text:p>110</text:p>
          </table:table-cell>
          <table:table-cell office:value-type="float" office:value="162" table:style-name="ce1">
            <text:p>162</text:p>
          </table:table-cell>
          <table:table-cell office:value-type="float" office:value="176" table:style-name="ce1">
            <text:p>176</text:p>
          </table:table-cell>
          <table:table-cell office:value-type="float" office:value="89" table:style-name="ce1">
            <text:p>89</text:p>
          </table:table-cell>
          <table:table-cell office:value-type="float" office:value="182" table:style-name="ce1">
            <text:p>182</text:p>
          </table:table-cell>
          <table:table-cell office:value-type="float" office:value="269" table:style-name="ce1">
            <text:p>269</text:p>
          </table:table-cell>
          <table:table-cell office:value-type="float" office:value="339" table:style-name="ce1">
            <text:p>339</text:p>
          </table:table-cell>
          <table:table-cell office:value-type="float" office:value="354" table:style-name="ce1">
            <text:p>354</text:p>
          </table:table-cell>
          <table:table-cell office:value-type="float" office:value="303" table:style-name="ce1">
            <text:p>303</text:p>
          </table:table-cell>
          <table:table-cell office:value-type="float" office:value="367" table:style-name="ce1">
            <text:p>367</text:p>
          </table:table-cell>
          <table:table-cell office:value-type="float" office:value="30.0081766148814" table:style-name="ce47">
            <text:p>30.01</text:p>
          </table:table-cell>
          <table:table-cell office:value-type="float" office:value="39.782016348773801" table:style-name="ce47">
            <text:p>39.78</text:p>
          </table:table-cell>
          <table:table-cell office:value-type="float" office:value="60.217983651226199" table:style-name="ce47">
            <text:p>60.22</text:p>
          </table:table-cell>
          <table:table-cell office:value-type="float" office:value="13.6239782016349" table:style-name="ce47">
            <text:p>13.62</text:p>
          </table:table-cell>
          <table:table-cell office:value-type="float" office:value="15.5313351498638" table:style-name="ce47">
            <text:p>15.53</text:p>
          </table:table-cell>
          <table:table-cell office:value-type="float" office:value="20.163487738419601" table:style-name="ce47">
            <text:p>20.16</text:p>
          </table:table-cell>
          <table:table-cell office:value-type="float" office:value="50.681198910081697" table:style-name="ce47">
            <text:p>50.68</text:p>
          </table:table-cell>
          <table:table-cell office:value-type="float" office:value="96.457765667574904" table:style-name="ce47">
            <text:p>96.46</text:p>
          </table:table-cell>
          <table:table-cell office:value-type="float" office:value="0.81743869209809294" table:style-name="ce47">
            <text:p>0.82</text:p>
          </table:table-cell>
          <table:table-cell office:value-type="float" office:value="0" table:style-name="ce47">
            <text:p>0.00</text:p>
          </table:table-cell>
          <table:table-cell office:value-type="float" office:value="0.27247956403269802" table:style-name="ce47">
            <text:p>0.27</text:p>
          </table:table-cell>
          <table:table-cell office:value-type="float" office:value="0" table:style-name="ce47">
            <text:p>0.00</text:p>
          </table:table-cell>
          <table:table-cell office:value-type="float" office:value="2.4523160762942799" table:style-name="ce47">
            <text:p>2.45</text:p>
          </table:table-cell>
          <table:table-cell office:value-type="float" office:value="25.210084033613398" table:style-name="ce47">
            <text:p>25.21</text:p>
          </table:table-cell>
          <table:table-cell office:value-type="float" office:value="0" table:style-name="ce47">
            <text:p>0.00</text:p>
          </table:table-cell>
          <table:table-cell office:value-type="float" office:value="71.708683473389399" table:style-name="ce47">
            <text:p>71.71</text:p>
          </table:table-cell>
          <table:table-cell office:value-type="float" office:value="0" table:style-name="ce47">
            <text:p>0.00</text:p>
          </table:table-cell>
          <table:table-cell office:value-type="float" office:value="0.28011204481792701" table:style-name="ce47">
            <text:p>0.28</text:p>
          </table:table-cell>
          <table:table-cell office:value-type="float" office:value="0" table:style-name="ce47">
            <text:p>0.00</text:p>
          </table:table-cell>
          <table:table-cell office:value-type="float" office:value="0" table:style-name="ce47">
            <text:p>0.00</text:p>
          </table:table-cell>
          <table:table-cell office:value-type="float" office:value="1.6806722689075599" table:style-name="ce47">
            <text:p>1.68</text:p>
          </table:table-cell>
          <table:table-cell office:value-type="float" office:value="1.12044817927171" table:style-name="ce47">
            <text:p>1.12</text:p>
          </table:table-cell>
          <table:table-cell office:value-type="float" office:value="90.144927536231904" table:style-name="ce47">
            <text:p>90.14</text:p>
          </table:table-cell>
          <table:table-cell office:value-type="float" office:value="1.73913043478261" table:style-name="ce47">
            <text:p>1.74</text:p>
          </table:table-cell>
          <table:table-cell office:value-type="float" office:value="2.3188405797101499" table:style-name="ce47">
            <text:p>2.32</text:p>
          </table:table-cell>
          <table:table-cell office:value-type="float" office:value="1.1594202898550701" table:style-name="ce47">
            <text:p>1.16</text:p>
          </table:table-cell>
          <table:table-cell office:value-type="float" office:value="4.63768115942029" table:style-name="ce47">
            <text:p>4.64</text:p>
          </table:table-cell>
          <table:table-cell table:number-columns-repeated="16326"/>
        </table:table-row>
        <table:table-row table:style-name="ro3">
          <table:table-cell office:value-type="string" table:style-name="ce1">
            <text:p>R1C</text:p>
          </table:table-cell>
          <table:table-cell office:value-type="string" table:style-name="ce1">
            <text:p>Solent NHS Trust</text:p>
          </table:table-cell>
          <table:table-cell office:value-type="float" office:value="275" table:style-name="ce1">
            <text:p>275</text:p>
          </table:table-cell>
          <table:table-cell office:value-type="float" office:value="270" table:style-name="ce1">
            <text:p>270</text:p>
          </table:table-cell>
          <table:table-cell office:value-type="float" office:value="275" table:style-name="ce1">
            <text:p>275</text:p>
          </table:table-cell>
          <table:table-cell office:value-type="float" office:value="254" table:style-name="ce1">
            <text:p>254</text:p>
          </table:table-cell>
          <table:table-cell office:value-type="float" office:value="234" table:style-name="ce1">
            <text:p>234</text:p>
          </table:table-cell>
          <table:table-cell office:value-type="float" office:value="138" table:style-name="ce1">
            <text:p>138</text:p>
          </table:table-cell>
          <table:table-cell office:value-type="float" office:value="143" table:style-name="ce1">
            <text:p>143</text:p>
          </table:table-cell>
          <table:table-cell office:value-type="float" office:value="280" table:style-name="ce1">
            <text:p>280</text:p>
          </table:table-cell>
          <table:table-cell office:value-type="float" office:value="216" table:style-name="ce1">
            <text:p>216</text:p>
          </table:table-cell>
          <table:table-cell office:value-type="float" office:value="209" table:style-name="ce1">
            <text:p>209</text:p>
          </table:table-cell>
          <table:table-cell office:value-type="float" office:value="223" table:style-name="ce1">
            <text:p>223</text:p>
          </table:table-cell>
          <table:table-cell office:value-type="float" office:value="166" table:style-name="ce1">
            <text:p>166</text:p>
          </table:table-cell>
          <table:table-cell office:value-type="float" office:value="255" table:style-name="ce1">
            <text:p>255</text:p>
          </table:table-cell>
          <table:table-cell office:value-type="float" office:value="133" table:style-name="ce1">
            <text:p>133</text:p>
          </table:table-cell>
          <table:table-cell office:value-type="float" office:value="222" table:style-name="ce1">
            <text:p>222</text:p>
          </table:table-cell>
          <table:table-cell office:value-type="float" office:value="236" table:style-name="ce1">
            <text:p>236</text:p>
          </table:table-cell>
          <table:table-cell office:value-type="float" office:value="231" table:style-name="ce1">
            <text:p>231</text:p>
          </table:table-cell>
          <table:table-cell office:value-type="float" office:value="191" table:style-name="ce1">
            <text:p>191</text:p>
          </table:table-cell>
          <table:table-cell office:value-type="float" office:value="72" table:style-name="ce1">
            <text:p>72</text:p>
          </table:table-cell>
          <table:table-cell office:value-type="float" office:value="72" table:style-name="ce1">
            <text:p>72</text:p>
          </table:table-cell>
          <table:table-cell office:value-type="float" office:value="152" table:style-name="ce1">
            <text:p>152</text:p>
          </table:table-cell>
          <table:table-cell office:value-type="float" office:value="156" table:style-name="ce1">
            <text:p>156</text:p>
          </table:table-cell>
          <table:table-cell office:value-type="float" office:value="66" table:style-name="ce1">
            <text:p>66</text:p>
          </table:table-cell>
          <table:table-cell office:value-type="float" office:value="152" table:style-name="ce1">
            <text:p>152</text:p>
          </table:table-cell>
          <table:table-cell office:value-type="float" office:value="198" table:style-name="ce1">
            <text:p>198</text:p>
          </table:table-cell>
          <table:table-cell office:value-type="float" office:value="270" table:style-name="ce1">
            <text:p>270</text:p>
          </table:table-cell>
          <table:table-cell office:value-type="float" office:value="281" table:style-name="ce1">
            <text:p>281</text:p>
          </table:table-cell>
          <table:table-cell office:value-type="float" office:value="230" table:style-name="ce1">
            <text:p>230</text:p>
          </table:table-cell>
          <table:table-cell office:value-type="float" office:value="292" table:style-name="ce1">
            <text:p>292</text:p>
          </table:table-cell>
          <table:table-cell office:value-type="float" office:value="24.313072439633601" table:style-name="ce47">
            <text:p>24.31</text:p>
          </table:table-cell>
          <table:table-cell office:value-type="float" office:value="45.890410958904098" table:style-name="ce47">
            <text:p>45.89</text:p>
          </table:table-cell>
          <table:table-cell office:value-type="float" office:value="54.109589041095902" table:style-name="ce47">
            <text:p>54.11</text:p>
          </table:table-cell>
          <table:table-cell office:value-type="float" office:value="11.6438356164384" table:style-name="ce47">
            <text:p>11.64</text:p>
          </table:table-cell>
          <table:table-cell office:value-type="float" office:value="15.7534246575342" table:style-name="ce47">
            <text:p>15.75</text:p>
          </table:table-cell>
          <table:table-cell office:value-type="float" office:value="30.821917808219201" table:style-name="ce47">
            <text:p>30.82</text:p>
          </table:table-cell>
          <table:table-cell office:value-type="float" office:value="41.780821917808197" table:style-name="ce47">
            <text:p>41.78</text:p>
          </table:table-cell>
          <table:table-cell office:value-type="float" office:value="91.780821917808197" table:style-name="ce47">
            <text:p>91.78</text:p>
          </table:table-cell>
          <table:table-cell office:value-type="float" office:value="1.7123287671232901" table:style-name="ce47">
            <text:p>1.71</text:p>
          </table:table-cell>
          <table:table-cell office:value-type="float" office:value="1.7123287671232901" table:style-name="ce47">
            <text:p>1.71</text:p>
          </table:table-cell>
          <table:table-cell office:value-type="float" office:value="1.3698630136986301" table:style-name="ce47">
            <text:p>1.37</text:p>
          </table:table-cell>
          <table:table-cell office:value-type="float" office:value="0.34246575342465801" table:style-name="ce47">
            <text:p>0.34</text:p>
          </table:table-cell>
          <table:table-cell office:value-type="float" office:value="3.0821917808219199" table:style-name="ce47">
            <text:p>3.08</text:p>
          </table:table-cell>
          <table:table-cell office:value-type="float" office:value="25.441696113074201" table:style-name="ce47">
            <text:p>25.44</text:p>
          </table:table-cell>
          <table:table-cell office:value-type="float" office:value="1.0600706713780901" table:style-name="ce47">
            <text:p>1.06</text:p>
          </table:table-cell>
          <table:table-cell office:value-type="float" office:value="63.604240282685502" table:style-name="ce47">
            <text:p>63.60</text:p>
          </table:table-cell>
          <table:table-cell office:value-type="float" office:value="0" table:style-name="ce47">
            <text:p>0.00</text:p>
          </table:table-cell>
          <table:table-cell office:value-type="float" office:value="0" table:style-name="ce47">
            <text:p>0.00</text:p>
          </table:table-cell>
          <table:table-cell office:value-type="float" office:value="1.4134275618374601" table:style-name="ce47">
            <text:p>1.41</text:p>
          </table:table-cell>
          <table:table-cell office:value-type="float" office:value="0" table:style-name="ce47">
            <text:p>0.00</text:p>
          </table:table-cell>
          <table:table-cell office:value-type="float" office:value="2.82685512367491" table:style-name="ce47">
            <text:p>2.83</text:p>
          </table:table-cell>
          <table:table-cell office:value-type="float" office:value="5.65371024734982" table:style-name="ce47">
            <text:p>5.65</text:p>
          </table:table-cell>
          <table:table-cell office:value-type="float" office:value="85.559566787003604" table:style-name="ce47">
            <text:p>85.56</text:p>
          </table:table-cell>
          <table:table-cell office:value-type="float" office:value="1.80505415162455" table:style-name="ce47">
            <text:p>1.81</text:p>
          </table:table-cell>
          <table:table-cell office:value-type="float" office:value="4.3321299638989199" table:style-name="ce47">
            <text:p>4.33</text:p>
          </table:table-cell>
          <table:table-cell office:value-type="float" office:value="1.80505415162455" table:style-name="ce47">
            <text:p>1.81</text:p>
          </table:table-cell>
          <table:table-cell office:value-type="float" office:value="6.4981949458483701" table:style-name="ce47">
            <text:p>6.50</text:p>
          </table:table-cell>
          <table:table-cell table:number-columns-repeated="16326"/>
        </table:table-row>
        <table:table-row table:style-name="ro3">
          <table:table-cell office:value-type="string" table:style-name="ce1">
            <text:p>R1F</text:p>
          </table:table-cell>
          <table:table-cell office:value-type="string" table:style-name="ce1">
            <text:p>Isle of Wight NHS Trust</text:p>
          </table:table-cell>
          <table:table-cell office:value-type="float" office:value="258" table:style-name="ce1">
            <text:p>258</text:p>
          </table:table-cell>
          <table:table-cell office:value-type="float" office:value="259" table:style-name="ce1">
            <text:p>259</text:p>
          </table:table-cell>
          <table:table-cell office:value-type="float" office:value="255" table:style-name="ce1">
            <text:p>255</text:p>
          </table:table-cell>
          <table:table-cell office:value-type="float" office:value="244" table:style-name="ce1">
            <text:p>244</text:p>
          </table:table-cell>
          <table:table-cell office:value-type="float" office:value="222" table:style-name="ce1">
            <text:p>222</text:p>
          </table:table-cell>
          <table:table-cell office:value-type="float" office:value="111" table:style-name="ce1">
            <text:p>111</text:p>
          </table:table-cell>
          <table:table-cell office:value-type="float" office:value="114" table:style-name="ce1">
            <text:p>114</text:p>
          </table:table-cell>
          <table:table-cell office:value-type="float" office:value="264" table:style-name="ce1">
            <text:p>264</text:p>
          </table:table-cell>
          <table:table-cell office:value-type="float" office:value="185" table:style-name="ce1">
            <text:p>185</text:p>
          </table:table-cell>
          <table:table-cell office:value-type="float" office:value="177" table:style-name="ce1">
            <text:p>177</text:p>
          </table:table-cell>
          <table:table-cell office:value-type="float" office:value="214" table:style-name="ce1">
            <text:p>214</text:p>
          </table:table-cell>
          <table:table-cell office:value-type="float" office:value="140" table:style-name="ce1">
            <text:p>140</text:p>
          </table:table-cell>
          <table:table-cell office:value-type="float" office:value="253" table:style-name="ce1">
            <text:p>253</text:p>
          </table:table-cell>
          <table:table-cell office:value-type="float" office:value="166" table:style-name="ce1">
            <text:p>166</text:p>
          </table:table-cell>
          <table:table-cell office:value-type="float" office:value="210" table:style-name="ce1">
            <text:p>210</text:p>
          </table:table-cell>
          <table:table-cell office:value-type="float" office:value="213" table:style-name="ce1">
            <text:p>213</text:p>
          </table:table-cell>
          <table:table-cell office:value-type="float" office:value="214" table:style-name="ce1">
            <text:p>214</text:p>
          </table:table-cell>
          <table:table-cell office:value-type="float" office:value="179" table:style-name="ce1">
            <text:p>179</text:p>
          </table:table-cell>
          <table:table-cell office:value-type="float" office:value="105" table:style-name="ce1">
            <text:p>105</text:p>
          </table:table-cell>
          <table:table-cell office:value-type="float" office:value="102" table:style-name="ce1">
            <text:p>102</text:p>
          </table:table-cell>
          <table:table-cell office:value-type="float" office:value="144" table:style-name="ce1">
            <text:p>144</text:p>
          </table:table-cell>
          <table:table-cell office:value-type="float" office:value="148" table:style-name="ce1">
            <text:p>148</text:p>
          </table:table-cell>
          <table:table-cell office:value-type="float" office:value="78" table:style-name="ce1">
            <text:p>78</text:p>
          </table:table-cell>
          <table:table-cell office:value-type="float" office:value="159" table:style-name="ce1">
            <text:p>159</text:p>
          </table:table-cell>
          <table:table-cell office:value-type="float" office:value="156" table:style-name="ce1">
            <text:p>156</text:p>
          </table:table-cell>
          <table:table-cell office:value-type="float" office:value="254" table:style-name="ce1">
            <text:p>254</text:p>
          </table:table-cell>
          <table:table-cell office:value-type="float" office:value="263" table:style-name="ce1">
            <text:p>263</text:p>
          </table:table-cell>
          <table:table-cell office:value-type="float" office:value="223" table:style-name="ce1">
            <text:p>223</text:p>
          </table:table-cell>
          <table:table-cell office:value-type="float" office:value="273" table:style-name="ce1">
            <text:p>273</text:p>
          </table:table-cell>
          <table:table-cell office:value-type="float" office:value="25.9505703422053" table:style-name="ce47">
            <text:p>25.95</text:p>
          </table:table-cell>
          <table:table-cell office:value-type="float" office:value="37.3626373626374" table:style-name="ce47">
            <text:p>37.36</text:p>
          </table:table-cell>
          <table:table-cell office:value-type="float" office:value="62.6373626373626" table:style-name="ce47">
            <text:p>62.64</text:p>
          </table:table-cell>
          <table:table-cell office:value-type="float" office:value="19.413919413919398" table:style-name="ce47">
            <text:p>19.41</text:p>
          </table:table-cell>
          <table:table-cell office:value-type="float" office:value="17.216117216117201" table:style-name="ce47">
            <text:p>17.22</text:p>
          </table:table-cell>
          <table:table-cell office:value-type="float" office:value="33.699633699633701" table:style-name="ce47">
            <text:p>33.70</text:p>
          </table:table-cell>
          <table:table-cell office:value-type="float" office:value="29.6703296703297" table:style-name="ce47">
            <text:p>29.67</text:p>
          </table:table-cell>
          <table:table-cell office:value-type="float" office:value="94.871794871794904" table:style-name="ce47">
            <text:p>94.87</text:p>
          </table:table-cell>
          <table:table-cell office:value-type="float" office:value="0.732600732600733" table:style-name="ce47">
            <text:p>0.73</text:p>
          </table:table-cell>
          <table:table-cell office:value-type="float" office:value="0.366300366300366" table:style-name="ce47">
            <text:p>0.37</text:p>
          </table:table-cell>
          <table:table-cell office:value-type="float" office:value="0.366300366300366" table:style-name="ce47">
            <text:p>0.37</text:p>
          </table:table-cell>
          <table:table-cell office:value-type="float" office:value="0.366300366300366" table:style-name="ce47">
            <text:p>0.37</text:p>
          </table:table-cell>
          <table:table-cell office:value-type="float" office:value="3.2967032967033001" table:style-name="ce47">
            <text:p>3.30</text:p>
          </table:table-cell>
          <table:table-cell office:value-type="float" office:value="32.575757575757599" table:style-name="ce47">
            <text:p>32.58</text:p>
          </table:table-cell>
          <table:table-cell office:value-type="float" office:value="1.13636363636364" table:style-name="ce47">
            <text:p>1.14</text:p>
          </table:table-cell>
          <table:table-cell office:value-type="float" office:value="59.848484848484901" table:style-name="ce47">
            <text:p>59.85</text:p>
          </table:table-cell>
          <table:table-cell office:value-type="float" office:value="0" table:style-name="ce47">
            <text:p>0.00</text:p>
          </table:table-cell>
          <table:table-cell office:value-type="float" office:value="0" table:style-name="ce47">
            <text:p>0.00</text:p>
          </table:table-cell>
          <table:table-cell office:value-type="float" office:value="0" table:style-name="ce47">
            <text:p>0.00</text:p>
          </table:table-cell>
          <table:table-cell office:value-type="float" office:value="0" table:style-name="ce47">
            <text:p>0.00</text:p>
          </table:table-cell>
          <table:table-cell office:value-type="float" office:value="1.89393939393939" table:style-name="ce47">
            <text:p>1.89</text:p>
          </table:table-cell>
          <table:table-cell office:value-type="float" office:value="4.5454545454545503" table:style-name="ce47">
            <text:p>4.55</text:p>
          </table:table-cell>
          <table:table-cell office:value-type="float" office:value="82.196969696969703" table:style-name="ce47">
            <text:p>82.20</text:p>
          </table:table-cell>
          <table:table-cell office:value-type="float" office:value="4.5454545454545503" table:style-name="ce47">
            <text:p>4.55</text:p>
          </table:table-cell>
          <table:table-cell office:value-type="float" office:value="1.89393939393939" table:style-name="ce47">
            <text:p>1.89</text:p>
          </table:table-cell>
          <table:table-cell office:value-type="float" office:value="1.89393939393939" table:style-name="ce47">
            <text:p>1.89</text:p>
          </table:table-cell>
          <table:table-cell office:value-type="float" office:value="9.4696969696969706" table:style-name="ce47">
            <text:p>9.47</text:p>
          </table:table-cell>
          <table:table-cell table:number-columns-repeated="16326"/>
        </table:table-row>
        <table:table-row table:style-name="ro3">
          <table:table-cell office:value-type="string" table:style-name="ce1">
            <text:p>R1L</text:p>
          </table:table-cell>
          <table:table-cell office:value-type="string" table:style-name="ce1">
            <text:p>Essex Partnership University NHS Foundation Trust</text:p>
          </table:table-cell>
          <table:table-cell office:value-type="float" office:value="301" table:style-name="ce1">
            <text:p>301</text:p>
          </table:table-cell>
          <table:table-cell office:value-type="float" office:value="302" table:style-name="ce1">
            <text:p>302</text:p>
          </table:table-cell>
          <table:table-cell office:value-type="float" office:value="302" table:style-name="ce1">
            <text:p>302</text:p>
          </table:table-cell>
          <table:table-cell office:value-type="float" office:value="290" table:style-name="ce1">
            <text:p>290</text:p>
          </table:table-cell>
          <table:table-cell office:value-type="float" office:value="251" table:style-name="ce1">
            <text:p>251</text:p>
          </table:table-cell>
          <table:table-cell office:value-type="float" office:value="148" table:style-name="ce1">
            <text:p>148</text:p>
          </table:table-cell>
          <table:table-cell office:value-type="float" office:value="150" table:style-name="ce1">
            <text:p>150</text:p>
          </table:table-cell>
          <table:table-cell office:value-type="float" office:value="306" table:style-name="ce1">
            <text:p>306</text:p>
          </table:table-cell>
          <table:table-cell office:value-type="float" office:value="229" table:style-name="ce1">
            <text:p>229</text:p>
          </table:table-cell>
          <table:table-cell office:value-type="float" office:value="219" table:style-name="ce1">
            <text:p>219</text:p>
          </table:table-cell>
          <table:table-cell office:value-type="float" office:value="237" table:style-name="ce1">
            <text:p>237</text:p>
          </table:table-cell>
          <table:table-cell office:value-type="float" office:value="174" table:style-name="ce1">
            <text:p>174</text:p>
          </table:table-cell>
          <table:table-cell office:value-type="float" office:value="269" table:style-name="ce1">
            <text:p>269</text:p>
          </table:table-cell>
          <table:table-cell office:value-type="float" office:value="143" table:style-name="ce1">
            <text:p>143</text:p>
          </table:table-cell>
          <table:table-cell office:value-type="float" office:value="228" table:style-name="ce1">
            <text:p>228</text:p>
          </table:table-cell>
          <table:table-cell office:value-type="float" office:value="243" table:style-name="ce1">
            <text:p>243</text:p>
          </table:table-cell>
          <table:table-cell office:value-type="float" office:value="241" table:style-name="ce1">
            <text:p>241</text:p>
          </table:table-cell>
          <table:table-cell office:value-type="float" office:value="200" table:style-name="ce1">
            <text:p>200</text:p>
          </table:table-cell>
          <table:table-cell office:value-type="float" office:value="130" table:style-name="ce1">
            <text:p>130</text:p>
          </table:table-cell>
          <table:table-cell office:value-type="float" office:value="129" table:style-name="ce1">
            <text:p>129</text:p>
          </table:table-cell>
          <table:table-cell office:value-type="float" office:value="142" table:style-name="ce1">
            <text:p>142</text:p>
          </table:table-cell>
          <table:table-cell office:value-type="float" office:value="167" table:style-name="ce1">
            <text:p>167</text:p>
          </table:table-cell>
          <table:table-cell office:value-type="float" office:value="83" table:style-name="ce1">
            <text:p>83</text:p>
          </table:table-cell>
          <table:table-cell office:value-type="float" office:value="173" table:style-name="ce1">
            <text:p>173</text:p>
          </table:table-cell>
          <table:table-cell office:value-type="float" office:value="215" table:style-name="ce1">
            <text:p>215</text:p>
          </table:table-cell>
          <table:table-cell office:value-type="float" office:value="301" table:style-name="ce1">
            <text:p>301</text:p>
          </table:table-cell>
          <table:table-cell office:value-type="float" office:value="305" table:style-name="ce1">
            <text:p>305</text:p>
          </table:table-cell>
          <table:table-cell office:value-type="float" office:value="265" table:style-name="ce1">
            <text:p>265</text:p>
          </table:table-cell>
          <table:table-cell office:value-type="float" office:value="321" table:style-name="ce1">
            <text:p>321</text:p>
          </table:table-cell>
          <table:table-cell office:value-type="float" office:value="26.5508684863524" table:style-name="ce47">
            <text:p>26.55</text:p>
          </table:table-cell>
          <table:table-cell office:value-type="float" office:value="38.940809968847397" table:style-name="ce47">
            <text:p>38.94</text:p>
          </table:table-cell>
          <table:table-cell office:value-type="float" office:value="61.059190031152603" table:style-name="ce47">
            <text:p>61.06</text:p>
          </table:table-cell>
          <table:table-cell office:value-type="float" office:value="13.7071651090343" table:style-name="ce47">
            <text:p>13.71</text:p>
          </table:table-cell>
          <table:table-cell office:value-type="float" office:value="19.003115264797501" table:style-name="ce47">
            <text:p>19.00</text:p>
          </table:table-cell>
          <table:table-cell office:value-type="float" office:value="21.495327102803699" table:style-name="ce47">
            <text:p>21.50</text:p>
          </table:table-cell>
          <table:table-cell office:value-type="float" office:value="45.7943925233645" table:style-name="ce47">
            <text:p>45.79</text:p>
          </table:table-cell>
          <table:table-cell office:value-type="float" office:value="93.146417445482896" table:style-name="ce47">
            <text:p>93.15</text:p>
          </table:table-cell>
          <table:table-cell office:value-type="float" office:value="0.934579439252336" table:style-name="ce47">
            <text:p>0.93</text:p>
          </table:table-cell>
          <table:table-cell office:value-type="float" office:value="0.62305295950155803" table:style-name="ce47">
            <text:p>0.62</text:p>
          </table:table-cell>
          <table:table-cell office:value-type="float" office:value="0.934579439252336" table:style-name="ce47">
            <text:p>0.93</text:p>
          </table:table-cell>
          <table:table-cell office:value-type="float" office:value="0" table:style-name="ce47">
            <text:p>0.00</text:p>
          </table:table-cell>
          <table:table-cell office:value-type="float" office:value="4.3613707165109004" table:style-name="ce47">
            <text:p>4.36</text:p>
          </table:table-cell>
          <table:table-cell office:value-type="float" office:value="23.0031948881789" table:style-name="ce47">
            <text:p>23.00</text:p>
          </table:table-cell>
          <table:table-cell office:value-type="float" office:value="0.63897763578274802" table:style-name="ce47">
            <text:p>0.64</text:p>
          </table:table-cell>
          <table:table-cell office:value-type="float" office:value="68.051118210862597" table:style-name="ce47">
            <text:p>68.05</text:p>
          </table:table-cell>
          <table:table-cell office:value-type="float" office:value="0" table:style-name="ce47">
            <text:p>0.00</text:p>
          </table:table-cell>
          <table:table-cell office:value-type="float" office:value="1.2779552715655" table:style-name="ce47">
            <text:p>1.28</text:p>
          </table:table-cell>
          <table:table-cell office:value-type="float" office:value="0.31948881789137401" table:style-name="ce47">
            <text:p>0.32</text:p>
          </table:table-cell>
          <table:table-cell office:value-type="float" office:value="0.31948881789137401" table:style-name="ce47">
            <text:p>0.32</text:p>
          </table:table-cell>
          <table:table-cell office:value-type="float" office:value="3.19488817891374" table:style-name="ce47">
            <text:p>3.19</text:p>
          </table:table-cell>
          <table:table-cell office:value-type="float" office:value="3.19488817891374" table:style-name="ce47">
            <text:p>3.19</text:p>
          </table:table-cell>
          <table:table-cell office:value-type="float" office:value="88.524590163934405" table:style-name="ce47">
            <text:p>88.52</text:p>
          </table:table-cell>
          <table:table-cell office:value-type="float" office:value="1.63934426229508" table:style-name="ce47">
            <text:p>1.64</text:p>
          </table:table-cell>
          <table:table-cell office:value-type="float" office:value="3.27868852459016" table:style-name="ce47">
            <text:p>3.28</text:p>
          </table:table-cell>
          <table:table-cell office:value-type="float" office:value="3.27868852459016" table:style-name="ce47">
            <text:p>3.28</text:p>
          </table:table-cell>
          <table:table-cell office:value-type="float" office:value="3.27868852459016" table:style-name="ce47">
            <text:p>3.28</text:p>
          </table:table-cell>
          <table:table-cell table:number-columns-repeated="16326"/>
        </table:table-row>
        <table:table-row table:style-name="ro3">
          <table:table-cell office:value-type="string" table:style-name="ce1">
            <text:p>RAT</text:p>
          </table:table-cell>
          <table:table-cell office:value-type="string" table:style-name="ce1">
            <text:p>North East London NHS Foundation Trust</text:p>
          </table:table-cell>
          <table:table-cell office:value-type="float" office:value="298" table:style-name="ce1">
            <text:p>298</text:p>
          </table:table-cell>
          <table:table-cell office:value-type="float" office:value="300" table:style-name="ce1">
            <text:p>300</text:p>
          </table:table-cell>
          <table:table-cell office:value-type="float" office:value="300" table:style-name="ce1">
            <text:p>300</text:p>
          </table:table-cell>
          <table:table-cell office:value-type="float" office:value="287" table:style-name="ce1">
            <text:p>287</text:p>
          </table:table-cell>
          <table:table-cell office:value-type="float" office:value="257" table:style-name="ce1">
            <text:p>257</text:p>
          </table:table-cell>
          <table:table-cell office:value-type="float" office:value="133" table:style-name="ce1">
            <text:p>133</text:p>
          </table:table-cell>
          <table:table-cell office:value-type="float" office:value="139" table:style-name="ce1">
            <text:p>139</text:p>
          </table:table-cell>
          <table:table-cell office:value-type="float" office:value="303" table:style-name="ce1">
            <text:p>303</text:p>
          </table:table-cell>
          <table:table-cell office:value-type="float" office:value="241" table:style-name="ce1">
            <text:p>241</text:p>
          </table:table-cell>
          <table:table-cell office:value-type="float" office:value="222" table:style-name="ce1">
            <text:p>222</text:p>
          </table:table-cell>
          <table:table-cell office:value-type="float" office:value="246" table:style-name="ce1">
            <text:p>246</text:p>
          </table:table-cell>
          <table:table-cell office:value-type="float" office:value="192" table:style-name="ce1">
            <text:p>192</text:p>
          </table:table-cell>
          <table:table-cell office:value-type="float" office:value="271" table:style-name="ce1">
            <text:p>271</text:p>
          </table:table-cell>
          <table:table-cell office:value-type="float" office:value="140" table:style-name="ce1">
            <text:p>140</text:p>
          </table:table-cell>
          <table:table-cell office:value-type="float" office:value="243" table:style-name="ce1">
            <text:p>243</text:p>
          </table:table-cell>
          <table:table-cell office:value-type="float" office:value="254" table:style-name="ce1">
            <text:p>254</text:p>
          </table:table-cell>
          <table:table-cell office:value-type="float" office:value="251" table:style-name="ce1">
            <text:p>251</text:p>
          </table:table-cell>
          <table:table-cell office:value-type="float" office:value="220" table:style-name="ce1">
            <text:p>220</text:p>
          </table:table-cell>
          <table:table-cell office:value-type="float" office:value="128" table:style-name="ce1">
            <text:p>128</text:p>
          </table:table-cell>
          <table:table-cell office:value-type="float" office:value="117" table:style-name="ce1">
            <text:p>117</text:p>
          </table:table-cell>
          <table:table-cell office:value-type="float" office:value="172" table:style-name="ce1">
            <text:p>172</text:p>
          </table:table-cell>
          <table:table-cell office:value-type="float" office:value="176" table:style-name="ce1">
            <text:p>176</text:p>
          </table:table-cell>
          <table:table-cell office:value-type="float" office:value="90" table:style-name="ce1">
            <text:p>90</text:p>
          </table:table-cell>
          <table:table-cell office:value-type="float" office:value="174" table:style-name="ce1">
            <text:p>174</text:p>
          </table:table-cell>
          <table:table-cell office:value-type="float" office:value="205" table:style-name="ce1">
            <text:p>205</text:p>
          </table:table-cell>
          <table:table-cell office:value-type="float" office:value="293" table:style-name="ce1">
            <text:p>293</text:p>
          </table:table-cell>
          <table:table-cell office:value-type="float" office:value="306" table:style-name="ce1">
            <text:p>306</text:p>
          </table:table-cell>
          <table:table-cell office:value-type="float" office:value="261" table:style-name="ce1">
            <text:p>261</text:p>
          </table:table-cell>
          <table:table-cell office:value-type="float" office:value="318" table:style-name="ce1">
            <text:p>318</text:p>
          </table:table-cell>
          <table:table-cell office:value-type="float" office:value="26.2159934047815" table:style-name="ce47">
            <text:p>26.22</text:p>
          </table:table-cell>
          <table:table-cell office:value-type="float" office:value="38.9937106918239" table:style-name="ce47">
            <text:p>38.99</text:p>
          </table:table-cell>
          <table:table-cell office:value-type="float" office:value="61.0062893081761" table:style-name="ce47">
            <text:p>61.01</text:p>
          </table:table-cell>
          <table:table-cell office:value-type="float" office:value="13.522012578616399" table:style-name="ce47">
            <text:p>13.52</text:p>
          </table:table-cell>
          <table:table-cell office:value-type="float" office:value="24.842767295597501" table:style-name="ce47">
            <text:p>24.84</text:p>
          </table:table-cell>
          <table:table-cell office:value-type="float" office:value="34.905660377358501" table:style-name="ce47">
            <text:p>34.91</text:p>
          </table:table-cell>
          <table:table-cell office:value-type="float" office:value="26.7295597484277" table:style-name="ce47">
            <text:p>26.73</text:p>
          </table:table-cell>
          <table:table-cell office:value-type="float" office:value="63.207547169811299" table:style-name="ce47">
            <text:p>63.21</text:p>
          </table:table-cell>
          <table:table-cell office:value-type="float" office:value="2.2012578616352201" table:style-name="ce47">
            <text:p>2.20</text:p>
          </table:table-cell>
          <table:table-cell office:value-type="float" office:value="11.9496855345912" table:style-name="ce47">
            <text:p>11.95</text:p>
          </table:table-cell>
          <table:table-cell office:value-type="float" office:value="13.8364779874214" table:style-name="ce47">
            <text:p>13.84</text:p>
          </table:table-cell>
          <table:table-cell office:value-type="float" office:value="0.31446540880503099" table:style-name="ce47">
            <text:p>0.31</text:p>
          </table:table-cell>
          <table:table-cell office:value-type="float" office:value="8.4905660377358494" table:style-name="ce47">
            <text:p>8.49</text:p>
          </table:table-cell>
          <table:table-cell office:value-type="float" office:value="17.320261437908499" table:style-name="ce47">
            <text:p>17.32</text:p>
          </table:table-cell>
          <table:table-cell office:value-type="float" office:value="0.32679738562091498" table:style-name="ce47">
            <text:p>0.33</text:p>
          </table:table-cell>
          <table:table-cell office:value-type="float" office:value="57.189542483660098" table:style-name="ce47">
            <text:p>57.19</text:p>
          </table:table-cell>
          <table:table-cell office:value-type="float" office:value="3.2679738562091498" table:style-name="ce47">
            <text:p>3.27</text:p>
          </table:table-cell>
          <table:table-cell office:value-type="float" office:value="1.3071895424836599" table:style-name="ce47">
            <text:p>1.31</text:p>
          </table:table-cell>
          <table:table-cell office:value-type="float" office:value="11.1111111111111" table:style-name="ce47">
            <text:p>11.11</text:p>
          </table:table-cell>
          <table:table-cell office:value-type="float" office:value="1.63398692810458" table:style-name="ce47">
            <text:p>1.63</text:p>
          </table:table-cell>
          <table:table-cell office:value-type="float" office:value="2.6143790849673199" table:style-name="ce47">
            <text:p>2.61</text:p>
          </table:table-cell>
          <table:table-cell office:value-type="float" office:value="5.2287581699346397" table:style-name="ce47">
            <text:p>5.23</text:p>
          </table:table-cell>
          <table:table-cell office:value-type="float" office:value="86.148648648648603" table:style-name="ce47">
            <text:p>86.15</text:p>
          </table:table-cell>
          <table:table-cell office:value-type="float" office:value="1.35135135135135" table:style-name="ce47">
            <text:p>1.35</text:p>
          </table:table-cell>
          <table:table-cell office:value-type="float" office:value="2.0270270270270299" table:style-name="ce47">
            <text:p>2.03</text:p>
          </table:table-cell>
          <table:table-cell office:value-type="float" office:value="2.36486486486486" table:style-name="ce47">
            <text:p>2.36</text:p>
          </table:table-cell>
          <table:table-cell office:value-type="float" office:value="8.1081081081081106" table:style-name="ce47">
            <text:p>8.11</text:p>
          </table:table-cell>
          <table:table-cell table:number-columns-repeated="16326"/>
        </table:table-row>
        <table:table-row table:style-name="ro3">
          <table:table-cell office:value-type="string" table:style-name="ce1">
            <text:p>RDY</text:p>
          </table:table-cell>
          <table:table-cell office:value-type="string" table:style-name="ce1">
            <text:p>Dorset Healthcare University NHS Foundation Trust</text:p>
          </table:table-cell>
          <table:table-cell office:value-type="float" office:value="351" table:style-name="ce1">
            <text:p>351</text:p>
          </table:table-cell>
          <table:table-cell office:value-type="float" office:value="353" table:style-name="ce1">
            <text:p>353</text:p>
          </table:table-cell>
          <table:table-cell office:value-type="float" office:value="345" table:style-name="ce1">
            <text:p>345</text:p>
          </table:table-cell>
          <table:table-cell office:value-type="float" office:value="327" table:style-name="ce1">
            <text:p>327</text:p>
          </table:table-cell>
          <table:table-cell office:value-type="float" office:value="292" table:style-name="ce1">
            <text:p>292</text:p>
          </table:table-cell>
          <table:table-cell office:value-type="float" office:value="189" table:style-name="ce1">
            <text:p>189</text:p>
          </table:table-cell>
          <table:table-cell office:value-type="float" office:value="194" table:style-name="ce1">
            <text:p>194</text:p>
          </table:table-cell>
          <table:table-cell office:value-type="float" office:value="355" table:style-name="ce1">
            <text:p>355</text:p>
          </table:table-cell>
          <table:table-cell office:value-type="float" office:value="284" table:style-name="ce1">
            <text:p>284</text:p>
          </table:table-cell>
          <table:table-cell office:value-type="float" office:value="270" table:style-name="ce1">
            <text:p>270</text:p>
          </table:table-cell>
          <table:table-cell office:value-type="float" office:value="282" table:style-name="ce1">
            <text:p>282</text:p>
          </table:table-cell>
          <table:table-cell office:value-type="float" office:value="221" table:style-name="ce1">
            <text:p>221</text:p>
          </table:table-cell>
          <table:table-cell office:value-type="float" office:value="323" table:style-name="ce1">
            <text:p>323</text:p>
          </table:table-cell>
          <table:table-cell office:value-type="float" office:value="170" table:style-name="ce1">
            <text:p>170</text:p>
          </table:table-cell>
          <table:table-cell office:value-type="float" office:value="285" table:style-name="ce1">
            <text:p>285</text:p>
          </table:table-cell>
          <table:table-cell office:value-type="float" office:value="292" table:style-name="ce1">
            <text:p>292</text:p>
          </table:table-cell>
          <table:table-cell office:value-type="float" office:value="288" table:style-name="ce1">
            <text:p>288</text:p>
          </table:table-cell>
          <table:table-cell office:value-type="float" office:value="239" table:style-name="ce1">
            <text:p>239</text:p>
          </table:table-cell>
          <table:table-cell office:value-type="float" office:value="137" table:style-name="ce1">
            <text:p>137</text:p>
          </table:table-cell>
          <table:table-cell office:value-type="float" office:value="134" table:style-name="ce1">
            <text:p>134</text:p>
          </table:table-cell>
          <table:table-cell office:value-type="float" office:value="191" table:style-name="ce1">
            <text:p>191</text:p>
          </table:table-cell>
          <table:table-cell office:value-type="float" office:value="212" table:style-name="ce1">
            <text:p>212</text:p>
          </table:table-cell>
          <table:table-cell office:value-type="float" office:value="102" table:style-name="ce1">
            <text:p>102</text:p>
          </table:table-cell>
          <table:table-cell office:value-type="float" office:value="193" table:style-name="ce1">
            <text:p>193</text:p>
          </table:table-cell>
          <table:table-cell office:value-type="float" office:value="248" table:style-name="ce1">
            <text:p>248</text:p>
          </table:table-cell>
          <table:table-cell office:value-type="float" office:value="350" table:style-name="ce1">
            <text:p>350</text:p>
          </table:table-cell>
          <table:table-cell office:value-type="float" office:value="359" table:style-name="ce1">
            <text:p>359</text:p>
          </table:table-cell>
          <table:table-cell office:value-type="float" office:value="302" table:style-name="ce1">
            <text:p>302</text:p>
          </table:table-cell>
          <table:table-cell office:value-type="float" office:value="371" table:style-name="ce1">
            <text:p>371</text:p>
          </table:table-cell>
          <table:table-cell office:value-type="float" office:value="30.113636363636399" table:style-name="ce47">
            <text:p>30.11</text:p>
          </table:table-cell>
          <table:table-cell office:value-type="float" office:value="41.239892183288397" table:style-name="ce47">
            <text:p>41.24</text:p>
          </table:table-cell>
          <table:table-cell office:value-type="float" office:value="58.760107816711603" table:style-name="ce47">
            <text:p>58.76</text:p>
          </table:table-cell>
          <table:table-cell office:value-type="float" office:value="20.215633423180599" table:style-name="ce47">
            <text:p>20.22</text:p>
          </table:table-cell>
          <table:table-cell office:value-type="float" office:value="16.711590296495999" table:style-name="ce47">
            <text:p>16.71</text:p>
          </table:table-cell>
          <table:table-cell office:value-type="float" office:value="25.606469002695398" table:style-name="ce47">
            <text:p>25.61</text:p>
          </table:table-cell>
          <table:table-cell office:value-type="float" office:value="37.466307277627998" table:style-name="ce47">
            <text:p>37.47</text:p>
          </table:table-cell>
          <table:table-cell office:value-type="float" office:value="93.261455525606493" table:style-name="ce47">
            <text:p>93.26</text:p>
          </table:table-cell>
          <table:table-cell office:value-type="float" office:value="2.6954177897574101" table:style-name="ce47">
            <text:p>2.70</text:p>
          </table:table-cell>
          <table:table-cell office:value-type="float" office:value="1.3477088948787099" table:style-name="ce47">
            <text:p>1.35</text:p>
          </table:table-cell>
          <table:table-cell office:value-type="float" office:value="0.53908355795148299" table:style-name="ce47">
            <text:p>0.54</text:p>
          </table:table-cell>
          <table:table-cell office:value-type="float" office:value="0" table:style-name="ce47">
            <text:p>0.00</text:p>
          </table:table-cell>
          <table:table-cell office:value-type="float" office:value="2.1563342318059302" table:style-name="ce47">
            <text:p>2.16</text:p>
          </table:table-cell>
          <table:table-cell office:value-type="float" office:value="37.808219178082197" table:style-name="ce47">
            <text:p>37.81</text:p>
          </table:table-cell>
          <table:table-cell office:value-type="float" office:value="0.54794520547945202" table:style-name="ce47">
            <text:p>0.55</text:p>
          </table:table-cell>
          <table:table-cell office:value-type="float" office:value="54.794520547945197" table:style-name="ce47">
            <text:p>54.79</text:p>
          </table:table-cell>
          <table:table-cell office:value-type="float" office:value="0" table:style-name="ce47">
            <text:p>0.00</text:p>
          </table:table-cell>
          <table:table-cell office:value-type="float" office:value="0.82191780821917804" table:style-name="ce47">
            <text:p>0.82</text:p>
          </table:table-cell>
          <table:table-cell office:value-type="float" office:value="0.54794520547945202" table:style-name="ce47">
            <text:p>0.55</text:p>
          </table:table-cell>
          <table:table-cell office:value-type="float" office:value="0" table:style-name="ce47">
            <text:p>0.00</text:p>
          </table:table-cell>
          <table:table-cell office:value-type="float" office:value="2.4657534246575299" table:style-name="ce47">
            <text:p>2.47</text:p>
          </table:table-cell>
          <table:table-cell office:value-type="float" office:value="3.0136986301369899" table:style-name="ce47">
            <text:p>3.01</text:p>
          </table:table-cell>
          <table:table-cell office:value-type="float" office:value="87.252124645892394" table:style-name="ce47">
            <text:p>87.25</text:p>
          </table:table-cell>
          <table:table-cell office:value-type="float" office:value="1.9830028328611899" table:style-name="ce47">
            <text:p>1.98</text:p>
          </table:table-cell>
          <table:table-cell office:value-type="float" office:value="3.9660056657223799" table:style-name="ce47">
            <text:p>3.97</text:p>
          </table:table-cell>
          <table:table-cell office:value-type="float" office:value="0.84985835694051004" table:style-name="ce47">
            <text:p>0.85</text:p>
          </table:table-cell>
          <table:table-cell office:value-type="float" office:value="5.9490084985835701" table:style-name="ce47">
            <text:p>5.95</text:p>
          </table:table-cell>
          <table:table-cell table:number-columns-repeated="16326"/>
        </table:table-row>
        <table:table-row table:style-name="ro3">
          <table:table-cell office:value-type="string" table:style-name="ce1">
            <text:p>RGD</text:p>
          </table:table-cell>
          <table:table-cell office:value-type="string" table:style-name="ce1">
            <text:p>Leeds and York Partnership NHS Foundation Trust</text:p>
          </table:table-cell>
          <table:table-cell office:value-type="float" office:value="287" table:style-name="ce1">
            <text:p>287</text:p>
          </table:table-cell>
          <table:table-cell office:value-type="float" office:value="306" table:style-name="ce1">
            <text:p>306</text:p>
          </table:table-cell>
          <table:table-cell office:value-type="float" office:value="302" table:style-name="ce1">
            <text:p>302</text:p>
          </table:table-cell>
          <table:table-cell office:value-type="float" office:value="280" table:style-name="ce1">
            <text:p>280</text:p>
          </table:table-cell>
          <table:table-cell office:value-type="float" office:value="247" table:style-name="ce1">
            <text:p>247</text:p>
          </table:table-cell>
          <table:table-cell office:value-type="float" office:value="133" table:style-name="ce1">
            <text:p>133</text:p>
          </table:table-cell>
          <table:table-cell office:value-type="float" office:value="138" table:style-name="ce1">
            <text:p>138</text:p>
          </table:table-cell>
          <table:table-cell office:value-type="float" office:value="314" table:style-name="ce1">
            <text:p>314</text:p>
          </table:table-cell>
          <table:table-cell office:value-type="float" office:value="235" table:style-name="ce1">
            <text:p>235</text:p>
          </table:table-cell>
          <table:table-cell office:value-type="float" office:value="221" table:style-name="ce1">
            <text:p>221</text:p>
          </table:table-cell>
          <table:table-cell office:value-type="float" office:value="221" table:style-name="ce1">
            <text:p>221</text:p>
          </table:table-cell>
          <table:table-cell office:value-type="float" office:value="148" table:style-name="ce1">
            <text:p>148</text:p>
          </table:table-cell>
          <table:table-cell office:value-type="float" office:value="277" table:style-name="ce1">
            <text:p>277</text:p>
          </table:table-cell>
          <table:table-cell office:value-type="float" office:value="116" table:style-name="ce1">
            <text:p>116</text:p>
          </table:table-cell>
          <table:table-cell office:value-type="float" office:value="238" table:style-name="ce1">
            <text:p>238</text:p>
          </table:table-cell>
          <table:table-cell office:value-type="float" office:value="246" table:style-name="ce1">
            <text:p>246</text:p>
          </table:table-cell>
          <table:table-cell office:value-type="float" office:value="243" table:style-name="ce1">
            <text:p>243</text:p>
          </table:table-cell>
          <table:table-cell office:value-type="float" office:value="175" table:style-name="ce1">
            <text:p>175</text:p>
          </table:table-cell>
          <table:table-cell office:value-type="float" office:value="112" table:style-name="ce1">
            <text:p>112</text:p>
          </table:table-cell>
          <table:table-cell office:value-type="float" office:value="104" table:style-name="ce1">
            <text:p>104</text:p>
          </table:table-cell>
          <table:table-cell office:value-type="float" office:value="158" table:style-name="ce1">
            <text:p>158</text:p>
          </table:table-cell>
          <table:table-cell office:value-type="float" office:value="170" table:style-name="ce1">
            <text:p>170</text:p>
          </table:table-cell>
          <table:table-cell office:value-type="float" office:value="75" table:style-name="ce1">
            <text:p>75</text:p>
          </table:table-cell>
          <table:table-cell office:value-type="float" office:value="160" table:style-name="ce1">
            <text:p>160</text:p>
          </table:table-cell>
          <table:table-cell office:value-type="float" office:value="214" table:style-name="ce1">
            <text:p>214</text:p>
          </table:table-cell>
          <table:table-cell office:value-type="float" office:value="294" table:style-name="ce1">
            <text:p>294</text:p>
          </table:table-cell>
          <table:table-cell office:value-type="float" office:value="313" table:style-name="ce1">
            <text:p>313</text:p>
          </table:table-cell>
          <table:table-cell office:value-type="float" office:value="266" table:style-name="ce1">
            <text:p>266</text:p>
          </table:table-cell>
          <table:table-cell office:value-type="float" office:value="330" table:style-name="ce1">
            <text:p>330</text:p>
          </table:table-cell>
          <table:table-cell office:value-type="float" office:value="26.9168026101142" table:style-name="ce47">
            <text:p>26.92</text:p>
          </table:table-cell>
          <table:table-cell office:value-type="float" office:value="36.060606060606098" table:style-name="ce47">
            <text:p>36.06</text:p>
          </table:table-cell>
          <table:table-cell office:value-type="float" office:value="63.939393939393902" table:style-name="ce47">
            <text:p>63.94</text:p>
          </table:table-cell>
          <table:table-cell office:value-type="float" office:value="13.636363636363599" table:style-name="ce47">
            <text:p>13.64</text:p>
          </table:table-cell>
          <table:table-cell office:value-type="float" office:value="18.484848484848499" table:style-name="ce47">
            <text:p>18.48</text:p>
          </table:table-cell>
          <table:table-cell office:value-type="float" office:value="20.909090909090899" table:style-name="ce47">
            <text:p>20.91</text:p>
          </table:table-cell>
          <table:table-cell office:value-type="float" office:value="46.969696969696997" table:style-name="ce47">
            <text:p>46.97</text:p>
          </table:table-cell>
          <table:table-cell office:value-type="float" office:value="87.575757575757606" table:style-name="ce47">
            <text:p>87.58</text:p>
          </table:table-cell>
          <table:table-cell office:value-type="float" office:value="1.8181818181818199" table:style-name="ce47">
            <text:p>1.82</text:p>
          </table:table-cell>
          <table:table-cell office:value-type="float" office:value="3.6363636363636398" table:style-name="ce47">
            <text:p>3.64</text:p>
          </table:table-cell>
          <table:table-cell office:value-type="float" office:value="2.1212121212121202" table:style-name="ce47">
            <text:p>2.12</text:p>
          </table:table-cell>
          <table:table-cell office:value-type="float" office:value="0.60606060606060597" table:style-name="ce47">
            <text:p>0.61</text:p>
          </table:table-cell>
          <table:table-cell office:value-type="float" office:value="4.2424242424242404" table:style-name="ce47">
            <text:p>4.24</text:p>
          </table:table-cell>
          <table:table-cell office:value-type="float" office:value="22.741433021806898" table:style-name="ce47">
            <text:p>22.74</text:p>
          </table:table-cell>
          <table:table-cell office:value-type="float" office:value="0" table:style-name="ce47">
            <text:p>0.00</text:p>
          </table:table-cell>
          <table:table-cell office:value-type="float" office:value="63.862928348909698" table:style-name="ce47">
            <text:p>63.86</text:p>
          </table:table-cell>
          <table:table-cell office:value-type="float" office:value="0.62305295950155803" table:style-name="ce47">
            <text:p>0.62</text:p>
          </table:table-cell>
          <table:table-cell office:value-type="float" office:value="1.86915887850467" table:style-name="ce47">
            <text:p>1.87</text:p>
          </table:table-cell>
          <table:table-cell office:value-type="float" office:value="3.1152647975077898" table:style-name="ce47">
            <text:p>3.12</text:p>
          </table:table-cell>
          <table:table-cell office:value-type="float" office:value="0.934579439252336" table:style-name="ce47">
            <text:p>0.93</text:p>
          </table:table-cell>
          <table:table-cell office:value-type="float" office:value="2.8037383177570101" table:style-name="ce47">
            <text:p>2.80</text:p>
          </table:table-cell>
          <table:table-cell office:value-type="float" office:value="4.0498442367601202" table:style-name="ce47">
            <text:p>4.05</text:p>
          </table:table-cell>
          <table:table-cell office:value-type="float" office:value="85.488958990536304" table:style-name="ce47">
            <text:p>85.49</text:p>
          </table:table-cell>
          <table:table-cell office:value-type="float" office:value="1.8927444794952699" table:style-name="ce47">
            <text:p>1.89</text:p>
          </table:table-cell>
          <table:table-cell office:value-type="float" office:value="3.7854889589905398" table:style-name="ce47">
            <text:p>3.79</text:p>
          </table:table-cell>
          <table:table-cell office:value-type="float" office:value="1.26182965299685" table:style-name="ce47">
            <text:p>1.26</text:p>
          </table:table-cell>
          <table:table-cell office:value-type="float" office:value="7.5709779179810699" table:style-name="ce47">
            <text:p>7.57</text:p>
          </table:table-cell>
          <table:table-cell table:number-columns-repeated="16326"/>
        </table:table-row>
        <table:table-row table:style-name="ro3">
          <table:table-cell office:value-type="string" table:style-name="ce1">
            <text:p>RH5</text:p>
          </table:table-cell>
          <table:table-cell office:value-type="string" table:style-name="ce1">
            <text:p>Somerset Partnership NHS Foundation Trust</text:p>
          </table:table-cell>
          <table:table-cell office:value-type="float" office:value="362" table:style-name="ce1">
            <text:p>362</text:p>
          </table:table-cell>
          <table:table-cell office:value-type="float" office:value="363" table:style-name="ce1">
            <text:p>363</text:p>
          </table:table-cell>
          <table:table-cell office:value-type="float" office:value="366" table:style-name="ce1">
            <text:p>366</text:p>
          </table:table-cell>
          <table:table-cell office:value-type="float" office:value="338" table:style-name="ce1">
            <text:p>338</text:p>
          </table:table-cell>
          <table:table-cell office:value-type="float" office:value="316" table:style-name="ce1">
            <text:p>316</text:p>
          </table:table-cell>
          <table:table-cell office:value-type="float" office:value="193" table:style-name="ce1">
            <text:p>193</text:p>
          </table:table-cell>
          <table:table-cell office:value-type="float" office:value="193" table:style-name="ce1">
            <text:p>193</text:p>
          </table:table-cell>
          <table:table-cell office:value-type="float" office:value="371" table:style-name="ce1">
            <text:p>371</text:p>
          </table:table-cell>
          <table:table-cell office:value-type="float" office:value="289" table:style-name="ce1">
            <text:p>289</text:p>
          </table:table-cell>
          <table:table-cell office:value-type="float" office:value="281" table:style-name="ce1">
            <text:p>281</text:p>
          </table:table-cell>
          <table:table-cell office:value-type="float" office:value="249" table:style-name="ce1">
            <text:p>249</text:p>
          </table:table-cell>
          <table:table-cell office:value-type="float" office:value="183" table:style-name="ce1">
            <text:p>183</text:p>
          </table:table-cell>
          <table:table-cell office:value-type="float" office:value="322" table:style-name="ce1">
            <text:p>322</text:p>
          </table:table-cell>
          <table:table-cell office:value-type="float" office:value="156" table:style-name="ce1">
            <text:p>156</text:p>
          </table:table-cell>
          <table:table-cell office:value-type="float" office:value="269" table:style-name="ce1">
            <text:p>269</text:p>
          </table:table-cell>
          <table:table-cell office:value-type="float" office:value="281" table:style-name="ce1">
            <text:p>281</text:p>
          </table:table-cell>
          <table:table-cell office:value-type="float" office:value="271" table:style-name="ce1">
            <text:p>271</text:p>
          </table:table-cell>
          <table:table-cell office:value-type="float" office:value="208" table:style-name="ce1">
            <text:p>208</text:p>
          </table:table-cell>
          <table:table-cell office:value-type="float" office:value="138" table:style-name="ce1">
            <text:p>138</text:p>
          </table:table-cell>
          <table:table-cell office:value-type="float" office:value="139" table:style-name="ce1">
            <text:p>139</text:p>
          </table:table-cell>
          <table:table-cell office:value-type="float" office:value="172" table:style-name="ce1">
            <text:p>172</text:p>
          </table:table-cell>
          <table:table-cell office:value-type="float" office:value="180" table:style-name="ce1">
            <text:p>180</text:p>
          </table:table-cell>
          <table:table-cell office:value-type="float" office:value="87" table:style-name="ce1">
            <text:p>87</text:p>
          </table:table-cell>
          <table:table-cell office:value-type="float" office:value="180" table:style-name="ce1">
            <text:p>180</text:p>
          </table:table-cell>
          <table:table-cell office:value-type="float" office:value="281" table:style-name="ce1">
            <text:p>281</text:p>
          </table:table-cell>
          <table:table-cell office:value-type="float" office:value="360" table:style-name="ce1">
            <text:p>360</text:p>
          </table:table-cell>
          <table:table-cell office:value-type="float" office:value="370" table:style-name="ce1">
            <text:p>370</text:p>
          </table:table-cell>
          <table:table-cell office:value-type="float" office:value="318" table:style-name="ce1">
            <text:p>318</text:p>
          </table:table-cell>
          <table:table-cell office:value-type="float" office:value="388" table:style-name="ce1">
            <text:p>388</text:p>
          </table:table-cell>
          <table:table-cell office:value-type="float" office:value="31.855500821018101" table:style-name="ce47">
            <text:p>31.86</text:p>
          </table:table-cell>
          <table:table-cell office:value-type="float" office:value="44.329896907216501" table:style-name="ce47">
            <text:p>44.33</text:p>
          </table:table-cell>
          <table:table-cell office:value-type="float" office:value="55.670103092783499" table:style-name="ce47">
            <text:p>55.67</text:p>
          </table:table-cell>
          <table:table-cell office:value-type="float" office:value="15.979381443298999" table:style-name="ce47">
            <text:p>15.98</text:p>
          </table:table-cell>
          <table:table-cell office:value-type="float" office:value="16.752577319587601" table:style-name="ce47">
            <text:p>16.75</text:p>
          </table:table-cell>
          <table:table-cell office:value-type="float" office:value="17.783505154639201" table:style-name="ce47">
            <text:p>17.78</text:p>
          </table:table-cell>
          <table:table-cell office:value-type="float" office:value="49.4845360824742" table:style-name="ce47">
            <text:p>49.48</text:p>
          </table:table-cell>
          <table:table-cell office:value-type="float" office:value="94.329896907216494" table:style-name="ce47">
            <text:p>94.33</text:p>
          </table:table-cell>
          <table:table-cell office:value-type="float" office:value="1.0309278350515501" table:style-name="ce47">
            <text:p>1.03</text:p>
          </table:table-cell>
          <table:table-cell office:value-type="float" office:value="0.25773195876288701" table:style-name="ce47">
            <text:p>0.26</text:p>
          </table:table-cell>
          <table:table-cell office:value-type="float" office:value="0" table:style-name="ce47">
            <text:p>0.00</text:p>
          </table:table-cell>
          <table:table-cell office:value-type="float" office:value="0.51546391752577303" table:style-name="ce47">
            <text:p>0.52</text:p>
          </table:table-cell>
          <table:table-cell office:value-type="float" office:value="3.8659793814432999" table:style-name="ce47">
            <text:p>3.87</text:p>
          </table:table-cell>
          <table:table-cell office:value-type="float" office:value="25.2659574468085" table:style-name="ce47">
            <text:p>25.27</text:p>
          </table:table-cell>
          <table:table-cell office:value-type="float" office:value="0.26595744680851102" table:style-name="ce47">
            <text:p>0.27</text:p>
          </table:table-cell>
          <table:table-cell office:value-type="float" office:value="64.095744680851098" table:style-name="ce47">
            <text:p>64.10</text:p>
          </table:table-cell>
          <table:table-cell office:value-type="float" office:value="0.26595744680851102" table:style-name="ce47">
            <text:p>0.27</text:p>
          </table:table-cell>
          <table:table-cell office:value-type="float" office:value="0" table:style-name="ce47">
            <text:p>0.00</text:p>
          </table:table-cell>
          <table:table-cell office:value-type="float" office:value="0.26595744680851102" table:style-name="ce47">
            <text:p>0.27</text:p>
          </table:table-cell>
          <table:table-cell office:value-type="float" office:value="0" table:style-name="ce47">
            <text:p>0.00</text:p>
          </table:table-cell>
          <table:table-cell office:value-type="float" office:value="3.4574468085106398" table:style-name="ce47">
            <text:p>3.46</text:p>
          </table:table-cell>
          <table:table-cell office:value-type="float" office:value="6.3829787234042596" table:style-name="ce47">
            <text:p>6.38</text:p>
          </table:table-cell>
          <table:table-cell office:value-type="float" office:value="84.594594594594597" table:style-name="ce47">
            <text:p>84.59</text:p>
          </table:table-cell>
          <table:table-cell office:value-type="float" office:value="2.7027027027027" table:style-name="ce47">
            <text:p>2.70</text:p>
          </table:table-cell>
          <table:table-cell office:value-type="float" office:value="4.0540540540540499" table:style-name="ce47">
            <text:p>4.05</text:p>
          </table:table-cell>
          <table:table-cell office:value-type="float" office:value="1.6216216216216199" table:style-name="ce47">
            <text:p>1.62</text:p>
          </table:table-cell>
          <table:table-cell office:value-type="float" office:value="7.0270270270270299" table:style-name="ce47">
            <text:p>7.03</text:p>
          </table:table-cell>
          <table:table-cell table:number-columns-repeated="16326"/>
        </table:table-row>
        <table:table-row table:style-name="ro3">
          <table:table-cell office:value-type="string" table:style-name="ce1">
            <text:p>RHA</text:p>
          </table:table-cell>
          <table:table-cell office:value-type="string" table:style-name="ce1">
            <text:p>Nottinghamshire Healthcare NHS Foundation Trust</text:p>
          </table:table-cell>
          <table:table-cell office:value-type="float" office:value="362" table:style-name="ce1">
            <text:p>362</text:p>
          </table:table-cell>
          <table:table-cell office:value-type="float" office:value="359" table:style-name="ce1">
            <text:p>359</text:p>
          </table:table-cell>
          <table:table-cell office:value-type="float" office:value="358" table:style-name="ce1">
            <text:p>358</text:p>
          </table:table-cell>
          <table:table-cell office:value-type="float" office:value="349" table:style-name="ce1">
            <text:p>349</text:p>
          </table:table-cell>
          <table:table-cell office:value-type="float" office:value="281" table:style-name="ce1">
            <text:p>281</text:p>
          </table:table-cell>
          <table:table-cell office:value-type="float" office:value="131" table:style-name="ce1">
            <text:p>131</text:p>
          </table:table-cell>
          <table:table-cell office:value-type="float" office:value="137" table:style-name="ce1">
            <text:p>137</text:p>
          </table:table-cell>
          <table:table-cell office:value-type="float" office:value="367" table:style-name="ce1">
            <text:p>367</text:p>
          </table:table-cell>
          <table:table-cell office:value-type="float" office:value="268" table:style-name="ce1">
            <text:p>268</text:p>
          </table:table-cell>
          <table:table-cell office:value-type="float" office:value="259" table:style-name="ce1">
            <text:p>259</text:p>
          </table:table-cell>
          <table:table-cell office:value-type="float" office:value="280" table:style-name="ce1">
            <text:p>280</text:p>
          </table:table-cell>
          <table:table-cell office:value-type="float" office:value="197" table:style-name="ce1">
            <text:p>197</text:p>
          </table:table-cell>
          <table:table-cell office:value-type="float" office:value="329" table:style-name="ce1">
            <text:p>329</text:p>
          </table:table-cell>
          <table:table-cell office:value-type="float" office:value="148" table:style-name="ce1">
            <text:p>148</text:p>
          </table:table-cell>
          <table:table-cell office:value-type="float" office:value="274" table:style-name="ce1">
            <text:p>274</text:p>
          </table:table-cell>
          <table:table-cell office:value-type="float" office:value="294" table:style-name="ce1">
            <text:p>294</text:p>
          </table:table-cell>
          <table:table-cell office:value-type="float" office:value="285" table:style-name="ce1">
            <text:p>285</text:p>
          </table:table-cell>
          <table:table-cell office:value-type="float" office:value="236" table:style-name="ce1">
            <text:p>236</text:p>
          </table:table-cell>
          <table:table-cell office:value-type="float" office:value="142" table:style-name="ce1">
            <text:p>142</text:p>
          </table:table-cell>
          <table:table-cell office:value-type="float" office:value="139" table:style-name="ce1">
            <text:p>139</text:p>
          </table:table-cell>
          <table:table-cell office:value-type="float" office:value="173" table:style-name="ce1">
            <text:p>173</text:p>
          </table:table-cell>
          <table:table-cell office:value-type="float" office:value="203" table:style-name="ce1">
            <text:p>203</text:p>
          </table:table-cell>
          <table:table-cell office:value-type="float" office:value="92" table:style-name="ce1">
            <text:p>92</text:p>
          </table:table-cell>
          <table:table-cell office:value-type="float" office:value="198" table:style-name="ce1">
            <text:p>198</text:p>
          </table:table-cell>
          <table:table-cell office:value-type="float" office:value="240" table:style-name="ce1">
            <text:p>240</text:p>
          </table:table-cell>
          <table:table-cell office:value-type="float" office:value="341" table:style-name="ce1">
            <text:p>341</text:p>
          </table:table-cell>
          <table:table-cell office:value-type="float" office:value="364" table:style-name="ce1">
            <text:p>364</text:p>
          </table:table-cell>
          <table:table-cell office:value-type="float" office:value="326" table:style-name="ce1">
            <text:p>326</text:p>
          </table:table-cell>
          <table:table-cell office:value-type="float" office:value="381" table:style-name="ce1">
            <text:p>381</text:p>
          </table:table-cell>
          <table:table-cell office:value-type="float" office:value="31.026058631921799" table:style-name="ce47">
            <text:p>31.03</text:p>
          </table:table-cell>
          <table:table-cell office:value-type="float" office:value="43.832020997375302" table:style-name="ce47">
            <text:p>43.83</text:p>
          </table:table-cell>
          <table:table-cell office:value-type="float" office:value="56.167979002624698" table:style-name="ce47">
            <text:p>56.17</text:p>
          </table:table-cell>
          <table:table-cell office:value-type="float" office:value="18.8976377952756" table:style-name="ce47">
            <text:p>18.90</text:p>
          </table:table-cell>
          <table:table-cell office:value-type="float" office:value="17.060367454068199" table:style-name="ce47">
            <text:p>17.06</text:p>
          </table:table-cell>
          <table:table-cell office:value-type="float" office:value="25.721784776902901" table:style-name="ce47">
            <text:p>25.72</text:p>
          </table:table-cell>
          <table:table-cell office:value-type="float" office:value="38.3202099737533" table:style-name="ce47">
            <text:p>38.32</text:p>
          </table:table-cell>
          <table:table-cell office:value-type="float" office:value="87.926509186351694" table:style-name="ce47">
            <text:p>87.93</text:p>
          </table:table-cell>
          <table:table-cell office:value-type="float" office:value="2.0997375328083998" table:style-name="ce47">
            <text:p>2.10</text:p>
          </table:table-cell>
          <table:table-cell office:value-type="float" office:value="3.9370078740157499" table:style-name="ce47">
            <text:p>3.94</text:p>
          </table:table-cell>
          <table:table-cell office:value-type="float" office:value="2.36220472440945" table:style-name="ce47">
            <text:p>2.36</text:p>
          </table:table-cell>
          <table:table-cell office:value-type="float" office:value="0.26246719160104998" table:style-name="ce47">
            <text:p>0.26</text:p>
          </table:table-cell>
          <table:table-cell office:value-type="float" office:value="3.4120734908136501" table:style-name="ce47">
            <text:p>3.41</text:p>
          </table:table-cell>
          <table:table-cell office:value-type="float" office:value="26.997245179063398" table:style-name="ce47">
            <text:p>27.00</text:p>
          </table:table-cell>
          <table:table-cell office:value-type="float" office:value="0.27548209366391202" table:style-name="ce47">
            <text:p>0.28</text:p>
          </table:table-cell>
          <table:table-cell office:value-type="float" office:value="62.809917355371901" table:style-name="ce47">
            <text:p>62.81</text:p>
          </table:table-cell>
          <table:table-cell office:value-type="float" office:value="0.55096418732782404" table:style-name="ce47">
            <text:p>0.55</text:p>
          </table:table-cell>
          <table:table-cell office:value-type="float" office:value="0" table:style-name="ce47">
            <text:p>0.00</text:p>
          </table:table-cell>
          <table:table-cell office:value-type="float" office:value="2.4793388429752099" table:style-name="ce47">
            <text:p>2.48</text:p>
          </table:table-cell>
          <table:table-cell office:value-type="float" office:value="0.55096418732782404" table:style-name="ce47">
            <text:p>0.55</text:p>
          </table:table-cell>
          <table:table-cell office:value-type="float" office:value="1.92837465564738" table:style-name="ce47">
            <text:p>1.93</text:p>
          </table:table-cell>
          <table:table-cell office:value-type="float" office:value="4.4077134986225897" table:style-name="ce47">
            <text:p>4.41</text:p>
          </table:table-cell>
          <table:table-cell office:value-type="float" office:value="85.955056179775298" table:style-name="ce47">
            <text:p>85.96</text:p>
          </table:table-cell>
          <table:table-cell office:value-type="float" office:value="2.5280898876404501" table:style-name="ce47">
            <text:p>2.53</text:p>
          </table:table-cell>
          <table:table-cell office:value-type="float" office:value="2.2471910112359601" table:style-name="ce47">
            <text:p>2.25</text:p>
          </table:table-cell>
          <table:table-cell office:value-type="float" office:value="2.80898876404494" table:style-name="ce47">
            <text:p>2.81</text:p>
          </table:table-cell>
          <table:table-cell office:value-type="float" office:value="6.4606741573033704" table:style-name="ce47">
            <text:p>6.46</text:p>
          </table:table-cell>
          <table:table-cell table:number-columns-repeated="16326"/>
        </table:table-row>
        <table:table-row table:style-name="ro3">
          <table:table-cell office:value-type="string" table:style-name="ce1">
            <text:p>RJ8</text:p>
          </table:table-cell>
          <table:table-cell office:value-type="string" table:style-name="ce1">
            <text:p>Cornwall Partnership NHS Foundation Trust</text:p>
          </table:table-cell>
          <table:table-cell office:value-type="float" office:value="318" table:style-name="ce1">
            <text:p>318</text:p>
          </table:table-cell>
          <table:table-cell office:value-type="float" office:value="321" table:style-name="ce1">
            <text:p>321</text:p>
          </table:table-cell>
          <table:table-cell office:value-type="float" office:value="315" table:style-name="ce1">
            <text:p>315</text:p>
          </table:table-cell>
          <table:table-cell office:value-type="float" office:value="280" table:style-name="ce1">
            <text:p>280</text:p>
          </table:table-cell>
          <table:table-cell office:value-type="float" office:value="271" table:style-name="ce1">
            <text:p>271</text:p>
          </table:table-cell>
          <table:table-cell office:value-type="float" office:value="141" table:style-name="ce1">
            <text:p>141</text:p>
          </table:table-cell>
          <table:table-cell office:value-type="float" office:value="143" table:style-name="ce1">
            <text:p>143</text:p>
          </table:table-cell>
          <table:table-cell office:value-type="float" office:value="325" table:style-name="ce1">
            <text:p>325</text:p>
          </table:table-cell>
          <table:table-cell office:value-type="float" office:value="217" table:style-name="ce1">
            <text:p>217</text:p>
          </table:table-cell>
          <table:table-cell office:value-type="float" office:value="214" table:style-name="ce1">
            <text:p>214</text:p>
          </table:table-cell>
          <table:table-cell office:value-type="float" office:value="246" table:style-name="ce1">
            <text:p>246</text:p>
          </table:table-cell>
          <table:table-cell office:value-type="float" office:value="171" table:style-name="ce1">
            <text:p>171</text:p>
          </table:table-cell>
          <table:table-cell office:value-type="float" office:value="275" table:style-name="ce1">
            <text:p>275</text:p>
          </table:table-cell>
          <table:table-cell office:value-type="float" office:value="114" table:style-name="ce1">
            <text:p>114</text:p>
          </table:table-cell>
          <table:table-cell office:value-type="float" office:value="204" table:style-name="ce1">
            <text:p>204</text:p>
          </table:table-cell>
          <table:table-cell office:value-type="float" office:value="214" table:style-name="ce1">
            <text:p>214</text:p>
          </table:table-cell>
          <table:table-cell office:value-type="float" office:value="208" table:style-name="ce1">
            <text:p>208</text:p>
          </table:table-cell>
          <table:table-cell office:value-type="float" office:value="168" table:style-name="ce1">
            <text:p>168</text:p>
          </table:table-cell>
          <table:table-cell office:value-type="float" office:value="80" table:style-name="ce1">
            <text:p>80</text:p>
          </table:table-cell>
          <table:table-cell office:value-type="float" office:value="81" table:style-name="ce1">
            <text:p>81</text:p>
          </table:table-cell>
          <table:table-cell office:value-type="float" office:value="154" table:style-name="ce1">
            <text:p>154</text:p>
          </table:table-cell>
          <table:table-cell office:value-type="float" office:value="173" table:style-name="ce1">
            <text:p>173</text:p>
          </table:table-cell>
          <table:table-cell office:value-type="float" office:value="64" table:style-name="ce1">
            <text:p>64</text:p>
          </table:table-cell>
          <table:table-cell office:value-type="float" office:value="178" table:style-name="ce1">
            <text:p>178</text:p>
          </table:table-cell>
          <table:table-cell office:value-type="float" office:value="229" table:style-name="ce1">
            <text:p>229</text:p>
          </table:table-cell>
          <table:table-cell office:value-type="float" office:value="310" table:style-name="ce1">
            <text:p>310</text:p>
          </table:table-cell>
          <table:table-cell office:value-type="float" office:value="324" table:style-name="ce1">
            <text:p>324</text:p>
          </table:table-cell>
          <table:table-cell office:value-type="float" office:value="271" table:style-name="ce1">
            <text:p>271</text:p>
          </table:table-cell>
          <table:table-cell office:value-type="float" office:value="338" table:style-name="ce1">
            <text:p>338</text:p>
          </table:table-cell>
          <table:table-cell office:value-type="float" office:value="27.636958299264101" table:style-name="ce47">
            <text:p>27.64</text:p>
          </table:table-cell>
          <table:table-cell office:value-type="float" office:value="45.266272189349102" table:style-name="ce47">
            <text:p>45.27</text:p>
          </table:table-cell>
          <table:table-cell office:value-type="float" office:value="54.733727810650898" table:style-name="ce47">
            <text:p>54.73</text:p>
          </table:table-cell>
          <table:table-cell office:value-type="float" office:value="13.017751479289901" table:style-name="ce47">
            <text:p>13.02</text:p>
          </table:table-cell>
          <table:table-cell office:value-type="float" office:value="14.792899408284001" table:style-name="ce47">
            <text:p>14.79</text:p>
          </table:table-cell>
          <table:table-cell office:value-type="float" office:value="24.8520710059172" table:style-name="ce47">
            <text:p>24.85</text:p>
          </table:table-cell>
          <table:table-cell office:value-type="float" office:value="47.337278106508897" table:style-name="ce47">
            <text:p>47.34</text:p>
          </table:table-cell>
          <table:table-cell office:value-type="float" office:value="95.266272189349095" table:style-name="ce47">
            <text:p>95.27</text:p>
          </table:table-cell>
          <table:table-cell office:value-type="float" office:value="0.29585798816567999" table:style-name="ce47">
            <text:p>0.30</text:p>
          </table:table-cell>
          <table:table-cell office:value-type="float" office:value="0.59171597633136097" table:style-name="ce47">
            <text:p>0.59</text:p>
          </table:table-cell>
          <table:table-cell office:value-type="float" office:value="0" table:style-name="ce47">
            <text:p>0.00</text:p>
          </table:table-cell>
          <table:table-cell office:value-type="float" office:value="0" table:style-name="ce47">
            <text:p>0.00</text:p>
          </table:table-cell>
          <table:table-cell office:value-type="float" office:value="3.8461538461538498" table:style-name="ce47">
            <text:p>3.85</text:p>
          </table:table-cell>
          <table:table-cell office:value-type="float" office:value="31.192660550458701" table:style-name="ce47">
            <text:p>31.19</text:p>
          </table:table-cell>
          <table:table-cell office:value-type="float" office:value="2.1406727828746202" table:style-name="ce47">
            <text:p>2.14</text:p>
          </table:table-cell>
          <table:table-cell office:value-type="float" office:value="57.798165137614703" table:style-name="ce47">
            <text:p>57.80</text:p>
          </table:table-cell>
          <table:table-cell office:value-type="float" office:value="0.30581039755351702" table:style-name="ce47">
            <text:p>0.31</text:p>
          </table:table-cell>
          <table:table-cell office:value-type="float" office:value="0.30581039755351702" table:style-name="ce47">
            <text:p>0.31</text:p>
          </table:table-cell>
          <table:table-cell office:value-type="float" office:value="0" table:style-name="ce47">
            <text:p>0.00</text:p>
          </table:table-cell>
          <table:table-cell office:value-type="float" office:value="0" table:style-name="ce47">
            <text:p>0.00</text:p>
          </table:table-cell>
          <table:table-cell office:value-type="float" office:value="3.3639143730886798" table:style-name="ce47">
            <text:p>3.36</text:p>
          </table:table-cell>
          <table:table-cell office:value-type="float" office:value="4.8929663608562697" table:style-name="ce47">
            <text:p>4.89</text:p>
          </table:table-cell>
          <table:table-cell office:value-type="float" office:value="84.472049689440993" table:style-name="ce47">
            <text:p>84.47</text:p>
          </table:table-cell>
          <table:table-cell office:value-type="float" office:value="2.1739130434782599" table:style-name="ce47">
            <text:p>2.17</text:p>
          </table:table-cell>
          <table:table-cell office:value-type="float" office:value="5.2795031055900603" table:style-name="ce47">
            <text:p>5.28</text:p>
          </table:table-cell>
          <table:table-cell office:value-type="float" office:value="2.1739130434782599" table:style-name="ce47">
            <text:p>2.17</text:p>
          </table:table-cell>
          <table:table-cell office:value-type="float" office:value="5.9006211180124204" table:style-name="ce47">
            <text:p>5.90</text:p>
          </table:table-cell>
          <table:table-cell table:number-columns-repeated="16326"/>
        </table:table-row>
        <table:table-row table:style-name="ro3">
          <table:table-cell office:value-type="string" table:style-name="ce1">
            <text:p>RKL</text:p>
          </table:table-cell>
          <table:table-cell office:value-type="string" table:style-name="ce1">
            <text:p>West London NHS Trust</text:p>
          </table:table-cell>
          <table:table-cell office:value-type="float" office:value="285" table:style-name="ce1">
            <text:p>285</text:p>
          </table:table-cell>
          <table:table-cell office:value-type="float" office:value="289" table:style-name="ce1">
            <text:p>289</text:p>
          </table:table-cell>
          <table:table-cell office:value-type="float" office:value="281" table:style-name="ce1">
            <text:p>281</text:p>
          </table:table-cell>
          <table:table-cell office:value-type="float" office:value="268" table:style-name="ce1">
            <text:p>268</text:p>
          </table:table-cell>
          <table:table-cell office:value-type="float" office:value="240" table:style-name="ce1">
            <text:p>240</text:p>
          </table:table-cell>
          <table:table-cell office:value-type="float" office:value="107" table:style-name="ce1">
            <text:p>107</text:p>
          </table:table-cell>
          <table:table-cell office:value-type="float" office:value="111" table:style-name="ce1">
            <text:p>111</text:p>
          </table:table-cell>
          <table:table-cell office:value-type="float" office:value="286" table:style-name="ce1">
            <text:p>286</text:p>
          </table:table-cell>
          <table:table-cell office:value-type="float" office:value="213" table:style-name="ce1">
            <text:p>213</text:p>
          </table:table-cell>
          <table:table-cell office:value-type="float" office:value="203" table:style-name="ce1">
            <text:p>203</text:p>
          </table:table-cell>
          <table:table-cell office:value-type="float" office:value="218" table:style-name="ce1">
            <text:p>218</text:p>
          </table:table-cell>
          <table:table-cell office:value-type="float" office:value="150" table:style-name="ce1">
            <text:p>150</text:p>
          </table:table-cell>
          <table:table-cell office:value-type="float" office:value="254" table:style-name="ce1">
            <text:p>254</text:p>
          </table:table-cell>
          <table:table-cell office:value-type="float" office:value="141" table:style-name="ce1">
            <text:p>141</text:p>
          </table:table-cell>
          <table:table-cell office:value-type="float" office:value="216" table:style-name="ce1">
            <text:p>216</text:p>
          </table:table-cell>
          <table:table-cell office:value-type="float" office:value="230" table:style-name="ce1">
            <text:p>230</text:p>
          </table:table-cell>
          <table:table-cell office:value-type="float" office:value="225" table:style-name="ce1">
            <text:p>225</text:p>
          </table:table-cell>
          <table:table-cell office:value-type="float" office:value="192" table:style-name="ce1">
            <text:p>192</text:p>
          </table:table-cell>
          <table:table-cell office:value-type="float" office:value="111" table:style-name="ce1">
            <text:p>111</text:p>
          </table:table-cell>
          <table:table-cell office:value-type="float" office:value="104" table:style-name="ce1">
            <text:p>104</text:p>
          </table:table-cell>
          <table:table-cell office:value-type="float" office:value="166" table:style-name="ce1">
            <text:p>166</text:p>
          </table:table-cell>
          <table:table-cell office:value-type="float" office:value="184" table:style-name="ce1">
            <text:p>184</text:p>
          </table:table-cell>
          <table:table-cell office:value-type="float" office:value="104" table:style-name="ce1">
            <text:p>104</text:p>
          </table:table-cell>
          <table:table-cell office:value-type="float" office:value="180" table:style-name="ce1">
            <text:p>180</text:p>
          </table:table-cell>
          <table:table-cell office:value-type="float" office:value="186" table:style-name="ce1">
            <text:p>186</text:p>
          </table:table-cell>
          <table:table-cell office:value-type="float" office:value="274" table:style-name="ce1">
            <text:p>274</text:p>
          </table:table-cell>
          <table:table-cell office:value-type="float" office:value="284" table:style-name="ce1">
            <text:p>284</text:p>
          </table:table-cell>
          <table:table-cell office:value-type="float" office:value="238" table:style-name="ce1">
            <text:p>238</text:p>
          </table:table-cell>
          <table:table-cell office:value-type="float" office:value="301" table:style-name="ce1">
            <text:p>301</text:p>
          </table:table-cell>
          <table:table-cell office:value-type="float" office:value="24.672131147540998" table:style-name="ce47">
            <text:p>24.67</text:p>
          </table:table-cell>
          <table:table-cell office:value-type="float" office:value="47.508305647840501" table:style-name="ce47">
            <text:p>47.51</text:p>
          </table:table-cell>
          <table:table-cell office:value-type="float" office:value="52.491694352159499" table:style-name="ce47">
            <text:p>52.49</text:p>
          </table:table-cell>
          <table:table-cell office:value-type="float" office:value="20.265780730896999" table:style-name="ce47">
            <text:p>20.27</text:p>
          </table:table-cell>
          <table:table-cell office:value-type="float" office:value="28.239202657807301" table:style-name="ce47">
            <text:p>28.24</text:p>
          </table:table-cell>
          <table:table-cell office:value-type="float" office:value="32.225913621262499" table:style-name="ce47">
            <text:p>32.23</text:p>
          </table:table-cell>
          <table:table-cell office:value-type="float" office:value="19.2691029900332" table:style-name="ce47">
            <text:p>19.27</text:p>
          </table:table-cell>
          <table:table-cell office:value-type="float" office:value="50.498338870431901" table:style-name="ce47">
            <text:p>50.50</text:p>
          </table:table-cell>
          <table:table-cell office:value-type="float" office:value="4.9833887043189398" table:style-name="ce47">
            <text:p>4.98</text:p>
          </table:table-cell>
          <table:table-cell office:value-type="float" office:value="19.933554817275699" table:style-name="ce47">
            <text:p>19.93</text:p>
          </table:table-cell>
          <table:table-cell office:value-type="float" office:value="8.9700996677740896" table:style-name="ce47">
            <text:p>8.97</text:p>
          </table:table-cell>
          <table:table-cell office:value-type="float" office:value="2.32558139534884" table:style-name="ce47">
            <text:p>2.33</text:p>
          </table:table-cell>
          <table:table-cell office:value-type="float" office:value="13.2890365448505" table:style-name="ce47">
            <text:p>13.29</text:p>
          </table:table-cell>
          <table:table-cell office:value-type="float" office:value="22.068965517241399" table:style-name="ce47">
            <text:p>22.07</text:p>
          </table:table-cell>
          <table:table-cell office:value-type="float" office:value="1.72413793103448" table:style-name="ce47">
            <text:p>1.72</text:p>
          </table:table-cell>
          <table:table-cell office:value-type="float" office:value="43.448275862069003" table:style-name="ce47">
            <text:p>43.45</text:p>
          </table:table-cell>
          <table:table-cell office:value-type="float" office:value="6.2068965517241397" table:style-name="ce47">
            <text:p>6.21</text:p>
          </table:table-cell>
          <table:table-cell office:value-type="float" office:value="0.68965517241379304" table:style-name="ce47">
            <text:p>0.69</text:p>
          </table:table-cell>
          <table:table-cell office:value-type="float" office:value="14.137931034482801" table:style-name="ce47">
            <text:p>14.14</text:p>
          </table:table-cell>
          <table:table-cell office:value-type="float" office:value="4.8275862068965498" table:style-name="ce47">
            <text:p>4.83</text:p>
          </table:table-cell>
          <table:table-cell office:value-type="float" office:value="1.3793103448275901" table:style-name="ce47">
            <text:p>1.38</text:p>
          </table:table-cell>
          <table:table-cell office:value-type="float" office:value="5.5172413793103496" table:style-name="ce47">
            <text:p>5.52</text:p>
          </table:table-cell>
          <table:table-cell office:value-type="float" office:value="77.857142857142904" table:style-name="ce47">
            <text:p>77.86</text:p>
          </table:table-cell>
          <table:table-cell office:value-type="float" office:value="1.0714285714285701" table:style-name="ce47">
            <text:p>1.07</text:p>
          </table:table-cell>
          <table:table-cell office:value-type="float" office:value="4.6428571428571397" table:style-name="ce47">
            <text:p>4.64</text:p>
          </table:table-cell>
          <table:table-cell office:value-type="float" office:value="2.8571428571428599" table:style-name="ce47">
            <text:p>2.86</text:p>
          </table:table-cell>
          <table:table-cell office:value-type="float" office:value="13.5714285714286" table:style-name="ce47">
            <text:p>13.57</text:p>
          </table:table-cell>
          <table:table-cell table:number-columns-repeated="16326"/>
        </table:table-row>
        <table:table-row table:style-name="ro3">
          <table:table-cell office:value-type="string" table:style-name="ce1">
            <text:p>RLY</text:p>
          </table:table-cell>
          <table:table-cell office:value-type="string" table:style-name="ce1">
            <text:p>North Staffordshire Combined Healthcare NHS Trust</text:p>
          </table:table-cell>
          <table:table-cell office:value-type="float" office:value="281" table:style-name="ce1">
            <text:p>281</text:p>
          </table:table-cell>
          <table:table-cell office:value-type="float" office:value="287" table:style-name="ce1">
            <text:p>287</text:p>
          </table:table-cell>
          <table:table-cell office:value-type="float" office:value="286" table:style-name="ce1">
            <text:p>286</text:p>
          </table:table-cell>
          <table:table-cell office:value-type="float" office:value="269" table:style-name="ce1">
            <text:p>269</text:p>
          </table:table-cell>
          <table:table-cell office:value-type="float" office:value="235" table:style-name="ce1">
            <text:p>235</text:p>
          </table:table-cell>
          <table:table-cell office:value-type="float" office:value="127" table:style-name="ce1">
            <text:p>127</text:p>
          </table:table-cell>
          <table:table-cell office:value-type="float" office:value="131" table:style-name="ce1">
            <text:p>131</text:p>
          </table:table-cell>
          <table:table-cell office:value-type="float" office:value="288" table:style-name="ce1">
            <text:p>288</text:p>
          </table:table-cell>
          <table:table-cell office:value-type="float" office:value="196" table:style-name="ce1">
            <text:p>196</text:p>
          </table:table-cell>
          <table:table-cell office:value-type="float" office:value="183" table:style-name="ce1">
            <text:p>183</text:p>
          </table:table-cell>
          <table:table-cell office:value-type="float" office:value="210" table:style-name="ce1">
            <text:p>210</text:p>
          </table:table-cell>
          <table:table-cell office:value-type="float" office:value="145" table:style-name="ce1">
            <text:p>145</text:p>
          </table:table-cell>
          <table:table-cell office:value-type="float" office:value="263" table:style-name="ce1">
            <text:p>263</text:p>
          </table:table-cell>
          <table:table-cell office:value-type="float" office:value="134" table:style-name="ce1">
            <text:p>134</text:p>
          </table:table-cell>
          <table:table-cell office:value-type="float" office:value="205" table:style-name="ce1">
            <text:p>205</text:p>
          </table:table-cell>
          <table:table-cell office:value-type="float" office:value="213" table:style-name="ce1">
            <text:p>213</text:p>
          </table:table-cell>
          <table:table-cell office:value-type="float" office:value="217" table:style-name="ce1">
            <text:p>217</text:p>
          </table:table-cell>
          <table:table-cell office:value-type="float" office:value="186" table:style-name="ce1">
            <text:p>186</text:p>
          </table:table-cell>
          <table:table-cell office:value-type="float" office:value="103" table:style-name="ce1">
            <text:p>103</text:p>
          </table:table-cell>
          <table:table-cell office:value-type="float" office:value="99" table:style-name="ce1">
            <text:p>99</text:p>
          </table:table-cell>
          <table:table-cell office:value-type="float" office:value="173" table:style-name="ce1">
            <text:p>173</text:p>
          </table:table-cell>
          <table:table-cell office:value-type="float" office:value="174" table:style-name="ce1">
            <text:p>174</text:p>
          </table:table-cell>
          <table:table-cell office:value-type="float" office:value="90" table:style-name="ce1">
            <text:p>90</text:p>
          </table:table-cell>
          <table:table-cell office:value-type="float" office:value="177" table:style-name="ce1">
            <text:p>177</text:p>
          </table:table-cell>
          <table:table-cell office:value-type="float" office:value="194" table:style-name="ce1">
            <text:p>194</text:p>
          </table:table-cell>
          <table:table-cell office:value-type="float" office:value="273" table:style-name="ce1">
            <text:p>273</text:p>
          </table:table-cell>
          <table:table-cell office:value-type="float" office:value="286" table:style-name="ce1">
            <text:p>286</text:p>
          </table:table-cell>
          <table:table-cell office:value-type="float" office:value="254" table:style-name="ce1">
            <text:p>254</text:p>
          </table:table-cell>
          <table:table-cell office:value-type="float" office:value="307" table:style-name="ce1">
            <text:p>307</text:p>
          </table:table-cell>
          <table:table-cell office:value-type="float" office:value="24.979658258746898" table:style-name="ce47">
            <text:p>24.98</text:p>
          </table:table-cell>
          <table:table-cell office:value-type="float" office:value="38.1107491856678" table:style-name="ce47">
            <text:p>38.11</text:p>
          </table:table-cell>
          <table:table-cell office:value-type="float" office:value="61.8892508143323" table:style-name="ce47">
            <text:p>61.89</text:p>
          </table:table-cell>
          <table:table-cell office:value-type="float" office:value="18.241042345276899" table:style-name="ce47">
            <text:p>18.24</text:p>
          </table:table-cell>
          <table:table-cell office:value-type="float" office:value="18.241042345276899" table:style-name="ce47">
            <text:p>18.24</text:p>
          </table:table-cell>
          <table:table-cell office:value-type="float" office:value="31.921824104234499" table:style-name="ce47">
            <text:p>31.92</text:p>
          </table:table-cell>
          <table:table-cell office:value-type="float" office:value="31.5960912052117" table:style-name="ce47">
            <text:p>31.60</text:p>
          </table:table-cell>
          <table:table-cell office:value-type="float" office:value="92.8338762214984" table:style-name="ce47">
            <text:p>92.83</text:p>
          </table:table-cell>
          <table:table-cell office:value-type="float" office:value="0.65146579804560301" table:style-name="ce47">
            <text:p>0.65</text:p>
          </table:table-cell>
          <table:table-cell office:value-type="float" office:value="1.30293159609121" table:style-name="ce47">
            <text:p>1.30</text:p>
          </table:table-cell>
          <table:table-cell office:value-type="float" office:value="0.65146579804560301" table:style-name="ce47">
            <text:p>0.65</text:p>
          </table:table-cell>
          <table:table-cell office:value-type="float" office:value="0" table:style-name="ce47">
            <text:p>0.00</text:p>
          </table:table-cell>
          <table:table-cell office:value-type="float" office:value="4.5602605863192203" table:style-name="ce47">
            <text:p>4.56</text:p>
          </table:table-cell>
          <table:table-cell office:value-type="float" office:value="30.313588850174199" table:style-name="ce47">
            <text:p>30.31</text:p>
          </table:table-cell>
          <table:table-cell office:value-type="float" office:value="0.696864111498258" table:style-name="ce47">
            <text:p>0.70</text:p>
          </table:table-cell>
          <table:table-cell office:value-type="float" office:value="60.627177700348398" table:style-name="ce47">
            <text:p>60.63</text:p>
          </table:table-cell>
          <table:table-cell office:value-type="float" office:value="0" table:style-name="ce47">
            <text:p>0.00</text:p>
          </table:table-cell>
          <table:table-cell office:value-type="float" office:value="0" table:style-name="ce47">
            <text:p>0.00</text:p>
          </table:table-cell>
          <table:table-cell office:value-type="float" office:value="1.0452961672473899" table:style-name="ce47">
            <text:p>1.05</text:p>
          </table:table-cell>
          <table:table-cell office:value-type="float" office:value="0" table:style-name="ce47">
            <text:p>0.00</text:p>
          </table:table-cell>
          <table:table-cell office:value-type="float" office:value="3.8327526132404199" table:style-name="ce47">
            <text:p>3.83</text:p>
          </table:table-cell>
          <table:table-cell office:value-type="float" office:value="3.4843205574912899" table:style-name="ce47">
            <text:p>3.48</text:p>
          </table:table-cell>
          <table:table-cell office:value-type="float" office:value="88.732394366197198" table:style-name="ce47">
            <text:p>88.73</text:p>
          </table:table-cell>
          <table:table-cell office:value-type="float" office:value="1.76056338028169" table:style-name="ce47">
            <text:p>1.76</text:p>
          </table:table-cell>
          <table:table-cell office:value-type="float" office:value="1.40845070422535" table:style-name="ce47">
            <text:p>1.41</text:p>
          </table:table-cell>
          <table:table-cell office:value-type="float" office:value="1.76056338028169" table:style-name="ce47">
            <text:p>1.76</text:p>
          </table:table-cell>
          <table:table-cell office:value-type="float" office:value="6.3380281690140796" table:style-name="ce47">
            <text:p>6.34</text:p>
          </table:table-cell>
          <table:table-cell table:number-columns-repeated="16326"/>
        </table:table-row>
        <table:table-row table:style-name="ro3">
          <table:table-cell office:value-type="string" table:style-name="ce1">
            <text:p>RMY</text:p>
          </table:table-cell>
          <table:table-cell office:value-type="string" table:style-name="ce1">
            <text:p>Norfolk and Suffolk NHS Foundation Trust</text:p>
          </table:table-cell>
          <table:table-cell office:value-type="float" office:value="293" table:style-name="ce1">
            <text:p>293</text:p>
          </table:table-cell>
          <table:table-cell office:value-type="float" office:value="292" table:style-name="ce1">
            <text:p>292</text:p>
          </table:table-cell>
          <table:table-cell office:value-type="float" office:value="290" table:style-name="ce1">
            <text:p>290</text:p>
          </table:table-cell>
          <table:table-cell office:value-type="float" office:value="268" table:style-name="ce1">
            <text:p>268</text:p>
          </table:table-cell>
          <table:table-cell office:value-type="float" office:value="243" table:style-name="ce1">
            <text:p>243</text:p>
          </table:table-cell>
          <table:table-cell office:value-type="float" office:value="132" table:style-name="ce1">
            <text:p>132</text:p>
          </table:table-cell>
          <table:table-cell office:value-type="float" office:value="140" table:style-name="ce1">
            <text:p>140</text:p>
          </table:table-cell>
          <table:table-cell office:value-type="float" office:value="298" table:style-name="ce1">
            <text:p>298</text:p>
          </table:table-cell>
          <table:table-cell office:value-type="float" office:value="221" table:style-name="ce1">
            <text:p>221</text:p>
          </table:table-cell>
          <table:table-cell office:value-type="float" office:value="203" table:style-name="ce1">
            <text:p>203</text:p>
          </table:table-cell>
          <table:table-cell office:value-type="float" office:value="211" table:style-name="ce1">
            <text:p>211</text:p>
          </table:table-cell>
          <table:table-cell office:value-type="float" office:value="157" table:style-name="ce1">
            <text:p>157</text:p>
          </table:table-cell>
          <table:table-cell office:value-type="float" office:value="248" table:style-name="ce1">
            <text:p>248</text:p>
          </table:table-cell>
          <table:table-cell office:value-type="float" office:value="112" table:style-name="ce1">
            <text:p>112</text:p>
          </table:table-cell>
          <table:table-cell office:value-type="float" office:value="219" table:style-name="ce1">
            <text:p>219</text:p>
          </table:table-cell>
          <table:table-cell office:value-type="float" office:value="234" table:style-name="ce1">
            <text:p>234</text:p>
          </table:table-cell>
          <table:table-cell office:value-type="float" office:value="229" table:style-name="ce1">
            <text:p>229</text:p>
          </table:table-cell>
          <table:table-cell office:value-type="float" office:value="188" table:style-name="ce1">
            <text:p>188</text:p>
          </table:table-cell>
          <table:table-cell office:value-type="float" office:value="73" table:style-name="ce1">
            <text:p>73</text:p>
          </table:table-cell>
          <table:table-cell office:value-type="float" office:value="73" table:style-name="ce1">
            <text:p>73</text:p>
          </table:table-cell>
          <table:table-cell office:value-type="float" office:value="156" table:style-name="ce1">
            <text:p>156</text:p>
          </table:table-cell>
          <table:table-cell office:value-type="float" office:value="170" table:style-name="ce1">
            <text:p>170</text:p>
          </table:table-cell>
          <table:table-cell office:value-type="float" office:value="70" table:style-name="ce1">
            <text:p>70</text:p>
          </table:table-cell>
          <table:table-cell office:value-type="float" office:value="144" table:style-name="ce1">
            <text:p>144</text:p>
          </table:table-cell>
          <table:table-cell office:value-type="float" office:value="211" table:style-name="ce1">
            <text:p>211</text:p>
          </table:table-cell>
          <table:table-cell office:value-type="float" office:value="297" table:style-name="ce1">
            <text:p>297</text:p>
          </table:table-cell>
          <table:table-cell office:value-type="float" office:value="302" table:style-name="ce1">
            <text:p>302</text:p>
          </table:table-cell>
          <table:table-cell office:value-type="float" office:value="265" table:style-name="ce1">
            <text:p>265</text:p>
          </table:table-cell>
          <table:table-cell office:value-type="float" office:value="311" table:style-name="ce1">
            <text:p>311</text:p>
          </table:table-cell>
          <table:table-cell office:value-type="float" office:value="25.450081833060601" table:style-name="ce47">
            <text:p>25.45</text:p>
          </table:table-cell>
          <table:table-cell office:value-type="float" office:value="45.016077170418001" table:style-name="ce47">
            <text:p>45.02</text:p>
          </table:table-cell>
          <table:table-cell office:value-type="float" office:value="54.983922829581999" table:style-name="ce47">
            <text:p>54.98</text:p>
          </table:table-cell>
          <table:table-cell office:value-type="float" office:value="14.147909967845701" table:style-name="ce47">
            <text:p>14.15</text:p>
          </table:table-cell>
          <table:table-cell office:value-type="float" office:value="21.864951768488702" table:style-name="ce47">
            <text:p>21.86</text:p>
          </table:table-cell>
          <table:table-cell office:value-type="float" office:value="26.688102893890701" table:style-name="ce47">
            <text:p>26.69</text:p>
          </table:table-cell>
          <table:table-cell office:value-type="float" office:value="37.299035369774899" table:style-name="ce47">
            <text:p>37.30</text:p>
          </table:table-cell>
          <table:table-cell office:value-type="float" office:value="94.212218649517695" table:style-name="ce47">
            <text:p>94.21</text:p>
          </table:table-cell>
          <table:table-cell office:value-type="float" office:value="1.2861736334405101" table:style-name="ce47">
            <text:p>1.29</text:p>
          </table:table-cell>
          <table:table-cell office:value-type="float" office:value="1.2861736334405101" table:style-name="ce47">
            <text:p>1.29</text:p>
          </table:table-cell>
          <table:table-cell office:value-type="float" office:value="0.32154340836012901" table:style-name="ce47">
            <text:p>0.32</text:p>
          </table:table-cell>
          <table:table-cell office:value-type="float" office:value="0" table:style-name="ce47">
            <text:p>0.00</text:p>
          </table:table-cell>
          <table:table-cell office:value-type="float" office:value="2.8938906752411602" table:style-name="ce47">
            <text:p>2.89</text:p>
          </table:table-cell>
          <table:table-cell office:value-type="float" office:value="30.363036303630398" table:style-name="ce47">
            <text:p>30.36</text:p>
          </table:table-cell>
          <table:table-cell office:value-type="float" office:value="0.66006600660065995" table:style-name="ce47">
            <text:p>0.66</text:p>
          </table:table-cell>
          <table:table-cell office:value-type="float" office:value="58.745874587458701" table:style-name="ce47">
            <text:p>58.75</text:p>
          </table:table-cell>
          <table:table-cell office:value-type="float" office:value="0.33003300330032997" table:style-name="ce47">
            <text:p>0.33</text:p>
          </table:table-cell>
          <table:table-cell office:value-type="float" office:value="0.33003300330032997" table:style-name="ce47">
            <text:p>0.33</text:p>
          </table:table-cell>
          <table:table-cell office:value-type="float" office:value="0.33003300330032997" table:style-name="ce47">
            <text:p>0.33</text:p>
          </table:table-cell>
          <table:table-cell office:value-type="float" office:value="0" table:style-name="ce47">
            <text:p>0.00</text:p>
          </table:table-cell>
          <table:table-cell office:value-type="float" office:value="3.6303630363036299" table:style-name="ce47">
            <text:p>3.63</text:p>
          </table:table-cell>
          <table:table-cell office:value-type="float" office:value="5.6105610561056096" table:style-name="ce47">
            <text:p>5.61</text:p>
          </table:table-cell>
          <table:table-cell office:value-type="float" office:value="89.768976897689797" table:style-name="ce47">
            <text:p>89.77</text:p>
          </table:table-cell>
          <table:table-cell office:value-type="float" office:value="1.98019801980198" table:style-name="ce47">
            <text:p>1.98</text:p>
          </table:table-cell>
          <table:table-cell office:value-type="float" office:value="3.6303630363036299" table:style-name="ce47">
            <text:p>3.63</text:p>
          </table:table-cell>
          <table:table-cell office:value-type="float" office:value="1.3201320132013199" table:style-name="ce47">
            <text:p>1.32</text:p>
          </table:table-cell>
          <table:table-cell office:value-type="float" office:value="3.3003300330032999" table:style-name="ce47">
            <text:p>3.30</text:p>
          </table:table-cell>
          <table:table-cell table:number-columns-repeated="16326"/>
        </table:table-row>
        <table:table-row table:style-name="ro3">
          <table:table-cell office:value-type="string" table:style-name="ce1">
            <text:p>RNU</text:p>
          </table:table-cell>
          <table:table-cell office:value-type="string" table:style-name="ce1">
            <text:p>Oxford Health NHS Foundation Trust</text:p>
          </table:table-cell>
          <table:table-cell office:value-type="float" office:value="332" table:style-name="ce1">
            <text:p>332</text:p>
          </table:table-cell>
          <table:table-cell office:value-type="float" office:value="337" table:style-name="ce1">
            <text:p>337</text:p>
          </table:table-cell>
          <table:table-cell office:value-type="float" office:value="332" table:style-name="ce1">
            <text:p>332</text:p>
          </table:table-cell>
          <table:table-cell office:value-type="float" office:value="302" table:style-name="ce1">
            <text:p>302</text:p>
          </table:table-cell>
          <table:table-cell office:value-type="float" office:value="283" table:style-name="ce1">
            <text:p>283</text:p>
          </table:table-cell>
          <table:table-cell office:value-type="float" office:value="150" table:style-name="ce1">
            <text:p>150</text:p>
          </table:table-cell>
          <table:table-cell office:value-type="float" office:value="157" table:style-name="ce1">
            <text:p>157</text:p>
          </table:table-cell>
          <table:table-cell office:value-type="float" office:value="334" table:style-name="ce1">
            <text:p>334</text:p>
          </table:table-cell>
          <table:table-cell office:value-type="float" office:value="261" table:style-name="ce1">
            <text:p>261</text:p>
          </table:table-cell>
          <table:table-cell office:value-type="float" office:value="250" table:style-name="ce1">
            <text:p>250</text:p>
          </table:table-cell>
          <table:table-cell office:value-type="float" office:value="249" table:style-name="ce1">
            <text:p>249</text:p>
          </table:table-cell>
          <table:table-cell office:value-type="float" office:value="196" table:style-name="ce1">
            <text:p>196</text:p>
          </table:table-cell>
          <table:table-cell office:value-type="float" office:value="295" table:style-name="ce1">
            <text:p>295</text:p>
          </table:table-cell>
          <table:table-cell office:value-type="float" office:value="124" table:style-name="ce1">
            <text:p>124</text:p>
          </table:table-cell>
          <table:table-cell office:value-type="float" office:value="244" table:style-name="ce1">
            <text:p>244</text:p>
          </table:table-cell>
          <table:table-cell office:value-type="float" office:value="266" table:style-name="ce1">
            <text:p>266</text:p>
          </table:table-cell>
          <table:table-cell office:value-type="float" office:value="253" table:style-name="ce1">
            <text:p>253</text:p>
          </table:table-cell>
          <table:table-cell office:value-type="float" office:value="204" table:style-name="ce1">
            <text:p>204</text:p>
          </table:table-cell>
          <table:table-cell office:value-type="float" office:value="129" table:style-name="ce1">
            <text:p>129</text:p>
          </table:table-cell>
          <table:table-cell office:value-type="float" office:value="125" table:style-name="ce1">
            <text:p>125</text:p>
          </table:table-cell>
          <table:table-cell office:value-type="float" office:value="121" table:style-name="ce1">
            <text:p>121</text:p>
          </table:table-cell>
          <table:table-cell office:value-type="float" office:value="153" table:style-name="ce1">
            <text:p>153</text:p>
          </table:table-cell>
          <table:table-cell office:value-type="float" office:value="90" table:style-name="ce1">
            <text:p>90</text:p>
          </table:table-cell>
          <table:table-cell office:value-type="float" office:value="178" table:style-name="ce1">
            <text:p>178</text:p>
          </table:table-cell>
          <table:table-cell office:value-type="float" office:value="231" table:style-name="ce1">
            <text:p>231</text:p>
          </table:table-cell>
          <table:table-cell office:value-type="float" office:value="323" table:style-name="ce1">
            <text:p>323</text:p>
          </table:table-cell>
          <table:table-cell office:value-type="float" office:value="331" table:style-name="ce1">
            <text:p>331</text:p>
          </table:table-cell>
          <table:table-cell office:value-type="float" office:value="290" table:style-name="ce1">
            <text:p>290</text:p>
          </table:table-cell>
          <table:table-cell office:value-type="float" office:value="345" table:style-name="ce1">
            <text:p>345</text:p>
          </table:table-cell>
          <table:table-cell office:value-type="float" office:value="28.094462540716599" table:style-name="ce47">
            <text:p>28.09</text:p>
          </table:table-cell>
          <table:table-cell office:value-type="float" office:value="39.710144927536199" table:style-name="ce47">
            <text:p>39.71</text:p>
          </table:table-cell>
          <table:table-cell office:value-type="float" office:value="60.289855072463801" table:style-name="ce47">
            <text:p>60.29</text:p>
          </table:table-cell>
          <table:table-cell office:value-type="float" office:value="24.0579710144928" table:style-name="ce47">
            <text:p>24.06</text:p>
          </table:table-cell>
          <table:table-cell office:value-type="float" office:value="17.101449275362299" table:style-name="ce47">
            <text:p>17.10</text:p>
          </table:table-cell>
          <table:table-cell office:value-type="float" office:value="22.318840579710098" table:style-name="ce47">
            <text:p>22.32</text:p>
          </table:table-cell>
          <table:table-cell office:value-type="float" office:value="36.521739130434803" table:style-name="ce47">
            <text:p>36.52</text:p>
          </table:table-cell>
          <table:table-cell office:value-type="float" office:value="93.3333333333333" table:style-name="ce47">
            <text:p>93.33</text:p>
          </table:table-cell>
          <table:table-cell office:value-type="float" office:value="1.73913043478261" table:style-name="ce47">
            <text:p>1.74</text:p>
          </table:table-cell>
          <table:table-cell office:value-type="float" office:value="1.1594202898550701" table:style-name="ce47">
            <text:p>1.16</text:p>
          </table:table-cell>
          <table:table-cell office:value-type="float" office:value="1.1594202898550701" table:style-name="ce47">
            <text:p>1.16</text:p>
          </table:table-cell>
          <table:table-cell office:value-type="float" office:value="0" table:style-name="ce47">
            <text:p>0.00</text:p>
          </table:table-cell>
          <table:table-cell office:value-type="float" office:value="2.60869565217391" table:style-name="ce47">
            <text:p>2.61</text:p>
          </table:table-cell>
          <table:table-cell office:value-type="float" office:value="32.941176470588204" table:style-name="ce47">
            <text:p>32.94</text:p>
          </table:table-cell>
          <table:table-cell office:value-type="float" office:value="0.29411764705882398" table:style-name="ce47">
            <text:p>0.29</text:p>
          </table:table-cell>
          <table:table-cell office:value-type="float" office:value="56.764705882352899" table:style-name="ce47">
            <text:p>56.76</text:p>
          </table:table-cell>
          <table:table-cell office:value-type="float" office:value="0.29411764705882398" table:style-name="ce47">
            <text:p>0.29</text:p>
          </table:table-cell>
          <table:table-cell office:value-type="float" office:value="0" table:style-name="ce47">
            <text:p>0.00</text:p>
          </table:table-cell>
          <table:table-cell office:value-type="float" office:value="2.6470588235294099" table:style-name="ce47">
            <text:p>2.65</text:p>
          </table:table-cell>
          <table:table-cell office:value-type="float" office:value="0" table:style-name="ce47">
            <text:p>0.00</text:p>
          </table:table-cell>
          <table:table-cell office:value-type="float" office:value="2.6470588235294099" table:style-name="ce47">
            <text:p>2.65</text:p>
          </table:table-cell>
          <table:table-cell office:value-type="float" office:value="4.4117647058823497" table:style-name="ce47">
            <text:p>4.41</text:p>
          </table:table-cell>
          <table:table-cell office:value-type="float" office:value="86.018237082066904" table:style-name="ce47">
            <text:p>86.02</text:p>
          </table:table-cell>
          <table:table-cell office:value-type="float" office:value="0.91185410334346495" table:style-name="ce47">
            <text:p>0.91</text:p>
          </table:table-cell>
          <table:table-cell office:value-type="float" office:value="4.2553191489361701" table:style-name="ce47">
            <text:p>4.26</text:p>
          </table:table-cell>
          <table:table-cell office:value-type="float" office:value="1.5197568389057801" table:style-name="ce47">
            <text:p>1.52</text:p>
          </table:table-cell>
          <table:table-cell office:value-type="float" office:value="7.2948328267477196" table:style-name="ce47">
            <text:p>7.29</text:p>
          </table:table-cell>
          <table:table-cell table:number-columns-repeated="16326"/>
        </table:table-row>
        <table:table-row table:style-name="ro3">
          <table:table-cell office:value-type="string" table:style-name="ce1">
            <text:p>RP1</text:p>
          </table:table-cell>
          <table:table-cell office:value-type="string" table:style-name="ce1">
            <text:p>Northamptonshire Healthcare NHS Foundation Trust</text:p>
          </table:table-cell>
          <table:table-cell office:value-type="float" office:value="316" table:style-name="ce1">
            <text:p>316</text:p>
          </table:table-cell>
          <table:table-cell office:value-type="float" office:value="316" table:style-name="ce1">
            <text:p>316</text:p>
          </table:table-cell>
          <table:table-cell office:value-type="float" office:value="307" table:style-name="ce1">
            <text:p>307</text:p>
          </table:table-cell>
          <table:table-cell office:value-type="float" office:value="294" table:style-name="ce1">
            <text:p>294</text:p>
          </table:table-cell>
          <table:table-cell office:value-type="float" office:value="261" table:style-name="ce1">
            <text:p>261</text:p>
          </table:table-cell>
          <table:table-cell office:value-type="float" office:value="131" table:style-name="ce1">
            <text:p>131</text:p>
          </table:table-cell>
          <table:table-cell office:value-type="float" office:value="128" table:style-name="ce1">
            <text:p>128</text:p>
          </table:table-cell>
          <table:table-cell office:value-type="float" office:value="317" table:style-name="ce1">
            <text:p>317</text:p>
          </table:table-cell>
          <table:table-cell office:value-type="float" office:value="226" table:style-name="ce1">
            <text:p>226</text:p>
          </table:table-cell>
          <table:table-cell office:value-type="float" office:value="214" table:style-name="ce1">
            <text:p>214</text:p>
          </table:table-cell>
          <table:table-cell office:value-type="float" office:value="248" table:style-name="ce1">
            <text:p>248</text:p>
          </table:table-cell>
          <table:table-cell office:value-type="float" office:value="176" table:style-name="ce1">
            <text:p>176</text:p>
          </table:table-cell>
          <table:table-cell office:value-type="float" office:value="279" table:style-name="ce1">
            <text:p>279</text:p>
          </table:table-cell>
          <table:table-cell office:value-type="float" office:value="137" table:style-name="ce1">
            <text:p>137</text:p>
          </table:table-cell>
          <table:table-cell office:value-type="float" office:value="251" table:style-name="ce1">
            <text:p>251</text:p>
          </table:table-cell>
          <table:table-cell office:value-type="float" office:value="264" table:style-name="ce1">
            <text:p>264</text:p>
          </table:table-cell>
          <table:table-cell office:value-type="float" office:value="261" table:style-name="ce1">
            <text:p>261</text:p>
          </table:table-cell>
          <table:table-cell office:value-type="float" office:value="218" table:style-name="ce1">
            <text:p>218</text:p>
          </table:table-cell>
          <table:table-cell office:value-type="float" office:value="107" table:style-name="ce1">
            <text:p>107</text:p>
          </table:table-cell>
          <table:table-cell office:value-type="float" office:value="97" table:style-name="ce1">
            <text:p>97</text:p>
          </table:table-cell>
          <table:table-cell office:value-type="float" office:value="141" table:style-name="ce1">
            <text:p>141</text:p>
          </table:table-cell>
          <table:table-cell office:value-type="float" office:value="160" table:style-name="ce1">
            <text:p>160</text:p>
          </table:table-cell>
          <table:table-cell office:value-type="float" office:value="83" table:style-name="ce1">
            <text:p>83</text:p>
          </table:table-cell>
          <table:table-cell office:value-type="float" office:value="180" table:style-name="ce1">
            <text:p>180</text:p>
          </table:table-cell>
          <table:table-cell office:value-type="float" office:value="214" table:style-name="ce1">
            <text:p>214</text:p>
          </table:table-cell>
          <table:table-cell office:value-type="float" office:value="309" table:style-name="ce1">
            <text:p>309</text:p>
          </table:table-cell>
          <table:table-cell office:value-type="float" office:value="318" table:style-name="ce1">
            <text:p>318</text:p>
          </table:table-cell>
          <table:table-cell office:value-type="float" office:value="291" table:style-name="ce1">
            <text:p>291</text:p>
          </table:table-cell>
          <table:table-cell office:value-type="float" office:value="327" table:style-name="ce1">
            <text:p>327</text:p>
          </table:table-cell>
          <table:table-cell office:value-type="float" office:value="26.628664495113998" table:style-name="ce47">
            <text:p>26.63</text:p>
          </table:table-cell>
          <table:table-cell office:value-type="float" office:value="41.590214067278303" table:style-name="ce47">
            <text:p>41.59</text:p>
          </table:table-cell>
          <table:table-cell office:value-type="float" office:value="58.409785932721697" table:style-name="ce47">
            <text:p>58.41</text:p>
          </table:table-cell>
          <table:table-cell office:value-type="float" office:value="18.960244648318" table:style-name="ce47">
            <text:p>18.96</text:p>
          </table:table-cell>
          <table:table-cell office:value-type="float" office:value="20.489296636085601" table:style-name="ce47">
            <text:p>20.49</text:p>
          </table:table-cell>
          <table:table-cell office:value-type="float" office:value="22.0183486238532" table:style-name="ce47">
            <text:p>22.02</text:p>
          </table:table-cell>
          <table:table-cell office:value-type="float" office:value="38.5321100917431" table:style-name="ce47">
            <text:p>38.53</text:p>
          </table:table-cell>
          <table:table-cell office:value-type="float" office:value="94.495412844036693" table:style-name="ce47">
            <text:p>94.50</text:p>
          </table:table-cell>
          <table:table-cell office:value-type="float" office:value="0.91743119266055095" table:style-name="ce47">
            <text:p>0.92</text:p>
          </table:table-cell>
          <table:table-cell office:value-type="float" office:value="1.8348623853210999" table:style-name="ce47">
            <text:p>1.83</text:p>
          </table:table-cell>
          <table:table-cell office:value-type="float" office:value="0.61162079510703404" table:style-name="ce47">
            <text:p>0.61</text:p>
          </table:table-cell>
          <table:table-cell office:value-type="float" office:value="0" table:style-name="ce47">
            <text:p>0.00</text:p>
          </table:table-cell>
          <table:table-cell office:value-type="float" office:value="2.1406727828746202" table:style-name="ce47">
            <text:p>2.14</text:p>
          </table:table-cell>
          <table:table-cell office:value-type="float" office:value="31.269349845201202" table:style-name="ce47">
            <text:p>31.27</text:p>
          </table:table-cell>
          <table:table-cell office:value-type="float" office:value="0.30959752321981399" table:style-name="ce47">
            <text:p>0.31</text:p>
          </table:table-cell>
          <table:table-cell office:value-type="float" office:value="61.300309597523203" table:style-name="ce47">
            <text:p>61.30</text:p>
          </table:table-cell>
          <table:table-cell office:value-type="float" office:value="0.61919504643962897" table:style-name="ce47">
            <text:p>0.62</text:p>
          </table:table-cell>
          <table:table-cell office:value-type="float" office:value="0.30959752321981399" table:style-name="ce47">
            <text:p>0.31</text:p>
          </table:table-cell>
          <table:table-cell office:value-type="float" office:value="0.61919504643962897" table:style-name="ce47">
            <text:p>0.62</text:p>
          </table:table-cell>
          <table:table-cell office:value-type="float" office:value="0.30959752321981399" table:style-name="ce47">
            <text:p>0.31</text:p>
          </table:table-cell>
          <table:table-cell office:value-type="float" office:value="1.54798761609907" table:style-name="ce47">
            <text:p>1.55</text:p>
          </table:table-cell>
          <table:table-cell office:value-type="float" office:value="3.7151702786377698" table:style-name="ce47">
            <text:p>3.72</text:p>
          </table:table-cell>
          <table:table-cell office:value-type="float" office:value="89.456869009584693" table:style-name="ce47">
            <text:p>89.46</text:p>
          </table:table-cell>
          <table:table-cell office:value-type="float" office:value="2.2364217252396199" table:style-name="ce47">
            <text:p>2.24</text:p>
          </table:table-cell>
          <table:table-cell office:value-type="float" office:value="2.8753993610223598" table:style-name="ce47">
            <text:p>2.88</text:p>
          </table:table-cell>
          <table:table-cell office:value-type="float" office:value="0.63897763578274802" table:style-name="ce47">
            <text:p>0.64</text:p>
          </table:table-cell>
          <table:table-cell office:value-type="float" office:value="4.7923322683706102" table:style-name="ce47">
            <text:p>4.79</text:p>
          </table:table-cell>
          <table:table-cell table:number-columns-repeated="16326"/>
        </table:table-row>
        <table:table-row table:style-name="ro3">
          <table:table-cell office:value-type="string" table:style-name="ce1">
            <text:p>RP7</text:p>
          </table:table-cell>
          <table:table-cell office:value-type="string" table:style-name="ce1">
            <text:p>Lincolnshire Partnership NHS Foundation Trust</text:p>
          </table:table-cell>
          <table:table-cell office:value-type="float" office:value="385" table:style-name="ce1">
            <text:p>385</text:p>
          </table:table-cell>
          <table:table-cell office:value-type="float" office:value="386" table:style-name="ce1">
            <text:p>386</text:p>
          </table:table-cell>
          <table:table-cell office:value-type="float" office:value="382" table:style-name="ce1">
            <text:p>382</text:p>
          </table:table-cell>
          <table:table-cell office:value-type="float" office:value="359" table:style-name="ce1">
            <text:p>359</text:p>
          </table:table-cell>
          <table:table-cell office:value-type="float" office:value="312" table:style-name="ce1">
            <text:p>312</text:p>
          </table:table-cell>
          <table:table-cell office:value-type="float" office:value="169" table:style-name="ce1">
            <text:p>169</text:p>
          </table:table-cell>
          <table:table-cell office:value-type="float" office:value="169" table:style-name="ce1">
            <text:p>169</text:p>
          </table:table-cell>
          <table:table-cell office:value-type="float" office:value="390" table:style-name="ce1">
            <text:p>390</text:p>
          </table:table-cell>
          <table:table-cell office:value-type="float" office:value="294" table:style-name="ce1">
            <text:p>294</text:p>
          </table:table-cell>
          <table:table-cell office:value-type="float" office:value="285" table:style-name="ce1">
            <text:p>285</text:p>
          </table:table-cell>
          <table:table-cell office:value-type="float" office:value="285" table:style-name="ce1">
            <text:p>285</text:p>
          </table:table-cell>
          <table:table-cell office:value-type="float" office:value="211" table:style-name="ce1">
            <text:p>211</text:p>
          </table:table-cell>
          <table:table-cell office:value-type="float" office:value="347" table:style-name="ce1">
            <text:p>347</text:p>
          </table:table-cell>
          <table:table-cell office:value-type="float" office:value="154" table:style-name="ce1">
            <text:p>154</text:p>
          </table:table-cell>
          <table:table-cell office:value-type="float" office:value="293" table:style-name="ce1">
            <text:p>293</text:p>
          </table:table-cell>
          <table:table-cell office:value-type="float" office:value="306" table:style-name="ce1">
            <text:p>306</text:p>
          </table:table-cell>
          <table:table-cell office:value-type="float" office:value="301" table:style-name="ce1">
            <text:p>301</text:p>
          </table:table-cell>
          <table:table-cell office:value-type="float" office:value="248" table:style-name="ce1">
            <text:p>248</text:p>
          </table:table-cell>
          <table:table-cell office:value-type="float" office:value="123" table:style-name="ce1">
            <text:p>123</text:p>
          </table:table-cell>
          <table:table-cell office:value-type="float" office:value="117" table:style-name="ce1">
            <text:p>117</text:p>
          </table:table-cell>
          <table:table-cell office:value-type="float" office:value="190" table:style-name="ce1">
            <text:p>190</text:p>
          </table:table-cell>
          <table:table-cell office:value-type="float" office:value="213" table:style-name="ce1">
            <text:p>213</text:p>
          </table:table-cell>
          <table:table-cell office:value-type="float" office:value="105" table:style-name="ce1">
            <text:p>105</text:p>
          </table:table-cell>
          <table:table-cell office:value-type="float" office:value="189" table:style-name="ce1">
            <text:p>189</text:p>
          </table:table-cell>
          <table:table-cell office:value-type="float" office:value="275" table:style-name="ce1">
            <text:p>275</text:p>
          </table:table-cell>
          <table:table-cell office:value-type="float" office:value="377" table:style-name="ce1">
            <text:p>377</text:p>
          </table:table-cell>
          <table:table-cell office:value-type="float" office:value="393" table:style-name="ce1">
            <text:p>393</text:p>
          </table:table-cell>
          <table:table-cell office:value-type="float" office:value="339" table:style-name="ce1">
            <text:p>339</text:p>
          </table:table-cell>
          <table:table-cell office:value-type="float" office:value="405" table:style-name="ce1">
            <text:p>405</text:p>
          </table:table-cell>
          <table:table-cell office:value-type="float" office:value="33.061224489795897" table:style-name="ce47">
            <text:p>33.06</text:p>
          </table:table-cell>
          <table:table-cell office:value-type="float" office:value="40.493827160493801" table:style-name="ce47">
            <text:p>40.49</text:p>
          </table:table-cell>
          <table:table-cell office:value-type="float" office:value="59.506172839506199" table:style-name="ce47">
            <text:p>59.51</text:p>
          </table:table-cell>
          <table:table-cell office:value-type="float" office:value="15.5555555555556" table:style-name="ce47">
            <text:p>15.56</text:p>
          </table:table-cell>
          <table:table-cell office:value-type="float" office:value="15.8024691358025" table:style-name="ce47">
            <text:p>15.80</text:p>
          </table:table-cell>
          <table:table-cell office:value-type="float" office:value="22.469135802469101" table:style-name="ce47">
            <text:p>22.47</text:p>
          </table:table-cell>
          <table:table-cell office:value-type="float" office:value="46.172839506172799" table:style-name="ce47">
            <text:p>46.17</text:p>
          </table:table-cell>
          <table:table-cell office:value-type="float" office:value="95.308641975308603" table:style-name="ce47">
            <text:p>95.31</text:p>
          </table:table-cell>
          <table:table-cell office:value-type="float" office:value="0.24691358024691401" table:style-name="ce47">
            <text:p>0.25</text:p>
          </table:table-cell>
          <table:table-cell office:value-type="float" office:value="0.74074074074074103" table:style-name="ce47">
            <text:p>0.74</text:p>
          </table:table-cell>
          <table:table-cell office:value-type="float" office:value="0.49382716049382702" table:style-name="ce47">
            <text:p>0.49</text:p>
          </table:table-cell>
          <table:table-cell office:value-type="float" office:value="0" table:style-name="ce47">
            <text:p>0.00</text:p>
          </table:table-cell>
          <table:table-cell office:value-type="float" office:value="3.2098765432098801" table:style-name="ce47">
            <text:p>3.21</text:p>
          </table:table-cell>
          <table:table-cell office:value-type="float" office:value="28.6075949367089" table:style-name="ce47">
            <text:p>28.61</text:p>
          </table:table-cell>
          <table:table-cell office:value-type="float" office:value="0.253164556962025" table:style-name="ce47">
            <text:p>0.25</text:p>
          </table:table-cell>
          <table:table-cell office:value-type="float" office:value="67.5949367088608" table:style-name="ce47">
            <text:p>67.59</text:p>
          </table:table-cell>
          <table:table-cell office:value-type="float" office:value="0" table:style-name="ce47">
            <text:p>0.00</text:p>
          </table:table-cell>
          <table:table-cell office:value-type="float" office:value="0.506329113924051" table:style-name="ce47">
            <text:p>0.51</text:p>
          </table:table-cell>
          <table:table-cell office:value-type="float" office:value="0" table:style-name="ce47">
            <text:p>0.00</text:p>
          </table:table-cell>
          <table:table-cell office:value-type="float" office:value="0" table:style-name="ce47">
            <text:p>0.00</text:p>
          </table:table-cell>
          <table:table-cell office:value-type="float" office:value="1.51898734177215" table:style-name="ce47">
            <text:p>1.52</text:p>
          </table:table-cell>
          <table:table-cell office:value-type="float" office:value="1.51898734177215" table:style-name="ce47">
            <text:p>1.52</text:p>
          </table:table-cell>
          <table:table-cell office:value-type="float" office:value="88.831168831168796" table:style-name="ce47">
            <text:p>88.83</text:p>
          </table:table-cell>
          <table:table-cell office:value-type="float" office:value="2.5974025974026" table:style-name="ce47">
            <text:p>2.60</text:p>
          </table:table-cell>
          <table:table-cell office:value-type="float" office:value="2.3376623376623402" table:style-name="ce47">
            <text:p>2.34</text:p>
          </table:table-cell>
          <table:table-cell office:value-type="float" office:value="0.77922077922077904" table:style-name="ce47">
            <text:p>0.78</text:p>
          </table:table-cell>
          <table:table-cell office:value-type="float" office:value="5.4545454545454497" table:style-name="ce47">
            <text:p>5.45</text:p>
          </table:table-cell>
          <table:table-cell table:number-columns-repeated="16326"/>
        </table:table-row>
        <table:table-row table:style-name="ro3">
          <table:table-cell office:value-type="string" table:style-name="ce1">
            <text:p>RPG</text:p>
          </table:table-cell>
          <table:table-cell office:value-type="string" table:style-name="ce1">
            <text:p>Oxleas NHS Foundation Trust</text:p>
          </table:table-cell>
          <table:table-cell office:value-type="float" office:value="271" table:style-name="ce1">
            <text:p>271</text:p>
          </table:table-cell>
          <table:table-cell office:value-type="float" office:value="266" table:style-name="ce1">
            <text:p>266</text:p>
          </table:table-cell>
          <table:table-cell office:value-type="float" office:value="256" table:style-name="ce1">
            <text:p>256</text:p>
          </table:table-cell>
          <table:table-cell office:value-type="float" office:value="247" table:style-name="ce1">
            <text:p>247</text:p>
          </table:table-cell>
          <table:table-cell office:value-type="float" office:value="233" table:style-name="ce1">
            <text:p>233</text:p>
          </table:table-cell>
          <table:table-cell office:value-type="float" office:value="122" table:style-name="ce1">
            <text:p>122</text:p>
          </table:table-cell>
          <table:table-cell office:value-type="float" office:value="127" table:style-name="ce1">
            <text:p>127</text:p>
          </table:table-cell>
          <table:table-cell office:value-type="float" office:value="272" table:style-name="ce1">
            <text:p>272</text:p>
          </table:table-cell>
          <table:table-cell office:value-type="float" office:value="192" table:style-name="ce1">
            <text:p>192</text:p>
          </table:table-cell>
          <table:table-cell office:value-type="float" office:value="192" table:style-name="ce1">
            <text:p>192</text:p>
          </table:table-cell>
          <table:table-cell office:value-type="float" office:value="223" table:style-name="ce1">
            <text:p>223</text:p>
          </table:table-cell>
          <table:table-cell office:value-type="float" office:value="160" table:style-name="ce1">
            <text:p>160</text:p>
          </table:table-cell>
          <table:table-cell office:value-type="float" office:value="233" table:style-name="ce1">
            <text:p>233</text:p>
          </table:table-cell>
          <table:table-cell office:value-type="float" office:value="110" table:style-name="ce1">
            <text:p>110</text:p>
          </table:table-cell>
          <table:table-cell office:value-type="float" office:value="197" table:style-name="ce1">
            <text:p>197</text:p>
          </table:table-cell>
          <table:table-cell office:value-type="float" office:value="209" table:style-name="ce1">
            <text:p>209</text:p>
          </table:table-cell>
          <table:table-cell office:value-type="float" office:value="203" table:style-name="ce1">
            <text:p>203</text:p>
          </table:table-cell>
          <table:table-cell office:value-type="float" office:value="173" table:style-name="ce1">
            <text:p>173</text:p>
          </table:table-cell>
          <table:table-cell office:value-type="float" office:value="92" table:style-name="ce1">
            <text:p>92</text:p>
          </table:table-cell>
          <table:table-cell office:value-type="float" office:value="88" table:style-name="ce1">
            <text:p>88</text:p>
          </table:table-cell>
          <table:table-cell office:value-type="float" office:value="139" table:style-name="ce1">
            <text:p>139</text:p>
          </table:table-cell>
          <table:table-cell office:value-type="float" office:value="152" table:style-name="ce1">
            <text:p>152</text:p>
          </table:table-cell>
          <table:table-cell office:value-type="float" office:value="86" table:style-name="ce1">
            <text:p>86</text:p>
          </table:table-cell>
          <table:table-cell office:value-type="float" office:value="145" table:style-name="ce1">
            <text:p>145</text:p>
          </table:table-cell>
          <table:table-cell office:value-type="float" office:value="193" table:style-name="ce1">
            <text:p>193</text:p>
          </table:table-cell>
          <table:table-cell office:value-type="float" office:value="259" table:style-name="ce1">
            <text:p>259</text:p>
          </table:table-cell>
          <table:table-cell office:value-type="float" office:value="268" table:style-name="ce1">
            <text:p>268</text:p>
          </table:table-cell>
          <table:table-cell office:value-type="float" office:value="230" table:style-name="ce1">
            <text:p>230</text:p>
          </table:table-cell>
          <table:table-cell office:value-type="float" office:value="283" table:style-name="ce1">
            <text:p>283</text:p>
          </table:table-cell>
          <table:table-cell office:value-type="float" office:value="23.4660033167496" table:style-name="ce47">
            <text:p>23.47</text:p>
          </table:table-cell>
          <table:table-cell office:value-type="float" office:value="45.583038869257997" table:style-name="ce47">
            <text:p>45.58</text:p>
          </table:table-cell>
          <table:table-cell office:value-type="float" office:value="54.416961130742003" table:style-name="ce47">
            <text:p>54.42</text:p>
          </table:table-cell>
          <table:table-cell office:value-type="float" office:value="15.547703180212" table:style-name="ce47">
            <text:p>15.55</text:p>
          </table:table-cell>
          <table:table-cell office:value-type="float" office:value="18.727915194346298" table:style-name="ce47">
            <text:p>18.73</text:p>
          </table:table-cell>
          <table:table-cell office:value-type="float" office:value="21.554770318021198" table:style-name="ce47">
            <text:p>21.55</text:p>
          </table:table-cell>
          <table:table-cell office:value-type="float" office:value="44.169611307420503" table:style-name="ce47">
            <text:p>44.17</text:p>
          </table:table-cell>
          <table:table-cell office:value-type="float" office:value="78.091872791519407" table:style-name="ce47">
            <text:p>78.09</text:p>
          </table:table-cell>
          <table:table-cell office:value-type="float" office:value="2.82685512367491" table:style-name="ce47">
            <text:p>2.83</text:p>
          </table:table-cell>
          <table:table-cell office:value-type="float" office:value="4.5936395759717303" table:style-name="ce47">
            <text:p>4.59</text:p>
          </table:table-cell>
          <table:table-cell office:value-type="float" office:value="6.3604240282685502" table:style-name="ce47">
            <text:p>6.36</text:p>
          </table:table-cell>
          <table:table-cell office:value-type="float" office:value="0.70671378091872805" table:style-name="ce47">
            <text:p>0.71</text:p>
          </table:table-cell>
          <table:table-cell office:value-type="float" office:value="7.4204946996466399" table:style-name="ce47">
            <text:p>7.42</text:p>
          </table:table-cell>
          <table:table-cell office:value-type="float" office:value="28.8888888888889" table:style-name="ce47">
            <text:p>28.89</text:p>
          </table:table-cell>
          <table:table-cell office:value-type="float" office:value="0.37037037037037002" table:style-name="ce47">
            <text:p>0.37</text:p>
          </table:table-cell>
          <table:table-cell office:value-type="float" office:value="61.851851851851798" table:style-name="ce47">
            <text:p>61.85</text:p>
          </table:table-cell>
          <table:table-cell office:value-type="float" office:value="1.8518518518518501" table:style-name="ce47">
            <text:p>1.85</text:p>
          </table:table-cell>
          <table:table-cell office:value-type="float" office:value="0" table:style-name="ce47">
            <text:p>0.00</text:p>
          </table:table-cell>
          <table:table-cell office:value-type="float" office:value="1.4814814814814801" table:style-name="ce47">
            <text:p>1.48</text:p>
          </table:table-cell>
          <table:table-cell office:value-type="float" office:value="0.37037037037037002" table:style-name="ce47">
            <text:p>0.37</text:p>
          </table:table-cell>
          <table:table-cell office:value-type="float" office:value="1.8518518518518501" table:style-name="ce47">
            <text:p>1.85</text:p>
          </table:table-cell>
          <table:table-cell office:value-type="float" office:value="3.3333333333333299" table:style-name="ce47">
            <text:p>3.33</text:p>
          </table:table-cell>
          <table:table-cell office:value-type="float" office:value="86.245353159851305" table:style-name="ce47">
            <text:p>86.25</text:p>
          </table:table-cell>
          <table:table-cell office:value-type="float" office:value="1.1152416356877299" table:style-name="ce47">
            <text:p>1.12</text:p>
          </table:table-cell>
          <table:table-cell office:value-type="float" office:value="2.97397769516729" table:style-name="ce47">
            <text:p>2.97</text:p>
          </table:table-cell>
          <table:table-cell office:value-type="float" office:value="1.4869888475836399" table:style-name="ce47">
            <text:p>1.49</text:p>
          </table:table-cell>
          <table:table-cell office:value-type="float" office:value="8.1784386617100395" table:style-name="ce47">
            <text:p>8.18</text:p>
          </table:table-cell>
          <table:table-cell table:number-columns-repeated="16326"/>
        </table:table-row>
        <table:table-row table:style-name="ro3">
          <table:table-cell office:value-type="string" table:style-name="ce1">
            <text:p>RQY</text:p>
          </table:table-cell>
          <table:table-cell office:value-type="string" table:style-name="ce1">
            <text:p>South West London and St George's Mental Health NHS Trust</text:p>
          </table:table-cell>
          <table:table-cell office:value-type="float" office:value="280" table:style-name="ce1">
            <text:p>280</text:p>
          </table:table-cell>
          <table:table-cell office:value-type="float" office:value="280" table:style-name="ce1">
            <text:p>280</text:p>
          </table:table-cell>
          <table:table-cell office:value-type="float" office:value="276" table:style-name="ce1">
            <text:p>276</text:p>
          </table:table-cell>
          <table:table-cell office:value-type="float" office:value="265" table:style-name="ce1">
            <text:p>265</text:p>
          </table:table-cell>
          <table:table-cell office:value-type="float" office:value="235" table:style-name="ce1">
            <text:p>235</text:p>
          </table:table-cell>
          <table:table-cell office:value-type="float" office:value="118" table:style-name="ce1">
            <text:p>118</text:p>
          </table:table-cell>
          <table:table-cell office:value-type="float" office:value="123" table:style-name="ce1">
            <text:p>123</text:p>
          </table:table-cell>
          <table:table-cell office:value-type="float" office:value="279" table:style-name="ce1">
            <text:p>279</text:p>
          </table:table-cell>
          <table:table-cell office:value-type="float" office:value="215" table:style-name="ce1">
            <text:p>215</text:p>
          </table:table-cell>
          <table:table-cell office:value-type="float" office:value="201" table:style-name="ce1">
            <text:p>201</text:p>
          </table:table-cell>
          <table:table-cell office:value-type="float" office:value="200" table:style-name="ce1">
            <text:p>200</text:p>
          </table:table-cell>
          <table:table-cell office:value-type="float" office:value="149" table:style-name="ce1">
            <text:p>149</text:p>
          </table:table-cell>
          <table:table-cell office:value-type="float" office:value="236" table:style-name="ce1">
            <text:p>236</text:p>
          </table:table-cell>
          <table:table-cell office:value-type="float" office:value="105" table:style-name="ce1">
            <text:p>105</text:p>
          </table:table-cell>
          <table:table-cell office:value-type="float" office:value="213" table:style-name="ce1">
            <text:p>213</text:p>
          </table:table-cell>
          <table:table-cell office:value-type="float" office:value="216" table:style-name="ce1">
            <text:p>216</text:p>
          </table:table-cell>
          <table:table-cell office:value-type="float" office:value="212" table:style-name="ce1">
            <text:p>212</text:p>
          </table:table-cell>
          <table:table-cell office:value-type="float" office:value="165" table:style-name="ce1">
            <text:p>165</text:p>
          </table:table-cell>
          <table:table-cell office:value-type="float" office:value="98" table:style-name="ce1">
            <text:p>98</text:p>
          </table:table-cell>
          <table:table-cell office:value-type="float" office:value="98" table:style-name="ce1">
            <text:p>98</text:p>
          </table:table-cell>
          <table:table-cell office:value-type="float" office:value="131" table:style-name="ce1">
            <text:p>131</text:p>
          </table:table-cell>
          <table:table-cell office:value-type="float" office:value="150" table:style-name="ce1">
            <text:p>150</text:p>
          </table:table-cell>
          <table:table-cell office:value-type="float" office:value="78" table:style-name="ce1">
            <text:p>78</text:p>
          </table:table-cell>
          <table:table-cell office:value-type="float" office:value="164" table:style-name="ce1">
            <text:p>164</text:p>
          </table:table-cell>
          <table:table-cell office:value-type="float" office:value="188" table:style-name="ce1">
            <text:p>188</text:p>
          </table:table-cell>
          <table:table-cell office:value-type="float" office:value="269" table:style-name="ce1">
            <text:p>269</text:p>
          </table:table-cell>
          <table:table-cell office:value-type="float" office:value="283" table:style-name="ce1">
            <text:p>283</text:p>
          </table:table-cell>
          <table:table-cell office:value-type="float" office:value="242" table:style-name="ce1">
            <text:p>242</text:p>
          </table:table-cell>
          <table:table-cell office:value-type="float" office:value="291" table:style-name="ce1">
            <text:p>291</text:p>
          </table:table-cell>
          <table:table-cell office:value-type="float" office:value="23.911257189811" table:style-name="ce47">
            <text:p>23.91</text:p>
          </table:table-cell>
          <table:table-cell office:value-type="float" office:value="42.955326460481103" table:style-name="ce47">
            <text:p>42.96</text:p>
          </table:table-cell>
          <table:table-cell office:value-type="float" office:value="57.044673539518897" table:style-name="ce47">
            <text:p>57.04</text:p>
          </table:table-cell>
          <table:table-cell office:value-type="float" office:value="19.587628865979401" table:style-name="ce47">
            <text:p>19.59</text:p>
          </table:table-cell>
          <table:table-cell office:value-type="float" office:value="17.869415807560099" table:style-name="ce47">
            <text:p>17.87</text:p>
          </table:table-cell>
          <table:table-cell office:value-type="float" office:value="19.587628865979401" table:style-name="ce47">
            <text:p>19.59</text:p>
          </table:table-cell>
          <table:table-cell office:value-type="float" office:value="42.955326460481103" table:style-name="ce47">
            <text:p>42.96</text:p>
          </table:table-cell>
          <table:table-cell office:value-type="float" office:value="71.821305841924399" table:style-name="ce47">
            <text:p>71.82</text:p>
          </table:table-cell>
          <table:table-cell office:value-type="float" office:value="4.1237113402061896" table:style-name="ce47">
            <text:p>4.12</text:p>
          </table:table-cell>
          <table:table-cell office:value-type="float" office:value="11.683848797250899" table:style-name="ce47">
            <text:p>11.68</text:p>
          </table:table-cell>
          <table:table-cell office:value-type="float" office:value="4.8109965635738803" table:style-name="ce47">
            <text:p>4.81</text:p>
          </table:table-cell>
          <table:table-cell office:value-type="float" office:value="1.3745704467354001" table:style-name="ce47">
            <text:p>1.37</text:p>
          </table:table-cell>
          <table:table-cell office:value-type="float" office:value="6.1855670103092804" table:style-name="ce47">
            <text:p>6.19</text:p>
          </table:table-cell>
          <table:table-cell office:value-type="float" office:value="21.090909090909101" table:style-name="ce47">
            <text:p>21.09</text:p>
          </table:table-cell>
          <table:table-cell office:value-type="float" office:value="0.36363636363636398" table:style-name="ce47">
            <text:p>0.36</text:p>
          </table:table-cell>
          <table:table-cell office:value-type="float" office:value="59.636363636363598" table:style-name="ce47">
            <text:p>59.64</text:p>
          </table:table-cell>
          <table:table-cell office:value-type="float" office:value="3.2727272727272698" table:style-name="ce47">
            <text:p>3.27</text:p>
          </table:table-cell>
          <table:table-cell office:value-type="float" office:value="0.72727272727272696" table:style-name="ce47">
            <text:p>0.73</text:p>
          </table:table-cell>
          <table:table-cell office:value-type="float" office:value="8.3636363636363598" table:style-name="ce47">
            <text:p>8.36</text:p>
          </table:table-cell>
          <table:table-cell office:value-type="float" office:value="0.36363636363636398" table:style-name="ce47">
            <text:p>0.36</text:p>
          </table:table-cell>
          <table:table-cell office:value-type="float" office:value="2.9090909090909101" table:style-name="ce47">
            <text:p>2.91</text:p>
          </table:table-cell>
          <table:table-cell office:value-type="float" office:value="3.2727272727272698" table:style-name="ce47">
            <text:p>3.27</text:p>
          </table:table-cell>
          <table:table-cell office:value-type="float" office:value="82.962962962963005" table:style-name="ce47">
            <text:p>82.96</text:p>
          </table:table-cell>
          <table:table-cell office:value-type="float" office:value="3.7037037037037002" table:style-name="ce47">
            <text:p>3.70</text:p>
          </table:table-cell>
          <table:table-cell office:value-type="float" office:value="4.8148148148148104" table:style-name="ce47">
            <text:p>4.81</text:p>
          </table:table-cell>
          <table:table-cell office:value-type="float" office:value="1.4814814814814801" table:style-name="ce47">
            <text:p>1.48</text:p>
          </table:table-cell>
          <table:table-cell office:value-type="float" office:value="7.0370370370370399" table:style-name="ce47">
            <text:p>7.04</text:p>
          </table:table-cell>
          <table:table-cell table:number-columns-repeated="16326"/>
        </table:table-row>
        <table:table-row table:style-name="ro3">
          <table:table-cell office:value-type="string" table:style-name="ce1">
            <text:p>RRE</text:p>
          </table:table-cell>
          <table:table-cell office:value-type="string" table:style-name="ce1">
            <text:p>Midlands Partnership NHS Foundation Trust</text:p>
          </table:table-cell>
          <table:table-cell office:value-type="float" office:value="322" table:style-name="ce1">
            <text:p>322</text:p>
          </table:table-cell>
          <table:table-cell office:value-type="float" office:value="328" table:style-name="ce1">
            <text:p>328</text:p>
          </table:table-cell>
          <table:table-cell office:value-type="float" office:value="326" table:style-name="ce1">
            <text:p>326</text:p>
          </table:table-cell>
          <table:table-cell office:value-type="float" office:value="306" table:style-name="ce1">
            <text:p>306</text:p>
          </table:table-cell>
          <table:table-cell office:value-type="float" office:value="257" table:style-name="ce1">
            <text:p>257</text:p>
          </table:table-cell>
          <table:table-cell office:value-type="float" office:value="143" table:style-name="ce1">
            <text:p>143</text:p>
          </table:table-cell>
          <table:table-cell office:value-type="float" office:value="150" table:style-name="ce1">
            <text:p>150</text:p>
          </table:table-cell>
          <table:table-cell office:value-type="float" office:value="332" table:style-name="ce1">
            <text:p>332</text:p>
          </table:table-cell>
          <table:table-cell office:value-type="float" office:value="238" table:style-name="ce1">
            <text:p>238</text:p>
          </table:table-cell>
          <table:table-cell office:value-type="float" office:value="230" table:style-name="ce1">
            <text:p>230</text:p>
          </table:table-cell>
          <table:table-cell office:value-type="float" office:value="246" table:style-name="ce1">
            <text:p>246</text:p>
          </table:table-cell>
          <table:table-cell office:value-type="float" office:value="172" table:style-name="ce1">
            <text:p>172</text:p>
          </table:table-cell>
          <table:table-cell office:value-type="float" office:value="284" table:style-name="ce1">
            <text:p>284</text:p>
          </table:table-cell>
          <table:table-cell office:value-type="float" office:value="134" table:style-name="ce1">
            <text:p>134</text:p>
          </table:table-cell>
          <table:table-cell office:value-type="float" office:value="244" table:style-name="ce1">
            <text:p>244</text:p>
          </table:table-cell>
          <table:table-cell office:value-type="float" office:value="250" table:style-name="ce1">
            <text:p>250</text:p>
          </table:table-cell>
          <table:table-cell office:value-type="float" office:value="243" table:style-name="ce1">
            <text:p>243</text:p>
          </table:table-cell>
          <table:table-cell office:value-type="float" office:value="198" table:style-name="ce1">
            <text:p>198</text:p>
          </table:table-cell>
          <table:table-cell office:value-type="float" office:value="106" table:style-name="ce1">
            <text:p>106</text:p>
          </table:table-cell>
          <table:table-cell office:value-type="float" office:value="106" table:style-name="ce1">
            <text:p>106</text:p>
          </table:table-cell>
          <table:table-cell office:value-type="float" office:value="163" table:style-name="ce1">
            <text:p>163</text:p>
          </table:table-cell>
          <table:table-cell office:value-type="float" office:value="165" table:style-name="ce1">
            <text:p>165</text:p>
          </table:table-cell>
          <table:table-cell office:value-type="float" office:value="77" table:style-name="ce1">
            <text:p>77</text:p>
          </table:table-cell>
          <table:table-cell office:value-type="float" office:value="147" table:style-name="ce1">
            <text:p>147</text:p>
          </table:table-cell>
          <table:table-cell office:value-type="float" office:value="243" table:style-name="ce1">
            <text:p>243</text:p>
          </table:table-cell>
          <table:table-cell office:value-type="float" office:value="317" table:style-name="ce1">
            <text:p>317</text:p>
          </table:table-cell>
          <table:table-cell office:value-type="float" office:value="334" table:style-name="ce1">
            <text:p>334</text:p>
          </table:table-cell>
          <table:table-cell office:value-type="float" office:value="297" table:style-name="ce1">
            <text:p>297</text:p>
          </table:table-cell>
          <table:table-cell office:value-type="float" office:value="345" table:style-name="ce1">
            <text:p>345</text:p>
          </table:table-cell>
          <table:table-cell office:value-type="float" office:value="28.301886792452802" table:style-name="ce47">
            <text:p>28.30</text:p>
          </table:table-cell>
          <table:table-cell office:value-type="float" office:value="40.579710144927503" table:style-name="ce47">
            <text:p>40.58</text:p>
          </table:table-cell>
          <table:table-cell office:value-type="float" office:value="59.420289855072497" table:style-name="ce47">
            <text:p>59.42</text:p>
          </table:table-cell>
          <table:table-cell office:value-type="float" office:value="13.6231884057971" table:style-name="ce47">
            <text:p>13.62</text:p>
          </table:table-cell>
          <table:table-cell office:value-type="float" office:value="20.289855072463801" table:style-name="ce47">
            <text:p>20.29</text:p>
          </table:table-cell>
          <table:table-cell office:value-type="float" office:value="19.130434782608699" table:style-name="ce47">
            <text:p>19.13</text:p>
          </table:table-cell>
          <table:table-cell office:value-type="float" office:value="46.956521739130402" table:style-name="ce47">
            <text:p>46.96</text:p>
          </table:table-cell>
          <table:table-cell office:value-type="float" office:value="91.014492753623202" table:style-name="ce47">
            <text:p>91.01</text:p>
          </table:table-cell>
          <table:table-cell office:value-type="float" office:value="1.1594202898550701" table:style-name="ce47">
            <text:p>1.16</text:p>
          </table:table-cell>
          <table:table-cell office:value-type="float" office:value="2.3188405797101499" table:style-name="ce47">
            <text:p>2.32</text:p>
          </table:table-cell>
          <table:table-cell office:value-type="float" office:value="1.1594202898550701" table:style-name="ce47">
            <text:p>1.16</text:p>
          </table:table-cell>
          <table:table-cell office:value-type="float" office:value="0" table:style-name="ce47">
            <text:p>0.00</text:p>
          </table:table-cell>
          <table:table-cell office:value-type="float" office:value="4.3478260869565197" table:style-name="ce47">
            <text:p>4.35</text:p>
          </table:table-cell>
          <table:table-cell office:value-type="float" office:value="26.409495548961399" table:style-name="ce47">
            <text:p>26.41</text:p>
          </table:table-cell>
          <table:table-cell office:value-type="float" office:value="0.59347181008902095" table:style-name="ce47">
            <text:p>0.59</text:p>
          </table:table-cell>
          <table:table-cell office:value-type="float" office:value="64.985163204747806" table:style-name="ce47">
            <text:p>64.99</text:p>
          </table:table-cell>
          <table:table-cell office:value-type="float" office:value="0.89020771513353103" table:style-name="ce47">
            <text:p>0.89</text:p>
          </table:table-cell>
          <table:table-cell office:value-type="float" office:value="0" table:style-name="ce47">
            <text:p>0.00</text:p>
          </table:table-cell>
          <table:table-cell office:value-type="float" office:value="0.59347181008902095" table:style-name="ce47">
            <text:p>0.59</text:p>
          </table:table-cell>
          <table:table-cell office:value-type="float" office:value="0.89020771513353103" table:style-name="ce47">
            <text:p>0.89</text:p>
          </table:table-cell>
          <table:table-cell office:value-type="float" office:value="2.6706231454005902" table:style-name="ce47">
            <text:p>2.67</text:p>
          </table:table-cell>
          <table:table-cell office:value-type="float" office:value="2.9673590504451002" table:style-name="ce47">
            <text:p>2.97</text:p>
          </table:table-cell>
          <table:table-cell office:value-type="float" office:value="88.036809815950903" table:style-name="ce47">
            <text:p>88.04</text:p>
          </table:table-cell>
          <table:table-cell office:value-type="float" office:value="2.1472392638036801" table:style-name="ce47">
            <text:p>2.15</text:p>
          </table:table-cell>
          <table:table-cell office:value-type="float" office:value="1.53374233128834" table:style-name="ce47">
            <text:p>1.53</text:p>
          </table:table-cell>
          <table:table-cell office:value-type="float" office:value="1.8404907975460101" table:style-name="ce47">
            <text:p>1.84</text:p>
          </table:table-cell>
          <table:table-cell office:value-type="float" office:value="6.4417177914110404" table:style-name="ce47">
            <text:p>6.44</text:p>
          </table:table-cell>
          <table:table-cell table:number-columns-repeated="16326"/>
        </table:table-row>
        <table:table-row table:style-name="ro3">
          <table:table-cell office:value-type="string" table:style-name="ce1">
            <text:p>RRP</text:p>
          </table:table-cell>
          <table:table-cell office:value-type="string" table:style-name="ce1">
            <text:p>Barnet, Enfield and Haringey Mental Health NHS Trust</text:p>
          </table:table-cell>
          <table:table-cell office:value-type="float" office:value="252" table:style-name="ce1">
            <text:p>252</text:p>
          </table:table-cell>
          <table:table-cell office:value-type="float" office:value="257" table:style-name="ce1">
            <text:p>257</text:p>
          </table:table-cell>
          <table:table-cell office:value-type="float" office:value="258" table:style-name="ce1">
            <text:p>258</text:p>
          </table:table-cell>
          <table:table-cell office:value-type="float" office:value="242" table:style-name="ce1">
            <text:p>242</text:p>
          </table:table-cell>
          <table:table-cell office:value-type="float" office:value="220" table:style-name="ce1">
            <text:p>220</text:p>
          </table:table-cell>
          <table:table-cell office:value-type="float" office:value="114" table:style-name="ce1">
            <text:p>114</text:p>
          </table:table-cell>
          <table:table-cell office:value-type="float" office:value="117" table:style-name="ce1">
            <text:p>117</text:p>
          </table:table-cell>
          <table:table-cell office:value-type="float" office:value="268" table:style-name="ce1">
            <text:p>268</text:p>
          </table:table-cell>
          <table:table-cell office:value-type="float" office:value="195" table:style-name="ce1">
            <text:p>195</text:p>
          </table:table-cell>
          <table:table-cell office:value-type="float" office:value="186" table:style-name="ce1">
            <text:p>186</text:p>
          </table:table-cell>
          <table:table-cell office:value-type="float" office:value="202" table:style-name="ce1">
            <text:p>202</text:p>
          </table:table-cell>
          <table:table-cell office:value-type="float" office:value="149" table:style-name="ce1">
            <text:p>149</text:p>
          </table:table-cell>
          <table:table-cell office:value-type="float" office:value="232" table:style-name="ce1">
            <text:p>232</text:p>
          </table:table-cell>
          <table:table-cell office:value-type="float" office:value="112" table:style-name="ce1">
            <text:p>112</text:p>
          </table:table-cell>
          <table:table-cell office:value-type="float" office:value="198" table:style-name="ce1">
            <text:p>198</text:p>
          </table:table-cell>
          <table:table-cell office:value-type="float" office:value="212" table:style-name="ce1">
            <text:p>212</text:p>
          </table:table-cell>
          <table:table-cell office:value-type="float" office:value="212" table:style-name="ce1">
            <text:p>212</text:p>
          </table:table-cell>
          <table:table-cell office:value-type="float" office:value="178" table:style-name="ce1">
            <text:p>178</text:p>
          </table:table-cell>
          <table:table-cell office:value-type="float" office:value="103" table:style-name="ce1">
            <text:p>103</text:p>
          </table:table-cell>
          <table:table-cell office:value-type="float" office:value="98" table:style-name="ce1">
            <text:p>98</text:p>
          </table:table-cell>
          <table:table-cell office:value-type="float" office:value="149" table:style-name="ce1">
            <text:p>149</text:p>
          </table:table-cell>
          <table:table-cell office:value-type="float" office:value="161" table:style-name="ce1">
            <text:p>161</text:p>
          </table:table-cell>
          <table:table-cell office:value-type="float" office:value="94" table:style-name="ce1">
            <text:p>94</text:p>
          </table:table-cell>
          <table:table-cell office:value-type="float" office:value="174" table:style-name="ce1">
            <text:p>174</text:p>
          </table:table-cell>
          <table:table-cell office:value-type="float" office:value="166" table:style-name="ce1">
            <text:p>166</text:p>
          </table:table-cell>
          <table:table-cell office:value-type="float" office:value="244" table:style-name="ce1">
            <text:p>244</text:p>
          </table:table-cell>
          <table:table-cell office:value-type="float" office:value="267" table:style-name="ce1">
            <text:p>267</text:p>
          </table:table-cell>
          <table:table-cell office:value-type="float" office:value="221" table:style-name="ce1">
            <text:p>221</text:p>
          </table:table-cell>
          <table:table-cell office:value-type="float" office:value="279" table:style-name="ce1">
            <text:p>279</text:p>
          </table:table-cell>
          <table:table-cell office:value-type="float" office:value="22.887612797374899" table:style-name="ce47">
            <text:p>22.89</text:p>
          </table:table-cell>
          <table:table-cell office:value-type="float" office:value="51.612903225806399" table:style-name="ce47">
            <text:p>51.61</text:p>
          </table:table-cell>
          <table:table-cell office:value-type="float" office:value="48.387096774193601" table:style-name="ce47">
            <text:p>48.39</text:p>
          </table:table-cell>
          <table:table-cell office:value-type="float" office:value="14.695340501792099" table:style-name="ce47">
            <text:p>14.70</text:p>
          </table:table-cell>
          <table:table-cell office:value-type="float" office:value="22.580645161290299" table:style-name="ce47">
            <text:p>22.58</text:p>
          </table:table-cell>
          <table:table-cell office:value-type="float" office:value="29.390681003584199" table:style-name="ce47">
            <text:p>29.39</text:p>
          </table:table-cell>
          <table:table-cell office:value-type="float" office:value="33.3333333333333" table:style-name="ce47">
            <text:p>33.33</text:p>
          </table:table-cell>
          <table:table-cell office:value-type="float" office:value="55.913978494623599" table:style-name="ce47">
            <text:p>55.91</text:p>
          </table:table-cell>
          <table:table-cell office:value-type="float" office:value="5.3763440860215104" table:style-name="ce47">
            <text:p>5.38</text:p>
          </table:table-cell>
          <table:table-cell office:value-type="float" office:value="6.0931899641577099" table:style-name="ce47">
            <text:p>6.09</text:p>
          </table:table-cell>
          <table:table-cell office:value-type="float" office:value="16.487455197132601" table:style-name="ce47">
            <text:p>16.49</text:p>
          </table:table-cell>
          <table:table-cell office:value-type="float" office:value="3.5842293906810001" table:style-name="ce47">
            <text:p>3.58</text:p>
          </table:table-cell>
          <table:table-cell office:value-type="float" office:value="12.544802867383501" table:style-name="ce47">
            <text:p>12.54</text:p>
          </table:table-cell>
          <table:table-cell office:value-type="float" office:value="20.769230769230798" table:style-name="ce47">
            <text:p>20.77</text:p>
          </table:table-cell>
          <table:table-cell office:value-type="float" office:value="1.5384615384615401" table:style-name="ce47">
            <text:p>1.54</text:p>
          </table:table-cell>
          <table:table-cell office:value-type="float" office:value="51.538461538461497" table:style-name="ce47">
            <text:p>51.54</text:p>
          </table:table-cell>
          <table:table-cell office:value-type="float" office:value="2.3076923076923102" table:style-name="ce47">
            <text:p>2.31</text:p>
          </table:table-cell>
          <table:table-cell office:value-type="float" office:value="7.3076923076923102" table:style-name="ce47">
            <text:p>7.31</text:p>
          </table:table-cell>
          <table:table-cell office:value-type="float" office:value="8.4615384615384599" table:style-name="ce47">
            <text:p>8.46</text:p>
          </table:table-cell>
          <table:table-cell office:value-type="float" office:value="0.38461538461538503" table:style-name="ce47">
            <text:p>0.38</text:p>
          </table:table-cell>
          <table:table-cell office:value-type="float" office:value="3.4615384615384599" table:style-name="ce47">
            <text:p>3.46</text:p>
          </table:table-cell>
          <table:table-cell office:value-type="float" office:value="4.2307692307692299" table:style-name="ce47">
            <text:p>4.23</text:p>
          </table:table-cell>
          <table:table-cell office:value-type="float" office:value="84.4" table:style-name="ce47">
            <text:p>84.40</text:p>
          </table:table-cell>
          <table:table-cell office:value-type="float" office:value="2" table:style-name="ce47">
            <text:p>2.00</text:p>
          </table:table-cell>
          <table:table-cell office:value-type="float" office:value="1.6" table:style-name="ce47">
            <text:p>1.60</text:p>
          </table:table-cell>
          <table:table-cell office:value-type="float" office:value="1.2" table:style-name="ce47">
            <text:p>1.20</text:p>
          </table:table-cell>
          <table:table-cell office:value-type="float" office:value="10.8" table:style-name="ce47">
            <text:p>10.80</text:p>
          </table:table-cell>
          <table:table-cell table:number-columns-repeated="16326"/>
        </table:table-row>
        <table:table-row table:style-name="ro3">
          <table:table-cell office:value-type="string" table:style-name="ce1">
            <text:p>RT1</text:p>
          </table:table-cell>
          <table:table-cell office:value-type="string" table:style-name="ce1">
            <text:p>Cambridgeshire and Peterborough NHS Foundation Trust</text:p>
          </table:table-cell>
          <table:table-cell office:value-type="float" office:value="355" table:style-name="ce1">
            <text:p>355</text:p>
          </table:table-cell>
          <table:table-cell office:value-type="float" office:value="361" table:style-name="ce1">
            <text:p>361</text:p>
          </table:table-cell>
          <table:table-cell office:value-type="float" office:value="351" table:style-name="ce1">
            <text:p>351</text:p>
          </table:table-cell>
          <table:table-cell office:value-type="float" office:value="340" table:style-name="ce1">
            <text:p>340</text:p>
          </table:table-cell>
          <table:table-cell office:value-type="float" office:value="292" table:style-name="ce1">
            <text:p>292</text:p>
          </table:table-cell>
          <table:table-cell office:value-type="float" office:value="173" table:style-name="ce1">
            <text:p>173</text:p>
          </table:table-cell>
          <table:table-cell office:value-type="float" office:value="177" table:style-name="ce1">
            <text:p>177</text:p>
          </table:table-cell>
          <table:table-cell office:value-type="float" office:value="357" table:style-name="ce1">
            <text:p>357</text:p>
          </table:table-cell>
          <table:table-cell office:value-type="float" office:value="291" table:style-name="ce1">
            <text:p>291</text:p>
          </table:table-cell>
          <table:table-cell office:value-type="float" office:value="278" table:style-name="ce1">
            <text:p>278</text:p>
          </table:table-cell>
          <table:table-cell office:value-type="float" office:value="257" table:style-name="ce1">
            <text:p>257</text:p>
          </table:table-cell>
          <table:table-cell office:value-type="float" office:value="190" table:style-name="ce1">
            <text:p>190</text:p>
          </table:table-cell>
          <table:table-cell office:value-type="float" office:value="324" table:style-name="ce1">
            <text:p>324</text:p>
          </table:table-cell>
          <table:table-cell office:value-type="float" office:value="169" table:style-name="ce1">
            <text:p>169</text:p>
          </table:table-cell>
          <table:table-cell office:value-type="float" office:value="270" table:style-name="ce1">
            <text:p>270</text:p>
          </table:table-cell>
          <table:table-cell office:value-type="float" office:value="286" table:style-name="ce1">
            <text:p>286</text:p>
          </table:table-cell>
          <table:table-cell office:value-type="float" office:value="287" table:style-name="ce1">
            <text:p>287</text:p>
          </table:table-cell>
          <table:table-cell office:value-type="float" office:value="225" table:style-name="ce1">
            <text:p>225</text:p>
          </table:table-cell>
          <table:table-cell office:value-type="float" office:value="138" table:style-name="ce1">
            <text:p>138</text:p>
          </table:table-cell>
          <table:table-cell office:value-type="float" office:value="135" table:style-name="ce1">
            <text:p>135</text:p>
          </table:table-cell>
          <table:table-cell office:value-type="float" office:value="173" table:style-name="ce1">
            <text:p>173</text:p>
          </table:table-cell>
          <table:table-cell office:value-type="float" office:value="194" table:style-name="ce1">
            <text:p>194</text:p>
          </table:table-cell>
          <table:table-cell office:value-type="float" office:value="89" table:style-name="ce1">
            <text:p>89</text:p>
          </table:table-cell>
          <table:table-cell office:value-type="float" office:value="185" table:style-name="ce1">
            <text:p>185</text:p>
          </table:table-cell>
          <table:table-cell office:value-type="float" office:value="240" table:style-name="ce1">
            <text:p>240</text:p>
          </table:table-cell>
          <table:table-cell office:value-type="float" office:value="336" table:style-name="ce1">
            <text:p>336</text:p>
          </table:table-cell>
          <table:table-cell office:value-type="float" office:value="353" table:style-name="ce1">
            <text:p>353</text:p>
          </table:table-cell>
          <table:table-cell office:value-type="float" office:value="299" table:style-name="ce1">
            <text:p>299</text:p>
          </table:table-cell>
          <table:table-cell office:value-type="float" office:value="371" table:style-name="ce1">
            <text:p>371</text:p>
          </table:table-cell>
          <table:table-cell office:value-type="float" office:value="30.211726384364798" table:style-name="ce47">
            <text:p>30.21</text:p>
          </table:table-cell>
          <table:table-cell office:value-type="float" office:value="39.622641509433997" table:style-name="ce47">
            <text:p>39.62</text:p>
          </table:table-cell>
          <table:table-cell office:value-type="float" office:value="60.377358490566003" table:style-name="ce47">
            <text:p>60.38</text:p>
          </table:table-cell>
          <table:table-cell office:value-type="float" office:value="14.555256064690001" table:style-name="ce47">
            <text:p>14.56</text:p>
          </table:table-cell>
          <table:table-cell office:value-type="float" office:value="18.328840970350399" table:style-name="ce47">
            <text:p>18.33</text:p>
          </table:table-cell>
          <table:table-cell office:value-type="float" office:value="17.520215633423199" table:style-name="ce47">
            <text:p>17.52</text:p>
          </table:table-cell>
          <table:table-cell office:value-type="float" office:value="49.595687331536404" table:style-name="ce47">
            <text:p>49.60</text:p>
          </table:table-cell>
          <table:table-cell office:value-type="float" office:value="91.105121293800494" table:style-name="ce47">
            <text:p>91.11</text:p>
          </table:table-cell>
          <table:table-cell office:value-type="float" office:value="1.07816711590297" table:style-name="ce47">
            <text:p>1.08</text:p>
          </table:table-cell>
          <table:table-cell office:value-type="float" office:value="2.1563342318059302" table:style-name="ce47">
            <text:p>2.16</text:p>
          </table:table-cell>
          <table:table-cell office:value-type="float" office:value="0.80862533692722405" table:style-name="ce47">
            <text:p>0.81</text:p>
          </table:table-cell>
          <table:table-cell office:value-type="float" office:value="0.269541778975741" table:style-name="ce47">
            <text:p>0.27</text:p>
          </table:table-cell>
          <table:table-cell office:value-type="float" office:value="4.5822102425875997" table:style-name="ce47">
            <text:p>4.58</text:p>
          </table:table-cell>
          <table:table-cell office:value-type="float" office:value="23.380281690140801" table:style-name="ce47">
            <text:p>23.38</text:p>
          </table:table-cell>
          <table:table-cell office:value-type="float" office:value="0.84507042253521103" table:style-name="ce47">
            <text:p>0.85</text:p>
          </table:table-cell>
          <table:table-cell office:value-type="float" office:value="65.915492957746494" table:style-name="ce47">
            <text:p>65.92</text:p>
          </table:table-cell>
          <table:table-cell office:value-type="float" office:value="0.84507042253521103" table:style-name="ce47">
            <text:p>0.85</text:p>
          </table:table-cell>
          <table:table-cell office:value-type="float" office:value="0.84507042253521103" table:style-name="ce47">
            <text:p>0.85</text:p>
          </table:table-cell>
          <table:table-cell office:value-type="float" office:value="1.9718309859154901" table:style-name="ce47">
            <text:p>1.97</text:p>
          </table:table-cell>
          <table:table-cell office:value-type="float" office:value="0" table:style-name="ce47">
            <text:p>0.00</text:p>
          </table:table-cell>
          <table:table-cell office:value-type="float" office:value="2.8169014084507" table:style-name="ce47">
            <text:p>2.82</text:p>
          </table:table-cell>
          <table:table-cell office:value-type="float" office:value="3.3802816901408401" table:style-name="ce47">
            <text:p>3.38</text:p>
          </table:table-cell>
          <table:table-cell office:value-type="float" office:value="87.826086956521706" table:style-name="ce47">
            <text:p>87.83</text:p>
          </table:table-cell>
          <table:table-cell office:value-type="float" office:value="1.4492753623188399" table:style-name="ce47">
            <text:p>1.45</text:p>
          </table:table-cell>
          <table:table-cell office:value-type="float" office:value="2.8985507246376798" table:style-name="ce47">
            <text:p>2.90</text:p>
          </table:table-cell>
          <table:table-cell office:value-type="float" office:value="2.3188405797101499" table:style-name="ce47">
            <text:p>2.32</text:p>
          </table:table-cell>
          <table:table-cell office:value-type="float" office:value="5.5072463768115902" table:style-name="ce47">
            <text:p>5.51</text:p>
          </table:table-cell>
          <table:table-cell table:number-columns-repeated="16326"/>
        </table:table-row>
        <table:table-row table:style-name="ro3">
          <table:table-cell office:value-type="string" table:style-name="ce1">
            <text:p>RT2</text:p>
          </table:table-cell>
          <table:table-cell office:value-type="string" table:style-name="ce1">
            <text:p>Pennine Care NHS Foundation Trust</text:p>
          </table:table-cell>
          <table:table-cell office:value-type="float" office:value="263" table:style-name="ce1">
            <text:p>263</text:p>
          </table:table-cell>
          <table:table-cell office:value-type="float" office:value="264" table:style-name="ce1">
            <text:p>264</text:p>
          </table:table-cell>
          <table:table-cell office:value-type="float" office:value="262" table:style-name="ce1">
            <text:p>262</text:p>
          </table:table-cell>
          <table:table-cell office:value-type="float" office:value="251" table:style-name="ce1">
            <text:p>251</text:p>
          </table:table-cell>
          <table:table-cell office:value-type="float" office:value="232" table:style-name="ce1">
            <text:p>232</text:p>
          </table:table-cell>
          <table:table-cell office:value-type="float" office:value="127" table:style-name="ce1">
            <text:p>127</text:p>
          </table:table-cell>
          <table:table-cell office:value-type="float" office:value="132" table:style-name="ce1">
            <text:p>132</text:p>
          </table:table-cell>
          <table:table-cell office:value-type="float" office:value="271" table:style-name="ce1">
            <text:p>271</text:p>
          </table:table-cell>
          <table:table-cell office:value-type="float" office:value="208" table:style-name="ce1">
            <text:p>208</text:p>
          </table:table-cell>
          <table:table-cell office:value-type="float" office:value="195" table:style-name="ce1">
            <text:p>195</text:p>
          </table:table-cell>
          <table:table-cell office:value-type="float" office:value="212" table:style-name="ce1">
            <text:p>212</text:p>
          </table:table-cell>
          <table:table-cell office:value-type="float" office:value="173" table:style-name="ce1">
            <text:p>173</text:p>
          </table:table-cell>
          <table:table-cell office:value-type="float" office:value="236" table:style-name="ce1">
            <text:p>236</text:p>
          </table:table-cell>
          <table:table-cell office:value-type="float" office:value="120" table:style-name="ce1">
            <text:p>120</text:p>
          </table:table-cell>
          <table:table-cell office:value-type="float" office:value="221" table:style-name="ce1">
            <text:p>221</text:p>
          </table:table-cell>
          <table:table-cell office:value-type="float" office:value="231" table:style-name="ce1">
            <text:p>231</text:p>
          </table:table-cell>
          <table:table-cell office:value-type="float" office:value="227" table:style-name="ce1">
            <text:p>227</text:p>
          </table:table-cell>
          <table:table-cell office:value-type="float" office:value="200" table:style-name="ce1">
            <text:p>200</text:p>
          </table:table-cell>
          <table:table-cell office:value-type="float" office:value="95" table:style-name="ce1">
            <text:p>95</text:p>
          </table:table-cell>
          <table:table-cell office:value-type="float" office:value="93" table:style-name="ce1">
            <text:p>93</text:p>
          </table:table-cell>
          <table:table-cell office:value-type="float" office:value="144" table:style-name="ce1">
            <text:p>144</text:p>
          </table:table-cell>
          <table:table-cell office:value-type="float" office:value="168" table:style-name="ce1">
            <text:p>168</text:p>
          </table:table-cell>
          <table:table-cell office:value-type="float" office:value="76" table:style-name="ce1">
            <text:p>76</text:p>
          </table:table-cell>
          <table:table-cell office:value-type="float" office:value="149" table:style-name="ce1">
            <text:p>149</text:p>
          </table:table-cell>
          <table:table-cell office:value-type="float" office:value="183" table:style-name="ce1">
            <text:p>183</text:p>
          </table:table-cell>
          <table:table-cell office:value-type="float" office:value="261" table:style-name="ce1">
            <text:p>261</text:p>
          </table:table-cell>
          <table:table-cell office:value-type="float" office:value="270" table:style-name="ce1">
            <text:p>270</text:p>
          </table:table-cell>
          <table:table-cell office:value-type="float" office:value="241" table:style-name="ce1">
            <text:p>241</text:p>
          </table:table-cell>
          <table:table-cell office:value-type="float" office:value="280" table:style-name="ce1">
            <text:p>280</text:p>
          </table:table-cell>
          <table:table-cell office:value-type="float" office:value="23.294509151414299" table:style-name="ce47">
            <text:p>23.29</text:p>
          </table:table-cell>
          <table:table-cell office:value-type="float" office:value="47.857142857142897" table:style-name="ce47">
            <text:p>47.86</text:p>
          </table:table-cell>
          <table:table-cell office:value-type="float" office:value="52.142857142857103" table:style-name="ce47">
            <text:p>52.14</text:p>
          </table:table-cell>
          <table:table-cell office:value-type="float" office:value="8.9285714285714306" table:style-name="ce47">
            <text:p>8.93</text:p>
          </table:table-cell>
          <table:table-cell office:value-type="float" office:value="21.785714285714299" table:style-name="ce47">
            <text:p>21.79</text:p>
          </table:table-cell>
          <table:table-cell office:value-type="float" office:value="30.714285714285701" table:style-name="ce47">
            <text:p>30.71</text:p>
          </table:table-cell>
          <table:table-cell office:value-type="float" office:value="38.571428571428598" table:style-name="ce47">
            <text:p>38.57</text:p>
          </table:table-cell>
          <table:table-cell office:value-type="float" office:value="88.214285714285694" table:style-name="ce47">
            <text:p>88.21</text:p>
          </table:table-cell>
          <table:table-cell office:value-type="float" office:value="1.78571428571429" table:style-name="ce47">
            <text:p>1.79</text:p>
          </table:table-cell>
          <table:table-cell office:value-type="float" office:value="5" table:style-name="ce47">
            <text:p>5.00</text:p>
          </table:table-cell>
          <table:table-cell office:value-type="float" office:value="0.71428571428571397" table:style-name="ce47">
            <text:p>0.71</text:p>
          </table:table-cell>
          <table:table-cell office:value-type="float" office:value="0.35714285714285698" table:style-name="ce47">
            <text:p>0.36</text:p>
          </table:table-cell>
          <table:table-cell office:value-type="float" office:value="3.9285714285714302" table:style-name="ce47">
            <text:p>3.93</text:p>
          </table:table-cell>
          <table:table-cell office:value-type="float" office:value="21.481481481481499" table:style-name="ce47">
            <text:p>21.48</text:p>
          </table:table-cell>
          <table:table-cell office:value-type="float" office:value="0.37037037037037002" table:style-name="ce47">
            <text:p>0.37</text:p>
          </table:table-cell>
          <table:table-cell office:value-type="float" office:value="67.407407407407405" table:style-name="ce47">
            <text:p>67.41</text:p>
          </table:table-cell>
          <table:table-cell office:value-type="float" office:value="0.74074074074074103" table:style-name="ce47">
            <text:p>0.74</text:p>
          </table:table-cell>
          <table:table-cell office:value-type="float" office:value="0" table:style-name="ce47">
            <text:p>0.00</text:p>
          </table:table-cell>
          <table:table-cell office:value-type="float" office:value="4.8148148148148104" table:style-name="ce47">
            <text:p>4.81</text:p>
          </table:table-cell>
          <table:table-cell office:value-type="float" office:value="0" table:style-name="ce47">
            <text:p>0.00</text:p>
          </table:table-cell>
          <table:table-cell office:value-type="float" office:value="3.7037037037037002" table:style-name="ce47">
            <text:p>3.70</text:p>
          </table:table-cell>
          <table:table-cell office:value-type="float" office:value="1.4814814814814801" table:style-name="ce47">
            <text:p>1.48</text:p>
          </table:table-cell>
          <table:table-cell office:value-type="float" office:value="90.566037735849093" table:style-name="ce47">
            <text:p>90.57</text:p>
          </table:table-cell>
          <table:table-cell office:value-type="float" office:value="0.75471698113207597" table:style-name="ce47">
            <text:p>0.75</text:p>
          </table:table-cell>
          <table:table-cell office:value-type="float" office:value="1.88679245283019" table:style-name="ce47">
            <text:p>1.89</text:p>
          </table:table-cell>
          <table:table-cell office:value-type="float" office:value="1.88679245283019" table:style-name="ce47">
            <text:p>1.89</text:p>
          </table:table-cell>
          <table:table-cell office:value-type="float" office:value="4.9056603773584904" table:style-name="ce47">
            <text:p>4.91</text:p>
          </table:table-cell>
          <table:table-cell table:number-columns-repeated="16326"/>
        </table:table-row>
        <table:table-row table:style-name="ro3">
          <table:table-cell office:value-type="string" table:style-name="ce1">
            <text:p>RT5</text:p>
          </table:table-cell>
          <table:table-cell office:value-type="string" table:style-name="ce1">
            <text:p>Leicestershire Partnership NHS Trust</text:p>
          </table:table-cell>
          <table:table-cell office:value-type="float" office:value="336" table:style-name="ce1">
            <text:p>336</text:p>
          </table:table-cell>
          <table:table-cell office:value-type="float" office:value="338" table:style-name="ce1">
            <text:p>338</text:p>
          </table:table-cell>
          <table:table-cell office:value-type="float" office:value="332" table:style-name="ce1">
            <text:p>332</text:p>
          </table:table-cell>
          <table:table-cell office:value-type="float" office:value="325" table:style-name="ce1">
            <text:p>325</text:p>
          </table:table-cell>
          <table:table-cell office:value-type="float" office:value="269" table:style-name="ce1">
            <text:p>269</text:p>
          </table:table-cell>
          <table:table-cell office:value-type="float" office:value="130" table:style-name="ce1">
            <text:p>130</text:p>
          </table:table-cell>
          <table:table-cell office:value-type="float" office:value="135" table:style-name="ce1">
            <text:p>135</text:p>
          </table:table-cell>
          <table:table-cell office:value-type="float" office:value="341" table:style-name="ce1">
            <text:p>341</text:p>
          </table:table-cell>
          <table:table-cell office:value-type="float" office:value="256" table:style-name="ce1">
            <text:p>256</text:p>
          </table:table-cell>
          <table:table-cell office:value-type="float" office:value="246" table:style-name="ce1">
            <text:p>246</text:p>
          </table:table-cell>
          <table:table-cell office:value-type="float" office:value="248" table:style-name="ce1">
            <text:p>248</text:p>
          </table:table-cell>
          <table:table-cell office:value-type="float" office:value="170" table:style-name="ce1">
            <text:p>170</text:p>
          </table:table-cell>
          <table:table-cell office:value-type="float" office:value="294" table:style-name="ce1">
            <text:p>294</text:p>
          </table:table-cell>
          <table:table-cell office:value-type="float" office:value="98" table:style-name="ce1">
            <text:p>98</text:p>
          </table:table-cell>
          <table:table-cell office:value-type="float" office:value="242" table:style-name="ce1">
            <text:p>242</text:p>
          </table:table-cell>
          <table:table-cell office:value-type="float" office:value="253" table:style-name="ce1">
            <text:p>253</text:p>
          </table:table-cell>
          <table:table-cell office:value-type="float" office:value="253" table:style-name="ce1">
            <text:p>253</text:p>
          </table:table-cell>
          <table:table-cell office:value-type="float" office:value="199" table:style-name="ce1">
            <text:p>199</text:p>
          </table:table-cell>
          <table:table-cell office:value-type="float" office:value="94" table:style-name="ce1">
            <text:p>94</text:p>
          </table:table-cell>
          <table:table-cell office:value-type="float" office:value="92" table:style-name="ce1">
            <text:p>92</text:p>
          </table:table-cell>
          <table:table-cell office:value-type="float" office:value="165" table:style-name="ce1">
            <text:p>165</text:p>
          </table:table-cell>
          <table:table-cell office:value-type="float" office:value="181" table:style-name="ce1">
            <text:p>181</text:p>
          </table:table-cell>
          <table:table-cell office:value-type="float" office:value="76" table:style-name="ce1">
            <text:p>76</text:p>
          </table:table-cell>
          <table:table-cell office:value-type="float" office:value="171" table:style-name="ce1">
            <text:p>171</text:p>
          </table:table-cell>
          <table:table-cell office:value-type="float" office:value="212" table:style-name="ce1">
            <text:p>212</text:p>
          </table:table-cell>
          <table:table-cell office:value-type="float" office:value="326" table:style-name="ce1">
            <text:p>326</text:p>
          </table:table-cell>
          <table:table-cell office:value-type="float" office:value="342" table:style-name="ce1">
            <text:p>342</text:p>
          </table:table-cell>
          <table:table-cell office:value-type="float" office:value="294" table:style-name="ce1">
            <text:p>294</text:p>
          </table:table-cell>
          <table:table-cell office:value-type="float" office:value="358" table:style-name="ce1">
            <text:p>358</text:p>
          </table:table-cell>
          <table:table-cell office:value-type="float" office:value="29.272281275551901" table:style-name="ce47">
            <text:p>29.27</text:p>
          </table:table-cell>
          <table:table-cell office:value-type="float" office:value="47.7653631284916" table:style-name="ce47">
            <text:p>47.77</text:p>
          </table:table-cell>
          <table:table-cell office:value-type="float" office:value="52.2346368715084" table:style-name="ce47">
            <text:p>52.23</text:p>
          </table:table-cell>
          <table:table-cell office:value-type="float" office:value="17.318435754189899" table:style-name="ce47">
            <text:p>17.32</text:p>
          </table:table-cell>
          <table:table-cell office:value-type="float" office:value="14.804469273743001" table:style-name="ce47">
            <text:p>14.80</text:p>
          </table:table-cell>
          <table:table-cell office:value-type="float" office:value="28.491620111731802" table:style-name="ce47">
            <text:p>28.49</text:p>
          </table:table-cell>
          <table:table-cell office:value-type="float" office:value="39.385474860335201" table:style-name="ce47">
            <text:p>39.39</text:p>
          </table:table-cell>
          <table:table-cell office:value-type="float" office:value="82.960893854748605" table:style-name="ce47">
            <text:p>82.96</text:p>
          </table:table-cell>
          <table:table-cell office:value-type="float" office:value="1.95530726256983" table:style-name="ce47">
            <text:p>1.96</text:p>
          </table:table-cell>
          <table:table-cell office:value-type="float" office:value="10.335195530726301" table:style-name="ce47">
            <text:p>10.34</text:p>
          </table:table-cell>
          <table:table-cell office:value-type="float" office:value="1.67597765363128" table:style-name="ce47">
            <text:p>1.68</text:p>
          </table:table-cell>
          <table:table-cell office:value-type="float" office:value="0.27932960893854702" table:style-name="ce47">
            <text:p>0.28</text:p>
          </table:table-cell>
          <table:table-cell office:value-type="float" office:value="2.7932960893854699" table:style-name="ce47">
            <text:p>2.79</text:p>
          </table:table-cell>
          <table:table-cell office:value-type="float" office:value="28.285714285714299" table:style-name="ce47">
            <text:p>28.29</text:p>
          </table:table-cell>
          <table:table-cell office:value-type="float" office:value="0" table:style-name="ce47">
            <text:p>0.00</text:p>
          </table:table-cell>
          <table:table-cell office:value-type="float" office:value="53.714285714285701" table:style-name="ce47">
            <text:p>53.71</text:p>
          </table:table-cell>
          <table:table-cell office:value-type="float" office:value="6.8571428571428603" table:style-name="ce47">
            <text:p>6.86</text:p>
          </table:table-cell>
          <table:table-cell office:value-type="float" office:value="1.1428571428571399" table:style-name="ce47">
            <text:p>1.14</text:p>
          </table:table-cell>
          <table:table-cell office:value-type="float" office:value="5.1428571428571397" table:style-name="ce47">
            <text:p>5.14</text:p>
          </table:table-cell>
          <table:table-cell office:value-type="float" office:value="0.85714285714285698" table:style-name="ce47">
            <text:p>0.86</text:p>
          </table:table-cell>
          <table:table-cell office:value-type="float" office:value="1.1428571428571399" table:style-name="ce47">
            <text:p>1.14</text:p>
          </table:table-cell>
          <table:table-cell office:value-type="float" office:value="2.8571428571428599" table:style-name="ce47">
            <text:p>2.86</text:p>
          </table:table-cell>
          <table:table-cell office:value-type="float" office:value="87.390029325513197" table:style-name="ce47">
            <text:p>87.39</text:p>
          </table:table-cell>
          <table:table-cell office:value-type="float" office:value="4.1055718475073304" table:style-name="ce47">
            <text:p>4.11</text:p>
          </table:table-cell>
          <table:table-cell office:value-type="float" office:value="1.17302052785924" table:style-name="ce47">
            <text:p>1.17</text:p>
          </table:table-cell>
          <table:table-cell office:value-type="float" office:value="2.0527859237536701" table:style-name="ce47">
            <text:p>2.05</text:p>
          </table:table-cell>
          <table:table-cell office:value-type="float" office:value="5.2785923753665696" table:style-name="ce47">
            <text:p>5.28</text:p>
          </table:table-cell>
          <table:table-cell table:number-columns-repeated="16326"/>
        </table:table-row>
        <table:table-row table:style-name="ro3">
          <table:table-cell office:value-type="string" table:style-name="ce1">
            <text:p>RTQ</text:p>
          </table:table-cell>
          <table:table-cell office:value-type="string" table:style-name="ce1">
            <text:p>Gloucestershire Health and Care NHS Foundation Trust</text:p>
          </table:table-cell>
          <table:table-cell office:value-type="float" office:value="361" table:style-name="ce1">
            <text:p>361</text:p>
          </table:table-cell>
          <table:table-cell office:value-type="float" office:value="363" table:style-name="ce1">
            <text:p>363</text:p>
          </table:table-cell>
          <table:table-cell office:value-type="float" office:value="362" table:style-name="ce1">
            <text:p>362</text:p>
          </table:table-cell>
          <table:table-cell office:value-type="float" office:value="343" table:style-name="ce1">
            <text:p>343</text:p>
          </table:table-cell>
          <table:table-cell office:value-type="float" office:value="306" table:style-name="ce1">
            <text:p>306</text:p>
          </table:table-cell>
          <table:table-cell office:value-type="float" office:value="203" table:style-name="ce1">
            <text:p>203</text:p>
          </table:table-cell>
          <table:table-cell office:value-type="float" office:value="200" table:style-name="ce1">
            <text:p>200</text:p>
          </table:table-cell>
          <table:table-cell office:value-type="float" office:value="369" table:style-name="ce1">
            <text:p>369</text:p>
          </table:table-cell>
          <table:table-cell office:value-type="float" office:value="308" table:style-name="ce1">
            <text:p>308</text:p>
          </table:table-cell>
          <table:table-cell office:value-type="float" office:value="284" table:style-name="ce1">
            <text:p>284</text:p>
          </table:table-cell>
          <table:table-cell office:value-type="float" office:value="252" table:style-name="ce1">
            <text:p>252</text:p>
          </table:table-cell>
          <table:table-cell office:value-type="float" office:value="207" table:style-name="ce1">
            <text:p>207</text:p>
          </table:table-cell>
          <table:table-cell office:value-type="float" office:value="327" table:style-name="ce1">
            <text:p>327</text:p>
          </table:table-cell>
          <table:table-cell office:value-type="float" office:value="163" table:style-name="ce1">
            <text:p>163</text:p>
          </table:table-cell>
          <table:table-cell office:value-type="float" office:value="279" table:style-name="ce1">
            <text:p>279</text:p>
          </table:table-cell>
          <table:table-cell office:value-type="float" office:value="295" table:style-name="ce1">
            <text:p>295</text:p>
          </table:table-cell>
          <table:table-cell office:value-type="float" office:value="294" table:style-name="ce1">
            <text:p>294</text:p>
          </table:table-cell>
          <table:table-cell office:value-type="float" office:value="220" table:style-name="ce1">
            <text:p>220</text:p>
          </table:table-cell>
          <table:table-cell office:value-type="float" office:value="142" table:style-name="ce1">
            <text:p>142</text:p>
          </table:table-cell>
          <table:table-cell office:value-type="float" office:value="138" table:style-name="ce1">
            <text:p>138</text:p>
          </table:table-cell>
          <table:table-cell office:value-type="float" office:value="175" table:style-name="ce1">
            <text:p>175</text:p>
          </table:table-cell>
          <table:table-cell office:value-type="float" office:value="189" table:style-name="ce1">
            <text:p>189</text:p>
          </table:table-cell>
          <table:table-cell office:value-type="float" office:value="72" table:style-name="ce1">
            <text:p>72</text:p>
          </table:table-cell>
          <table:table-cell office:value-type="float" office:value="171" table:style-name="ce1">
            <text:p>171</text:p>
          </table:table-cell>
          <table:table-cell office:value-type="float" office:value="280" table:style-name="ce1">
            <text:p>280</text:p>
          </table:table-cell>
          <table:table-cell office:value-type="float" office:value="350" table:style-name="ce1">
            <text:p>350</text:p>
          </table:table-cell>
          <table:table-cell office:value-type="float" office:value="365" table:style-name="ce1">
            <text:p>365</text:p>
          </table:table-cell>
          <table:table-cell office:value-type="float" office:value="314" table:style-name="ce1">
            <text:p>314</text:p>
          </table:table-cell>
          <table:table-cell office:value-type="float" office:value="380" table:style-name="ce1">
            <text:p>380</text:p>
          </table:table-cell>
          <table:table-cell office:value-type="float" office:value="31.404958677686" table:style-name="ce47">
            <text:p>31.40</text:p>
          </table:table-cell>
          <table:table-cell office:value-type="float" office:value="43.684210526315802" table:style-name="ce47">
            <text:p>43.68</text:p>
          </table:table-cell>
          <table:table-cell office:value-type="float" office:value="56.315789473684198" table:style-name="ce47">
            <text:p>56.32</text:p>
          </table:table-cell>
          <table:table-cell office:value-type="float" office:value="10" table:style-name="ce47">
            <text:p>10.00</text:p>
          </table:table-cell>
          <table:table-cell office:value-type="float" office:value="15.2631578947368" table:style-name="ce47">
            <text:p>15.26</text:p>
          </table:table-cell>
          <table:table-cell office:value-type="float" office:value="23.157894736842099" table:style-name="ce47">
            <text:p>23.16</text:p>
          </table:table-cell>
          <table:table-cell office:value-type="float" office:value="51.578947368421098" table:style-name="ce47">
            <text:p>51.58</text:p>
          </table:table-cell>
          <table:table-cell office:value-type="float" office:value="93.947368421052602" table:style-name="ce47">
            <text:p>93.95</text:p>
          </table:table-cell>
          <table:table-cell office:value-type="float" office:value="1.31578947368421" table:style-name="ce47">
            <text:p>1.32</text:p>
          </table:table-cell>
          <table:table-cell office:value-type="float" office:value="1.57894736842105" table:style-name="ce47">
            <text:p>1.58</text:p>
          </table:table-cell>
          <table:table-cell office:value-type="float" office:value="0.26315789473684198" table:style-name="ce47">
            <text:p>0.26</text:p>
          </table:table-cell>
          <table:table-cell office:value-type="float" office:value="0" table:style-name="ce47">
            <text:p>0.00</text:p>
          </table:table-cell>
          <table:table-cell office:value-type="float" office:value="2.8947368421052602" table:style-name="ce47">
            <text:p>2.89</text:p>
          </table:table-cell>
          <table:table-cell office:value-type="float" office:value="24.795640326975501" table:style-name="ce47">
            <text:p>24.80</text:p>
          </table:table-cell>
          <table:table-cell office:value-type="float" office:value="0.81743869209809294" table:style-name="ce47">
            <text:p>0.82</text:p>
          </table:table-cell>
          <table:table-cell office:value-type="float" office:value="67.574931880109006" table:style-name="ce47">
            <text:p>67.57</text:p>
          </table:table-cell>
          <table:table-cell office:value-type="float" office:value="0.81743869209809294" table:style-name="ce47">
            <text:p>0.82</text:p>
          </table:table-cell>
          <table:table-cell office:value-type="float" office:value="0" table:style-name="ce47">
            <text:p>0.00</text:p>
          </table:table-cell>
          <table:table-cell office:value-type="float" office:value="0.54495912806539504" table:style-name="ce47">
            <text:p>0.54</text:p>
          </table:table-cell>
          <table:table-cell office:value-type="float" office:value="0" table:style-name="ce47">
            <text:p>0.00</text:p>
          </table:table-cell>
          <table:table-cell office:value-type="float" office:value="1.3623978201634901" table:style-name="ce47">
            <text:p>1.36</text:p>
          </table:table-cell>
          <table:table-cell office:value-type="float" office:value="4.0871934604904601" table:style-name="ce47">
            <text:p>4.09</text:p>
          </table:table-cell>
          <table:table-cell office:value-type="float" office:value="91.436464088397798" table:style-name="ce47">
            <text:p>91.44</text:p>
          </table:table-cell>
          <table:table-cell office:value-type="float" office:value="0.55248618784530401" table:style-name="ce47">
            <text:p>0.55</text:p>
          </table:table-cell>
          <table:table-cell office:value-type="float" office:value="2.20994475138122" table:style-name="ce47">
            <text:p>2.21</text:p>
          </table:table-cell>
          <table:table-cell office:value-type="float" office:value="1.10497237569061" table:style-name="ce47">
            <text:p>1.10</text:p>
          </table:table-cell>
          <table:table-cell office:value-type="float" office:value="4.6961325966850804" table:style-name="ce47">
            <text:p>4.70</text:p>
          </table:table-cell>
          <table:table-cell table:number-columns-repeated="16326"/>
        </table:table-row>
        <table:table-row table:style-name="ro3">
          <table:table-cell office:value-type="string" table:style-name="ce1">
            <text:p>RTV</text:p>
          </table:table-cell>
          <table:table-cell office:value-type="string" table:style-name="ce1">
            <text:p>North West Boroughs Healthcare NHS Foundation Trust</text:p>
          </table:table-cell>
          <table:table-cell office:value-type="float" office:value="243" table:style-name="ce1">
            <text:p>243</text:p>
          </table:table-cell>
          <table:table-cell office:value-type="float" office:value="246" table:style-name="ce1">
            <text:p>246</text:p>
          </table:table-cell>
          <table:table-cell office:value-type="float" office:value="243" table:style-name="ce1">
            <text:p>243</text:p>
          </table:table-cell>
          <table:table-cell office:value-type="float" office:value="228" table:style-name="ce1">
            <text:p>228</text:p>
          </table:table-cell>
          <table:table-cell office:value-type="float" office:value="202" table:style-name="ce1">
            <text:p>202</text:p>
          </table:table-cell>
          <table:table-cell office:value-type="float" office:value="97" table:style-name="ce1">
            <text:p>97</text:p>
          </table:table-cell>
          <table:table-cell office:value-type="float" office:value="97" table:style-name="ce1">
            <text:p>97</text:p>
          </table:table-cell>
          <table:table-cell office:value-type="float" office:value="255" table:style-name="ce1">
            <text:p>255</text:p>
          </table:table-cell>
          <table:table-cell office:value-type="float" office:value="176" table:style-name="ce1">
            <text:p>176</text:p>
          </table:table-cell>
          <table:table-cell office:value-type="float" office:value="170" table:style-name="ce1">
            <text:p>170</text:p>
          </table:table-cell>
          <table:table-cell office:value-type="float" office:value="177" table:style-name="ce1">
            <text:p>177</text:p>
          </table:table-cell>
          <table:table-cell office:value-type="float" office:value="130" table:style-name="ce1">
            <text:p>130</text:p>
          </table:table-cell>
          <table:table-cell office:value-type="float" office:value="218" table:style-name="ce1">
            <text:p>218</text:p>
          </table:table-cell>
          <table:table-cell office:value-type="float" office:value="113" table:style-name="ce1">
            <text:p>113</text:p>
          </table:table-cell>
          <table:table-cell office:value-type="float" office:value="184" table:style-name="ce1">
            <text:p>184</text:p>
          </table:table-cell>
          <table:table-cell office:value-type="float" office:value="193" table:style-name="ce1">
            <text:p>193</text:p>
          </table:table-cell>
          <table:table-cell office:value-type="float" office:value="193" table:style-name="ce1">
            <text:p>193</text:p>
          </table:table-cell>
          <table:table-cell office:value-type="float" office:value="162" table:style-name="ce1">
            <text:p>162</text:p>
          </table:table-cell>
          <table:table-cell office:value-type="float" office:value="78" table:style-name="ce1">
            <text:p>78</text:p>
          </table:table-cell>
          <table:table-cell office:value-type="float" office:value="71" table:style-name="ce1">
            <text:p>71</text:p>
          </table:table-cell>
          <table:table-cell office:value-type="float" office:value="143" table:style-name="ce1">
            <text:p>143</text:p>
          </table:table-cell>
          <table:table-cell office:value-type="float" office:value="145" table:style-name="ce1">
            <text:p>145</text:p>
          </table:table-cell>
          <table:table-cell office:value-type="float" office:value="69" table:style-name="ce1">
            <text:p>69</text:p>
          </table:table-cell>
          <table:table-cell office:value-type="float" office:value="135" table:style-name="ce1">
            <text:p>135</text:p>
          </table:table-cell>
          <table:table-cell office:value-type="float" office:value="181" table:style-name="ce1">
            <text:p>181</text:p>
          </table:table-cell>
          <table:table-cell office:value-type="float" office:value="235" table:style-name="ce1">
            <text:p>235</text:p>
          </table:table-cell>
          <table:table-cell office:value-type="float" office:value="251" table:style-name="ce1">
            <text:p>251</text:p>
          </table:table-cell>
          <table:table-cell office:value-type="float" office:value="207" table:style-name="ce1">
            <text:p>207</text:p>
          </table:table-cell>
          <table:table-cell office:value-type="float" office:value="264" table:style-name="ce1">
            <text:p>264</text:p>
          </table:table-cell>
          <table:table-cell office:value-type="float" office:value="21.710526315789501" table:style-name="ce47">
            <text:p>21.71</text:p>
          </table:table-cell>
          <table:table-cell office:value-type="float" office:value="45.075757575757599" table:style-name="ce47">
            <text:p>45.08</text:p>
          </table:table-cell>
          <table:table-cell office:value-type="float" office:value="54.924242424242401" table:style-name="ce47">
            <text:p>54.92</text:p>
          </table:table-cell>
          <table:table-cell office:value-type="float" office:value="11.7424242424242" table:style-name="ce47">
            <text:p>11.74</text:p>
          </table:table-cell>
          <table:table-cell office:value-type="float" office:value="19.696969696969699" table:style-name="ce47">
            <text:p>19.70</text:p>
          </table:table-cell>
          <table:table-cell office:value-type="float" office:value="25" table:style-name="ce47">
            <text:p>25.00</text:p>
          </table:table-cell>
          <table:table-cell office:value-type="float" office:value="43.560606060606098" table:style-name="ce47">
            <text:p>43.56</text:p>
          </table:table-cell>
          <table:table-cell office:value-type="float" office:value="95.075757575757606" table:style-name="ce47">
            <text:p>95.08</text:p>
          </table:table-cell>
          <table:table-cell office:value-type="float" office:value="1.13636363636364" table:style-name="ce47">
            <text:p>1.14</text:p>
          </table:table-cell>
          <table:table-cell office:value-type="float" office:value="0.37878787878787901" table:style-name="ce47">
            <text:p>0.38</text:p>
          </table:table-cell>
          <table:table-cell office:value-type="float" office:value="0" table:style-name="ce47">
            <text:p>0.00</text:p>
          </table:table-cell>
          <table:table-cell office:value-type="float" office:value="0" table:style-name="ce47">
            <text:p>0.00</text:p>
          </table:table-cell>
          <table:table-cell office:value-type="float" office:value="3.4090909090909101" table:style-name="ce47">
            <text:p>3.41</text:p>
          </table:table-cell>
          <table:table-cell office:value-type="float" office:value="16.796875" table:style-name="ce47">
            <text:p>16.80</text:p>
          </table:table-cell>
          <table:table-cell office:value-type="float" office:value="0.78125" table:style-name="ce47">
            <text:p>0.78</text:p>
          </table:table-cell>
          <table:table-cell office:value-type="float" office:value="76.171875" table:style-name="ce47">
            <text:p>76.17</text:p>
          </table:table-cell>
          <table:table-cell office:value-type="float" office:value="0" table:style-name="ce47">
            <text:p>0.00</text:p>
          </table:table-cell>
          <table:table-cell office:value-type="float" office:value="0" table:style-name="ce47">
            <text:p>0.00</text:p>
          </table:table-cell>
          <table:table-cell office:value-type="float" office:value="0" table:style-name="ce47">
            <text:p>0.00</text:p>
          </table:table-cell>
          <table:table-cell office:value-type="float" office:value="0" table:style-name="ce47">
            <text:p>0.00</text:p>
          </table:table-cell>
          <table:table-cell office:value-type="float" office:value="2.734375" table:style-name="ce47">
            <text:p>2.73</text:p>
          </table:table-cell>
          <table:table-cell office:value-type="float" office:value="3.515625" table:style-name="ce47">
            <text:p>3.52</text:p>
          </table:table-cell>
          <table:table-cell office:value-type="float" office:value="89.243027888446207" table:style-name="ce47">
            <text:p>89.24</text:p>
          </table:table-cell>
          <table:table-cell office:value-type="float" office:value="2.78884462151394" table:style-name="ce47">
            <text:p>2.79</text:p>
          </table:table-cell>
          <table:table-cell office:value-type="float" office:value="0.39840637450199201" table:style-name="ce47">
            <text:p>0.40</text:p>
          </table:table-cell>
          <table:table-cell office:value-type="float" office:value="1.59362549800797" table:style-name="ce47">
            <text:p>1.59</text:p>
          </table:table-cell>
          <table:table-cell office:value-type="float" office:value="5.9760956175298796" table:style-name="ce47">
            <text:p>5.98</text:p>
          </table:table-cell>
          <table:table-cell table:number-columns-repeated="16326"/>
        </table:table-row>
        <table:table-row table:style-name="ro3">
          <table:table-cell office:value-type="string" table:style-name="ce1">
            <text:p>RV3</text:p>
          </table:table-cell>
          <table:table-cell office:value-type="string" table:style-name="ce1">
            <text:p>Central and North West London NHS Foundation Trust</text:p>
          </table:table-cell>
          <table:table-cell office:value-type="float" office:value="234" table:style-name="ce1">
            <text:p>234</text:p>
          </table:table-cell>
          <table:table-cell office:value-type="float" office:value="237" table:style-name="ce1">
            <text:p>237</text:p>
          </table:table-cell>
          <table:table-cell office:value-type="float" office:value="231" table:style-name="ce1">
            <text:p>231</text:p>
          </table:table-cell>
          <table:table-cell office:value-type="float" office:value="217" table:style-name="ce1">
            <text:p>217</text:p>
          </table:table-cell>
          <table:table-cell office:value-type="float" office:value="210" table:style-name="ce1">
            <text:p>210</text:p>
          </table:table-cell>
          <table:table-cell office:value-type="float" office:value="102" table:style-name="ce1">
            <text:p>102</text:p>
          </table:table-cell>
          <table:table-cell office:value-type="float" office:value="101" table:style-name="ce1">
            <text:p>101</text:p>
          </table:table-cell>
          <table:table-cell office:value-type="float" office:value="241" table:style-name="ce1">
            <text:p>241</text:p>
          </table:table-cell>
          <table:table-cell office:value-type="float" office:value="178" table:style-name="ce1">
            <text:p>178</text:p>
          </table:table-cell>
          <table:table-cell office:value-type="float" office:value="176" table:style-name="ce1">
            <text:p>176</text:p>
          </table:table-cell>
          <table:table-cell office:value-type="float" office:value="182" table:style-name="ce1">
            <text:p>182</text:p>
          </table:table-cell>
          <table:table-cell office:value-type="float" office:value="134" table:style-name="ce1">
            <text:p>134</text:p>
          </table:table-cell>
          <table:table-cell office:value-type="float" office:value="224" table:style-name="ce1">
            <text:p>224</text:p>
          </table:table-cell>
          <table:table-cell office:value-type="float" office:value="111" table:style-name="ce1">
            <text:p>111</text:p>
          </table:table-cell>
          <table:table-cell office:value-type="float" office:value="178" table:style-name="ce1">
            <text:p>178</text:p>
          </table:table-cell>
          <table:table-cell office:value-type="float" office:value="193" table:style-name="ce1">
            <text:p>193</text:p>
          </table:table-cell>
          <table:table-cell office:value-type="float" office:value="191" table:style-name="ce1">
            <text:p>191</text:p>
          </table:table-cell>
          <table:table-cell office:value-type="float" office:value="170" table:style-name="ce1">
            <text:p>170</text:p>
          </table:table-cell>
          <table:table-cell office:value-type="float" office:value="93" table:style-name="ce1">
            <text:p>93</text:p>
          </table:table-cell>
          <table:table-cell office:value-type="float" office:value="90" table:style-name="ce1">
            <text:p>90</text:p>
          </table:table-cell>
          <table:table-cell office:value-type="float" office:value="146" table:style-name="ce1">
            <text:p>146</text:p>
          </table:table-cell>
          <table:table-cell office:value-type="float" office:value="138" table:style-name="ce1">
            <text:p>138</text:p>
          </table:table-cell>
          <table:table-cell office:value-type="float" office:value="73" table:style-name="ce1">
            <text:p>73</text:p>
          </table:table-cell>
          <table:table-cell office:value-type="float" office:value="136" table:style-name="ce1">
            <text:p>136</text:p>
          </table:table-cell>
          <table:table-cell office:value-type="float" office:value="142" table:style-name="ce1">
            <text:p>142</text:p>
          </table:table-cell>
          <table:table-cell office:value-type="float" office:value="226" table:style-name="ce1">
            <text:p>226</text:p>
          </table:table-cell>
          <table:table-cell office:value-type="float" office:value="234" table:style-name="ce1">
            <text:p>234</text:p>
          </table:table-cell>
          <table:table-cell office:value-type="float" office:value="192" table:style-name="ce1">
            <text:p>192</text:p>
          </table:table-cell>
          <table:table-cell office:value-type="float" office:value="251" table:style-name="ce1">
            <text:p>251</text:p>
          </table:table-cell>
          <table:table-cell office:value-type="float" office:value="20.573770491803302" table:style-name="ce47">
            <text:p>20.57</text:p>
          </table:table-cell>
          <table:table-cell office:value-type="float" office:value="39.442231075697201" table:style-name="ce47">
            <text:p>39.44</text:p>
          </table:table-cell>
          <table:table-cell office:value-type="float" office:value="60.557768924302799" table:style-name="ce47">
            <text:p>60.56</text:p>
          </table:table-cell>
          <table:table-cell office:value-type="float" office:value="20.717131474103599" table:style-name="ce47">
            <text:p>20.72</text:p>
          </table:table-cell>
          <table:table-cell office:value-type="float" office:value="23.505976095617498" table:style-name="ce47">
            <text:p>23.51</text:p>
          </table:table-cell>
          <table:table-cell office:value-type="float" office:value="27.8884462151394" table:style-name="ce47">
            <text:p>27.89</text:p>
          </table:table-cell>
          <table:table-cell office:value-type="float" office:value="27.8884462151394" table:style-name="ce47">
            <text:p>27.89</text:p>
          </table:table-cell>
          <table:table-cell office:value-type="float" office:value="56.972111553784899" table:style-name="ce47">
            <text:p>56.97</text:p>
          </table:table-cell>
          <table:table-cell office:value-type="float" office:value="6.3745019920318704" table:style-name="ce47">
            <text:p>6.37</text:p>
          </table:table-cell>
          <table:table-cell office:value-type="float" office:value="15.5378486055777" table:style-name="ce47">
            <text:p>15.54</text:p>
          </table:table-cell>
          <table:table-cell office:value-type="float" office:value="9.1633466135458193" table:style-name="ce47">
            <text:p>9.16</text:p>
          </table:table-cell>
          <table:table-cell office:value-type="float" office:value="3.1872509960159401" table:style-name="ce47">
            <text:p>3.19</text:p>
          </table:table-cell>
          <table:table-cell office:value-type="float" office:value="8.7649402390438294" table:style-name="ce47">
            <text:p>8.76</text:p>
          </table:table-cell>
          <table:table-cell office:value-type="float" office:value="15.352697095435699" table:style-name="ce47">
            <text:p>15.35</text:p>
          </table:table-cell>
          <table:table-cell office:value-type="float" office:value="2.0746887966804999" table:style-name="ce47">
            <text:p>2.07</text:p>
          </table:table-cell>
          <table:table-cell office:value-type="float" office:value="50.622406639004097" table:style-name="ce47">
            <text:p>50.62</text:p>
          </table:table-cell>
          <table:table-cell office:value-type="float" office:value="7.46887966804979" table:style-name="ce47">
            <text:p>7.47</text:p>
          </table:table-cell>
          <table:table-cell office:value-type="float" office:value="2.4896265560166002" table:style-name="ce47">
            <text:p>2.49</text:p>
          </table:table-cell>
          <table:table-cell office:value-type="float" office:value="14.1078838174274" table:style-name="ce47">
            <text:p>14.11</text:p>
          </table:table-cell>
          <table:table-cell office:value-type="float" office:value="1.6597510373444" table:style-name="ce47">
            <text:p>1.66</text:p>
          </table:table-cell>
          <table:table-cell office:value-type="float" office:value="2.0746887966804999" table:style-name="ce47">
            <text:p>2.07</text:p>
          </table:table-cell>
          <table:table-cell office:value-type="float" office:value="4.1493775933609998" table:style-name="ce47">
            <text:p>4.15</text:p>
          </table:table-cell>
          <table:table-cell office:value-type="float" office:value="86.637931034482804" table:style-name="ce47">
            <text:p>86.64</text:p>
          </table:table-cell>
          <table:table-cell office:value-type="float" office:value="2.1551724137931001" table:style-name="ce47">
            <text:p>2.16</text:p>
          </table:table-cell>
          <table:table-cell office:value-type="float" office:value="2.1551724137931001" table:style-name="ce47">
            <text:p>2.16</text:p>
          </table:table-cell>
          <table:table-cell office:value-type="float" office:value="2.1551724137931001" table:style-name="ce47">
            <text:p>2.16</text:p>
          </table:table-cell>
          <table:table-cell office:value-type="float" office:value="6.8965517241379297" table:style-name="ce47">
            <text:p>6.90</text:p>
          </table:table-cell>
          <table:table-cell table:number-columns-repeated="16326"/>
        </table:table-row>
        <table:table-row table:style-name="ro3">
          <table:table-cell office:value-type="string" table:style-name="ce1">
            <text:p>RV5</text:p>
          </table:table-cell>
          <table:table-cell office:value-type="string" table:style-name="ce1">
            <text:p>South London and Maudsley NHS Foundation Trust</text:p>
          </table:table-cell>
          <table:table-cell office:value-type="float" office:value="255" table:style-name="ce1">
            <text:p>255</text:p>
          </table:table-cell>
          <table:table-cell office:value-type="float" office:value="261" table:style-name="ce1">
            <text:p>261</text:p>
          </table:table-cell>
          <table:table-cell office:value-type="float" office:value="262" table:style-name="ce1">
            <text:p>262</text:p>
          </table:table-cell>
          <table:table-cell office:value-type="float" office:value="247" table:style-name="ce1">
            <text:p>247</text:p>
          </table:table-cell>
          <table:table-cell office:value-type="float" office:value="225" table:style-name="ce1">
            <text:p>225</text:p>
          </table:table-cell>
          <table:table-cell office:value-type="float" office:value="141" table:style-name="ce1">
            <text:p>141</text:p>
          </table:table-cell>
          <table:table-cell office:value-type="float" office:value="140" table:style-name="ce1">
            <text:p>140</text:p>
          </table:table-cell>
          <table:table-cell office:value-type="float" office:value="266" table:style-name="ce1">
            <text:p>266</text:p>
          </table:table-cell>
          <table:table-cell office:value-type="float" office:value="204" table:style-name="ce1">
            <text:p>204</text:p>
          </table:table-cell>
          <table:table-cell office:value-type="float" office:value="202" table:style-name="ce1">
            <text:p>202</text:p>
          </table:table-cell>
          <table:table-cell office:value-type="float" office:value="197" table:style-name="ce1">
            <text:p>197</text:p>
          </table:table-cell>
          <table:table-cell office:value-type="float" office:value="144" table:style-name="ce1">
            <text:p>144</text:p>
          </table:table-cell>
          <table:table-cell office:value-type="float" office:value="220" table:style-name="ce1">
            <text:p>220</text:p>
          </table:table-cell>
          <table:table-cell office:value-type="float" office:value="110" table:style-name="ce1">
            <text:p>110</text:p>
          </table:table-cell>
          <table:table-cell office:value-type="float" office:value="196" table:style-name="ce1">
            <text:p>196</text:p>
          </table:table-cell>
          <table:table-cell office:value-type="float" office:value="205" table:style-name="ce1">
            <text:p>205</text:p>
          </table:table-cell>
          <table:table-cell office:value-type="float" office:value="199" table:style-name="ce1">
            <text:p>199</text:p>
          </table:table-cell>
          <table:table-cell office:value-type="float" office:value="163" table:style-name="ce1">
            <text:p>163</text:p>
          </table:table-cell>
          <table:table-cell office:value-type="float" office:value="126" table:style-name="ce1">
            <text:p>126</text:p>
          </table:table-cell>
          <table:table-cell office:value-type="float" office:value="120" table:style-name="ce1">
            <text:p>120</text:p>
          </table:table-cell>
          <table:table-cell office:value-type="float" office:value="149" table:style-name="ce1">
            <text:p>149</text:p>
          </table:table-cell>
          <table:table-cell office:value-type="float" office:value="152" table:style-name="ce1">
            <text:p>152</text:p>
          </table:table-cell>
          <table:table-cell office:value-type="float" office:value="103" table:style-name="ce1">
            <text:p>103</text:p>
          </table:table-cell>
          <table:table-cell office:value-type="float" office:value="162" table:style-name="ce1">
            <text:p>162</text:p>
          </table:table-cell>
          <table:table-cell office:value-type="float" office:value="164" table:style-name="ce1">
            <text:p>164</text:p>
          </table:table-cell>
          <table:table-cell office:value-type="float" office:value="256" table:style-name="ce1">
            <text:p>256</text:p>
          </table:table-cell>
          <table:table-cell office:value-type="float" office:value="269" table:style-name="ce1">
            <text:p>269</text:p>
          </table:table-cell>
          <table:table-cell office:value-type="float" office:value="231" table:style-name="ce1">
            <text:p>231</text:p>
          </table:table-cell>
          <table:table-cell office:value-type="float" office:value="274" table:style-name="ce1">
            <text:p>274</text:p>
          </table:table-cell>
          <table:table-cell office:value-type="float" office:value="22.663358147229101" table:style-name="ce47">
            <text:p>22.66</text:p>
          </table:table-cell>
          <table:table-cell office:value-type="float" office:value="44.525547445255498" table:style-name="ce47">
            <text:p>44.53</text:p>
          </table:table-cell>
          <table:table-cell office:value-type="float" office:value="55.474452554744502" table:style-name="ce47">
            <text:p>55.47</text:p>
          </table:table-cell>
          <table:table-cell office:value-type="float" office:value="22.992700729927002" table:style-name="ce47">
            <text:p>22.99</text:p>
          </table:table-cell>
          <table:table-cell office:value-type="float" office:value="25.5474452554745" table:style-name="ce47">
            <text:p>25.55</text:p>
          </table:table-cell>
          <table:table-cell office:value-type="float" office:value="34.306569343065703" table:style-name="ce47">
            <text:p>34.31</text:p>
          </table:table-cell>
          <table:table-cell office:value-type="float" office:value="17.153284671532798" table:style-name="ce47">
            <text:p>17.15</text:p>
          </table:table-cell>
          <table:table-cell office:value-type="float" office:value="56.9343065693431" table:style-name="ce47">
            <text:p>56.93</text:p>
          </table:table-cell>
          <table:table-cell office:value-type="float" office:value="6.2043795620438003" table:style-name="ce47">
            <text:p>6.20</text:p>
          </table:table-cell>
          <table:table-cell office:value-type="float" office:value="6.5693430656934302" table:style-name="ce47">
            <text:p>6.57</text:p>
          </table:table-cell>
          <table:table-cell office:value-type="float" office:value="23.722627737226301" table:style-name="ce47">
            <text:p>23.72</text:p>
          </table:table-cell>
          <table:table-cell office:value-type="float" office:value="1.4598540145985399" table:style-name="ce47">
            <text:p>1.46</text:p>
          </table:table-cell>
          <table:table-cell office:value-type="float" office:value="5.10948905109489" table:style-name="ce47">
            <text:p>5.11</text:p>
          </table:table-cell>
          <table:table-cell office:value-type="float" office:value="26.515151515151501" table:style-name="ce47">
            <text:p>26.52</text:p>
          </table:table-cell>
          <table:table-cell office:value-type="float" office:value="1.89393939393939" table:style-name="ce47">
            <text:p>1.89</text:p>
          </table:table-cell>
          <table:table-cell office:value-type="float" office:value="53.409090909090899" table:style-name="ce47">
            <text:p>53.41</text:p>
          </table:table-cell>
          <table:table-cell office:value-type="float" office:value="0.75757575757575801" table:style-name="ce47">
            <text:p>0.76</text:p>
          </table:table-cell>
          <table:table-cell office:value-type="float" office:value="1.13636363636364" table:style-name="ce47">
            <text:p>1.14</text:p>
          </table:table-cell>
          <table:table-cell office:value-type="float" office:value="7.1969696969696999" table:style-name="ce47">
            <text:p>7.20</text:p>
          </table:table-cell>
          <table:table-cell office:value-type="float" office:value="0" table:style-name="ce47">
            <text:p>0.00</text:p>
          </table:table-cell>
          <table:table-cell office:value-type="float" office:value="3.4090909090909101" table:style-name="ce47">
            <text:p>3.41</text:p>
          </table:table-cell>
          <table:table-cell office:value-type="float" office:value="5.6818181818181799" table:style-name="ce47">
            <text:p>5.68</text:p>
          </table:table-cell>
          <table:table-cell office:value-type="float" office:value="81.395348837209298" table:style-name="ce47">
            <text:p>81.40</text:p>
          </table:table-cell>
          <table:table-cell office:value-type="float" office:value="5.81395348837209" table:style-name="ce47">
            <text:p>5.81</text:p>
          </table:table-cell>
          <table:table-cell office:value-type="float" office:value="3.1007751937984498" table:style-name="ce47">
            <text:p>3.10</text:p>
          </table:table-cell>
          <table:table-cell office:value-type="float" office:value="1.16279069767442" table:style-name="ce47">
            <text:p>1.16</text:p>
          </table:table-cell>
          <table:table-cell office:value-type="float" office:value="8.5271317829457391" table:style-name="ce47">
            <text:p>8.53</text:p>
          </table:table-cell>
          <table:table-cell table:number-columns-repeated="16326"/>
        </table:table-row>
        <table:table-row table:style-name="ro3">
          <table:table-cell office:value-type="string" table:style-name="ce1">
            <text:p>RV9</text:p>
          </table:table-cell>
          <table:table-cell office:value-type="string" table:style-name="ce1">
            <text:p>Humber Teaching NHS Foundation Trust</text:p>
          </table:table-cell>
          <table:table-cell office:value-type="float" office:value="340" table:style-name="ce1">
            <text:p>340</text:p>
          </table:table-cell>
          <table:table-cell office:value-type="float" office:value="342" table:style-name="ce1">
            <text:p>342</text:p>
          </table:table-cell>
          <table:table-cell office:value-type="float" office:value="343" table:style-name="ce1">
            <text:p>343</text:p>
          </table:table-cell>
          <table:table-cell office:value-type="float" office:value="331" table:style-name="ce1">
            <text:p>331</text:p>
          </table:table-cell>
          <table:table-cell office:value-type="float" office:value="295" table:style-name="ce1">
            <text:p>295</text:p>
          </table:table-cell>
          <table:table-cell office:value-type="float" office:value="194" table:style-name="ce1">
            <text:p>194</text:p>
          </table:table-cell>
          <table:table-cell office:value-type="float" office:value="197" table:style-name="ce1">
            <text:p>197</text:p>
          </table:table-cell>
          <table:table-cell office:value-type="float" office:value="347" table:style-name="ce1">
            <text:p>347</text:p>
          </table:table-cell>
          <table:table-cell office:value-type="float" office:value="275" table:style-name="ce1">
            <text:p>275</text:p>
          </table:table-cell>
          <table:table-cell office:value-type="float" office:value="267" table:style-name="ce1">
            <text:p>267</text:p>
          </table:table-cell>
          <table:table-cell office:value-type="float" office:value="255" table:style-name="ce1">
            <text:p>255</text:p>
          </table:table-cell>
          <table:table-cell office:value-type="float" office:value="210" table:style-name="ce1">
            <text:p>210</text:p>
          </table:table-cell>
          <table:table-cell office:value-type="float" office:value="316" table:style-name="ce1">
            <text:p>316</text:p>
          </table:table-cell>
          <table:table-cell office:value-type="float" office:value="190" table:style-name="ce1">
            <text:p>190</text:p>
          </table:table-cell>
          <table:table-cell office:value-type="float" office:value="265" table:style-name="ce1">
            <text:p>265</text:p>
          </table:table-cell>
          <table:table-cell office:value-type="float" office:value="274" table:style-name="ce1">
            <text:p>274</text:p>
          </table:table-cell>
          <table:table-cell office:value-type="float" office:value="266" table:style-name="ce1">
            <text:p>266</text:p>
          </table:table-cell>
          <table:table-cell office:value-type="float" office:value="208" table:style-name="ce1">
            <text:p>208</text:p>
          </table:table-cell>
          <table:table-cell office:value-type="float" office:value="151" table:style-name="ce1">
            <text:p>151</text:p>
          </table:table-cell>
          <table:table-cell office:value-type="float" office:value="147" table:style-name="ce1">
            <text:p>147</text:p>
          </table:table-cell>
          <table:table-cell office:value-type="float" office:value="189" table:style-name="ce1">
            <text:p>189</text:p>
          </table:table-cell>
          <table:table-cell office:value-type="float" office:value="195" table:style-name="ce1">
            <text:p>195</text:p>
          </table:table-cell>
          <table:table-cell office:value-type="float" office:value="89" table:style-name="ce1">
            <text:p>89</text:p>
          </table:table-cell>
          <table:table-cell office:value-type="float" office:value="180" table:style-name="ce1">
            <text:p>180</text:p>
          </table:table-cell>
          <table:table-cell office:value-type="float" office:value="256" table:style-name="ce1">
            <text:p>256</text:p>
          </table:table-cell>
          <table:table-cell office:value-type="float" office:value="341" table:style-name="ce1">
            <text:p>341</text:p>
          </table:table-cell>
          <table:table-cell office:value-type="float" office:value="350" table:style-name="ce1">
            <text:p>350</text:p>
          </table:table-cell>
          <table:table-cell office:value-type="float" office:value="308" table:style-name="ce1">
            <text:p>308</text:p>
          </table:table-cell>
          <table:table-cell office:value-type="float" office:value="365" table:style-name="ce1">
            <text:p>365</text:p>
          </table:table-cell>
          <table:table-cell office:value-type="float" office:value="29.820261437908499" table:style-name="ce47">
            <text:p>29.82</text:p>
          </table:table-cell>
          <table:table-cell office:value-type="float" office:value="44.657534246575302" table:style-name="ce47">
            <text:p>44.66</text:p>
          </table:table-cell>
          <table:table-cell office:value-type="float" office:value="55.342465753424698" table:style-name="ce47">
            <text:p>55.34</text:p>
          </table:table-cell>
          <table:table-cell office:value-type="float" office:value="14.2465753424658" table:style-name="ce47">
            <text:p>14.25</text:p>
          </table:table-cell>
          <table:table-cell office:value-type="float" office:value="14.794520547945201" table:style-name="ce47">
            <text:p>14.79</text:p>
          </table:table-cell>
          <table:table-cell office:value-type="float" office:value="24.383561643835598" table:style-name="ce47">
            <text:p>24.38</text:p>
          </table:table-cell>
          <table:table-cell office:value-type="float" office:value="46.575342465753401" table:style-name="ce47">
            <text:p>46.58</text:p>
          </table:table-cell>
          <table:table-cell office:value-type="float" office:value="95.616438356164394" table:style-name="ce47">
            <text:p>95.62</text:p>
          </table:table-cell>
          <table:table-cell office:value-type="float" office:value="1.3698630136986301" table:style-name="ce47">
            <text:p>1.37</text:p>
          </table:table-cell>
          <table:table-cell office:value-type="float" office:value="0.27397260273972601" table:style-name="ce47">
            <text:p>0.27</text:p>
          </table:table-cell>
          <table:table-cell office:value-type="float" office:value="0" table:style-name="ce47">
            <text:p>0.00</text:p>
          </table:table-cell>
          <table:table-cell office:value-type="float" office:value="0.27397260273972601" table:style-name="ce47">
            <text:p>0.27</text:p>
          </table:table-cell>
          <table:table-cell office:value-type="float" office:value="2.4657534246575299" table:style-name="ce47">
            <text:p>2.47</text:p>
          </table:table-cell>
          <table:table-cell office:value-type="float" office:value="29.2134831460674" table:style-name="ce47">
            <text:p>29.21</text:p>
          </table:table-cell>
          <table:table-cell office:value-type="float" office:value="0.28089887640449401" table:style-name="ce47">
            <text:p>0.28</text:p>
          </table:table-cell>
          <table:table-cell office:value-type="float" office:value="62.921348314606703" table:style-name="ce47">
            <text:p>62.92</text:p>
          </table:table-cell>
          <table:table-cell office:value-type="float" office:value="0" table:style-name="ce47">
            <text:p>0.00</text:p>
          </table:table-cell>
          <table:table-cell office:value-type="float" office:value="0.28089887640449401" table:style-name="ce47">
            <text:p>0.28</text:p>
          </table:table-cell>
          <table:table-cell office:value-type="float" office:value="0.84269662921348298" table:style-name="ce47">
            <text:p>0.84</text:p>
          </table:table-cell>
          <table:table-cell office:value-type="float" office:value="0" table:style-name="ce47">
            <text:p>0.00</text:p>
          </table:table-cell>
          <table:table-cell office:value-type="float" office:value="1.9662921348314599" table:style-name="ce47">
            <text:p>1.97</text:p>
          </table:table-cell>
          <table:table-cell office:value-type="float" office:value="4.4943820224719104" table:style-name="ce47">
            <text:p>4.49</text:p>
          </table:table-cell>
          <table:table-cell office:value-type="float" office:value="87.610619469026503" table:style-name="ce47">
            <text:p>87.61</text:p>
          </table:table-cell>
          <table:table-cell office:value-type="float" office:value="2.0648967551622399" table:style-name="ce47">
            <text:p>2.06</text:p>
          </table:table-cell>
          <table:table-cell office:value-type="float" office:value="2.0648967551622399" table:style-name="ce47">
            <text:p>2.06</text:p>
          </table:table-cell>
          <table:table-cell office:value-type="float" office:value="2.0648967551622399" table:style-name="ce47">
            <text:p>2.06</text:p>
          </table:table-cell>
          <table:table-cell office:value-type="float" office:value="6.19469026548673" table:style-name="ce47">
            <text:p>6.19</text:p>
          </table:table-cell>
          <table:table-cell table:number-columns-repeated="16326"/>
        </table:table-row>
        <table:table-row table:style-name="ro3">
          <table:table-cell office:value-type="string" table:style-name="ce1">
            <text:p>RVN</text:p>
          </table:table-cell>
          <table:table-cell office:value-type="string" table:style-name="ce1">
            <text:p>Avon and Wiltshire Mental Health Partnership NHS Trust</text:p>
          </table:table-cell>
          <table:table-cell office:value-type="float" office:value="331" table:style-name="ce1">
            <text:p>331</text:p>
          </table:table-cell>
          <table:table-cell office:value-type="float" office:value="327" table:style-name="ce1">
            <text:p>327</text:p>
          </table:table-cell>
          <table:table-cell office:value-type="float" office:value="320" table:style-name="ce1">
            <text:p>320</text:p>
          </table:table-cell>
          <table:table-cell office:value-type="float" office:value="310" table:style-name="ce1">
            <text:p>310</text:p>
          </table:table-cell>
          <table:table-cell office:value-type="float" office:value="286" table:style-name="ce1">
            <text:p>286</text:p>
          </table:table-cell>
          <table:table-cell office:value-type="float" office:value="184" table:style-name="ce1">
            <text:p>184</text:p>
          </table:table-cell>
          <table:table-cell office:value-type="float" office:value="189" table:style-name="ce1">
            <text:p>189</text:p>
          </table:table-cell>
          <table:table-cell office:value-type="float" office:value="333" table:style-name="ce1">
            <text:p>333</text:p>
          </table:table-cell>
          <table:table-cell office:value-type="float" office:value="254" table:style-name="ce1">
            <text:p>254</text:p>
          </table:table-cell>
          <table:table-cell office:value-type="float" office:value="247" table:style-name="ce1">
            <text:p>247</text:p>
          </table:table-cell>
          <table:table-cell office:value-type="float" office:value="261" table:style-name="ce1">
            <text:p>261</text:p>
          </table:table-cell>
          <table:table-cell office:value-type="float" office:value="195" table:style-name="ce1">
            <text:p>195</text:p>
          </table:table-cell>
          <table:table-cell office:value-type="float" office:value="301" table:style-name="ce1">
            <text:p>301</text:p>
          </table:table-cell>
          <table:table-cell office:value-type="float" office:value="158" table:style-name="ce1">
            <text:p>158</text:p>
          </table:table-cell>
          <table:table-cell office:value-type="float" office:value="242" table:style-name="ce1">
            <text:p>242</text:p>
          </table:table-cell>
          <table:table-cell office:value-type="float" office:value="266" table:style-name="ce1">
            <text:p>266</text:p>
          </table:table-cell>
          <table:table-cell office:value-type="float" office:value="255" table:style-name="ce1">
            <text:p>255</text:p>
          </table:table-cell>
          <table:table-cell office:value-type="float" office:value="218" table:style-name="ce1">
            <text:p>218</text:p>
          </table:table-cell>
          <table:table-cell office:value-type="float" office:value="137" table:style-name="ce1">
            <text:p>137</text:p>
          </table:table-cell>
          <table:table-cell office:value-type="float" office:value="131" table:style-name="ce1">
            <text:p>131</text:p>
          </table:table-cell>
          <table:table-cell office:value-type="float" office:value="166" table:style-name="ce1">
            <text:p>166</text:p>
          </table:table-cell>
          <table:table-cell office:value-type="float" office:value="209" table:style-name="ce1">
            <text:p>209</text:p>
          </table:table-cell>
          <table:table-cell office:value-type="float" office:value="99" table:style-name="ce1">
            <text:p>99</text:p>
          </table:table-cell>
          <table:table-cell office:value-type="float" office:value="194" table:style-name="ce1">
            <text:p>194</text:p>
          </table:table-cell>
          <table:table-cell office:value-type="float" office:value="234" table:style-name="ce1">
            <text:p>234</text:p>
          </table:table-cell>
          <table:table-cell office:value-type="float" office:value="311" table:style-name="ce1">
            <text:p>311</text:p>
          </table:table-cell>
          <table:table-cell office:value-type="float" office:value="328" table:style-name="ce1">
            <text:p>328</text:p>
          </table:table-cell>
          <table:table-cell office:value-type="float" office:value="270" table:style-name="ce1">
            <text:p>270</text:p>
          </table:table-cell>
          <table:table-cell office:value-type="float" office:value="346" table:style-name="ce1">
            <text:p>346</text:p>
          </table:table-cell>
          <table:table-cell office:value-type="float" office:value="28.595041322314099" table:style-name="ce47">
            <text:p>28.60</text:p>
          </table:table-cell>
          <table:table-cell office:value-type="float" office:value="44.2196531791908" table:style-name="ce47">
            <text:p>44.22</text:p>
          </table:table-cell>
          <table:table-cell office:value-type="float" office:value="55.7803468208092" table:style-name="ce47">
            <text:p>55.78</text:p>
          </table:table-cell>
          <table:table-cell office:value-type="float" office:value="21.098265895953801" table:style-name="ce47">
            <text:p>21.10</text:p>
          </table:table-cell>
          <table:table-cell office:value-type="float" office:value="16.763005780346798" table:style-name="ce47">
            <text:p>16.76</text:p>
          </table:table-cell>
          <table:table-cell office:value-type="float" office:value="24.2774566473988" table:style-name="ce47">
            <text:p>24.28</text:p>
          </table:table-cell>
          <table:table-cell office:value-type="float" office:value="37.861271676300603" table:style-name="ce47">
            <text:p>37.86</text:p>
          </table:table-cell>
          <table:table-cell office:value-type="float" office:value="89.017341040462398" table:style-name="ce47">
            <text:p>89.02</text:p>
          </table:table-cell>
          <table:table-cell office:value-type="float" office:value="2.0231213872832399" table:style-name="ce47">
            <text:p>2.02</text:p>
          </table:table-cell>
          <table:table-cell office:value-type="float" office:value="2.8901734104046199" table:style-name="ce47">
            <text:p>2.89</text:p>
          </table:table-cell>
          <table:table-cell office:value-type="float" office:value="1.44508670520231" table:style-name="ce47">
            <text:p>1.45</text:p>
          </table:table-cell>
          <table:table-cell office:value-type="float" office:value="0.57803468208092501" table:style-name="ce47">
            <text:p>0.58</text:p>
          </table:table-cell>
          <table:table-cell office:value-type="float" office:value="4.04624277456647" table:style-name="ce47">
            <text:p>4.05</text:p>
          </table:table-cell>
          <table:table-cell office:value-type="float" office:value="33.432835820895498" table:style-name="ce47">
            <text:p>33.43</text:p>
          </table:table-cell>
          <table:table-cell office:value-type="float" office:value="0.89552238805970197" table:style-name="ce47">
            <text:p>0.90</text:p>
          </table:table-cell>
          <table:table-cell office:value-type="float" office:value="54.925373134328403" table:style-name="ce47">
            <text:p>54.93</text:p>
          </table:table-cell>
          <table:table-cell office:value-type="float" office:value="0" table:style-name="ce47">
            <text:p>0.00</text:p>
          </table:table-cell>
          <table:table-cell office:value-type="float" office:value="0.29850746268656703" table:style-name="ce47">
            <text:p>0.30</text:p>
          </table:table-cell>
          <table:table-cell office:value-type="float" office:value="1.7910447761193999" table:style-name="ce47">
            <text:p>1.79</text:p>
          </table:table-cell>
          <table:table-cell office:value-type="float" office:value="0" table:style-name="ce47">
            <text:p>0.00</text:p>
          </table:table-cell>
          <table:table-cell office:value-type="float" office:value="2.3880597014925402" table:style-name="ce47">
            <text:p>2.39</text:p>
          </table:table-cell>
          <table:table-cell office:value-type="float" office:value="6.2686567164179099" table:style-name="ce47">
            <text:p>6.27</text:p>
          </table:table-cell>
          <table:table-cell office:value-type="float" office:value="83.685800604229598" table:style-name="ce47">
            <text:p>83.69</text:p>
          </table:table-cell>
          <table:table-cell office:value-type="float" office:value="2.4169184290030201" table:style-name="ce47">
            <text:p>2.42</text:p>
          </table:table-cell>
          <table:table-cell office:value-type="float" office:value="2.7190332326284001" table:style-name="ce47">
            <text:p>2.72</text:p>
          </table:table-cell>
          <table:table-cell office:value-type="float" office:value="2.1148036253776401" table:style-name="ce47">
            <text:p>2.11</text:p>
          </table:table-cell>
          <table:table-cell office:value-type="float" office:value="9.0634441087613293" table:style-name="ce47">
            <text:p>9.06</text:p>
          </table:table-cell>
          <table:table-cell table:number-columns-repeated="16326"/>
        </table:table-row>
        <table:table-row table:style-name="ro3">
          <table:table-cell office:value-type="string" table:style-name="ce1">
            <text:p>RW1</text:p>
          </table:table-cell>
          <table:table-cell office:value-type="string" table:style-name="ce1">
            <text:p>Southern Health NHS Foundation Trust</text:p>
          </table:table-cell>
          <table:table-cell office:value-type="float" office:value="353" table:style-name="ce1">
            <text:p>353</text:p>
          </table:table-cell>
          <table:table-cell office:value-type="float" office:value="355" table:style-name="ce1">
            <text:p>355</text:p>
          </table:table-cell>
          <table:table-cell office:value-type="float" office:value="354" table:style-name="ce1">
            <text:p>354</text:p>
          </table:table-cell>
          <table:table-cell office:value-type="float" office:value="336" table:style-name="ce1">
            <text:p>336</text:p>
          </table:table-cell>
          <table:table-cell office:value-type="float" office:value="295" table:style-name="ce1">
            <text:p>295</text:p>
          </table:table-cell>
          <table:table-cell office:value-type="float" office:value="150" table:style-name="ce1">
            <text:p>150</text:p>
          </table:table-cell>
          <table:table-cell office:value-type="float" office:value="150" table:style-name="ce1">
            <text:p>150</text:p>
          </table:table-cell>
          <table:table-cell office:value-type="float" office:value="355" table:style-name="ce1">
            <text:p>355</text:p>
          </table:table-cell>
          <table:table-cell office:value-type="float" office:value="270" table:style-name="ce1">
            <text:p>270</text:p>
          </table:table-cell>
          <table:table-cell office:value-type="float" office:value="266" table:style-name="ce1">
            <text:p>266</text:p>
          </table:table-cell>
          <table:table-cell office:value-type="float" office:value="249" table:style-name="ce1">
            <text:p>249</text:p>
          </table:table-cell>
          <table:table-cell office:value-type="float" office:value="194" table:style-name="ce1">
            <text:p>194</text:p>
          </table:table-cell>
          <table:table-cell office:value-type="float" office:value="308" table:style-name="ce1">
            <text:p>308</text:p>
          </table:table-cell>
          <table:table-cell office:value-type="float" office:value="136" table:style-name="ce1">
            <text:p>136</text:p>
          </table:table-cell>
          <table:table-cell office:value-type="float" office:value="271" table:style-name="ce1">
            <text:p>271</text:p>
          </table:table-cell>
          <table:table-cell office:value-type="float" office:value="281" table:style-name="ce1">
            <text:p>281</text:p>
          </table:table-cell>
          <table:table-cell office:value-type="float" office:value="275" table:style-name="ce1">
            <text:p>275</text:p>
          </table:table-cell>
          <table:table-cell office:value-type="float" office:value="210" table:style-name="ce1">
            <text:p>210</text:p>
          </table:table-cell>
          <table:table-cell office:value-type="float" office:value="129" table:style-name="ce1">
            <text:p>129</text:p>
          </table:table-cell>
          <table:table-cell office:value-type="float" office:value="128" table:style-name="ce1">
            <text:p>128</text:p>
          </table:table-cell>
          <table:table-cell office:value-type="float" office:value="152" table:style-name="ce1">
            <text:p>152</text:p>
          </table:table-cell>
          <table:table-cell office:value-type="float" office:value="164" table:style-name="ce1">
            <text:p>164</text:p>
          </table:table-cell>
          <table:table-cell office:value-type="float" office:value="81" table:style-name="ce1">
            <text:p>81</text:p>
          </table:table-cell>
          <table:table-cell office:value-type="float" office:value="175" table:style-name="ce1">
            <text:p>175</text:p>
          </table:table-cell>
          <table:table-cell office:value-type="float" office:value="242" table:style-name="ce1">
            <text:p>242</text:p>
          </table:table-cell>
          <table:table-cell office:value-type="float" office:value="341" table:style-name="ce1">
            <text:p>341</text:p>
          </table:table-cell>
          <table:table-cell office:value-type="float" office:value="355" table:style-name="ce1">
            <text:p>355</text:p>
          </table:table-cell>
          <table:table-cell office:value-type="float" office:value="303" table:style-name="ce1">
            <text:p>303</text:p>
          </table:table-cell>
          <table:table-cell office:value-type="float" office:value="364" table:style-name="ce1">
            <text:p>364</text:p>
          </table:table-cell>
          <table:table-cell office:value-type="float" office:value="29.690048939641098" table:style-name="ce47">
            <text:p>29.69</text:p>
          </table:table-cell>
          <table:table-cell office:value-type="float" office:value="42.307692307692299" table:style-name="ce47">
            <text:p>42.31</text:p>
          </table:table-cell>
          <table:table-cell office:value-type="float" office:value="57.692307692307701" table:style-name="ce47">
            <text:p>57.69</text:p>
          </table:table-cell>
          <table:table-cell office:value-type="float" office:value="14.8351648351648" table:style-name="ce47">
            <text:p>14.84</text:p>
          </table:table-cell>
          <table:table-cell office:value-type="float" office:value="14.8351648351648" table:style-name="ce47">
            <text:p>14.84</text:p>
          </table:table-cell>
          <table:table-cell office:value-type="float" office:value="19.230769230769202" table:style-name="ce47">
            <text:p>19.23</text:p>
          </table:table-cell>
          <table:table-cell office:value-type="float" office:value="51.098901098901102" table:style-name="ce47">
            <text:p>51.10</text:p>
          </table:table-cell>
          <table:table-cell office:value-type="float" office:value="93.956043956043999" table:style-name="ce47">
            <text:p>93.96</text:p>
          </table:table-cell>
          <table:table-cell office:value-type="float" office:value="0.54945054945055005" table:style-name="ce47">
            <text:p>0.55</text:p>
          </table:table-cell>
          <table:table-cell office:value-type="float" office:value="1.64835164835165" table:style-name="ce47">
            <text:p>1.65</text:p>
          </table:table-cell>
          <table:table-cell office:value-type="float" office:value="0.27472527472527503" table:style-name="ce47">
            <text:p>0.27</text:p>
          </table:table-cell>
          <table:table-cell office:value-type="float" office:value="0" table:style-name="ce47">
            <text:p>0.00</text:p>
          </table:table-cell>
          <table:table-cell office:value-type="float" office:value="3.5714285714285698" table:style-name="ce47">
            <text:p>3.57</text:p>
          </table:table-cell>
          <table:table-cell office:value-type="float" office:value="32.378223495702002" table:style-name="ce47">
            <text:p>32.38</text:p>
          </table:table-cell>
          <table:table-cell office:value-type="float" office:value="0.85959885386819501" table:style-name="ce47">
            <text:p>0.86</text:p>
          </table:table-cell>
          <table:table-cell office:value-type="float" office:value="61.3180515759312" table:style-name="ce47">
            <text:p>61.32</text:p>
          </table:table-cell>
          <table:table-cell office:value-type="float" office:value="0" table:style-name="ce47">
            <text:p>0.00</text:p>
          </table:table-cell>
          <table:table-cell office:value-type="float" office:value="0.28653295128939799" table:style-name="ce47">
            <text:p>0.29</text:p>
          </table:table-cell>
          <table:table-cell office:value-type="float" office:value="1.1461318051575899" table:style-name="ce47">
            <text:p>1.15</text:p>
          </table:table-cell>
          <table:table-cell office:value-type="float" office:value="0.28653295128939799" table:style-name="ce47">
            <text:p>0.29</text:p>
          </table:table-cell>
          <table:table-cell office:value-type="float" office:value="0.57306590257879697" table:style-name="ce47">
            <text:p>0.57</text:p>
          </table:table-cell>
          <table:table-cell office:value-type="float" office:value="3.1518624641833801" table:style-name="ce47">
            <text:p>3.15</text:p>
          </table:table-cell>
          <table:table-cell office:value-type="float" office:value="90.229885057471293" table:style-name="ce47">
            <text:p>90.23</text:p>
          </table:table-cell>
          <table:table-cell office:value-type="float" office:value="1.4367816091954" table:style-name="ce47">
            <text:p>1.44</text:p>
          </table:table-cell>
          <table:table-cell office:value-type="float" office:value="3.16091954022989" table:style-name="ce47">
            <text:p>3.16</text:p>
          </table:table-cell>
          <table:table-cell office:value-type="float" office:value="2.0114942528735602" table:style-name="ce47">
            <text:p>2.01</text:p>
          </table:table-cell>
          <table:table-cell office:value-type="float" office:value="3.16091954022989" table:style-name="ce47">
            <text:p>3.16</text:p>
          </table:table-cell>
          <table:table-cell table:number-columns-repeated="16326"/>
        </table:table-row>
        <table:table-row table:style-name="ro3">
          <table:table-cell office:value-type="string" table:style-name="ce1">
            <text:p>RW4</text:p>
          </table:table-cell>
          <table:table-cell office:value-type="string" table:style-name="ce1">
            <text:p>Mersey Care NHS Foundation Trust</text:p>
          </table:table-cell>
          <table:table-cell office:value-type="float" office:value="276" table:style-name="ce1">
            <text:p>276</text:p>
          </table:table-cell>
          <table:table-cell office:value-type="float" office:value="274" table:style-name="ce1">
            <text:p>274</text:p>
          </table:table-cell>
          <table:table-cell office:value-type="float" office:value="265" table:style-name="ce1">
            <text:p>265</text:p>
          </table:table-cell>
          <table:table-cell office:value-type="float" office:value="256" table:style-name="ce1">
            <text:p>256</text:p>
          </table:table-cell>
          <table:table-cell office:value-type="float" office:value="228" table:style-name="ce1">
            <text:p>228</text:p>
          </table:table-cell>
          <table:table-cell office:value-type="float" office:value="109" table:style-name="ce1">
            <text:p>109</text:p>
          </table:table-cell>
          <table:table-cell office:value-type="float" office:value="113" table:style-name="ce1">
            <text:p>113</text:p>
          </table:table-cell>
          <table:table-cell office:value-type="float" office:value="283" table:style-name="ce1">
            <text:p>283</text:p>
          </table:table-cell>
          <table:table-cell office:value-type="float" office:value="200" table:style-name="ce1">
            <text:p>200</text:p>
          </table:table-cell>
          <table:table-cell office:value-type="float" office:value="182" table:style-name="ce1">
            <text:p>182</text:p>
          </table:table-cell>
          <table:table-cell office:value-type="float" office:value="235" table:style-name="ce1">
            <text:p>235</text:p>
          </table:table-cell>
          <table:table-cell office:value-type="float" office:value="164" table:style-name="ce1">
            <text:p>164</text:p>
          </table:table-cell>
          <table:table-cell office:value-type="float" office:value="237" table:style-name="ce1">
            <text:p>237</text:p>
          </table:table-cell>
          <table:table-cell office:value-type="float" office:value="95" table:style-name="ce1">
            <text:p>95</text:p>
          </table:table-cell>
          <table:table-cell office:value-type="float" office:value="225" table:style-name="ce1">
            <text:p>225</text:p>
          </table:table-cell>
          <table:table-cell office:value-type="float" office:value="238" table:style-name="ce1">
            <text:p>238</text:p>
          </table:table-cell>
          <table:table-cell office:value-type="float" office:value="236" table:style-name="ce1">
            <text:p>236</text:p>
          </table:table-cell>
          <table:table-cell office:value-type="float" office:value="205" table:style-name="ce1">
            <text:p>205</text:p>
          </table:table-cell>
          <table:table-cell office:value-type="float" office:value="89" table:style-name="ce1">
            <text:p>89</text:p>
          </table:table-cell>
          <table:table-cell office:value-type="float" office:value="82" table:style-name="ce1">
            <text:p>82</text:p>
          </table:table-cell>
          <table:table-cell office:value-type="float" office:value="145" table:style-name="ce1">
            <text:p>145</text:p>
          </table:table-cell>
          <table:table-cell office:value-type="float" office:value="175" table:style-name="ce1">
            <text:p>175</text:p>
          </table:table-cell>
          <table:table-cell office:value-type="float" office:value="73" table:style-name="ce1">
            <text:p>73</text:p>
          </table:table-cell>
          <table:table-cell office:value-type="float" office:value="150" table:style-name="ce1">
            <text:p>150</text:p>
          </table:table-cell>
          <table:table-cell office:value-type="float" office:value="191" table:style-name="ce1">
            <text:p>191</text:p>
          </table:table-cell>
          <table:table-cell office:value-type="float" office:value="272" table:style-name="ce1">
            <text:p>272</text:p>
          </table:table-cell>
          <table:table-cell office:value-type="float" office:value="284" table:style-name="ce1">
            <text:p>284</text:p>
          </table:table-cell>
          <table:table-cell office:value-type="float" office:value="244" table:style-name="ce1">
            <text:p>244</text:p>
          </table:table-cell>
          <table:table-cell office:value-type="float" office:value="294" table:style-name="ce1">
            <text:p>294</text:p>
          </table:table-cell>
          <table:table-cell office:value-type="float" office:value="24.5" table:style-name="ce47">
            <text:p>24.50</text:p>
          </table:table-cell>
          <table:table-cell office:value-type="float" office:value="48.979591836734699" table:style-name="ce47">
            <text:p>48.98</text:p>
          </table:table-cell>
          <table:table-cell office:value-type="float" office:value="51.020408163265301" table:style-name="ce47">
            <text:p>51.02</text:p>
          </table:table-cell>
          <table:table-cell office:value-type="float" office:value="12.244897959183699" table:style-name="ce47">
            <text:p>12.24</text:p>
          </table:table-cell>
          <table:table-cell office:value-type="float" office:value="16.326530612244898" table:style-name="ce47">
            <text:p>16.33</text:p>
          </table:table-cell>
          <table:table-cell office:value-type="float" office:value="34.353741496598602" table:style-name="ce47">
            <text:p>34.35</text:p>
          </table:table-cell>
          <table:table-cell office:value-type="float" office:value="37.074829931972801" table:style-name="ce47">
            <text:p>37.07</text:p>
          </table:table-cell>
          <table:table-cell office:value-type="float" office:value="89.115646258503403" table:style-name="ce47">
            <text:p>89.12</text:p>
          </table:table-cell>
          <table:table-cell office:value-type="float" office:value="2.38095238095238" table:style-name="ce47">
            <text:p>2.38</text:p>
          </table:table-cell>
          <table:table-cell office:value-type="float" office:value="2.0408163265306101" table:style-name="ce47">
            <text:p>2.04</text:p>
          </table:table-cell>
          <table:table-cell office:value-type="float" office:value="1.3605442176870699" table:style-name="ce47">
            <text:p>1.36</text:p>
          </table:table-cell>
          <table:table-cell office:value-type="float" office:value="0.68027210884353695" table:style-name="ce47">
            <text:p>0.68</text:p>
          </table:table-cell>
          <table:table-cell office:value-type="float" office:value="4.4217687074829897" table:style-name="ce47">
            <text:p>4.42</text:p>
          </table:table-cell>
          <table:table-cell office:value-type="float" office:value="18.900343642611698" table:style-name="ce47">
            <text:p>18.90</text:p>
          </table:table-cell>
          <table:table-cell office:value-type="float" office:value="1.0309278350515501" table:style-name="ce47">
            <text:p>1.03</text:p>
          </table:table-cell>
          <table:table-cell office:value-type="float" office:value="72.164948453608204" table:style-name="ce47">
            <text:p>72.16</text:p>
          </table:table-cell>
          <table:table-cell office:value-type="float" office:value="0.34364261168384902" table:style-name="ce47">
            <text:p>0.34</text:p>
          </table:table-cell>
          <table:table-cell office:value-type="float" office:value="0.68728522336769804" table:style-name="ce47">
            <text:p>0.69</text:p>
          </table:table-cell>
          <table:table-cell office:value-type="float" office:value="1.3745704467354001" table:style-name="ce47">
            <text:p>1.37</text:p>
          </table:table-cell>
          <table:table-cell office:value-type="float" office:value="0" table:style-name="ce47">
            <text:p>0.00</text:p>
          </table:table-cell>
          <table:table-cell office:value-type="float" office:value="2.0618556701030899" table:style-name="ce47">
            <text:p>2.06</text:p>
          </table:table-cell>
          <table:table-cell office:value-type="float" office:value="3.43642611683849" table:style-name="ce47">
            <text:p>3.44</text:p>
          </table:table-cell>
          <table:table-cell office:value-type="float" office:value="90.391459074733106" table:style-name="ce47">
            <text:p>90.39</text:p>
          </table:table-cell>
          <table:table-cell office:value-type="float" office:value="0.71174377224199303" table:style-name="ce47">
            <text:p>0.71</text:p>
          </table:table-cell>
          <table:table-cell office:value-type="float" office:value="1.77935943060498" table:style-name="ce47">
            <text:p>1.78</text:p>
          </table:table-cell>
          <table:table-cell office:value-type="float" office:value="0.71174377224199303" table:style-name="ce47">
            <text:p>0.71</text:p>
          </table:table-cell>
          <table:table-cell office:value-type="float" office:value="6.4056939501779402" table:style-name="ce47">
            <text:p>6.41</text:p>
          </table:table-cell>
          <table:table-cell table:number-columns-repeated="16326"/>
        </table:table-row>
        <table:table-row table:style-name="ro3">
          <table:table-cell office:value-type="string" table:style-name="ce1">
            <text:p>RW5</text:p>
          </table:table-cell>
          <table:table-cell office:value-type="string" table:style-name="ce1">
            <text:p>Lancashire Care NHS Foundation Trust</text:p>
          </table:table-cell>
          <table:table-cell office:value-type="float" office:value="259" table:style-name="ce1">
            <text:p>259</text:p>
          </table:table-cell>
          <table:table-cell office:value-type="float" office:value="258" table:style-name="ce1">
            <text:p>258</text:p>
          </table:table-cell>
          <table:table-cell office:value-type="float" office:value="256" table:style-name="ce1">
            <text:p>256</text:p>
          </table:table-cell>
          <table:table-cell office:value-type="float" office:value="249" table:style-name="ce1">
            <text:p>249</text:p>
          </table:table-cell>
          <table:table-cell office:value-type="float" office:value="231" table:style-name="ce1">
            <text:p>231</text:p>
          </table:table-cell>
          <table:table-cell office:value-type="float" office:value="139" table:style-name="ce1">
            <text:p>139</text:p>
          </table:table-cell>
          <table:table-cell office:value-type="float" office:value="140" table:style-name="ce1">
            <text:p>140</text:p>
          </table:table-cell>
          <table:table-cell office:value-type="float" office:value="265" table:style-name="ce1">
            <text:p>265</text:p>
          </table:table-cell>
          <table:table-cell office:value-type="float" office:value="200" table:style-name="ce1">
            <text:p>200</text:p>
          </table:table-cell>
          <table:table-cell office:value-type="float" office:value="195" table:style-name="ce1">
            <text:p>195</text:p>
          </table:table-cell>
          <table:table-cell office:value-type="float" office:value="187" table:style-name="ce1">
            <text:p>187</text:p>
          </table:table-cell>
          <table:table-cell office:value-type="float" office:value="142" table:style-name="ce1">
            <text:p>142</text:p>
          </table:table-cell>
          <table:table-cell office:value-type="float" office:value="239" table:style-name="ce1">
            <text:p>239</text:p>
          </table:table-cell>
          <table:table-cell office:value-type="float" office:value="124" table:style-name="ce1">
            <text:p>124</text:p>
          </table:table-cell>
          <table:table-cell office:value-type="float" office:value="199" table:style-name="ce1">
            <text:p>199</text:p>
          </table:table-cell>
          <table:table-cell office:value-type="float" office:value="208" table:style-name="ce1">
            <text:p>208</text:p>
          </table:table-cell>
          <table:table-cell office:value-type="float" office:value="213" table:style-name="ce1">
            <text:p>213</text:p>
          </table:table-cell>
          <table:table-cell office:value-type="float" office:value="166" table:style-name="ce1">
            <text:p>166</text:p>
          </table:table-cell>
          <table:table-cell office:value-type="float" office:value="80" table:style-name="ce1">
            <text:p>80</text:p>
          </table:table-cell>
          <table:table-cell office:value-type="float" office:value="75" table:style-name="ce1">
            <text:p>75</text:p>
          </table:table-cell>
          <table:table-cell office:value-type="float" office:value="131" table:style-name="ce1">
            <text:p>131</text:p>
          </table:table-cell>
          <table:table-cell office:value-type="float" office:value="144" table:style-name="ce1">
            <text:p>144</text:p>
          </table:table-cell>
          <table:table-cell office:value-type="float" office:value="75" table:style-name="ce1">
            <text:p>75</text:p>
          </table:table-cell>
          <table:table-cell office:value-type="float" office:value="140" table:style-name="ce1">
            <text:p>140</text:p>
          </table:table-cell>
          <table:table-cell office:value-type="float" office:value="189" table:style-name="ce1">
            <text:p>189</text:p>
          </table:table-cell>
          <table:table-cell office:value-type="float" office:value="246" table:style-name="ce1">
            <text:p>246</text:p>
          </table:table-cell>
          <table:table-cell office:value-type="float" office:value="259" table:style-name="ce1">
            <text:p>259</text:p>
          </table:table-cell>
          <table:table-cell office:value-type="float" office:value="220" table:style-name="ce1">
            <text:p>220</text:p>
          </table:table-cell>
          <table:table-cell office:value-type="float" office:value="272" table:style-name="ce1">
            <text:p>272</text:p>
          </table:table-cell>
          <table:table-cell office:value-type="float" office:value="23.0313293818798" table:style-name="ce47">
            <text:p>23.03</text:p>
          </table:table-cell>
          <table:table-cell office:value-type="float" office:value="43.382352941176499" table:style-name="ce47">
            <text:p>43.38</text:p>
          </table:table-cell>
          <table:table-cell office:value-type="float" office:value="56.617647058823501" table:style-name="ce47">
            <text:p>56.62</text:p>
          </table:table-cell>
          <table:table-cell office:value-type="float" office:value="15.073529411764699" table:style-name="ce47">
            <text:p>15.07</text:p>
          </table:table-cell>
          <table:table-cell office:value-type="float" office:value="25.367647058823501" table:style-name="ce47">
            <text:p>25.37</text:p>
          </table:table-cell>
          <table:table-cell office:value-type="float" office:value="21.6911764705882" table:style-name="ce47">
            <text:p>21.69</text:p>
          </table:table-cell>
          <table:table-cell office:value-type="float" office:value="37.867647058823501" table:style-name="ce47">
            <text:p>37.87</text:p>
          </table:table-cell>
          <table:table-cell office:value-type="float" office:value="91.544117647058798" table:style-name="ce47">
            <text:p>91.54</text:p>
          </table:table-cell>
          <table:table-cell office:value-type="float" office:value="0.73529411764705899" table:style-name="ce47">
            <text:p>0.74</text:p>
          </table:table-cell>
          <table:table-cell office:value-type="float" office:value="3.3088235294117601" table:style-name="ce47">
            <text:p>3.31</text:p>
          </table:table-cell>
          <table:table-cell office:value-type="float" office:value="0" table:style-name="ce47">
            <text:p>0.00</text:p>
          </table:table-cell>
          <table:table-cell office:value-type="float" office:value="0.36764705882352899" table:style-name="ce47">
            <text:p>0.37</text:p>
          </table:table-cell>
          <table:table-cell office:value-type="float" office:value="4.0441176470588198" table:style-name="ce47">
            <text:p>4.04</text:p>
          </table:table-cell>
          <table:table-cell office:value-type="float" office:value="22.932330827067702" table:style-name="ce47">
            <text:p>22.93</text:p>
          </table:table-cell>
          <table:table-cell office:value-type="float" office:value="0.75187969924812004" table:style-name="ce47">
            <text:p>0.75</text:p>
          </table:table-cell>
          <table:table-cell office:value-type="float" office:value="65.789473684210506" table:style-name="ce47">
            <text:p>65.79</text:p>
          </table:table-cell>
          <table:table-cell office:value-type="float" office:value="0.37593984962406002" table:style-name="ce47">
            <text:p>0.38</text:p>
          </table:table-cell>
          <table:table-cell office:value-type="float" office:value="0" table:style-name="ce47">
            <text:p>0.00</text:p>
          </table:table-cell>
          <table:table-cell office:value-type="float" office:value="3.0075187969924801" table:style-name="ce47">
            <text:p>3.01</text:p>
          </table:table-cell>
          <table:table-cell office:value-type="float" office:value="0.37593984962406002" table:style-name="ce47">
            <text:p>0.38</text:p>
          </table:table-cell>
          <table:table-cell office:value-type="float" office:value="2.2556390977443601" table:style-name="ce47">
            <text:p>2.26</text:p>
          </table:table-cell>
          <table:table-cell office:value-type="float" office:value="4.5112781954887202" table:style-name="ce47">
            <text:p>4.51</text:p>
          </table:table-cell>
          <table:table-cell office:value-type="float" office:value="84.230769230769198" table:style-name="ce47">
            <text:p>84.23</text:p>
          </table:table-cell>
          <table:table-cell office:value-type="float" office:value="2.6923076923076898" table:style-name="ce47">
            <text:p>2.69</text:p>
          </table:table-cell>
          <table:table-cell office:value-type="float" office:value="2.6923076923076898" table:style-name="ce47">
            <text:p>2.69</text:p>
          </table:table-cell>
          <table:table-cell office:value-type="float" office:value="1.5384615384615401" table:style-name="ce47">
            <text:p>1.54</text:p>
          </table:table-cell>
          <table:table-cell office:value-type="float" office:value="8.8461538461538503" table:style-name="ce47">
            <text:p>8.85</text:p>
          </table:table-cell>
          <table:table-cell table:number-columns-repeated="16326"/>
        </table:table-row>
        <table:table-row table:style-name="ro3">
          <table:table-cell office:value-type="string" table:style-name="ce1">
            <text:p>RWK</text:p>
          </table:table-cell>
          <table:table-cell office:value-type="string" table:style-name="ce1">
            <text:p>East London NHS Foundation Trust</text:p>
          </table:table-cell>
          <table:table-cell office:value-type="float" office:value="255" table:style-name="ce1">
            <text:p>255</text:p>
          </table:table-cell>
          <table:table-cell office:value-type="float" office:value="251" table:style-name="ce1">
            <text:p>251</text:p>
          </table:table-cell>
          <table:table-cell office:value-type="float" office:value="239" table:style-name="ce1">
            <text:p>239</text:p>
          </table:table-cell>
          <table:table-cell office:value-type="float" office:value="240" table:style-name="ce1">
            <text:p>240</text:p>
          </table:table-cell>
          <table:table-cell office:value-type="float" office:value="206" table:style-name="ce1">
            <text:p>206</text:p>
          </table:table-cell>
          <table:table-cell office:value-type="float" office:value="100" table:style-name="ce1">
            <text:p>100</text:p>
          </table:table-cell>
          <table:table-cell office:value-type="float" office:value="101" table:style-name="ce1">
            <text:p>101</text:p>
          </table:table-cell>
          <table:table-cell office:value-type="float" office:value="255" table:style-name="ce1">
            <text:p>255</text:p>
          </table:table-cell>
          <table:table-cell office:value-type="float" office:value="177" table:style-name="ce1">
            <text:p>177</text:p>
          </table:table-cell>
          <table:table-cell office:value-type="float" office:value="169" table:style-name="ce1">
            <text:p>169</text:p>
          </table:table-cell>
          <table:table-cell office:value-type="float" office:value="191" table:style-name="ce1">
            <text:p>191</text:p>
          </table:table-cell>
          <table:table-cell office:value-type="float" office:value="134" table:style-name="ce1">
            <text:p>134</text:p>
          </table:table-cell>
          <table:table-cell office:value-type="float" office:value="220" table:style-name="ce1">
            <text:p>220</text:p>
          </table:table-cell>
          <table:table-cell office:value-type="float" office:value="106" table:style-name="ce1">
            <text:p>106</text:p>
          </table:table-cell>
          <table:table-cell office:value-type="float" office:value="195" table:style-name="ce1">
            <text:p>195</text:p>
          </table:table-cell>
          <table:table-cell office:value-type="float" office:value="209" table:style-name="ce1">
            <text:p>209</text:p>
          </table:table-cell>
          <table:table-cell office:value-type="float" office:value="210" table:style-name="ce1">
            <text:p>210</text:p>
          </table:table-cell>
          <table:table-cell office:value-type="float" office:value="179" table:style-name="ce1">
            <text:p>179</text:p>
          </table:table-cell>
          <table:table-cell office:value-type="float" office:value="71" table:style-name="ce1">
            <text:p>71</text:p>
          </table:table-cell>
          <table:table-cell office:value-type="float" office:value="71" table:style-name="ce1">
            <text:p>71</text:p>
          </table:table-cell>
          <table:table-cell office:value-type="float" office:value="131" table:style-name="ce1">
            <text:p>131</text:p>
          </table:table-cell>
          <table:table-cell office:value-type="float" office:value="151" table:style-name="ce1">
            <text:p>151</text:p>
          </table:table-cell>
          <table:table-cell office:value-type="float" office:value="79" table:style-name="ce1">
            <text:p>79</text:p>
          </table:table-cell>
          <table:table-cell office:value-type="float" office:value="148" table:style-name="ce1">
            <text:p>148</text:p>
          </table:table-cell>
          <table:table-cell office:value-type="float" office:value="178" table:style-name="ce1">
            <text:p>178</text:p>
          </table:table-cell>
          <table:table-cell office:value-type="float" office:value="242" table:style-name="ce1">
            <text:p>242</text:p>
          </table:table-cell>
          <table:table-cell office:value-type="float" office:value="255" table:style-name="ce1">
            <text:p>255</text:p>
          </table:table-cell>
          <table:table-cell office:value-type="float" office:value="217" table:style-name="ce1">
            <text:p>217</text:p>
          </table:table-cell>
          <table:table-cell office:value-type="float" office:value="266" table:style-name="ce1">
            <text:p>266</text:p>
          </table:table-cell>
          <table:table-cell office:value-type="float" office:value="21.7854217854218" table:style-name="ce47">
            <text:p>21.79</text:p>
          </table:table-cell>
          <table:table-cell office:value-type="float" office:value="49.2481203007519" table:style-name="ce47">
            <text:p>49.25</text:p>
          </table:table-cell>
          <table:table-cell office:value-type="float" office:value="50.7518796992481" table:style-name="ce47">
            <text:p>50.75</text:p>
          </table:table-cell>
          <table:table-cell office:value-type="float" office:value="13.157894736842101" table:style-name="ce47">
            <text:p>13.16</text:p>
          </table:table-cell>
          <table:table-cell office:value-type="float" office:value="27.443609022556402" table:style-name="ce47">
            <text:p>27.44</text:p>
          </table:table-cell>
          <table:table-cell office:value-type="float" office:value="30.075187969924801" table:style-name="ce47">
            <text:p>30.08</text:p>
          </table:table-cell>
          <table:table-cell office:value-type="float" office:value="29.323308270676701" table:style-name="ce47">
            <text:p>29.32</text:p>
          </table:table-cell>
          <table:table-cell office:value-type="float" office:value="66.541353383458599" table:style-name="ce47">
            <text:p>66.54</text:p>
          </table:table-cell>
          <table:table-cell office:value-type="float" office:value="3.0075187969924801" table:style-name="ce47">
            <text:p>3.01</text:p>
          </table:table-cell>
          <table:table-cell office:value-type="float" office:value="11.278195488721799" table:style-name="ce47">
            <text:p>11.28</text:p>
          </table:table-cell>
          <table:table-cell office:value-type="float" office:value="10.902255639097699" table:style-name="ce47">
            <text:p>10.90</text:p>
          </table:table-cell>
          <table:table-cell office:value-type="float" office:value="0" table:style-name="ce47">
            <text:p>0.00</text:p>
          </table:table-cell>
          <table:table-cell office:value-type="float" office:value="8.2706766917293209" table:style-name="ce47">
            <text:p>8.27</text:p>
          </table:table-cell>
          <table:table-cell office:value-type="float" office:value="27.0588235294118" table:style-name="ce47">
            <text:p>27.06</text:p>
          </table:table-cell>
          <table:table-cell office:value-type="float" office:value="1.1764705882352899" table:style-name="ce47">
            <text:p>1.18</text:p>
          </table:table-cell>
          <table:table-cell office:value-type="float" office:value="50.196078431372499" table:style-name="ce47">
            <text:p>50.20</text:p>
          </table:table-cell>
          <table:table-cell office:value-type="float" office:value="1.9607843137254899" table:style-name="ce47">
            <text:p>1.96</text:p>
          </table:table-cell>
          <table:table-cell office:value-type="float" office:value="0.39215686274509798" table:style-name="ce47">
            <text:p>0.39</text:p>
          </table:table-cell>
          <table:table-cell office:value-type="float" office:value="11.764705882352899" table:style-name="ce47">
            <text:p>11.76</text:p>
          </table:table-cell>
          <table:table-cell office:value-type="float" office:value="0" table:style-name="ce47">
            <text:p>0.00</text:p>
          </table:table-cell>
          <table:table-cell office:value-type="float" office:value="3.1372549019607798" table:style-name="ce47">
            <text:p>3.14</text:p>
          </table:table-cell>
          <table:table-cell office:value-type="float" office:value="4.31372549019608" table:style-name="ce47">
            <text:p>4.31</text:p>
          </table:table-cell>
          <table:table-cell office:value-type="float" office:value="80.5555555555556" table:style-name="ce47">
            <text:p>80.56</text:p>
          </table:table-cell>
          <table:table-cell office:value-type="float" office:value="4.7619047619047601" table:style-name="ce47">
            <text:p>4.76</text:p>
          </table:table-cell>
          <table:table-cell office:value-type="float" office:value="3.17460317460317" table:style-name="ce47">
            <text:p>3.17</text:p>
          </table:table-cell>
          <table:table-cell office:value-type="float" office:value="2.38095238095238" table:style-name="ce47">
            <text:p>2.38</text:p>
          </table:table-cell>
          <table:table-cell office:value-type="float" office:value="9.1269841269841301" table:style-name="ce47">
            <text:p>9.13</text:p>
          </table:table-cell>
          <table:table-cell table:number-columns-repeated="16326"/>
        </table:table-row>
        <table:table-row table:style-name="ro3">
          <table:table-cell office:value-type="string" table:style-name="ce1">
            <text:p>RWR</text:p>
          </table:table-cell>
          <table:table-cell office:value-type="string" table:style-name="ce1">
            <text:p>Hertfordshire Partnership University NHS Foundation Trust</text:p>
          </table:table-cell>
          <table:table-cell office:value-type="float" office:value="294" table:style-name="ce1">
            <text:p>294</text:p>
          </table:table-cell>
          <table:table-cell office:value-type="float" office:value="296" table:style-name="ce1">
            <text:p>296</text:p>
          </table:table-cell>
          <table:table-cell office:value-type="float" office:value="287" table:style-name="ce1">
            <text:p>287</text:p>
          </table:table-cell>
          <table:table-cell office:value-type="float" office:value="278" table:style-name="ce1">
            <text:p>278</text:p>
          </table:table-cell>
          <table:table-cell office:value-type="float" office:value="245" table:style-name="ce1">
            <text:p>245</text:p>
          </table:table-cell>
          <table:table-cell office:value-type="float" office:value="127" table:style-name="ce1">
            <text:p>127</text:p>
          </table:table-cell>
          <table:table-cell office:value-type="float" office:value="133" table:style-name="ce1">
            <text:p>133</text:p>
          </table:table-cell>
          <table:table-cell office:value-type="float" office:value="294" table:style-name="ce1">
            <text:p>294</text:p>
          </table:table-cell>
          <table:table-cell office:value-type="float" office:value="223" table:style-name="ce1">
            <text:p>223</text:p>
          </table:table-cell>
          <table:table-cell office:value-type="float" office:value="222" table:style-name="ce1">
            <text:p>222</text:p>
          </table:table-cell>
          <table:table-cell office:value-type="float" office:value="220" table:style-name="ce1">
            <text:p>220</text:p>
          </table:table-cell>
          <table:table-cell office:value-type="float" office:value="160" table:style-name="ce1">
            <text:p>160</text:p>
          </table:table-cell>
          <table:table-cell office:value-type="float" office:value="248" table:style-name="ce1">
            <text:p>248</text:p>
          </table:table-cell>
          <table:table-cell office:value-type="float" office:value="111" table:style-name="ce1">
            <text:p>111</text:p>
          </table:table-cell>
          <table:table-cell office:value-type="float" office:value="226" table:style-name="ce1">
            <text:p>226</text:p>
          </table:table-cell>
          <table:table-cell office:value-type="float" office:value="234" table:style-name="ce1">
            <text:p>234</text:p>
          </table:table-cell>
          <table:table-cell office:value-type="float" office:value="226" table:style-name="ce1">
            <text:p>226</text:p>
          </table:table-cell>
          <table:table-cell office:value-type="float" office:value="189" table:style-name="ce1">
            <text:p>189</text:p>
          </table:table-cell>
          <table:table-cell office:value-type="float" office:value="106" table:style-name="ce1">
            <text:p>106</text:p>
          </table:table-cell>
          <table:table-cell office:value-type="float" office:value="104" table:style-name="ce1">
            <text:p>104</text:p>
          </table:table-cell>
          <table:table-cell office:value-type="float" office:value="146" table:style-name="ce1">
            <text:p>146</text:p>
          </table:table-cell>
          <table:table-cell office:value-type="float" office:value="166" table:style-name="ce1">
            <text:p>166</text:p>
          </table:table-cell>
          <table:table-cell office:value-type="float" office:value="87" table:style-name="ce1">
            <text:p>87</text:p>
          </table:table-cell>
          <table:table-cell office:value-type="float" office:value="164" table:style-name="ce1">
            <text:p>164</text:p>
          </table:table-cell>
          <table:table-cell office:value-type="float" office:value="205" table:style-name="ce1">
            <text:p>205</text:p>
          </table:table-cell>
          <table:table-cell office:value-type="float" office:value="286" table:style-name="ce1">
            <text:p>286</text:p>
          </table:table-cell>
          <table:table-cell office:value-type="float" office:value="292" table:style-name="ce1">
            <text:p>292</text:p>
          </table:table-cell>
          <table:table-cell office:value-type="float" office:value="253" table:style-name="ce1">
            <text:p>253</text:p>
          </table:table-cell>
          <table:table-cell office:value-type="float" office:value="302" table:style-name="ce1">
            <text:p>302</text:p>
          </table:table-cell>
          <table:table-cell office:value-type="float" office:value="24.733824733824701" table:style-name="ce47">
            <text:p>24.73</text:p>
          </table:table-cell>
          <table:table-cell office:value-type="float" office:value="43.708609271523201" table:style-name="ce47">
            <text:p>43.71</text:p>
          </table:table-cell>
          <table:table-cell office:value-type="float" office:value="56.291390728476799" table:style-name="ce47">
            <text:p>56.29</text:p>
          </table:table-cell>
          <table:table-cell office:value-type="float" office:value="21.523178807947001" table:style-name="ce47">
            <text:p>21.52</text:p>
          </table:table-cell>
          <table:table-cell office:value-type="float" office:value="19.205298013244999" table:style-name="ce47">
            <text:p>19.21</text:p>
          </table:table-cell>
          <table:table-cell office:value-type="float" office:value="27.152317880794701" table:style-name="ce47">
            <text:p>27.15</text:p>
          </table:table-cell>
          <table:table-cell office:value-type="float" office:value="32.119205298013199" table:style-name="ce47">
            <text:p>32.12</text:p>
          </table:table-cell>
          <table:table-cell office:value-type="float" office:value="84.768211920529794" table:style-name="ce47">
            <text:p>84.77</text:p>
          </table:table-cell>
          <table:table-cell office:value-type="float" office:value="2.9801324503311299" table:style-name="ce47">
            <text:p>2.98</text:p>
          </table:table-cell>
          <table:table-cell office:value-type="float" office:value="5.2980132450331103" table:style-name="ce47">
            <text:p>5.30</text:p>
          </table:table-cell>
          <table:table-cell office:value-type="float" office:value="2.9801324503311299" table:style-name="ce47">
            <text:p>2.98</text:p>
          </table:table-cell>
          <table:table-cell office:value-type="float" office:value="0.33112582781457001" table:style-name="ce47">
            <text:p>0.33</text:p>
          </table:table-cell>
          <table:table-cell office:value-type="float" office:value="3.64238410596026" table:style-name="ce47">
            <text:p>3.64</text:p>
          </table:table-cell>
          <table:table-cell office:value-type="float" office:value="28.8194444444444" table:style-name="ce47">
            <text:p>28.82</text:p>
          </table:table-cell>
          <table:table-cell office:value-type="float" office:value="0.34722222222222199" table:style-name="ce47">
            <text:p>0.35</text:p>
          </table:table-cell>
          <table:table-cell office:value-type="float" office:value="59.0277777777778" table:style-name="ce47">
            <text:p>59.03</text:p>
          </table:table-cell>
          <table:table-cell office:value-type="float" office:value="1.7361111111111101" table:style-name="ce47">
            <text:p>1.74</text:p>
          </table:table-cell>
          <table:table-cell office:value-type="float" office:value="1.3888888888888899" table:style-name="ce47">
            <text:p>1.39</text:p>
          </table:table-cell>
          <table:table-cell office:value-type="float" office:value="1.7361111111111101" table:style-name="ce47">
            <text:p>1.74</text:p>
          </table:table-cell>
          <table:table-cell office:value-type="float" office:value="0" table:style-name="ce47">
            <text:p>0.00</text:p>
          </table:table-cell>
          <table:table-cell office:value-type="float" office:value="3.8194444444444402" table:style-name="ce47">
            <text:p>3.82</text:p>
          </table:table-cell>
          <table:table-cell office:value-type="float" office:value="3.125" table:style-name="ce47">
            <text:p>3.13</text:p>
          </table:table-cell>
          <table:table-cell office:value-type="float" office:value="86.759581881533094" table:style-name="ce47">
            <text:p>86.76</text:p>
          </table:table-cell>
          <table:table-cell office:value-type="float" office:value="1.39372822299652" table:style-name="ce47">
            <text:p>1.39</text:p>
          </table:table-cell>
          <table:table-cell office:value-type="float" office:value="4.8780487804878003" table:style-name="ce47">
            <text:p>4.88</text:p>
          </table:table-cell>
          <table:table-cell office:value-type="float" office:value="2.7874564459930302" table:style-name="ce47">
            <text:p>2.79</text:p>
          </table:table-cell>
          <table:table-cell office:value-type="float" office:value="4.18118466898955" table:style-name="ce47">
            <text:p>4.18</text:p>
          </table:table-cell>
          <table:table-cell table:number-columns-repeated="16326"/>
        </table:table-row>
        <table:table-row table:style-name="ro3">
          <table:table-cell office:value-type="string" table:style-name="ce1">
            <text:p>RWV</text:p>
          </table:table-cell>
          <table:table-cell office:value-type="string" table:style-name="ce1">
            <text:p>Devon Partnership NHS Trust</text:p>
          </table:table-cell>
          <table:table-cell office:value-type="float" office:value="274" table:style-name="ce1">
            <text:p>274</text:p>
          </table:table-cell>
          <table:table-cell office:value-type="float" office:value="280" table:style-name="ce1">
            <text:p>280</text:p>
          </table:table-cell>
          <table:table-cell office:value-type="float" office:value="276" table:style-name="ce1">
            <text:p>276</text:p>
          </table:table-cell>
          <table:table-cell office:value-type="float" office:value="266" table:style-name="ce1">
            <text:p>266</text:p>
          </table:table-cell>
          <table:table-cell office:value-type="float" office:value="238" table:style-name="ce1">
            <text:p>238</text:p>
          </table:table-cell>
          <table:table-cell office:value-type="float" office:value="119" table:style-name="ce1">
            <text:p>119</text:p>
          </table:table-cell>
          <table:table-cell office:value-type="float" office:value="125" table:style-name="ce1">
            <text:p>125</text:p>
          </table:table-cell>
          <table:table-cell office:value-type="float" office:value="282" table:style-name="ce1">
            <text:p>282</text:p>
          </table:table-cell>
          <table:table-cell office:value-type="float" office:value="209" table:style-name="ce1">
            <text:p>209</text:p>
          </table:table-cell>
          <table:table-cell office:value-type="float" office:value="201" table:style-name="ce1">
            <text:p>201</text:p>
          </table:table-cell>
          <table:table-cell office:value-type="float" office:value="219" table:style-name="ce1">
            <text:p>219</text:p>
          </table:table-cell>
          <table:table-cell office:value-type="float" office:value="155" table:style-name="ce1">
            <text:p>155</text:p>
          </table:table-cell>
          <table:table-cell office:value-type="float" office:value="248" table:style-name="ce1">
            <text:p>248</text:p>
          </table:table-cell>
          <table:table-cell office:value-type="float" office:value="116" table:style-name="ce1">
            <text:p>116</text:p>
          </table:table-cell>
          <table:table-cell office:value-type="float" office:value="192" table:style-name="ce1">
            <text:p>192</text:p>
          </table:table-cell>
          <table:table-cell office:value-type="float" office:value="205" table:style-name="ce1">
            <text:p>205</text:p>
          </table:table-cell>
          <table:table-cell office:value-type="float" office:value="203" table:style-name="ce1">
            <text:p>203</text:p>
          </table:table-cell>
          <table:table-cell office:value-type="float" office:value="155" table:style-name="ce1">
            <text:p>155</text:p>
          </table:table-cell>
          <table:table-cell office:value-type="float" office:value="106" table:style-name="ce1">
            <text:p>106</text:p>
          </table:table-cell>
          <table:table-cell office:value-type="float" office:value="103" table:style-name="ce1">
            <text:p>103</text:p>
          </table:table-cell>
          <table:table-cell office:value-type="float" office:value="132" table:style-name="ce1">
            <text:p>132</text:p>
          </table:table-cell>
          <table:table-cell office:value-type="float" office:value="145" table:style-name="ce1">
            <text:p>145</text:p>
          </table:table-cell>
          <table:table-cell office:value-type="float" office:value="66" table:style-name="ce1">
            <text:p>66</text:p>
          </table:table-cell>
          <table:table-cell office:value-type="float" office:value="156" table:style-name="ce1">
            <text:p>156</text:p>
          </table:table-cell>
          <table:table-cell office:value-type="float" office:value="190" table:style-name="ce1">
            <text:p>190</text:p>
          </table:table-cell>
          <table:table-cell office:value-type="float" office:value="269" table:style-name="ce1">
            <text:p>269</text:p>
          </table:table-cell>
          <table:table-cell office:value-type="float" office:value="283" table:style-name="ce1">
            <text:p>283</text:p>
          </table:table-cell>
          <table:table-cell office:value-type="float" office:value="238" table:style-name="ce1">
            <text:p>238</text:p>
          </table:table-cell>
          <table:table-cell office:value-type="float" office:value="294" table:style-name="ce1">
            <text:p>294</text:p>
          </table:table-cell>
          <table:table-cell office:value-type="float" office:value="24.317617866005001" table:style-name="ce47">
            <text:p>24.32</text:p>
          </table:table-cell>
          <table:table-cell office:value-type="float" office:value="44.217687074829897" table:style-name="ce47">
            <text:p>44.22</text:p>
          </table:table-cell>
          <table:table-cell office:value-type="float" office:value="55.782312925170103" table:style-name="ce47">
            <text:p>55.78</text:p>
          </table:table-cell>
          <table:table-cell office:value-type="float" office:value="15.3061224489796" table:style-name="ce47">
            <text:p>15.31</text:p>
          </table:table-cell>
          <table:table-cell office:value-type="float" office:value="17.3469387755102" table:style-name="ce47">
            <text:p>17.35</text:p>
          </table:table-cell>
          <table:table-cell office:value-type="float" office:value="26.1904761904762" table:style-name="ce47">
            <text:p>26.19</text:p>
          </table:table-cell>
          <table:table-cell office:value-type="float" office:value="41.156462585033999" table:style-name="ce47">
            <text:p>41.16</text:p>
          </table:table-cell>
          <table:table-cell office:value-type="float" office:value="93.5374149659864" table:style-name="ce47">
            <text:p>93.54</text:p>
          </table:table-cell>
          <table:table-cell office:value-type="float" office:value="1.3605442176870699" table:style-name="ce47">
            <text:p>1.36</text:p>
          </table:table-cell>
          <table:table-cell office:value-type="float" office:value="1.0204081632653099" table:style-name="ce47">
            <text:p>1.02</text:p>
          </table:table-cell>
          <table:table-cell office:value-type="float" office:value="0.34013605442176897" table:style-name="ce47">
            <text:p>0.34</text:p>
          </table:table-cell>
          <table:table-cell office:value-type="float" office:value="0" table:style-name="ce47">
            <text:p>0.00</text:p>
          </table:table-cell>
          <table:table-cell office:value-type="float" office:value="3.7414965986394599" table:style-name="ce47">
            <text:p>3.74</text:p>
          </table:table-cell>
          <table:table-cell office:value-type="float" office:value="34.7222222222222" table:style-name="ce47">
            <text:p>34.72</text:p>
          </table:table-cell>
          <table:table-cell office:value-type="float" office:value="1.0416666666666701" table:style-name="ce47">
            <text:p>1.04</text:p>
          </table:table-cell>
          <table:table-cell office:value-type="float" office:value="56.9444444444444" table:style-name="ce47">
            <text:p>56.94</text:p>
          </table:table-cell>
          <table:table-cell office:value-type="float" office:value="0" table:style-name="ce47">
            <text:p>0.00</text:p>
          </table:table-cell>
          <table:table-cell office:value-type="float" office:value="0.69444444444444398" table:style-name="ce47">
            <text:p>0.69</text:p>
          </table:table-cell>
          <table:table-cell office:value-type="float" office:value="0.69444444444444398" table:style-name="ce47">
            <text:p>0.69</text:p>
          </table:table-cell>
          <table:table-cell office:value-type="float" office:value="0" table:style-name="ce47">
            <text:p>0.00</text:p>
          </table:table-cell>
          <table:table-cell office:value-type="float" office:value="2.0833333333333299" table:style-name="ce47">
            <text:p>2.08</text:p>
          </table:table-cell>
          <table:table-cell office:value-type="float" office:value="3.8194444444444402" table:style-name="ce47">
            <text:p>3.82</text:p>
          </table:table-cell>
          <table:table-cell office:value-type="float" office:value="89.642857142857196" table:style-name="ce47">
            <text:p>89.64</text:p>
          </table:table-cell>
          <table:table-cell office:value-type="float" office:value="0.71428571428571397" table:style-name="ce47">
            <text:p>0.71</text:p>
          </table:table-cell>
          <table:table-cell office:value-type="float" office:value="3.9285714285714302" table:style-name="ce47">
            <text:p>3.93</text:p>
          </table:table-cell>
          <table:table-cell office:value-type="float" office:value="1.4285714285714299" table:style-name="ce47">
            <text:p>1.43</text:p>
          </table:table-cell>
          <table:table-cell office:value-type="float" office:value="4.28571428571429" table:style-name="ce47">
            <text:p>4.29</text:p>
          </table:table-cell>
          <table:table-cell table:number-columns-repeated="16326"/>
        </table:table-row>
        <table:table-row table:style-name="ro3">
          <table:table-cell office:value-type="string" table:style-name="ce1">
            <text:p>RWX</text:p>
          </table:table-cell>
          <table:table-cell office:value-type="string" table:style-name="ce1">
            <text:p>Berkshire Healthcare NHS Foundation Trust</text:p>
          </table:table-cell>
          <table:table-cell office:value-type="float" office:value="312" table:style-name="ce1">
            <text:p>312</text:p>
          </table:table-cell>
          <table:table-cell office:value-type="float" office:value="310" table:style-name="ce1">
            <text:p>310</text:p>
          </table:table-cell>
          <table:table-cell office:value-type="float" office:value="299" table:style-name="ce1">
            <text:p>299</text:p>
          </table:table-cell>
          <table:table-cell office:value-type="float" office:value="291" table:style-name="ce1">
            <text:p>291</text:p>
          </table:table-cell>
          <table:table-cell office:value-type="float" office:value="264" table:style-name="ce1">
            <text:p>264</text:p>
          </table:table-cell>
          <table:table-cell office:value-type="float" office:value="134" table:style-name="ce1">
            <text:p>134</text:p>
          </table:table-cell>
          <table:table-cell office:value-type="float" office:value="139" table:style-name="ce1">
            <text:p>139</text:p>
          </table:table-cell>
          <table:table-cell office:value-type="float" office:value="317" table:style-name="ce1">
            <text:p>317</text:p>
          </table:table-cell>
          <table:table-cell office:value-type="float" office:value="241" table:style-name="ce1">
            <text:p>241</text:p>
          </table:table-cell>
          <table:table-cell office:value-type="float" office:value="229" table:style-name="ce1">
            <text:p>229</text:p>
          </table:table-cell>
          <table:table-cell office:value-type="float" office:value="245" table:style-name="ce1">
            <text:p>245</text:p>
          </table:table-cell>
          <table:table-cell office:value-type="float" office:value="173" table:style-name="ce1">
            <text:p>173</text:p>
          </table:table-cell>
          <table:table-cell office:value-type="float" office:value="285" table:style-name="ce1">
            <text:p>285</text:p>
          </table:table-cell>
          <table:table-cell office:value-type="float" office:value="132" table:style-name="ce1">
            <text:p>132</text:p>
          </table:table-cell>
          <table:table-cell office:value-type="float" office:value="232" table:style-name="ce1">
            <text:p>232</text:p>
          </table:table-cell>
          <table:table-cell office:value-type="float" office:value="249" table:style-name="ce1">
            <text:p>249</text:p>
          </table:table-cell>
          <table:table-cell office:value-type="float" office:value="240" table:style-name="ce1">
            <text:p>240</text:p>
          </table:table-cell>
          <table:table-cell office:value-type="float" office:value="184" table:style-name="ce1">
            <text:p>184</text:p>
          </table:table-cell>
          <table:table-cell office:value-type="float" office:value="132" table:style-name="ce1">
            <text:p>132</text:p>
          </table:table-cell>
          <table:table-cell office:value-type="float" office:value="129" table:style-name="ce1">
            <text:p>129</text:p>
          </table:table-cell>
          <table:table-cell office:value-type="float" office:value="147" table:style-name="ce1">
            <text:p>147</text:p>
          </table:table-cell>
          <table:table-cell office:value-type="float" office:value="171" table:style-name="ce1">
            <text:p>171</text:p>
          </table:table-cell>
          <table:table-cell office:value-type="float" office:value="76" table:style-name="ce1">
            <text:p>76</text:p>
          </table:table-cell>
          <table:table-cell office:value-type="float" office:value="184" table:style-name="ce1">
            <text:p>184</text:p>
          </table:table-cell>
          <table:table-cell office:value-type="float" office:value="214" table:style-name="ce1">
            <text:p>214</text:p>
          </table:table-cell>
          <table:table-cell office:value-type="float" office:value="301" table:style-name="ce1">
            <text:p>301</text:p>
          </table:table-cell>
          <table:table-cell office:value-type="float" office:value="313" table:style-name="ce1">
            <text:p>313</text:p>
          </table:table-cell>
          <table:table-cell office:value-type="float" office:value="288" table:style-name="ce1">
            <text:p>288</text:p>
          </table:table-cell>
          <table:table-cell office:value-type="float" office:value="334" table:style-name="ce1">
            <text:p>334</text:p>
          </table:table-cell>
          <table:table-cell office:value-type="float" office:value="27.4220032840723" table:style-name="ce47">
            <text:p>27.42</text:p>
          </table:table-cell>
          <table:table-cell office:value-type="float" office:value="41.017964071856298" table:style-name="ce47">
            <text:p>41.02</text:p>
          </table:table-cell>
          <table:table-cell office:value-type="float" office:value="58.982035928143702" table:style-name="ce47">
            <text:p>58.98</text:p>
          </table:table-cell>
          <table:table-cell office:value-type="float" office:value="18.562874251497" table:style-name="ce47">
            <text:p>18.56</text:p>
          </table:table-cell>
          <table:table-cell office:value-type="float" office:value="15.2694610778443" table:style-name="ce47">
            <text:p>15.27</text:p>
          </table:table-cell>
          <table:table-cell office:value-type="float" office:value="18.263473053892199" table:style-name="ce47">
            <text:p>18.26</text:p>
          </table:table-cell>
          <table:table-cell office:value-type="float" office:value="47.904191616766497" table:style-name="ce47">
            <text:p>47.90</text:p>
          </table:table-cell>
          <table:table-cell office:value-type="float" office:value="87.724550898203603" table:style-name="ce47">
            <text:p>87.72</text:p>
          </table:table-cell>
          <table:table-cell office:value-type="float" office:value="1.4970059880239499" table:style-name="ce47">
            <text:p>1.50</text:p>
          </table:table-cell>
          <table:table-cell office:value-type="float" office:value="5.3892215568862296" table:style-name="ce47">
            <text:p>5.39</text:p>
          </table:table-cell>
          <table:table-cell office:value-type="float" office:value="1.19760479041916" table:style-name="ce47">
            <text:p>1.20</text:p>
          </table:table-cell>
          <table:table-cell office:value-type="float" office:value="0" table:style-name="ce47">
            <text:p>0.00</text:p>
          </table:table-cell>
          <table:table-cell office:value-type="float" office:value="4.19161676646707" table:style-name="ce47">
            <text:p>4.19</text:p>
          </table:table-cell>
          <table:table-cell office:value-type="float" office:value="25.846153846153801" table:style-name="ce47">
            <text:p>25.85</text:p>
          </table:table-cell>
          <table:table-cell office:value-type="float" office:value="0.92307692307692302" table:style-name="ce47">
            <text:p>0.92</text:p>
          </table:table-cell>
          <table:table-cell office:value-type="float" office:value="59.384615384615401" table:style-name="ce47">
            <text:p>59.38</text:p>
          </table:table-cell>
          <table:table-cell office:value-type="float" office:value="0.61538461538461497" table:style-name="ce47">
            <text:p>0.62</text:p>
          </table:table-cell>
          <table:table-cell office:value-type="float" office:value="0" table:style-name="ce47">
            <text:p>0.00</text:p>
          </table:table-cell>
          <table:table-cell office:value-type="float" office:value="3.6923076923076898" table:style-name="ce47">
            <text:p>3.69</text:p>
          </table:table-cell>
          <table:table-cell office:value-type="float" office:value="1.84615384615385" table:style-name="ce47">
            <text:p>1.85</text:p>
          </table:table-cell>
          <table:table-cell office:value-type="float" office:value="2.7692307692307701" table:style-name="ce47">
            <text:p>2.77</text:p>
          </table:table-cell>
          <table:table-cell office:value-type="float" office:value="4.9230769230769198" table:style-name="ce47">
            <text:p>4.92</text:p>
          </table:table-cell>
          <table:table-cell office:value-type="float" office:value="88.607594936708907" table:style-name="ce47">
            <text:p>88.61</text:p>
          </table:table-cell>
          <table:table-cell office:value-type="float" office:value="0.632911392405063" table:style-name="ce47">
            <text:p>0.63</text:p>
          </table:table-cell>
          <table:table-cell office:value-type="float" office:value="4.43037974683544" table:style-name="ce47">
            <text:p>4.43</text:p>
          </table:table-cell>
          <table:table-cell office:value-type="float" office:value="1.58227848101266" table:style-name="ce47">
            <text:p>1.58</text:p>
          </table:table-cell>
          <table:table-cell office:value-type="float" office:value="4.7468354430379804" table:style-name="ce47">
            <text:p>4.75</text:p>
          </table:table-cell>
          <table:table-cell table:number-columns-repeated="16326"/>
        </table:table-row>
        <table:table-row table:style-name="ro3">
          <table:table-cell office:value-type="string" table:style-name="ce1">
            <text:p>RX2</text:p>
          </table:table-cell>
          <table:table-cell office:value-type="string" table:style-name="ce1">
            <text:p>Sussex Partnership NHS Foundation Trust</text:p>
          </table:table-cell>
          <table:table-cell office:value-type="float" office:value="292" table:style-name="ce1">
            <text:p>292</text:p>
          </table:table-cell>
          <table:table-cell office:value-type="float" office:value="299" table:style-name="ce1">
            <text:p>299</text:p>
          </table:table-cell>
          <table:table-cell office:value-type="float" office:value="294" table:style-name="ce1">
            <text:p>294</text:p>
          </table:table-cell>
          <table:table-cell office:value-type="float" office:value="280" table:style-name="ce1">
            <text:p>280</text:p>
          </table:table-cell>
          <table:table-cell office:value-type="float" office:value="238" table:style-name="ce1">
            <text:p>238</text:p>
          </table:table-cell>
          <table:table-cell office:value-type="float" office:value="134" table:style-name="ce1">
            <text:p>134</text:p>
          </table:table-cell>
          <table:table-cell office:value-type="float" office:value="135" table:style-name="ce1">
            <text:p>135</text:p>
          </table:table-cell>
          <table:table-cell office:value-type="float" office:value="297" table:style-name="ce1">
            <text:p>297</text:p>
          </table:table-cell>
          <table:table-cell office:value-type="float" office:value="221" table:style-name="ce1">
            <text:p>221</text:p>
          </table:table-cell>
          <table:table-cell office:value-type="float" office:value="212" table:style-name="ce1">
            <text:p>212</text:p>
          </table:table-cell>
          <table:table-cell office:value-type="float" office:value="218" table:style-name="ce1">
            <text:p>218</text:p>
          </table:table-cell>
          <table:table-cell office:value-type="float" office:value="161" table:style-name="ce1">
            <text:p>161</text:p>
          </table:table-cell>
          <table:table-cell office:value-type="float" office:value="255" table:style-name="ce1">
            <text:p>255</text:p>
          </table:table-cell>
          <table:table-cell office:value-type="float" office:value="125" table:style-name="ce1">
            <text:p>125</text:p>
          </table:table-cell>
          <table:table-cell office:value-type="float" office:value="234" table:style-name="ce1">
            <text:p>234</text:p>
          </table:table-cell>
          <table:table-cell office:value-type="float" office:value="241" table:style-name="ce1">
            <text:p>241</text:p>
          </table:table-cell>
          <table:table-cell office:value-type="float" office:value="236" table:style-name="ce1">
            <text:p>236</text:p>
          </table:table-cell>
          <table:table-cell office:value-type="float" office:value="202" table:style-name="ce1">
            <text:p>202</text:p>
          </table:table-cell>
          <table:table-cell office:value-type="float" office:value="99" table:style-name="ce1">
            <text:p>99</text:p>
          </table:table-cell>
          <table:table-cell office:value-type="float" office:value="95" table:style-name="ce1">
            <text:p>95</text:p>
          </table:table-cell>
          <table:table-cell office:value-type="float" office:value="160" table:style-name="ce1">
            <text:p>160</text:p>
          </table:table-cell>
          <table:table-cell office:value-type="float" office:value="158" table:style-name="ce1">
            <text:p>158</text:p>
          </table:table-cell>
          <table:table-cell office:value-type="float" office:value="81" table:style-name="ce1">
            <text:p>81</text:p>
          </table:table-cell>
          <table:table-cell office:value-type="float" office:value="146" table:style-name="ce1">
            <text:p>146</text:p>
          </table:table-cell>
          <table:table-cell office:value-type="float" office:value="181" table:style-name="ce1">
            <text:p>181</text:p>
          </table:table-cell>
          <table:table-cell office:value-type="float" office:value="291" table:style-name="ce1">
            <text:p>291</text:p>
          </table:table-cell>
          <table:table-cell office:value-type="float" office:value="302" table:style-name="ce1">
            <text:p>302</text:p>
          </table:table-cell>
          <table:table-cell office:value-type="float" office:value="249" table:style-name="ce1">
            <text:p>249</text:p>
          </table:table-cell>
          <table:table-cell office:value-type="float" office:value="310" table:style-name="ce1">
            <text:p>310</text:p>
          </table:table-cell>
          <table:table-cell office:value-type="float" office:value="25.8980785296575" table:style-name="ce47">
            <text:p>25.90</text:p>
          </table:table-cell>
          <table:table-cell office:value-type="float" office:value="39.677419354838698" table:style-name="ce47">
            <text:p>39.68</text:p>
          </table:table-cell>
          <table:table-cell office:value-type="float" office:value="60.322580645161302" table:style-name="ce47">
            <text:p>60.32</text:p>
          </table:table-cell>
          <table:table-cell office:value-type="float" office:value="20" table:style-name="ce47">
            <text:p>20.00</text:p>
          </table:table-cell>
          <table:table-cell office:value-type="float" office:value="21.290322580645199" table:style-name="ce47">
            <text:p>21.29</text:p>
          </table:table-cell>
          <table:table-cell office:value-type="float" office:value="23.548387096774199" table:style-name="ce47">
            <text:p>23.55</text:p>
          </table:table-cell>
          <table:table-cell office:value-type="float" office:value="35.161290322580598" table:style-name="ce47">
            <text:p>35.16</text:p>
          </table:table-cell>
          <table:table-cell office:value-type="float" office:value="92.580645161290306" table:style-name="ce47">
            <text:p>92.58</text:p>
          </table:table-cell>
          <table:table-cell office:value-type="float" office:value="1.61290322580645" table:style-name="ce47">
            <text:p>1.61</text:p>
          </table:table-cell>
          <table:table-cell office:value-type="float" office:value="0.967741935483871" table:style-name="ce47">
            <text:p>0.97</text:p>
          </table:table-cell>
          <table:table-cell office:value-type="float" office:value="1.2903225806451599" table:style-name="ce47">
            <text:p>1.29</text:p>
          </table:table-cell>
          <table:table-cell office:value-type="float" office:value="0.32258064516128998" table:style-name="ce47">
            <text:p>0.32</text:p>
          </table:table-cell>
          <table:table-cell office:value-type="float" office:value="3.2258064516128999" table:style-name="ce47">
            <text:p>3.23</text:p>
          </table:table-cell>
          <table:table-cell office:value-type="float" office:value="32.107023411371202" table:style-name="ce47">
            <text:p>32.11</text:p>
          </table:table-cell>
          <table:table-cell office:value-type="float" office:value="1.0033444816053501" table:style-name="ce47">
            <text:p>1.00</text:p>
          </table:table-cell>
          <table:table-cell office:value-type="float" office:value="59.531772575250798" table:style-name="ce47">
            <text:p>59.53</text:p>
          </table:table-cell>
          <table:table-cell office:value-type="float" office:value="0" table:style-name="ce47">
            <text:p>0.00</text:p>
          </table:table-cell>
          <table:table-cell office:value-type="float" office:value="0.668896321070234" table:style-name="ce47">
            <text:p>0.67</text:p>
          </table:table-cell>
          <table:table-cell office:value-type="float" office:value="0.334448160535117" table:style-name="ce47">
            <text:p>0.33</text:p>
          </table:table-cell>
          <table:table-cell office:value-type="float" office:value="0" table:style-name="ce47">
            <text:p>0.00</text:p>
          </table:table-cell>
          <table:table-cell office:value-type="float" office:value="1.6722408026755899" table:style-name="ce47">
            <text:p>1.67</text:p>
          </table:table-cell>
          <table:table-cell office:value-type="float" office:value="4.6822742474916401" table:style-name="ce47">
            <text:p>4.68</text:p>
          </table:table-cell>
          <table:table-cell office:value-type="float" office:value="84.437086092715205" table:style-name="ce47">
            <text:p>84.44</text:p>
          </table:table-cell>
          <table:table-cell office:value-type="float" office:value="5.6291390728476802" table:style-name="ce47">
            <text:p>5.63</text:p>
          </table:table-cell>
          <table:table-cell office:value-type="float" office:value="3.64238410596026" table:style-name="ce47">
            <text:p>3.64</text:p>
          </table:table-cell>
          <table:table-cell office:value-type="float" office:value="0.33112582781457001" table:style-name="ce47">
            <text:p>0.33</text:p>
          </table:table-cell>
          <table:table-cell office:value-type="float" office:value="5.9602649006622501" table:style-name="ce47">
            <text:p>5.96</text:p>
          </table:table-cell>
          <table:table-cell table:number-columns-repeated="16326"/>
        </table:table-row>
        <table:table-row table:style-name="ro3">
          <table:table-cell office:value-type="string" table:style-name="ce1">
            <text:p>RX3</text:p>
          </table:table-cell>
          <table:table-cell office:value-type="string" table:style-name="ce1">
            <text:p>Tees, Esk and Wear Valleys NHS Foundation Trust</text:p>
          </table:table-cell>
          <table:table-cell office:value-type="float" office:value="324" table:style-name="ce1">
            <text:p>324</text:p>
          </table:table-cell>
          <table:table-cell office:value-type="float" office:value="327" table:style-name="ce1">
            <text:p>327</text:p>
          </table:table-cell>
          <table:table-cell office:value-type="float" office:value="318" table:style-name="ce1">
            <text:p>318</text:p>
          </table:table-cell>
          <table:table-cell office:value-type="float" office:value="302" table:style-name="ce1">
            <text:p>302</text:p>
          </table:table-cell>
          <table:table-cell office:value-type="float" office:value="270" table:style-name="ce1">
            <text:p>270</text:p>
          </table:table-cell>
          <table:table-cell office:value-type="float" office:value="174" table:style-name="ce1">
            <text:p>174</text:p>
          </table:table-cell>
          <table:table-cell office:value-type="float" office:value="175" table:style-name="ce1">
            <text:p>175</text:p>
          </table:table-cell>
          <table:table-cell office:value-type="float" office:value="327" table:style-name="ce1">
            <text:p>327</text:p>
          </table:table-cell>
          <table:table-cell office:value-type="float" office:value="253" table:style-name="ce1">
            <text:p>253</text:p>
          </table:table-cell>
          <table:table-cell office:value-type="float" office:value="240" table:style-name="ce1">
            <text:p>240</text:p>
          </table:table-cell>
          <table:table-cell office:value-type="float" office:value="247" table:style-name="ce1">
            <text:p>247</text:p>
          </table:table-cell>
          <table:table-cell office:value-type="float" office:value="191" table:style-name="ce1">
            <text:p>191</text:p>
          </table:table-cell>
          <table:table-cell office:value-type="float" office:value="290" table:style-name="ce1">
            <text:p>290</text:p>
          </table:table-cell>
          <table:table-cell office:value-type="float" office:value="141" table:style-name="ce1">
            <text:p>141</text:p>
          </table:table-cell>
          <table:table-cell office:value-type="float" office:value="234" table:style-name="ce1">
            <text:p>234</text:p>
          </table:table-cell>
          <table:table-cell office:value-type="float" office:value="239" table:style-name="ce1">
            <text:p>239</text:p>
          </table:table-cell>
          <table:table-cell office:value-type="float" office:value="241" table:style-name="ce1">
            <text:p>241</text:p>
          </table:table-cell>
          <table:table-cell office:value-type="float" office:value="183" table:style-name="ce1">
            <text:p>183</text:p>
          </table:table-cell>
          <table:table-cell office:value-type="float" office:value="115" table:style-name="ce1">
            <text:p>115</text:p>
          </table:table-cell>
          <table:table-cell office:value-type="float" office:value="107" table:style-name="ce1">
            <text:p>107</text:p>
          </table:table-cell>
          <table:table-cell office:value-type="float" office:value="166" table:style-name="ce1">
            <text:p>166</text:p>
          </table:table-cell>
          <table:table-cell office:value-type="float" office:value="176" table:style-name="ce1">
            <text:p>176</text:p>
          </table:table-cell>
          <table:table-cell office:value-type="float" office:value="72" table:style-name="ce1">
            <text:p>72</text:p>
          </table:table-cell>
          <table:table-cell office:value-type="float" office:value="164" table:style-name="ce1">
            <text:p>164</text:p>
          </table:table-cell>
          <table:table-cell office:value-type="float" office:value="232" table:style-name="ce1">
            <text:p>232</text:p>
          </table:table-cell>
          <table:table-cell office:value-type="float" office:value="320" table:style-name="ce1">
            <text:p>320</text:p>
          </table:table-cell>
          <table:table-cell office:value-type="float" office:value="327" table:style-name="ce1">
            <text:p>327</text:p>
          </table:table-cell>
          <table:table-cell office:value-type="float" office:value="283" table:style-name="ce1">
            <text:p>283</text:p>
          </table:table-cell>
          <table:table-cell office:value-type="float" office:value="340" table:style-name="ce1">
            <text:p>340</text:p>
          </table:table-cell>
          <table:table-cell office:value-type="float" office:value="27.6198212835093" table:style-name="ce47">
            <text:p>27.62</text:p>
          </table:table-cell>
          <table:table-cell office:value-type="float" office:value="42.058823529411796" table:style-name="ce47">
            <text:p>42.06</text:p>
          </table:table-cell>
          <table:table-cell office:value-type="float" office:value="57.941176470588204" table:style-name="ce47">
            <text:p>57.94</text:p>
          </table:table-cell>
          <table:table-cell office:value-type="float" office:value="10.588235294117601" table:style-name="ce47">
            <text:p>10.59</text:p>
          </table:table-cell>
          <table:table-cell office:value-type="float" office:value="15.588235294117601" table:style-name="ce47">
            <text:p>15.59</text:p>
          </table:table-cell>
          <table:table-cell office:value-type="float" office:value="25.294117647058801" table:style-name="ce47">
            <text:p>25.29</text:p>
          </table:table-cell>
          <table:table-cell office:value-type="float" office:value="48.529411764705898" table:style-name="ce47">
            <text:p>48.53</text:p>
          </table:table-cell>
          <table:table-cell office:value-type="float" office:value="94.705882352941202" table:style-name="ce47">
            <text:p>94.71</text:p>
          </table:table-cell>
          <table:table-cell office:value-type="float" office:value="0.29411764705882398" table:style-name="ce47">
            <text:p>0.29</text:p>
          </table:table-cell>
          <table:table-cell office:value-type="float" office:value="0.58823529411764697" table:style-name="ce47">
            <text:p>0.59</text:p>
          </table:table-cell>
          <table:table-cell office:value-type="float" office:value="1.47058823529412" table:style-name="ce47">
            <text:p>1.47</text:p>
          </table:table-cell>
          <table:table-cell office:value-type="float" office:value="0" table:style-name="ce47">
            <text:p>0.00</text:p>
          </table:table-cell>
          <table:table-cell office:value-type="float" office:value="2.9411764705882399" table:style-name="ce47">
            <text:p>2.94</text:p>
          </table:table-cell>
          <table:table-cell office:value-type="float" office:value="23.404255319148898" table:style-name="ce47">
            <text:p>23.40</text:p>
          </table:table-cell>
          <table:table-cell office:value-type="float" office:value="0.303951367781155" table:style-name="ce47">
            <text:p>0.30</text:p>
          </table:table-cell>
          <table:table-cell office:value-type="float" office:value="70.212765957446805" table:style-name="ce47">
            <text:p>70.21</text:p>
          </table:table-cell>
          <table:table-cell office:value-type="float" office:value="0.303951367781155" table:style-name="ce47">
            <text:p>0.30</text:p>
          </table:table-cell>
          <table:table-cell office:value-type="float" office:value="0" table:style-name="ce47">
            <text:p>0.00</text:p>
          </table:table-cell>
          <table:table-cell office:value-type="float" office:value="0.91185410334346495" table:style-name="ce47">
            <text:p>0.91</text:p>
          </table:table-cell>
          <table:table-cell office:value-type="float" office:value="0" table:style-name="ce47">
            <text:p>0.00</text:p>
          </table:table-cell>
          <table:table-cell office:value-type="float" office:value="1.21580547112462" table:style-name="ce47">
            <text:p>1.22</text:p>
          </table:table-cell>
          <table:table-cell office:value-type="float" office:value="3.6474164133738598" table:style-name="ce47">
            <text:p>3.65</text:p>
          </table:table-cell>
          <table:table-cell office:value-type="float" office:value="92.4050632911392" table:style-name="ce47">
            <text:p>92.41</text:p>
          </table:table-cell>
          <table:table-cell office:value-type="float" office:value="1.58227848101266" table:style-name="ce47">
            <text:p>1.58</text:p>
          </table:table-cell>
          <table:table-cell office:value-type="float" office:value="1.26582278481013" table:style-name="ce47">
            <text:p>1.27</text:p>
          </table:table-cell>
          <table:table-cell office:value-type="float" office:value="1.26582278481013" table:style-name="ce47">
            <text:p>1.27</text:p>
          </table:table-cell>
          <table:table-cell office:value-type="float" office:value="3.4810126582278502" table:style-name="ce47">
            <text:p>3.48</text:p>
          </table:table-cell>
          <table:table-cell table:number-columns-repeated="16326"/>
        </table:table-row>
        <table:table-row table:style-name="ro3">
          <table:table-cell office:value-type="string" table:style-name="ce1">
            <text:p>RX4</text:p>
          </table:table-cell>
          <table:table-cell office:value-type="string" table:style-name="ce1">
            <text:p>Cumbria, Northumberland, Tyne and Wear NHS Foundation Trust</text:p>
          </table:table-cell>
          <table:table-cell office:value-type="float" office:value="322" table:style-name="ce1">
            <text:p>322</text:p>
          </table:table-cell>
          <table:table-cell office:value-type="float" office:value="327" table:style-name="ce1">
            <text:p>327</text:p>
          </table:table-cell>
          <table:table-cell office:value-type="float" office:value="327" table:style-name="ce1">
            <text:p>327</text:p>
          </table:table-cell>
          <table:table-cell office:value-type="float" office:value="312" table:style-name="ce1">
            <text:p>312</text:p>
          </table:table-cell>
          <table:table-cell office:value-type="float" office:value="281" table:style-name="ce1">
            <text:p>281</text:p>
          </table:table-cell>
          <table:table-cell office:value-type="float" office:value="187" table:style-name="ce1">
            <text:p>187</text:p>
          </table:table-cell>
          <table:table-cell office:value-type="float" office:value="190" table:style-name="ce1">
            <text:p>190</text:p>
          </table:table-cell>
          <table:table-cell office:value-type="float" office:value="329" table:style-name="ce1">
            <text:p>329</text:p>
          </table:table-cell>
          <table:table-cell office:value-type="float" office:value="268" table:style-name="ce1">
            <text:p>268</text:p>
          </table:table-cell>
          <table:table-cell office:value-type="float" office:value="263" table:style-name="ce1">
            <text:p>263</text:p>
          </table:table-cell>
          <table:table-cell office:value-type="float" office:value="242" table:style-name="ce1">
            <text:p>242</text:p>
          </table:table-cell>
          <table:table-cell office:value-type="float" office:value="195" table:style-name="ce1">
            <text:p>195</text:p>
          </table:table-cell>
          <table:table-cell office:value-type="float" office:value="302" table:style-name="ce1">
            <text:p>302</text:p>
          </table:table-cell>
          <table:table-cell office:value-type="float" office:value="146" table:style-name="ce1">
            <text:p>146</text:p>
          </table:table-cell>
          <table:table-cell office:value-type="float" office:value="252" table:style-name="ce1">
            <text:p>252</text:p>
          </table:table-cell>
          <table:table-cell office:value-type="float" office:value="263" table:style-name="ce1">
            <text:p>263</text:p>
          </table:table-cell>
          <table:table-cell office:value-type="float" office:value="267" table:style-name="ce1">
            <text:p>267</text:p>
          </table:table-cell>
          <table:table-cell office:value-type="float" office:value="217" table:style-name="ce1">
            <text:p>217</text:p>
          </table:table-cell>
          <table:table-cell office:value-type="float" office:value="128" table:style-name="ce1">
            <text:p>128</text:p>
          </table:table-cell>
          <table:table-cell office:value-type="float" office:value="120" table:style-name="ce1">
            <text:p>120</text:p>
          </table:table-cell>
          <table:table-cell office:value-type="float" office:value="173" table:style-name="ce1">
            <text:p>173</text:p>
          </table:table-cell>
          <table:table-cell office:value-type="float" office:value="175" table:style-name="ce1">
            <text:p>175</text:p>
          </table:table-cell>
          <table:table-cell office:value-type="float" office:value="59" table:style-name="ce1">
            <text:p>59</text:p>
          </table:table-cell>
          <table:table-cell office:value-type="float" office:value="146" table:style-name="ce1">
            <text:p>146</text:p>
          </table:table-cell>
          <table:table-cell office:value-type="float" office:value="224" table:style-name="ce1">
            <text:p>224</text:p>
          </table:table-cell>
          <table:table-cell office:value-type="float" office:value="320" table:style-name="ce1">
            <text:p>320</text:p>
          </table:table-cell>
          <table:table-cell office:value-type="float" office:value="335" table:style-name="ce1">
            <text:p>335</text:p>
          </table:table-cell>
          <table:table-cell office:value-type="float" office:value="271" table:style-name="ce1">
            <text:p>271</text:p>
          </table:table-cell>
          <table:table-cell office:value-type="float" office:value="348" table:style-name="ce1">
            <text:p>348</text:p>
          </table:table-cell>
          <table:table-cell office:value-type="float" office:value="28.1553398058252" table:style-name="ce47">
            <text:p>28.16</text:p>
          </table:table-cell>
          <table:table-cell office:value-type="float" office:value="48.850574712643699" table:style-name="ce47">
            <text:p>48.85</text:p>
          </table:table-cell>
          <table:table-cell office:value-type="float" office:value="51.149425287356301" table:style-name="ce47">
            <text:p>51.15</text:p>
          </table:table-cell>
          <table:table-cell office:value-type="float" office:value="9.7701149425287408" table:style-name="ce47">
            <text:p>9.77</text:p>
          </table:table-cell>
          <table:table-cell office:value-type="float" office:value="17.241379310344801" table:style-name="ce47">
            <text:p>17.24</text:p>
          </table:table-cell>
          <table:table-cell office:value-type="float" office:value="27.586206896551701" table:style-name="ce47">
            <text:p>27.59</text:p>
          </table:table-cell>
          <table:table-cell office:value-type="float" office:value="45.402298850574702" table:style-name="ce47">
            <text:p>45.40</text:p>
          </table:table-cell>
          <table:table-cell office:value-type="float" office:value="94.827586206896598" table:style-name="ce47">
            <text:p>94.83</text:p>
          </table:table-cell>
          <table:table-cell office:value-type="float" office:value="0.86206896551724099" table:style-name="ce47">
            <text:p>0.86</text:p>
          </table:table-cell>
          <table:table-cell office:value-type="float" office:value="1.14942528735632" table:style-name="ce47">
            <text:p>1.15</text:p>
          </table:table-cell>
          <table:table-cell office:value-type="float" office:value="0.28735632183908" table:style-name="ce47">
            <text:p>0.29</text:p>
          </table:table-cell>
          <table:table-cell office:value-type="float" office:value="0.28735632183908" table:style-name="ce47">
            <text:p>0.29</text:p>
          </table:table-cell>
          <table:table-cell office:value-type="float" office:value="2.5862068965517202" table:style-name="ce47">
            <text:p>2.59</text:p>
          </table:table-cell>
          <table:table-cell office:value-type="float" office:value="20.527859237536699" table:style-name="ce47">
            <text:p>20.53</text:p>
          </table:table-cell>
          <table:table-cell office:value-type="float" office:value="0.29325513196480901" table:style-name="ce47">
            <text:p>0.29</text:p>
          </table:table-cell>
          <table:table-cell office:value-type="float" office:value="71.847507331378296" table:style-name="ce47">
            <text:p>71.85</text:p>
          </table:table-cell>
          <table:table-cell office:value-type="float" office:value="0" table:style-name="ce47">
            <text:p>0.00</text:p>
          </table:table-cell>
          <table:table-cell office:value-type="float" office:value="1.17302052785924" table:style-name="ce47">
            <text:p>1.17</text:p>
          </table:table-cell>
          <table:table-cell office:value-type="float" office:value="0.58651026392961902" table:style-name="ce47">
            <text:p>0.59</text:p>
          </table:table-cell>
          <table:table-cell office:value-type="float" office:value="0.29325513196480901" table:style-name="ce47">
            <text:p>0.29</text:p>
          </table:table-cell>
          <table:table-cell office:value-type="float" office:value="2.0527859237536701" table:style-name="ce47">
            <text:p>2.05</text:p>
          </table:table-cell>
          <table:table-cell office:value-type="float" office:value="3.2258064516128999" table:style-name="ce47">
            <text:p>3.23</text:p>
          </table:table-cell>
          <table:table-cell office:value-type="float" office:value="91.616766467065901" table:style-name="ce47">
            <text:p>91.62</text:p>
          </table:table-cell>
          <table:table-cell office:value-type="float" office:value="2.0958083832335301" table:style-name="ce47">
            <text:p>2.10</text:p>
          </table:table-cell>
          <table:table-cell office:value-type="float" office:value="1.79640718562874" table:style-name="ce47">
            <text:p>1.80</text:p>
          </table:table-cell>
          <table:table-cell office:value-type="float" office:value="0" table:style-name="ce47">
            <text:p>0.00</text:p>
          </table:table-cell>
          <table:table-cell office:value-type="float" office:value="4.4910179640718599" table:style-name="ce47">
            <text:p>4.49</text:p>
          </table:table-cell>
          <table:table-cell table:number-columns-repeated="16326"/>
        </table:table-row>
        <table:table-row table:style-name="ro3">
          <table:table-cell office:value-type="string" table:style-name="ce1">
            <text:p>RXA</text:p>
          </table:table-cell>
          <table:table-cell office:value-type="string" table:style-name="ce1">
            <text:p>Cheshire and Wirral Partnership NHS Foundation Trust</text:p>
          </table:table-cell>
          <table:table-cell office:value-type="float" office:value="301" table:style-name="ce1">
            <text:p>301</text:p>
          </table:table-cell>
          <table:table-cell office:value-type="float" office:value="303" table:style-name="ce1">
            <text:p>303</text:p>
          </table:table-cell>
          <table:table-cell office:value-type="float" office:value="291" table:style-name="ce1">
            <text:p>291</text:p>
          </table:table-cell>
          <table:table-cell office:value-type="float" office:value="287" table:style-name="ce1">
            <text:p>287</text:p>
          </table:table-cell>
          <table:table-cell office:value-type="float" office:value="256" table:style-name="ce1">
            <text:p>256</text:p>
          </table:table-cell>
          <table:table-cell office:value-type="float" office:value="146" table:style-name="ce1">
            <text:p>146</text:p>
          </table:table-cell>
          <table:table-cell office:value-type="float" office:value="147" table:style-name="ce1">
            <text:p>147</text:p>
          </table:table-cell>
          <table:table-cell office:value-type="float" office:value="303" table:style-name="ce1">
            <text:p>303</text:p>
          </table:table-cell>
          <table:table-cell office:value-type="float" office:value="229" table:style-name="ce1">
            <text:p>229</text:p>
          </table:table-cell>
          <table:table-cell office:value-type="float" office:value="219" table:style-name="ce1">
            <text:p>219</text:p>
          </table:table-cell>
          <table:table-cell office:value-type="float" office:value="263" table:style-name="ce1">
            <text:p>263</text:p>
          </table:table-cell>
          <table:table-cell office:value-type="float" office:value="198" table:style-name="ce1">
            <text:p>198</text:p>
          </table:table-cell>
          <table:table-cell office:value-type="float" office:value="270" table:style-name="ce1">
            <text:p>270</text:p>
          </table:table-cell>
          <table:table-cell office:value-type="float" office:value="119" table:style-name="ce1">
            <text:p>119</text:p>
          </table:table-cell>
          <table:table-cell office:value-type="float" office:value="244" table:style-name="ce1">
            <text:p>244</text:p>
          </table:table-cell>
          <table:table-cell office:value-type="float" office:value="269" table:style-name="ce1">
            <text:p>269</text:p>
          </table:table-cell>
          <table:table-cell office:value-type="float" office:value="265" table:style-name="ce1">
            <text:p>265</text:p>
          </table:table-cell>
          <table:table-cell office:value-type="float" office:value="230" table:style-name="ce1">
            <text:p>230</text:p>
          </table:table-cell>
          <table:table-cell office:value-type="float" office:value="83" table:style-name="ce1">
            <text:p>83</text:p>
          </table:table-cell>
          <table:table-cell office:value-type="float" office:value="82" table:style-name="ce1">
            <text:p>82</text:p>
          </table:table-cell>
          <table:table-cell office:value-type="float" office:value="144" table:style-name="ce1">
            <text:p>144</text:p>
          </table:table-cell>
          <table:table-cell office:value-type="float" office:value="153" table:style-name="ce1">
            <text:p>153</text:p>
          </table:table-cell>
          <table:table-cell office:value-type="float" office:value="68" table:style-name="ce1">
            <text:p>68</text:p>
          </table:table-cell>
          <table:table-cell office:value-type="float" office:value="143" table:style-name="ce1">
            <text:p>143</text:p>
          </table:table-cell>
          <table:table-cell office:value-type="float" office:value="215" table:style-name="ce1">
            <text:p>215</text:p>
          </table:table-cell>
          <table:table-cell office:value-type="float" office:value="288" table:style-name="ce1">
            <text:p>288</text:p>
          </table:table-cell>
          <table:table-cell office:value-type="float" office:value="302" table:style-name="ce1">
            <text:p>302</text:p>
          </table:table-cell>
          <table:table-cell office:value-type="float" office:value="265" table:style-name="ce1">
            <text:p>265</text:p>
          </table:table-cell>
          <table:table-cell office:value-type="float" office:value="321" table:style-name="ce1">
            <text:p>321</text:p>
          </table:table-cell>
          <table:table-cell office:value-type="float" office:value="26.727726894254801" table:style-name="ce47">
            <text:p>26.73</text:p>
          </table:table-cell>
          <table:table-cell office:value-type="float" office:value="46.728971962616797" table:style-name="ce47">
            <text:p>46.73</text:p>
          </table:table-cell>
          <table:table-cell office:value-type="float" office:value="53.271028037383203" table:style-name="ce47">
            <text:p>53.27</text:p>
          </table:table-cell>
          <table:table-cell office:value-type="float" office:value="9.3457943925233593" table:style-name="ce47">
            <text:p>9.35</text:p>
          </table:table-cell>
          <table:table-cell office:value-type="float" office:value="14.953271028037401" table:style-name="ce47">
            <text:p>14.95</text:p>
          </table:table-cell>
          <table:table-cell office:value-type="float" office:value="25.5451713395639" table:style-name="ce47">
            <text:p>25.55</text:p>
          </table:table-cell>
          <table:table-cell office:value-type="float" office:value="50.155763239875398" table:style-name="ce47">
            <text:p>50.16</text:p>
          </table:table-cell>
          <table:table-cell office:value-type="float" office:value="96.573208722741398" table:style-name="ce47">
            <text:p>96.57</text:p>
          </table:table-cell>
          <table:table-cell office:value-type="float" office:value="0" table:style-name="ce47">
            <text:p>0.00</text:p>
          </table:table-cell>
          <table:table-cell office:value-type="float" office:value="0.31152647975077902" table:style-name="ce47">
            <text:p>0.31</text:p>
          </table:table-cell>
          <table:table-cell office:value-type="float" office:value="0.31152647975077902" table:style-name="ce47">
            <text:p>0.31</text:p>
          </table:table-cell>
          <table:table-cell office:value-type="float" office:value="0" table:style-name="ce47">
            <text:p>0.00</text:p>
          </table:table-cell>
          <table:table-cell office:value-type="float" office:value="2.8037383177570101" table:style-name="ce47">
            <text:p>2.80</text:p>
          </table:table-cell>
          <table:table-cell office:value-type="float" office:value="20.394736842105299" table:style-name="ce47">
            <text:p>20.39</text:p>
          </table:table-cell>
          <table:table-cell office:value-type="float" office:value="0" table:style-name="ce47">
            <text:p>0.00</text:p>
          </table:table-cell>
          <table:table-cell office:value-type="float" office:value="74.671052631578902" table:style-name="ce47">
            <text:p>74.67</text:p>
          </table:table-cell>
          <table:table-cell office:value-type="float" office:value="0.32894736842105299" table:style-name="ce47">
            <text:p>0.33</text:p>
          </table:table-cell>
          <table:table-cell office:value-type="float" office:value="0" table:style-name="ce47">
            <text:p>0.00</text:p>
          </table:table-cell>
          <table:table-cell office:value-type="float" office:value="0" table:style-name="ce47">
            <text:p>0.00</text:p>
          </table:table-cell>
          <table:table-cell office:value-type="float" office:value="0" table:style-name="ce47">
            <text:p>0.00</text:p>
          </table:table-cell>
          <table:table-cell office:value-type="float" office:value="1.9736842105263199" table:style-name="ce47">
            <text:p>1.97</text:p>
          </table:table-cell>
          <table:table-cell office:value-type="float" office:value="2.6315789473684199" table:style-name="ce47">
            <text:p>2.63</text:p>
          </table:table-cell>
          <table:table-cell office:value-type="float" office:value="88.599348534201994" table:style-name="ce47">
            <text:p>88.60</text:p>
          </table:table-cell>
          <table:table-cell office:value-type="float" office:value="1.95439739413681" table:style-name="ce47">
            <text:p>1.95</text:p>
          </table:table-cell>
          <table:table-cell office:value-type="float" office:value="2.2801302931596101" table:style-name="ce47">
            <text:p>2.28</text:p>
          </table:table-cell>
          <table:table-cell office:value-type="float" office:value="1.30293159609121" table:style-name="ce47">
            <text:p>1.30</text:p>
          </table:table-cell>
          <table:table-cell office:value-type="float" office:value="5.8631921824104198" table:style-name="ce47">
            <text:p>5.86</text:p>
          </table:table-cell>
          <table:table-cell table:number-columns-repeated="16326"/>
        </table:table-row>
        <table:table-row table:style-name="ro3">
          <table:table-cell office:value-type="string" table:style-name="ce1">
            <text:p>RXE</text:p>
          </table:table-cell>
          <table:table-cell office:value-type="string" table:style-name="ce1">
            <text:p>Rotherham Doncaster and South Humber NHS Foundation Trust</text:p>
          </table:table-cell>
          <table:table-cell office:value-type="float" office:value="307" table:style-name="ce1">
            <text:p>307</text:p>
          </table:table-cell>
          <table:table-cell office:value-type="float" office:value="305" table:style-name="ce1">
            <text:p>305</text:p>
          </table:table-cell>
          <table:table-cell office:value-type="float" office:value="300" table:style-name="ce1">
            <text:p>300</text:p>
          </table:table-cell>
          <table:table-cell office:value-type="float" office:value="295" table:style-name="ce1">
            <text:p>295</text:p>
          </table:table-cell>
          <table:table-cell office:value-type="float" office:value="265" table:style-name="ce1">
            <text:p>265</text:p>
          </table:table-cell>
          <table:table-cell office:value-type="float" office:value="166" table:style-name="ce1">
            <text:p>166</text:p>
          </table:table-cell>
          <table:table-cell office:value-type="float" office:value="170" table:style-name="ce1">
            <text:p>170</text:p>
          </table:table-cell>
          <table:table-cell office:value-type="float" office:value="311" table:style-name="ce1">
            <text:p>311</text:p>
          </table:table-cell>
          <table:table-cell office:value-type="float" office:value="244" table:style-name="ce1">
            <text:p>244</text:p>
          </table:table-cell>
          <table:table-cell office:value-type="float" office:value="242" table:style-name="ce1">
            <text:p>242</text:p>
          </table:table-cell>
          <table:table-cell office:value-type="float" office:value="277" table:style-name="ce1">
            <text:p>277</text:p>
          </table:table-cell>
          <table:table-cell office:value-type="float" office:value="200" table:style-name="ce1">
            <text:p>200</text:p>
          </table:table-cell>
          <table:table-cell office:value-type="float" office:value="281" table:style-name="ce1">
            <text:p>281</text:p>
          </table:table-cell>
          <table:table-cell office:value-type="float" office:value="151" table:style-name="ce1">
            <text:p>151</text:p>
          </table:table-cell>
          <table:table-cell office:value-type="float" office:value="255" table:style-name="ce1">
            <text:p>255</text:p>
          </table:table-cell>
          <table:table-cell office:value-type="float" office:value="270" table:style-name="ce1">
            <text:p>270</text:p>
          </table:table-cell>
          <table:table-cell office:value-type="float" office:value="265" table:style-name="ce1">
            <text:p>265</text:p>
          </table:table-cell>
          <table:table-cell office:value-type="float" office:value="236" table:style-name="ce1">
            <text:p>236</text:p>
          </table:table-cell>
          <table:table-cell office:value-type="float" office:value="91" table:style-name="ce1">
            <text:p>91</text:p>
          </table:table-cell>
          <table:table-cell office:value-type="float" office:value="86" table:style-name="ce1">
            <text:p>86</text:p>
          </table:table-cell>
          <table:table-cell office:value-type="float" office:value="156" table:style-name="ce1">
            <text:p>156</text:p>
          </table:table-cell>
          <table:table-cell office:value-type="float" office:value="178" table:style-name="ce1">
            <text:p>178</text:p>
          </table:table-cell>
          <table:table-cell office:value-type="float" office:value="76" table:style-name="ce1">
            <text:p>76</text:p>
          </table:table-cell>
          <table:table-cell office:value-type="float" office:value="155" table:style-name="ce1">
            <text:p>155</text:p>
          </table:table-cell>
          <table:table-cell office:value-type="float" office:value="231" table:style-name="ce1">
            <text:p>231</text:p>
          </table:table-cell>
          <table:table-cell office:value-type="float" office:value="302" table:style-name="ce1">
            <text:p>302</text:p>
          </table:table-cell>
          <table:table-cell office:value-type="float" office:value="311" table:style-name="ce1">
            <text:p>311</text:p>
          </table:table-cell>
          <table:table-cell office:value-type="float" office:value="260" table:style-name="ce1">
            <text:p>260</text:p>
          </table:table-cell>
          <table:table-cell office:value-type="float" office:value="322" table:style-name="ce1">
            <text:p>322</text:p>
          </table:table-cell>
          <table:table-cell office:value-type="float" office:value="26.7219917012448" table:style-name="ce47">
            <text:p>26.72</text:p>
          </table:table-cell>
          <table:table-cell office:value-type="float" office:value="38.819875776397502" table:style-name="ce47">
            <text:p>38.82</text:p>
          </table:table-cell>
          <table:table-cell office:value-type="float" office:value="61.180124223602498" table:style-name="ce47">
            <text:p>61.18</text:p>
          </table:table-cell>
          <table:table-cell office:value-type="float" office:value="13.354037267080701" table:style-name="ce47">
            <text:p>13.35</text:p>
          </table:table-cell>
          <table:table-cell office:value-type="float" office:value="19.565217391304301" table:style-name="ce47">
            <text:p>19.57</text:p>
          </table:table-cell>
          <table:table-cell office:value-type="float" office:value="30.434782608695699" table:style-name="ce47">
            <text:p>30.43</text:p>
          </table:table-cell>
          <table:table-cell office:value-type="float" office:value="36.645962732919301" table:style-name="ce47">
            <text:p>36.65</text:p>
          </table:table-cell>
          <table:table-cell office:value-type="float" office:value="92.236024844720504" table:style-name="ce47">
            <text:p>92.24</text:p>
          </table:table-cell>
          <table:table-cell office:value-type="float" office:value="0" table:style-name="ce47">
            <text:p>0.00</text:p>
          </table:table-cell>
          <table:table-cell office:value-type="float" office:value="1.86335403726708" table:style-name="ce47">
            <text:p>1.86</text:p>
          </table:table-cell>
          <table:table-cell office:value-type="float" office:value="0.31055900621117999" table:style-name="ce47">
            <text:p>0.31</text:p>
          </table:table-cell>
          <table:table-cell office:value-type="float" office:value="0.31055900621117999" table:style-name="ce47">
            <text:p>0.31</text:p>
          </table:table-cell>
          <table:table-cell office:value-type="float" office:value="5.2795031055900603" table:style-name="ce47">
            <text:p>5.28</text:p>
          </table:table-cell>
          <table:table-cell office:value-type="float" office:value="26.045016077170398" table:style-name="ce47">
            <text:p>26.05</text:p>
          </table:table-cell>
          <table:table-cell office:value-type="float" office:value="0.32154340836012901" table:style-name="ce47">
            <text:p>0.32</text:p>
          </table:table-cell>
          <table:table-cell office:value-type="float" office:value="63.6655948553055" table:style-name="ce47">
            <text:p>63.67</text:p>
          </table:table-cell>
          <table:table-cell office:value-type="float" office:value="0.64308681672025703" table:style-name="ce47">
            <text:p>0.64</text:p>
          </table:table-cell>
          <table:table-cell office:value-type="float" office:value="0" table:style-name="ce47">
            <text:p>0.00</text:p>
          </table:table-cell>
          <table:table-cell office:value-type="float" office:value="2.2508038585209" table:style-name="ce47">
            <text:p>2.25</text:p>
          </table:table-cell>
          <table:table-cell office:value-type="float" office:value="0" table:style-name="ce47">
            <text:p>0.00</text:p>
          </table:table-cell>
          <table:table-cell office:value-type="float" office:value="2.2508038585209" table:style-name="ce47">
            <text:p>2.25</text:p>
          </table:table-cell>
          <table:table-cell office:value-type="float" office:value="4.8231511254019299" table:style-name="ce47">
            <text:p>4.82</text:p>
          </table:table-cell>
          <table:table-cell office:value-type="float" office:value="87.542087542087501" table:style-name="ce47">
            <text:p>87.54</text:p>
          </table:table-cell>
          <table:table-cell office:value-type="float" office:value="1.6835016835016801" table:style-name="ce47">
            <text:p>1.68</text:p>
          </table:table-cell>
          <table:table-cell office:value-type="float" office:value="2.3569023569023599" table:style-name="ce47">
            <text:p>2.36</text:p>
          </table:table-cell>
          <table:table-cell office:value-type="float" office:value="2.3569023569023599" table:style-name="ce47">
            <text:p>2.36</text:p>
          </table:table-cell>
          <table:table-cell office:value-type="float" office:value="6.0606060606060597" table:style-name="ce47">
            <text:p>6.06</text:p>
          </table:table-cell>
          <table:table-cell table:number-columns-repeated="16326"/>
        </table:table-row>
        <table:table-row table:style-name="ro3">
          <table:table-cell office:value-type="string" table:style-name="ce1">
            <text:p>RXG</text:p>
          </table:table-cell>
          <table:table-cell office:value-type="string" table:style-name="ce1">
            <text:p>South West Yorkshire Partnership NHS Foundation Trust</text:p>
          </table:table-cell>
          <table:table-cell office:value-type="float" office:value="273" table:style-name="ce1">
            <text:p>273</text:p>
          </table:table-cell>
          <table:table-cell office:value-type="float" office:value="275" table:style-name="ce1">
            <text:p>275</text:p>
          </table:table-cell>
          <table:table-cell office:value-type="float" office:value="271" table:style-name="ce1">
            <text:p>271</text:p>
          </table:table-cell>
          <table:table-cell office:value-type="float" office:value="260" table:style-name="ce1">
            <text:p>260</text:p>
          </table:table-cell>
          <table:table-cell office:value-type="float" office:value="234" table:style-name="ce1">
            <text:p>234</text:p>
          </table:table-cell>
          <table:table-cell office:value-type="float" office:value="125" table:style-name="ce1">
            <text:p>125</text:p>
          </table:table-cell>
          <table:table-cell office:value-type="float" office:value="127" table:style-name="ce1">
            <text:p>127</text:p>
          </table:table-cell>
          <table:table-cell office:value-type="float" office:value="283" table:style-name="ce1">
            <text:p>283</text:p>
          </table:table-cell>
          <table:table-cell office:value-type="float" office:value="199" table:style-name="ce1">
            <text:p>199</text:p>
          </table:table-cell>
          <table:table-cell office:value-type="float" office:value="186" table:style-name="ce1">
            <text:p>186</text:p>
          </table:table-cell>
          <table:table-cell office:value-type="float" office:value="206" table:style-name="ce1">
            <text:p>206</text:p>
          </table:table-cell>
          <table:table-cell office:value-type="float" office:value="143" table:style-name="ce1">
            <text:p>143</text:p>
          </table:table-cell>
          <table:table-cell office:value-type="float" office:value="249" table:style-name="ce1">
            <text:p>249</text:p>
          </table:table-cell>
          <table:table-cell office:value-type="float" office:value="128" table:style-name="ce1">
            <text:p>128</text:p>
          </table:table-cell>
          <table:table-cell office:value-type="float" office:value="202" table:style-name="ce1">
            <text:p>202</text:p>
          </table:table-cell>
          <table:table-cell office:value-type="float" office:value="217" table:style-name="ce1">
            <text:p>217</text:p>
          </table:table-cell>
          <table:table-cell office:value-type="float" office:value="212" table:style-name="ce1">
            <text:p>212</text:p>
          </table:table-cell>
          <table:table-cell office:value-type="float" office:value="173" table:style-name="ce1">
            <text:p>173</text:p>
          </table:table-cell>
          <table:table-cell office:value-type="float" office:value="85" table:style-name="ce1">
            <text:p>85</text:p>
          </table:table-cell>
          <table:table-cell office:value-type="float" office:value="83" table:style-name="ce1">
            <text:p>83</text:p>
          </table:table-cell>
          <table:table-cell office:value-type="float" office:value="149" table:style-name="ce1">
            <text:p>149</text:p>
          </table:table-cell>
          <table:table-cell office:value-type="float" office:value="167" table:style-name="ce1">
            <text:p>167</text:p>
          </table:table-cell>
          <table:table-cell office:value-type="float" office:value="63" table:style-name="ce1">
            <text:p>63</text:p>
          </table:table-cell>
          <table:table-cell office:value-type="float" office:value="156" table:style-name="ce1">
            <text:p>156</text:p>
          </table:table-cell>
          <table:table-cell office:value-type="float" office:value="191" table:style-name="ce1">
            <text:p>191</text:p>
          </table:table-cell>
          <table:table-cell office:value-type="float" office:value="284" table:style-name="ce1">
            <text:p>284</text:p>
          </table:table-cell>
          <table:table-cell office:value-type="float" office:value="295" table:style-name="ce1">
            <text:p>295</text:p>
          </table:table-cell>
          <table:table-cell office:value-type="float" office:value="246" table:style-name="ce1">
            <text:p>246</text:p>
          </table:table-cell>
          <table:table-cell office:value-type="float" office:value="303" table:style-name="ce1">
            <text:p>303</text:p>
          </table:table-cell>
          <table:table-cell office:value-type="float" office:value="24.836065573770501" table:style-name="ce47">
            <text:p>24.84</text:p>
          </table:table-cell>
          <table:table-cell office:value-type="float" office:value="48.184818481848197" table:style-name="ce47">
            <text:p>48.18</text:p>
          </table:table-cell>
          <table:table-cell office:value-type="float" office:value="51.815181518151803" table:style-name="ce47">
            <text:p>51.82</text:p>
          </table:table-cell>
          <table:table-cell office:value-type="float" office:value="14.191419141914199" table:style-name="ce47">
            <text:p>14.19</text:p>
          </table:table-cell>
          <table:table-cell office:value-type="float" office:value="20.7920792079208" table:style-name="ce47">
            <text:p>20.79</text:p>
          </table:table-cell>
          <table:table-cell office:value-type="float" office:value="29.702970297029701" table:style-name="ce47">
            <text:p>29.70</text:p>
          </table:table-cell>
          <table:table-cell office:value-type="float" office:value="35.313531353135303" table:style-name="ce47">
            <text:p>35.31</text:p>
          </table:table-cell>
          <table:table-cell office:value-type="float" office:value="90.759075907590798" table:style-name="ce47">
            <text:p>90.76</text:p>
          </table:table-cell>
          <table:table-cell office:value-type="float" office:value="0.66006600660065995" table:style-name="ce47">
            <text:p>0.66</text:p>
          </table:table-cell>
          <table:table-cell office:value-type="float" office:value="4.2904290429042904" table:style-name="ce47">
            <text:p>4.29</text:p>
          </table:table-cell>
          <table:table-cell office:value-type="float" office:value="0.66006600660065995" table:style-name="ce47">
            <text:p>0.66</text:p>
          </table:table-cell>
          <table:table-cell office:value-type="float" office:value="0" table:style-name="ce47">
            <text:p>0.00</text:p>
          </table:table-cell>
          <table:table-cell office:value-type="float" office:value="3.6303630363036299" table:style-name="ce47">
            <text:p>3.63</text:p>
          </table:table-cell>
          <table:table-cell office:value-type="float" office:value="25.083612040133801" table:style-name="ce47">
            <text:p>25.08</text:p>
          </table:table-cell>
          <table:table-cell office:value-type="float" office:value="0.668896321070234" table:style-name="ce47">
            <text:p>0.67</text:p>
          </table:table-cell>
          <table:table-cell office:value-type="float" office:value="61.538461538461497" table:style-name="ce47">
            <text:p>61.54</text:p>
          </table:table-cell>
          <table:table-cell office:value-type="float" office:value="0" table:style-name="ce47">
            <text:p>0.00</text:p>
          </table:table-cell>
          <table:table-cell office:value-type="float" office:value="0" table:style-name="ce47">
            <text:p>0.00</text:p>
          </table:table-cell>
          <table:table-cell office:value-type="float" office:value="4.6822742474916401" table:style-name="ce47">
            <text:p>4.68</text:p>
          </table:table-cell>
          <table:table-cell office:value-type="float" office:value="0.334448160535117" table:style-name="ce47">
            <text:p>0.33</text:p>
          </table:table-cell>
          <table:table-cell office:value-type="float" office:value="4.0133779264214002" table:style-name="ce47">
            <text:p>4.01</text:p>
          </table:table-cell>
          <table:table-cell office:value-type="float" office:value="3.6789297658862901" table:style-name="ce47">
            <text:p>3.68</text:p>
          </table:table-cell>
          <table:table-cell office:value-type="float" office:value="90.209790209790199" table:style-name="ce47">
            <text:p>90.21</text:p>
          </table:table-cell>
          <table:table-cell office:value-type="float" office:value="2.0979020979021001" table:style-name="ce47">
            <text:p>2.10</text:p>
          </table:table-cell>
          <table:table-cell office:value-type="float" office:value="0.34965034965035002" table:style-name="ce47">
            <text:p>0.35</text:p>
          </table:table-cell>
          <table:table-cell office:value-type="float" office:value="1.0489510489510501" table:style-name="ce47">
            <text:p>1.05</text:p>
          </table:table-cell>
          <table:table-cell office:value-type="float" office:value="6.2937062937062898" table:style-name="ce47">
            <text:p>6.29</text:p>
          </table:table-cell>
          <table:table-cell table:number-columns-repeated="16326"/>
        </table:table-row>
        <table:table-row table:style-name="ro3">
          <table:table-cell office:value-type="string" table:style-name="ce1">
            <text:p>RXM</text:p>
          </table:table-cell>
          <table:table-cell office:value-type="string" table:style-name="ce1">
            <text:p>Derbyshire Healthcare NHS Foundation Trust</text:p>
          </table:table-cell>
          <table:table-cell office:value-type="float" office:value="381" table:style-name="ce1">
            <text:p>381</text:p>
          </table:table-cell>
          <table:table-cell office:value-type="float" office:value="378" table:style-name="ce1">
            <text:p>378</text:p>
          </table:table-cell>
          <table:table-cell office:value-type="float" office:value="374" table:style-name="ce1">
            <text:p>374</text:p>
          </table:table-cell>
          <table:table-cell office:value-type="float" office:value="356" table:style-name="ce1">
            <text:p>356</text:p>
          </table:table-cell>
          <table:table-cell office:value-type="float" office:value="302" table:style-name="ce1">
            <text:p>302</text:p>
          </table:table-cell>
          <table:table-cell office:value-type="float" office:value="176" table:style-name="ce1">
            <text:p>176</text:p>
          </table:table-cell>
          <table:table-cell office:value-type="float" office:value="181" table:style-name="ce1">
            <text:p>181</text:p>
          </table:table-cell>
          <table:table-cell office:value-type="float" office:value="372" table:style-name="ce1">
            <text:p>372</text:p>
          </table:table-cell>
          <table:table-cell office:value-type="float" office:value="301" table:style-name="ce1">
            <text:p>301</text:p>
          </table:table-cell>
          <table:table-cell office:value-type="float" office:value="282" table:style-name="ce1">
            <text:p>282</text:p>
          </table:table-cell>
          <table:table-cell office:value-type="float" office:value="304" table:style-name="ce1">
            <text:p>304</text:p>
          </table:table-cell>
          <table:table-cell office:value-type="float" office:value="235" table:style-name="ce1">
            <text:p>235</text:p>
          </table:table-cell>
          <table:table-cell office:value-type="float" office:value="314" table:style-name="ce1">
            <text:p>314</text:p>
          </table:table-cell>
          <table:table-cell office:value-type="float" office:value="114" table:style-name="ce1">
            <text:p>114</text:p>
          </table:table-cell>
          <table:table-cell office:value-type="float" office:value="299" table:style-name="ce1">
            <text:p>299</text:p>
          </table:table-cell>
          <table:table-cell office:value-type="float" office:value="309" table:style-name="ce1">
            <text:p>309</text:p>
          </table:table-cell>
          <table:table-cell office:value-type="float" office:value="304" table:style-name="ce1">
            <text:p>304</text:p>
          </table:table-cell>
          <table:table-cell office:value-type="float" office:value="257" table:style-name="ce1">
            <text:p>257</text:p>
          </table:table-cell>
          <table:table-cell office:value-type="float" office:value="119" table:style-name="ce1">
            <text:p>119</text:p>
          </table:table-cell>
          <table:table-cell office:value-type="float" office:value="110" table:style-name="ce1">
            <text:p>110</text:p>
          </table:table-cell>
          <table:table-cell office:value-type="float" office:value="199" table:style-name="ce1">
            <text:p>199</text:p>
          </table:table-cell>
          <table:table-cell office:value-type="float" office:value="212" table:style-name="ce1">
            <text:p>212</text:p>
          </table:table-cell>
          <table:table-cell office:value-type="float" office:value="79" table:style-name="ce1">
            <text:p>79</text:p>
          </table:table-cell>
          <table:table-cell office:value-type="float" office:value="210" table:style-name="ce1">
            <text:p>210</text:p>
          </table:table-cell>
          <table:table-cell office:value-type="float" office:value="255" table:style-name="ce1">
            <text:p>255</text:p>
          </table:table-cell>
          <table:table-cell office:value-type="float" office:value="361" table:style-name="ce1">
            <text:p>361</text:p>
          </table:table-cell>
          <table:table-cell office:value-type="float" office:value="385" table:style-name="ce1">
            <text:p>385</text:p>
          </table:table-cell>
          <table:table-cell office:value-type="float" office:value="329" table:style-name="ce1">
            <text:p>329</text:p>
          </table:table-cell>
          <table:table-cell office:value-type="float" office:value="394" table:style-name="ce1">
            <text:p>394</text:p>
          </table:table-cell>
          <table:table-cell office:value-type="float" office:value="32.2950819672131" table:style-name="ce47">
            <text:p>32.30</text:p>
          </table:table-cell>
          <table:table-cell office:value-type="float" office:value="41.370558375634502" table:style-name="ce47">
            <text:p>41.37</text:p>
          </table:table-cell>
          <table:table-cell office:value-type="float" office:value="58.629441624365498" table:style-name="ce47">
            <text:p>58.63</text:p>
          </table:table-cell>
          <table:table-cell office:value-type="float" office:value="12.1827411167513" table:style-name="ce47">
            <text:p>12.18</text:p>
          </table:table-cell>
          <table:table-cell office:value-type="float" office:value="16.497461928934001" table:style-name="ce47">
            <text:p>16.50</text:p>
          </table:table-cell>
          <table:table-cell office:value-type="float" office:value="27.918781725888302" table:style-name="ce47">
            <text:p>27.92</text:p>
          </table:table-cell>
          <table:table-cell office:value-type="float" office:value="43.401015228426402" table:style-name="ce47">
            <text:p>43.40</text:p>
          </table:table-cell>
          <table:table-cell office:value-type="float" office:value="91.116751269035504" table:style-name="ce47">
            <text:p>91.12</text:p>
          </table:table-cell>
          <table:table-cell office:value-type="float" office:value="0.50761421319796995" table:style-name="ce47">
            <text:p>0.51</text:p>
          </table:table-cell>
          <table:table-cell office:value-type="float" office:value="3.0456852791878202" table:style-name="ce47">
            <text:p>3.05</text:p>
          </table:table-cell>
          <table:table-cell office:value-type="float" office:value="1.2690355329949199" table:style-name="ce47">
            <text:p>1.27</text:p>
          </table:table-cell>
          <table:table-cell office:value-type="float" office:value="0.50761421319796995" table:style-name="ce47">
            <text:p>0.51</text:p>
          </table:table-cell>
          <table:table-cell office:value-type="float" office:value="3.5532994923857899" table:style-name="ce47">
            <text:p>3.55</text:p>
          </table:table-cell>
          <table:table-cell office:value-type="float" office:value="23.6220472440945" table:style-name="ce47">
            <text:p>23.62</text:p>
          </table:table-cell>
          <table:table-cell office:value-type="float" office:value="0.78740157480314998" table:style-name="ce47">
            <text:p>0.79</text:p>
          </table:table-cell>
          <table:table-cell office:value-type="float" office:value="65.091863517060403" table:style-name="ce47">
            <text:p>65.09</text:p>
          </table:table-cell>
          <table:table-cell office:value-type="float" office:value="0" table:style-name="ce47">
            <text:p>0.00</text:p>
          </table:table-cell>
          <table:table-cell office:value-type="float" office:value="0.26246719160104998" table:style-name="ce47">
            <text:p>0.26</text:p>
          </table:table-cell>
          <table:table-cell office:value-type="float" office:value="2.0997375328083998" table:style-name="ce47">
            <text:p>2.10</text:p>
          </table:table-cell>
          <table:table-cell office:value-type="float" office:value="1.0498687664041999" table:style-name="ce47">
            <text:p>1.05</text:p>
          </table:table-cell>
          <table:table-cell office:value-type="float" office:value="4.1994750656167996" table:style-name="ce47">
            <text:p>4.20</text:p>
          </table:table-cell>
          <table:table-cell office:value-type="float" office:value="2.8871391076115498" table:style-name="ce47">
            <text:p>2.89</text:p>
          </table:table-cell>
          <table:table-cell office:value-type="float" office:value="91.847826086956502" table:style-name="ce47">
            <text:p>91.85</text:p>
          </table:table-cell>
          <table:table-cell office:value-type="float" office:value="1.90217391304348" table:style-name="ce47">
            <text:p>1.90</text:p>
          </table:table-cell>
          <table:table-cell office:value-type="float" office:value="2.1739130434782599" table:style-name="ce47">
            <text:p>2.17</text:p>
          </table:table-cell>
          <table:table-cell office:value-type="float" office:value="0.815217391304348" table:style-name="ce47">
            <text:p>0.82</text:p>
          </table:table-cell>
          <table:table-cell office:value-type="float" office:value="3.2608695652173898" table:style-name="ce47">
            <text:p>3.26</text:p>
          </table:table-cell>
          <table:table-cell table:number-columns-repeated="16326"/>
        </table:table-row>
        <table:table-row table:style-name="ro3">
          <table:table-cell office:value-type="string" table:style-name="ce1">
            <text:p>RXT</text:p>
          </table:table-cell>
          <table:table-cell office:value-type="string" table:style-name="ce1">
            <text:p>Birmingham and Solihull Mental Health NHS Foundation Trust</text:p>
          </table:table-cell>
          <table:table-cell office:value-type="float" office:value="289" table:style-name="ce1">
            <text:p>289</text:p>
          </table:table-cell>
          <table:table-cell office:value-type="float" office:value="295" table:style-name="ce1">
            <text:p>295</text:p>
          </table:table-cell>
          <table:table-cell office:value-type="float" office:value="286" table:style-name="ce1">
            <text:p>286</text:p>
          </table:table-cell>
          <table:table-cell office:value-type="float" office:value="280" table:style-name="ce1">
            <text:p>280</text:p>
          </table:table-cell>
          <table:table-cell office:value-type="float" office:value="227" table:style-name="ce1">
            <text:p>227</text:p>
          </table:table-cell>
          <table:table-cell office:value-type="float" office:value="110" table:style-name="ce1">
            <text:p>110</text:p>
          </table:table-cell>
          <table:table-cell office:value-type="float" office:value="112" table:style-name="ce1">
            <text:p>112</text:p>
          </table:table-cell>
          <table:table-cell office:value-type="float" office:value="296" table:style-name="ce1">
            <text:p>296</text:p>
          </table:table-cell>
          <table:table-cell office:value-type="float" office:value="221" table:style-name="ce1">
            <text:p>221</text:p>
          </table:table-cell>
          <table:table-cell office:value-type="float" office:value="206" table:style-name="ce1">
            <text:p>206</text:p>
          </table:table-cell>
          <table:table-cell office:value-type="float" office:value="232" table:style-name="ce1">
            <text:p>232</text:p>
          </table:table-cell>
          <table:table-cell office:value-type="float" office:value="157" table:style-name="ce1">
            <text:p>157</text:p>
          </table:table-cell>
          <table:table-cell office:value-type="float" office:value="264" table:style-name="ce1">
            <text:p>264</text:p>
          </table:table-cell>
          <table:table-cell office:value-type="float" office:value="101" table:style-name="ce1">
            <text:p>101</text:p>
          </table:table-cell>
          <table:table-cell office:value-type="float" office:value="244" table:style-name="ce1">
            <text:p>244</text:p>
          </table:table-cell>
          <table:table-cell office:value-type="float" office:value="248" table:style-name="ce1">
            <text:p>248</text:p>
          </table:table-cell>
          <table:table-cell office:value-type="float" office:value="239" table:style-name="ce1">
            <text:p>239</text:p>
          </table:table-cell>
          <table:table-cell office:value-type="float" office:value="204" table:style-name="ce1">
            <text:p>204</text:p>
          </table:table-cell>
          <table:table-cell office:value-type="float" office:value="74" table:style-name="ce1">
            <text:p>74</text:p>
          </table:table-cell>
          <table:table-cell office:value-type="float" office:value="69" table:style-name="ce1">
            <text:p>69</text:p>
          </table:table-cell>
          <table:table-cell office:value-type="float" office:value="165" table:style-name="ce1">
            <text:p>165</text:p>
          </table:table-cell>
          <table:table-cell office:value-type="float" office:value="182" table:style-name="ce1">
            <text:p>182</text:p>
          </table:table-cell>
          <table:table-cell office:value-type="float" office:value="81" table:style-name="ce1">
            <text:p>81</text:p>
          </table:table-cell>
          <table:table-cell office:value-type="float" office:value="153" table:style-name="ce1">
            <text:p>153</text:p>
          </table:table-cell>
          <table:table-cell office:value-type="float" office:value="211" table:style-name="ce1">
            <text:p>211</text:p>
          </table:table-cell>
          <table:table-cell office:value-type="float" office:value="291" table:style-name="ce1">
            <text:p>291</text:p>
          </table:table-cell>
          <table:table-cell office:value-type="float" office:value="303" table:style-name="ce1">
            <text:p>303</text:p>
          </table:table-cell>
          <table:table-cell office:value-type="float" office:value="260" table:style-name="ce1">
            <text:p>260</text:p>
          </table:table-cell>
          <table:table-cell office:value-type="float" office:value="312" table:style-name="ce1">
            <text:p>312</text:p>
          </table:table-cell>
          <table:table-cell office:value-type="float" office:value="25.552825552825599" table:style-name="ce47">
            <text:p>25.55</text:p>
          </table:table-cell>
          <table:table-cell office:value-type="float" office:value="46.153846153846203" table:style-name="ce47">
            <text:p>46.15</text:p>
          </table:table-cell>
          <table:table-cell office:value-type="float" office:value="53.846153846153797" table:style-name="ce47">
            <text:p>53.85</text:p>
          </table:table-cell>
          <table:table-cell office:value-type="float" office:value="11.538461538461499" table:style-name="ce47">
            <text:p>11.54</text:p>
          </table:table-cell>
          <table:table-cell office:value-type="float" office:value="20.192307692307701" table:style-name="ce47">
            <text:p>20.19</text:p>
          </table:table-cell>
          <table:table-cell office:value-type="float" office:value="35.256410256410298" table:style-name="ce47">
            <text:p>35.26</text:p>
          </table:table-cell>
          <table:table-cell office:value-type="float" office:value="33.012820512820497" table:style-name="ce47">
            <text:p>33.01</text:p>
          </table:table-cell>
          <table:table-cell office:value-type="float" office:value="74.679487179487197" table:style-name="ce47">
            <text:p>74.68</text:p>
          </table:table-cell>
          <table:table-cell office:value-type="float" office:value="2.8846153846153801" table:style-name="ce47">
            <text:p>2.88</text:p>
          </table:table-cell>
          <table:table-cell office:value-type="float" office:value="11.217948717948699" table:style-name="ce47">
            <text:p>11.22</text:p>
          </table:table-cell>
          <table:table-cell office:value-type="float" office:value="5.7692307692307701" table:style-name="ce47">
            <text:p>5.77</text:p>
          </table:table-cell>
          <table:table-cell office:value-type="float" office:value="1.2820512820512799" table:style-name="ce47">
            <text:p>1.28</text:p>
          </table:table-cell>
          <table:table-cell office:value-type="float" office:value="4.1666666666666696" table:style-name="ce47">
            <text:p>4.17</text:p>
          </table:table-cell>
          <table:table-cell office:value-type="float" office:value="19" table:style-name="ce47">
            <text:p>19.00</text:p>
          </table:table-cell>
          <table:table-cell office:value-type="float" office:value="0" table:style-name="ce47">
            <text:p>0.00</text:p>
          </table:table-cell>
          <table:table-cell office:value-type="float" office:value="56.6666666666667" table:style-name="ce47">
            <text:p>56.67</text:p>
          </table:table-cell>
          <table:table-cell office:value-type="float" office:value="0.66666666666666696" table:style-name="ce47">
            <text:p>0.67</text:p>
          </table:table-cell>
          <table:table-cell office:value-type="float" office:value="0.33333333333333298" table:style-name="ce47">
            <text:p>0.33</text:p>
          </table:table-cell>
          <table:table-cell office:value-type="float" office:value="13" table:style-name="ce47">
            <text:p>13.00</text:p>
          </table:table-cell>
          <table:table-cell office:value-type="float" office:value="2.6666666666666701" table:style-name="ce47">
            <text:p>2.67</text:p>
          </table:table-cell>
          <table:table-cell office:value-type="float" office:value="4.3333333333333304" table:style-name="ce47">
            <text:p>4.33</text:p>
          </table:table-cell>
          <table:table-cell office:value-type="float" office:value="3.3333333333333299" table:style-name="ce47">
            <text:p>3.33</text:p>
          </table:table-cell>
          <table:table-cell office:value-type="float" office:value="83.3333333333333" table:style-name="ce47">
            <text:p>83.33</text:p>
          </table:table-cell>
          <table:table-cell office:value-type="float" office:value="3.4722222222222201" table:style-name="ce47">
            <text:p>3.47</text:p>
          </table:table-cell>
          <table:table-cell office:value-type="float" office:value="4.1666666666666696" table:style-name="ce47">
            <text:p>4.17</text:p>
          </table:table-cell>
          <table:table-cell office:value-type="float" office:value="2.4305555555555598" table:style-name="ce47">
            <text:p>2.43</text:p>
          </table:table-cell>
          <table:table-cell office:value-type="float" office:value="6.5972222222222197" table:style-name="ce47">
            <text:p>6.60</text:p>
          </table:table-cell>
          <table:table-cell table:number-columns-repeated="16326"/>
        </table:table-row>
        <table:table-row table:style-name="ro3">
          <table:table-cell office:value-type="string" table:style-name="ce1">
            <text:p>RXV</text:p>
          </table:table-cell>
          <table:table-cell office:value-type="string" table:style-name="ce1">
            <text:p>Greater Manchester Mental Health NHS Foundation Trust</text:p>
          </table:table-cell>
          <table:table-cell office:value-type="float" office:value="229" table:style-name="ce1">
            <text:p>229</text:p>
          </table:table-cell>
          <table:table-cell office:value-type="float" office:value="230" table:style-name="ce1">
            <text:p>230</text:p>
          </table:table-cell>
          <table:table-cell office:value-type="float" office:value="228" table:style-name="ce1">
            <text:p>228</text:p>
          </table:table-cell>
          <table:table-cell office:value-type="float" office:value="212" table:style-name="ce1">
            <text:p>212</text:p>
          </table:table-cell>
          <table:table-cell office:value-type="float" office:value="204" table:style-name="ce1">
            <text:p>204</text:p>
          </table:table-cell>
          <table:table-cell office:value-type="float" office:value="123" table:style-name="ce1">
            <text:p>123</text:p>
          </table:table-cell>
          <table:table-cell office:value-type="float" office:value="128" table:style-name="ce1">
            <text:p>128</text:p>
          </table:table-cell>
          <table:table-cell office:value-type="float" office:value="238" table:style-name="ce1">
            <text:p>238</text:p>
          </table:table-cell>
          <table:table-cell office:value-type="float" office:value="173" table:style-name="ce1">
            <text:p>173</text:p>
          </table:table-cell>
          <table:table-cell office:value-type="float" office:value="169" table:style-name="ce1">
            <text:p>169</text:p>
          </table:table-cell>
          <table:table-cell office:value-type="float" office:value="186" table:style-name="ce1">
            <text:p>186</text:p>
          </table:table-cell>
          <table:table-cell office:value-type="float" office:value="135" table:style-name="ce1">
            <text:p>135</text:p>
          </table:table-cell>
          <table:table-cell office:value-type="float" office:value="209" table:style-name="ce1">
            <text:p>209</text:p>
          </table:table-cell>
          <table:table-cell office:value-type="float" office:value="105" table:style-name="ce1">
            <text:p>105</text:p>
          </table:table-cell>
          <table:table-cell office:value-type="float" office:value="175" table:style-name="ce1">
            <text:p>175</text:p>
          </table:table-cell>
          <table:table-cell office:value-type="float" office:value="183" table:style-name="ce1">
            <text:p>183</text:p>
          </table:table-cell>
          <table:table-cell office:value-type="float" office:value="182" table:style-name="ce1">
            <text:p>182</text:p>
          </table:table-cell>
          <table:table-cell office:value-type="float" office:value="155" table:style-name="ce1">
            <text:p>155</text:p>
          </table:table-cell>
          <table:table-cell office:value-type="float" office:value="72" table:style-name="ce1">
            <text:p>72</text:p>
          </table:table-cell>
          <table:table-cell office:value-type="float" office:value="71" table:style-name="ce1">
            <text:p>71</text:p>
          </table:table-cell>
          <table:table-cell office:value-type="float" office:value="132" table:style-name="ce1">
            <text:p>132</text:p>
          </table:table-cell>
          <table:table-cell office:value-type="float" office:value="153" table:style-name="ce1">
            <text:p>153</text:p>
          </table:table-cell>
          <table:table-cell office:value-type="float" office:value="76" table:style-name="ce1">
            <text:p>76</text:p>
          </table:table-cell>
          <table:table-cell office:value-type="float" office:value="122" table:style-name="ce1">
            <text:p>122</text:p>
          </table:table-cell>
          <table:table-cell office:value-type="float" office:value="161" table:style-name="ce1">
            <text:p>161</text:p>
          </table:table-cell>
          <table:table-cell office:value-type="float" office:value="228" table:style-name="ce1">
            <text:p>228</text:p>
          </table:table-cell>
          <table:table-cell office:value-type="float" office:value="241" table:style-name="ce1">
            <text:p>241</text:p>
          </table:table-cell>
          <table:table-cell office:value-type="float" office:value="206" table:style-name="ce1">
            <text:p>206</text:p>
          </table:table-cell>
          <table:table-cell office:value-type="float" office:value="247" table:style-name="ce1">
            <text:p>247</text:p>
          </table:table-cell>
          <table:table-cell office:value-type="float" office:value="20.2459016393443" table:style-name="ce47">
            <text:p>20.25</text:p>
          </table:table-cell>
          <table:table-cell office:value-type="float" office:value="47.773279352226702" table:style-name="ce47">
            <text:p>47.77</text:p>
          </table:table-cell>
          <table:table-cell office:value-type="float" office:value="52.226720647773298" table:style-name="ce47">
            <text:p>52.23</text:p>
          </table:table-cell>
          <table:table-cell office:value-type="float" office:value="18.2186234817814" table:style-name="ce47">
            <text:p>18.22</text:p>
          </table:table-cell>
          <table:table-cell office:value-type="float" office:value="19.838056680161898" table:style-name="ce47">
            <text:p>19.84</text:p>
          </table:table-cell>
          <table:table-cell office:value-type="float" office:value="28.744939271255099" table:style-name="ce47">
            <text:p>28.74</text:p>
          </table:table-cell>
          <table:table-cell office:value-type="float" office:value="33.198380566801603" table:style-name="ce47">
            <text:p>33.20</text:p>
          </table:table-cell>
          <table:table-cell office:value-type="float" office:value="79.757085020242897" table:style-name="ce47">
            <text:p>79.76</text:p>
          </table:table-cell>
          <table:table-cell office:value-type="float" office:value="3.6437246963562799" table:style-name="ce47">
            <text:p>3.64</text:p>
          </table:table-cell>
          <table:table-cell office:value-type="float" office:value="6.4777327935222697" table:style-name="ce47">
            <text:p>6.48</text:p>
          </table:table-cell>
          <table:table-cell office:value-type="float" office:value="3.6437246963562799" table:style-name="ce47">
            <text:p>3.64</text:p>
          </table:table-cell>
          <table:table-cell office:value-type="float" office:value="0.80971659919028305" table:style-name="ce47">
            <text:p>0.81</text:p>
          </table:table-cell>
          <table:table-cell office:value-type="float" office:value="5.6680161943319796" table:style-name="ce47">
            <text:p>5.67</text:p>
          </table:table-cell>
          <table:table-cell office:value-type="float" office:value="22.0833333333333" table:style-name="ce47">
            <text:p>22.08</text:p>
          </table:table-cell>
          <table:table-cell office:value-type="float" office:value="0.83333333333333304" table:style-name="ce47">
            <text:p>0.83</text:p>
          </table:table-cell>
          <table:table-cell office:value-type="float" office:value="63.3333333333333" table:style-name="ce47">
            <text:p>63.33</text:p>
          </table:table-cell>
          <table:table-cell office:value-type="float" office:value="0.41666666666666702" table:style-name="ce47">
            <text:p>0.42</text:p>
          </table:table-cell>
          <table:table-cell office:value-type="float" office:value="0.41666666666666702" table:style-name="ce47">
            <text:p>0.42</text:p>
          </table:table-cell>
          <table:table-cell office:value-type="float" office:value="6.6666666666666696" table:style-name="ce47">
            <text:p>6.67</text:p>
          </table:table-cell>
          <table:table-cell office:value-type="float" office:value="0" table:style-name="ce47">
            <text:p>0.00</text:p>
          </table:table-cell>
          <table:table-cell office:value-type="float" office:value="0.83333333333333304" table:style-name="ce47">
            <text:p>0.83</text:p>
          </table:table-cell>
          <table:table-cell office:value-type="float" office:value="5.4166666666666696" table:style-name="ce47">
            <text:p>5.42</text:p>
          </table:table-cell>
          <table:table-cell office:value-type="float" office:value="87.179487179487197" table:style-name="ce47">
            <text:p>87.18</text:p>
          </table:table-cell>
          <table:table-cell office:value-type="float" office:value="4.7008547008547001" table:style-name="ce47">
            <text:p>4.70</text:p>
          </table:table-cell>
          <table:table-cell office:value-type="float" office:value="3.41880341880342" table:style-name="ce47">
            <text:p>3.42</text:p>
          </table:table-cell>
          <table:table-cell office:value-type="float" office:value="1.70940170940171" table:style-name="ce47">
            <text:p>1.71</text:p>
          </table:table-cell>
          <table:table-cell office:value-type="float" office:value="2.9914529914529902" table:style-name="ce47">
            <text:p>2.99</text:p>
          </table:table-cell>
          <table:table-cell table:number-columns-repeated="16326"/>
        </table:table-row>
        <table:table-row table:style-name="ro3">
          <table:table-cell office:value-type="string" table:style-name="ce1">
            <text:p>RXX</text:p>
          </table:table-cell>
          <table:table-cell office:value-type="string" table:style-name="ce1">
            <text:p>Surrey and Borders Partnership NHS Foundation Trust</text:p>
          </table:table-cell>
          <table:table-cell office:value-type="float" office:value="290" table:style-name="ce1">
            <text:p>290</text:p>
          </table:table-cell>
          <table:table-cell office:value-type="float" office:value="293" table:style-name="ce1">
            <text:p>293</text:p>
          </table:table-cell>
          <table:table-cell office:value-type="float" office:value="291" table:style-name="ce1">
            <text:p>291</text:p>
          </table:table-cell>
          <table:table-cell office:value-type="float" office:value="269" table:style-name="ce1">
            <text:p>269</text:p>
          </table:table-cell>
          <table:table-cell office:value-type="float" office:value="239" table:style-name="ce1">
            <text:p>239</text:p>
          </table:table-cell>
          <table:table-cell office:value-type="float" office:value="113" table:style-name="ce1">
            <text:p>113</text:p>
          </table:table-cell>
          <table:table-cell office:value-type="float" office:value="116" table:style-name="ce1">
            <text:p>116</text:p>
          </table:table-cell>
          <table:table-cell office:value-type="float" office:value="295" table:style-name="ce1">
            <text:p>295</text:p>
          </table:table-cell>
          <table:table-cell office:value-type="float" office:value="224" table:style-name="ce1">
            <text:p>224</text:p>
          </table:table-cell>
          <table:table-cell office:value-type="float" office:value="221" table:style-name="ce1">
            <text:p>221</text:p>
          </table:table-cell>
          <table:table-cell office:value-type="float" office:value="219" table:style-name="ce1">
            <text:p>219</text:p>
          </table:table-cell>
          <table:table-cell office:value-type="float" office:value="168" table:style-name="ce1">
            <text:p>168</text:p>
          </table:table-cell>
          <table:table-cell office:value-type="float" office:value="255" table:style-name="ce1">
            <text:p>255</text:p>
          </table:table-cell>
          <table:table-cell office:value-type="float" office:value="118" table:style-name="ce1">
            <text:p>118</text:p>
          </table:table-cell>
          <table:table-cell office:value-type="float" office:value="238" table:style-name="ce1">
            <text:p>238</text:p>
          </table:table-cell>
          <table:table-cell office:value-type="float" office:value="239" table:style-name="ce1">
            <text:p>239</text:p>
          </table:table-cell>
          <table:table-cell office:value-type="float" office:value="242" table:style-name="ce1">
            <text:p>242</text:p>
          </table:table-cell>
          <table:table-cell office:value-type="float" office:value="199" table:style-name="ce1">
            <text:p>199</text:p>
          </table:table-cell>
          <table:table-cell office:value-type="float" office:value="105" table:style-name="ce1">
            <text:p>105</text:p>
          </table:table-cell>
          <table:table-cell office:value-type="float" office:value="103" table:style-name="ce1">
            <text:p>103</text:p>
          </table:table-cell>
          <table:table-cell office:value-type="float" office:value="138" table:style-name="ce1">
            <text:p>138</text:p>
          </table:table-cell>
          <table:table-cell office:value-type="float" office:value="151" table:style-name="ce1">
            <text:p>151</text:p>
          </table:table-cell>
          <table:table-cell office:value-type="float" office:value="80" table:style-name="ce1">
            <text:p>80</text:p>
          </table:table-cell>
          <table:table-cell office:value-type="float" office:value="163" table:style-name="ce1">
            <text:p>163</text:p>
          </table:table-cell>
          <table:table-cell office:value-type="float" office:value="203" table:style-name="ce1">
            <text:p>203</text:p>
          </table:table-cell>
          <table:table-cell office:value-type="float" office:value="287" table:style-name="ce1">
            <text:p>287</text:p>
          </table:table-cell>
          <table:table-cell office:value-type="float" office:value="298" table:style-name="ce1">
            <text:p>298</text:p>
          </table:table-cell>
          <table:table-cell office:value-type="float" office:value="263" table:style-name="ce1">
            <text:p>263</text:p>
          </table:table-cell>
          <table:table-cell office:value-type="float" office:value="304" table:style-name="ce1">
            <text:p>304</text:p>
          </table:table-cell>
          <table:table-cell office:value-type="float" office:value="25.291181364392699" table:style-name="ce47">
            <text:p>25.29</text:p>
          </table:table-cell>
          <table:table-cell office:value-type="float" office:value="41.447368421052602" table:style-name="ce47">
            <text:p>41.45</text:p>
          </table:table-cell>
          <table:table-cell office:value-type="float" office:value="58.552631578947398" table:style-name="ce47">
            <text:p>58.55</text:p>
          </table:table-cell>
          <table:table-cell office:value-type="float" office:value="18.092105263157901" table:style-name="ce47">
            <text:p>18.09</text:p>
          </table:table-cell>
          <table:table-cell office:value-type="float" office:value="19.407894736842099" table:style-name="ce47">
            <text:p>19.41</text:p>
          </table:table-cell>
          <table:table-cell office:value-type="float" office:value="22.039473684210499" table:style-name="ce47">
            <text:p>22.04</text:p>
          </table:table-cell>
          <table:table-cell office:value-type="float" office:value="40.460526315789501" table:style-name="ce47">
            <text:p>40.46</text:p>
          </table:table-cell>
          <table:table-cell office:value-type="float" office:value="92.434210526315795" table:style-name="ce47">
            <text:p>92.43</text:p>
          </table:table-cell>
          <table:table-cell office:value-type="float" office:value="1.6447368421052599" table:style-name="ce47">
            <text:p>1.64</text:p>
          </table:table-cell>
          <table:table-cell office:value-type="float" office:value="2.6315789473684199" table:style-name="ce47">
            <text:p>2.63</text:p>
          </table:table-cell>
          <table:table-cell office:value-type="float" office:value="0.65789473684210498" table:style-name="ce47">
            <text:p>0.66</text:p>
          </table:table-cell>
          <table:table-cell office:value-type="float" office:value="0" table:style-name="ce47">
            <text:p>0.00</text:p>
          </table:table-cell>
          <table:table-cell office:value-type="float" office:value="2.6315789473684199" table:style-name="ce47">
            <text:p>2.63</text:p>
          </table:table-cell>
          <table:table-cell office:value-type="float" office:value="26.013513513513502" table:style-name="ce47">
            <text:p>26.01</text:p>
          </table:table-cell>
          <table:table-cell office:value-type="float" office:value="0.67567567567567599" table:style-name="ce47">
            <text:p>0.68</text:p>
          </table:table-cell>
          <table:table-cell office:value-type="float" office:value="66.216216216216196" table:style-name="ce47">
            <text:p>66.22</text:p>
          </table:table-cell>
          <table:table-cell office:value-type="float" office:value="0" table:style-name="ce47">
            <text:p>0.00</text:p>
          </table:table-cell>
          <table:table-cell office:value-type="float" office:value="0" table:style-name="ce47">
            <text:p>0.00</text:p>
          </table:table-cell>
          <table:table-cell office:value-type="float" office:value="1.35135135135135" table:style-name="ce47">
            <text:p>1.35</text:p>
          </table:table-cell>
          <table:table-cell office:value-type="float" office:value="0" table:style-name="ce47">
            <text:p>0.00</text:p>
          </table:table-cell>
          <table:table-cell office:value-type="float" office:value="1.35135135135135" table:style-name="ce47">
            <text:p>1.35</text:p>
          </table:table-cell>
          <table:table-cell office:value-type="float" office:value="4.3918918918918903" table:style-name="ce47">
            <text:p>4.39</text:p>
          </table:table-cell>
          <table:table-cell office:value-type="float" office:value="89.562289562289607" table:style-name="ce47">
            <text:p>89.56</text:p>
          </table:table-cell>
          <table:table-cell office:value-type="float" office:value="1.6835016835016801" table:style-name="ce47">
            <text:p>1.68</text:p>
          </table:table-cell>
          <table:table-cell office:value-type="float" office:value="3.3670033670033699" table:style-name="ce47">
            <text:p>3.37</text:p>
          </table:table-cell>
          <table:table-cell office:value-type="float" office:value="1.0101010101010099" table:style-name="ce47">
            <text:p>1.01</text:p>
          </table:table-cell>
          <table:table-cell office:value-type="float" office:value="4.3771043771043798" table:style-name="ce47">
            <text:p>4.38</text:p>
          </table:table-cell>
          <table:table-cell table:number-columns-repeated="16326"/>
        </table:table-row>
        <table:table-row table:style-name="ro3">
          <table:table-cell office:value-type="string" table:style-name="ce1">
            <text:p>RXY</text:p>
          </table:table-cell>
          <table:table-cell office:value-type="string" table:style-name="ce1">
            <text:p>Kent and Medway NHS and Social Care Partnership Trust</text:p>
          </table:table-cell>
          <table:table-cell office:value-type="float" office:value="327" table:style-name="ce1">
            <text:p>327</text:p>
          </table:table-cell>
          <table:table-cell office:value-type="float" office:value="326" table:style-name="ce1">
            <text:p>326</text:p>
          </table:table-cell>
          <table:table-cell office:value-type="float" office:value="325" table:style-name="ce1">
            <text:p>325</text:p>
          </table:table-cell>
          <table:table-cell office:value-type="float" office:value="309" table:style-name="ce1">
            <text:p>309</text:p>
          </table:table-cell>
          <table:table-cell office:value-type="float" office:value="276" table:style-name="ce1">
            <text:p>276</text:p>
          </table:table-cell>
          <table:table-cell office:value-type="float" office:value="131" table:style-name="ce1">
            <text:p>131</text:p>
          </table:table-cell>
          <table:table-cell office:value-type="float" office:value="141" table:style-name="ce1">
            <text:p>141</text:p>
          </table:table-cell>
          <table:table-cell office:value-type="float" office:value="334" table:style-name="ce1">
            <text:p>334</text:p>
          </table:table-cell>
          <table:table-cell office:value-type="float" office:value="233" table:style-name="ce1">
            <text:p>233</text:p>
          </table:table-cell>
          <table:table-cell office:value-type="float" office:value="224" table:style-name="ce1">
            <text:p>224</text:p>
          </table:table-cell>
          <table:table-cell office:value-type="float" office:value="258" table:style-name="ce1">
            <text:p>258</text:p>
          </table:table-cell>
          <table:table-cell office:value-type="float" office:value="187" table:style-name="ce1">
            <text:p>187</text:p>
          </table:table-cell>
          <table:table-cell office:value-type="float" office:value="285" table:style-name="ce1">
            <text:p>285</text:p>
          </table:table-cell>
          <table:table-cell office:value-type="float" office:value="139" table:style-name="ce1">
            <text:p>139</text:p>
          </table:table-cell>
          <table:table-cell office:value-type="float" office:value="239" table:style-name="ce1">
            <text:p>239</text:p>
          </table:table-cell>
          <table:table-cell office:value-type="float" office:value="246" table:style-name="ce1">
            <text:p>246</text:p>
          </table:table-cell>
          <table:table-cell office:value-type="float" office:value="247" table:style-name="ce1">
            <text:p>247</text:p>
          </table:table-cell>
          <table:table-cell office:value-type="float" office:value="195" table:style-name="ce1">
            <text:p>195</text:p>
          </table:table-cell>
          <table:table-cell office:value-type="float" office:value="122" table:style-name="ce1">
            <text:p>122</text:p>
          </table:table-cell>
          <table:table-cell office:value-type="float" office:value="113" table:style-name="ce1">
            <text:p>113</text:p>
          </table:table-cell>
          <table:table-cell office:value-type="float" office:value="173" table:style-name="ce1">
            <text:p>173</text:p>
          </table:table-cell>
          <table:table-cell office:value-type="float" office:value="202" table:style-name="ce1">
            <text:p>202</text:p>
          </table:table-cell>
          <table:table-cell office:value-type="float" office:value="91" table:style-name="ce1">
            <text:p>91</text:p>
          </table:table-cell>
          <table:table-cell office:value-type="float" office:value="185" table:style-name="ce1">
            <text:p>185</text:p>
          </table:table-cell>
          <table:table-cell office:value-type="float" office:value="231" table:style-name="ce1">
            <text:p>231</text:p>
          </table:table-cell>
          <table:table-cell office:value-type="float" office:value="321" table:style-name="ce1">
            <text:p>321</text:p>
          </table:table-cell>
          <table:table-cell office:value-type="float" office:value="332" table:style-name="ce1">
            <text:p>332</text:p>
          </table:table-cell>
          <table:table-cell office:value-type="float" office:value="291" table:style-name="ce1">
            <text:p>291</text:p>
          </table:table-cell>
          <table:table-cell office:value-type="float" office:value="347" table:style-name="ce1">
            <text:p>347</text:p>
          </table:table-cell>
          <table:table-cell office:value-type="float" office:value="28.630363036303599" table:style-name="ce47">
            <text:p>28.63</text:p>
          </table:table-cell>
          <table:table-cell office:value-type="float" office:value="46.685878962536002" table:style-name="ce47">
            <text:p>46.69</text:p>
          </table:table-cell>
          <table:table-cell office:value-type="float" office:value="53.314121037463998" table:style-name="ce47">
            <text:p>53.31</text:p>
          </table:table-cell>
          <table:table-cell office:value-type="float" office:value="17.2910662824208" table:style-name="ce47">
            <text:p>17.29</text:p>
          </table:table-cell>
          <table:table-cell office:value-type="float" office:value="18.443804034582101" table:style-name="ce47">
            <text:p>18.44</text:p>
          </table:table-cell>
          <table:table-cell office:value-type="float" office:value="25.936599423631101" table:style-name="ce47">
            <text:p>25.94</text:p>
          </table:table-cell>
          <table:table-cell office:value-type="float" office:value="38.328530259365998" table:style-name="ce47">
            <text:p>38.33</text:p>
          </table:table-cell>
          <table:table-cell office:value-type="float" office:value="92.507204610951007" table:style-name="ce47">
            <text:p>92.51</text:p>
          </table:table-cell>
          <table:table-cell office:value-type="float" office:value="0.57636887608069198" table:style-name="ce47">
            <text:p>0.58</text:p>
          </table:table-cell>
          <table:table-cell office:value-type="float" office:value="2.0172910662824202" table:style-name="ce47">
            <text:p>2.02</text:p>
          </table:table-cell>
          <table:table-cell office:value-type="float" office:value="0.57636887608069198" table:style-name="ce47">
            <text:p>0.58</text:p>
          </table:table-cell>
          <table:table-cell office:value-type="float" office:value="0" table:style-name="ce47">
            <text:p>0.00</text:p>
          </table:table-cell>
          <table:table-cell office:value-type="float" office:value="4.3227665706051903" table:style-name="ce47">
            <text:p>4.32</text:p>
          </table:table-cell>
          <table:table-cell office:value-type="float" office:value="27.0588235294118" table:style-name="ce47">
            <text:p>27.06</text:p>
          </table:table-cell>
          <table:table-cell office:value-type="float" office:value="0.88235294117647101" table:style-name="ce47">
            <text:p>0.88</text:p>
          </table:table-cell>
          <table:table-cell office:value-type="float" office:value="60.294117647058798" table:style-name="ce47">
            <text:p>60.29</text:p>
          </table:table-cell>
          <table:table-cell office:value-type="float" office:value="1.76470588235294" table:style-name="ce47">
            <text:p>1.76</text:p>
          </table:table-cell>
          <table:table-cell office:value-type="float" office:value="0.88235294117647101" table:style-name="ce47">
            <text:p>0.88</text:p>
          </table:table-cell>
          <table:table-cell office:value-type="float" office:value="0.88235294117647101" table:style-name="ce47">
            <text:p>0.88</text:p>
          </table:table-cell>
          <table:table-cell office:value-type="float" office:value="0.29411764705882398" table:style-name="ce47">
            <text:p>0.29</text:p>
          </table:table-cell>
          <table:table-cell office:value-type="float" office:value="2.6470588235294099" table:style-name="ce47">
            <text:p>2.65</text:p>
          </table:table-cell>
          <table:table-cell office:value-type="float" office:value="5.2941176470588198" table:style-name="ce47">
            <text:p>5.29</text:p>
          </table:table-cell>
          <table:table-cell office:value-type="float" office:value="87.613293051359506" table:style-name="ce47">
            <text:p>87.61</text:p>
          </table:table-cell>
          <table:table-cell office:value-type="float" office:value="3.62537764350453" table:style-name="ce47">
            <text:p>3.63</text:p>
          </table:table-cell>
          <table:table-cell office:value-type="float" office:value="2.1148036253776401" table:style-name="ce47">
            <text:p>2.11</text:p>
          </table:table-cell>
          <table:table-cell office:value-type="float" office:value="0.90634441087613304" table:style-name="ce47">
            <text:p>0.91</text:p>
          </table:table-cell>
          <table:table-cell office:value-type="float" office:value="5.7401812688821696" table:style-name="ce47">
            <text:p>5.74</text:p>
          </table:table-cell>
          <table:table-cell table:number-columns-repeated="16326"/>
        </table:table-row>
        <table:table-row table:style-name="ro3">
          <table:table-cell office:value-type="string" table:style-name="ce1">
            <text:p>RYG</text:p>
          </table:table-cell>
          <table:table-cell office:value-type="string" table:style-name="ce1">
            <text:p>Coventry and Warwickshire Partnership NHS Trust</text:p>
          </table:table-cell>
          <table:table-cell office:value-type="float" office:value="303" table:style-name="ce1">
            <text:p>303</text:p>
          </table:table-cell>
          <table:table-cell office:value-type="float" office:value="301" table:style-name="ce1">
            <text:p>301</text:p>
          </table:table-cell>
          <table:table-cell office:value-type="float" office:value="299" table:style-name="ce1">
            <text:p>299</text:p>
          </table:table-cell>
          <table:table-cell office:value-type="float" office:value="290" table:style-name="ce1">
            <text:p>290</text:p>
          </table:table-cell>
          <table:table-cell office:value-type="float" office:value="260" table:style-name="ce1">
            <text:p>260</text:p>
          </table:table-cell>
          <table:table-cell office:value-type="float" office:value="106" table:style-name="ce1">
            <text:p>106</text:p>
          </table:table-cell>
          <table:table-cell office:value-type="float" office:value="109" table:style-name="ce1">
            <text:p>109</text:p>
          </table:table-cell>
          <table:table-cell office:value-type="float" office:value="309" table:style-name="ce1">
            <text:p>309</text:p>
          </table:table-cell>
          <table:table-cell office:value-type="float" office:value="211" table:style-name="ce1">
            <text:p>211</text:p>
          </table:table-cell>
          <table:table-cell office:value-type="float" office:value="219" table:style-name="ce1">
            <text:p>219</text:p>
          </table:table-cell>
          <table:table-cell office:value-type="float" office:value="229" table:style-name="ce1">
            <text:p>229</text:p>
          </table:table-cell>
          <table:table-cell office:value-type="float" office:value="151" table:style-name="ce1">
            <text:p>151</text:p>
          </table:table-cell>
          <table:table-cell office:value-type="float" office:value="287" table:style-name="ce1">
            <text:p>287</text:p>
          </table:table-cell>
          <table:table-cell office:value-type="float" office:value="125" table:style-name="ce1">
            <text:p>125</text:p>
          </table:table-cell>
          <table:table-cell office:value-type="float" office:value="238" table:style-name="ce1">
            <text:p>238</text:p>
          </table:table-cell>
          <table:table-cell office:value-type="float" office:value="252" table:style-name="ce1">
            <text:p>252</text:p>
          </table:table-cell>
          <table:table-cell office:value-type="float" office:value="251" table:style-name="ce1">
            <text:p>251</text:p>
          </table:table-cell>
          <table:table-cell office:value-type="float" office:value="202" table:style-name="ce1">
            <text:p>202</text:p>
          </table:table-cell>
          <table:table-cell office:value-type="float" office:value="97" table:style-name="ce1">
            <text:p>97</text:p>
          </table:table-cell>
          <table:table-cell office:value-type="float" office:value="95" table:style-name="ce1">
            <text:p>95</text:p>
          </table:table-cell>
          <table:table-cell office:value-type="float" office:value="148" table:style-name="ce1">
            <text:p>148</text:p>
          </table:table-cell>
          <table:table-cell office:value-type="float" office:value="177" table:style-name="ce1">
            <text:p>177</text:p>
          </table:table-cell>
          <table:table-cell office:value-type="float" office:value="83" table:style-name="ce1">
            <text:p>83</text:p>
          </table:table-cell>
          <table:table-cell office:value-type="float" office:value="171" table:style-name="ce1">
            <text:p>171</text:p>
          </table:table-cell>
          <table:table-cell office:value-type="float" office:value="216" table:style-name="ce1">
            <text:p>216</text:p>
          </table:table-cell>
          <table:table-cell office:value-type="float" office:value="306" table:style-name="ce1">
            <text:p>306</text:p>
          </table:table-cell>
          <table:table-cell office:value-type="float" office:value="311" table:style-name="ce1">
            <text:p>311</text:p>
          </table:table-cell>
          <table:table-cell office:value-type="float" office:value="278" table:style-name="ce1">
            <text:p>278</text:p>
          </table:table-cell>
          <table:table-cell office:value-type="float" office:value="321" table:style-name="ce1">
            <text:p>321</text:p>
          </table:table-cell>
          <table:table-cell office:value-type="float" office:value="26.398026315789501" table:style-name="ce47">
            <text:p>26.40</text:p>
          </table:table-cell>
          <table:table-cell office:value-type="float" office:value="42.990654205607498" table:style-name="ce47">
            <text:p>42.99</text:p>
          </table:table-cell>
          <table:table-cell office:value-type="float" office:value="57.009345794392502" table:style-name="ce47">
            <text:p>57.01</text:p>
          </table:table-cell>
          <table:table-cell office:value-type="float" office:value="20.872274143302199" table:style-name="ce47">
            <text:p>20.87</text:p>
          </table:table-cell>
          <table:table-cell office:value-type="float" office:value="14.018691588785" table:style-name="ce47">
            <text:p>14.02</text:p>
          </table:table-cell>
          <table:table-cell office:value-type="float" office:value="27.7258566978193" table:style-name="ce47">
            <text:p>27.73</text:p>
          </table:table-cell>
          <table:table-cell office:value-type="float" office:value="37.383177570093501" table:style-name="ce47">
            <text:p>37.38</text:p>
          </table:table-cell>
          <table:table-cell office:value-type="float" office:value="88.473520249221195" table:style-name="ce47">
            <text:p>88.47</text:p>
          </table:table-cell>
          <table:table-cell office:value-type="float" office:value="2.1806853582554502" table:style-name="ce47">
            <text:p>2.18</text:p>
          </table:table-cell>
          <table:table-cell office:value-type="float" office:value="3.1152647975077898" table:style-name="ce47">
            <text:p>3.12</text:p>
          </table:table-cell>
          <table:table-cell office:value-type="float" office:value="1.2461059190031201" table:style-name="ce47">
            <text:p>1.25</text:p>
          </table:table-cell>
          <table:table-cell office:value-type="float" office:value="0.31152647975077902" table:style-name="ce47">
            <text:p>0.31</text:p>
          </table:table-cell>
          <table:table-cell office:value-type="float" office:value="4.6728971962616797" table:style-name="ce47">
            <text:p>4.67</text:p>
          </table:table-cell>
          <table:table-cell office:value-type="float" office:value="27.243589743589698" table:style-name="ce47">
            <text:p>27.24</text:p>
          </table:table-cell>
          <table:table-cell office:value-type="float" office:value="0.32051282051281998" table:style-name="ce47">
            <text:p>0.32</text:p>
          </table:table-cell>
          <table:table-cell office:value-type="float" office:value="60.897435897435898" table:style-name="ce47">
            <text:p>60.90</text:p>
          </table:table-cell>
          <table:table-cell office:value-type="float" office:value="0.96153846153846201" table:style-name="ce47">
            <text:p>0.96</text:p>
          </table:table-cell>
          <table:table-cell office:value-type="float" office:value="0.64102564102564097" table:style-name="ce47">
            <text:p>0.64</text:p>
          </table:table-cell>
          <table:table-cell office:value-type="float" office:value="1.92307692307692" table:style-name="ce47">
            <text:p>1.92</text:p>
          </table:table-cell>
          <table:table-cell office:value-type="float" office:value="1.92307692307692" table:style-name="ce47">
            <text:p>1.92</text:p>
          </table:table-cell>
          <table:table-cell office:value-type="float" office:value="1.92307692307692" table:style-name="ce47">
            <text:p>1.92</text:p>
          </table:table-cell>
          <table:table-cell office:value-type="float" office:value="4.1666666666666696" table:style-name="ce47">
            <text:p>4.17</text:p>
          </table:table-cell>
          <table:table-cell office:value-type="float" office:value="88.817891373801899" table:style-name="ce47">
            <text:p>88.82</text:p>
          </table:table-cell>
          <table:table-cell office:value-type="float" office:value="2.8753993610223598" table:style-name="ce47">
            <text:p>2.88</text:p>
          </table:table-cell>
          <table:table-cell office:value-type="float" office:value="1.91693290734824" table:style-name="ce47">
            <text:p>1.92</text:p>
          </table:table-cell>
          <table:table-cell office:value-type="float" office:value="0.95846645367412098" table:style-name="ce47">
            <text:p>0.96</text:p>
          </table:table-cell>
          <table:table-cell office:value-type="float" office:value="5.4313099041533501" table:style-name="ce47">
            <text:p>5.43</text:p>
          </table:table-cell>
          <table:table-cell table:number-columns-repeated="16326"/>
        </table:table-row>
        <table:table-row table:style-name="ro3">
          <table:table-cell office:value-type="string" table:style-name="ce1">
            <text:p>RYK</text:p>
          </table:table-cell>
          <table:table-cell office:value-type="string" table:style-name="ce1">
            <text:p>Dudley and Walsall Mental Health Partnership NHS Trust</text:p>
          </table:table-cell>
          <table:table-cell office:value-type="float" office:value="306" table:style-name="ce1">
            <text:p>306</text:p>
          </table:table-cell>
          <table:table-cell office:value-type="float" office:value="306" table:style-name="ce1">
            <text:p>306</text:p>
          </table:table-cell>
          <table:table-cell office:value-type="float" office:value="297" table:style-name="ce1">
            <text:p>297</text:p>
          </table:table-cell>
          <table:table-cell office:value-type="float" office:value="294" table:style-name="ce1">
            <text:p>294</text:p>
          </table:table-cell>
          <table:table-cell office:value-type="float" office:value="246" table:style-name="ce1">
            <text:p>246</text:p>
          </table:table-cell>
          <table:table-cell office:value-type="float" office:value="137" table:style-name="ce1">
            <text:p>137</text:p>
          </table:table-cell>
          <table:table-cell office:value-type="float" office:value="145" table:style-name="ce1">
            <text:p>145</text:p>
          </table:table-cell>
          <table:table-cell office:value-type="float" office:value="305" table:style-name="ce1">
            <text:p>305</text:p>
          </table:table-cell>
          <table:table-cell office:value-type="float" office:value="239" table:style-name="ce1">
            <text:p>239</text:p>
          </table:table-cell>
          <table:table-cell office:value-type="float" office:value="225" table:style-name="ce1">
            <text:p>225</text:p>
          </table:table-cell>
          <table:table-cell office:value-type="float" office:value="253" table:style-name="ce1">
            <text:p>253</text:p>
          </table:table-cell>
          <table:table-cell office:value-type="float" office:value="189" table:style-name="ce1">
            <text:p>189</text:p>
          </table:table-cell>
          <table:table-cell office:value-type="float" office:value="268" table:style-name="ce1">
            <text:p>268</text:p>
          </table:table-cell>
          <table:table-cell office:value-type="float" office:value="138" table:style-name="ce1">
            <text:p>138</text:p>
          </table:table-cell>
          <table:table-cell office:value-type="float" office:value="265" table:style-name="ce1">
            <text:p>265</text:p>
          </table:table-cell>
          <table:table-cell office:value-type="float" office:value="271" table:style-name="ce1">
            <text:p>271</text:p>
          </table:table-cell>
          <table:table-cell office:value-type="float" office:value="261" table:style-name="ce1">
            <text:p>261</text:p>
          </table:table-cell>
          <table:table-cell office:value-type="float" office:value="227" table:style-name="ce1">
            <text:p>227</text:p>
          </table:table-cell>
          <table:table-cell office:value-type="float" office:value="91" table:style-name="ce1">
            <text:p>91</text:p>
          </table:table-cell>
          <table:table-cell office:value-type="float" office:value="88" table:style-name="ce1">
            <text:p>88</text:p>
          </table:table-cell>
          <table:table-cell office:value-type="float" office:value="164" table:style-name="ce1">
            <text:p>164</text:p>
          </table:table-cell>
          <table:table-cell office:value-type="float" office:value="175" table:style-name="ce1">
            <text:p>175</text:p>
          </table:table-cell>
          <table:table-cell office:value-type="float" office:value="80" table:style-name="ce1">
            <text:p>80</text:p>
          </table:table-cell>
          <table:table-cell office:value-type="float" office:value="160" table:style-name="ce1">
            <text:p>160</text:p>
          </table:table-cell>
          <table:table-cell office:value-type="float" office:value="207" table:style-name="ce1">
            <text:p>207</text:p>
          </table:table-cell>
          <table:table-cell office:value-type="float" office:value="298" table:style-name="ce1">
            <text:p>298</text:p>
          </table:table-cell>
          <table:table-cell office:value-type="float" office:value="308" table:style-name="ce1">
            <text:p>308</text:p>
          </table:table-cell>
          <table:table-cell office:value-type="float" office:value="268" table:style-name="ce1">
            <text:p>268</text:p>
          </table:table-cell>
          <table:table-cell office:value-type="float" office:value="317" table:style-name="ce1">
            <text:p>317</text:p>
          </table:table-cell>
          <table:table-cell office:value-type="float" office:value="25.898692810457501" table:style-name="ce47">
            <text:p>25.90</text:p>
          </table:table-cell>
          <table:table-cell office:value-type="float" office:value="42.902208201892698" table:style-name="ce47">
            <text:p>42.90</text:p>
          </table:table-cell>
          <table:table-cell office:value-type="float" office:value="57.097791798107302" table:style-name="ce47">
            <text:p>57.10</text:p>
          </table:table-cell>
          <table:table-cell office:value-type="float" office:value="18.296529968454301" table:style-name="ce47">
            <text:p>18.30</text:p>
          </table:table-cell>
          <table:table-cell office:value-type="float" office:value="17.350157728706598" table:style-name="ce47">
            <text:p>17.35</text:p>
          </table:table-cell>
          <table:table-cell office:value-type="float" office:value="31.861198738170302" table:style-name="ce47">
            <text:p>31.86</text:p>
          </table:table-cell>
          <table:table-cell office:value-type="float" office:value="32.492113564668799" table:style-name="ce47">
            <text:p>32.49</text:p>
          </table:table-cell>
          <table:table-cell office:value-type="float" office:value="85.488958990536304" table:style-name="ce47">
            <text:p>85.49</text:p>
          </table:table-cell>
          <table:table-cell office:value-type="float" office:value="0.94637223974763396" table:style-name="ce47">
            <text:p>0.95</text:p>
          </table:table-cell>
          <table:table-cell office:value-type="float" office:value="6.9400630914826502" table:style-name="ce47">
            <text:p>6.94</text:p>
          </table:table-cell>
          <table:table-cell office:value-type="float" office:value="3.4700315457413198" table:style-name="ce47">
            <text:p>3.47</text:p>
          </table:table-cell>
          <table:table-cell office:value-type="float" office:value="0" table:style-name="ce47">
            <text:p>0.00</text:p>
          </table:table-cell>
          <table:table-cell office:value-type="float" office:value="3.1545741324921099" table:style-name="ce47">
            <text:p>3.15</text:p>
          </table:table-cell>
          <table:table-cell office:value-type="float" office:value="19.867549668874201" table:style-name="ce47">
            <text:p>19.87</text:p>
          </table:table-cell>
          <table:table-cell office:value-type="float" office:value="0.33112582781457001" table:style-name="ce47">
            <text:p>0.33</text:p>
          </table:table-cell>
          <table:table-cell office:value-type="float" office:value="69.536423841059602" table:style-name="ce47">
            <text:p>69.54</text:p>
          </table:table-cell>
          <table:table-cell office:value-type="float" office:value="0.99337748344370902" table:style-name="ce47">
            <text:p>0.99</text:p>
          </table:table-cell>
          <table:table-cell office:value-type="float" office:value="0" table:style-name="ce47">
            <text:p>0.00</text:p>
          </table:table-cell>
          <table:table-cell office:value-type="float" office:value="3.9735099337748299" table:style-name="ce47">
            <text:p>3.97</text:p>
          </table:table-cell>
          <table:table-cell office:value-type="float" office:value="1.98675496688742" table:style-name="ce47">
            <text:p>1.99</text:p>
          </table:table-cell>
          <table:table-cell office:value-type="float" office:value="2.64900662251656" table:style-name="ce47">
            <text:p>2.65</text:p>
          </table:table-cell>
          <table:table-cell office:value-type="float" office:value="0.66225165562913901" table:style-name="ce47">
            <text:p>0.66</text:p>
          </table:table-cell>
          <table:table-cell office:value-type="float" office:value="87.713310580204805" table:style-name="ce47">
            <text:p>87.71</text:p>
          </table:table-cell>
          <table:table-cell office:value-type="float" office:value="3.0716723549488099" table:style-name="ce47">
            <text:p>3.07</text:p>
          </table:table-cell>
          <table:table-cell office:value-type="float" office:value="3.4129692832764502" table:style-name="ce47">
            <text:p>3.41</text:p>
          </table:table-cell>
          <table:table-cell office:value-type="float" office:value="0.34129692832764502" table:style-name="ce47">
            <text:p>0.34</text:p>
          </table:table-cell>
          <table:table-cell office:value-type="float" office:value="5.4607508532423203" table:style-name="ce47">
            <text:p>5.46</text:p>
          </table:table-cell>
          <table:table-cell table:number-columns-repeated="16326"/>
        </table:table-row>
        <table:table-row table:style-name="ro3">
          <table:table-cell office:value-type="string" table:style-name="ce1">
            <text:p>TAD</text:p>
          </table:table-cell>
          <table:table-cell office:value-type="string" table:style-name="ce1">
            <text:p>Bradford District Care NHS Foundation Trust</text:p>
          </table:table-cell>
          <table:table-cell office:value-type="float" office:value="292" table:style-name="ce1">
            <text:p>292</text:p>
          </table:table-cell>
          <table:table-cell office:value-type="float" office:value="286" table:style-name="ce1">
            <text:p>286</text:p>
          </table:table-cell>
          <table:table-cell office:value-type="float" office:value="286" table:style-name="ce1">
            <text:p>286</text:p>
          </table:table-cell>
          <table:table-cell office:value-type="float" office:value="271" table:style-name="ce1">
            <text:p>271</text:p>
          </table:table-cell>
          <table:table-cell office:value-type="float" office:value="238" table:style-name="ce1">
            <text:p>238</text:p>
          </table:table-cell>
          <table:table-cell office:value-type="float" office:value="148" table:style-name="ce1">
            <text:p>148</text:p>
          </table:table-cell>
          <table:table-cell office:value-type="float" office:value="149" table:style-name="ce1">
            <text:p>149</text:p>
          </table:table-cell>
          <table:table-cell office:value-type="float" office:value="295" table:style-name="ce1">
            <text:p>295</text:p>
          </table:table-cell>
          <table:table-cell office:value-type="float" office:value="226" table:style-name="ce1">
            <text:p>226</text:p>
          </table:table-cell>
          <table:table-cell office:value-type="float" office:value="210" table:style-name="ce1">
            <text:p>210</text:p>
          </table:table-cell>
          <table:table-cell office:value-type="float" office:value="227" table:style-name="ce1">
            <text:p>227</text:p>
          </table:table-cell>
          <table:table-cell office:value-type="float" office:value="181" table:style-name="ce1">
            <text:p>181</text:p>
          </table:table-cell>
          <table:table-cell office:value-type="float" office:value="258" table:style-name="ce1">
            <text:p>258</text:p>
          </table:table-cell>
          <table:table-cell office:value-type="float" office:value="155" table:style-name="ce1">
            <text:p>155</text:p>
          </table:table-cell>
          <table:table-cell office:value-type="float" office:value="233" table:style-name="ce1">
            <text:p>233</text:p>
          </table:table-cell>
          <table:table-cell office:value-type="float" office:value="245" table:style-name="ce1">
            <text:p>245</text:p>
          </table:table-cell>
          <table:table-cell office:value-type="float" office:value="239" table:style-name="ce1">
            <text:p>239</text:p>
          </table:table-cell>
          <table:table-cell office:value-type="float" office:value="205" table:style-name="ce1">
            <text:p>205</text:p>
          </table:table-cell>
          <table:table-cell office:value-type="float" office:value="105" table:style-name="ce1">
            <text:p>105</text:p>
          </table:table-cell>
          <table:table-cell office:value-type="float" office:value="100" table:style-name="ce1">
            <text:p>100</text:p>
          </table:table-cell>
          <table:table-cell office:value-type="float" office:value="157" table:style-name="ce1">
            <text:p>157</text:p>
          </table:table-cell>
          <table:table-cell office:value-type="float" office:value="186" table:style-name="ce1">
            <text:p>186</text:p>
          </table:table-cell>
          <table:table-cell office:value-type="float" office:value="94" table:style-name="ce1">
            <text:p>94</text:p>
          </table:table-cell>
          <table:table-cell office:value-type="float" office:value="165" table:style-name="ce1">
            <text:p>165</text:p>
          </table:table-cell>
          <table:table-cell office:value-type="float" office:value="198" table:style-name="ce1">
            <text:p>198</text:p>
          </table:table-cell>
          <table:table-cell office:value-type="float" office:value="278" table:style-name="ce1">
            <text:p>278</text:p>
          </table:table-cell>
          <table:table-cell office:value-type="float" office:value="294" table:style-name="ce1">
            <text:p>294</text:p>
          </table:table-cell>
          <table:table-cell office:value-type="float" office:value="244" table:style-name="ce1">
            <text:p>244</text:p>
          </table:table-cell>
          <table:table-cell office:value-type="float" office:value="306" table:style-name="ce1">
            <text:p>306</text:p>
          </table:table-cell>
          <table:table-cell office:value-type="float" office:value="25.081967213114801" table:style-name="ce47">
            <text:p>25.08</text:p>
          </table:table-cell>
          <table:table-cell office:value-type="float" office:value="39.869281045751599" table:style-name="ce47">
            <text:p>39.87</text:p>
          </table:table-cell>
          <table:table-cell office:value-type="float" office:value="60.130718954248401" table:style-name="ce47">
            <text:p>60.13</text:p>
          </table:table-cell>
          <table:table-cell office:value-type="float" office:value="12.0915032679739" table:style-name="ce47">
            <text:p>12.09</text:p>
          </table:table-cell>
          <table:table-cell office:value-type="float" office:value="21.8954248366013" table:style-name="ce47">
            <text:p>21.90</text:p>
          </table:table-cell>
          <table:table-cell office:value-type="float" office:value="28.758169934640499" table:style-name="ce47">
            <text:p>28.76</text:p>
          </table:table-cell>
          <table:table-cell office:value-type="float" office:value="37.254901960784302" table:style-name="ce47">
            <text:p>37.25</text:p>
          </table:table-cell>
          <table:table-cell office:value-type="float" office:value="75.816993464052302" table:style-name="ce47">
            <text:p>75.82</text:p>
          </table:table-cell>
          <table:table-cell office:value-type="float" office:value="1.9607843137254899" table:style-name="ce47">
            <text:p>1.96</text:p>
          </table:table-cell>
          <table:table-cell office:value-type="float" office:value="11.1111111111111" table:style-name="ce47">
            <text:p>11.11</text:p>
          </table:table-cell>
          <table:table-cell office:value-type="float" office:value="2.6143790849673199" table:style-name="ce47">
            <text:p>2.61</text:p>
          </table:table-cell>
          <table:table-cell office:value-type="float" office:value="0.65359477124182996" table:style-name="ce47">
            <text:p>0.65</text:p>
          </table:table-cell>
          <table:table-cell office:value-type="float" office:value="7.8431372549019596" table:style-name="ce47">
            <text:p>7.84</text:p>
          </table:table-cell>
          <table:table-cell office:value-type="float" office:value="25.503355704697999" table:style-name="ce47">
            <text:p>25.50</text:p>
          </table:table-cell>
          <table:table-cell office:value-type="float" office:value="0" table:style-name="ce47">
            <text:p>0.00</text:p>
          </table:table-cell>
          <table:table-cell office:value-type="float" office:value="54.026845637583897" table:style-name="ce47">
            <text:p>54.03</text:p>
          </table:table-cell>
          <table:table-cell office:value-type="float" office:value="0.67114093959731502" table:style-name="ce47">
            <text:p>0.67</text:p>
          </table:table-cell>
          <table:table-cell office:value-type="float" office:value="0" table:style-name="ce47">
            <text:p>0.00</text:p>
          </table:table-cell>
          <table:table-cell office:value-type="float" office:value="12.416107382550299" table:style-name="ce47">
            <text:p>12.42</text:p>
          </table:table-cell>
          <table:table-cell office:value-type="float" office:value="1.6778523489932899" table:style-name="ce47">
            <text:p>1.68</text:p>
          </table:table-cell>
          <table:table-cell office:value-type="float" office:value="3.3557046979865799" table:style-name="ce47">
            <text:p>3.36</text:p>
          </table:table-cell>
          <table:table-cell office:value-type="float" office:value="2.3489932885906" table:style-name="ce47">
            <text:p>2.35</text:p>
          </table:table-cell>
          <table:table-cell office:value-type="float" office:value="89.003436426116807" table:style-name="ce47">
            <text:p>89.00</text:p>
          </table:table-cell>
          <table:table-cell office:value-type="float" office:value="3.43642611683849" table:style-name="ce47">
            <text:p>3.44</text:p>
          </table:table-cell>
          <table:table-cell office:value-type="float" office:value="0.34364261168384902" table:style-name="ce47">
            <text:p>0.34</text:p>
          </table:table-cell>
          <table:table-cell office:value-type="float" office:value="1.3745704467354001" table:style-name="ce47">
            <text:p>1.37</text:p>
          </table:table-cell>
          <table:table-cell office:value-type="float" office:value="5.8419243986254301" table:style-name="ce47">
            <text:p>5.84</text:p>
          </table:table-cell>
          <table:table-cell table:number-columns-repeated="16326"/>
        </table:table-row>
        <table:table-row table:style-name="ro3">
          <table:table-cell office:value-type="string" table:style-name="ce1">
            <text:p>TAF</text:p>
          </table:table-cell>
          <table:table-cell office:value-type="string" table:style-name="ce1">
            <text:p>Camden and Islington NHS Foundation Trust</text:p>
          </table:table-cell>
          <table:table-cell office:value-type="float" office:value="232" table:style-name="ce1">
            <text:p>232</text:p>
          </table:table-cell>
          <table:table-cell office:value-type="float" office:value="241" table:style-name="ce1">
            <text:p>241</text:p>
          </table:table-cell>
          <table:table-cell office:value-type="float" office:value="230" table:style-name="ce1">
            <text:p>230</text:p>
          </table:table-cell>
          <table:table-cell office:value-type="float" office:value="223" table:style-name="ce1">
            <text:p>223</text:p>
          </table:table-cell>
          <table:table-cell office:value-type="float" office:value="203" table:style-name="ce1">
            <text:p>203</text:p>
          </table:table-cell>
          <table:table-cell office:value-type="float" office:value="110" table:style-name="ce1">
            <text:p>110</text:p>
          </table:table-cell>
          <table:table-cell office:value-type="float" office:value="113" table:style-name="ce1">
            <text:p>113</text:p>
          </table:table-cell>
          <table:table-cell office:value-type="float" office:value="249" table:style-name="ce1">
            <text:p>249</text:p>
          </table:table-cell>
          <table:table-cell office:value-type="float" office:value="179" table:style-name="ce1">
            <text:p>179</text:p>
          </table:table-cell>
          <table:table-cell office:value-type="float" office:value="177" table:style-name="ce1">
            <text:p>177</text:p>
          </table:table-cell>
          <table:table-cell office:value-type="float" office:value="189" table:style-name="ce1">
            <text:p>189</text:p>
          </table:table-cell>
          <table:table-cell office:value-type="float" office:value="130" table:style-name="ce1">
            <text:p>130</text:p>
          </table:table-cell>
          <table:table-cell office:value-type="float" office:value="208" table:style-name="ce1">
            <text:p>208</text:p>
          </table:table-cell>
          <table:table-cell office:value-type="float" office:value="90" table:style-name="ce1">
            <text:p>90</text:p>
          </table:table-cell>
          <table:table-cell office:value-type="float" office:value="172" table:style-name="ce1">
            <text:p>172</text:p>
          </table:table-cell>
          <table:table-cell office:value-type="float" office:value="178" table:style-name="ce1">
            <text:p>178</text:p>
          </table:table-cell>
          <table:table-cell office:value-type="float" office:value="174" table:style-name="ce1">
            <text:p>174</text:p>
          </table:table-cell>
          <table:table-cell office:value-type="float" office:value="157" table:style-name="ce1">
            <text:p>157</text:p>
          </table:table-cell>
          <table:table-cell office:value-type="float" office:value="100" table:style-name="ce1">
            <text:p>100</text:p>
          </table:table-cell>
          <table:table-cell office:value-type="float" office:value="99" table:style-name="ce1">
            <text:p>99</text:p>
          </table:table-cell>
          <table:table-cell office:value-type="float" office:value="143" table:style-name="ce1">
            <text:p>143</text:p>
          </table:table-cell>
          <table:table-cell office:value-type="float" office:value="150" table:style-name="ce1">
            <text:p>150</text:p>
          </table:table-cell>
          <table:table-cell office:value-type="float" office:value="82" table:style-name="ce1">
            <text:p>82</text:p>
          </table:table-cell>
          <table:table-cell office:value-type="float" office:value="140" table:style-name="ce1">
            <text:p>140</text:p>
          </table:table-cell>
          <table:table-cell office:value-type="float" office:value="140" table:style-name="ce1">
            <text:p>140</text:p>
          </table:table-cell>
          <table:table-cell office:value-type="float" office:value="230" table:style-name="ce1">
            <text:p>230</text:p>
          </table:table-cell>
          <table:table-cell office:value-type="float" office:value="240" table:style-name="ce1">
            <text:p>240</text:p>
          </table:table-cell>
          <table:table-cell office:value-type="float" office:value="197" table:style-name="ce1">
            <text:p>197</text:p>
          </table:table-cell>
          <table:table-cell office:value-type="float" office:value="258" table:style-name="ce1">
            <text:p>258</text:p>
          </table:table-cell>
          <table:table-cell office:value-type="float" office:value="21.375310687655301" table:style-name="ce47">
            <text:p>21.38</text:p>
          </table:table-cell>
          <table:table-cell office:value-type="float" office:value="46.511627906976699" table:style-name="ce47">
            <text:p>46.51</text:p>
          </table:table-cell>
          <table:table-cell office:value-type="float" office:value="53.488372093023301" table:style-name="ce47">
            <text:p>53.49</text:p>
          </table:table-cell>
          <table:table-cell office:value-type="float" office:value="12.015503875968999" table:style-name="ce47">
            <text:p>12.02</text:p>
          </table:table-cell>
          <table:table-cell office:value-type="float" office:value="25.581395348837201" table:style-name="ce47">
            <text:p>25.58</text:p>
          </table:table-cell>
          <table:table-cell office:value-type="float" office:value="29.844961240310099" table:style-name="ce47">
            <text:p>29.84</text:p>
          </table:table-cell>
          <table:table-cell office:value-type="float" office:value="32.558139534883701" table:style-name="ce47">
            <text:p>32.56</text:p>
          </table:table-cell>
          <table:table-cell office:value-type="float" office:value="65.891472868217093" table:style-name="ce47">
            <text:p>65.89</text:p>
          </table:table-cell>
          <table:table-cell office:value-type="float" office:value="5.81395348837209" table:style-name="ce47">
            <text:p>5.81</text:p>
          </table:table-cell>
          <table:table-cell office:value-type="float" office:value="4.6511627906976702" table:style-name="ce47">
            <text:p>4.65</text:p>
          </table:table-cell>
          <table:table-cell office:value-type="float" office:value="9.3023255813953494" table:style-name="ce47">
            <text:p>9.30</text:p>
          </table:table-cell>
          <table:table-cell office:value-type="float" office:value="1.93798449612403" table:style-name="ce47">
            <text:p>1.94</text:p>
          </table:table-cell>
          <table:table-cell office:value-type="float" office:value="12.403100775193799" table:style-name="ce47">
            <text:p>12.40</text:p>
          </table:table-cell>
          <table:table-cell office:value-type="float" office:value="31.404958677686" table:style-name="ce47">
            <text:p>31.40</text:p>
          </table:table-cell>
          <table:table-cell office:value-type="float" office:value="1.65289256198347" table:style-name="ce47">
            <text:p>1.65</text:p>
          </table:table-cell>
          <table:table-cell office:value-type="float" office:value="47.520661157024797" table:style-name="ce47">
            <text:p>47.52</text:p>
          </table:table-cell>
          <table:table-cell office:value-type="float" office:value="0.413223140495868" table:style-name="ce47">
            <text:p>0.41</text:p>
          </table:table-cell>
          <table:table-cell office:value-type="float" office:value="1.65289256198347" table:style-name="ce47">
            <text:p>1.65</text:p>
          </table:table-cell>
          <table:table-cell office:value-type="float" office:value="7.4380165289256199" table:style-name="ce47">
            <text:p>7.44</text:p>
          </table:table-cell>
          <table:table-cell office:value-type="float" office:value="0.413223140495868" table:style-name="ce47">
            <text:p>0.41</text:p>
          </table:table-cell>
          <table:table-cell office:value-type="float" office:value="3.71900826446281" table:style-name="ce47">
            <text:p>3.72</text:p>
          </table:table-cell>
          <table:table-cell office:value-type="float" office:value="5.7851239669421499" table:style-name="ce47">
            <text:p>5.79</text:p>
          </table:table-cell>
          <table:table-cell office:value-type="float" office:value="77.272727272727295" table:style-name="ce47">
            <text:p>77.27</text:p>
          </table:table-cell>
          <table:table-cell office:value-type="float" office:value="6.61157024793388" table:style-name="ce47">
            <text:p>6.61</text:p>
          </table:table-cell>
          <table:table-cell office:value-type="float" office:value="5.3719008264462804" table:style-name="ce47">
            <text:p>5.37</text:p>
          </table:table-cell>
          <table:table-cell office:value-type="float" office:value="3.30578512396694" table:style-name="ce47">
            <text:p>3.31</text:p>
          </table:table-cell>
          <table:table-cell office:value-type="float" office:value="7.4380165289256199" table:style-name="ce47">
            <text:p>7.44</text:p>
          </table:table-cell>
          <table:table-cell table:number-columns-repeated="16326"/>
        </table:table-row>
        <table:table-row table:style-name="ro3">
          <table:table-cell office:value-type="string" table:style-name="ce1">
            <text:p>TAH</text:p>
          </table:table-cell>
          <table:table-cell office:value-type="string" table:style-name="ce1">
            <text:p>Sheffield Health and Social Care NHS Foundation Trust</text:p>
          </table:table-cell>
          <table:table-cell office:value-type="float" office:value="341" table:style-name="ce1">
            <text:p>341</text:p>
          </table:table-cell>
          <table:table-cell office:value-type="float" office:value="343" table:style-name="ce1">
            <text:p>343</text:p>
          </table:table-cell>
          <table:table-cell office:value-type="float" office:value="334" table:style-name="ce1">
            <text:p>334</text:p>
          </table:table-cell>
          <table:table-cell office:value-type="float" office:value="323" table:style-name="ce1">
            <text:p>323</text:p>
          </table:table-cell>
          <table:table-cell office:value-type="float" office:value="284" table:style-name="ce1">
            <text:p>284</text:p>
          </table:table-cell>
          <table:table-cell office:value-type="float" office:value="158" table:style-name="ce1">
            <text:p>158</text:p>
          </table:table-cell>
          <table:table-cell office:value-type="float" office:value="159" table:style-name="ce1">
            <text:p>159</text:p>
          </table:table-cell>
          <table:table-cell office:value-type="float" office:value="348" table:style-name="ce1">
            <text:p>348</text:p>
          </table:table-cell>
          <table:table-cell office:value-type="float" office:value="254" table:style-name="ce1">
            <text:p>254</text:p>
          </table:table-cell>
          <table:table-cell office:value-type="float" office:value="244" table:style-name="ce1">
            <text:p>244</text:p>
          </table:table-cell>
          <table:table-cell office:value-type="float" office:value="244" table:style-name="ce1">
            <text:p>244</text:p>
          </table:table-cell>
          <table:table-cell office:value-type="float" office:value="167" table:style-name="ce1">
            <text:p>167</text:p>
          </table:table-cell>
          <table:table-cell office:value-type="float" office:value="294" table:style-name="ce1">
            <text:p>294</text:p>
          </table:table-cell>
          <table:table-cell office:value-type="float" office:value="127" table:style-name="ce1">
            <text:p>127</text:p>
          </table:table-cell>
          <table:table-cell office:value-type="float" office:value="237" table:style-name="ce1">
            <text:p>237</text:p>
          </table:table-cell>
          <table:table-cell office:value-type="float" office:value="243" table:style-name="ce1">
            <text:p>243</text:p>
          </table:table-cell>
          <table:table-cell office:value-type="float" office:value="243" table:style-name="ce1">
            <text:p>243</text:p>
          </table:table-cell>
          <table:table-cell office:value-type="float" office:value="198" table:style-name="ce1">
            <text:p>198</text:p>
          </table:table-cell>
          <table:table-cell office:value-type="float" office:value="132" table:style-name="ce1">
            <text:p>132</text:p>
          </table:table-cell>
          <table:table-cell office:value-type="float" office:value="128" table:style-name="ce1">
            <text:p>128</text:p>
          </table:table-cell>
          <table:table-cell office:value-type="float" office:value="148" table:style-name="ce1">
            <text:p>148</text:p>
          </table:table-cell>
          <table:table-cell office:value-type="float" office:value="199" table:style-name="ce1">
            <text:p>199</text:p>
          </table:table-cell>
          <table:table-cell office:value-type="float" office:value="84" table:style-name="ce1">
            <text:p>84</text:p>
          </table:table-cell>
          <table:table-cell office:value-type="float" office:value="164" table:style-name="ce1">
            <text:p>164</text:p>
          </table:table-cell>
          <table:table-cell office:value-type="float" office:value="241" table:style-name="ce1">
            <text:p>241</text:p>
          </table:table-cell>
          <table:table-cell office:value-type="float" office:value="326" table:style-name="ce1">
            <text:p>326</text:p>
          </table:table-cell>
          <table:table-cell office:value-type="float" office:value="341" table:style-name="ce1">
            <text:p>341</text:p>
          </table:table-cell>
          <table:table-cell office:value-type="float" office:value="291" table:style-name="ce1">
            <text:p>291</text:p>
          </table:table-cell>
          <table:table-cell office:value-type="float" office:value="362" table:style-name="ce1">
            <text:p>362</text:p>
          </table:table-cell>
          <table:table-cell office:value-type="float" office:value="29.406986190089398" table:style-name="ce47">
            <text:p>29.41</text:p>
          </table:table-cell>
          <table:table-cell office:value-type="float" office:value="43.370165745856397" table:style-name="ce47">
            <text:p>43.37</text:p>
          </table:table-cell>
          <table:table-cell office:value-type="float" office:value="56.629834254143702" table:style-name="ce47">
            <text:p>56.63</text:p>
          </table:table-cell>
          <table:table-cell office:value-type="float" office:value="14.3646408839779" table:style-name="ce47">
            <text:p>14.36</text:p>
          </table:table-cell>
          <table:table-cell office:value-type="float" office:value="16.850828729281801" table:style-name="ce47">
            <text:p>16.85</text:p>
          </table:table-cell>
          <table:table-cell office:value-type="float" office:value="18.232044198895" table:style-name="ce47">
            <text:p>18.23</text:p>
          </table:table-cell>
          <table:table-cell office:value-type="float" office:value="50.552486187845297" table:style-name="ce47">
            <text:p>50.55</text:p>
          </table:table-cell>
          <table:table-cell office:value-type="float" office:value="87.845303867403302" table:style-name="ce47">
            <text:p>87.85</text:p>
          </table:table-cell>
          <table:table-cell office:value-type="float" office:value="2.4861878453038702" table:style-name="ce47">
            <text:p>2.49</text:p>
          </table:table-cell>
          <table:table-cell office:value-type="float" office:value="1.65745856353591" table:style-name="ce47">
            <text:p>1.66</text:p>
          </table:table-cell>
          <table:table-cell office:value-type="float" office:value="2.7624309392265198" table:style-name="ce47">
            <text:p>2.76</text:p>
          </table:table-cell>
          <table:table-cell office:value-type="float" office:value="0.27624309392265201" table:style-name="ce47">
            <text:p>0.28</text:p>
          </table:table-cell>
          <table:table-cell office:value-type="float" office:value="4.9723756906077403" table:style-name="ce47">
            <text:p>4.97</text:p>
          </table:table-cell>
          <table:table-cell office:value-type="float" office:value="26.512968299711801" table:style-name="ce47">
            <text:p>26.51</text:p>
          </table:table-cell>
          <table:table-cell office:value-type="float" office:value="0.28818443804034599" table:style-name="ce47">
            <text:p>0.29</text:p>
          </table:table-cell>
          <table:table-cell office:value-type="float" office:value="63.400576368876102" table:style-name="ce47">
            <text:p>63.40</text:p>
          </table:table-cell>
          <table:table-cell office:value-type="float" office:value="0.57636887608069198" table:style-name="ce47">
            <text:p>0.58</text:p>
          </table:table-cell>
          <table:table-cell office:value-type="float" office:value="0.57636887608069198" table:style-name="ce47">
            <text:p>0.58</text:p>
          </table:table-cell>
          <table:table-cell office:value-type="float" office:value="2.8818443804034599" table:style-name="ce47">
            <text:p>2.88</text:p>
          </table:table-cell>
          <table:table-cell office:value-type="float" office:value="0.28818443804034599" table:style-name="ce47">
            <text:p>0.29</text:p>
          </table:table-cell>
          <table:table-cell office:value-type="float" office:value="1.7291066282420799" table:style-name="ce47">
            <text:p>1.73</text:p>
          </table:table-cell>
          <table:table-cell office:value-type="float" office:value="3.7463976945245001" table:style-name="ce47">
            <text:p>3.75</text:p>
          </table:table-cell>
          <table:table-cell office:value-type="float" office:value="89.884393063583801" table:style-name="ce47">
            <text:p>89.88</text:p>
          </table:table-cell>
          <table:table-cell office:value-type="float" office:value="2.0231213872832399" table:style-name="ce47">
            <text:p>2.02</text:p>
          </table:table-cell>
          <table:table-cell office:value-type="float" office:value="2.8901734104046199" table:style-name="ce47">
            <text:p>2.89</text:p>
          </table:table-cell>
          <table:table-cell office:value-type="float" office:value="1.15606936416185" table:style-name="ce47">
            <text:p>1.16</text:p>
          </table:table-cell>
          <table:table-cell office:value-type="float" office:value="4.04624277456647" table:style-name="ce47">
            <text:p>4.05</text:p>
          </table:table-cell>
          <table:table-cell table:number-columns-repeated="16326"/>
        </table:table-row>
        <table:table-row table:style-name="ro3">
          <table:table-cell office:value-type="string" table:style-name="ce1">
            <text:p>TAJ</text:p>
          </table:table-cell>
          <table:table-cell office:value-type="string" table:style-name="ce1">
            <text:p>Black Country Partnership NHS Foundation Trust</text:p>
          </table:table-cell>
          <table:table-cell office:value-type="float" office:value="252" table:style-name="ce1">
            <text:p>252</text:p>
          </table:table-cell>
          <table:table-cell office:value-type="float" office:value="250" table:style-name="ce1">
            <text:p>250</text:p>
          </table:table-cell>
          <table:table-cell office:value-type="float" office:value="245" table:style-name="ce1">
            <text:p>245</text:p>
          </table:table-cell>
          <table:table-cell office:value-type="float" office:value="228" table:style-name="ce1">
            <text:p>228</text:p>
          </table:table-cell>
          <table:table-cell office:value-type="float" office:value="202" table:style-name="ce1">
            <text:p>202</text:p>
          </table:table-cell>
          <table:table-cell office:value-type="float" office:value="96" table:style-name="ce1">
            <text:p>96</text:p>
          </table:table-cell>
          <table:table-cell office:value-type="float" office:value="97" table:style-name="ce1">
            <text:p>97</text:p>
          </table:table-cell>
          <table:table-cell office:value-type="float" office:value="253" table:style-name="ce1">
            <text:p>253</text:p>
          </table:table-cell>
          <table:table-cell office:value-type="float" office:value="182" table:style-name="ce1">
            <text:p>182</text:p>
          </table:table-cell>
          <table:table-cell office:value-type="float" office:value="176" table:style-name="ce1">
            <text:p>176</text:p>
          </table:table-cell>
          <table:table-cell office:value-type="float" office:value="196" table:style-name="ce1">
            <text:p>196</text:p>
          </table:table-cell>
          <table:table-cell office:value-type="float" office:value="130" table:style-name="ce1">
            <text:p>130</text:p>
          </table:table-cell>
          <table:table-cell office:value-type="float" office:value="222" table:style-name="ce1">
            <text:p>222</text:p>
          </table:table-cell>
          <table:table-cell office:value-type="float" office:value="104" table:style-name="ce1">
            <text:p>104</text:p>
          </table:table-cell>
          <table:table-cell office:value-type="float" office:value="186" table:style-name="ce1">
            <text:p>186</text:p>
          </table:table-cell>
          <table:table-cell office:value-type="float" office:value="206" table:style-name="ce1">
            <text:p>206</text:p>
          </table:table-cell>
          <table:table-cell office:value-type="float" office:value="207" table:style-name="ce1">
            <text:p>207</text:p>
          </table:table-cell>
          <table:table-cell office:value-type="float" office:value="169" table:style-name="ce1">
            <text:p>169</text:p>
          </table:table-cell>
          <table:table-cell office:value-type="float" office:value="70" table:style-name="ce1">
            <text:p>70</text:p>
          </table:table-cell>
          <table:table-cell office:value-type="float" office:value="65" table:style-name="ce1">
            <text:p>65</text:p>
          </table:table-cell>
          <table:table-cell office:value-type="float" office:value="141" table:style-name="ce1">
            <text:p>141</text:p>
          </table:table-cell>
          <table:table-cell office:value-type="float" office:value="153" table:style-name="ce1">
            <text:p>153</text:p>
          </table:table-cell>
          <table:table-cell office:value-type="float" office:value="59" table:style-name="ce1">
            <text:p>59</text:p>
          </table:table-cell>
          <table:table-cell office:value-type="float" office:value="135" table:style-name="ce1">
            <text:p>135</text:p>
          </table:table-cell>
          <table:table-cell office:value-type="float" office:value="183" table:style-name="ce1">
            <text:p>183</text:p>
          </table:table-cell>
          <table:table-cell office:value-type="float" office:value="235" table:style-name="ce1">
            <text:p>235</text:p>
          </table:table-cell>
          <table:table-cell office:value-type="float" office:value="257" table:style-name="ce1">
            <text:p>257</text:p>
          </table:table-cell>
          <table:table-cell office:value-type="float" office:value="218" table:style-name="ce1">
            <text:p>218</text:p>
          </table:table-cell>
          <table:table-cell office:value-type="float" office:value="266" table:style-name="ce1">
            <text:p>266</text:p>
          </table:table-cell>
          <table:table-cell office:value-type="float" office:value="21.7320261437909" table:style-name="ce47">
            <text:p>21.73</text:p>
          </table:table-cell>
          <table:table-cell office:value-type="float" office:value="42.264150943396203" table:style-name="ce47">
            <text:p>42.26</text:p>
          </table:table-cell>
          <table:table-cell office:value-type="float" office:value="57.735849056603797" table:style-name="ce47">
            <text:p>57.74</text:p>
          </table:table-cell>
          <table:table-cell office:value-type="float" office:value="12.8301886792453" table:style-name="ce47">
            <text:p>12.83</text:p>
          </table:table-cell>
          <table:table-cell office:value-type="float" office:value="16.981132075471699" table:style-name="ce47">
            <text:p>16.98</text:p>
          </table:table-cell>
          <table:table-cell office:value-type="float" office:value="30.188679245283002" table:style-name="ce47">
            <text:p>30.19</text:p>
          </table:table-cell>
          <table:table-cell office:value-type="float" office:value="40" table:style-name="ce47">
            <text:p>40.00</text:p>
          </table:table-cell>
          <table:table-cell office:value-type="float" office:value="73.207547169811306" table:style-name="ce47">
            <text:p>73.21</text:p>
          </table:table-cell>
          <table:table-cell office:value-type="float" office:value="2.2641509433962299" table:style-name="ce47">
            <text:p>2.26</text:p>
          </table:table-cell>
          <table:table-cell office:value-type="float" office:value="12.0754716981132" table:style-name="ce47">
            <text:p>12.08</text:p>
          </table:table-cell>
          <table:table-cell office:value-type="float" office:value="7.5471698113207504" table:style-name="ce47">
            <text:p>7.55</text:p>
          </table:table-cell>
          <table:table-cell office:value-type="float" office:value="0" table:style-name="ce47">
            <text:p>0.00</text:p>
          </table:table-cell>
          <table:table-cell office:value-type="float" office:value="4.9056603773584904" table:style-name="ce47">
            <text:p>4.91</text:p>
          </table:table-cell>
          <table:table-cell office:value-type="float" office:value="14.84375" table:style-name="ce47">
            <text:p>14.84</text:p>
          </table:table-cell>
          <table:table-cell office:value-type="float" office:value="0.390625" table:style-name="ce47">
            <text:p>0.39</text:p>
          </table:table-cell>
          <table:table-cell office:value-type="float" office:value="66.796875" table:style-name="ce47">
            <text:p>66.80</text:p>
          </table:table-cell>
          <table:table-cell office:value-type="float" office:value="4.6875" table:style-name="ce47">
            <text:p>4.69</text:p>
          </table:table-cell>
          <table:table-cell office:value-type="float" office:value="0" table:style-name="ce47">
            <text:p>0.00</text:p>
          </table:table-cell>
          <table:table-cell office:value-type="float" office:value="3.125" table:style-name="ce47">
            <text:p>3.13</text:p>
          </table:table-cell>
          <table:table-cell office:value-type="float" office:value="6.640625" table:style-name="ce47">
            <text:p>6.64</text:p>
          </table:table-cell>
          <table:table-cell office:value-type="float" office:value="1.5625" table:style-name="ce47">
            <text:p>1.56</text:p>
          </table:table-cell>
          <table:table-cell office:value-type="float" office:value="1.953125" table:style-name="ce47">
            <text:p>1.95</text:p>
          </table:table-cell>
          <table:table-cell office:value-type="float" office:value="90.163934426229503" table:style-name="ce47">
            <text:p>90.16</text:p>
          </table:table-cell>
          <table:table-cell office:value-type="float" office:value="1.22950819672131" table:style-name="ce47">
            <text:p>1.23</text:p>
          </table:table-cell>
          <table:table-cell office:value-type="float" office:value="2.0491803278688501" table:style-name="ce47">
            <text:p>2.05</text:p>
          </table:table-cell>
          <table:table-cell office:value-type="float" office:value="2.0491803278688501" table:style-name="ce47">
            <text:p>2.05</text:p>
          </table:table-cell>
          <table:table-cell office:value-type="float" office:value="4.5081967213114797" table:style-name="ce47">
            <text:p>4.51</text:p>
          </table:table-cell>
          <table:table-cell table:number-columns-repeated="16326"/>
        </table:table-row>
        <table:table-row table:number-rows-repeated="1048520" table:style-name="ro3">
          <table:table-cell table:number-columns-repeated="16384"/>
        </table:table-row>
      </table:table>
      <table:table table:name="CMH20_Trust_Scores" table:style-name="ta2">
        <table:table-column table:style-name="co9" table:default-cell-style-name="ce1"/>
        <table:table-column table:style-name="co10" table:default-cell-style-name="ce1"/>
        <table:table-column table:style-name="co2" table:default-cell-style-name="ce1"/>
        <table:table-column table:style-name="co11" table:number-columns-repeated="3" table:default-cell-style-name="ce1"/>
        <table:table-column table:style-name="co2" table:default-cell-style-name="ce1"/>
        <table:table-column table:style-name="co11" table:number-columns-repeated="4" table:default-cell-style-name="ce1"/>
        <table:table-column table:style-name="co2" table:default-cell-style-name="ce1"/>
        <table:table-column table:style-name="co11" table:number-columns-repeated="4" table:default-cell-style-name="ce1"/>
        <table:table-column table:style-name="co2" table:default-cell-style-name="ce1"/>
        <table:table-column table:style-name="co11" table:number-columns-repeated="4" table:default-cell-style-name="ce1"/>
        <table:table-column table:style-name="co2" table:default-cell-style-name="ce1"/>
        <table:table-column table:style-name="co11" table:number-columns-repeated="4" table:default-cell-style-name="ce1"/>
        <table:table-column table:style-name="co2" table:default-cell-style-name="ce1"/>
        <table:table-column table:style-name="co11" table:number-columns-repeated="4" table:default-cell-style-name="ce1"/>
        <table:table-column table:style-name="co2" table:default-cell-style-name="ce1"/>
        <table:table-column table:style-name="co11" table:number-columns-repeated="4" table:default-cell-style-name="ce1"/>
        <table:table-column table:style-name="co2" table:default-cell-style-name="ce1"/>
        <table:table-column table:style-name="co11" table:number-columns-repeated="4" table:default-cell-style-name="ce1"/>
        <table:table-column table:style-name="co2" table:default-cell-style-name="ce1"/>
        <table:table-column table:style-name="co11" table:number-columns-repeated="4" table:default-cell-style-name="ce1"/>
        <table:table-column table:style-name="co2" table:default-cell-style-name="ce1"/>
        <table:table-column table:style-name="co11" table:number-columns-repeated="4" table:default-cell-style-name="ce1"/>
        <table:table-column table:style-name="co2" table:default-cell-style-name="ce1"/>
        <table:table-column table:style-name="co11" table:number-columns-repeated="4" table:default-cell-style-name="ce1"/>
        <table:table-column table:style-name="co2" table:default-cell-style-name="ce1"/>
        <table:table-column table:style-name="co11" table:number-columns-repeated="4" table:default-cell-style-name="ce1"/>
        <table:table-column table:style-name="co2" table:default-cell-style-name="ce1"/>
        <table:table-column table:style-name="co11" table:number-columns-repeated="4" table:default-cell-style-name="ce1"/>
        <table:table-column table:style-name="co2" table:default-cell-style-name="ce1"/>
        <table:table-column table:style-name="co11" table:number-columns-repeated="4" table:default-cell-style-name="ce1"/>
        <table:table-column table:style-name="co2" table:default-cell-style-name="ce1"/>
        <table:table-column table:style-name="co11" table:number-columns-repeated="4" table:default-cell-style-name="ce1"/>
        <table:table-column table:style-name="co2" table:default-cell-style-name="ce1"/>
        <table:table-column table:style-name="co11" table:number-columns-repeated="4" table:default-cell-style-name="ce1"/>
        <table:table-column table:style-name="co2" table:default-cell-style-name="ce1"/>
        <table:table-column table:style-name="co11" table:number-columns-repeated="4" table:default-cell-style-name="ce1"/>
        <table:table-column table:style-name="co2" table:default-cell-style-name="ce1"/>
        <table:table-column table:style-name="co11" table:number-columns-repeated="4" table:default-cell-style-name="ce1"/>
        <table:table-column table:style-name="co2" table:default-cell-style-name="ce1"/>
        <table:table-column table:style-name="co11" table:number-columns-repeated="4" table:default-cell-style-name="ce1"/>
        <table:table-column table:style-name="co2" table:default-cell-style-name="ce1"/>
        <table:table-column table:style-name="co11" table:number-columns-repeated="4" table:default-cell-style-name="ce1"/>
        <table:table-column table:style-name="co2" table:default-cell-style-name="ce1"/>
        <table:table-column table:style-name="co11" table:number-columns-repeated="4" table:default-cell-style-name="ce1"/>
        <table:table-column table:style-name="co2" table:default-cell-style-name="ce1"/>
        <table:table-column table:style-name="co11" table:number-columns-repeated="4" table:default-cell-style-name="ce1"/>
        <table:table-column table:style-name="co2" table:default-cell-style-name="ce1"/>
        <table:table-column table:style-name="co11" table:number-columns-repeated="4" table:default-cell-style-name="ce1"/>
        <table:table-column table:style-name="co2" table:default-cell-style-name="ce1"/>
        <table:table-column table:style-name="co11" table:number-columns-repeated="4" table:default-cell-style-name="ce1"/>
        <table:table-column table:style-name="co2" table:default-cell-style-name="ce1"/>
        <table:table-column table:style-name="co11" table:number-columns-repeated="4" table:default-cell-style-name="ce1"/>
        <table:table-column table:style-name="co2" table:default-cell-style-name="ce1"/>
        <table:table-column table:style-name="co11" table:number-columns-repeated="4" table:default-cell-style-name="ce1"/>
        <table:table-column table:style-name="co2" table:default-cell-style-name="ce1"/>
        <table:table-column table:style-name="co11" table:number-columns-repeated="4" table:default-cell-style-name="ce1"/>
        <table:table-column table:style-name="co2" table:default-cell-style-name="ce1"/>
        <table:table-column table:style-name="co11" table:number-columns-repeated="4" table:default-cell-style-name="ce1"/>
        <table:table-column table:style-name="co2" table:default-cell-style-name="ce1"/>
        <table:table-column table:style-name="co11" table:number-columns-repeated="4" table:default-cell-style-name="ce1"/>
        <table:table-column table:style-name="co2" table:default-cell-style-name="ce1"/>
        <table:table-column table:style-name="co11" table:number-columns-repeated="4" table:default-cell-style-name="ce1"/>
        <table:table-column table:style-name="co2" table:default-cell-style-name="ce1"/>
        <table:table-column table:style-name="co11" table:number-columns-repeated="4" table:default-cell-style-name="ce1"/>
        <table:table-column table:style-name="co2" table:default-cell-style-name="ce1"/>
        <table:table-column table:style-name="co11" table:number-columns-repeated="4" table:default-cell-style-name="ce1"/>
        <table:table-column table:style-name="co2" table:default-cell-style-name="ce1"/>
        <table:table-column table:style-name="co11" table:number-columns-repeated="4" table:default-cell-style-name="ce1"/>
        <table:table-column table:style-name="co2" table:default-cell-style-name="ce1"/>
        <table:table-column table:style-name="co11" table:number-columns-repeated="4" table:default-cell-style-name="ce1"/>
        <table:table-column table:style-name="co2" table:default-cell-style-name="ce1"/>
        <table:table-column table:style-name="co11" table:number-columns-repeated="4" table:default-cell-style-name="ce1"/>
        <table:table-column table:style-name="co2" table:default-cell-style-name="ce1"/>
        <table:table-column table:style-name="co11" table:number-columns-repeated="4" table:default-cell-style-name="ce1"/>
        <table:table-column table:style-name="co2" table:default-cell-style-name="ce1"/>
        <table:table-column table:style-name="co11" table:number-columns-repeated="4" table:default-cell-style-name="ce1"/>
        <table:table-column table:style-name="co2" table:default-cell-style-name="ce1"/>
        <table:table-column table:style-name="co11" table:number-columns-repeated="4" table:default-cell-style-name="ce1"/>
        <table:table-column table:style-name="co12" table:default-cell-style-name="ce1"/>
        <table:table-column table:style-name="co11" table:number-columns-repeated="4" table:default-cell-style-name="ce1"/>
        <table:table-column table:style-name="co2" table:default-cell-style-name="ce1"/>
        <table:table-column table:style-name="co11" table:number-columns-repeated="4" table:default-cell-style-name="ce1"/>
        <table:table-column table:style-name="co2" table:default-cell-style-name="ce1"/>
        <table:table-column table:style-name="co11" table:default-cell-style-name="ce1"/>
        <table:table-column table:style-name="co2" table:number-columns-repeated="16181" table:default-cell-style-name="ce1"/>
        <table:table-row table:style-name="ro3">
          <table:table-cell office:value-type="string" table:style-name="ce1">
            <text:p>TrustCode</text:p>
          </table:table-cell>
          <table:table-cell office:value-type="string" table:style-name="ce1">
            <text:p>Trustname</text:p>
          </table:table-cell>
          <table:table-cell office:value-type="string" table:style-name="ce1">
            <text:p>n_tpat</text:p>
          </table:table-cell>
          <table:table-cell office:value-type="string" table:style-name="ce1">
            <text:p>meanQ3</text:p>
          </table:table-cell>
          <table:table-cell office:value-type="string" table:style-name="ce1">
            <text:p>ll95Q3</text:p>
          </table:table-cell>
          <table:table-cell office:value-type="string" table:style-name="ce1">
            <text:p>ul95Q3</text:p>
          </table:table-cell>
          <table:table-cell office:value-type="string" table:style-name="ce1">
            <text:p>bandQ3</text:p>
          </table:table-cell>
          <table:table-cell office:value-type="string" table:style-name="ce1">
            <text:p>Q3_Zfinal</text:p>
          </table:table-cell>
          <table:table-cell office:value-type="string" table:style-name="ce1">
            <text:p>meanQ4</text:p>
          </table:table-cell>
          <table:table-cell office:value-type="string" table:style-name="ce1">
            <text:p>ll95Q4</text:p>
          </table:table-cell>
          <table:table-cell office:value-type="string" table:style-name="ce1">
            <text:p>ul95Q4</text:p>
          </table:table-cell>
          <table:table-cell office:value-type="string" table:style-name="ce1">
            <text:p>bandQ4</text:p>
          </table:table-cell>
          <table:table-cell office:value-type="string" table:style-name="ce1">
            <text:p>Q4_Zfinal</text:p>
          </table:table-cell>
          <table:table-cell office:value-type="string" table:style-name="ce1">
            <text:p>meanQ5</text:p>
          </table:table-cell>
          <table:table-cell office:value-type="string" table:style-name="ce1">
            <text:p>ll95Q5</text:p>
          </table:table-cell>
          <table:table-cell office:value-type="string" table:style-name="ce1">
            <text:p>ul95Q5</text:p>
          </table:table-cell>
          <table:table-cell office:value-type="string" table:style-name="ce1">
            <text:p>bandQ5</text:p>
          </table:table-cell>
          <table:table-cell office:value-type="string" table:style-name="ce1">
            <text:p>Q5_Zfinal</text:p>
          </table:table-cell>
          <table:table-cell office:value-type="string" table:style-name="ce1">
            <text:p>meanQ6</text:p>
          </table:table-cell>
          <table:table-cell office:value-type="string" table:style-name="ce1">
            <text:p>ll95Q6</text:p>
          </table:table-cell>
          <table:table-cell office:value-type="string" table:style-name="ce1">
            <text:p>ul95Q6</text:p>
          </table:table-cell>
          <table:table-cell office:value-type="string" table:style-name="ce1">
            <text:p>bandQ6</text:p>
          </table:table-cell>
          <table:table-cell office:value-type="string" table:style-name="ce1">
            <text:p>Q6_Zfinal</text:p>
          </table:table-cell>
          <table:table-cell office:value-type="string" table:style-name="ce1">
            <text:p>meanQ7</text:p>
          </table:table-cell>
          <table:table-cell office:value-type="string" table:style-name="ce1">
            <text:p>ll95Q7</text:p>
          </table:table-cell>
          <table:table-cell office:value-type="string" table:style-name="ce1">
            <text:p>ul95Q7</text:p>
          </table:table-cell>
          <table:table-cell office:value-type="string" table:style-name="ce1">
            <text:p>bandQ7</text:p>
          </table:table-cell>
          <table:table-cell office:value-type="string" table:style-name="ce1">
            <text:p>Q7_Zfinal</text:p>
          </table:table-cell>
          <table:table-cell office:value-type="string" table:style-name="ce1">
            <text:p>meanQ9</text:p>
          </table:table-cell>
          <table:table-cell office:value-type="string" table:style-name="ce1">
            <text:p>ll95Q9</text:p>
          </table:table-cell>
          <table:table-cell office:value-type="string" table:style-name="ce1">
            <text:p>ul95Q9</text:p>
          </table:table-cell>
          <table:table-cell office:value-type="string" table:style-name="ce1">
            <text:p>bandQ9</text:p>
          </table:table-cell>
          <table:table-cell office:value-type="string" table:style-name="ce1">
            <text:p>Q9_Zfinal</text:p>
          </table:table-cell>
          <table:table-cell office:value-type="string" table:style-name="ce1">
            <text:p>meanQ10</text:p>
          </table:table-cell>
          <table:table-cell office:value-type="string" table:style-name="ce1">
            <text:p>ll95Q10</text:p>
          </table:table-cell>
          <table:table-cell office:value-type="string" table:style-name="ce1">
            <text:p>ul95Q10</text:p>
          </table:table-cell>
          <table:table-cell office:value-type="string" table:style-name="ce1">
            <text:p>bandQ10</text:p>
          </table:table-cell>
          <table:table-cell office:value-type="string" table:style-name="ce1">
            <text:p>Q10_Zfinal</text:p>
          </table:table-cell>
          <table:table-cell office:value-type="string" table:style-name="ce1">
            <text:p>meanQ11</text:p>
          </table:table-cell>
          <table:table-cell office:value-type="string" table:style-name="ce1">
            <text:p>ll95Q11</text:p>
          </table:table-cell>
          <table:table-cell office:value-type="string" table:style-name="ce1">
            <text:p>ul95Q11</text:p>
          </table:table-cell>
          <table:table-cell office:value-type="string" table:style-name="ce1">
            <text:p>bandQ11</text:p>
          </table:table-cell>
          <table:table-cell office:value-type="string" table:style-name="ce1">
            <text:p>Q11_Zfinal</text:p>
          </table:table-cell>
          <table:table-cell office:value-type="string" table:style-name="ce1">
            <text:p>meanQ12</text:p>
          </table:table-cell>
          <table:table-cell office:value-type="string" table:style-name="ce1">
            <text:p>ll95Q12</text:p>
          </table:table-cell>
          <table:table-cell office:value-type="string" table:style-name="ce1">
            <text:p>ul95Q12</text:p>
          </table:table-cell>
          <table:table-cell office:value-type="string" table:style-name="ce1">
            <text:p>bandQ12</text:p>
          </table:table-cell>
          <table:table-cell office:value-type="string" table:style-name="ce1">
            <text:p>Q12_Zfinal</text:p>
          </table:table-cell>
          <table:table-cell office:value-type="string" table:style-name="ce1">
            <text:p>meanQ13</text:p>
          </table:table-cell>
          <table:table-cell office:value-type="string" table:style-name="ce1">
            <text:p>ll95Q13</text:p>
          </table:table-cell>
          <table:table-cell office:value-type="string" table:style-name="ce1">
            <text:p>ul95Q13</text:p>
          </table:table-cell>
          <table:table-cell office:value-type="string" table:style-name="ce1">
            <text:p>bandQ13</text:p>
          </table:table-cell>
          <table:table-cell office:value-type="string" table:style-name="ce1">
            <text:p>Q13_Zfinal</text:p>
          </table:table-cell>
          <table:table-cell office:value-type="string" table:style-name="ce1">
            <text:p>meanQ14</text:p>
          </table:table-cell>
          <table:table-cell office:value-type="string" table:style-name="ce1">
            <text:p>ll95Q14</text:p>
          </table:table-cell>
          <table:table-cell office:value-type="string" table:style-name="ce1">
            <text:p>ul95Q14</text:p>
          </table:table-cell>
          <table:table-cell office:value-type="string" table:style-name="ce1">
            <text:p>bandQ14</text:p>
          </table:table-cell>
          <table:table-cell office:value-type="string" table:style-name="ce1">
            <text:p>Q14_Zfinal</text:p>
          </table:table-cell>
          <table:table-cell office:value-type="string" table:style-name="ce1">
            <text:p>meanQ15</text:p>
          </table:table-cell>
          <table:table-cell office:value-type="string" table:style-name="ce1">
            <text:p>ll95Q15</text:p>
          </table:table-cell>
          <table:table-cell office:value-type="string" table:style-name="ce1">
            <text:p>ul95Q15</text:p>
          </table:table-cell>
          <table:table-cell office:value-type="string" table:style-name="ce1">
            <text:p>bandQ15</text:p>
          </table:table-cell>
          <table:table-cell office:value-type="string" table:style-name="ce1">
            <text:p>Q15_Zfinal</text:p>
          </table:table-cell>
          <table:table-cell office:value-type="string" table:style-name="ce1">
            <text:p>meanQ16</text:p>
          </table:table-cell>
          <table:table-cell office:value-type="string" table:style-name="ce1">
            <text:p>ll95Q16</text:p>
          </table:table-cell>
          <table:table-cell office:value-type="string" table:style-name="ce1">
            <text:p>ul95Q16</text:p>
          </table:table-cell>
          <table:table-cell office:value-type="string" table:style-name="ce1">
            <text:p>bandQ16</text:p>
          </table:table-cell>
          <table:table-cell office:value-type="string" table:style-name="ce1">
            <text:p>Q16_Zfinal</text:p>
          </table:table-cell>
          <table:table-cell office:value-type="string" table:style-name="ce1">
            <text:p>meanQ17</text:p>
          </table:table-cell>
          <table:table-cell office:value-type="string" table:style-name="ce1">
            <text:p>ll95Q17</text:p>
          </table:table-cell>
          <table:table-cell office:value-type="string" table:style-name="ce1">
            <text:p>ul95Q17</text:p>
          </table:table-cell>
          <table:table-cell office:value-type="string" table:style-name="ce1">
            <text:p>bandQ17</text:p>
          </table:table-cell>
          <table:table-cell office:value-type="string" table:style-name="ce1">
            <text:p>Q17_Zfinal</text:p>
          </table:table-cell>
          <table:table-cell office:value-type="string" table:style-name="ce1">
            <text:p>meanQ19</text:p>
          </table:table-cell>
          <table:table-cell office:value-type="string" table:style-name="ce1">
            <text:p>ll95Q19</text:p>
          </table:table-cell>
          <table:table-cell office:value-type="string" table:style-name="ce1">
            <text:p>ul95Q19</text:p>
          </table:table-cell>
          <table:table-cell office:value-type="string" table:style-name="ce1">
            <text:p>bandQ19</text:p>
          </table:table-cell>
          <table:table-cell office:value-type="string" table:style-name="ce1">
            <text:p>Q19_Zfinal</text:p>
          </table:table-cell>
          <table:table-cell office:value-type="string" table:style-name="ce1">
            <text:p>meanQ20</text:p>
          </table:table-cell>
          <table:table-cell office:value-type="string" table:style-name="ce1">
            <text:p>ll95Q20</text:p>
          </table:table-cell>
          <table:table-cell office:value-type="string" table:style-name="ce1">
            <text:p>ul95Q20</text:p>
          </table:table-cell>
          <table:table-cell office:value-type="string" table:style-name="ce1">
            <text:p>bandQ20</text:p>
          </table:table-cell>
          <table:table-cell office:value-type="string" table:style-name="ce1">
            <text:p>Q20_Zfinal</text:p>
          </table:table-cell>
          <table:table-cell office:value-type="string" table:style-name="ce1">
            <text:p>meanQ21</text:p>
          </table:table-cell>
          <table:table-cell office:value-type="string" table:style-name="ce1">
            <text:p>ll95Q21</text:p>
          </table:table-cell>
          <table:table-cell office:value-type="string" table:style-name="ce1">
            <text:p>ul95Q21</text:p>
          </table:table-cell>
          <table:table-cell office:value-type="string" table:style-name="ce1">
            <text:p>bandQ21</text:p>
          </table:table-cell>
          <table:table-cell office:value-type="string" table:style-name="ce1">
            <text:p>Q21_Zfinal</text:p>
          </table:table-cell>
          <table:table-cell office:value-type="string" table:style-name="ce1">
            <text:p>meanQ24</text:p>
          </table:table-cell>
          <table:table-cell office:value-type="string" table:style-name="ce1">
            <text:p>ll95Q24</text:p>
          </table:table-cell>
          <table:table-cell office:value-type="string" table:style-name="ce1">
            <text:p>ul95Q24</text:p>
          </table:table-cell>
          <table:table-cell office:value-type="string" table:style-name="ce1">
            <text:p>bandQ24</text:p>
          </table:table-cell>
          <table:table-cell office:value-type="string" table:style-name="ce1">
            <text:p>Q24_Zfinal</text:p>
          </table:table-cell>
          <table:table-cell office:value-type="string" table:style-name="ce1">
            <text:p>meanQ26</text:p>
          </table:table-cell>
          <table:table-cell office:value-type="string" table:style-name="ce1">
            <text:p>ll95Q26</text:p>
          </table:table-cell>
          <table:table-cell office:value-type="string" table:style-name="ce1">
            <text:p>ul95Q26</text:p>
          </table:table-cell>
          <table:table-cell office:value-type="string" table:style-name="ce1">
            <text:p>bandQ26</text:p>
          </table:table-cell>
          <table:table-cell office:value-type="string" table:style-name="ce1">
            <text:p>Q26_Zfinal</text:p>
          </table:table-cell>
          <table:table-cell office:value-type="string" table:style-name="ce1">
            <text:p>meanQ27</text:p>
          </table:table-cell>
          <table:table-cell office:value-type="string" table:style-name="ce1">
            <text:p>ll95Q27</text:p>
          </table:table-cell>
          <table:table-cell office:value-type="string" table:style-name="ce1">
            <text:p>ul95Q27</text:p>
          </table:table-cell>
          <table:table-cell office:value-type="string" table:style-name="ce1">
            <text:p>bandQ27</text:p>
          </table:table-cell>
          <table:table-cell office:value-type="string" table:style-name="ce1">
            <text:p>Q27_Zfinal</text:p>
          </table:table-cell>
          <table:table-cell office:value-type="string" table:style-name="ce1">
            <text:p>meanQ30</text:p>
          </table:table-cell>
          <table:table-cell office:value-type="string" table:style-name="ce1">
            <text:p>ll95Q30</text:p>
          </table:table-cell>
          <table:table-cell office:value-type="string" table:style-name="ce1">
            <text:p>ul95Q30</text:p>
          </table:table-cell>
          <table:table-cell office:value-type="string" table:style-name="ce1">
            <text:p>bandQ30</text:p>
          </table:table-cell>
          <table:table-cell office:value-type="string" table:style-name="ce1">
            <text:p>Q30_Zfinal</text:p>
          </table:table-cell>
          <table:table-cell office:value-type="string" table:style-name="ce1">
            <text:p>meanQ31</text:p>
          </table:table-cell>
          <table:table-cell office:value-type="string" table:style-name="ce1">
            <text:p>ll95Q31</text:p>
          </table:table-cell>
          <table:table-cell office:value-type="string" table:style-name="ce1">
            <text:p>ul95Q31</text:p>
          </table:table-cell>
          <table:table-cell office:value-type="string" table:style-name="ce1">
            <text:p>bandQ31</text:p>
          </table:table-cell>
          <table:table-cell office:value-type="string" table:style-name="ce1">
            <text:p>Q31_Zfinal</text:p>
          </table:table-cell>
          <table:table-cell office:value-type="string" table:style-name="ce1">
            <text:p>meanQ32</text:p>
          </table:table-cell>
          <table:table-cell office:value-type="string" table:style-name="ce1">
            <text:p>ll95Q32</text:p>
          </table:table-cell>
          <table:table-cell office:value-type="string" table:style-name="ce1">
            <text:p>ul95Q32</text:p>
          </table:table-cell>
          <table:table-cell office:value-type="string" table:style-name="ce1">
            <text:p>bandQ32</text:p>
          </table:table-cell>
          <table:table-cell office:value-type="string" table:style-name="ce1">
            <text:p>Q32_Zfinal</text:p>
          </table:table-cell>
          <table:table-cell office:value-type="string" table:style-name="ce1">
            <text:p>meanQ33</text:p>
          </table:table-cell>
          <table:table-cell office:value-type="string" table:style-name="ce1">
            <text:p>ll95Q33</text:p>
          </table:table-cell>
          <table:table-cell office:value-type="string" table:style-name="ce1">
            <text:p>ul95Q33</text:p>
          </table:table-cell>
          <table:table-cell office:value-type="string" table:style-name="ce1">
            <text:p>bandQ33</text:p>
          </table:table-cell>
          <table:table-cell office:value-type="string" table:style-name="ce1">
            <text:p>Q33_Zfinal</text:p>
          </table:table-cell>
          <table:table-cell office:value-type="string" table:style-name="ce1">
            <text:p>meanQ34</text:p>
          </table:table-cell>
          <table:table-cell office:value-type="string" table:style-name="ce1">
            <text:p>ll95Q34</text:p>
          </table:table-cell>
          <table:table-cell office:value-type="string" table:style-name="ce1">
            <text:p>ul95Q34</text:p>
          </table:table-cell>
          <table:table-cell office:value-type="string" table:style-name="ce1">
            <text:p>bandQ34</text:p>
          </table:table-cell>
          <table:table-cell office:value-type="string" table:style-name="ce1">
            <text:p>Q34_Zfinal</text:p>
          </table:table-cell>
          <table:table-cell office:value-type="string" table:style-name="ce1">
            <text:p>meanQ35</text:p>
          </table:table-cell>
          <table:table-cell office:value-type="string" table:style-name="ce1">
            <text:p>ll95Q35</text:p>
          </table:table-cell>
          <table:table-cell office:value-type="string" table:style-name="ce1">
            <text:p>ul95Q35</text:p>
          </table:table-cell>
          <table:table-cell office:value-type="string" table:style-name="ce1">
            <text:p>bandQ35</text:p>
          </table:table-cell>
          <table:table-cell office:value-type="string" table:style-name="ce1">
            <text:p>Q35_Zfinal</text:p>
          </table:table-cell>
          <table:table-cell office:value-type="string" table:style-name="ce1">
            <text:p>meanQ36</text:p>
          </table:table-cell>
          <table:table-cell office:value-type="string" table:style-name="ce1">
            <text:p>ll95Q36</text:p>
          </table:table-cell>
          <table:table-cell office:value-type="string" table:style-name="ce1">
            <text:p>ul95Q36</text:p>
          </table:table-cell>
          <table:table-cell office:value-type="string" table:style-name="ce1">
            <text:p>bandQ36</text:p>
          </table:table-cell>
          <table:table-cell office:value-type="string" table:style-name="ce1">
            <text:p>Q36_Zfinal</text:p>
          </table:table-cell>
          <table:table-cell office:value-type="string" table:style-name="ce1">
            <text:p>meanQ37</text:p>
          </table:table-cell>
          <table:table-cell office:value-type="string" table:style-name="ce1">
            <text:p>ll95Q37</text:p>
          </table:table-cell>
          <table:table-cell office:value-type="string" table:style-name="ce1">
            <text:p>ul95Q37</text:p>
          </table:table-cell>
          <table:table-cell office:value-type="string" table:style-name="ce1">
            <text:p>bandQ37</text:p>
          </table:table-cell>
          <table:table-cell office:value-type="string" table:style-name="ce1">
            <text:p>Q37_Zfinal</text:p>
          </table:table-cell>
          <table:table-cell office:value-type="string" table:style-name="ce1">
            <text:p>meanS01</text:p>
          </table:table-cell>
          <table:table-cell office:value-type="string" table:style-name="ce1">
            <text:p>ll95S01</text:p>
          </table:table-cell>
          <table:table-cell office:value-type="string" table:style-name="ce1">
            <text:p>ul95S01</text:p>
          </table:table-cell>
          <table:table-cell office:value-type="string" table:style-name="ce1">
            <text:p>bandS01</text:p>
          </table:table-cell>
          <table:table-cell office:value-type="string" table:style-name="ce1">
            <text:p>S01_Zfinal</text:p>
          </table:table-cell>
          <table:table-cell office:value-type="string" table:style-name="ce1">
            <text:p>meanS02</text:p>
          </table:table-cell>
          <table:table-cell office:value-type="string" table:style-name="ce1">
            <text:p>ll95S02</text:p>
          </table:table-cell>
          <table:table-cell office:value-type="string" table:style-name="ce1">
            <text:p>ul95S02</text:p>
          </table:table-cell>
          <table:table-cell office:value-type="string" table:style-name="ce1">
            <text:p>bandS02</text:p>
          </table:table-cell>
          <table:table-cell office:value-type="string" table:style-name="ce1">
            <text:p>S02_Zfinal</text:p>
          </table:table-cell>
          <table:table-cell office:value-type="string" table:style-name="ce1">
            <text:p>meanS03</text:p>
          </table:table-cell>
          <table:table-cell office:value-type="string" table:style-name="ce1">
            <text:p>ll95S03</text:p>
          </table:table-cell>
          <table:table-cell office:value-type="string" table:style-name="ce1">
            <text:p>ul95S03</text:p>
          </table:table-cell>
          <table:table-cell office:value-type="string" table:style-name="ce1">
            <text:p>bandS03</text:p>
          </table:table-cell>
          <table:table-cell office:value-type="string" table:style-name="ce1">
            <text:p>S03_Zfinal</text:p>
          </table:table-cell>
          <table:table-cell office:value-type="string" table:style-name="ce1">
            <text:p>meanS04</text:p>
          </table:table-cell>
          <table:table-cell office:value-type="string" table:style-name="ce1">
            <text:p>ll95S04</text:p>
          </table:table-cell>
          <table:table-cell office:value-type="string" table:style-name="ce1">
            <text:p>ul95S04</text:p>
          </table:table-cell>
          <table:table-cell office:value-type="string" table:style-name="ce1">
            <text:p>bandS04</text:p>
          </table:table-cell>
          <table:table-cell office:value-type="string" table:style-name="ce1">
            <text:p>S04_Zfinal</text:p>
          </table:table-cell>
          <table:table-cell office:value-type="string" table:style-name="ce1">
            <text:p>meanS05</text:p>
          </table:table-cell>
          <table:table-cell office:value-type="string" table:style-name="ce1">
            <text:p>ll95S05</text:p>
          </table:table-cell>
          <table:table-cell office:value-type="string" table:style-name="ce1">
            <text:p>ul95S05</text:p>
          </table:table-cell>
          <table:table-cell office:value-type="string" table:style-name="ce1">
            <text:p>bandS05</text:p>
          </table:table-cell>
          <table:table-cell office:value-type="string" table:style-name="ce1">
            <text:p>S05_Zfinal</text:p>
          </table:table-cell>
          <table:table-cell office:value-type="string" table:style-name="ce1">
            <text:p>meanS06</text:p>
          </table:table-cell>
          <table:table-cell office:value-type="string" table:style-name="ce1">
            <text:p>ll95S06</text:p>
          </table:table-cell>
          <table:table-cell office:value-type="string" table:style-name="ce1">
            <text:p>ul95S06</text:p>
          </table:table-cell>
          <table:table-cell office:value-type="string" table:style-name="ce1">
            <text:p>bandS06</text:p>
          </table:table-cell>
          <table:table-cell office:value-type="string" table:style-name="ce1">
            <text:p>S06_Zfinal</text:p>
          </table:table-cell>
          <table:table-cell office:value-type="string" table:style-name="ce1">
            <text:p>meanS07</text:p>
          </table:table-cell>
          <table:table-cell office:value-type="string" table:style-name="ce1">
            <text:p>ll95S07</text:p>
          </table:table-cell>
          <table:table-cell office:value-type="string" table:style-name="ce1">
            <text:p>ul95S07</text:p>
          </table:table-cell>
          <table:table-cell office:value-type="string" table:style-name="ce1">
            <text:p>bandS07</text:p>
          </table:table-cell>
          <table:table-cell office:value-type="string" table:style-name="ce1">
            <text:p>S07_Zfinal</text:p>
          </table:table-cell>
          <table:table-cell office:value-type="string" table:style-name="ce1">
            <text:p>meanS08</text:p>
          </table:table-cell>
          <table:table-cell office:value-type="string" table:style-name="ce1">
            <text:p>ll95S08</text:p>
          </table:table-cell>
          <table:table-cell office:value-type="string" table:style-name="ce1">
            <text:p>ul95S08</text:p>
          </table:table-cell>
          <table:table-cell office:value-type="string" table:style-name="ce1">
            <text:p>bandS08</text:p>
          </table:table-cell>
          <table:table-cell office:value-type="string" table:style-name="ce1">
            <text:p>S08_Zfinal</text:p>
          </table:table-cell>
          <table:table-cell office:value-type="string" table:style-name="ce1">
            <text:p>meanS09</text:p>
          </table:table-cell>
          <table:table-cell office:value-type="string" table:style-name="ce1">
            <text:p>ll95S09</text:p>
          </table:table-cell>
          <table:table-cell office:value-type="string" table:style-name="ce1">
            <text:p>ul95S09</text:p>
          </table:table-cell>
          <table:table-cell office:value-type="string" table:style-name="ce1">
            <text:p>bandS09</text:p>
          </table:table-cell>
          <table:table-cell office:value-type="string" table:style-name="ce1">
            <text:p>S09_Zfinal</text:p>
          </table:table-cell>
          <table:table-cell office:value-type="string" table:style-name="ce1">
            <text:p>meanS10</text:p>
          </table:table-cell>
          <table:table-cell office:value-type="string" table:style-name="ce1">
            <text:p>ll95S10</text:p>
          </table:table-cell>
          <table:table-cell office:value-type="string" table:style-name="ce1">
            <text:p>ul95S10</text:p>
          </table:table-cell>
          <table:table-cell office:value-type="string" table:style-name="ce1">
            <text:p>bandS10</text:p>
          </table:table-cell>
          <table:table-cell office:value-type="string" table:style-name="ce1">
            <text:p>S10_Zfinal</text:p>
          </table:table-cell>
          <table:table-cell office:value-type="string" table:style-name="ce1">
            <text:p>meanS11</text:p>
          </table:table-cell>
          <table:table-cell office:value-type="string" table:style-name="ce1">
            <text:p>ll95S11</text:p>
          </table:table-cell>
          <table:table-cell office:value-type="string" table:style-name="ce1">
            <text:p>ul95S11</text:p>
          </table:table-cell>
          <table:table-cell office:value-type="string" table:style-name="ce1">
            <text:p>bandS11</text:p>
          </table:table-cell>
          <table:table-cell office:value-type="string" table:style-name="ce1">
            <text:p>S11_Zfinal</text:p>
          </table:table-cell>
          <table:table-cell table:number-columns-repeated="16186" table:style-name="ce1"/>
        </table:table-row>
        <table:table-row table:style-name="ro3">
          <table:table-cell office:value-type="string" table:style-name="ce1">
            <text:p>NQL</text:p>
          </table:table-cell>
          <table:table-cell office:value-type="string" table:style-name="ce1">
            <text:p>NAVIGO Health and Social Care CIC</text:p>
          </table:table-cell>
          <table:table-cell office:value-type="float" office:value="315" table:style-name="ce1">
            <text:p>315</text:p>
          </table:table-cell>
          <table:table-cell office:value-type="float" office:value="7.1410763572309897" table:style-name="ce1">
            <text:p>7.141076357</text:p>
          </table:table-cell>
          <table:table-cell office:value-type="float" office:value="5.4723461925037302" table:style-name="ce1">
            <text:p>5.472346193</text:p>
          </table:table-cell>
          <table:table-cell office:value-type="float" office:value="6.9095062220751604" table:style-name="ce1">
            <text:p>6.909506222</text:p>
          </table:table-cell>
          <table:table-cell office:value-type="float" office:value="3" table:style-name="ce1">
            <text:p>3</text:p>
          </table:table-cell>
          <table:table-cell office:value-type="float" office:value="2.5915834499600501" table:style-name="ce1">
            <text:p>2.59158345</text:p>
          </table:table-cell>
          <table:table-cell office:value-type="float" office:value="7.9312240095472699" table:style-name="ce1">
            <text:p>7.93122401</text:p>
          </table:table-cell>
          <table:table-cell office:value-type="float" office:value="6.9113055559007197" table:style-name="ce1">
            <text:p>6.911305556</text:p>
          </table:table-cell>
          <table:table-cell office:value-type="float" office:value="8.0386716652140002" table:style-name="ce1">
            <text:p>8.038671665</text:p>
          </table:table-cell>
          <table:table-cell office:value-type="float" office:value="2" table:style-name="ce1">
            <text:p>2</text:p>
          </table:table-cell>
          <table:table-cell office:value-type="float" office:value="1.58636124166826" table:style-name="ce1">
            <text:p>1.586361242</text:p>
          </table:table-cell>
          <table:table-cell office:value-type="float" office:value="7.5451501246861303" table:style-name="ce1">
            <text:p>7.545150125</text:p>
          </table:table-cell>
          <table:table-cell office:value-type="float" office:value="6.5309896074333302" table:style-name="ce1">
            <text:p>6.530989607</text:p>
          </table:table-cell>
          <table:table-cell office:value-type="float" office:value="7.6983500309564796" table:style-name="ce1">
            <text:p>7.698350031</text:p>
          </table:table-cell>
          <table:table-cell office:value-type="float" office:value="2" table:style-name="ce1">
            <text:p>2</text:p>
          </table:table-cell>
          <table:table-cell office:value-type="float" office:value="1.44552766705963" table:style-name="ce1">
            <text:p>1.445527667</text:p>
          </table:table-cell>
          <table:table-cell office:value-type="float" office:value="7.4579420163627299" table:style-name="ce1">
            <text:p>7.457942016</text:p>
          </table:table-cell>
          <table:table-cell office:value-type="float" office:value="6.5169658634348897" table:style-name="ce1">
            <text:p>6.516965863</text:p>
          </table:table-cell>
          <table:table-cell office:value-type="float" office:value="7.7351038995237804" table:style-name="ce1">
            <text:p>7.7351039</text:p>
          </table:table-cell>
          <table:table-cell office:value-type="float" office:value="2" table:style-name="ce1">
            <text:p>2</text:p>
          </table:table-cell>
          <table:table-cell office:value-type="float" office:value="1.06806619826433" table:style-name="ce1">
            <text:p>1.068066198</text:p>
          </table:table-cell>
          <table:table-cell office:value-type="float" office:value="8.1142382865137499" table:style-name="ce1">
            <text:p>8.114238287</text:p>
          </table:table-cell>
          <table:table-cell office:value-type="float" office:value="6.4409350019164302" table:style-name="ce1">
            <text:p>6.440935002</text:p>
          </table:table-cell>
          <table:table-cell office:value-type="float" office:value="8.2776961250028904" table:style-name="ce1">
            <text:p>8.277696125</text:p>
          </table:table-cell>
          <table:table-cell office:value-type="float" office:value="2" table:style-name="ce1">
            <text:p>2</text:p>
          </table:table-cell>
          <table:table-cell office:value-type="float" office:value="1.6111200631365199" table:style-name="ce1">
            <text:p>1.611120063</text:p>
          </table:table-cell>
          <table:table-cell office:value-type="float" office:value="9.8804124343631496" table:style-name="ce1">
            <text:p>9.880412434</text:p>
          </table:table-cell>
          <table:table-cell office:value-type="float" office:value="9.4421287634242397" table:style-name="ce1">
            <text:p>9.442128763</text:p>
          </table:table-cell>
          <table:table-cell office:value-type="float" office:value="9.9071689261933695" table:style-name="ce1">
            <text:p>9.907168926</text:p>
          </table:table-cell>
          <table:table-cell office:value-type="float" office:value="2" table:style-name="ce1">
            <text:p>2</text:p>
          </table:table-cell>
          <table:table-cell office:value-type="float" office:value="1.7344275060233501" table:style-name="ce1">
            <text:p>1.734427506</text:p>
          </table:table-cell>
          <table:table-cell office:value-type="float" office:value="8.5682767112797702" table:style-name="ce1">
            <text:p>8.568276711</text:p>
          </table:table-cell>
          <table:table-cell office:value-type="float" office:value="7.7292807291976704" table:style-name="ce1">
            <text:p>7.729280729</text:p>
          </table:table-cell>
          <table:table-cell office:value-type="float" office:value="8.8992977382840106" table:style-name="ce1">
            <text:p>8.899297738</text:p>
          </table:table-cell>
          <table:table-cell office:value-type="float" office:value="2" table:style-name="ce1">
            <text:p>2</text:p>
          </table:table-cell>
          <table:table-cell office:value-type="float" office:value="0.85093858402827505" table:style-name="ce1">
            <text:p>0.850938584</text:p>
          </table:table-cell>
          <table:table-cell office:value-type="float" office:value="6.7444772150362899" table:style-name="ce1">
            <text:p>6.744477215</text:p>
          </table:table-cell>
          <table:table-cell office:value-type="float" office:value="5.4225127562742701" table:style-name="ce1">
            <text:p>5.422512756</text:p>
          </table:table-cell>
          <table:table-cell office:value-type="float" office:value="6.5794249513769403" table:style-name="ce1">
            <text:p>6.579424951</text:p>
          </table:table-cell>
          <table:table-cell office:value-type="float" office:value="3" table:style-name="ce1">
            <text:p>3</text:p>
          </table:table-cell>
          <table:table-cell office:value-type="float" office:value="2.5192052021683198" table:style-name="ce1">
            <text:p>2.519205202</text:p>
          </table:table-cell>
          <table:table-cell office:value-type="float" office:value="7.7990480085684304" table:style-name="ce1">
            <text:p>7.799048009</text:p>
          </table:table-cell>
          <table:table-cell office:value-type="float" office:value="6.9143006528893602" table:style-name="ce1">
            <text:p>6.914300653</text:p>
          </table:table-cell>
          <table:table-cell office:value-type="float" office:value="7.8294859955281302" table:style-name="ce1">
            <text:p>7.829485996</text:p>
          </table:table-cell>
          <table:table-cell office:value-type="float" office:value="2" table:style-name="ce1">
            <text:p>2</text:p>
          </table:table-cell>
          <table:table-cell office:value-type="float" office:value="1.8295917955998" table:style-name="ce1">
            <text:p>1.829591796</text:p>
          </table:table-cell>
          <table:table-cell office:value-type="float" office:value="7.2655389214070096" table:style-name="ce1">
            <text:p>7.265538921</text:p>
          </table:table-cell>
          <table:table-cell office:value-type="float" office:value="6.2084582704661102" table:style-name="ce1">
            <text:p>6.20845827</text:p>
          </table:table-cell>
          <table:table-cell office:value-type="float" office:value="7.3703904006066701" table:style-name="ce1">
            <text:p>7.370390401</text:p>
          </table:table-cell>
          <table:table-cell office:value-type="float" office:value="2" table:style-name="ce1">
            <text:p>2</text:p>
          </table:table-cell>
          <table:table-cell office:value-type="float" office:value="1.6062339901172999" table:style-name="ce1">
            <text:p>1.60623399</text:p>
          </table:table-cell>
          <table:table-cell office:value-type="float" office:value="7.6055036649049104" table:style-name="ce1">
            <text:p>7.605503665</text:p>
          </table:table-cell>
          <table:table-cell office:value-type="float" office:value="6.8195752481364504" table:style-name="ce1">
            <text:p>6.819575248</text:p>
          </table:table-cell>
          <table:table-cell office:value-type="float" office:value="8.2315415255911404" table:style-name="ce1">
            <text:p>8.231541526</text:p>
          </table:table-cell>
          <table:table-cell office:value-type="float" office:value="2" table:style-name="ce1">
            <text:p>2</text:p>
          </table:table-cell>
          <table:table-cell office:value-type="float" office:value="0.221945620368624" table:style-name="ce1">
            <text:p>0.22194562</text:p>
          </table:table-cell>
          <table:table-cell office:value-type="float" office:value="8.3217914647615991" table:style-name="ce1">
            <text:p>8.321791465</text:p>
          </table:table-cell>
          <table:table-cell office:value-type="float" office:value="7.18837845482921" table:style-name="ce1">
            <text:p>7.188378455</text:p>
          </table:table-cell>
          <table:table-cell office:value-type="float" office:value="8.1699559456234407" table:style-name="ce1">
            <text:p>8.169955946</text:p>
          </table:table-cell>
          <table:table-cell office:value-type="float" office:value="3" table:style-name="ce1">
            <text:p>3</text:p>
          </table:table-cell>
          <table:table-cell office:value-type="float" office:value="2.5663188610030598" table:style-name="ce1">
            <text:p>2.566318861</text:p>
          </table:table-cell>
          <table:table-cell office:value-type="float" office:value="9.0097298826651695" table:style-name="ce1">
            <text:p>9.009729883</text:p>
          </table:table-cell>
          <table:table-cell office:value-type="float" office:value="6.0115889463114396" table:style-name="ce1">
            <text:p>6.011588946</text:p>
          </table:table-cell>
          <table:table-cell office:value-type="float" office:value="7.9831471696752896" table:style-name="ce1">
            <text:p>7.98314717</text:p>
          </table:table-cell>
          <table:table-cell office:value-type="float" office:value="3" table:style-name="ce1">
            <text:p>3</text:p>
          </table:table-cell>
          <table:table-cell office:value-type="float" office:value="4.0010552602301201" table:style-name="ce1">
            <text:p>4.00105526</text:p>
          </table:table-cell>
          <table:table-cell office:value-type="float" office:value="6.9582917525284103" table:style-name="ce1">
            <text:p>6.958291753</text:p>
          </table:table-cell>
          <table:table-cell office:value-type="float" office:value="6.2607457702407503" table:style-name="ce1">
            <text:p>6.26074577</text:p>
          </table:table-cell>
          <table:table-cell office:value-type="float" office:value="7.5977712741669201" table:style-name="ce1">
            <text:p>7.597771274</text:p>
          </table:table-cell>
          <table:table-cell office:value-type="float" office:value="2" table:style-name="ce1">
            <text:p>2</text:p>
          </table:table-cell>
          <table:table-cell office:value-type="float" office:value="8.5120419354632895E-2" table:style-name="ce1">
            <text:p>0.085120419</text:p>
          </table:table-cell>
          <table:table-cell office:value-type="float" office:value="7.44988379448335" table:style-name="ce1">
            <text:p>7.449883794</text:p>
          </table:table-cell>
          <table:table-cell office:value-type="float" office:value="6.4638574532040698" table:style-name="ce1">
            <text:p>6.463857453</text:p>
          </table:table-cell>
          <table:table-cell office:value-type="float" office:value="7.66193377583767" table:style-name="ce1">
            <text:p>7.661933776</text:p>
          </table:table-cell>
          <table:table-cell office:value-type="float" office:value="2" table:style-name="ce1">
            <text:p>2</text:p>
          </table:table-cell>
          <table:table-cell office:value-type="float" office:value="1.26616790740318" table:style-name="ce1">
            <text:p>1.266167907</text:p>
          </table:table-cell>
          <table:table-cell office:value-type="float" office:value="7.7977144129776796" table:style-name="ce1">
            <text:p>7.797714413</text:p>
          </table:table-cell>
          <table:table-cell office:value-type="float" office:value="7.0257413371749502" table:style-name="ce1">
            <text:p>7.025741337</text:p>
          </table:table-cell>
          <table:table-cell office:value-type="float" office:value="8.0959684492917106" table:style-name="ce1">
            <text:p>8.095968449</text:p>
          </table:table-cell>
          <table:table-cell office:value-type="float" office:value="2" table:style-name="ce1">
            <text:p>2</text:p>
          </table:table-cell>
          <table:table-cell office:value-type="float" office:value="0.86754693996897203" table:style-name="ce1">
            <text:p>0.86754694</text:p>
          </table:table-cell>
          <table:table-cell office:value-type="float" office:value="6.4317069554097399" table:style-name="ce1">
            <text:p>6.431706955</text:p>
          </table:table-cell>
          <table:table-cell office:value-type="float" office:value="5.1256402441961502" table:style-name="ce1">
            <text:p>5.125640244</text:p>
          </table:table-cell>
          <table:table-cell office:value-type="float" office:value="6.6138184051133102" table:style-name="ce1">
            <text:p>6.613818405</text:p>
          </table:table-cell>
          <table:table-cell office:value-type="float" office:value="2" table:style-name="ce1">
            <text:p>2</text:p>
          </table:table-cell>
          <table:table-cell office:value-type="float" office:value="1.48027426463255" table:style-name="ce1">
            <text:p>1.480274265</text:p>
          </table:table-cell>
          <table:table-cell office:value-type="float" office:value="8.1178875027821693" table:style-name="ce1">
            <text:p>8.117887503</text:p>
          </table:table-cell>
          <table:table-cell office:value-type="float" office:value="7.1540463559320999" table:style-name="ce1">
            <text:p>7.154046356</text:p>
          </table:table-cell>
          <table:table-cell office:value-type="float" office:value="8.7040785035969392" table:style-name="ce1">
            <text:p>8.704078504</text:p>
          </table:table-cell>
          <table:table-cell office:value-type="float" office:value="2" table:style-name="ce1">
            <text:p>2</text:p>
          </table:table-cell>
          <table:table-cell office:value-type="float" office:value="0.47752602170255198" table:style-name="ce1">
            <text:p>0.477526022</text:p>
          </table:table-cell>
          <table:table-cell office:value-type="float" office:value="8.6531645697873696" table:style-name="ce1">
            <text:p>8.65316457</text:p>
          </table:table-cell>
          <table:table-cell office:value-type="float" office:value="7.5770939266855697" table:style-name="ce1">
            <text:p>7.577093927</text:p>
          </table:table-cell>
          <table:table-cell office:value-type="float" office:value="8.69338435920473" table:style-name="ce1">
            <text:p>8.693384359</text:p>
          </table:table-cell>
          <table:table-cell office:value-type="float" office:value="2" table:style-name="ce1">
            <text:p>2</text:p>
          </table:table-cell>
          <table:table-cell office:value-type="float" office:value="1.8187295236373699" table:style-name="ce1">
            <text:p>1.818729524</text:p>
          </table:table-cell>
          <table:table-cell office:value-type="float" office:value="8.1297252815494208" table:style-name="ce1">
            <text:p>8.129725282</text:p>
          </table:table-cell>
          <table:table-cell office:value-type="float" office:value="6.4251341060242204" table:style-name="ce1">
            <text:p>6.425134106</text:p>
          </table:table-cell>
          <table:table-cell office:value-type="float" office:value="7.7563775753413999" table:style-name="ce1">
            <text:p>7.756377575</text:p>
          </table:table-cell>
          <table:table-cell office:value-type="float" office:value="3" table:style-name="ce1">
            <text:p>3</text:p>
          </table:table-cell>
          <table:table-cell office:value-type="float" office:value="3.05930918283596" table:style-name="ce1">
            <text:p>3.059309183</text:p>
          </table:table-cell>
          <table:table-cell office:value-type="float" office:value="5.9581720302275203" table:style-name="ce1">
            <text:p>5.95817203</text:p>
          </table:table-cell>
          <table:table-cell office:value-type="float" office:value="4.0790803834849001" table:style-name="ce1">
            <text:p>4.079080383</text:p>
          </table:table-cell>
          <table:table-cell office:value-type="float" office:value="5.9093074724432597" table:style-name="ce1">
            <text:p>5.909307472</text:p>
          </table:table-cell>
          <table:table-cell office:value-type="float" office:value="3" table:style-name="ce1">
            <text:p>3</text:p>
          </table:table-cell>
          <table:table-cell office:value-type="float" office:value="2.0646206951257202" table:style-name="ce1">
            <text:p>2.064620695</text:p>
          </table:table-cell>
          <table:table-cell office:value-type="float" office:value="5.3327310089806303" table:style-name="ce1">
            <text:p>5.332731009</text:p>
          </table:table-cell>
          <table:table-cell office:value-type="float" office:value="3.4209370183075101" table:style-name="ce1">
            <text:p>3.420937018</text:p>
          </table:table-cell>
          <table:table-cell office:value-type="float" office:value="5.4462825068326701" table:style-name="ce1">
            <text:p>5.446282507</text:p>
          </table:table-cell>
          <table:table-cell office:value-type="float" office:value="2" table:style-name="ce1">
            <text:p>2</text:p>
          </table:table-cell>
          <table:table-cell office:value-type="float" office:value="1.7401922493555699" table:style-name="ce1">
            <text:p>1.740192249</text:p>
          </table:table-cell>
          <table:table-cell office:value-type="float" office:value="5.9596504296393897" table:style-name="ce1">
            <text:p>5.95965043</text:p>
          </table:table-cell>
          <table:table-cell office:value-type="float" office:value="3.13937964594508" table:style-name="ce1">
            <text:p>3.139379646</text:p>
          </table:table-cell>
          <table:table-cell office:value-type="float" office:value="5.2889620710547902" table:style-name="ce1">
            <text:p>5.288962071</text:p>
          </table:table-cell>
          <table:table-cell office:value-type="float" office:value="3" table:style-name="ce1">
            <text:p>3</text:p>
          </table:table-cell>
          <table:table-cell office:value-type="float" office:value="3.1830155059153502" table:style-name="ce1">
            <text:p>3.183015506</text:p>
          </table:table-cell>
          <table:table-cell office:value-type="float" office:value="6.4340730934407002" table:style-name="ce1">
            <text:p>6.434073093</text:p>
          </table:table-cell>
          <table:table-cell office:value-type="float" office:value="3.8470813261508399" table:style-name="ce1">
            <text:p>3.847081326</text:p>
          </table:table-cell>
          <table:table-cell office:value-type="float" office:value="5.8088040717387699" table:style-name="ce1">
            <text:p>5.808804072</text:p>
          </table:table-cell>
          <table:table-cell office:value-type="float" office:value="3" table:style-name="ce1">
            <text:p>3</text:p>
          </table:table-cell>
          <table:table-cell office:value-type="float" office:value="3.2093808717536398" table:style-name="ce1">
            <text:p>3.209380872</text:p>
          </table:table-cell>
          <table:table-cell office:value-type="float" office:value="7.8330057796950898" table:style-name="ce1">
            <text:p>7.83300578</text:p>
          </table:table-cell>
          <table:table-cell office:value-type="float" office:value="6.3052586896142699" table:style-name="ce1">
            <text:p>6.30525869</text:p>
          </table:table-cell>
          <table:table-cell office:value-type="float" office:value="7.3520926911234801" table:style-name="ce1">
            <text:p>7.352092691</text:p>
          </table:table-cell>
          <table:table-cell office:value-type="float" office:value="3" table:style-name="ce1">
            <text:p>3</text:p>
          </table:table-cell>
          <table:table-cell office:value-type="float" office:value="3.7607697129273898" table:style-name="ce1">
            <text:p>3.760769713</text:p>
          </table:table-cell>
          <table:table-cell office:value-type="float" office:value="7.7748814646745998" table:style-name="ce1">
            <text:p>7.774881465</text:p>
          </table:table-cell>
          <table:table-cell office:value-type="float" office:value="6.5885591910366799" table:style-name="ce1">
            <text:p>6.588559191</text:p>
          </table:table-cell>
          <table:table-cell office:value-type="float" office:value="7.5176190436847596" table:style-name="ce1">
            <text:p>7.517619044</text:p>
          </table:table-cell>
          <table:table-cell office:value-type="float" office:value="3" table:style-name="ce1">
            <text:p>3</text:p>
          </table:table-cell>
          <table:table-cell office:value-type="float" office:value="3.0454162904995798" table:style-name="ce1">
            <text:p>3.04541629</text:p>
          </table:table-cell>
          <table:table-cell office:value-type="float" office:value="8.9702394436488007" table:style-name="ce1">
            <text:p>8.970239444</text:p>
          </table:table-cell>
          <table:table-cell office:value-type="float" office:value="8.0527099678689904" table:style-name="ce1">
            <text:p>8.052709968</text:p>
          </table:table-cell>
          <table:table-cell office:value-type="float" office:value="8.8604656273779696" table:style-name="ce1">
            <text:p>8.860465627</text:p>
          </table:table-cell>
          <table:table-cell office:value-type="float" office:value="3" table:style-name="ce1">
            <text:p>3</text:p>
          </table:table-cell>
          <table:table-cell office:value-type="float" office:value="2.4926813324249202" table:style-name="ce1">
            <text:p>2.492681332</text:p>
          </table:table-cell>
          <table:table-cell office:value-type="float" office:value="2.9481026805305701" table:style-name="ce1">
            <text:p>2.948102681</text:p>
          </table:table-cell>
          <table:table-cell office:value-type="float" office:value="1.3949929918411399" table:style-name="ce1">
            <text:p>1.394992992</text:p>
          </table:table-cell>
          <table:table-cell office:value-type="float" office:value="3.2207912089479298" table:style-name="ce1">
            <text:p>3.220791209</text:p>
          </table:table-cell>
          <table:table-cell office:value-type="float" office:value="2" table:style-name="ce1">
            <text:p>2</text:p>
          </table:table-cell>
          <table:table-cell office:value-type="float" office:value="1.3745107951485001" table:style-name="ce1">
            <text:p>1.374510795</text:p>
          </table:table-cell>
          <table:table-cell office:value-type="float" office:value="7.6447720501987098" table:style-name="ce1">
            <text:p>7.64477205</text:p>
          </table:table-cell>
          <table:table-cell office:value-type="float" office:value="6.7279068000652202" table:style-name="ce1">
            <text:p>6.7279068</text:p>
          </table:table-cell>
          <table:table-cell office:value-type="float" office:value="7.7492220740891797" table:style-name="ce1">
            <text:p>7.749222074</text:p>
          </table:table-cell>
          <table:table-cell office:value-type="float" office:value="2" table:style-name="ce1">
            <text:p>2</text:p>
          </table:table-cell>
          <table:table-cell office:value-type="float" office:value="1.55907252581722" table:style-name="ce1">
            <text:p>1.559072526</text:p>
          </table:table-cell>
          <table:table-cell office:value-type="float" office:value="8.8543091440522197" table:style-name="ce1">
            <text:p>8.854309144</text:p>
          </table:table-cell>
          <table:table-cell office:value-type="float" office:value="8.0227733228463105" table:style-name="ce1">
            <text:p>8.022773323</text:p>
          </table:table-cell>
          <table:table-cell office:value-type="float" office:value="8.8760624384932303" table:style-name="ce1">
            <text:p>8.876062438</text:p>
          </table:table-cell>
          <table:table-cell office:value-type="float" office:value="2" table:style-name="ce1">
            <text:p>2</text:p>
          </table:table-cell>
          <table:table-cell office:value-type="float" office:value="1.8600314461596199" table:style-name="ce1">
            <text:p>1.860031446</text:p>
          </table:table-cell>
          <table:table-cell office:value-type="float" office:value="7.2696880483372404" table:style-name="ce1">
            <text:p>7.269688048</text:p>
          </table:table-cell>
          <table:table-cell office:value-type="float" office:value="6.3015713348924001" table:style-name="ce1">
            <text:p>6.301571335</text:p>
          </table:table-cell>
          <table:table-cell office:value-type="float" office:value="7.1399530074880904" table:style-name="ce1">
            <text:p>7.139953007</text:p>
          </table:table-cell>
          <table:table-cell office:value-type="float" office:value="3" table:style-name="ce1">
            <text:p>3</text:p>
          </table:table-cell>
          <table:table-cell office:value-type="float" office:value="2.5665516901369001" table:style-name="ce1">
            <text:p>2.56655169</text:p>
          </table:table-cell>
          <table:table-cell office:value-type="float" office:value="7.9636475648332503" table:style-name="ce1">
            <text:p>7.963647565</text:p>
          </table:table-cell>
          <table:table-cell office:value-type="float" office:value="7.1778410458018298" table:style-name="ce1">
            <text:p>7.177841046</text:p>
          </table:table-cell>
          <table:table-cell office:value-type="float" office:value="8.0268845412882808" table:style-name="ce1">
            <text:p>8.026884541</text:p>
          </table:table-cell>
          <table:table-cell office:value-type="float" office:value="2" table:style-name="ce1">
            <text:p>2</text:p>
          </table:table-cell>
          <table:table-cell office:value-type="float" office:value="1.6680067479509599" table:style-name="ce1">
            <text:p>1.668006748</text:p>
          </table:table-cell>
          <table:table-cell office:value-type="float" office:value="7.9840108175967899" table:style-name="ce1">
            <text:p>7.984010818</text:p>
          </table:table-cell>
          <table:table-cell office:value-type="float" office:value="6.4762354789881504" table:style-name="ce1">
            <text:p>6.476235479</text:p>
          </table:table-cell>
          <table:table-cell office:value-type="float" office:value="7.4503911012090498" table:style-name="ce1">
            <text:p>7.450391101</text:p>
          </table:table-cell>
          <table:table-cell office:value-type="float" office:value="3" table:style-name="ce1">
            <text:p>3</text:p>
          </table:table-cell>
          <table:table-cell office:value-type="float" office:value="4.1072090482722601" table:style-name="ce1">
            <text:p>4.107209048</text:p>
          </table:table-cell>
          <table:table-cell office:value-type="float" office:value="7.4492981664132296" table:style-name="ce1">
            <text:p>7.449298166</text:p>
          </table:table-cell>
          <table:table-cell office:value-type="float" office:value="6.6237166162059697" table:style-name="ce1">
            <text:p>6.623716616</text:p>
          </table:table-cell>
          <table:table-cell office:value-type="float" office:value="7.5875545148807504" table:style-name="ce1">
            <text:p>7.587554515</text:p>
          </table:table-cell>
          <table:table-cell office:value-type="float" office:value="2" table:style-name="ce1">
            <text:p>2</text:p>
          </table:table-cell>
          <table:table-cell office:value-type="float" office:value="1.3976755250326101" table:style-name="ce1">
            <text:p>1.397675525</text:p>
          </table:table-cell>
          <table:table-cell office:value-type="float" office:value="8.3914449256684005" table:style-name="ce1">
            <text:p>8.391444926</text:p>
          </table:table-cell>
          <table:table-cell office:value-type="float" office:value="7.1767774110326101" table:style-name="ce1">
            <text:p>7.176777411</text:p>
          </table:table-cell>
          <table:table-cell office:value-type="float" office:value="8.0492175725953494" table:style-name="ce1">
            <text:p>8.049217573</text:p>
          </table:table-cell>
          <table:table-cell office:value-type="float" office:value="3" table:style-name="ce1">
            <text:p>3</text:p>
          </table:table-cell>
          <table:table-cell office:value-type="float" office:value="3.4976127909547698" table:style-name="ce1">
            <text:p>3.497612791</text:p>
          </table:table-cell>
          <table:table-cell office:value-type="float" office:value="6.3035264683966696" table:style-name="ce1">
            <text:p>6.303526468</text:p>
          </table:table-cell>
          <table:table-cell office:value-type="float" office:value="4.4027182300304801" table:style-name="ce1">
            <text:p>4.40271823</text:p>
          </table:table-cell>
          <table:table-cell office:value-type="float" office:value="5.7167189453086404" table:style-name="ce1">
            <text:p>5.716718945</text:p>
          </table:table-cell>
          <table:table-cell office:value-type="float" office:value="3" table:style-name="ce1">
            <text:p>3</text:p>
          </table:table-cell>
          <table:table-cell office:value-type="float" office:value="3.7105286497444401" table:style-name="ce1">
            <text:p>3.71052865</text:p>
          </table:table-cell>
          <table:table-cell office:value-type="float" office:value="2.9481026805305701" table:style-name="ce1">
            <text:p>2.948102681</text:p>
          </table:table-cell>
          <table:table-cell office:value-type="float" office:value="1.3949929918411399" table:style-name="ce1">
            <text:p>1.394992992</text:p>
          </table:table-cell>
          <table:table-cell office:value-type="float" office:value="3.2207912089479298" table:style-name="ce1">
            <text:p>3.220791209</text:p>
          </table:table-cell>
          <table:table-cell office:value-type="float" office:value="2" table:style-name="ce1">
            <text:p>2</text:p>
          </table:table-cell>
          <table:table-cell office:value-type="float" office:value="1.3745107951485001" table:style-name="ce1">
            <text:p>1.374510795</text:p>
          </table:table-cell>
          <table:table-cell office:value-type="float" office:value="8.0556579004399005" table:style-name="ce1">
            <text:p>8.0556579</text:p>
          </table:table-cell>
          <table:table-cell office:value-type="float" office:value="6.8969652083312596" table:style-name="ce1">
            <text:p>6.896965208</text:p>
          </table:table-cell>
          <table:table-cell office:value-type="float" office:value="7.7505487965816702" table:style-name="ce1">
            <text:p>7.750548797</text:p>
          </table:table-cell>
          <table:table-cell office:value-type="float" office:value="3" table:style-name="ce1">
            <text:p>3</text:p>
          </table:table-cell>
          <table:table-cell office:value-type="float" office:value="3.3611222615942902" table:style-name="ce1">
            <text:p>3.361122262</text:p>
          </table:table-cell>
          <table:table-cell office:value-type="float" office:value="7.7748814646745998" table:style-name="ce1">
            <text:p>7.774881465</text:p>
          </table:table-cell>
          <table:table-cell office:value-type="float" office:value="6.5885591910366799" table:style-name="ce1">
            <text:p>6.588559191</text:p>
          </table:table-cell>
          <table:table-cell office:value-type="float" office:value="7.5176190436847596" table:style-name="ce1">
            <text:p>7.517619044</text:p>
          </table:table-cell>
          <table:table-cell office:value-type="float" office:value="3" table:style-name="ce1">
            <text:p>3</text:p>
          </table:table-cell>
          <table:table-cell office:value-type="float" office:value="3.0454162904995798" table:style-name="ce1">
            <text:p>3.04541629</text:p>
          </table:table-cell>
          <table:table-cell table:number-columns-repeated="3" table:style-name="ce48"/>
          <table:table-cell table:style-name="ce1"/>
          <table:table-cell table:style-name="ce48"/>
          <table:table-cell table:number-columns-repeated="16181"/>
        </table:table-row>
        <table:table-row table:style-name="ro3">
          <table:table-cell office:value-type="string" table:style-name="ce1">
            <text:p>NR5</text:p>
          </table:table-cell>
          <table:table-cell office:value-type="string" table:style-name="ce1">
            <text:p>Livewell Southwest</text:p>
          </table:table-cell>
          <table:table-cell office:value-type="float" office:value="320" table:style-name="ce1">
            <text:p>320</text:p>
          </table:table-cell>
          <table:table-cell office:value-type="float" office:value="5.9620121558822401" table:style-name="ce1">
            <text:p>5.962012156</text:p>
          </table:table-cell>
          <table:table-cell office:value-type="float" office:value="5.5105779631878997" table:style-name="ce1">
            <text:p>5.510577963</text:p>
          </table:table-cell>
          <table:table-cell office:value-type="float" office:value="6.87127445139099" table:style-name="ce1">
            <text:p>6.871274451</text:p>
          </table:table-cell>
          <table:table-cell office:value-type="float" office:value="2" table:style-name="ce1">
            <text:p>2</text:p>
          </table:table-cell>
          <table:table-cell office:value-type="float" office:value="-0.65946123945062296" table:style-name="ce1">
            <text:p>-0.659461239</text:p>
          </table:table-cell>
          <table:table-cell office:value-type="float" office:value="7.2762735490010897" table:style-name="ce1">
            <text:p>7.276273549</text:p>
          </table:table-cell>
          <table:table-cell office:value-type="float" office:value="6.9528782398259503" table:style-name="ce1">
            <text:p>6.95287824</text:p>
          </table:table-cell>
          <table:table-cell office:value-type="float" office:value="7.9970989812887598" table:style-name="ce1">
            <text:p>7.997098981</text:p>
          </table:table-cell>
          <table:table-cell office:value-type="float" office:value="2" table:style-name="ce1">
            <text:p>2</text:p>
          </table:table-cell>
          <table:table-cell office:value-type="float" office:value="-0.74596174615404298" table:style-name="ce1">
            <text:p>-0.745961746</text:p>
          </table:table-cell>
          <table:table-cell office:value-type="float" office:value="6.8511723358457601" table:style-name="ce1">
            <text:p>6.851172336</text:p>
          </table:table-cell>
          <table:table-cell office:value-type="float" office:value="6.5730251806904603" table:style-name="ce1">
            <text:p>6.573025181</text:p>
          </table:table-cell>
          <table:table-cell office:value-type="float" office:value="7.6563144576993398" table:style-name="ce1">
            <text:p>7.656314458</text:p>
          </table:table-cell>
          <table:table-cell office:value-type="float" office:value="2" table:style-name="ce1">
            <text:p>2</text:p>
          </table:table-cell>
          <table:table-cell office:value-type="float" office:value="-0.95347676441002505" table:style-name="ce1">
            <text:p>-0.953476764</text:p>
          </table:table-cell>
          <table:table-cell office:value-type="float" office:value="6.6555998961504699" table:style-name="ce1">
            <text:p>6.655599896</text:p>
          </table:table-cell>
          <table:table-cell office:value-type="float" office:value="6.5745201942176497" table:style-name="ce1">
            <text:p>6.574520194</text:p>
          </table:table-cell>
          <table:table-cell office:value-type="float" office:value="7.6775495687410098" table:style-name="ce1">
            <text:p>7.677549569</text:p>
          </table:table-cell>
          <table:table-cell office:value-type="float" office:value="2" table:style-name="ce1">
            <text:p>2</text:p>
          </table:table-cell>
          <table:table-cell office:value-type="float" office:value="-1.6718242498493801" table:style-name="ce1">
            <text:p>-1.67182425</text:p>
          </table:table-cell>
          <table:table-cell office:value-type="float" office:value="6.64756182491044" table:style-name="ce1">
            <text:p>6.647561825</text:p>
          </table:table-cell>
          <table:table-cell office:value-type="float" office:value="6.4253897202285497" table:style-name="ce1">
            <text:p>6.42538972</text:p>
          </table:table-cell>
          <table:table-cell office:value-type="float" office:value="8.2932414066907807" table:style-name="ce1">
            <text:p>8.293241407</text:p>
          </table:table-cell>
          <table:table-cell office:value-type="float" office:value="2" table:style-name="ce1">
            <text:p>2</text:p>
          </table:table-cell>
          <table:table-cell office:value-type="float" office:value="-1.49370713266894" table:style-name="ce1">
            <text:p>-1.493707133</text:p>
          </table:table-cell>
          <table:table-cell office:value-type="float" office:value="9.8451675511381094" table:style-name="ce1">
            <text:p>9.845167551</text:p>
          </table:table-cell>
          <table:table-cell office:value-type="float" office:value="9.4615073949986197" table:style-name="ce1">
            <text:p>9.461507395</text:p>
          </table:table-cell>
          <table:table-cell office:value-type="float" office:value="9.8877902946189895" table:style-name="ce1">
            <text:p>9.887790295</text:p>
          </table:table-cell>
          <table:table-cell office:value-type="float" office:value="2" table:style-name="ce1">
            <text:p>2</text:p>
          </table:table-cell>
          <table:table-cell office:value-type="float" office:value="1.5680221908662699" table:style-name="ce1">
            <text:p>1.568022191</text:p>
          </table:table-cell>
          <table:table-cell office:value-type="float" office:value="8.2759355767843292" table:style-name="ce1">
            <text:p>8.275935577</text:p>
          </table:table-cell>
          <table:table-cell office:value-type="float" office:value="7.7756227835211202" table:style-name="ce1">
            <text:p>7.775622784</text:p>
          </table:table-cell>
          <table:table-cell office:value-type="float" office:value="8.8529556839605608" table:style-name="ce1">
            <text:p>8.852955684</text:p>
          </table:table-cell>
          <table:table-cell office:value-type="float" office:value="2" table:style-name="ce1">
            <text:p>2</text:p>
          </table:table-cell>
          <table:table-cell office:value-type="float" office:value="-0.139551639571207" table:style-name="ce1">
            <text:p>-0.13955164</text:p>
          </table:table-cell>
          <table:table-cell office:value-type="float" office:value="5.6088640485809202" table:style-name="ce1">
            <text:p>5.608864049</text:p>
          </table:table-cell>
          <table:table-cell office:value-type="float" office:value="5.4482791068753498" table:style-name="ce1">
            <text:p>5.448279107</text:p>
          </table:table-cell>
          <table:table-cell office:value-type="float" office:value="6.5536586007758499" table:style-name="ce1">
            <text:p>6.553658601</text:p>
          </table:table-cell>
          <table:table-cell office:value-type="float" office:value="2" table:style-name="ce1">
            <text:p>2</text:p>
          </table:table-cell>
          <table:table-cell office:value-type="float" office:value="-1.3904931305227" table:style-name="ce1">
            <text:p>-1.390493131</text:p>
          </table:table-cell>
          <table:table-cell office:value-type="float" office:value="7.1278298182330397" table:style-name="ce1">
            <text:p>7.127829818</text:p>
          </table:table-cell>
          <table:table-cell office:value-type="float" office:value="6.9346433964291796" table:style-name="ce1">
            <text:p>6.934643396</text:p>
          </table:table-cell>
          <table:table-cell office:value-type="float" office:value="7.8091432519883099" table:style-name="ce1">
            <text:p>7.809143252</text:p>
          </table:table-cell>
          <table:table-cell office:value-type="float" office:value="2" table:style-name="ce1">
            <text:p>2</text:p>
          </table:table-cell>
          <table:table-cell office:value-type="float" office:value="-1.09400974422598" table:style-name="ce1">
            <text:p>-1.094009744</text:p>
          </table:table-cell>
          <table:table-cell office:value-type="float" office:value="6.5701342978267601" table:style-name="ce1">
            <text:p>6.570134298</text:p>
          </table:table-cell>
          <table:table-cell office:value-type="float" office:value="6.2010253063353096" table:style-name="ce1">
            <text:p>6.201025306</text:p>
          </table:table-cell>
          <table:table-cell office:value-type="float" office:value="7.3778233647374698" table:style-name="ce1">
            <text:p>7.377823365</text:p>
          </table:table-cell>
          <table:table-cell office:value-type="float" office:value="2" table:style-name="ce1">
            <text:p>2</text:p>
          </table:table-cell>
          <table:table-cell office:value-type="float" office:value="-0.73045765670768303" table:style-name="ce1">
            <text:p>-0.730457657</text:p>
          </table:table-cell>
          <table:table-cell office:value-type="float" office:value="7.3019142137418802" table:style-name="ce1">
            <text:p>7.301914214</text:p>
          </table:table-cell>
          <table:table-cell office:value-type="float" office:value="6.8936844885406501" table:style-name="ce1">
            <text:p>6.893684489</text:p>
          </table:table-cell>
          <table:table-cell office:value-type="float" office:value="8.1574322851869407" table:style-name="ce1">
            <text:p>8.157432285</text:p>
          </table:table-cell>
          <table:table-cell office:value-type="float" office:value="2" table:style-name="ce1">
            <text:p>2</text:p>
          </table:table-cell>
          <table:table-cell office:value-type="float" office:value="-0.69370569956192196" table:style-name="ce1">
            <text:p>-0.6937057</text:p>
          </table:table-cell>
          <table:table-cell office:value-type="float" office:value="7.6760769691622901" table:style-name="ce1">
            <text:p>7.676076969</text:p>
          </table:table-cell>
          <table:table-cell office:value-type="float" office:value="7.1715619028799704" table:style-name="ce1">
            <text:p>7.171561903</text:p>
          </table:table-cell>
          <table:table-cell office:value-type="float" office:value="8.1867724975726706" table:style-name="ce1">
            <text:p>8.186772498</text:p>
          </table:table-cell>
          <table:table-cell office:value-type="float" office:value="2" table:style-name="ce1">
            <text:p>2</text:p>
          </table:table-cell>
          <table:table-cell office:value-type="float" office:value="-1.19319905073353E-2" table:style-name="ce1">
            <text:p>-0.011931991</text:p>
          </table:table-cell>
          <table:table-cell office:value-type="float" office:value="6.1055444010873199" table:style-name="ce1">
            <text:p>6.105544401</text:p>
          </table:table-cell>
          <table:table-cell office:value-type="float" office:value="5.8919082312950799" table:style-name="ce1">
            <text:p>5.891908231</text:p>
          </table:table-cell>
          <table:table-cell office:value-type="float" office:value="8.1028278846916493" table:style-name="ce1">
            <text:p>8.102827885</text:p>
          </table:table-cell>
          <table:table-cell office:value-type="float" office:value="2" table:style-name="ce1">
            <text:p>2</text:p>
          </table:table-cell>
          <table:table-cell office:value-type="float" office:value="-1.5811902032815199" table:style-name="ce1">
            <text:p>-1.581190203</text:p>
          </table:table-cell>
          <table:table-cell office:value-type="float" office:value="7.2105417733112196" table:style-name="ce1">
            <text:p>7.210541773</text:p>
          </table:table-cell>
          <table:table-cell office:value-type="float" office:value="6.2344947438913003" table:style-name="ce1">
            <text:p>6.234494744</text:p>
          </table:table-cell>
          <table:table-cell office:value-type="float" office:value="7.6240223005163701" table:style-name="ce1">
            <text:p>7.624022301</text:p>
          </table:table-cell>
          <table:table-cell office:value-type="float" office:value="2" table:style-name="ce1">
            <text:p>2</text:p>
          </table:table-cell>
          <table:table-cell office:value-type="float" office:value="0.79351436968089595" table:style-name="ce1">
            <text:p>0.79351437</text:p>
          </table:table-cell>
          <table:table-cell office:value-type="float" office:value="7.0430227459444401" table:style-name="ce1">
            <text:p>7.043022746</text:p>
          </table:table-cell>
          <table:table-cell office:value-type="float" office:value="6.6342261410323804" table:style-name="ce1">
            <text:p>6.634226141</text:p>
          </table:table-cell>
          <table:table-cell office:value-type="float" office:value="7.4915650880093603" table:style-name="ce1">
            <text:p>7.491565088</text:p>
          </table:table-cell>
          <table:table-cell office:value-type="float" office:value="2" table:style-name="ce1">
            <text:p>2</text:p>
          </table:table-cell>
          <table:table-cell office:value-type="float" office:value="-9.0862795436128699E-2" table:style-name="ce1">
            <text:p>-0.090862795</text:p>
          </table:table-cell>
          <table:table-cell office:value-type="float" office:value="7.1466199894772799" table:style-name="ce1">
            <text:p>7.146619989</text:p>
          </table:table-cell>
          <table:table-cell office:value-type="float" office:value="7.0717485658342598" table:style-name="ce1">
            <text:p>7.071748566</text:p>
          </table:table-cell>
          <table:table-cell office:value-type="float" office:value="8.0499612206324098" table:style-name="ce1">
            <text:p>8.049961221</text:p>
          </table:table-cell>
          <table:table-cell office:value-type="float" office:value="2" table:style-name="ce1">
            <text:p>2</text:p>
          </table:table-cell>
          <table:table-cell office:value-type="float" office:value="-1.65993659664684" table:style-name="ce1">
            <text:p>-1.659936597</text:p>
          </table:table-cell>
          <table:table-cell office:value-type="float" office:value="5.3113416131467801" table:style-name="ce1">
            <text:p>5.311341613</text:p>
          </table:table-cell>
          <table:table-cell office:value-type="float" office:value="5.17074113812623" table:style-name="ce1">
            <text:p>5.170741138</text:p>
          </table:table-cell>
          <table:table-cell office:value-type="float" office:value="6.5687175111832303" table:style-name="ce1">
            <text:p>6.568717511</text:p>
          </table:table-cell>
          <table:table-cell office:value-type="float" office:value="2" table:style-name="ce1">
            <text:p>2</text:p>
          </table:table-cell>
          <table:table-cell office:value-type="float" office:value="-1.56572002940521" table:style-name="ce1">
            <text:p>-1.565720029</text:p>
          </table:table-cell>
          <table:table-cell office:value-type="float" office:value="7.7996753847103104" table:style-name="ce1">
            <text:p>7.799675385</text:p>
          </table:table-cell>
          <table:table-cell office:value-type="float" office:value="7.1951823454014399" table:style-name="ce1">
            <text:p>7.195182345</text:p>
          </table:table-cell>
          <table:table-cell office:value-type="float" office:value="8.6629425141276108" table:style-name="ce1">
            <text:p>8.662942514</text:p>
          </table:table-cell>
          <table:table-cell office:value-type="float" office:value="2" table:style-name="ce1">
            <text:p>2</text:p>
          </table:table-cell>
          <table:table-cell office:value-type="float" office:value="-0.34555229631608603" table:style-name="ce1">
            <text:p>-0.345552296</text:p>
          </table:table-cell>
          <table:table-cell office:value-type="float" office:value="8.2312649627706396" table:style-name="ce1">
            <text:p>8.231264963</text:p>
          </table:table-cell>
          <table:table-cell office:value-type="float" office:value="7.69356264922469" table:style-name="ce1">
            <text:p>7.693562649</text:p>
          </table:table-cell>
          <table:table-cell office:value-type="float" office:value="8.5769156366655999" table:style-name="ce1">
            <text:p>8.576915637</text:p>
          </table:table-cell>
          <table:table-cell office:value-type="float" office:value="2" table:style-name="ce1">
            <text:p>2</text:p>
          </table:table-cell>
          <table:table-cell office:value-type="float" office:value="0.426119911563623" table:style-name="ce1">
            <text:p>0.426119912</text:p>
          </table:table-cell>
          <table:table-cell office:value-type="float" office:value="7.5542697036377104" table:style-name="ce1">
            <text:p>7.554269704</text:p>
          </table:table-cell>
          <table:table-cell office:value-type="float" office:value="6.5409452242031696" table:style-name="ce1">
            <text:p>6.540945224</text:p>
          </table:table-cell>
          <table:table-cell office:value-type="float" office:value="7.6405664571624499" table:style-name="ce1">
            <text:p>7.640566457</text:p>
          </table:table-cell>
          <table:table-cell office:value-type="float" office:value="2" table:style-name="ce1">
            <text:p>2</text:p>
          </table:table-cell>
          <table:table-cell office:value-type="float" office:value="1.65233345900708" table:style-name="ce1">
            <text:p>1.652333459</text:p>
          </table:table-cell>
          <table:table-cell office:value-type="float" office:value="5.0103607357754001" table:style-name="ce1">
            <text:p>5.010360736</text:p>
          </table:table-cell>
          <table:table-cell office:value-type="float" office:value="4.2001666349918096" table:style-name="ce1">
            <text:p>4.200166635</text:p>
          </table:table-cell>
          <table:table-cell office:value-type="float" office:value="5.7882212209363404" table:style-name="ce1">
            <text:p>5.788221221</text:p>
          </table:table-cell>
          <table:table-cell office:value-type="float" office:value="2" table:style-name="ce1">
            <text:p>2</text:p>
          </table:table-cell>
          <table:table-cell office:value-type="float" office:value="3.9905884011316603E-2" table:style-name="ce1">
            <text:p>0.039905884</text:p>
          </table:table-cell>
          <table:table-cell office:value-type="float" office:value="3.7359634824072301" table:style-name="ce1">
            <text:p>3.735963482</text:p>
          </table:table-cell>
          <table:table-cell office:value-type="float" office:value="3.5355588295401299" table:style-name="ce1">
            <text:p>3.53555883</text:p>
          </table:table-cell>
          <table:table-cell office:value-type="float" office:value="5.3316606956000596" table:style-name="ce1">
            <text:p>5.331660696</text:p>
          </table:table-cell>
          <table:table-cell office:value-type="float" office:value="2" table:style-name="ce1">
            <text:p>2</text:p>
          </table:table-cell>
          <table:table-cell office:value-type="float" office:value="-1.5225880100743501" table:style-name="ce1">
            <text:p>-1.52258801</text:p>
          </table:table-cell>
          <table:table-cell office:value-type="float" office:value="3.90613745621026" table:style-name="ce1">
            <text:p>3.906137456</text:p>
          </table:table-cell>
          <table:table-cell office:value-type="float" office:value="3.3612394433034298" table:style-name="ce1">
            <text:p>3.361239443</text:p>
          </table:table-cell>
          <table:table-cell office:value-type="float" office:value="5.0671022736964302" table:style-name="ce1">
            <text:p>5.067102274</text:p>
          </table:table-cell>
          <table:table-cell office:value-type="float" office:value="2" table:style-name="ce1">
            <text:p>2</text:p>
          </table:table-cell>
          <table:table-cell office:value-type="float" office:value="-0.70783460869944603" table:style-name="ce1">
            <text:p>-0.707834609</text:p>
          </table:table-cell>
          <table:table-cell office:value-type="float" office:value="4.8604840518843204" table:style-name="ce1">
            <text:p>4.860484052</text:p>
          </table:table-cell>
          <table:table-cell office:value-type="float" office:value="4.0060304261511703" table:style-name="ce1">
            <text:p>4.006030426</text:p>
          </table:table-cell>
          <table:table-cell office:value-type="float" office:value="5.6498549717384403" table:style-name="ce1">
            <text:p>5.649854972</text:p>
          </table:table-cell>
          <table:table-cell office:value-type="float" office:value="2" table:style-name="ce1">
            <text:p>2</text:p>
          </table:table-cell>
          <table:table-cell office:value-type="float" office:value="7.75993763335249E-2" table:style-name="ce1">
            <text:p>0.077599376</text:p>
          </table:table-cell>
          <table:table-cell office:value-type="float" office:value="6.7041763791382802" table:style-name="ce1">
            <text:p>6.704176379</text:p>
          </table:table-cell>
          <table:table-cell office:value-type="float" office:value="6.2734400792495304" table:style-name="ce1">
            <text:p>6.273440079</text:p>
          </table:table-cell>
          <table:table-cell office:value-type="float" office:value="7.3839113014882303" table:style-name="ce1">
            <text:p>7.383911301</text:p>
          </table:table-cell>
          <table:table-cell office:value-type="float" office:value="2" table:style-name="ce1">
            <text:p>2</text:p>
          </table:table-cell>
          <table:table-cell office:value-type="float" office:value="-0.439478594717789" table:style-name="ce1">
            <text:p>-0.439478595</text:p>
          </table:table-cell>
          <table:table-cell office:value-type="float" office:value="6.7350696532485497" table:style-name="ce1">
            <text:p>6.735069653</text:p>
          </table:table-cell>
          <table:table-cell office:value-type="float" office:value="6.5944564817719797" table:style-name="ce1">
            <text:p>6.594456482</text:p>
          </table:table-cell>
          <table:table-cell office:value-type="float" office:value="7.5117217529494598" table:style-name="ce1">
            <text:p>7.511721753</text:p>
          </table:table-cell>
          <table:table-cell office:value-type="float" office:value="2" table:style-name="ce1">
            <text:p>2</text:p>
          </table:table-cell>
          <table:table-cell office:value-type="float" office:value="-1.35905438836124" table:style-name="ce1">
            <text:p>-1.359054388</text:p>
          </table:table-cell>
          <table:table-cell office:value-type="float" office:value="8.4095091355369007" table:style-name="ce1">
            <text:p>8.409509136</text:p>
          </table:table-cell>
          <table:table-cell office:value-type="float" office:value="8.0609521168730307" table:style-name="ce1">
            <text:p>8.060952117</text:p>
          </table:table-cell>
          <table:table-cell office:value-type="float" office:value="8.8522234783739293" table:style-name="ce1">
            <text:p>8.852223478</text:p>
          </table:table-cell>
          <table:table-cell office:value-type="float" office:value="2" table:style-name="ce1">
            <text:p>2</text:p>
          </table:table-cell>
          <table:table-cell office:value-type="float" office:value="-0.23322588588318999" table:style-name="ce1">
            <text:p>-0.233225886</text:p>
          </table:table-cell>
          <table:table-cell office:value-type="float" office:value="2.8703683002878999" table:style-name="ce1">
            <text:p>2.8703683</text:p>
          </table:table-cell>
          <table:table-cell office:value-type="float" office:value="1.47830451634516" table:style-name="ce1">
            <text:p>1.478304516</text:p>
          </table:table-cell>
          <table:table-cell office:value-type="float" office:value="3.1374796844439099" table:style-name="ce1">
            <text:p>3.137479684</text:p>
          </table:table-cell>
          <table:table-cell office:value-type="float" office:value="2" table:style-name="ce1">
            <text:p>2</text:p>
          </table:table-cell>
          <table:table-cell office:value-type="float" office:value="1.3288929525327899" table:style-name="ce1">
            <text:p>1.328892953</text:p>
          </table:table-cell>
          <table:table-cell office:value-type="float" office:value="6.9276819269991101" table:style-name="ce1">
            <text:p>6.927681927</text:p>
          </table:table-cell>
          <table:table-cell office:value-type="float" office:value="6.7219534885733498" table:style-name="ce1">
            <text:p>6.721953489</text:p>
          </table:table-cell>
          <table:table-cell office:value-type="float" office:value="7.7551753855810501" table:style-name="ce1">
            <text:p>7.755175386</text:p>
          </table:table-cell>
          <table:table-cell office:value-type="float" office:value="2" table:style-name="ce1">
            <text:p>2</text:p>
          </table:table-cell>
          <table:table-cell office:value-type="float" office:value="-1.1794533680346799" table:style-name="ce1">
            <text:p>-1.179453368</text:p>
          </table:table-cell>
          <table:table-cell office:value-type="float" office:value="8.2562216509442905" table:style-name="ce1">
            <text:p>8.256221651</text:p>
          </table:table-cell>
          <table:table-cell office:value-type="float" office:value="8.0014755153256303" table:style-name="ce1">
            <text:p>8.001475515</text:p>
          </table:table-cell>
          <table:table-cell office:value-type="float" office:value="8.8973602460139194" table:style-name="ce1">
            <text:p>8.897360246</text:p>
          </table:table-cell>
          <table:table-cell office:value-type="float" office:value="2" table:style-name="ce1">
            <text:p>2</text:p>
          </table:table-cell>
          <table:table-cell office:value-type="float" office:value="-0.84532672394124297" table:style-name="ce1">
            <text:p>-0.845326724</text:p>
          </table:table-cell>
          <table:table-cell office:value-type="float" office:value="6.4356093882135701" table:style-name="ce1">
            <text:p>6.435609388</text:p>
          </table:table-cell>
          <table:table-cell office:value-type="float" office:value="6.2673302472678802" table:style-name="ce1">
            <text:p>6.267330247</text:p>
          </table:table-cell>
          <table:table-cell office:value-type="float" office:value="7.1741940951126102" table:style-name="ce1">
            <text:p>7.174194095</text:p>
          </table:table-cell>
          <table:table-cell office:value-type="float" office:value="2" table:style-name="ce1">
            <text:p>2</text:p>
          </table:table-cell>
          <table:table-cell office:value-type="float" office:value="-1.23257573020226" table:style-name="ce1">
            <text:p>-1.23257573</text:p>
          </table:table-cell>
          <table:table-cell office:value-type="float" office:value="7.4889955914520803" table:style-name="ce1">
            <text:p>7.488995591</text:p>
          </table:table-cell>
          <table:table-cell office:value-type="float" office:value="7.1572419865783798" table:style-name="ce1">
            <text:p>7.157241987</text:p>
          </table:table-cell>
          <table:table-cell office:value-type="float" office:value="8.0474836005117396" table:style-name="ce1">
            <text:p>8.047483601</text:p>
          </table:table-cell>
          <table:table-cell office:value-type="float" office:value="2" table:style-name="ce1">
            <text:p>2</text:p>
          </table:table-cell>
          <table:table-cell office:value-type="float" office:value="-0.499180513812576" table:style-name="ce1">
            <text:p>-0.499180514</text:p>
          </table:table-cell>
          <table:table-cell office:value-type="float" office:value="6.6580430871992702" table:style-name="ce1">
            <text:p>6.658043087</text:p>
          </table:table-cell>
          <table:table-cell office:value-type="float" office:value="6.37973085120358" table:style-name="ce1">
            <text:p>6.379730851</text:p>
          </table:table-cell>
          <table:table-cell office:value-type="float" office:value="7.5468957289936203" table:style-name="ce1">
            <text:p>7.546895729</text:p>
          </table:table-cell>
          <table:table-cell office:value-type="float" office:value="2" table:style-name="ce1">
            <text:p>2</text:p>
          </table:table-cell>
          <table:table-cell office:value-type="float" office:value="-1.0252512127828799" table:style-name="ce1">
            <text:p>-1.025251213</text:p>
          </table:table-cell>
          <table:table-cell office:value-type="float" office:value="6.8251649333196998" table:style-name="ce1">
            <text:p>6.825164933</text:p>
          </table:table-cell>
          <table:table-cell office:value-type="float" office:value="6.61351680707208" table:style-name="ce1">
            <text:p>6.613516807</text:p>
          </table:table-cell>
          <table:table-cell office:value-type="float" office:value="7.5977543240146401" table:style-name="ce1">
            <text:p>7.597754324</text:p>
          </table:table-cell>
          <table:table-cell office:value-type="float" office:value="2" table:style-name="ce1">
            <text:p>2</text:p>
          </table:table-cell>
          <table:table-cell office:value-type="float" office:value="-1.1170318717115399" table:style-name="ce1">
            <text:p>-1.117031872</text:p>
          </table:table-cell>
          <table:table-cell office:value-type="float" office:value="7.8927673332041701" table:style-name="ce1">
            <text:p>7.892767333</text:p>
          </table:table-cell>
          <table:table-cell office:value-type="float" office:value="7.1632338638653303" table:style-name="ce1">
            <text:p>7.163233864</text:p>
          </table:table-cell>
          <table:table-cell office:value-type="float" office:value="8.0627611197626194" table:style-name="ce1">
            <text:p>8.06276112</text:p>
          </table:table-cell>
          <table:table-cell office:value-type="float" office:value="2" table:style-name="ce1">
            <text:p>2</text:p>
          </table:table-cell>
          <table:table-cell office:value-type="float" office:value="1.2191710912378799" table:style-name="ce1">
            <text:p>1.219171091</text:p>
          </table:table-cell>
          <table:table-cell office:value-type="float" office:value="4.8434244210830997" table:style-name="ce1">
            <text:p>4.843424421</text:p>
          </table:table-cell>
          <table:table-cell office:value-type="float" office:value="4.4043629215824698" table:style-name="ce1">
            <text:p>4.404362922</text:p>
          </table:table-cell>
          <table:table-cell office:value-type="float" office:value="5.7150742537566499" table:style-name="ce1">
            <text:p>5.715074254</text:p>
          </table:table-cell>
          <table:table-cell office:value-type="float" office:value="2" table:style-name="ce1">
            <text:p>2</text:p>
          </table:table-cell>
          <table:table-cell office:value-type="float" office:value="-0.64686825568579298" table:style-name="ce1">
            <text:p>-0.646868256</text:p>
          </table:table-cell>
          <table:table-cell office:value-type="float" office:value="2.8703683002878999" table:style-name="ce1">
            <text:p>2.8703683</text:p>
          </table:table-cell>
          <table:table-cell office:value-type="float" office:value="1.47830451634516" table:style-name="ce1">
            <text:p>1.478304516</text:p>
          </table:table-cell>
          <table:table-cell office:value-type="float" office:value="3.1374796844439099" table:style-name="ce1">
            <text:p>3.137479684</text:p>
          </table:table-cell>
          <table:table-cell office:value-type="float" office:value="2" table:style-name="ce1">
            <text:p>2</text:p>
          </table:table-cell>
          <table:table-cell office:value-type="float" office:value="1.3288929525327899" table:style-name="ce1">
            <text:p>1.328892953</text:p>
          </table:table-cell>
          <table:table-cell office:value-type="float" office:value="7.1857606457095704" table:style-name="ce1">
            <text:p>7.185760646</text:p>
          </table:table-cell>
          <table:table-cell office:value-type="float" office:value="6.8794039020078399" table:style-name="ce1">
            <text:p>6.879403902</text:p>
          </table:table-cell>
          <table:table-cell office:value-type="float" office:value="7.7681101029050899" table:style-name="ce1">
            <text:p>7.768110103</text:p>
          </table:table-cell>
          <table:table-cell office:value-type="float" office:value="2" table:style-name="ce1">
            <text:p>2</text:p>
          </table:table-cell>
          <table:table-cell office:value-type="float" office:value="-0.60867784864914998" table:style-name="ce1">
            <text:p>-0.608677849</text:p>
          </table:table-cell>
          <table:table-cell office:value-type="float" office:value="6.7350696532485497" table:style-name="ce1">
            <text:p>6.735069653</text:p>
          </table:table-cell>
          <table:table-cell office:value-type="float" office:value="6.5944564817719797" table:style-name="ce1">
            <text:p>6.594456482</text:p>
          </table:table-cell>
          <table:table-cell office:value-type="float" office:value="7.5117217529494598" table:style-name="ce1">
            <text:p>7.511721753</text:p>
          </table:table-cell>
          <table:table-cell office:value-type="float" office:value="2" table:style-name="ce1">
            <text:p>2</text:p>
          </table:table-cell>
          <table:table-cell office:value-type="float" office:value="-1.35905438836124" table:style-name="ce1">
            <text:p>-1.359054388</text:p>
          </table:table-cell>
          <table:table-cell table:number-columns-repeated="3" table:style-name="ce48"/>
          <table:table-cell table:style-name="ce1"/>
          <table:table-cell table:style-name="ce48"/>
          <table:table-cell table:number-columns-repeated="16181"/>
        </table:table-row>
        <table:table-row table:style-name="ro3">
          <table:table-cell office:value-type="string" table:style-name="ce1">
            <text:p>R1A</text:p>
          </table:table-cell>
          <table:table-cell office:value-type="string" table:style-name="ce1">
            <text:p>Worcestershire Health and Care NHS Trust</text:p>
          </table:table-cell>
          <table:table-cell office:value-type="float" office:value="367" table:style-name="ce1">
            <text:p>367</text:p>
          </table:table-cell>
          <table:table-cell office:value-type="float" office:value="6.1025761584570004" table:style-name="ce1">
            <text:p>6.102576158</text:p>
          </table:table-cell>
          <table:table-cell office:value-type="float" office:value="5.5186228386910603" table:style-name="ce1">
            <text:p>5.518622839</text:p>
          </table:table-cell>
          <table:table-cell office:value-type="float" office:value="6.8632295758878303" table:style-name="ce1">
            <text:p>6.863229576</text:p>
          </table:table-cell>
          <table:table-cell office:value-type="float" office:value="2" table:style-name="ce1">
            <text:p>2</text:p>
          </table:table-cell>
          <table:table-cell office:value-type="float" office:value="-0.25756663112510197" table:style-name="ce1">
            <text:p>-0.257566631</text:p>
          </table:table-cell>
          <table:table-cell office:value-type="float" office:value="7.7451350064521396" table:style-name="ce1">
            <text:p>7.745135006</text:p>
          </table:table-cell>
          <table:table-cell office:value-type="float" office:value="6.9779761060099199" table:style-name="ce1">
            <text:p>6.977976106</text:p>
          </table:table-cell>
          <table:table-cell office:value-type="float" office:value="7.9720011151047903" table:style-name="ce1">
            <text:p>7.972001115</text:p>
          </table:table-cell>
          <table:table-cell office:value-type="float" office:value="2" table:style-name="ce1">
            <text:p>2</text:p>
          </table:table-cell>
          <table:table-cell office:value-type="float" office:value="1.0653196884637499" table:style-name="ce1">
            <text:p>1.065319688</text:p>
          </table:table-cell>
          <table:table-cell office:value-type="float" office:value="7.3296314941526699" table:style-name="ce1">
            <text:p>7.329631494</text:p>
          </table:table-cell>
          <table:table-cell office:value-type="float" office:value="6.5897502213875399" table:style-name="ce1">
            <text:p>6.589750221</text:p>
          </table:table-cell>
          <table:table-cell office:value-type="float" office:value="7.6395894170022602" table:style-name="ce1">
            <text:p>7.639589417</text:p>
          </table:table-cell>
          <table:table-cell office:value-type="float" office:value="2" table:style-name="ce1">
            <text:p>2</text:p>
          </table:table-cell>
          <table:table-cell office:value-type="float" office:value="0.80263176062295605" table:style-name="ce1">
            <text:p>0.802631761</text:p>
          </table:table-cell>
          <table:table-cell office:value-type="float" office:value="7.0139122105426797" table:style-name="ce1">
            <text:p>7.013912211</text:p>
          </table:table-cell>
          <table:table-cell office:value-type="float" office:value="6.6108845664723397" table:style-name="ce1">
            <text:p>6.610884566</text:p>
          </table:table-cell>
          <table:table-cell office:value-type="float" office:value="7.6411851964863198" table:style-name="ce1">
            <text:p>7.641185196</text:p>
          </table:table-cell>
          <table:table-cell office:value-type="float" office:value="2" table:style-name="ce1">
            <text:p>2</text:p>
          </table:table-cell>
          <table:table-cell office:value-type="float" office:value="-0.42658694071318898" table:style-name="ce1">
            <text:p>-0.426586941</text:p>
          </table:table-cell>
          <table:table-cell office:value-type="float" office:value="7.6542874951876696" table:style-name="ce1">
            <text:p>7.654287495</text:p>
          </table:table-cell>
          <table:table-cell office:value-type="float" office:value="6.4702627167582003" table:style-name="ce1">
            <text:p>6.470262717</text:p>
          </table:table-cell>
          <table:table-cell office:value-type="float" office:value="8.2483684101611203" table:style-name="ce1">
            <text:p>8.24836841</text:p>
          </table:table-cell>
          <table:table-cell office:value-type="float" office:value="2" table:style-name="ce1">
            <text:p>2</text:p>
          </table:table-cell>
          <table:table-cell office:value-type="float" office:value="0.65028121194602095" table:style-name="ce1">
            <text:p>0.650281212</text:p>
          </table:table-cell>
          <table:table-cell office:value-type="float" office:value="9.7079939151051207" table:style-name="ce1">
            <text:p>9.707993915</text:p>
          </table:table-cell>
          <table:table-cell office:value-type="float" office:value="9.3828912957459991" table:style-name="ce1">
            <text:p>9.382891296</text:p>
          </table:table-cell>
          <table:table-cell office:value-type="float" office:value="9.9664063938716208" table:style-name="ce1">
            <text:p>9.966406394</text:p>
          </table:table-cell>
          <table:table-cell office:value-type="float" office:value="2" table:style-name="ce1">
            <text:p>2</text:p>
          </table:table-cell>
          <table:table-cell office:value-type="float" office:value="0.224004955664934" table:style-name="ce1">
            <text:p>0.224004956</text:p>
          </table:table-cell>
          <table:table-cell office:value-type="float" office:value="8.5117082525058994" table:style-name="ce1">
            <text:p>8.511708253</text:p>
          </table:table-cell>
          <table:table-cell office:value-type="float" office:value="7.8389305545014096" table:style-name="ce1">
            <text:p>7.838930555</text:p>
          </table:table-cell>
          <table:table-cell office:value-type="float" office:value="8.7896479129802696" table:style-name="ce1">
            <text:p>8.789647913</text:p>
          </table:table-cell>
          <table:table-cell office:value-type="float" office:value="2" table:style-name="ce1">
            <text:p>2</text:p>
          </table:table-cell>
          <table:table-cell office:value-type="float" office:value="0.81398359500206297" table:style-name="ce1">
            <text:p>0.813983595</text:p>
          </table:table-cell>
          <table:table-cell office:value-type="float" office:value="6.2466647942593898" table:style-name="ce1">
            <text:p>6.246664794</text:p>
          </table:table-cell>
          <table:table-cell office:value-type="float" office:value="5.4707779504975704" table:style-name="ce1">
            <text:p>5.47077795</text:p>
          </table:table-cell>
          <table:table-cell office:value-type="float" office:value="6.5311597571536302" table:style-name="ce1">
            <text:p>6.531159757</text:p>
          </table:table-cell>
          <table:table-cell office:value-type="float" office:value="2" table:style-name="ce1">
            <text:p>2</text:p>
          </table:table-cell>
          <table:table-cell office:value-type="float" office:value="0.90826755301754503" table:style-name="ce1">
            <text:p>0.908267553</text:p>
          </table:table-cell>
          <table:table-cell office:value-type="float" office:value="7.5102376211612603" table:style-name="ce1">
            <text:p>7.510237621</text:p>
          </table:table-cell>
          <table:table-cell office:value-type="float" office:value="7.0130273539053301" table:style-name="ce1">
            <text:p>7.013027354</text:p>
          </table:table-cell>
          <table:table-cell office:value-type="float" office:value="7.7307592945121604" table:style-name="ce1">
            <text:p>7.730759295</text:p>
          </table:table-cell>
          <table:table-cell office:value-type="float" office:value="2" table:style-name="ce1">
            <text:p>2</text:p>
          </table:table-cell>
          <table:table-cell office:value-type="float" office:value="0.75557411939666996" table:style-name="ce1">
            <text:p>0.755574119</text:p>
          </table:table-cell>
          <table:table-cell office:value-type="float" office:value="6.7319531485075101" table:style-name="ce1">
            <text:p>6.731953149</text:p>
          </table:table-cell>
          <table:table-cell office:value-type="float" office:value="6.2708522558976103" table:style-name="ce1">
            <text:p>6.270852256</text:p>
          </table:table-cell>
          <table:table-cell office:value-type="float" office:value="7.3079964151751797" table:style-name="ce1">
            <text:p>7.307996415</text:p>
          </table:table-cell>
          <table:table-cell office:value-type="float" office:value="2" table:style-name="ce1">
            <text:p>2</text:p>
          </table:table-cell>
          <table:table-cell office:value-type="float" office:value="-0.21721465761101399" table:style-name="ce1">
            <text:p>-0.217214658</text:p>
          </table:table-cell>
          <table:table-cell office:value-type="float" office:value="7.8833723613275799" table:style-name="ce1">
            <text:p>7.883372361</text:p>
          </table:table-cell>
          <table:table-cell office:value-type="float" office:value="6.9389336956199497" table:style-name="ce1">
            <text:p>6.938933696</text:p>
          </table:table-cell>
          <table:table-cell office:value-type="float" office:value="8.1121830781076305" table:style-name="ce1">
            <text:p>8.112183078</text:p>
          </table:table-cell>
          <table:table-cell office:value-type="float" office:value="2" table:style-name="ce1">
            <text:p>2</text:p>
          </table:table-cell>
          <table:table-cell office:value-type="float" office:value="1.19548752990118" table:style-name="ce1">
            <text:p>1.19548753</text:p>
          </table:table-cell>
          <table:table-cell office:value-type="float" office:value="7.8815238101960796" table:style-name="ce1">
            <text:p>7.88152381</text:p>
          </table:table-cell>
          <table:table-cell office:value-type="float" office:value="7.2404852558718504" table:style-name="ce1">
            <text:p>7.240485256</text:p>
          </table:table-cell>
          <table:table-cell office:value-type="float" office:value="8.1178491445808003" table:style-name="ce1">
            <text:p>8.117849145</text:p>
          </table:table-cell>
          <table:table-cell office:value-type="float" office:value="2" table:style-name="ce1">
            <text:p>2</text:p>
          </table:table-cell>
          <table:table-cell office:value-type="float" office:value="0.90409845373953002" table:style-name="ce1">
            <text:p>0.904098454</text:p>
          </table:table-cell>
          <table:table-cell office:value-type="float" office:value="7.5554646445152196" table:style-name="ce1">
            <text:p>7.555464645</text:p>
          </table:table-cell>
          <table:table-cell office:value-type="float" office:value="5.9497141667968103" table:style-name="ce1">
            <text:p>5.949714167</text:p>
          </table:table-cell>
          <table:table-cell office:value-type="float" office:value="8.0450219491899304" table:style-name="ce1">
            <text:p>8.045021949</text:p>
          </table:table-cell>
          <table:table-cell office:value-type="float" office:value="2" table:style-name="ce1">
            <text:p>2</text:p>
          </table:table-cell>
          <table:table-cell office:value-type="float" office:value="1.04409406452757" table:style-name="ce1">
            <text:p>1.044094065</text:p>
          </table:table-cell>
          <table:table-cell office:value-type="float" office:value="6.83000096486772" table:style-name="ce1">
            <text:p>6.830000965</text:p>
          </table:table-cell>
          <table:table-cell office:value-type="float" office:value="6.3382379156753101" table:style-name="ce1">
            <text:p>6.338237916</text:p>
          </table:table-cell>
          <table:table-cell office:value-type="float" office:value="7.5202791287323603" table:style-name="ce1">
            <text:p>7.520279129</text:p>
          </table:table-cell>
          <table:table-cell office:value-type="float" office:value="2" table:style-name="ce1">
            <text:p>2</text:p>
          </table:table-cell>
          <table:table-cell office:value-type="float" office:value="-0.32916151386815301" table:style-name="ce1">
            <text:p>-0.329161514</text:p>
          </table:table-cell>
          <table:table-cell office:value-type="float" office:value="6.8869147509960902" table:style-name="ce1">
            <text:p>6.886914751</text:p>
          </table:table-cell>
          <table:table-cell office:value-type="float" office:value="6.6383213490726298" table:style-name="ce1">
            <text:p>6.638321349</text:p>
          </table:table-cell>
          <table:table-cell office:value-type="float" office:value="7.48746987996911" table:style-name="ce1">
            <text:p>7.48746988</text:p>
          </table:table-cell>
          <table:table-cell office:value-type="float" office:value="2" table:style-name="ce1">
            <text:p>2</text:p>
          </table:table-cell>
          <table:table-cell office:value-type="float" office:value="-0.81238120759078702" table:style-name="ce1">
            <text:p>-0.812381208</text:p>
          </table:table-cell>
          <table:table-cell office:value-type="float" office:value="7.8080552770222402" table:style-name="ce1">
            <text:p>7.808055277</text:p>
          </table:table-cell>
          <table:table-cell office:value-type="float" office:value="7.1032034925377303" table:style-name="ce1">
            <text:p>7.103203493</text:p>
          </table:table-cell>
          <table:table-cell office:value-type="float" office:value="8.0185062939289402" table:style-name="ce1">
            <text:p>8.018506294</text:p>
          </table:table-cell>
          <table:table-cell office:value-type="float" office:value="2" table:style-name="ce1">
            <text:p>2</text:p>
          </table:table-cell>
          <table:table-cell office:value-type="float" office:value="1.05867445932495" table:style-name="ce1">
            <text:p>1.058674459</text:p>
          </table:table-cell>
          <table:table-cell office:value-type="float" office:value="5.5583746808072396" table:style-name="ce1">
            <text:p>5.558374681</text:p>
          </table:table-cell>
          <table:table-cell office:value-type="float" office:value="5.2041061447934398" table:style-name="ce1">
            <text:p>5.204106145</text:p>
          </table:table-cell>
          <table:table-cell office:value-type="float" office:value="6.5353525045160197" table:style-name="ce1">
            <text:p>6.535352505</text:p>
          </table:table-cell>
          <table:table-cell office:value-type="float" office:value="2" table:style-name="ce1">
            <text:p>2</text:p>
          </table:table-cell>
          <table:table-cell office:value-type="float" office:value="-0.91680083690524505" table:style-name="ce1">
            <text:p>-0.916800837</text:p>
          </table:table-cell>
          <table:table-cell office:value-type="float" office:value="8.0243201426560002" table:style-name="ce1">
            <text:p>8.024320143</text:p>
          </table:table-cell>
          <table:table-cell office:value-type="float" office:value="7.223319960775" table:style-name="ce1">
            <text:p>7.223319961</text:p>
          </table:table-cell>
          <table:table-cell office:value-type="float" office:value="8.6348048987540391" table:style-name="ce1">
            <text:p>8.634804899</text:p>
          </table:table-cell>
          <table:table-cell office:value-type="float" office:value="2" table:style-name="ce1">
            <text:p>2</text:p>
          </table:table-cell>
          <table:table-cell office:value-type="float" office:value="0.26454648079244703" table:style-name="ce1">
            <text:p>0.264546481</text:p>
          </table:table-cell>
          <table:table-cell office:value-type="float" office:value="7.7737078137207698" table:style-name="ce1">
            <text:p>7.773707814</text:p>
          </table:table-cell>
          <table:table-cell office:value-type="float" office:value="7.5727645443014699" table:style-name="ce1">
            <text:p>7.572764544</text:p>
          </table:table-cell>
          <table:table-cell office:value-type="float" office:value="8.6977137415888297" table:style-name="ce1">
            <text:p>8.697713742</text:p>
          </table:table-cell>
          <table:table-cell office:value-type="float" office:value="2" table:style-name="ce1">
            <text:p>2</text:p>
          </table:table-cell>
          <table:table-cell office:value-type="float" office:value="-1.25976957229945" table:style-name="ce1">
            <text:p>-1.259769572</text:p>
          </table:table-cell>
          <table:table-cell office:value-type="float" office:value="6.9629842706280902" table:style-name="ce1">
            <text:p>6.962984271</text:p>
          </table:table-cell>
          <table:table-cell office:value-type="float" office:value="6.4696058780741703" table:style-name="ce1">
            <text:p>6.469605878</text:p>
          </table:table-cell>
          <table:table-cell office:value-type="float" office:value="7.71190580329145" table:style-name="ce1">
            <text:p>7.711905803</text:p>
          </table:table-cell>
          <table:table-cell office:value-type="float" office:value="2" table:style-name="ce1">
            <text:p>2</text:p>
          </table:table-cell>
          <table:table-cell office:value-type="float" office:value="-0.40316781877223301" table:style-name="ce1">
            <text:p>-0.403167819</text:p>
          </table:table-cell>
          <table:table-cell office:value-type="float" office:value="4.7541159485493303" table:style-name="ce1">
            <text:p>4.754115949</text:p>
          </table:table-cell>
          <table:table-cell office:value-type="float" office:value="4.1608966537953496" table:style-name="ce1">
            <text:p>4.160896654</text:p>
          </table:table-cell>
          <table:table-cell office:value-type="float" office:value="5.8274912021327996" table:style-name="ce1">
            <text:p>5.827491202</text:p>
          </table:table-cell>
          <table:table-cell office:value-type="float" office:value="2" table:style-name="ce1">
            <text:p>2</text:p>
          </table:table-cell>
          <table:table-cell office:value-type="float" office:value="-0.56467746591808299" table:style-name="ce1">
            <text:p>-0.564677466</text:p>
          </table:table-cell>
          <table:table-cell office:value-type="float" office:value="4.4734945646051099" table:style-name="ce1">
            <text:p>4.473494565</text:p>
          </table:table-cell>
          <table:table-cell office:value-type="float" office:value="3.5181466414682299" table:style-name="ce1">
            <text:p>3.518146641</text:p>
          </table:table-cell>
          <table:table-cell office:value-type="float" office:value="5.3490728836719503" table:style-name="ce1">
            <text:p>5.349072884</text:p>
          </table:table-cell>
          <table:table-cell office:value-type="float" office:value="2" table:style-name="ce1">
            <text:p>2</text:p>
          </table:table-cell>
          <table:table-cell office:value-type="float" office:value="8.5391507005827594E-2" table:style-name="ce1">
            <text:p>0.085391507</text:p>
          </table:table-cell>
          <table:table-cell office:value-type="float" office:value="4.2584874002216697" table:style-name="ce1">
            <text:p>4.2584874</text:p>
          </table:table-cell>
          <table:table-cell office:value-type="float" office:value="3.3154306953430299" table:style-name="ce1">
            <text:p>3.315430695</text:p>
          </table:table-cell>
          <table:table-cell office:value-type="float" office:value="5.1129110216568296" table:style-name="ce1">
            <text:p>5.112911022</text:p>
          </table:table-cell>
          <table:table-cell office:value-type="float" office:value="2" table:style-name="ce1">
            <text:p>2</text:p>
          </table:table-cell>
          <table:table-cell office:value-type="float" office:value="9.6645091934992697E-2" table:style-name="ce1">
            <text:p>0.096645092</text:p>
          </table:table-cell>
          <table:table-cell office:value-type="float" office:value="4.8409525833942402" table:style-name="ce1">
            <text:p>4.840952583</text:p>
          </table:table-cell>
          <table:table-cell office:value-type="float" office:value="3.9400974097149999" table:style-name="ce1">
            <text:p>3.94009741</text:p>
          </table:table-cell>
          <table:table-cell office:value-type="float" office:value="5.7157879881746103" table:style-name="ce1">
            <text:p>5.715787988</text:p>
          </table:table-cell>
          <table:table-cell office:value-type="float" office:value="2" table:style-name="ce1">
            <text:p>2</text:p>
          </table:table-cell>
          <table:table-cell office:value-type="float" office:value="2.8719986773868E-2" table:style-name="ce1">
            <text:p>0.028719987</text:p>
          </table:table-cell>
          <table:table-cell office:value-type="float" office:value="6.8032954987607299" table:style-name="ce1">
            <text:p>6.803295499</text:p>
          </table:table-cell>
          <table:table-cell office:value-type="float" office:value="6.3387790873380903" table:style-name="ce1">
            <text:p>6.338779087</text:p>
          </table:table-cell>
          <table:table-cell office:value-type="float" office:value="7.3185722933996598" table:style-name="ce1">
            <text:p>7.318572293</text:p>
          </table:table-cell>
          <table:table-cell office:value-type="float" office:value="2" table:style-name="ce1">
            <text:p>2</text:p>
          </table:table-cell>
          <table:table-cell office:value-type="float" office:value="-0.101540327417958" table:style-name="ce1">
            <text:p>-0.101540327</text:p>
          </table:table-cell>
          <table:table-cell office:value-type="float" office:value="7.0740528078468303" table:style-name="ce1">
            <text:p>7.074052808</text:p>
          </table:table-cell>
          <table:table-cell office:value-type="float" office:value="6.6024554186864899" table:style-name="ce1">
            <text:p>6.602455419</text:p>
          </table:table-cell>
          <table:table-cell office:value-type="float" office:value="7.5037228160349496" table:style-name="ce1">
            <text:p>7.503722816</text:p>
          </table:table-cell>
          <table:table-cell office:value-type="float" office:value="2" table:style-name="ce1">
            <text:p>2</text:p>
          </table:table-cell>
          <table:table-cell office:value-type="float" office:value="9.1178441507393002E-2" table:style-name="ce1">
            <text:p>0.091178442</text:p>
          </table:table-cell>
          <table:table-cell office:value-type="float" office:value="8.6472293103181794" table:style-name="ce1">
            <text:p>8.64722931</text:p>
          </table:table-cell>
          <table:table-cell office:value-type="float" office:value="8.0923197192604803" table:style-name="ce1">
            <text:p>8.092319719</text:p>
          </table:table-cell>
          <table:table-cell office:value-type="float" office:value="8.8208558759864797" table:style-name="ce1">
            <text:p>8.820855876</text:p>
          </table:table-cell>
          <table:table-cell office:value-type="float" office:value="2" table:style-name="ce1">
            <text:p>2</text:p>
          </table:table-cell>
          <table:table-cell office:value-type="float" office:value="1.0257569110063001" table:style-name="ce1">
            <text:p>1.025756911</text:p>
          </table:table-cell>
          <table:table-cell office:value-type="float" office:value="2.9109185122979699" table:style-name="ce1">
            <text:p>2.910918512</text:p>
          </table:table-cell>
          <table:table-cell office:value-type="float" office:value="1.4857488753347201" table:style-name="ce1">
            <text:p>1.485748875</text:p>
          </table:table-cell>
          <table:table-cell office:value-type="float" office:value="3.13003532545435" table:style-name="ce1">
            <text:p>3.130035325</text:p>
          </table:table-cell>
          <table:table-cell office:value-type="float" office:value="2" table:style-name="ce1">
            <text:p>2</text:p>
          </table:table-cell>
          <table:table-cell office:value-type="float" office:value="1.43759628861641" table:style-name="ce1">
            <text:p>1.437596289</text:p>
          </table:table-cell>
          <table:table-cell office:value-type="float" office:value="7.3628929037158297" table:style-name="ce1">
            <text:p>7.362892904</text:p>
          </table:table-cell>
          <table:table-cell office:value-type="float" office:value="6.7577414826213502" table:style-name="ce1">
            <text:p>6.757741483</text:p>
          </table:table-cell>
          <table:table-cell office:value-type="float" office:value="7.7193873915330498" table:style-name="ce1">
            <text:p>7.719387392</text:p>
          </table:table-cell>
          <table:table-cell office:value-type="float" office:value="2" table:style-name="ce1">
            <text:p>2</text:p>
          </table:table-cell>
          <table:table-cell office:value-type="float" office:value="0.50679634698507303" table:style-name="ce1">
            <text:p>0.506796347</text:p>
          </table:table-cell>
          <table:table-cell office:value-type="float" office:value="8.6246632209329004" table:style-name="ce1">
            <text:p>8.624663221</text:p>
          </table:table-cell>
          <table:table-cell office:value-type="float" office:value="8.0239648700002899" table:style-name="ce1">
            <text:p>8.02396487</text:p>
          </table:table-cell>
          <table:table-cell office:value-type="float" office:value="8.8748708913392598" table:style-name="ce1">
            <text:p>8.874870891</text:p>
          </table:table-cell>
          <table:table-cell office:value-type="float" office:value="2" table:style-name="ce1">
            <text:p>2</text:p>
          </table:table-cell>
          <table:table-cell office:value-type="float" office:value="0.80731490143575702" table:style-name="ce1">
            <text:p>0.807314901</text:p>
          </table:table-cell>
          <table:table-cell office:value-type="float" office:value="6.8296185213093903" table:style-name="ce1">
            <text:p>6.829618521</text:p>
          </table:table-cell>
          <table:table-cell office:value-type="float" office:value="6.3194279164111302" table:style-name="ce1">
            <text:p>6.319427916</text:p>
          </table:table-cell>
          <table:table-cell office:value-type="float" office:value="7.1220964259693602" table:style-name="ce1">
            <text:p>7.122096426</text:p>
          </table:table-cell>
          <table:table-cell office:value-type="float" office:value="2" table:style-name="ce1">
            <text:p>2</text:p>
          </table:table-cell>
          <table:table-cell office:value-type="float" office:value="0.53161304618620198" table:style-name="ce1">
            <text:p>0.531613046</text:p>
          </table:table-cell>
          <table:table-cell office:value-type="float" office:value="7.8824480857618298" table:style-name="ce1">
            <text:p>7.882448086</text:p>
          </table:table-cell>
          <table:table-cell office:value-type="float" office:value="7.2046319571531203" table:style-name="ce1">
            <text:p>7.204631957</text:p>
          </table:table-cell>
          <table:table-cell office:value-type="float" office:value="8.0000936299369894" table:style-name="ce1">
            <text:p>8.00009363</text:p>
          </table:table-cell>
          <table:table-cell office:value-type="float" office:value="2" table:style-name="ce1">
            <text:p>2</text:p>
          </table:table-cell>
          <table:table-cell office:value-type="float" office:value="1.3802225905443199" table:style-name="ce1">
            <text:p>1.380222591</text:p>
          </table:table-cell>
          <table:table-cell office:value-type="float" office:value="7.1927328046914702" table:style-name="ce1">
            <text:p>7.192732805</text:p>
          </table:table-cell>
          <table:table-cell office:value-type="float" office:value="6.44818499289606" table:style-name="ce1">
            <text:p>6.448184993</text:p>
          </table:table-cell>
          <table:table-cell office:value-type="float" office:value="7.4784415873011403" table:style-name="ce1">
            <text:p>7.478441587</text:p>
          </table:table-cell>
          <table:table-cell office:value-type="float" office:value="2" table:style-name="ce1">
            <text:p>2</text:p>
          </table:table-cell>
          <table:table-cell office:value-type="float" office:value="0.87289707902781999" table:style-name="ce1">
            <text:p>0.872897079</text:p>
          </table:table-cell>
          <table:table-cell office:value-type="float" office:value="7.0694162128703901" table:style-name="ce1">
            <text:p>7.069416213</text:p>
          </table:table-cell>
          <table:table-cell office:value-type="float" office:value="6.6477172609917599" table:style-name="ce1">
            <text:p>6.647717261</text:p>
          </table:table-cell>
          <table:table-cell office:value-type="float" office:value="7.5635538700949603" table:style-name="ce1">
            <text:p>7.56355387</text:p>
          </table:table-cell>
          <table:table-cell office:value-type="float" office:value="2" table:style-name="ce1">
            <text:p>2</text:p>
          </table:table-cell>
          <table:table-cell office:value-type="float" office:value="-0.15502465412882899" table:style-name="ce1">
            <text:p>-0.155024654</text:p>
          </table:table-cell>
          <table:table-cell office:value-type="float" office:value="7.36834604217443" table:style-name="ce1">
            <text:p>7.368346042</text:p>
          </table:table-cell>
          <table:table-cell office:value-type="float" office:value="7.12992371635662" table:style-name="ce1">
            <text:p>7.129923716</text:p>
          </table:table-cell>
          <table:table-cell office:value-type="float" office:value="8.0960712672713306" table:style-name="ce1">
            <text:p>8.096071267</text:p>
          </table:table-cell>
          <table:table-cell office:value-type="float" office:value="2" table:style-name="ce1">
            <text:p>2</text:p>
          </table:table-cell>
          <table:table-cell office:value-type="float" office:value="-0.99261863181257404" table:style-name="ce1">
            <text:p>-0.992618632</text:p>
          </table:table-cell>
          <table:table-cell office:value-type="float" office:value="5.0260691991062201" table:style-name="ce1">
            <text:p>5.026069199</text:p>
          </table:table-cell>
          <table:table-cell office:value-type="float" office:value="4.47568591512292" table:style-name="ce1">
            <text:p>4.475685915</text:p>
          </table:table-cell>
          <table:table-cell office:value-type="float" office:value="5.6437512602161997" table:style-name="ce1">
            <text:p>5.64375126</text:p>
          </table:table-cell>
          <table:table-cell office:value-type="float" office:value="2" table:style-name="ce1">
            <text:p>2</text:p>
          </table:table-cell>
          <table:table-cell office:value-type="float" office:value="-0.112924486567446" table:style-name="ce1">
            <text:p>-0.112924487</text:p>
          </table:table-cell>
          <table:table-cell office:value-type="float" office:value="2.9109185122979699" table:style-name="ce1">
            <text:p>2.910918512</text:p>
          </table:table-cell>
          <table:table-cell office:value-type="float" office:value="1.4857488753347201" table:style-name="ce1">
            <text:p>1.485748875</text:p>
          </table:table-cell>
          <table:table-cell office:value-type="float" office:value="3.13003532545435" table:style-name="ce1">
            <text:p>3.130035325</text:p>
          </table:table-cell>
          <table:table-cell office:value-type="float" office:value="2" table:style-name="ce1">
            <text:p>2</text:p>
          </table:table-cell>
          <table:table-cell office:value-type="float" office:value="1.43759628861641" table:style-name="ce1">
            <text:p>1.437596289</text:p>
          </table:table-cell>
          <table:table-cell office:value-type="float" office:value="7.3749027343875904" table:style-name="ce1">
            <text:p>7.374902734</text:p>
          </table:table-cell>
          <table:table-cell office:value-type="float" office:value="6.9045646065439703" table:style-name="ce1">
            <text:p>6.904564607</text:p>
          </table:table-cell>
          <table:table-cell office:value-type="float" office:value="7.7429493983689603" table:style-name="ce1">
            <text:p>7.742949398</text:p>
          </table:table-cell>
          <table:table-cell office:value-type="float" office:value="2" table:style-name="ce1">
            <text:p>2</text:p>
          </table:table-cell>
          <table:table-cell office:value-type="float" office:value="0.23913552231721999" table:style-name="ce1">
            <text:p>0.239135522</text:p>
          </table:table-cell>
          <table:table-cell office:value-type="float" office:value="7.0740528078468303" table:style-name="ce1">
            <text:p>7.074052808</text:p>
          </table:table-cell>
          <table:table-cell office:value-type="float" office:value="6.6024554186864899" table:style-name="ce1">
            <text:p>6.602455419</text:p>
          </table:table-cell>
          <table:table-cell office:value-type="float" office:value="7.5037228160349496" table:style-name="ce1">
            <text:p>7.503722816</text:p>
          </table:table-cell>
          <table:table-cell office:value-type="float" office:value="2" table:style-name="ce1">
            <text:p>2</text:p>
          </table:table-cell>
          <table:table-cell office:value-type="float" office:value="9.1178441507393002E-2" table:style-name="ce1">
            <text:p>0.091178442</text:p>
          </table:table-cell>
          <table:table-cell table:number-columns-repeated="3" table:style-name="ce48"/>
          <table:table-cell table:style-name="ce1"/>
          <table:table-cell table:style-name="ce48"/>
          <table:table-cell table:number-columns-repeated="16181"/>
        </table:table-row>
        <table:table-row table:style-name="ro3">
          <table:table-cell office:value-type="string" table:style-name="ce1">
            <text:p>R1C</text:p>
          </table:table-cell>
          <table:table-cell office:value-type="string" table:style-name="ce1">
            <text:p>Solent NHS Trust</text:p>
          </table:table-cell>
          <table:table-cell office:value-type="float" office:value="292" table:style-name="ce1">
            <text:p>292</text:p>
          </table:table-cell>
          <table:table-cell office:value-type="float" office:value="6.1866490327999104" table:style-name="ce1">
            <text:p>6.186649033</text:p>
          </table:table-cell>
          <table:table-cell office:value-type="float" office:value="5.4810285846742497" table:style-name="ce1">
            <text:p>5.481028585</text:p>
          </table:table-cell>
          <table:table-cell office:value-type="float" office:value="6.90082382990464" table:style-name="ce1">
            <text:p>6.90082383</text:p>
          </table:table-cell>
          <table:table-cell office:value-type="float" office:value="2" table:style-name="ce1">
            <text:p>2</text:p>
          </table:table-cell>
          <table:table-cell office:value-type="float" office:value="-1.18088970691307E-2" table:style-name="ce1">
            <text:p>-0.011808897</text:p>
          </table:table-cell>
          <table:table-cell office:value-type="float" office:value="7.4716704922657904" table:style-name="ce1">
            <text:p>7.471670492</text:p>
          </table:table-cell>
          <table:table-cell office:value-type="float" office:value="6.9438187507949403" table:style-name="ce1">
            <text:p>6.943818751</text:p>
          </table:table-cell>
          <table:table-cell office:value-type="float" office:value="8.0061584703197699" table:style-name="ce1">
            <text:p>8.00615847</text:p>
          </table:table-cell>
          <table:table-cell office:value-type="float" office:value="2" table:style-name="ce1">
            <text:p>2</text:p>
          </table:table-cell>
          <table:table-cell office:value-type="float" office:value="-1.22435266768024E-2" table:style-name="ce1">
            <text:p>-0.012243527</text:p>
          </table:table-cell>
          <table:table-cell office:value-type="float" office:value="7.0965752380546396" table:style-name="ce1">
            <text:p>7.096575238</text:p>
          </table:table-cell>
          <table:table-cell office:value-type="float" office:value="6.5643638930699897" table:style-name="ce1">
            <text:p>6.564363893</text:p>
          </table:table-cell>
          <table:table-cell office:value-type="float" office:value="7.6649757453198202" table:style-name="ce1">
            <text:p>7.664975745</text:p>
          </table:table-cell>
          <table:table-cell office:value-type="float" office:value="2" table:style-name="ce1">
            <text:p>2</text:p>
          </table:table-cell>
          <table:table-cell office:value-type="float" office:value="-6.4445475991848106E-2" table:style-name="ce1">
            <text:p>-0.064445476</text:p>
          </table:table-cell>
          <table:table-cell office:value-type="float" office:value="7.4681124990237997" table:style-name="ce1">
            <text:p>7.468112499</text:p>
          </table:table-cell>
          <table:table-cell office:value-type="float" office:value="6.5671456510124004" table:style-name="ce1">
            <text:p>6.567145651</text:p>
          </table:table-cell>
          <table:table-cell office:value-type="float" office:value="7.6849241119462599" table:style-name="ce1">
            <text:p>7.684924112</text:p>
          </table:table-cell>
          <table:table-cell office:value-type="float" office:value="2" table:style-name="ce1">
            <text:p>2</text:p>
          </table:table-cell>
          <table:table-cell office:value-type="float" office:value="1.1996291460908299" table:style-name="ce1">
            <text:p>1.199629146</text:p>
          </table:table-cell>
          <table:table-cell office:value-type="float" office:value="7.5209210529412998" table:style-name="ce1">
            <text:p>7.520921053</text:p>
          </table:table-cell>
          <table:table-cell office:value-type="float" office:value="6.4303133472102401" table:style-name="ce1">
            <text:p>6.430313347</text:p>
          </table:table-cell>
          <table:table-cell office:value-type="float" office:value="8.2883177797090806" table:style-name="ce1">
            <text:p>8.28831778</text:p>
          </table:table-cell>
          <table:table-cell office:value-type="float" office:value="2" table:style-name="ce1">
            <text:p>2</text:p>
          </table:table-cell>
          <table:table-cell office:value-type="float" office:value="0.34094745259782" table:style-name="ce1">
            <text:p>0.340947453</text:p>
          </table:table-cell>
          <table:table-cell office:value-type="float" office:value="9.8869369851447892" table:style-name="ce1">
            <text:p>9.886936985</text:p>
          </table:table-cell>
          <table:table-cell office:value-type="float" office:value="9.5185383183383898" table:style-name="ce1">
            <text:p>9.518538318</text:p>
          </table:table-cell>
          <table:table-cell office:value-type="float" office:value="9.8307593712792301" table:style-name="ce1">
            <text:p>9.830759371</text:p>
          </table:table-cell>
          <table:table-cell office:value-type="float" office:value="3" table:style-name="ce1">
            <text:p>3</text:p>
          </table:table-cell>
          <table:table-cell office:value-type="float" office:value="2.6652726040375598" table:style-name="ce1">
            <text:p>2.665272604</text:p>
          </table:table-cell>
          <table:table-cell office:value-type="float" office:value="8.2390980538389105" table:style-name="ce1">
            <text:p>8.239098054</text:p>
          </table:table-cell>
          <table:table-cell office:value-type="float" office:value="7.8273658679019702" table:style-name="ce1">
            <text:p>7.827365868</text:p>
          </table:table-cell>
          <table:table-cell office:value-type="float" office:value="8.8012125995797099" table:style-name="ce1">
            <text:p>8.8012126</text:p>
          </table:table-cell>
          <table:table-cell office:value-type="float" office:value="2" table:style-name="ce1">
            <text:p>2</text:p>
          </table:table-cell>
          <table:table-cell office:value-type="float" office:value="-0.30265954542756401" table:style-name="ce1">
            <text:p>-0.302659545</text:p>
          </table:table-cell>
          <table:table-cell office:value-type="float" office:value="6.1779522975702097" table:style-name="ce1">
            <text:p>6.177952298</text:p>
          </table:table-cell>
          <table:table-cell office:value-type="float" office:value="5.4311191408271497" table:style-name="ce1">
            <text:p>5.431119141</text:p>
          </table:table-cell>
          <table:table-cell office:value-type="float" office:value="6.5708185668240597" table:style-name="ce1">
            <text:p>6.570818567</text:p>
          </table:table-cell>
          <table:table-cell office:value-type="float" office:value="2" table:style-name="ce1">
            <text:p>2</text:p>
          </table:table-cell>
          <table:table-cell office:value-type="float" office:value="0.60872396297975395" table:style-name="ce1">
            <text:p>0.608723963</text:p>
          </table:table-cell>
          <table:table-cell office:value-type="float" office:value="7.4153132256743302" table:style-name="ce1">
            <text:p>7.415313226</text:p>
          </table:table-cell>
          <table:table-cell office:value-type="float" office:value="6.9614342723673897" table:style-name="ce1">
            <text:p>6.961434272</text:p>
          </table:table-cell>
          <table:table-cell office:value-type="float" office:value="7.7823523760500999" table:style-name="ce1">
            <text:p>7.782352376</text:p>
          </table:table-cell>
          <table:table-cell office:value-type="float" office:value="2" table:style-name="ce1">
            <text:p>2</text:p>
          </table:table-cell>
          <table:table-cell office:value-type="float" office:value="0.20733235801001301" table:style-name="ce1">
            <text:p>0.207332358</text:p>
          </table:table-cell>
          <table:table-cell office:value-type="float" office:value="6.98163132297136" table:style-name="ce1">
            <text:p>6.981631323</text:p>
          </table:table-cell>
          <table:table-cell office:value-type="float" office:value="6.2003015658588296" table:style-name="ce1">
            <text:p>6.200301566</text:p>
          </table:table-cell>
          <table:table-cell office:value-type="float" office:value="7.3785471052139497" table:style-name="ce1">
            <text:p>7.378547105</text:p>
          </table:table-cell>
          <table:table-cell office:value-type="float" office:value="2" table:style-name="ce1">
            <text:p>2</text:p>
          </table:table-cell>
          <table:table-cell office:value-type="float" office:value="0.63945715959282501" table:style-name="ce1">
            <text:p>0.63945716</text:p>
          </table:table-cell>
          <table:table-cell office:value-type="float" office:value="7.4197427510458596" table:style-name="ce1">
            <text:p>7.419742751</text:p>
          </table:table-cell>
          <table:table-cell office:value-type="float" office:value="6.8679635029195003" table:style-name="ce1">
            <text:p>6.867963503</text:p>
          </table:table-cell>
          <table:table-cell office:value-type="float" office:value="8.1831532708080896" table:style-name="ce1">
            <text:p>8.183153271</text:p>
          </table:table-cell>
          <table:table-cell office:value-type="float" office:value="2" table:style-name="ce1">
            <text:p>2</text:p>
          </table:table-cell>
          <table:table-cell office:value-type="float" office:value="-0.31538389404792899" table:style-name="ce1">
            <text:p>-0.315383894</text:p>
          </table:table-cell>
          <table:table-cell office:value-type="float" office:value="8.2481389016745297" table:style-name="ce1">
            <text:p>8.248138902</text:p>
          </table:table-cell>
          <table:table-cell office:value-type="float" office:value="7.23423303913592" table:style-name="ce1">
            <text:p>7.234233039</text:p>
          </table:table-cell>
          <table:table-cell office:value-type="float" office:value="8.1241013613167308" table:style-name="ce1">
            <text:p>8.124101361</text:p>
          </table:table-cell>
          <table:table-cell office:value-type="float" office:value="3" table:style-name="ce1">
            <text:p>3</text:p>
          </table:table-cell>
          <table:table-cell office:value-type="float" office:value="2.5063574357338401" table:style-name="ce1">
            <text:p>2.506357436</text:p>
          </table:table-cell>
          <table:table-cell office:value-type="float" office:value="7.4722511807114902" table:style-name="ce1">
            <text:p>7.472251181</text:p>
          </table:table-cell>
          <table:table-cell office:value-type="float" office:value="5.9164305464038298" table:style-name="ce1">
            <text:p>5.916430546</text:p>
          </table:table-cell>
          <table:table-cell office:value-type="float" office:value="8.0783055695829002" table:style-name="ce1">
            <text:p>8.07830557</text:p>
          </table:table-cell>
          <table:table-cell office:value-type="float" office:value="2" table:style-name="ce1">
            <text:p>2</text:p>
          </table:table-cell>
          <table:table-cell office:value-type="float" office:value="0.86106163160599802" table:style-name="ce1">
            <text:p>0.861061632</text:p>
          </table:table-cell>
          <table:table-cell office:value-type="float" office:value="6.4564127165058096" table:style-name="ce1">
            <text:p>6.456412717</text:p>
          </table:table-cell>
          <table:table-cell office:value-type="float" office:value="6.22484865193627" table:style-name="ce1">
            <text:p>6.224848652</text:p>
          </table:table-cell>
          <table:table-cell office:value-type="float" office:value="7.6336683924714004" table:style-name="ce1">
            <text:p>7.633668392</text:p>
          </table:table-cell>
          <table:table-cell office:value-type="float" office:value="2" table:style-name="ce1">
            <text:p>2</text:p>
          </table:table-cell>
          <table:table-cell office:value-type="float" office:value="-1.3156555416478" table:style-name="ce1">
            <text:p>-1.315655542</text:p>
          </table:table-cell>
          <table:table-cell office:value-type="float" office:value="7.1367387663903399" table:style-name="ce1">
            <text:p>7.136738766</text:p>
          </table:table-cell>
          <table:table-cell office:value-type="float" office:value="6.6494881148154796" table:style-name="ce1">
            <text:p>6.649488115</text:p>
          </table:table-cell>
          <table:table-cell office:value-type="float" office:value="7.4763031142262601" table:style-name="ce1">
            <text:p>7.476303114</text:p>
          </table:table-cell>
          <table:table-cell office:value-type="float" office:value="2" table:style-name="ce1">
            <text:p>2</text:p>
          </table:table-cell>
          <table:table-cell office:value-type="float" office:value="0.35009020947181602" table:style-name="ce1">
            <text:p>0.350090209</text:p>
          </table:table-cell>
          <table:table-cell office:value-type="float" office:value="7.4970459609640603" table:style-name="ce1">
            <text:p>7.497045961</text:p>
          </table:table-cell>
          <table:table-cell office:value-type="float" office:value="7.0719161093243397" table:style-name="ce1">
            <text:p>7.071916109</text:p>
          </table:table-cell>
          <table:table-cell office:value-type="float" office:value="8.0497936771423308" table:style-name="ce1">
            <text:p>8.049793677</text:p>
          </table:table-cell>
          <table:table-cell office:value-type="float" office:value="2" table:style-name="ce1">
            <text:p>2</text:p>
          </table:table-cell>
          <table:table-cell office:value-type="float" office:value="-0.255785004699083" table:style-name="ce1">
            <text:p>-0.255785005</text:p>
          </table:table-cell>
          <table:table-cell office:value-type="float" office:value="6.2352776730475599" table:style-name="ce1">
            <text:p>6.235277673</text:p>
          </table:table-cell>
          <table:table-cell office:value-type="float" office:value="5.1779962636872998" table:style-name="ce1">
            <text:p>5.177996264</text:p>
          </table:table-cell>
          <table:table-cell office:value-type="float" office:value="6.5614623856221597" table:style-name="ce1">
            <text:p>6.561462386</text:p>
          </table:table-cell>
          <table:table-cell office:value-type="float" office:value="2" table:style-name="ce1">
            <text:p>2</text:p>
          </table:table-cell>
          <table:table-cell office:value-type="float" office:value="1.0357486693725699" table:style-name="ce1">
            <text:p>1.035748669</text:p>
          </table:table-cell>
          <table:table-cell office:value-type="float" office:value="8.1190839357701403" table:style-name="ce1">
            <text:p>8.119083936</text:p>
          </table:table-cell>
          <table:table-cell office:value-type="float" office:value="7.2196387983765398" table:style-name="ce1">
            <text:p>7.219638798</text:p>
          </table:table-cell>
          <table:table-cell office:value-type="float" office:value="8.6384860611525003" table:style-name="ce1">
            <text:p>8.638486061</text:p>
          </table:table-cell>
          <table:table-cell office:value-type="float" office:value="2" table:style-name="ce1">
            <text:p>2</text:p>
          </table:table-cell>
          <table:table-cell office:value-type="float" office:value="0.52498294612825402" table:style-name="ce1">
            <text:p>0.524982946</text:p>
          </table:table-cell>
          <table:table-cell office:value-type="float" office:value="8.0258152799051707" table:style-name="ce1">
            <text:p>8.02581528</text:p>
          </table:table-cell>
          <table:table-cell office:value-type="float" office:value="7.50951757038324" table:style-name="ce1">
            <text:p>7.50951757</text:p>
          </table:table-cell>
          <table:table-cell office:value-type="float" office:value="8.7609607155070606" table:style-name="ce1">
            <text:p>8.760960716</text:p>
          </table:table-cell>
          <table:table-cell office:value-type="float" office:value="2" table:style-name="ce1">
            <text:p>2</text:p>
          </table:table-cell>
          <table:table-cell office:value-type="float" office:value="-0.34275121717395102" table:style-name="ce1">
            <text:p>-0.342751217</text:p>
          </table:table-cell>
          <table:table-cell office:value-type="float" office:value="6.6777151583557304" table:style-name="ce1">
            <text:p>6.677715158</text:p>
          </table:table-cell>
          <table:table-cell office:value-type="float" office:value="6.3028888610187197" table:style-name="ce1">
            <text:p>6.302888861</text:p>
          </table:table-cell>
          <table:table-cell office:value-type="float" office:value="7.8786228203468998" table:style-name="ce1">
            <text:p>7.87862282</text:p>
          </table:table-cell>
          <table:table-cell office:value-type="float" office:value="2" table:style-name="ce1">
            <text:p>2</text:p>
          </table:table-cell>
          <table:table-cell office:value-type="float" office:value="-1.02751464702336" table:style-name="ce1">
            <text:p>-1.027514647</text:p>
          </table:table-cell>
          <table:table-cell office:value-type="float" office:value="5.0084958419626604" table:style-name="ce1">
            <text:p>5.008495842</text:p>
          </table:table-cell>
          <table:table-cell office:value-type="float" office:value="4.1570740046932704" table:style-name="ce1">
            <text:p>4.157074005</text:p>
          </table:table-cell>
          <table:table-cell office:value-type="float" office:value="5.8313138512348903" table:style-name="ce1">
            <text:p>5.831313851</text:p>
          </table:table-cell>
          <table:table-cell office:value-type="float" office:value="2" table:style-name="ce1">
            <text:p>2</text:p>
          </table:table-cell>
          <table:table-cell office:value-type="float" office:value="3.3485329363188002E-2" table:style-name="ce1">
            <text:p>0.033485329</text:p>
          </table:table-cell>
          <table:table-cell office:value-type="float" office:value="4.5124683246433497" table:style-name="ce1">
            <text:p>4.512468325</text:p>
          </table:table-cell>
          <table:table-cell office:value-type="float" office:value="3.4870012760067799" table:style-name="ce1">
            <text:p>3.487001276</text:p>
          </table:table-cell>
          <table:table-cell office:value-type="float" office:value="5.3802182491334003" table:style-name="ce1">
            <text:p>5.380218249</text:p>
          </table:table-cell>
          <table:table-cell office:value-type="float" office:value="2" table:style-name="ce1">
            <text:p>2</text:p>
          </table:table-cell>
          <table:table-cell office:value-type="float" office:value="0.16327757856612299" table:style-name="ce1">
            <text:p>0.163277579</text:p>
          </table:table-cell>
          <table:table-cell office:value-type="float" office:value="4.3191646834666901" table:style-name="ce1">
            <text:p>4.319164683</text:p>
          </table:table-cell>
          <table:table-cell office:value-type="float" office:value="3.2333196337260399" table:style-name="ce1">
            <text:p>3.233319634</text:p>
          </table:table-cell>
          <table:table-cell office:value-type="float" office:value="5.1950220832738303" table:style-name="ce1">
            <text:p>5.195022083</text:p>
          </table:table-cell>
          <table:table-cell office:value-type="float" office:value="2" table:style-name="ce1">
            <text:p>2</text:p>
          </table:table-cell>
          <table:table-cell office:value-type="float" office:value="0.20980155841817799" table:style-name="ce1">
            <text:p>0.209801558</text:p>
          </table:table-cell>
          <table:table-cell office:value-type="float" office:value="4.6461121642999501" table:style-name="ce1">
            <text:p>4.646112164</text:p>
          </table:table-cell>
          <table:table-cell office:value-type="float" office:value="3.9502290117807699" table:style-name="ce1">
            <text:p>3.950229012</text:p>
          </table:table-cell>
          <table:table-cell office:value-type="float" office:value="5.7056563861088403" table:style-name="ce1">
            <text:p>5.705656386</text:p>
          </table:table-cell>
          <table:table-cell office:value-type="float" office:value="2" table:style-name="ce1">
            <text:p>2</text:p>
          </table:table-cell>
          <table:table-cell office:value-type="float" office:value="-0.40603365813408299" table:style-name="ce1">
            <text:p>-0.406033658</text:p>
          </table:table-cell>
          <table:table-cell office:value-type="float" office:value="6.4498277231346002" table:style-name="ce1">
            <text:p>6.449827723</text:p>
          </table:table-cell>
          <table:table-cell office:value-type="float" office:value="6.23800613012898" table:style-name="ce1">
            <text:p>6.23800613</text:p>
          </table:table-cell>
          <table:table-cell office:value-type="float" office:value="7.4193452506087798" table:style-name="ce1">
            <text:p>7.419345251</text:p>
          </table:table-cell>
          <table:table-cell office:value-type="float" office:value="2" table:style-name="ce1">
            <text:p>2</text:p>
          </table:table-cell>
          <table:table-cell office:value-type="float" office:value="-1.2570960506138" table:style-name="ce1">
            <text:p>-1.257096051</text:p>
          </table:table-cell>
          <table:table-cell office:value-type="float" office:value="7.0354471568842296" table:style-name="ce1">
            <text:p>7.035447157</text:p>
          </table:table-cell>
          <table:table-cell office:value-type="float" office:value="6.5846577259924599" table:style-name="ce1">
            <text:p>6.584657726</text:p>
          </table:table-cell>
          <table:table-cell office:value-type="float" office:value="7.5215205087289796" table:style-name="ce1">
            <text:p>7.521520509</text:p>
          </table:table-cell>
          <table:table-cell office:value-type="float" office:value="2" table:style-name="ce1">
            <text:p>2</text:p>
          </table:table-cell>
          <table:table-cell office:value-type="float" office:value="-7.3815734358860796E-2" table:style-name="ce1">
            <text:p>-0.073815734</text:p>
          </table:table-cell>
          <table:table-cell office:value-type="float" office:value="8.3819358869492309" table:style-name="ce1">
            <text:p>8.381935887</text:p>
          </table:table-cell>
          <table:table-cell office:value-type="float" office:value="8.0596606530181703" table:style-name="ce1">
            <text:p>8.059660653</text:p>
          </table:table-cell>
          <table:table-cell office:value-type="float" office:value="8.8535149422287809" table:style-name="ce1">
            <text:p>8.853514942</text:p>
          </table:table-cell>
          <table:table-cell office:value-type="float" office:value="2" table:style-name="ce1">
            <text:p>2</text:p>
          </table:table-cell>
          <table:table-cell office:value-type="float" office:value="-0.36861942622774302" table:style-name="ce1">
            <text:p>-0.368619426</text:p>
          </table:table-cell>
          <table:table-cell office:value-type="float" office:value="2.65453675034541" table:style-name="ce1">
            <text:p>2.65453675</text:p>
          </table:table-cell>
          <table:table-cell office:value-type="float" office:value="1.45454111720969" table:style-name="ce1">
            <text:p>1.454541117</text:p>
          </table:table-cell>
          <table:table-cell office:value-type="float" office:value="3.1612430835793801" table:style-name="ce1">
            <text:p>3.161243084</text:p>
          </table:table-cell>
          <table:table-cell office:value-type="float" office:value="2" table:style-name="ce1">
            <text:p>2</text:p>
          </table:table-cell>
          <table:table-cell office:value-type="float" office:value="0.79616833252071595" table:style-name="ce1">
            <text:p>0.796168333</text:p>
          </table:table-cell>
          <table:table-cell office:value-type="float" office:value="7.3454527431147403" table:style-name="ce1">
            <text:p>7.345452743</text:p>
          </table:table-cell>
          <table:table-cell office:value-type="float" office:value="6.7228897863082402" table:style-name="ce1">
            <text:p>6.722889786</text:p>
          </table:table-cell>
          <table:table-cell office:value-type="float" office:value="7.7542390878461598" table:style-name="ce1">
            <text:p>7.754239088</text:p>
          </table:table-cell>
          <table:table-cell office:value-type="float" office:value="2" table:style-name="ce1">
            <text:p>2</text:p>
          </table:table-cell>
          <table:table-cell office:value-type="float" office:value="0.40625853896381903" table:style-name="ce1">
            <text:p>0.406258539</text:p>
          </table:table-cell>
          <table:table-cell office:value-type="float" office:value="8.5489853639749995" table:style-name="ce1">
            <text:p>8.548985364</text:p>
          </table:table-cell>
          <table:table-cell office:value-type="float" office:value="8.0164777758164405" table:style-name="ce1">
            <text:p>8.016477776</text:p>
          </table:table-cell>
          <table:table-cell office:value-type="float" office:value="8.8823579855231092" table:style-name="ce1">
            <text:p>8.882357986</text:p>
          </table:table-cell>
          <table:table-cell office:value-type="float" office:value="2" table:style-name="ce1">
            <text:p>2</text:p>
          </table:table-cell>
          <table:table-cell office:value-type="float" office:value="0.45075214590166501" table:style-name="ce1">
            <text:p>0.450752146</text:p>
          </table:table-cell>
          <table:table-cell office:value-type="float" office:value="6.8582989487386303" table:style-name="ce1">
            <text:p>6.858298949</text:p>
          </table:table-cell>
          <table:table-cell office:value-type="float" office:value="6.2728210768065402" table:style-name="ce1">
            <text:p>6.272821077</text:p>
          </table:table-cell>
          <table:table-cell office:value-type="float" office:value="7.1687032655739502" table:style-name="ce1">
            <text:p>7.168703266</text:p>
          </table:table-cell>
          <table:table-cell office:value-type="float" office:value="2" table:style-name="ce1">
            <text:p>2</text:p>
          </table:table-cell>
          <table:table-cell office:value-type="float" office:value="0.60179147196889204" table:style-name="ce1">
            <text:p>0.601791472</text:p>
          </table:table-cell>
          <table:table-cell office:value-type="float" office:value="7.8339408263601902" table:style-name="ce1">
            <text:p>7.833940826</text:p>
          </table:table-cell>
          <table:table-cell office:value-type="float" office:value="7.1747699502347597" table:style-name="ce1">
            <text:p>7.17476995</text:p>
          </table:table-cell>
          <table:table-cell office:value-type="float" office:value="8.02995563685535" table:style-name="ce1">
            <text:p>8.029955637</text:p>
          </table:table-cell>
          <table:table-cell office:value-type="float" office:value="2" table:style-name="ce1">
            <text:p>2</text:p>
          </table:table-cell>
          <table:table-cell office:value-type="float" office:value="1.0614878406627499" table:style-name="ce1">
            <text:p>1.061487841</text:p>
          </table:table-cell>
          <table:table-cell office:value-type="float" office:value="6.9643319486086499" table:style-name="ce1">
            <text:p>6.964331949</text:p>
          </table:table-cell>
          <table:table-cell office:value-type="float" office:value="6.3957572062628802" table:style-name="ce1">
            <text:p>6.395757206</text:p>
          </table:table-cell>
          <table:table-cell office:value-type="float" office:value="7.53086937393432" table:style-name="ce1">
            <text:p>7.530869374</text:p>
          </table:table-cell>
          <table:table-cell office:value-type="float" office:value="2" table:style-name="ce1">
            <text:p>2</text:p>
          </table:table-cell>
          <table:table-cell office:value-type="float" office:value="3.5177739242031598E-3" table:style-name="ce1">
            <text:p>0.003517774</text:p>
          </table:table-cell>
          <table:table-cell office:value-type="float" office:value="7.2470365840430304" table:style-name="ce1">
            <text:p>7.247036584</text:p>
          </table:table-cell>
          <table:table-cell office:value-type="float" office:value="6.6299234836691001" table:style-name="ce1">
            <text:p>6.629923484</text:p>
          </table:table-cell>
          <table:table-cell office:value-type="float" office:value="7.58134764741762" table:style-name="ce1">
            <text:p>7.581347647</text:p>
          </table:table-cell>
          <table:table-cell office:value-type="float" office:value="2" table:style-name="ce1">
            <text:p>2</text:p>
          </table:table-cell>
          <table:table-cell office:value-type="float" office:value="0.58258117503492601" table:style-name="ce1">
            <text:p>0.582581175</text:p>
          </table:table-cell>
          <table:table-cell office:value-type="float" office:value="7.3517652191304501" table:style-name="ce1">
            <text:p>7.351765219</text:p>
          </table:table-cell>
          <table:table-cell office:value-type="float" office:value="6.9934115598042501" table:style-name="ce1">
            <text:p>6.99341156</text:p>
          </table:table-cell>
          <table:table-cell office:value-type="float" office:value="8.2325834238236997" table:style-name="ce1">
            <text:p>8.232583424</text:p>
          </table:table-cell>
          <table:table-cell office:value-type="float" office:value="2" table:style-name="ce1">
            <text:p>2</text:p>
          </table:table-cell>
          <table:table-cell office:value-type="float" office:value="-0.82636777177698995" table:style-name="ce1">
            <text:p>-0.826367772</text:p>
          </table:table-cell>
          <table:table-cell office:value-type="float" office:value="4.9872137475014497" table:style-name="ce1">
            <text:p>4.987213748</text:p>
          </table:table-cell>
          <table:table-cell office:value-type="float" office:value="4.4204828398216103" table:style-name="ce1">
            <text:p>4.42048284</text:p>
          </table:table-cell>
          <table:table-cell office:value-type="float" office:value="5.6989543355175103" table:style-name="ce1">
            <text:p>5.698954336</text:p>
          </table:table-cell>
          <table:table-cell office:value-type="float" office:value="2" table:style-name="ce1">
            <text:p>2</text:p>
          </table:table-cell>
          <table:table-cell office:value-type="float" office:value="-0.222307459982855" table:style-name="ce1">
            <text:p>-0.22230746</text:p>
          </table:table-cell>
          <table:table-cell office:value-type="float" office:value="2.65453675034541" table:style-name="ce1">
            <text:p>2.65453675</text:p>
          </table:table-cell>
          <table:table-cell office:value-type="float" office:value="1.45454111720969" table:style-name="ce1">
            <text:p>1.454541117</text:p>
          </table:table-cell>
          <table:table-cell office:value-type="float" office:value="3.1612430835793801" table:style-name="ce1">
            <text:p>3.161243084</text:p>
          </table:table-cell>
          <table:table-cell office:value-type="float" office:value="2" table:style-name="ce1">
            <text:p>2</text:p>
          </table:table-cell>
          <table:table-cell office:value-type="float" office:value="0.79616833252071595" table:style-name="ce1">
            <text:p>0.796168333</text:p>
          </table:table-cell>
          <table:table-cell office:value-type="float" office:value="7.2842924598745702" table:style-name="ce1">
            <text:p>7.28429246</text:p>
          </table:table-cell>
          <table:table-cell office:value-type="float" office:value="6.8633105032833504" table:style-name="ce1">
            <text:p>6.863310503</text:p>
          </table:table-cell>
          <table:table-cell office:value-type="float" office:value="7.7842035016295803" table:style-name="ce1">
            <text:p>7.784203502</text:p>
          </table:table-cell>
          <table:table-cell office:value-type="float" office:value="2" table:style-name="ce1">
            <text:p>2</text:p>
          </table:table-cell>
          <table:table-cell office:value-type="float" office:value="-0.167987121773677" table:style-name="ce1">
            <text:p>-0.167987122</text:p>
          </table:table-cell>
          <table:table-cell office:value-type="float" office:value="7.0354471568842296" table:style-name="ce1">
            <text:p>7.035447157</text:p>
          </table:table-cell>
          <table:table-cell office:value-type="float" office:value="6.5846577259924599" table:style-name="ce1">
            <text:p>6.584657726</text:p>
          </table:table-cell>
          <table:table-cell office:value-type="float" office:value="7.5215205087289796" table:style-name="ce1">
            <text:p>7.521520509</text:p>
          </table:table-cell>
          <table:table-cell office:value-type="float" office:value="2" table:style-name="ce1">
            <text:p>2</text:p>
          </table:table-cell>
          <table:table-cell office:value-type="float" office:value="-7.3815734358860796E-2" table:style-name="ce1">
            <text:p>-0.073815734</text:p>
          </table:table-cell>
          <table:table-cell table:number-columns-repeated="3" table:style-name="ce48"/>
          <table:table-cell table:style-name="ce1"/>
          <table:table-cell table:style-name="ce48"/>
          <table:table-cell table:number-columns-repeated="16181"/>
        </table:table-row>
        <table:table-row table:style-name="ro3">
          <table:table-cell office:value-type="string" table:style-name="ce1">
            <text:p>R1F</text:p>
          </table:table-cell>
          <table:table-cell office:value-type="string" table:style-name="ce1">
            <text:p>Isle of Wight NHS Trust</text:p>
          </table:table-cell>
          <table:table-cell office:value-type="float" office:value="273" table:style-name="ce1">
            <text:p>273</text:p>
          </table:table-cell>
          <table:table-cell office:value-type="float" office:value="5.1418720787514802" table:style-name="ce1">
            <text:p>5.141872079</text:p>
          </table:table-cell>
          <table:table-cell office:value-type="float" office:value="5.4744605965415998" table:style-name="ce1">
            <text:p>5.474460597</text:p>
          </table:table-cell>
          <table:table-cell office:value-type="float" office:value="6.9073918180372997" table:style-name="ce1">
            <text:p>6.907391818</text:p>
          </table:table-cell>
          <table:table-cell office:value-type="float" office:value="1" table:style-name="ce1">
            <text:p>1</text:p>
          </table:table-cell>
          <table:table-cell office:value-type="float" office:value="-2.8697934400804499" table:style-name="ce1">
            <text:p>-2.86979344</text:p>
          </table:table-cell>
          <table:table-cell office:value-type="float" office:value="6.8857648557922504" table:style-name="ce1">
            <text:p>6.885764856</text:p>
          </table:table-cell>
          <table:table-cell office:value-type="float" office:value="6.8940833400112602" table:style-name="ce1">
            <text:p>6.89408334</text:p>
          </table:table-cell>
          <table:table-cell office:value-type="float" office:value="8.0558938811034597" table:style-name="ce1">
            <text:p>8.055893881</text:p>
          </table:table-cell>
          <table:table-cell office:value-type="float" office:value="1" table:style-name="ce1">
            <text:p>1</text:p>
          </table:table-cell>
          <table:table-cell office:value-type="float" office:value="-1.98803040139295" table:style-name="ce1">
            <text:p>-1.988030401</text:p>
          </table:table-cell>
          <table:table-cell office:value-type="float" office:value="6.1670827133739001" table:style-name="ce1">
            <text:p>6.167082713</text:p>
          </table:table-cell>
          <table:table-cell office:value-type="float" office:value="6.5160215226612896" table:style-name="ce1">
            <text:p>6.516021523</text:p>
          </table:table-cell>
          <table:table-cell office:value-type="float" office:value="7.7133181157285202" table:style-name="ce1">
            <text:p>7.713318116</text:p>
          </table:table-cell>
          <table:table-cell office:value-type="float" office:value="1" table:style-name="ce1">
            <text:p>1</text:p>
          </table:table-cell>
          <table:table-cell office:value-type="float" office:value="-3.10238350359923" table:style-name="ce1">
            <text:p>-3.102383504</text:p>
          </table:table-cell>
          <table:table-cell office:value-type="float" office:value="6.4448630783385203" table:style-name="ce1">
            <text:p>6.444863078</text:p>
          </table:table-cell>
          <table:table-cell office:value-type="float" office:value="6.53872194145133" table:style-name="ce1">
            <text:p>6.538721941</text:p>
          </table:table-cell>
          <table:table-cell office:value-type="float" office:value="7.7133478215073401" table:style-name="ce1">
            <text:p>7.713347822</text:p>
          </table:table-cell>
          <table:table-cell office:value-type="float" office:value="1" table:style-name="ce1">
            <text:p>1</text:p>
          </table:table-cell>
          <table:table-cell office:value-type="float" office:value="-2.27318710426592" table:style-name="ce1">
            <text:p>-2.273187104</text:p>
          </table:table-cell>
          <table:table-cell office:value-type="float" office:value="6.3861577179063103" table:style-name="ce1">
            <text:p>6.386157718</text:p>
          </table:table-cell>
          <table:table-cell office:value-type="float" office:value="6.3794928281794903" table:style-name="ce1">
            <text:p>6.379492828</text:p>
          </table:table-cell>
          <table:table-cell office:value-type="float" office:value="8.3391382987398295" table:style-name="ce1">
            <text:p>8.339138299</text:p>
          </table:table-cell>
          <table:table-cell office:value-type="float" office:value="2" table:style-name="ce1">
            <text:p>2</text:p>
          </table:table-cell>
          <table:table-cell office:value-type="float" office:value="-1.94663203851023" table:style-name="ce1">
            <text:p>-1.946632039</text:p>
          </table:table-cell>
          <table:table-cell office:value-type="float" office:value="9.4145030386761999" table:style-name="ce1">
            <text:p>9.414503039</text:p>
          </table:table-cell>
          <table:table-cell office:value-type="float" office:value="9.2017027257239103" table:style-name="ce1">
            <text:p>9.201702726</text:p>
          </table:table-cell>
          <table:table-cell office:value-type="float" office:value="10" table:style-name="ce1">
            <text:p>10</text:p>
          </table:table-cell>
          <table:table-cell office:value-type="float" office:value="2" table:style-name="ce1">
            <text:p>2</text:p>
          </table:table-cell>
          <table:table-cell office:value-type="float" office:value="-1.07808562154099" table:style-name="ce1">
            <text:p>-1.078085622</text:p>
          </table:table-cell>
          <table:table-cell office:value-type="float" office:value="8.2648534248207497" table:style-name="ce1">
            <text:p>8.264853425</text:p>
          </table:table-cell>
          <table:table-cell office:value-type="float" office:value="7.8153132257594899" table:style-name="ce1">
            <text:p>7.815313226</text:p>
          </table:table-cell>
          <table:table-cell office:value-type="float" office:value="8.8132652417221902" table:style-name="ce1">
            <text:p>8.813265242</text:p>
          </table:table-cell>
          <table:table-cell office:value-type="float" office:value="2" table:style-name="ce1">
            <text:p>2</text:p>
          </table:table-cell>
          <table:table-cell office:value-type="float" office:value="-0.19418249270534199" table:style-name="ce1">
            <text:p>-0.194182493</text:p>
          </table:table-cell>
          <table:table-cell office:value-type="float" office:value="5.4191934530799601" table:style-name="ce1">
            <text:p>5.419193453</text:p>
          </table:table-cell>
          <table:table-cell office:value-type="float" office:value="5.4024095726361701" table:style-name="ce1">
            <text:p>5.402409573</text:p>
          </table:table-cell>
          <table:table-cell office:value-type="float" office:value="6.5995281350150297" table:style-name="ce1">
            <text:p>6.599528135</text:p>
          </table:table-cell>
          <table:table-cell office:value-type="float" office:value="2" table:style-name="ce1">
            <text:p>2</text:p>
          </table:table-cell>
          <table:table-cell office:value-type="float" office:value="-1.90500568345865" table:style-name="ce1">
            <text:p>-1.905005683</text:p>
          </table:table-cell>
          <table:table-cell office:value-type="float" office:value="6.31651232312523" table:style-name="ce1">
            <text:p>6.316512323</text:p>
          </table:table-cell>
          <table:table-cell office:value-type="float" office:value="6.8602553572937301" table:style-name="ce1">
            <text:p>6.860255357</text:p>
          </table:table-cell>
          <table:table-cell office:value-type="float" office:value="7.8835312911237603" table:style-name="ce1">
            <text:p>7.883531291</text:p>
          </table:table-cell>
          <table:table-cell office:value-type="float" office:value="1" table:style-name="ce1">
            <text:p>1</text:p>
          </table:table-cell>
          <table:table-cell office:value-type="float" office:value="-4.0429148848428902" table:style-name="ce1">
            <text:p>-4.042914885</text:p>
          </table:table-cell>
          <table:table-cell office:value-type="float" office:value="6.0658893107661198" table:style-name="ce1">
            <text:p>6.065889311</text:p>
          </table:table-cell>
          <table:table-cell office:value-type="float" office:value="6.1488717807459699" table:style-name="ce1">
            <text:p>6.148871781</text:p>
          </table:table-cell>
          <table:table-cell office:value-type="float" office:value="7.4299768903268202" table:style-name="ce1">
            <text:p>7.42997689</text:p>
          </table:table-cell>
          <table:table-cell office:value-type="float" office:value="1" table:style-name="ce1">
            <text:p>1</text:p>
          </table:table-cell>
          <table:table-cell office:value-type="float" office:value="-2.21387391166828" table:style-name="ce1">
            <text:p>-2.213873912</text:p>
          </table:table-cell>
          <table:table-cell office:value-type="float" office:value="6.9647930895094801" table:style-name="ce1">
            <text:p>6.96479309</text:p>
          </table:table-cell>
          <table:table-cell office:value-type="float" office:value="6.8384698715422303" table:style-name="ce1">
            <text:p>6.838469872</text:p>
          </table:table-cell>
          <table:table-cell office:value-type="float" office:value="8.2126469021853605" table:style-name="ce1">
            <text:p>8.212646902</text:p>
          </table:table-cell>
          <table:table-cell office:value-type="float" office:value="2" table:style-name="ce1">
            <text:p>2</text:p>
          </table:table-cell>
          <table:table-cell office:value-type="float" office:value="-1.59961891675621" table:style-name="ce1">
            <text:p>-1.599618917</text:p>
          </table:table-cell>
          <table:table-cell office:value-type="float" office:value="7.0165330912523496" table:style-name="ce1">
            <text:p>7.016533091</text:p>
          </table:table-cell>
          <table:table-cell office:value-type="float" office:value="7.1028969411836096" table:style-name="ce1">
            <text:p>7.102896941</text:p>
          </table:table-cell>
          <table:table-cell office:value-type="float" office:value="8.2554374592690305" table:style-name="ce1">
            <text:p>8.255437459</text:p>
          </table:table-cell>
          <table:table-cell office:value-type="float" office:value="1" table:style-name="ce1">
            <text:p>1</text:p>
          </table:table-cell>
          <table:table-cell office:value-type="float" office:value="-2.2536977540263501" table:style-name="ce1">
            <text:p>-2.253697754</text:p>
          </table:table-cell>
          <table:table-cell office:value-type="float" office:value="7.9314060546379102" table:style-name="ce1">
            <text:p>7.931406055</text:p>
          </table:table-cell>
          <table:table-cell office:value-type="float" office:value="5.9105249260658699" table:style-name="ce1">
            <text:p>5.910524926</text:p>
          </table:table-cell>
          <table:table-cell office:value-type="float" office:value="8.0842111899208593" table:style-name="ce1">
            <text:p>8.08421119</text:p>
          </table:table-cell>
          <table:table-cell office:value-type="float" office:value="2" table:style-name="ce1">
            <text:p>2</text:p>
          </table:table-cell>
          <table:table-cell office:value-type="float" office:value="1.6844020814379399" table:style-name="ce1">
            <text:p>1.684402081</text:p>
          </table:table-cell>
          <table:table-cell office:value-type="float" office:value="6.0274455311220798" table:style-name="ce1">
            <text:p>6.027445531</text:p>
          </table:table-cell>
          <table:table-cell office:value-type="float" office:value="6.3171863226994702" table:style-name="ce1">
            <text:p>6.317186323</text:p>
          </table:table-cell>
          <table:table-cell office:value-type="float" office:value="7.5413307217082099" table:style-name="ce1">
            <text:p>7.541330722</text:p>
          </table:table-cell>
          <table:table-cell office:value-type="float" office:value="1" table:style-name="ce1">
            <text:p>1</text:p>
          </table:table-cell>
          <table:table-cell office:value-type="float" office:value="-2.8877655033863698" table:style-name="ce1">
            <text:p>-2.887765503</text:p>
          </table:table-cell>
          <table:table-cell office:value-type="float" office:value="6.5353979082106797" table:style-name="ce1">
            <text:p>6.535397908</text:p>
          </table:table-cell>
          <table:table-cell office:value-type="float" office:value="6.5492879230240399" table:style-name="ce1">
            <text:p>6.549287923</text:p>
          </table:table-cell>
          <table:table-cell office:value-type="float" office:value="7.5765033060176998" table:style-name="ce1">
            <text:p>7.576503306</text:p>
          </table:table-cell>
          <table:table-cell office:value-type="float" office:value="1" table:style-name="ce1">
            <text:p>1</text:p>
          </table:table-cell>
          <table:table-cell office:value-type="float" office:value="-2.0129692826101602" table:style-name="ce1">
            <text:p>-2.012969283</text:p>
          </table:table-cell>
          <table:table-cell office:value-type="float" office:value="6.8074514548221901" table:style-name="ce1">
            <text:p>6.807451455</text:p>
          </table:table-cell>
          <table:table-cell office:value-type="float" office:value="7.0136303718544601" table:style-name="ce1">
            <text:p>7.013630372</text:p>
          </table:table-cell>
          <table:table-cell office:value-type="float" office:value="8.1080794146122006" table:style-name="ce1">
            <text:p>8.108079415</text:p>
          </table:table-cell>
          <table:table-cell office:value-type="float" office:value="1" table:style-name="ce1">
            <text:p>1</text:p>
          </table:table-cell>
          <table:table-cell office:value-type="float" office:value="-2.6984236769830101" table:style-name="ce1">
            <text:p>-2.698423677</text:p>
          </table:table-cell>
          <table:table-cell office:value-type="float" office:value="5.0035279689109098" table:style-name="ce1">
            <text:p>5.003527969</text:p>
          </table:table-cell>
          <table:table-cell office:value-type="float" office:value="5.1416061448478203" table:style-name="ce1">
            <text:p>5.141606145</text:p>
          </table:table-cell>
          <table:table-cell office:value-type="float" office:value="6.5978525044616401" table:style-name="ce1">
            <text:p>6.597852504</text:p>
          </table:table-cell>
          <table:table-cell office:value-type="float" office:value="1" table:style-name="ce1">
            <text:p>1</text:p>
          </table:table-cell>
          <table:table-cell office:value-type="float" office:value="-2.3316431995308999" table:style-name="ce1">
            <text:p>-2.3316432</text:p>
          </table:table-cell>
          <table:table-cell office:value-type="float" office:value="6.6287209342930797" table:style-name="ce1">
            <text:p>6.628720934</text:p>
          </table:table-cell>
          <table:table-cell office:value-type="float" office:value="7.0923494802555496" table:style-name="ce1">
            <text:p>7.09234948</text:p>
          </table:table-cell>
          <table:table-cell office:value-type="float" office:value="8.7657753792734905" table:style-name="ce1">
            <text:p>8.765775379</text:p>
          </table:table-cell>
          <table:table-cell office:value-type="float" office:value="1" table:style-name="ce1">
            <text:p>1</text:p>
          </table:table-cell>
          <table:table-cell office:value-type="float" office:value="-3.04599385036718" table:style-name="ce1">
            <text:p>-3.04599385</text:p>
          </table:table-cell>
          <table:table-cell office:value-type="float" office:value="7.8901171744670098" table:style-name="ce1">
            <text:p>7.890117174</text:p>
          </table:table-cell>
          <table:table-cell office:value-type="float" office:value="7.6104219964682596" table:style-name="ce1">
            <text:p>7.610421996</text:p>
          </table:table-cell>
          <table:table-cell office:value-type="float" office:value="8.6600562894220392" table:style-name="ce1">
            <text:p>8.660056289</text:p>
          </table:table-cell>
          <table:table-cell office:value-type="float" office:value="2" table:style-name="ce1">
            <text:p>2</text:p>
          </table:table-cell>
          <table:table-cell office:value-type="float" office:value="-0.91542403532704097" table:style-name="ce1">
            <text:p>-0.915424035</text:p>
          </table:table-cell>
          <table:table-cell office:value-type="float" office:value="6.5420630547095602" table:style-name="ce1">
            <text:p>6.542063055</text:p>
          </table:table-cell>
          <table:table-cell office:value-type="float" office:value="6.45916095920869" table:style-name="ce1">
            <text:p>6.459160959</text:p>
          </table:table-cell>
          <table:table-cell office:value-type="float" office:value="7.7223507221569303" table:style-name="ce1">
            <text:p>7.722350722</text:p>
          </table:table-cell>
          <table:table-cell office:value-type="float" office:value="2" table:style-name="ce1">
            <text:p>2</text:p>
          </table:table-cell>
          <table:table-cell office:value-type="float" office:value="-1.7027023660712599" table:style-name="ce1">
            <text:p>-1.702702366</text:p>
          </table:table-cell>
          <table:table-cell office:value-type="float" office:value="3.86012591307338" table:style-name="ce1">
            <text:p>3.860125913</text:p>
          </table:table-cell>
          <table:table-cell office:value-type="float" office:value="4.1399395143610302" table:style-name="ce1">
            <text:p>4.139939514</text:p>
          </table:table-cell>
          <table:table-cell office:value-type="float" office:value="5.8484483415671296" table:style-name="ce1">
            <text:p>5.848448342</text:p>
          </table:table-cell>
          <table:table-cell office:value-type="float" office:value="1" table:style-name="ce1">
            <text:p>1</text:p>
          </table:table-cell>
          <table:table-cell office:value-type="float" office:value="-2.6019560798399302" table:style-name="ce1">
            <text:p>-2.60195608</text:p>
          </table:table-cell>
          <table:table-cell office:value-type="float" office:value="3.91786306428122" table:style-name="ce1">
            <text:p>3.917863064</text:p>
          </table:table-cell>
          <table:table-cell office:value-type="float" office:value="3.4939395766076902" table:style-name="ce1">
            <text:p>3.493939577</text:p>
          </table:table-cell>
          <table:table-cell office:value-type="float" office:value="5.37327994853249" table:style-name="ce1">
            <text:p>5.373279949</text:p>
          </table:table-cell>
          <table:table-cell office:value-type="float" office:value="2" table:style-name="ce1">
            <text:p>2</text:p>
          </table:table-cell>
          <table:table-cell office:value-type="float" office:value="-1.0757444142556301" table:style-name="ce1">
            <text:p>-1.075744414</text:p>
          </table:table-cell>
          <table:table-cell office:value-type="float" office:value="3.9209134303508799" table:style-name="ce1">
            <text:p>3.92091343</text:p>
          </table:table-cell>
          <table:table-cell office:value-type="float" office:value="3.2801317265845999" table:style-name="ce1">
            <text:p>3.280131727</text:p>
          </table:table-cell>
          <table:table-cell office:value-type="float" office:value="5.1482099904152703" table:style-name="ce1">
            <text:p>5.14820999</text:p>
          </table:table-cell>
          <table:table-cell office:value-type="float" office:value="2" table:style-name="ce1">
            <text:p>2</text:p>
          </table:table-cell>
          <table:table-cell office:value-type="float" office:value="-0.61536393683243495" table:style-name="ce1">
            <text:p>-0.615363937</text:p>
          </table:table-cell>
          <table:table-cell office:value-type="float" office:value="5.4647926483021401" table:style-name="ce1">
            <text:p>5.464792648</text:p>
          </table:table-cell>
          <table:table-cell office:value-type="float" office:value="3.9321541138958702" table:style-name="ce1">
            <text:p>3.932154114</text:p>
          </table:table-cell>
          <table:table-cell office:value-type="float" office:value="5.7237312839937404" table:style-name="ce1">
            <text:p>5.723731284</text:p>
          </table:table-cell>
          <table:table-cell office:value-type="float" office:value="2" table:style-name="ce1">
            <text:p>2</text:p>
          </table:table-cell>
          <table:table-cell office:value-type="float" office:value="1.3934124470098099" table:style-name="ce1">
            <text:p>1.393412447</text:p>
          </table:table-cell>
          <table:table-cell office:value-type="float" office:value="6.1586483237492304" table:style-name="ce1">
            <text:p>6.158648324</text:p>
          </table:table-cell>
          <table:table-cell office:value-type="float" office:value="6.1441652482465301" table:style-name="ce1">
            <text:p>6.144165248</text:p>
          </table:table-cell>
          <table:table-cell office:value-type="float" office:value="7.5131861324912297" table:style-name="ce1">
            <text:p>7.513186132</text:p>
          </table:table-cell>
          <table:table-cell office:value-type="float" office:value="2" table:style-name="ce1">
            <text:p>2</text:p>
          </table:table-cell>
          <table:table-cell office:value-type="float" office:value="-1.9184944836764899" table:style-name="ce1">
            <text:p>-1.918494484</text:p>
          </table:table-cell>
          <table:table-cell office:value-type="float" office:value="6.1861240249334299" table:style-name="ce1">
            <text:p>6.186124025</text:p>
          </table:table-cell>
          <table:table-cell office:value-type="float" office:value="6.5595262670900896" table:style-name="ce1">
            <text:p>6.559526267</text:p>
          </table:table-cell>
          <table:table-cell office:value-type="float" office:value="7.5466519676313402" table:style-name="ce1">
            <text:p>7.546651968</text:p>
          </table:table-cell>
          <table:table-cell office:value-type="float" office:value="1" table:style-name="ce1">
            <text:p>1</text:p>
          </table:table-cell>
          <table:table-cell office:value-type="float" office:value="-3.4427638872722599" table:style-name="ce1">
            <text:p>-3.442763887</text:p>
          </table:table-cell>
          <table:table-cell office:value-type="float" office:value="7.8082271897600704" table:style-name="ce1">
            <text:p>7.80822719</text:p>
          </table:table-cell>
          <table:table-cell office:value-type="float" office:value="7.97030495221387" table:style-name="ce1">
            <text:p>7.970304952</text:p>
          </table:table-cell>
          <table:table-cell office:value-type="float" office:value="8.9428706430330802" table:style-name="ce1">
            <text:p>8.942870643</text:p>
          </table:table-cell>
          <table:table-cell office:value-type="float" office:value="1" table:style-name="ce1">
            <text:p>1</text:p>
          </table:table-cell>
          <table:table-cell office:value-type="float" office:value="-2.6132187314491002" table:style-name="ce1">
            <text:p>-2.613218731</text:p>
          </table:table-cell>
          <table:table-cell office:value-type="float" office:value="1.7826512467071201" table:style-name="ce1">
            <text:p>1.782651247</text:p>
          </table:table-cell>
          <table:table-cell office:value-type="float" office:value="1.50315418622019" table:style-name="ce1">
            <text:p>1.503154186</text:p>
          </table:table-cell>
          <table:table-cell office:value-type="float" office:value="3.1126300145688699" table:style-name="ce1">
            <text:p>3.112630015</text:p>
          </table:table-cell>
          <table:table-cell office:value-type="float" office:value="2" table:style-name="ce1">
            <text:p>2</text:p>
          </table:table-cell>
          <table:table-cell office:value-type="float" office:value="-1.27924028221361" table:style-name="ce1">
            <text:p>-1.279240282</text:p>
          </table:table-cell>
          <table:table-cell office:value-type="float" office:value="6.4992368825015596" table:style-name="ce1">
            <text:p>6.499236883</text:p>
          </table:table-cell>
          <table:table-cell office:value-type="float" office:value="6.6879430583850699" table:style-name="ce1">
            <text:p>6.687943058</text:p>
          </table:table-cell>
          <table:table-cell office:value-type="float" office:value="7.7891858157693301" table:style-name="ce1">
            <text:p>7.789185816</text:p>
          </table:table-cell>
          <table:table-cell office:value-type="float" office:value="1" table:style-name="ce1">
            <text:p>1</text:p>
          </table:table-cell>
          <table:table-cell office:value-type="float" office:value="-2.6316729350178498" table:style-name="ce1">
            <text:p>-2.631672935</text:p>
          </table:table-cell>
          <table:table-cell office:value-type="float" office:value="8.0218380604677506" table:style-name="ce1">
            <text:p>8.02183806</text:p>
          </table:table-cell>
          <table:table-cell office:value-type="float" office:value="7.9747495880445101" table:style-name="ce1">
            <text:p>7.974749588</text:p>
          </table:table-cell>
          <table:table-cell office:value-type="float" office:value="8.9240861732950307" table:style-name="ce1">
            <text:p>8.924086173</text:p>
          </table:table-cell>
          <table:table-cell office:value-type="float" office:value="2" table:style-name="ce1">
            <text:p>2</text:p>
          </table:table-cell>
          <table:table-cell office:value-type="float" office:value="-1.7655298681887399" table:style-name="ce1">
            <text:p>-1.765529868</text:p>
          </table:table-cell>
          <table:table-cell office:value-type="float" office:value="5.9338650289904402" table:style-name="ce1">
            <text:p>5.933865029</text:p>
          </table:table-cell>
          <table:table-cell office:value-type="float" office:value="6.2295311934320097" table:style-name="ce1">
            <text:p>6.229531193</text:p>
          </table:table-cell>
          <table:table-cell office:value-type="float" office:value="7.2119931489484799" table:style-name="ce1">
            <text:p>7.211993149</text:p>
          </table:table-cell>
          <table:table-cell office:value-type="float" office:value="1" table:style-name="ce1">
            <text:p>1</text:p>
          </table:table-cell>
          <table:table-cell office:value-type="float" office:value="-3.1396433207193599" table:style-name="ce1">
            <text:p>-3.139643321</text:p>
          </table:table-cell>
          <table:table-cell office:value-type="float" office:value="6.9906630903809104" table:style-name="ce1">
            <text:p>6.99066309</text:p>
          </table:table-cell>
          <table:table-cell office:value-type="float" office:value="7.1172380947507099" table:style-name="ce1">
            <text:p>7.117238095</text:p>
          </table:table-cell>
          <table:table-cell office:value-type="float" office:value="8.0874874923394096" table:style-name="ce1">
            <text:p>8.087487492</text:p>
          </table:table-cell>
          <table:table-cell office:value-type="float" office:value="1" table:style-name="ce1">
            <text:p>1</text:p>
          </table:table-cell>
          <table:table-cell office:value-type="float" office:value="-2.4713427094829701" table:style-name="ce1">
            <text:p>-2.471342709</text:p>
          </table:table-cell>
          <table:table-cell office:value-type="float" office:value="6.9794257928799999" table:style-name="ce1">
            <text:p>6.979425793</text:p>
          </table:table-cell>
          <table:table-cell office:value-type="float" office:value="6.4229576039280696" table:style-name="ce1">
            <text:p>6.422957604</text:p>
          </table:table-cell>
          <table:table-cell office:value-type="float" office:value="7.5036689762691298" table:style-name="ce1">
            <text:p>7.503668976</text:p>
          </table:table-cell>
          <table:table-cell office:value-type="float" office:value="2" table:style-name="ce1">
            <text:p>2</text:p>
          </table:table-cell>
          <table:table-cell office:value-type="float" office:value="5.8442847851084598E-2" table:style-name="ce1">
            <text:p>0.058442848</text:p>
          </table:table-cell>
          <table:table-cell office:value-type="float" office:value="6.2437745665592104" table:style-name="ce1">
            <text:p>6.243774567</text:p>
          </table:table-cell>
          <table:table-cell office:value-type="float" office:value="6.5691856224176401" table:style-name="ce1">
            <text:p>6.569185622</text:p>
          </table:table-cell>
          <table:table-cell office:value-type="float" office:value="7.64208550866908" table:style-name="ce1">
            <text:p>7.642085509</text:p>
          </table:table-cell>
          <table:table-cell office:value-type="float" office:value="1" table:style-name="ce1">
            <text:p>1</text:p>
          </table:table-cell>
          <table:table-cell office:value-type="float" office:value="-3.1488800387340299" table:style-name="ce1">
            <text:p>-3.148880039</text:p>
          </table:table-cell>
          <table:table-cell office:value-type="float" office:value="7.2160901145882903" table:style-name="ce1">
            <text:p>7.216090115</text:p>
          </table:table-cell>
          <table:table-cell office:value-type="float" office:value="7.0981921911456203" table:style-name="ce1">
            <text:p>7.098192191</text:p>
          </table:table-cell>
          <table:table-cell office:value-type="float" office:value="8.1278027924823295" table:style-name="ce1">
            <text:p>8.127802792</text:p>
          </table:table-cell>
          <table:table-cell office:value-type="float" office:value="2" table:style-name="ce1">
            <text:p>2</text:p>
          </table:table-cell>
          <table:table-cell office:value-type="float" office:value="-1.51110364161098" table:style-name="ce1">
            <text:p>-1.511103642</text:p>
          </table:table-cell>
          <table:table-cell office:value-type="float" office:value="4.6644686759513698" table:style-name="ce1">
            <text:p>4.664468676</text:p>
          </table:table-cell>
          <table:table-cell office:value-type="float" office:value="4.3810377398103402" table:style-name="ce1">
            <text:p>4.38103774</text:p>
          </table:table-cell>
          <table:table-cell office:value-type="float" office:value="5.7383994355287804" table:style-name="ce1">
            <text:p>5.738399436</text:p>
          </table:table-cell>
          <table:table-cell office:value-type="float" office:value="2" table:style-name="ce1">
            <text:p>2</text:p>
          </table:table-cell>
          <table:table-cell office:value-type="float" office:value="-1.1414431308969999" table:style-name="ce1">
            <text:p>-1.141443131</text:p>
          </table:table-cell>
          <table:table-cell office:value-type="float" office:value="1.7826512467071201" table:style-name="ce1">
            <text:p>1.782651247</text:p>
          </table:table-cell>
          <table:table-cell office:value-type="float" office:value="1.50315418622019" table:style-name="ce1">
            <text:p>1.503154186</text:p>
          </table:table-cell>
          <table:table-cell office:value-type="float" office:value="3.1126300145688699" table:style-name="ce1">
            <text:p>3.112630015</text:p>
          </table:table-cell>
          <table:table-cell office:value-type="float" office:value="2" table:style-name="ce1">
            <text:p>2</text:p>
          </table:table-cell>
          <table:table-cell office:value-type="float" office:value="-1.27924028221361" table:style-name="ce1">
            <text:p>-1.279240282</text:p>
          </table:table-cell>
          <table:table-cell office:value-type="float" office:value="6.4750496342557797" table:style-name="ce1">
            <text:p>6.475049634</text:p>
          </table:table-cell>
          <table:table-cell office:value-type="float" office:value="6.8208592362202403" table:style-name="ce1">
            <text:p>6.820859236</text:p>
          </table:table-cell>
          <table:table-cell office:value-type="float" office:value="7.8266547686926904" table:style-name="ce1">
            <text:p>7.826654769</text:p>
          </table:table-cell>
          <table:table-cell office:value-type="float" office:value="1" table:style-name="ce1">
            <text:p>1</text:p>
          </table:table-cell>
          <table:table-cell office:value-type="float" office:value="-3.3077018566547198" table:style-name="ce1">
            <text:p>-3.307701857</text:p>
          </table:table-cell>
          <table:table-cell office:value-type="float" office:value="6.1861240249334299" table:style-name="ce1">
            <text:p>6.186124025</text:p>
          </table:table-cell>
          <table:table-cell office:value-type="float" office:value="6.5595262670900896" table:style-name="ce1">
            <text:p>6.559526267</text:p>
          </table:table-cell>
          <table:table-cell office:value-type="float" office:value="7.5466519676313402" table:style-name="ce1">
            <text:p>7.546651968</text:p>
          </table:table-cell>
          <table:table-cell office:value-type="float" office:value="1" table:style-name="ce1">
            <text:p>1</text:p>
          </table:table-cell>
          <table:table-cell office:value-type="float" office:value="-3.4427638872722599" table:style-name="ce1">
            <text:p>-3.442763887</text:p>
          </table:table-cell>
          <table:table-cell table:number-columns-repeated="3" table:style-name="ce48"/>
          <table:table-cell table:style-name="ce1"/>
          <table:table-cell table:style-name="ce48"/>
          <table:table-cell table:number-columns-repeated="16181"/>
        </table:table-row>
        <table:table-row table:style-name="ro3">
          <table:table-cell office:value-type="string" table:style-name="ce1">
            <text:p>R1L</text:p>
          </table:table-cell>
          <table:table-cell office:value-type="string" table:style-name="ce1">
            <text:p>Essex Partnership University NHS Foundation Trust</text:p>
          </table:table-cell>
          <table:table-cell office:value-type="float" office:value="321" table:style-name="ce1">
            <text:p>321</text:p>
          </table:table-cell>
          <table:table-cell office:value-type="float" office:value="6.1030550248125" table:style-name="ce1">
            <text:p>6.103055025</text:p>
          </table:table-cell>
          <table:table-cell office:value-type="float" office:value="5.5104423486452196" table:style-name="ce1">
            <text:p>5.510442349</text:p>
          </table:table-cell>
          <table:table-cell office:value-type="float" office:value="6.8714100659336701" table:style-name="ce1">
            <text:p>6.871410066</text:p>
          </table:table-cell>
          <table:table-cell office:value-type="float" office:value="2" table:style-name="ce1">
            <text:p>2</text:p>
          </table:table-cell>
          <table:table-cell office:value-type="float" office:value="-0.25309101861268402" table:style-name="ce1">
            <text:p>-0.253091019</text:p>
          </table:table-cell>
          <table:table-cell office:value-type="float" office:value="7.52825316866008" table:style-name="ce1">
            <text:p>7.528253169</text:p>
          </table:table-cell>
          <table:table-cell office:value-type="float" office:value="6.9625340737282304" table:style-name="ce1">
            <text:p>6.962534074</text:p>
          </table:table-cell>
          <table:table-cell office:value-type="float" office:value="7.9874431473864798" table:style-name="ce1">
            <text:p>7.987443147</text:p>
          </table:table-cell>
          <table:table-cell office:value-type="float" office:value="2" table:style-name="ce1">
            <text:p>2</text:p>
          </table:table-cell>
          <table:table-cell office:value-type="float" office:value="0.20371878485014699" table:style-name="ce1">
            <text:p>0.203718785</text:p>
          </table:table-cell>
          <table:table-cell office:value-type="float" office:value="7.0871035497619603" table:style-name="ce1">
            <text:p>7.08710355</text:p>
          </table:table-cell>
          <table:table-cell office:value-type="float" office:value="6.5789725071673004" table:style-name="ce1">
            <text:p>6.578972507</text:p>
          </table:table-cell>
          <table:table-cell office:value-type="float" office:value="7.6503671312225103" table:style-name="ce1">
            <text:p>7.650367131</text:p>
          </table:table-cell>
          <table:table-cell office:value-type="float" office:value="2" table:style-name="ce1">
            <text:p>2</text:p>
          </table:table-cell>
          <table:table-cell office:value-type="float" office:value="-0.10085713342894501" table:style-name="ce1">
            <text:p>-0.100857133</text:p>
          </table:table-cell>
          <table:table-cell office:value-type="float" office:value="6.9665617207660304" table:style-name="ce1">
            <text:p>6.966561721</text:p>
          </table:table-cell>
          <table:table-cell office:value-type="float" office:value="6.6078609292486998" table:style-name="ce1">
            <text:p>6.607860929</text:p>
          </table:table-cell>
          <table:table-cell office:value-type="float" office:value="7.6442088337099596" table:style-name="ce1">
            <text:p>7.644208834</text:p>
          </table:table-cell>
          <table:table-cell office:value-type="float" office:value="2" table:style-name="ce1">
            <text:p>2</text:p>
          </table:table-cell>
          <table:table-cell office:value-type="float" office:value="-0.60319830850878997" table:style-name="ce1">
            <text:p>-0.603198309</text:p>
          </table:table-cell>
          <table:table-cell office:value-type="float" office:value="7.3198254190052303" table:style-name="ce1">
            <text:p>7.319825419</text:p>
          </table:table-cell>
          <table:table-cell office:value-type="float" office:value="6.4411134752334203" table:style-name="ce1">
            <text:p>6.441113475</text:p>
          </table:table-cell>
          <table:table-cell office:value-type="float" office:value="8.2775176516859101" table:style-name="ce1">
            <text:p>8.277517652</text:p>
          </table:table-cell>
          <table:table-cell office:value-type="float" office:value="2" table:style-name="ce1">
            <text:p>2</text:p>
          </table:table-cell>
          <table:table-cell office:value-type="float" office:value="-8.42943638088266E-2" table:style-name="ce1">
            <text:p>-0.084294364</text:p>
          </table:table-cell>
          <table:table-cell office:value-type="float" office:value="9.6902066313559594" table:style-name="ce1">
            <text:p>9.690206631</text:p>
          </table:table-cell>
          <table:table-cell office:value-type="float" office:value="9.4057644393664308" table:style-name="ce1">
            <text:p>9.405764439</text:p>
          </table:table-cell>
          <table:table-cell office:value-type="float" office:value="9.9435332502511908" table:style-name="ce1">
            <text:p>9.94353325</text:p>
          </table:table-cell>
          <table:table-cell office:value-type="float" office:value="2" table:style-name="ce1">
            <text:p>2</text:p>
          </table:table-cell>
          <table:table-cell office:value-type="float" office:value="0.11340449908728401" table:style-name="ce1">
            <text:p>0.113404499</text:p>
          </table:table-cell>
          <table:table-cell office:value-type="float" office:value="8.2428570387220308" table:style-name="ce1">
            <text:p>8.242857039</text:p>
          </table:table-cell>
          <table:table-cell office:value-type="float" office:value="7.8207266937404496" table:style-name="ce1">
            <text:p>7.820726694</text:p>
          </table:table-cell>
          <table:table-cell office:value-type="float" office:value="8.8078517737412305" table:style-name="ce1">
            <text:p>8.807851774</text:p>
          </table:table-cell>
          <table:table-cell office:value-type="float" office:value="2" table:style-name="ce1">
            <text:p>2</text:p>
          </table:table-cell>
          <table:table-cell office:value-type="float" office:value="-0.28366117407004399" table:style-name="ce1">
            <text:p>-0.283661174</text:p>
          </table:table-cell>
          <table:table-cell office:value-type="float" office:value="5.9527402202031396" table:style-name="ce1">
            <text:p>5.95274022</text:p>
          </table:table-cell>
          <table:table-cell office:value-type="float" office:value="5.4466901131502699" table:style-name="ce1">
            <text:p>5.446690113</text:p>
          </table:table-cell>
          <table:table-cell office:value-type="float" office:value="6.5552475945009299" table:style-name="ce1">
            <text:p>6.555247595</text:p>
          </table:table-cell>
          <table:table-cell office:value-type="float" office:value="2" table:style-name="ce1">
            <text:p>2</text:p>
          </table:table-cell>
          <table:table-cell office:value-type="float" office:value="-0.17053943798823701" table:style-name="ce1">
            <text:p>-0.170539438</text:p>
          </table:table-cell>
          <table:table-cell office:value-type="float" office:value="6.9643370623237297" table:style-name="ce1">
            <text:p>6.964337062</text:p>
          </table:table-cell>
          <table:table-cell office:value-type="float" office:value="6.9370671046007901" table:style-name="ce1">
            <text:p>6.937067105</text:p>
          </table:table-cell>
          <table:table-cell office:value-type="float" office:value="7.8067195438167003" table:style-name="ce1">
            <text:p>7.806719544</text:p>
          </table:table-cell>
          <table:table-cell office:value-type="float" office:value="2" table:style-name="ce1">
            <text:p>2</text:p>
          </table:table-cell>
          <table:table-cell office:value-type="float" office:value="-1.83704560338747" table:style-name="ce1">
            <text:p>-1.837045603</text:p>
          </table:table-cell>
          <table:table-cell office:value-type="float" office:value="6.8874504541398096" table:style-name="ce1">
            <text:p>6.887450454</text:p>
          </table:table-cell>
          <table:table-cell office:value-type="float" office:value="6.2282020110083103" table:style-name="ce1">
            <text:p>6.228202011</text:p>
          </table:table-cell>
          <table:table-cell office:value-type="float" office:value="7.35064666006447" table:style-name="ce1">
            <text:p>7.35064666</text:p>
          </table:table-cell>
          <table:table-cell office:value-type="float" office:value="2" table:style-name="ce1">
            <text:p>2</text:p>
          </table:table-cell>
          <table:table-cell office:value-type="float" office:value="0.342337882172632" table:style-name="ce1">
            <text:p>0.342337882</text:p>
          </table:table-cell>
          <table:table-cell office:value-type="float" office:value="7.5471183082987698" table:style-name="ce1">
            <text:p>7.547118308</text:p>
          </table:table-cell>
          <table:table-cell office:value-type="float" office:value="6.9068357787708798" table:style-name="ce1">
            <text:p>6.906835779</text:p>
          </table:table-cell>
          <table:table-cell office:value-type="float" office:value="8.1442809949567003" table:style-name="ce1">
            <text:p>8.144280995</text:p>
          </table:table-cell>
          <table:table-cell office:value-type="float" office:value="2" table:style-name="ce1">
            <text:p>2</text:p>
          </table:table-cell>
          <table:table-cell office:value-type="float" office:value="6.8296630783084705E-2" table:style-name="ce1">
            <text:p>0.068296631</text:p>
          </table:table-cell>
          <table:table-cell office:value-type="float" office:value="7.8028821547924698" table:style-name="ce1">
            <text:p>7.802882155</text:p>
          </table:table-cell>
          <table:table-cell office:value-type="float" office:value="7.2246693849632004" table:style-name="ce1">
            <text:p>7.224669385</text:p>
          </table:table-cell>
          <table:table-cell office:value-type="float" office:value="8.1336650154894397" table:style-name="ce1">
            <text:p>8.133665015</text:p>
          </table:table-cell>
          <table:table-cell office:value-type="float" office:value="2" table:style-name="ce1">
            <text:p>2</text:p>
          </table:table-cell>
          <table:table-cell office:value-type="float" office:value="0.53350499640636695" table:style-name="ce1">
            <text:p>0.533504996</text:p>
          </table:table-cell>
          <table:table-cell office:value-type="float" office:value="6.9467633987578399" table:style-name="ce1">
            <text:p>6.946763399</text:p>
          </table:table-cell>
          <table:table-cell office:value-type="float" office:value="5.9091157210992398" table:style-name="ce1">
            <text:p>5.909115721</text:p>
          </table:table-cell>
          <table:table-cell office:value-type="float" office:value="8.0856203948874903" table:style-name="ce1">
            <text:p>8.085620395</text:p>
          </table:table-cell>
          <table:table-cell office:value-type="float" office:value="2" table:style-name="ce1">
            <text:p>2</text:p>
          </table:table-cell>
          <table:table-cell office:value-type="float" office:value="-9.1139992250897306E-2" table:style-name="ce1">
            <text:p>-0.091139992</text:p>
          </table:table-cell>
          <table:table-cell office:value-type="float" office:value="7.2712871024518204" table:style-name="ce1">
            <text:p>7.271287102</text:p>
          </table:table-cell>
          <table:table-cell office:value-type="float" office:value="6.3705361814170303" table:style-name="ce1">
            <text:p>6.370536181</text:p>
          </table:table-cell>
          <table:table-cell office:value-type="float" office:value="7.4879808629906401" table:style-name="ce1">
            <text:p>7.487980863</text:p>
          </table:table-cell>
          <table:table-cell office:value-type="float" office:value="2" table:style-name="ce1">
            <text:p>2</text:p>
          </table:table-cell>
          <table:table-cell office:value-type="float" office:value="1.1998154539970201" table:style-name="ce1">
            <text:p>1.199815454</text:p>
          </table:table-cell>
          <table:table-cell office:value-type="float" office:value="7.0796785544024896" table:style-name="ce1">
            <text:p>7.079678554</text:p>
          </table:table-cell>
          <table:table-cell office:value-type="float" office:value="6.6293167335150498" table:style-name="ce1">
            <text:p>6.629316734</text:p>
          </table:table-cell>
          <table:table-cell office:value-type="float" office:value="7.49647449552669" table:style-name="ce1">
            <text:p>7.496474496</text:p>
          </table:table-cell>
          <table:table-cell office:value-type="float" office:value="2" table:style-name="ce1">
            <text:p>2</text:p>
          </table:table-cell>
          <table:table-cell office:value-type="float" office:value="7.58661437715063E-2" table:style-name="ce1">
            <text:p>0.075866144</text:p>
          </table:table-cell>
          <table:table-cell office:value-type="float" office:value="7.7097667063522204" table:style-name="ce1">
            <text:p>7.709766706</text:p>
          </table:table-cell>
          <table:table-cell office:value-type="float" office:value="7.0920655590980104" table:style-name="ce1">
            <text:p>7.092065559</text:p>
          </table:table-cell>
          <table:table-cell office:value-type="float" office:value="8.0296442273686601" table:style-name="ce1">
            <text:p>8.029644227</text:p>
          </table:table-cell>
          <table:table-cell office:value-type="float" office:value="2" table:style-name="ce1">
            <text:p>2</text:p>
          </table:table-cell>
          <table:table-cell office:value-type="float" office:value="0.62258624361389203" table:style-name="ce1">
            <text:p>0.622586244</text:p>
          </table:table-cell>
          <table:table-cell office:value-type="float" office:value="5.5825462963265" table:style-name="ce1">
            <text:p>5.582546296</text:p>
          </table:table-cell>
          <table:table-cell office:value-type="float" office:value="5.1952897273647896" table:style-name="ce1">
            <text:p>5.195289727</text:p>
          </table:table-cell>
          <table:table-cell office:value-type="float" office:value="6.5441689219446797" table:style-name="ce1">
            <text:p>6.544168922</text:p>
          </table:table-cell>
          <table:table-cell office:value-type="float" office:value="2" table:style-name="ce1">
            <text:p>2</text:p>
          </table:table-cell>
          <table:table-cell office:value-type="float" office:value="-0.83457198354930096" table:style-name="ce1">
            <text:p>-0.834571984</text:p>
          </table:table-cell>
          <table:table-cell office:value-type="float" office:value="8.6335530129177993" table:style-name="ce1">
            <text:p>8.633553013</text:p>
          </table:table-cell>
          <table:table-cell office:value-type="float" office:value="7.2889019739023597" table:style-name="ce1">
            <text:p>7.288901974</text:p>
          </table:table-cell>
          <table:table-cell office:value-type="float" office:value="8.5692228856266794" table:style-name="ce1">
            <text:p>8.569222886</text:p>
          </table:table-cell>
          <table:table-cell office:value-type="float" office:value="3" table:style-name="ce1">
            <text:p>3</text:p>
          </table:table-cell>
          <table:table-cell office:value-type="float" office:value="2.1569219994515301" table:style-name="ce1">
            <text:p>2.156921999</text:p>
          </table:table-cell>
          <table:table-cell office:value-type="float" office:value="8.4092968907692001" table:style-name="ce1">
            <text:p>8.409296891</text:p>
          </table:table-cell>
          <table:table-cell office:value-type="float" office:value="7.6604930668911004" table:style-name="ce1">
            <text:p>7.660493067</text:p>
          </table:table-cell>
          <table:table-cell office:value-type="float" office:value="8.6099852189991992" table:style-name="ce1">
            <text:p>8.609985219</text:p>
          </table:table-cell>
          <table:table-cell office:value-type="float" office:value="2" table:style-name="ce1">
            <text:p>2</text:p>
          </table:table-cell>
          <table:table-cell office:value-type="float" office:value="1.1314328701437" table:style-name="ce1">
            <text:p>1.13143287</text:p>
          </table:table-cell>
          <table:table-cell office:value-type="float" office:value="7.08059749612244" table:style-name="ce1">
            <text:p>7.080597496</text:p>
          </table:table-cell>
          <table:table-cell office:value-type="float" office:value="6.5205671538569403" table:style-name="ce1">
            <text:p>6.520567154</text:p>
          </table:table-cell>
          <table:table-cell office:value-type="float" office:value="7.66094452750868" table:style-name="ce1">
            <text:p>7.660944528</text:p>
          </table:table-cell>
          <table:table-cell office:value-type="float" office:value="2" table:style-name="ce1">
            <text:p>2</text:p>
          </table:table-cell>
          <table:table-cell office:value-type="float" office:value="-3.49182471362387E-2" table:style-name="ce1">
            <text:p>-0.034918247</text:p>
          </table:table-cell>
          <table:table-cell office:value-type="float" office:value="5.0997288943748904" table:style-name="ce1">
            <text:p>5.099728894</text:p>
          </table:table-cell>
          <table:table-cell office:value-type="float" office:value="4.1124041857605604" table:style-name="ce1">
            <text:p>4.112404186</text:p>
          </table:table-cell>
          <table:table-cell office:value-type="float" office:value="5.8759836701676003" table:style-name="ce1">
            <text:p>5.87598367</text:p>
          </table:table-cell>
          <table:table-cell office:value-type="float" office:value="2" table:style-name="ce1">
            <text:p>2</text:p>
          </table:table-cell>
          <table:table-cell office:value-type="float" office:value="0.23457375763744101" table:style-name="ce1">
            <text:p>0.234573758</text:p>
          </table:table-cell>
          <table:table-cell office:value-type="float" office:value="4.4987574598158098" table:style-name="ce1">
            <text:p>4.49875746</text:p>
          </table:table-cell>
          <table:table-cell office:value-type="float" office:value="3.5090642432300498" table:style-name="ce1">
            <text:p>3.509064243</text:p>
          </table:table-cell>
          <table:table-cell office:value-type="float" office:value="5.3581552819101299" table:style-name="ce1">
            <text:p>5.358155282</text:p>
          </table:table-cell>
          <table:table-cell office:value-type="float" office:value="2" table:style-name="ce1">
            <text:p>2</text:p>
          </table:table-cell>
          <table:table-cell office:value-type="float" office:value="0.13810800832010001" table:style-name="ce1">
            <text:p>0.138108008</text:p>
          </table:table-cell>
          <table:table-cell office:value-type="float" office:value="4.7575230960755803" table:style-name="ce1">
            <text:p>4.757523096</text:p>
          </table:table-cell>
          <table:table-cell office:value-type="float" office:value="3.25105734154651" table:style-name="ce1">
            <text:p>3.251057342</text:p>
          </table:table-cell>
          <table:table-cell office:value-type="float" office:value="5.1772843754533602" table:style-name="ce1">
            <text:p>5.177284375</text:p>
          </table:table-cell>
          <table:table-cell office:value-type="float" office:value="2" table:style-name="ce1">
            <text:p>2</text:p>
          </table:table-cell>
          <table:table-cell office:value-type="float" office:value="1.1057375873367501" table:style-name="ce1">
            <text:p>1.105737587</text:p>
          </table:table-cell>
          <table:table-cell office:value-type="float" office:value="4.6625548671152401" table:style-name="ce1">
            <text:p>4.662554867</text:p>
          </table:table-cell>
          <table:table-cell office:value-type="float" office:value="3.9496782940228101" table:style-name="ce1">
            <text:p>3.949678294</text:p>
          </table:table-cell>
          <table:table-cell office:value-type="float" office:value="5.7062071038667996" table:style-name="ce1">
            <text:p>5.706207104</text:p>
          </table:table-cell>
          <table:table-cell office:value-type="float" office:value="2" table:style-name="ce1">
            <text:p>2</text:p>
          </table:table-cell>
          <table:table-cell office:value-type="float" office:value="-0.36908497264658602" table:style-name="ce1">
            <text:p>-0.369084973</text:p>
          </table:table-cell>
          <table:table-cell office:value-type="float" office:value="6.9089595778419799" table:style-name="ce1">
            <text:p>6.908959578</text:p>
          </table:table-cell>
          <table:table-cell office:value-type="float" office:value="6.2951012447458101" table:style-name="ce1">
            <text:p>6.295101245</text:p>
          </table:table-cell>
          <table:table-cell office:value-type="float" office:value="7.3622501359919399" table:style-name="ce1">
            <text:p>7.362250136</text:p>
          </table:table-cell>
          <table:table-cell office:value-type="float" office:value="2" table:style-name="ce1">
            <text:p>2</text:p>
          </table:table-cell>
          <table:table-cell office:value-type="float" office:value="0.29490454289354201" table:style-name="ce1">
            <text:p>0.294904543</text:p>
          </table:table-cell>
          <table:table-cell office:value-type="float" office:value="7.0789368528311396" table:style-name="ce1">
            <text:p>7.078936853</text:p>
          </table:table-cell>
          <table:table-cell office:value-type="float" office:value="6.6038471706913597" table:style-name="ce1">
            <text:p>6.603847171</text:p>
          </table:table-cell>
          <table:table-cell office:value-type="float" office:value="7.50233106403007" table:style-name="ce1">
            <text:p>7.502331064</text:p>
          </table:table-cell>
          <table:table-cell office:value-type="float" office:value="2" table:style-name="ce1">
            <text:p>2</text:p>
          </table:table-cell>
          <table:table-cell office:value-type="float" office:value="0.112769145845667" table:style-name="ce1">
            <text:p>0.112769146</text:p>
          </table:table-cell>
          <table:table-cell office:value-type="float" office:value="8.4879992944340401" table:style-name="ce1">
            <text:p>8.487999294</text:p>
          </table:table-cell>
          <table:table-cell office:value-type="float" office:value="8.0547296673704594" table:style-name="ce1">
            <text:p>8.054729667</text:p>
          </table:table-cell>
          <table:table-cell office:value-type="float" office:value="8.85844592787649" table:style-name="ce1">
            <text:p>8.858445928</text:p>
          </table:table-cell>
          <table:table-cell office:value-type="float" office:value="2" table:style-name="ce1">
            <text:p>2</text:p>
          </table:table-cell>
          <table:table-cell office:value-type="float" office:value="0.153201833717861" table:style-name="ce1">
            <text:p>0.153201834</text:p>
          </table:table-cell>
          <table:table-cell office:value-type="float" office:value="1.86986631650839" table:style-name="ce1">
            <text:p>1.869866317</text:p>
          </table:table-cell>
          <table:table-cell office:value-type="float" office:value="1.52575178410042" table:style-name="ce1">
            <text:p>1.525751784</text:p>
          </table:table-cell>
          <table:table-cell office:value-type="float" office:value="3.0900324166886399" table:style-name="ce1">
            <text:p>3.090032417</text:p>
          </table:table-cell>
          <table:table-cell office:value-type="float" office:value="2" table:style-name="ce1">
            <text:p>2</text:p>
          </table:table-cell>
          <table:table-cell office:value-type="float" office:value="-1.0976480087160101" table:style-name="ce1">
            <text:p>-1.097648009</text:p>
          </table:table-cell>
          <table:table-cell office:value-type="float" office:value="7.1939728130626897" table:style-name="ce1">
            <text:p>7.193972813</text:p>
          </table:table-cell>
          <table:table-cell office:value-type="float" office:value="6.7485087041772696" table:style-name="ce1">
            <text:p>6.748508704</text:p>
          </table:table-cell>
          <table:table-cell office:value-type="float" office:value="7.7286201699771304" table:style-name="ce1">
            <text:p>7.72862017</text:p>
          </table:table-cell>
          <table:table-cell office:value-type="float" office:value="2" table:style-name="ce1">
            <text:p>2</text:p>
          </table:table-cell>
          <table:table-cell office:value-type="float" office:value="-0.178342933697369" table:style-name="ce1">
            <text:p>-0.178342934</text:p>
          </table:table-cell>
          <table:table-cell office:value-type="float" office:value="8.4176296963610699" table:style-name="ce1">
            <text:p>8.417629696</text:p>
          </table:table-cell>
          <table:table-cell office:value-type="float" office:value="8.0070585896929298" table:style-name="ce1">
            <text:p>8.00705859</text:p>
          </table:table-cell>
          <table:table-cell office:value-type="float" office:value="8.8917771716466198" table:style-name="ce1">
            <text:p>8.891777172</text:p>
          </table:table-cell>
          <table:table-cell office:value-type="float" office:value="2" table:style-name="ce1">
            <text:p>2</text:p>
          </table:table-cell>
          <table:table-cell office:value-type="float" office:value="-0.14084410037231601" table:style-name="ce1">
            <text:p>-0.1408441</text:p>
          </table:table-cell>
          <table:table-cell office:value-type="float" office:value="6.60150924555556" table:style-name="ce1">
            <text:p>6.601509246</text:p>
          </table:table-cell>
          <table:table-cell office:value-type="float" office:value="6.2727831422240996" table:style-name="ce1">
            <text:p>6.272783142</text:p>
          </table:table-cell>
          <table:table-cell office:value-type="float" office:value="7.1687412001563899" table:style-name="ce1">
            <text:p>7.1687412</text:p>
          </table:table-cell>
          <table:table-cell office:value-type="float" office:value="2" table:style-name="ce1">
            <text:p>2</text:p>
          </table:table-cell>
          <table:table-cell office:value-type="float" office:value="-0.52174638583958899" table:style-name="ce1">
            <text:p>-0.521746386</text:p>
          </table:table-cell>
          <table:table-cell office:value-type="float" office:value="7.6750002315456198" table:style-name="ce1">
            <text:p>7.675000232</text:p>
          </table:table-cell>
          <table:table-cell office:value-type="float" office:value="7.1818760676916504" table:style-name="ce1">
            <text:p>7.181876068</text:p>
          </table:table-cell>
          <table:table-cell office:value-type="float" office:value="8.0228495193984593" table:style-name="ce1">
            <text:p>8.022849519</text:p>
          </table:table-cell>
          <table:table-cell office:value-type="float" office:value="2" table:style-name="ce1">
            <text:p>2</text:p>
          </table:table-cell>
          <table:table-cell office:value-type="float" office:value="0.33857611586052899" table:style-name="ce1">
            <text:p>0.338576116</text:p>
          </table:table-cell>
          <table:table-cell office:value-type="float" office:value="7.1090252506048301" table:style-name="ce1">
            <text:p>7.109025251</text:p>
          </table:table-cell>
          <table:table-cell office:value-type="float" office:value="6.4287392790560904" table:style-name="ce1">
            <text:p>6.428739279</text:p>
          </table:table-cell>
          <table:table-cell office:value-type="float" office:value="7.4978873011411098" table:style-name="ce1">
            <text:p>7.497887301</text:p>
          </table:table-cell>
          <table:table-cell office:value-type="float" office:value="2" table:style-name="ce1">
            <text:p>2</text:p>
          </table:table-cell>
          <table:table-cell office:value-type="float" office:value="0.53423883093750102" table:style-name="ce1">
            <text:p>0.534238831</text:p>
          </table:table-cell>
          <table:table-cell office:value-type="float" office:value="7.2513861424997499" table:style-name="ce1">
            <text:p>7.251386142</text:p>
          </table:table-cell>
          <table:table-cell office:value-type="float" office:value="6.6538012475878299" table:style-name="ce1">
            <text:p>6.653801248</text:p>
          </table:table-cell>
          <table:table-cell office:value-type="float" office:value="7.5574698834989" table:style-name="ce1">
            <text:p>7.557469883</text:p>
          </table:table-cell>
          <table:table-cell office:value-type="float" office:value="2" table:style-name="ce1">
            <text:p>2</text:p>
          </table:table-cell>
          <table:table-cell office:value-type="float" office:value="0.63223591083793196" table:style-name="ce1">
            <text:p>0.632235911</text:p>
          </table:table-cell>
          <table:table-cell office:value-type="float" office:value="7.7449471934458201" table:style-name="ce1">
            <text:p>7.744947193</text:p>
          </table:table-cell>
          <table:table-cell office:value-type="float" office:value="7.1751168000406196" table:style-name="ce1">
            <text:p>7.1751168</text:p>
          </table:table-cell>
          <table:table-cell office:value-type="float" office:value="8.0508781835873293" table:style-name="ce1">
            <text:p>8.050878184</text:p>
          </table:table-cell>
          <table:table-cell office:value-type="float" office:value="2" table:style-name="ce1">
            <text:p>2</text:p>
          </table:table-cell>
          <table:table-cell office:value-type="float" office:value="0.59060988033487105" table:style-name="ce1">
            <text:p>0.59060988</text:p>
          </table:table-cell>
          <table:table-cell office:value-type="float" office:value="5.1855047790446998" table:style-name="ce1">
            <text:p>5.185504779</text:p>
          </table:table-cell>
          <table:table-cell office:value-type="float" office:value="4.3610601302078997" table:style-name="ce1">
            <text:p>4.36106013</text:p>
          </table:table-cell>
          <table:table-cell office:value-type="float" office:value="5.75837704513122" table:style-name="ce1">
            <text:p>5.758377045</text:p>
          </table:table-cell>
          <table:table-cell office:value-type="float" office:value="2" table:style-name="ce1">
            <text:p>2</text:p>
          </table:table-cell>
          <table:table-cell office:value-type="float" office:value="0.35287113784243501" table:style-name="ce1">
            <text:p>0.352871138</text:p>
          </table:table-cell>
          <table:table-cell office:value-type="float" office:value="1.86986631650839" table:style-name="ce1">
            <text:p>1.869866317</text:p>
          </table:table-cell>
          <table:table-cell office:value-type="float" office:value="1.52575178410042" table:style-name="ce1">
            <text:p>1.525751784</text:p>
          </table:table-cell>
          <table:table-cell office:value-type="float" office:value="3.0900324166886399" table:style-name="ce1">
            <text:p>3.090032417</text:p>
          </table:table-cell>
          <table:table-cell office:value-type="float" office:value="2" table:style-name="ce1">
            <text:p>2</text:p>
          </table:table-cell>
          <table:table-cell office:value-type="float" office:value="-1.0976480087160101" table:style-name="ce1">
            <text:p>-1.097648009</text:p>
          </table:table-cell>
          <table:table-cell office:value-type="float" office:value="7.29552715962327" table:style-name="ce1">
            <text:p>7.29552716</text:p>
          </table:table-cell>
          <table:table-cell office:value-type="float" office:value="6.8777080086694102" table:style-name="ce1">
            <text:p>6.877708009</text:p>
          </table:table-cell>
          <table:table-cell office:value-type="float" office:value="7.7698059962435204" table:style-name="ce1">
            <text:p>7.769805996</text:p>
          </table:table-cell>
          <table:table-cell office:value-type="float" office:value="2" table:style-name="ce1">
            <text:p>2</text:p>
          </table:table-cell>
          <table:table-cell office:value-type="float" office:value="-0.124043493008531" table:style-name="ce1">
            <text:p>-0.124043493</text:p>
          </table:table-cell>
          <table:table-cell office:value-type="float" office:value="7.0789368528311396" table:style-name="ce1">
            <text:p>7.078936853</text:p>
          </table:table-cell>
          <table:table-cell office:value-type="float" office:value="6.6038471706913597" table:style-name="ce1">
            <text:p>6.603847171</text:p>
          </table:table-cell>
          <table:table-cell office:value-type="float" office:value="7.50233106403007" table:style-name="ce1">
            <text:p>7.502331064</text:p>
          </table:table-cell>
          <table:table-cell office:value-type="float" office:value="2" table:style-name="ce1">
            <text:p>2</text:p>
          </table:table-cell>
          <table:table-cell office:value-type="float" office:value="0.112769145845667" table:style-name="ce1">
            <text:p>0.112769146</text:p>
          </table:table-cell>
          <table:table-cell table:number-columns-repeated="3" table:style-name="ce48"/>
          <table:table-cell table:style-name="ce1"/>
          <table:table-cell table:style-name="ce48"/>
          <table:table-cell table:number-columns-repeated="16181"/>
        </table:table-row>
        <table:table-row table:style-name="ro3">
          <table:table-cell office:value-type="string" table:style-name="ce1">
            <text:p>RAT</text:p>
          </table:table-cell>
          <table:table-cell office:value-type="string" table:style-name="ce1">
            <text:p>North East London NHS Foundation Trust</text:p>
          </table:table-cell>
          <table:table-cell office:value-type="float" office:value="318" table:style-name="ce1">
            <text:p>318</text:p>
          </table:table-cell>
          <table:table-cell office:value-type="float" office:value="6.7769293424098498" table:style-name="ce1">
            <text:p>6.776929342</text:p>
          </table:table-cell>
          <table:table-cell office:value-type="float" office:value="5.5167956010824897" table:style-name="ce1">
            <text:p>5.516795601</text:p>
          </table:table-cell>
          <table:table-cell office:value-type="float" office:value="6.8650568134964098" table:style-name="ce1">
            <text:p>6.865056813</text:p>
          </table:table-cell>
          <table:table-cell office:value-type="float" office:value="2" table:style-name="ce1">
            <text:p>2</text:p>
          </table:table-cell>
          <table:table-cell office:value-type="float" office:value="1.7037426117260599" table:style-name="ce1">
            <text:p>1.703742612</text:p>
          </table:table-cell>
          <table:table-cell office:value-type="float" office:value="7.6641294672690501" table:style-name="ce1">
            <text:p>7.664129467</text:p>
          </table:table-cell>
          <table:table-cell office:value-type="float" office:value="6.9453410857679803" table:style-name="ce1">
            <text:p>6.945341086</text:p>
          </table:table-cell>
          <table:table-cell office:value-type="float" office:value="8.0046361353467308" table:style-name="ce1">
            <text:p>8.004636135</text:p>
          </table:table-cell>
          <table:table-cell office:value-type="float" office:value="2" table:style-name="ce1">
            <text:p>2</text:p>
          </table:table-cell>
          <table:table-cell office:value-type="float" office:value="0.69991692552018903" table:style-name="ce1">
            <text:p>0.699916926</text:p>
          </table:table-cell>
          <table:table-cell office:value-type="float" office:value="7.3561111398231702" table:style-name="ce1">
            <text:p>7.35611114</text:p>
          </table:table-cell>
          <table:table-cell office:value-type="float" office:value="6.5691655925111503" table:style-name="ce1">
            <text:p>6.569165593</text:p>
          </table:table-cell>
          <table:table-cell office:value-type="float" office:value="7.6601740458786596" table:style-name="ce1">
            <text:p>7.660174046</text:p>
          </table:table-cell>
          <table:table-cell office:value-type="float" office:value="2" table:style-name="ce1">
            <text:p>2</text:p>
          </table:table-cell>
          <table:table-cell office:value-type="float" office:value="0.86748419107210895" table:style-name="ce1">
            <text:p>0.867484191</text:p>
          </table:table-cell>
          <table:table-cell office:value-type="float" office:value="7.3170049051625297" table:style-name="ce1">
            <text:p>7.317004905</text:p>
          </table:table-cell>
          <table:table-cell office:value-type="float" office:value="6.5793191192363603" table:style-name="ce1">
            <text:p>6.579319119</text:p>
          </table:table-cell>
          <table:table-cell office:value-type="float" office:value="7.6727506437223099" table:style-name="ce1">
            <text:p>7.672750644</text:p>
          </table:table-cell>
          <table:table-cell office:value-type="float" office:value="2" table:style-name="ce1">
            <text:p>2</text:p>
          </table:table-cell>
          <table:table-cell office:value-type="float" office:value="0.68462333518650498" table:style-name="ce1">
            <text:p>0.684623335</text:p>
          </table:table-cell>
          <table:table-cell office:value-type="float" office:value="7.5542654133075198" table:style-name="ce1">
            <text:p>7.554265413</text:p>
          </table:table-cell>
          <table:table-cell office:value-type="float" office:value="6.4526133057152402" table:style-name="ce1">
            <text:p>6.452613306</text:p>
          </table:table-cell>
          <table:table-cell office:value-type="float" office:value="8.2660178212040805" table:style-name="ce1">
            <text:p>8.266017821</text:p>
          </table:table-cell>
          <table:table-cell office:value-type="float" office:value="2" table:style-name="ce1">
            <text:p>2</text:p>
          </table:table-cell>
          <table:table-cell office:value-type="float" office:value="0.42141141838976898" table:style-name="ce1">
            <text:p>0.421411418</text:p>
          </table:table-cell>
          <table:table-cell office:value-type="float" office:value="9.4346417685149593" table:style-name="ce1">
            <text:p>9.434641769</text:p>
          </table:table-cell>
          <table:table-cell office:value-type="float" office:value="9.2689723551836298" table:style-name="ce1">
            <text:p>9.268972355</text:p>
          </table:table-cell>
          <table:table-cell office:value-type="float" office:value="10" table:style-name="ce1">
            <text:p>10</text:p>
          </table:table-cell>
          <table:table-cell office:value-type="float" office:value="2" table:style-name="ce1">
            <text:p>2</text:p>
          </table:table-cell>
          <table:table-cell office:value-type="float" office:value="-1.1595575232997" table:style-name="ce1">
            <text:p>-1.159557523</text:p>
          </table:table-cell>
          <table:table-cell office:value-type="float" office:value="8.6029675819494393" table:style-name="ce1">
            <text:p>8.602967582</text:p>
          </table:table-cell>
          <table:table-cell office:value-type="float" office:value="7.8181863219110603" table:style-name="ce1">
            <text:p>7.818186322</text:p>
          </table:table-cell>
          <table:table-cell office:value-type="float" office:value="8.8103921455706207" table:style-name="ce1">
            <text:p>8.810392146</text:p>
          </table:table-cell>
          <table:table-cell office:value-type="float" office:value="2" table:style-name="ce1">
            <text:p>2</text:p>
          </table:table-cell>
          <table:table-cell office:value-type="float" office:value="1.1404874918361401" table:style-name="ce1">
            <text:p>1.140487492</text:p>
          </table:table-cell>
          <table:table-cell office:value-type="float" office:value="6.5295571995279502" table:style-name="ce1">
            <text:p>6.5295572</text:p>
          </table:table-cell>
          <table:table-cell office:value-type="float" office:value="5.43823888656829" table:style-name="ce1">
            <text:p>5.438238887</text:p>
          </table:table-cell>
          <table:table-cell office:value-type="float" office:value="6.5636988210829097" table:style-name="ce1">
            <text:p>6.563698821</text:p>
          </table:table-cell>
          <table:table-cell office:value-type="float" office:value="2" table:style-name="ce1">
            <text:p>2</text:p>
          </table:table-cell>
          <table:table-cell office:value-type="float" office:value="1.8410502025929301" table:style-name="ce1">
            <text:p>1.841050203</text:p>
          </table:table-cell>
          <table:table-cell office:value-type="float" office:value="7.5465753286139101" table:style-name="ce1">
            <text:p>7.546575329</text:p>
          </table:table-cell>
          <table:table-cell office:value-type="float" office:value="6.95504090342083" table:style-name="ce1">
            <text:p>6.955040903</text:p>
          </table:table-cell>
          <table:table-cell office:value-type="float" office:value="7.7887457449966604" table:style-name="ce1">
            <text:p>7.788745745</text:p>
          </table:table-cell>
          <table:table-cell office:value-type="float" office:value="2" table:style-name="ce1">
            <text:p>2</text:p>
          </table:table-cell>
          <table:table-cell office:value-type="float" office:value="0.82132289584463902" table:style-name="ce1">
            <text:p>0.821322896</text:p>
          </table:table-cell>
          <table:table-cell office:value-type="float" office:value="6.9141657785664901" table:style-name="ce1">
            <text:p>6.914165779</text:p>
          </table:table-cell>
          <table:table-cell office:value-type="float" office:value="6.2189776480234604" table:style-name="ce1">
            <text:p>6.218977648</text:p>
          </table:table-cell>
          <table:table-cell office:value-type="float" office:value="7.3598710230493296" table:style-name="ce1">
            <text:p>7.359871023</text:p>
          </table:table-cell>
          <table:table-cell office:value-type="float" office:value="2" table:style-name="ce1">
            <text:p>2</text:p>
          </table:table-cell>
          <table:table-cell office:value-type="float" office:value="0.428591735337224" table:style-name="ce1">
            <text:p>0.428591735</text:p>
          </table:table-cell>
          <table:table-cell office:value-type="float" office:value="7.9859079619418996" table:style-name="ce1">
            <text:p>7.985907962</text:p>
          </table:table-cell>
          <table:table-cell office:value-type="float" office:value="6.9294434980193396" table:style-name="ce1">
            <text:p>6.929443498</text:p>
          </table:table-cell>
          <table:table-cell office:value-type="float" office:value="8.1216732757082397" table:style-name="ce1">
            <text:p>8.121673276</text:p>
          </table:table-cell>
          <table:table-cell office:value-type="float" office:value="2" table:style-name="ce1">
            <text:p>2</text:p>
          </table:table-cell>
          <table:table-cell office:value-type="float" office:value="1.5135817010046499" table:style-name="ce1">
            <text:p>1.513581701</text:p>
          </table:table-cell>
          <table:table-cell office:value-type="float" office:value="7.5706932965044604" table:style-name="ce1">
            <text:p>7.570693297</text:p>
          </table:table-cell>
          <table:table-cell office:value-type="float" office:value="7.2166032074199702" table:style-name="ce1">
            <text:p>7.216603207</text:p>
          </table:table-cell>
          <table:table-cell office:value-type="float" office:value="8.1417311930326797" table:style-name="ce1">
            <text:p>8.141731193</text:p>
          </table:table-cell>
          <table:table-cell office:value-type="float" office:value="2" table:style-name="ce1">
            <text:p>2</text:p>
          </table:table-cell>
          <table:table-cell office:value-type="float" office:value="-0.45962277190544898" table:style-name="ce1">
            <text:p>-0.459622772</text:p>
          </table:table-cell>
          <table:table-cell office:value-type="float" office:value="7.3863490189281498" table:style-name="ce1">
            <text:p>7.386349019</text:p>
          </table:table-cell>
          <table:table-cell office:value-type="float" office:value="5.9110083584969502" table:style-name="ce1">
            <text:p>5.911008358</text:p>
          </table:table-cell>
          <table:table-cell office:value-type="float" office:value="8.0837277574897808" table:style-name="ce1">
            <text:p>8.083727757</text:p>
          </table:table-cell>
          <table:table-cell office:value-type="float" office:value="2" table:style-name="ce1">
            <text:p>2</text:p>
          </table:table-cell>
          <table:table-cell office:value-type="float" office:value="0.70178291265530501" table:style-name="ce1">
            <text:p>0.701782913</text:p>
          </table:table-cell>
          <table:table-cell office:value-type="float" office:value="7.4335472771287101" table:style-name="ce1">
            <text:p>7.433547277</text:p>
          </table:table-cell>
          <table:table-cell office:value-type="float" office:value="6.3375225246093398" table:style-name="ce1">
            <text:p>6.337522525</text:p>
          </table:table-cell>
          <table:table-cell office:value-type="float" office:value="7.5209945197983403" table:style-name="ce1">
            <text:p>7.52099452</text:p>
          </table:table-cell>
          <table:table-cell office:value-type="float" office:value="2" table:style-name="ce1">
            <text:p>2</text:p>
          </table:table-cell>
          <table:table-cell office:value-type="float" office:value="1.67031886090962" table:style-name="ce1">
            <text:p>1.670318861</text:p>
          </table:table-cell>
          <table:table-cell office:value-type="float" office:value="7.0902603501911203" table:style-name="ce1">
            <text:p>7.09026035</text:p>
          </table:table-cell>
          <table:table-cell office:value-type="float" office:value="6.6302314338344397" table:style-name="ce1">
            <text:p>6.630231434</text:p>
          </table:table-cell>
          <table:table-cell office:value-type="float" office:value="7.4955597952073001" table:style-name="ce1">
            <text:p>7.495559795</text:p>
          </table:table-cell>
          <table:table-cell office:value-type="float" office:value="2" table:style-name="ce1">
            <text:p>2</text:p>
          </table:table-cell>
          <table:table-cell office:value-type="float" office:value="0.123961951911662" table:style-name="ce1">
            <text:p>0.123961952</text:p>
          </table:table-cell>
          <table:table-cell office:value-type="float" office:value="7.4784458333660302" table:style-name="ce1">
            <text:p>7.478445833</text:p>
          </table:table-cell>
          <table:table-cell office:value-type="float" office:value="7.0722854552821097" table:style-name="ce1">
            <text:p>7.072285455</text:p>
          </table:table-cell>
          <table:table-cell office:value-type="float" office:value="8.0494243311845608" table:style-name="ce1">
            <text:p>8.049424331</text:p>
          </table:table-cell>
          <table:table-cell office:value-type="float" office:value="2" table:style-name="ce1">
            <text:p>2</text:p>
          </table:table-cell>
          <table:table-cell office:value-type="float" office:value="-0.33059536023585101" table:style-name="ce1">
            <text:p>-0.33059536</text:p>
          </table:table-cell>
          <table:table-cell office:value-type="float" office:value="5.9202789209962496" table:style-name="ce1">
            <text:p>5.920278921</text:p>
          </table:table-cell>
          <table:table-cell office:value-type="float" office:value="5.1810015727461698" table:style-name="ce1">
            <text:p>5.181001573</text:p>
          </table:table-cell>
          <table:table-cell office:value-type="float" office:value="6.5584570765632897" table:style-name="ce1">
            <text:p>6.558457077</text:p>
          </table:table-cell>
          <table:table-cell office:value-type="float" office:value="2" table:style-name="ce1">
            <text:p>2</text:p>
          </table:table-cell>
          <table:table-cell office:value-type="float" office:value="0.14385276038008099" table:style-name="ce1">
            <text:p>0.14385276</text:p>
          </table:table-cell>
          <table:table-cell office:value-type="float" office:value="8.4443957074086704" table:style-name="ce1">
            <text:p>8.444395707</text:p>
          </table:table-cell>
          <table:table-cell office:value-type="float" office:value="7.2791271863892604" table:style-name="ce1">
            <text:p>7.279127186</text:p>
          </table:table-cell>
          <table:table-cell office:value-type="float" office:value="8.5789976731397903" table:style-name="ce1">
            <text:p>8.578997673</text:p>
          </table:table-cell>
          <table:table-cell office:value-type="float" office:value="2" table:style-name="ce1">
            <text:p>2</text:p>
          </table:table-cell>
          <table:table-cell office:value-type="float" office:value="1.5540543069677799" table:style-name="ce1">
            <text:p>1.554054307</text:p>
          </table:table-cell>
          <table:table-cell office:value-type="float" office:value="8.1665663025949407" table:style-name="ce1">
            <text:p>8.166566303</text:p>
          </table:table-cell>
          <table:table-cell office:value-type="float" office:value="7.60016771306619" table:style-name="ce1">
            <text:p>7.600167713</text:p>
          </table:table-cell>
          <table:table-cell office:value-type="float" office:value="8.6703105728241106" table:style-name="ce1">
            <text:p>8.670310573</text:p>
          </table:table-cell>
          <table:table-cell office:value-type="float" office:value="2" table:style-name="ce1">
            <text:p>2</text:p>
          </table:table-cell>
          <table:table-cell office:value-type="float" office:value="0.114751229878633" table:style-name="ce1">
            <text:p>0.11475123</text:p>
          </table:table-cell>
          <table:table-cell office:value-type="float" office:value="7.6792035734144903" table:style-name="ce1">
            <text:p>7.679203573</text:p>
          </table:table-cell>
          <table:table-cell office:value-type="float" office:value="6.4970047234114903" table:style-name="ce1">
            <text:p>6.497004723</text:p>
          </table:table-cell>
          <table:table-cell office:value-type="float" office:value="7.6845069579541301" table:style-name="ce1">
            <text:p>7.684506958</text:p>
          </table:table-cell>
          <table:table-cell office:value-type="float" office:value="2" table:style-name="ce1">
            <text:p>2</text:p>
          </table:table-cell>
          <table:table-cell office:value-type="float" office:value="1.9424575876819501" table:style-name="ce1">
            <text:p>1.942457588</text:p>
          </table:table-cell>
          <table:table-cell office:value-type="float" office:value="5.4940081224121302" table:style-name="ce1">
            <text:p>5.494008122</text:p>
          </table:table-cell>
          <table:table-cell office:value-type="float" office:value="4.1601557780520304" table:style-name="ce1">
            <text:p>4.160155778</text:p>
          </table:table-cell>
          <table:table-cell office:value-type="float" office:value="5.8282320778761303" table:style-name="ce1">
            <text:p>5.828232078</text:p>
          </table:table-cell>
          <table:table-cell office:value-type="float" office:value="2" table:style-name="ce1">
            <text:p>2</text:p>
          </table:table-cell>
          <table:table-cell office:value-type="float" office:value="1.1745479750337" table:style-name="ce1">
            <text:p>1.174547975</text:p>
          </table:table-cell>
          <table:table-cell office:value-type="float" office:value="5.0609020006618497" table:style-name="ce1">
            <text:p>5.060902001</text:p>
          </table:table-cell>
          <table:table-cell office:value-type="float" office:value="3.5188519837913699" table:style-name="ce1">
            <text:p>3.518851984</text:p>
          </table:table-cell>
          <table:table-cell office:value-type="float" office:value="5.3483675413488099" table:style-name="ce1">
            <text:p>5.348367541</text:p>
          </table:table-cell>
          <table:table-cell office:value-type="float" office:value="2" table:style-name="ce1">
            <text:p>2</text:p>
          </table:table-cell>
          <table:table-cell office:value-type="float" office:value="1.34403907019276" table:style-name="ce1">
            <text:p>1.34403907</text:p>
          </table:table-cell>
          <table:table-cell office:value-type="float" office:value="4.5691275631627102" table:style-name="ce1">
            <text:p>4.569127563</text:p>
          </table:table-cell>
          <table:table-cell office:value-type="float" office:value="3.3155093414824401" table:style-name="ce1">
            <text:p>3.315509341</text:p>
          </table:table-cell>
          <table:table-cell office:value-type="float" office:value="5.1128323755174199" table:style-name="ce1">
            <text:p>5.112832376</text:p>
          </table:table-cell>
          <table:table-cell office:value-type="float" office:value="2" table:style-name="ce1">
            <text:p>2</text:p>
          </table:table-cell>
          <table:table-cell office:value-type="float" office:value="0.77415394343241195" table:style-name="ce1">
            <text:p>0.774153943</text:p>
          </table:table-cell>
          <table:table-cell office:value-type="float" office:value="5.2932644327271996" table:style-name="ce1">
            <text:p>5.293264433</text:p>
          </table:table-cell>
          <table:table-cell office:value-type="float" office:value="3.9526095586631298" table:style-name="ce1">
            <text:p>3.952609559</text:p>
          </table:table-cell>
          <table:table-cell office:value-type="float" office:value="5.70327583922648" table:style-name="ce1">
            <text:p>5.703275839</text:p>
          </table:table-cell>
          <table:table-cell office:value-type="float" office:value="2" table:style-name="ce1">
            <text:p>2</text:p>
          </table:table-cell>
          <table:table-cell office:value-type="float" office:value="1.04190484453008" table:style-name="ce1">
            <text:p>1.041904845</text:p>
          </table:table-cell>
          <table:table-cell office:value-type="float" office:value="7.0484311130261599" table:style-name="ce1">
            <text:p>7.048431113</text:p>
          </table:table-cell>
          <table:table-cell office:value-type="float" office:value="6.2706768385951897" table:style-name="ce1">
            <text:p>6.270676839</text:p>
          </table:table-cell>
          <table:table-cell office:value-type="float" office:value="7.3866745421425701" table:style-name="ce1">
            <text:p>7.386674542</text:p>
          </table:table-cell>
          <table:table-cell office:value-type="float" office:value="2" table:style-name="ce1">
            <text:p>2</text:p>
          </table:table-cell>
          <table:table-cell office:value-type="float" office:value="0.77188817225438699" table:style-name="ce1">
            <text:p>0.771888172</text:p>
          </table:table-cell>
          <table:table-cell office:value-type="float" office:value="7.38862100779071" table:style-name="ce1">
            <text:p>7.388621008</text:p>
          </table:table-cell>
          <table:table-cell office:value-type="float" office:value="6.6161836780732104" table:style-name="ce1">
            <text:p>6.616183678</text:p>
          </table:table-cell>
          <table:table-cell office:value-type="float" office:value="7.48999455664823" table:style-name="ce1">
            <text:p>7.489994557</text:p>
          </table:table-cell>
          <table:table-cell office:value-type="float" office:value="2" table:style-name="ce1">
            <text:p>2</text:p>
          </table:table-cell>
          <table:table-cell office:value-type="float" office:value="1.50520080953867" table:style-name="ce1">
            <text:p>1.50520081</text:p>
          </table:table-cell>
          <table:table-cell office:value-type="float" office:value="8.7056512761703893" table:style-name="ce1">
            <text:p>8.705651276</text:p>
          </table:table-cell>
          <table:table-cell office:value-type="float" office:value="8.0889659378878598" table:style-name="ce1">
            <text:p>8.088965938</text:p>
          </table:table-cell>
          <table:table-cell office:value-type="float" office:value="8.8242096573590896" table:style-name="ce1">
            <text:p>8.824209657</text:p>
          </table:table-cell>
          <table:table-cell office:value-type="float" office:value="2" table:style-name="ce1">
            <text:p>2</text:p>
          </table:table-cell>
          <table:table-cell office:value-type="float" office:value="1.3278738325497399" table:style-name="ce1">
            <text:p>1.327873833</text:p>
          </table:table-cell>
          <table:table-cell office:value-type="float" office:value="3.0785959768561599" table:style-name="ce1">
            <text:p>3.078595977</text:p>
          </table:table-cell>
          <table:table-cell office:value-type="float" office:value="1.45479019645098" table:style-name="ce1">
            <text:p>1.454790196</text:p>
          </table:table-cell>
          <table:table-cell office:value-type="float" office:value="3.16099400433809" table:style-name="ce1">
            <text:p>3.160994004</text:p>
          </table:table-cell>
          <table:table-cell office:value-type="float" office:value="2" table:style-name="ce1">
            <text:p>2</text:p>
          </table:table-cell>
          <table:table-cell office:value-type="float" office:value="1.7706581518895499" table:style-name="ce1">
            <text:p>1.770658152</text:p>
          </table:table-cell>
          <table:table-cell office:value-type="float" office:value="7.4457485040849196" table:style-name="ce1">
            <text:p>7.445748504</text:p>
          </table:table-cell>
          <table:table-cell office:value-type="float" office:value="6.7244973463097102" table:style-name="ce1">
            <text:p>6.724497346</text:p>
          </table:table-cell>
          <table:table-cell office:value-type="float" office:value="7.7526315278446898" table:style-name="ce1">
            <text:p>7.752631528</text:p>
          </table:table-cell>
          <table:table-cell office:value-type="float" office:value="2" table:style-name="ce1">
            <text:p>2</text:p>
          </table:table-cell>
          <table:table-cell office:value-type="float" office:value="0.789922787897962" table:style-name="ce1">
            <text:p>0.789922788</text:p>
          </table:table-cell>
          <table:table-cell office:value-type="float" office:value="8.53062492125731" table:style-name="ce1">
            <text:p>8.530624921</text:p>
          </table:table-cell>
          <table:table-cell office:value-type="float" office:value="7.9930529536435397" table:style-name="ce1">
            <text:p>7.993052954</text:p>
          </table:table-cell>
          <table:table-cell office:value-type="float" office:value="8.9057828076959993" table:style-name="ce1">
            <text:p>8.905782808</text:p>
          </table:table-cell>
          <table:table-cell office:value-type="float" office:value="2" table:style-name="ce1">
            <text:p>2</text:p>
          </table:table-cell>
          <table:table-cell office:value-type="float" office:value="0.34876228521719099" table:style-name="ce1">
            <text:p>0.348762285</text:p>
          </table:table-cell>
          <table:table-cell office:value-type="float" office:value="6.9967661022361201" table:style-name="ce1">
            <text:p>6.996766102</text:p>
          </table:table-cell>
          <table:table-cell office:value-type="float" office:value="6.2863831467264797" table:style-name="ce1">
            <text:p>6.286383147</text:p>
          </table:table-cell>
          <table:table-cell office:value-type="float" office:value="7.1551411956540099" table:style-name="ce1">
            <text:p>7.155141196</text:p>
          </table:table-cell>
          <table:table-cell office:value-type="float" office:value="2" table:style-name="ce1">
            <text:p>2</text:p>
          </table:table-cell>
          <table:table-cell office:value-type="float" office:value="1.24535885476785" table:style-name="ce1">
            <text:p>1.245358855</text:p>
          </table:table-cell>
          <table:table-cell office:value-type="float" office:value="7.77830062922318" table:style-name="ce1">
            <text:p>7.778300629</text:p>
          </table:table-cell>
          <table:table-cell office:value-type="float" office:value="7.1889059789475702" table:style-name="ce1">
            <text:p>7.188905979</text:p>
          </table:table-cell>
          <table:table-cell office:value-type="float" office:value="8.0158196081425501" table:style-name="ce1">
            <text:p>8.015819608</text:p>
          </table:table-cell>
          <table:table-cell office:value-type="float" office:value="2" table:style-name="ce1">
            <text:p>2</text:p>
          </table:table-cell>
          <table:table-cell office:value-type="float" office:value="0.83402137604803095" table:style-name="ce1">
            <text:p>0.834021376</text:p>
          </table:table-cell>
          <table:table-cell office:value-type="float" office:value="7.4099481480284304" table:style-name="ce1">
            <text:p>7.409948148</text:p>
          </table:table-cell>
          <table:table-cell office:value-type="float" office:value="6.4264151012006998" table:style-name="ce1">
            <text:p>6.426415101</text:p>
          </table:table-cell>
          <table:table-cell office:value-type="float" office:value="7.5002114789965004" table:style-name="ce1">
            <text:p>7.500211479</text:p>
          </table:table-cell>
          <table:table-cell office:value-type="float" office:value="2" table:style-name="ce1">
            <text:p>2</text:p>
          </table:table-cell>
          <table:table-cell office:value-type="float" office:value="1.6304548122606399" table:style-name="ce1">
            <text:p>1.630454812</text:p>
          </table:table-cell>
          <table:table-cell office:value-type="float" office:value="7.2333452029905203" table:style-name="ce1">
            <text:p>7.233345203</text:p>
          </table:table-cell>
          <table:table-cell office:value-type="float" office:value="6.6445053894630597" table:style-name="ce1">
            <text:p>6.644505389</text:p>
          </table:table-cell>
          <table:table-cell office:value-type="float" office:value="7.5667657416236596" table:style-name="ce1">
            <text:p>7.566765742</text:p>
          </table:table-cell>
          <table:table-cell office:value-type="float" office:value="2" table:style-name="ce1">
            <text:p>2</text:p>
          </table:table-cell>
          <table:table-cell office:value-type="float" office:value="0.54281047491348799" table:style-name="ce1">
            <text:p>0.542810475</text:p>
          </table:table-cell>
          <table:table-cell office:value-type="float" office:value="7.9228849380047199" table:style-name="ce1">
            <text:p>7.922884938</text:p>
          </table:table-cell>
          <table:table-cell office:value-type="float" office:value="7.1377735507632503" table:style-name="ce1">
            <text:p>7.137773551</text:p>
          </table:table-cell>
          <table:table-cell office:value-type="float" office:value="8.0882214328646995" table:style-name="ce1">
            <text:p>8.088221433</text:p>
          </table:table-cell>
          <table:table-cell office:value-type="float" office:value="2" table:style-name="ce1">
            <text:p>2</text:p>
          </table:table-cell>
          <table:table-cell office:value-type="float" office:value="1.27806741481085" table:style-name="ce1">
            <text:p>1.278067415</text:p>
          </table:table-cell>
          <table:table-cell office:value-type="float" office:value="5.4931466463980101" table:style-name="ce1">
            <text:p>5.493146646</text:p>
          </table:table-cell>
          <table:table-cell office:value-type="float" office:value="4.3399341476200703" table:style-name="ce1">
            <text:p>4.339934148</text:p>
          </table:table-cell>
          <table:table-cell office:value-type="float" office:value="5.7795030277190502" table:style-name="ce1">
            <text:p>5.779503028</text:p>
          </table:table-cell>
          <table:table-cell office:value-type="float" office:value="2" table:style-name="ce1">
            <text:p>2</text:p>
          </table:table-cell>
          <table:table-cell office:value-type="float" office:value="1.1802191569165399" table:style-name="ce1">
            <text:p>1.180219157</text:p>
          </table:table-cell>
          <table:table-cell office:value-type="float" office:value="3.0785959768561599" table:style-name="ce1">
            <text:p>3.078595977</text:p>
          </table:table-cell>
          <table:table-cell office:value-type="float" office:value="1.45479019645098" table:style-name="ce1">
            <text:p>1.454790196</text:p>
          </table:table-cell>
          <table:table-cell office:value-type="float" office:value="3.16099400433809" table:style-name="ce1">
            <text:p>3.160994004</text:p>
          </table:table-cell>
          <table:table-cell office:value-type="float" office:value="2" table:style-name="ce1">
            <text:p>2</text:p>
          </table:table-cell>
          <table:table-cell office:value-type="float" office:value="1.7706581518895499" table:style-name="ce1">
            <text:p>1.770658152</text:p>
          </table:table-cell>
          <table:table-cell office:value-type="float" office:value="7.74129030929012" table:style-name="ce1">
            <text:p>7.741290309</text:p>
          </table:table-cell>
          <table:table-cell office:value-type="float" office:value="6.8942323988078096" table:style-name="ce1">
            <text:p>6.894232399</text:p>
          </table:table-cell>
          <table:table-cell office:value-type="float" office:value="7.7532816061051202" table:style-name="ce1">
            <text:p>7.753281606</text:p>
          </table:table-cell>
          <table:table-cell office:value-type="float" office:value="2" table:style-name="ce1">
            <text:p>2</text:p>
          </table:table-cell>
          <table:table-cell office:value-type="float" office:value="1.90524649062771" table:style-name="ce1">
            <text:p>1.905246491</text:p>
          </table:table-cell>
          <table:table-cell office:value-type="float" office:value="7.38862100779071" table:style-name="ce1">
            <text:p>7.388621008</text:p>
          </table:table-cell>
          <table:table-cell office:value-type="float" office:value="6.6161836780732104" table:style-name="ce1">
            <text:p>6.616183678</text:p>
          </table:table-cell>
          <table:table-cell office:value-type="float" office:value="7.48999455664823" table:style-name="ce1">
            <text:p>7.489994557</text:p>
          </table:table-cell>
          <table:table-cell office:value-type="float" office:value="2" table:style-name="ce1">
            <text:p>2</text:p>
          </table:table-cell>
          <table:table-cell office:value-type="float" office:value="1.50520080953867" table:style-name="ce1">
            <text:p>1.50520081</text:p>
          </table:table-cell>
          <table:table-cell table:number-columns-repeated="3" table:style-name="ce48"/>
          <table:table-cell table:style-name="ce1"/>
          <table:table-cell table:style-name="ce48"/>
          <table:table-cell table:number-columns-repeated="16181"/>
        </table:table-row>
        <table:table-row table:style-name="ro3">
          <table:table-cell office:value-type="string" table:style-name="ce1">
            <text:p>RDY</text:p>
          </table:table-cell>
          <table:table-cell office:value-type="string" table:style-name="ce1">
            <text:p>Dorset Healthcare University NHS Foundation Trust</text:p>
          </table:table-cell>
          <table:table-cell office:value-type="float" office:value="371" table:style-name="ce1">
            <text:p>371</text:p>
          </table:table-cell>
          <table:table-cell office:value-type="float" office:value="6.1640155157792504" table:style-name="ce1">
            <text:p>6.164015516</text:p>
          </table:table-cell>
          <table:table-cell office:value-type="float" office:value="5.5389898804979403" table:style-name="ce1">
            <text:p>5.53898988</text:p>
          </table:table-cell>
          <table:table-cell office:value-type="float" office:value="6.8428625340809504" table:style-name="ce1">
            <text:p>6.842862534</text:p>
          </table:table-cell>
          <table:table-cell office:value-type="float" office:value="2" table:style-name="ce1">
            <text:p>2</text:p>
          </table:table-cell>
          <table:table-cell office:value-type="float" office:value="-8.0903585199230299E-2" table:style-name="ce1">
            <text:p>-0.080903585</text:p>
          </table:table-cell>
          <table:table-cell office:value-type="float" office:value="7.31821915628817" table:style-name="ce1">
            <text:p>7.318219156</text:p>
          </table:table-cell>
          <table:table-cell office:value-type="float" office:value="6.98314080490794" table:style-name="ce1">
            <text:p>6.983140805</text:p>
          </table:table-cell>
          <table:table-cell office:value-type="float" office:value="7.96683641620678" table:style-name="ce1">
            <text:p>7.966836416</text:p>
          </table:table-cell>
          <table:table-cell office:value-type="float" office:value="2" table:style-name="ce1">
            <text:p>2</text:p>
          </table:table-cell>
          <table:table-cell office:value-type="float" office:value="-0.62471049116077204" table:style-name="ce1">
            <text:p>-0.624710491</text:p>
          </table:table-cell>
          <table:table-cell office:value-type="float" office:value="7.03097624268724" table:style-name="ce1">
            <text:p>7.030976243</text:p>
          </table:table-cell>
          <table:table-cell office:value-type="float" office:value="6.60082018355192" table:style-name="ce1">
            <text:p>6.600820184</text:p>
          </table:table-cell>
          <table:table-cell office:value-type="float" office:value="7.6285194548378898" table:style-name="ce1">
            <text:p>7.628519455</text:p>
          </table:table-cell>
          <table:table-cell office:value-type="float" office:value="2" table:style-name="ce1">
            <text:p>2</text:p>
          </table:table-cell>
          <table:table-cell office:value-type="float" office:value="-0.31923034349747897" table:style-name="ce1">
            <text:p>-0.319230343</text:p>
          </table:table-cell>
          <table:table-cell office:value-type="float" office:value="7.3573316173704697" table:style-name="ce1">
            <text:p>7.357331617</text:p>
          </table:table-cell>
          <table:table-cell office:value-type="float" office:value="6.6356359303114996" table:style-name="ce1">
            <text:p>6.63563593</text:p>
          </table:table-cell>
          <table:table-cell office:value-type="float" office:value="7.6164338326471697" table:style-name="ce1">
            <text:p>7.616433833</text:p>
          </table:table-cell>
          <table:table-cell office:value-type="float" office:value="2" table:style-name="ce1">
            <text:p>2</text:p>
          </table:table-cell>
          <table:table-cell office:value-type="float" office:value="0.92441729536476702" table:style-name="ce1">
            <text:p>0.924417295</text:p>
          </table:table-cell>
          <table:table-cell office:value-type="float" office:value="8.1613327793055106" table:style-name="ce1">
            <text:p>8.161332779</text:p>
          </table:table-cell>
          <table:table-cell office:value-type="float" office:value="6.5044545198032404" table:style-name="ce1">
            <text:p>6.50445452</text:p>
          </table:table-cell>
          <table:table-cell office:value-type="float" office:value="8.2141766071160802" table:style-name="ce1">
            <text:p>8.214176607</text:p>
          </table:table-cell>
          <table:table-cell office:value-type="float" office:value="2" table:style-name="ce1">
            <text:p>2</text:p>
          </table:table-cell>
          <table:table-cell office:value-type="float" office:value="1.8388074526304901" table:style-name="ce1">
            <text:p>1.838807453</text:p>
          </table:table-cell>
          <table:table-cell office:value-type="float" office:value="9.9171958502477597" table:style-name="ce1">
            <text:p>9.91719585</text:p>
          </table:table-cell>
          <table:table-cell office:value-type="float" office:value="9.5599632914820702" table:style-name="ce1">
            <text:p>9.559963291</text:p>
          </table:table-cell>
          <table:table-cell office:value-type="float" office:value="9.7893343981355496" table:style-name="ce1">
            <text:p>9.789334398</text:p>
          </table:table-cell>
          <table:table-cell office:value-type="float" office:value="3" table:style-name="ce1">
            <text:p>3</text:p>
          </table:table-cell>
          <table:table-cell office:value-type="float" office:value="4.1451026866829004" table:style-name="ce1">
            <text:p>4.145102687</text:p>
          </table:table-cell>
          <table:table-cell office:value-type="float" office:value="8.5250612818256606" table:style-name="ce1">
            <text:p>8.525061282</text:p>
          </table:table-cell>
          <table:table-cell office:value-type="float" office:value="7.8620575470697496" table:style-name="ce1">
            <text:p>7.862057547</text:p>
          </table:table-cell>
          <table:table-cell office:value-type="float" office:value="8.7665209204119403" table:style-name="ce1">
            <text:p>8.76652092</text:p>
          </table:table-cell>
          <table:table-cell office:value-type="float" office:value="2" table:style-name="ce1">
            <text:p>2</text:p>
          </table:table-cell>
          <table:table-cell office:value-type="float" office:value="0.91348226002223798" table:style-name="ce1">
            <text:p>0.91348226</text:p>
          </table:table-cell>
          <table:table-cell office:value-type="float" office:value="6.3023285303905299" table:style-name="ce1">
            <text:p>6.30232853</text:p>
          </table:table-cell>
          <table:table-cell office:value-type="float" office:value="5.4832250032411203" table:style-name="ce1">
            <text:p>5.483225003</text:p>
          </table:table-cell>
          <table:table-cell office:value-type="float" office:value="6.5187127044100803" table:style-name="ce1">
            <text:p>6.518712704</text:p>
          </table:table-cell>
          <table:table-cell office:value-type="float" office:value="2" table:style-name="ce1">
            <text:p>2</text:p>
          </table:table-cell>
          <table:table-cell office:value-type="float" office:value="1.1408230378653399" table:style-name="ce1">
            <text:p>1.140823038</text:p>
          </table:table-cell>
          <table:table-cell office:value-type="float" office:value="7.2226435632955397" table:style-name="ce1">
            <text:p>7.222643563</text:p>
          </table:table-cell>
          <table:table-cell office:value-type="float" office:value="7.0296677433010197" table:style-name="ce1">
            <text:p>7.029667743</text:p>
          </table:table-cell>
          <table:table-cell office:value-type="float" office:value="7.7141189051164698" table:style-name="ce1">
            <text:p>7.714118905</text:p>
          </table:table-cell>
          <table:table-cell office:value-type="float" office:value="2" table:style-name="ce1">
            <text:p>2</text:p>
          </table:table-cell>
          <table:table-cell office:value-type="float" office:value="-0.85476998918430003" table:style-name="ce1">
            <text:p>-0.854769989</text:p>
          </table:table-cell>
          <table:table-cell office:value-type="float" office:value="6.6112265042011504" table:style-name="ce1">
            <text:p>6.611226504</text:p>
          </table:table-cell>
          <table:table-cell office:value-type="float" office:value="6.27852899860512" table:style-name="ce1">
            <text:p>6.278528999</text:p>
          </table:table-cell>
          <table:table-cell office:value-type="float" office:value="7.30031967246767" table:style-name="ce1">
            <text:p>7.300319672</text:p>
          </table:table-cell>
          <table:table-cell office:value-type="float" office:value="2" table:style-name="ce1">
            <text:p>2</text:p>
          </table:table-cell>
          <table:table-cell office:value-type="float" office:value="-0.68362599204382501" table:style-name="ce1">
            <text:p>-0.683625992</text:p>
          </table:table-cell>
          <table:table-cell office:value-type="float" office:value="7.8512309182368503" table:style-name="ce1">
            <text:p>7.851230918</text:p>
          </table:table-cell>
          <table:table-cell office:value-type="float" office:value="6.9685210482463997" table:style-name="ce1">
            <text:p>6.968521048</text:p>
          </table:table-cell>
          <table:table-cell office:value-type="float" office:value="8.0825957254811804" table:style-name="ce1">
            <text:p>8.082595725</text:p>
          </table:table-cell>
          <table:table-cell office:value-type="float" office:value="2" table:style-name="ce1">
            <text:p>2</text:p>
          </table:table-cell>
          <table:table-cell office:value-type="float" office:value="1.14589523537057" table:style-name="ce1">
            <text:p>1.145895235</text:p>
          </table:table-cell>
          <table:table-cell office:value-type="float" office:value="7.5025363753193002" table:style-name="ce1">
            <text:p>7.502536375</text:p>
          </table:table-cell>
          <table:table-cell office:value-type="float" office:value="7.2253314445336896" table:style-name="ce1">
            <text:p>7.225331445</text:p>
          </table:table-cell>
          <table:table-cell office:value-type="float" office:value="8.1330029559189505" table:style-name="ce1">
            <text:p>8.133002956</text:p>
          </table:table-cell>
          <table:table-cell office:value-type="float" office:value="2" table:style-name="ce1">
            <text:p>2</text:p>
          </table:table-cell>
          <table:table-cell office:value-type="float" office:value="-0.76280912430315095" table:style-name="ce1">
            <text:p>-0.762809124</text:p>
          </table:table-cell>
          <table:table-cell office:value-type="float" office:value="7.9849365167569601" table:style-name="ce1">
            <text:p>7.984936517</text:p>
          </table:table-cell>
          <table:table-cell office:value-type="float" office:value="5.9646198707910401" table:style-name="ce1">
            <text:p>5.964619871</text:p>
          </table:table-cell>
          <table:table-cell office:value-type="float" office:value="8.0301162451956891" table:style-name="ce1">
            <text:p>8.030116245</text:p>
          </table:table-cell>
          <table:table-cell office:value-type="float" office:value="2" table:style-name="ce1">
            <text:p>2</text:p>
          </table:table-cell>
          <table:table-cell office:value-type="float" office:value="1.87422126267564" table:style-name="ce1">
            <text:p>1.874221263</text:p>
          </table:table-cell>
          <table:table-cell office:value-type="float" office:value="6.62369129892513" table:style-name="ce1">
            <text:p>6.623691299</text:p>
          </table:table-cell>
          <table:table-cell office:value-type="float" office:value="6.3315291853000399" table:style-name="ce1">
            <text:p>6.331529185</text:p>
          </table:table-cell>
          <table:table-cell office:value-type="float" office:value="7.5269878591076296" table:style-name="ce1">
            <text:p>7.526987859</text:p>
          </table:table-cell>
          <table:table-cell office:value-type="float" office:value="2" table:style-name="ce1">
            <text:p>2</text:p>
          </table:table-cell>
          <table:table-cell office:value-type="float" office:value="-1.0019597759488199" table:style-name="ce1">
            <text:p>-1.001959776</text:p>
          </table:table-cell>
          <table:table-cell office:value-type="float" office:value="7.3679719504738204" table:style-name="ce1">
            <text:p>7.36797195</text:p>
          </table:table-cell>
          <table:table-cell office:value-type="float" office:value="6.6672924812674497" table:style-name="ce1">
            <text:p>6.667292481</text:p>
          </table:table-cell>
          <table:table-cell office:value-type="float" office:value="7.4584987477742901" table:style-name="ce1">
            <text:p>7.458498748</text:p>
          </table:table-cell>
          <table:table-cell office:value-type="float" office:value="2" table:style-name="ce1">
            <text:p>2</text:p>
          </table:table-cell>
          <table:table-cell office:value-type="float" office:value="1.51146080690967" table:style-name="ce1">
            <text:p>1.511460807</text:p>
          </table:table-cell>
          <table:table-cell office:value-type="float" office:value="7.95657165848462" table:style-name="ce1">
            <text:p>7.956571658</text:p>
          </table:table-cell>
          <table:table-cell office:value-type="float" office:value="7.1319124461310404" table:style-name="ce1">
            <text:p>7.131912446</text:p>
          </table:table-cell>
          <table:table-cell office:value-type="float" office:value="7.9897973403356204" table:style-name="ce1">
            <text:p>7.98979734</text:p>
          </table:table-cell>
          <table:table-cell office:value-type="float" office:value="2" table:style-name="ce1">
            <text:p>2</text:p>
          </table:table-cell>
          <table:table-cell office:value-type="float" office:value="1.8081460886202301" table:style-name="ce1">
            <text:p>1.808146089</text:p>
          </table:table-cell>
          <table:table-cell office:value-type="float" office:value="6.2975136039398398" table:style-name="ce1">
            <text:p>6.297513604</text:p>
          </table:table-cell>
          <table:table-cell office:value-type="float" office:value="5.2443243159464998" table:style-name="ce1">
            <text:p>5.244324316</text:p>
          </table:table-cell>
          <table:table-cell office:value-type="float" office:value="6.4951343333629596" table:style-name="ce1">
            <text:p>6.495134333</text:p>
          </table:table-cell>
          <table:table-cell office:value-type="float" office:value="2" table:style-name="ce1">
            <text:p>2</text:p>
          </table:table-cell>
          <table:table-cell office:value-type="float" office:value="1.3406380967159299" table:style-name="ce1">
            <text:p>1.340638097</text:p>
          </table:table-cell>
          <table:table-cell office:value-type="float" office:value="8.3545110258418394" table:style-name="ce1">
            <text:p>8.354511026</text:p>
          </table:table-cell>
          <table:table-cell office:value-type="float" office:value="7.2912101325919796" table:style-name="ce1">
            <text:p>7.291210133</text:p>
          </table:table-cell>
          <table:table-cell office:value-type="float" office:value="8.5669147269370605" table:style-name="ce1">
            <text:p>8.566914727</text:p>
          </table:table-cell>
          <table:table-cell office:value-type="float" office:value="2" table:style-name="ce1">
            <text:p>2</text:p>
          </table:table-cell>
          <table:table-cell office:value-type="float" office:value="1.30729940031727" table:style-name="ce1">
            <text:p>1.3072994</text:p>
          </table:table-cell>
          <table:table-cell office:value-type="float" office:value="8.0457217802005392" table:style-name="ce1">
            <text:p>8.04572178</text:p>
          </table:table-cell>
          <table:table-cell office:value-type="float" office:value="7.6712543587067401" table:style-name="ce1">
            <text:p>7.671254359</text:p>
          </table:table-cell>
          <table:table-cell office:value-type="float" office:value="8.5992239271835498" table:style-name="ce1">
            <text:p>8.599223927</text:p>
          </table:table-cell>
          <table:table-cell office:value-type="float" office:value="2" table:style-name="ce1">
            <text:p>2</text:p>
          </table:table-cell>
          <table:table-cell office:value-type="float" office:value="-0.37813913932204501" table:style-name="ce1">
            <text:p>-0.378139139</text:p>
          </table:table-cell>
          <table:table-cell office:value-type="float" office:value="7.0250576512415597" table:style-name="ce1">
            <text:p>7.025057651</text:p>
          </table:table-cell>
          <table:table-cell office:value-type="float" office:value="6.5161921373829603" table:style-name="ce1">
            <text:p>6.516192137</text:p>
          </table:table-cell>
          <table:table-cell office:value-type="float" office:value="7.66531954398266" table:style-name="ce1">
            <text:p>7.665319544</text:p>
          </table:table-cell>
          <table:table-cell office:value-type="float" office:value="2" table:style-name="ce1">
            <text:p>2</text:p>
          </table:table-cell>
          <table:table-cell office:value-type="float" office:value="-0.22411106795435201" table:style-name="ce1">
            <text:p>-0.224111068</text:p>
          </table:table-cell>
          <table:table-cell office:value-type="float" office:value="5.6613817107575901" table:style-name="ce1">
            <text:p>5.661381711</text:p>
          </table:table-cell>
          <table:table-cell office:value-type="float" office:value="4.2394188317322099" table:style-name="ce1">
            <text:p>4.239418832</text:p>
          </table:table-cell>
          <table:table-cell office:value-type="float" office:value="5.7489690241959401" table:style-name="ce1">
            <text:p>5.748969024</text:p>
          </table:table-cell>
          <table:table-cell office:value-type="float" office:value="2" table:style-name="ce1">
            <text:p>2</text:p>
          </table:table-cell>
          <table:table-cell office:value-type="float" office:value="1.73252142489697" table:style-name="ce1">
            <text:p>1.732521425</text:p>
          </table:table-cell>
          <table:table-cell office:value-type="float" office:value="4.2760737072547803" table:style-name="ce1">
            <text:p>4.276073707</text:p>
          </table:table-cell>
          <table:table-cell office:value-type="float" office:value="3.56311410968449" table:style-name="ce1">
            <text:p>3.56311411</text:p>
          </table:table-cell>
          <table:table-cell office:value-type="float" office:value="5.3041054154556901" table:style-name="ce1">
            <text:p>5.304105415</text:p>
          </table:table-cell>
          <table:table-cell office:value-type="float" office:value="2" table:style-name="ce1">
            <text:p>2</text:p>
          </table:table-cell>
          <table:table-cell office:value-type="float" office:value="-0.35470021436750998" table:style-name="ce1">
            <text:p>-0.354700214</text:p>
          </table:table-cell>
          <table:table-cell office:value-type="float" office:value="4.5497785526943799" table:style-name="ce1">
            <text:p>4.549778553</text:p>
          </table:table-cell>
          <table:table-cell office:value-type="float" office:value="3.4420956850245399" table:style-name="ce1">
            <text:p>3.442095685</text:p>
          </table:table-cell>
          <table:table-cell office:value-type="float" office:value="4.9862460319753303" table:style-name="ce1">
            <text:p>4.986246032</text:p>
          </table:table-cell>
          <table:table-cell office:value-type="float" office:value="2" table:style-name="ce1">
            <text:p>2</text:p>
          </table:table-cell>
          <table:table-cell office:value-type="float" office:value="0.85196236863144204" table:style-name="ce1">
            <text:p>0.851962369</text:p>
          </table:table-cell>
          <table:table-cell office:value-type="float" office:value="4.8793913530830997" table:style-name="ce1">
            <text:p>4.879391353</text:p>
          </table:table-cell>
          <table:table-cell office:value-type="float" office:value="3.9839619804431798" table:style-name="ce1">
            <text:p>3.98396198</text:p>
          </table:table-cell>
          <table:table-cell office:value-type="float" office:value="5.6719234174464299" table:style-name="ce1">
            <text:p>5.671923417</text:p>
          </table:table-cell>
          <table:table-cell office:value-type="float" office:value="2" table:style-name="ce1">
            <text:p>2</text:p>
          </table:table-cell>
          <table:table-cell office:value-type="float" office:value="0.11947845128871799" table:style-name="ce1">
            <text:p>0.119478451</text:p>
          </table:table-cell>
          <table:table-cell office:value-type="float" office:value="7.0186755053470797" table:style-name="ce1">
            <text:p>7.018675505</text:p>
          </table:table-cell>
          <table:table-cell office:value-type="float" office:value="6.3337199568272604" table:style-name="ce1">
            <text:p>6.333719957</text:p>
          </table:table-cell>
          <table:table-cell office:value-type="float" office:value="7.3236314239105003" table:style-name="ce1">
            <text:p>7.323631424</text:p>
          </table:table-cell>
          <table:table-cell office:value-type="float" office:value="2" table:style-name="ce1">
            <text:p>2</text:p>
          </table:table-cell>
          <table:table-cell office:value-type="float" office:value="0.75237595847594596" table:style-name="ce1">
            <text:p>0.752375958</text:p>
          </table:table-cell>
          <table:table-cell office:value-type="float" office:value="7.2342233041115396" table:style-name="ce1">
            <text:p>7.234223304</text:p>
          </table:table-cell>
          <table:table-cell office:value-type="float" office:value="6.6301127127144399" table:style-name="ce1">
            <text:p>6.630112713</text:p>
          </table:table-cell>
          <table:table-cell office:value-type="float" office:value="7.4760655220069898" table:style-name="ce1">
            <text:p>7.476065522</text:p>
          </table:table-cell>
          <table:table-cell office:value-type="float" office:value="2" table:style-name="ce1">
            <text:p>2</text:p>
          </table:table-cell>
          <table:table-cell office:value-type="float" office:value="0.83932928291223696" table:style-name="ce1">
            <text:p>0.839329283</text:p>
          </table:table-cell>
          <table:table-cell office:value-type="float" office:value="8.4775281505803601" table:style-name="ce1">
            <text:p>8.477528151</text:p>
          </table:table-cell>
          <table:table-cell office:value-type="float" office:value="8.0938439693531805" table:style-name="ce1">
            <text:p>8.093843969</text:p>
          </table:table-cell>
          <table:table-cell office:value-type="float" office:value="8.8193316258937795" table:style-name="ce1">
            <text:p>8.819331626</text:p>
          </table:table-cell>
          <table:table-cell office:value-type="float" office:value="2" table:style-name="ce1">
            <text:p>2</text:p>
          </table:table-cell>
          <table:table-cell office:value-type="float" office:value="0.113144137599109" table:style-name="ce1">
            <text:p>0.113144138</text:p>
          </table:table-cell>
          <table:table-cell office:value-type="float" office:value="2.3712172866769099" table:style-name="ce1">
            <text:p>2.371217287</text:p>
          </table:table-cell>
          <table:table-cell office:value-type="float" office:value="1.5169567143713201" table:style-name="ce1">
            <text:p>1.516956714</text:p>
          </table:table-cell>
          <table:table-cell office:value-type="float" office:value="3.0988274864177399" table:style-name="ce1">
            <text:p>3.098827486</text:p>
          </table:table-cell>
          <table:table-cell office:value-type="float" office:value="2" table:style-name="ce1">
            <text:p>2</text:p>
          </table:table-cell>
          <table:table-cell office:value-type="float" office:value="0.156921901107232" table:style-name="ce1">
            <text:p>0.156921901</text:p>
          </table:table-cell>
          <table:table-cell office:value-type="float" office:value="7.2355090054486304" table:style-name="ce1">
            <text:p>7.235509005</text:p>
          </table:table-cell>
          <table:table-cell office:value-type="float" office:value="6.7589825539604202" table:style-name="ce1">
            <text:p>6.758982554</text:p>
          </table:table-cell>
          <table:table-cell office:value-type="float" office:value="7.7181463201939797" table:style-name="ce1">
            <text:p>7.71814632</text:p>
          </table:table-cell>
          <table:table-cell office:value-type="float" office:value="2" table:style-name="ce1">
            <text:p>2</text:p>
          </table:table-cell>
          <table:table-cell office:value-type="float" office:value="-1.24869936918998E-2" table:style-name="ce1">
            <text:p>-0.012486994</text:p>
          </table:table-cell>
          <table:table-cell office:value-type="float" office:value="8.8678633037929799" table:style-name="ce1">
            <text:p>8.867863304</text:p>
          </table:table-cell>
          <table:table-cell office:value-type="float" office:value="8.0372442347473605" table:style-name="ce1">
            <text:p>8.037244235</text:p>
          </table:table-cell>
          <table:table-cell office:value-type="float" office:value="8.8615915265921803" table:style-name="ce1">
            <text:p>8.861591527</text:p>
          </table:table-cell>
          <table:table-cell office:value-type="float" office:value="3" table:style-name="ce1">
            <text:p>3</text:p>
          </table:table-cell>
          <table:table-cell office:value-type="float" office:value="1.98978747654203" table:style-name="ce1">
            <text:p>1.989787477</text:p>
          </table:table-cell>
          <table:table-cell office:value-type="float" office:value="6.71206619929574" table:style-name="ce1">
            <text:p>6.712066199</text:p>
          </table:table-cell>
          <table:table-cell office:value-type="float" office:value="6.3225893096027699" table:style-name="ce1">
            <text:p>6.32258931</text:p>
          </table:table-cell>
          <table:table-cell office:value-type="float" office:value="7.1189350327777197" table:style-name="ce1">
            <text:p>7.118935033</text:p>
          </table:table-cell>
          <table:table-cell office:value-type="float" office:value="2" table:style-name="ce1">
            <text:p>2</text:p>
          </table:table-cell>
          <table:table-cell office:value-type="float" office:value="-4.2805005986218003E-2" table:style-name="ce1">
            <text:p>-0.042805006</text:p>
          </table:table-cell>
          <table:table-cell office:value-type="float" office:value="7.6768836467780703" table:style-name="ce1">
            <text:p>7.676883647</text:p>
          </table:table-cell>
          <table:table-cell office:value-type="float" office:value="7.1976089062900304" table:style-name="ce1">
            <text:p>7.197608906</text:p>
          </table:table-cell>
          <table:table-cell office:value-type="float" office:value="8.00711668080009" table:style-name="ce1">
            <text:p>8.007116681</text:p>
          </table:table-cell>
          <table:table-cell office:value-type="float" office:value="2" table:style-name="ce1">
            <text:p>2</text:p>
          </table:table-cell>
          <table:table-cell office:value-type="float" office:value="0.36085678984936997" table:style-name="ce1">
            <text:p>0.36085679</text:p>
          </table:table-cell>
          <table:table-cell office:value-type="float" office:value="7.3043139078410499" table:style-name="ce1">
            <text:p>7.304313908</text:p>
          </table:table-cell>
          <table:table-cell office:value-type="float" office:value="6.4443873638141502" table:style-name="ce1">
            <text:p>6.444387364</text:p>
          </table:table-cell>
          <table:table-cell office:value-type="float" office:value="7.48223921638305" table:style-name="ce1">
            <text:p>7.482239216</text:p>
          </table:table-cell>
          <table:table-cell office:value-type="float" office:value="2" table:style-name="ce1">
            <text:p>2</text:p>
          </table:table-cell>
          <table:table-cell office:value-type="float" office:value="1.2879466907088399" table:style-name="ce1">
            <text:p>1.287946691</text:p>
          </table:table-cell>
          <table:table-cell office:value-type="float" office:value="7.4941420596850303" table:style-name="ce1">
            <text:p>7.49414206</text:p>
          </table:table-cell>
          <table:table-cell office:value-type="float" office:value="6.6721211660179396" table:style-name="ce1">
            <text:p>6.672121166</text:p>
          </table:table-cell>
          <table:table-cell office:value-type="float" office:value="7.5391499650687797" table:style-name="ce1">
            <text:p>7.539149965</text:p>
          </table:table-cell>
          <table:table-cell office:value-type="float" office:value="2" table:style-name="ce1">
            <text:p>2</text:p>
          </table:table-cell>
          <table:table-cell office:value-type="float" office:value="1.7564785324574099" table:style-name="ce1">
            <text:p>1.756478532</text:p>
          </table:table-cell>
          <table:table-cell office:value-type="float" office:value="7.5353897157210499" table:style-name="ce1">
            <text:p>7.535389716</text:p>
          </table:table-cell>
          <table:table-cell office:value-type="float" office:value="7.1435335974761998" table:style-name="ce1">
            <text:p>7.143533597</text:p>
          </table:table-cell>
          <table:table-cell office:value-type="float" office:value="8.0824613861517491" table:style-name="ce1">
            <text:p>8.082461386</text:p>
          </table:table-cell>
          <table:table-cell office:value-type="float" office:value="2" table:style-name="ce1">
            <text:p>2</text:p>
          </table:table-cell>
          <table:table-cell office:value-type="float" office:value="-0.32400456754389501" table:style-name="ce1">
            <text:p>-0.324004568</text:p>
          </table:table-cell>
          <table:table-cell office:value-type="float" office:value="5.2770601658273897" table:style-name="ce1">
            <text:p>5.277060166</text:p>
          </table:table-cell>
          <table:table-cell office:value-type="float" office:value="4.4638941550581599" table:style-name="ce1">
            <text:p>4.463894155</text:p>
          </table:table-cell>
          <table:table-cell office:value-type="float" office:value="5.6555430202809598" table:style-name="ce1">
            <text:p>5.65554302</text:p>
          </table:table-cell>
          <table:table-cell office:value-type="float" office:value="2" table:style-name="ce1">
            <text:p>2</text:p>
          </table:table-cell>
          <table:table-cell office:value-type="float" office:value="0.714944943874528" table:style-name="ce1">
            <text:p>0.714944944</text:p>
          </table:table-cell>
          <table:table-cell office:value-type="float" office:value="2.3712172866769099" table:style-name="ce1">
            <text:p>2.371217287</text:p>
          </table:table-cell>
          <table:table-cell office:value-type="float" office:value="1.5169567143713201" table:style-name="ce1">
            <text:p>1.516956714</text:p>
          </table:table-cell>
          <table:table-cell office:value-type="float" office:value="3.0988274864177399" table:style-name="ce1">
            <text:p>3.098827486</text:p>
          </table:table-cell>
          <table:table-cell office:value-type="float" office:value="2" table:style-name="ce1">
            <text:p>2</text:p>
          </table:table-cell>
          <table:table-cell office:value-type="float" office:value="0.156921901107232" table:style-name="ce1">
            <text:p>0.156921901</text:p>
          </table:table-cell>
          <table:table-cell office:value-type="float" office:value="7.3207718331798004" table:style-name="ce1">
            <text:p>7.320771833</text:p>
          </table:table-cell>
          <table:table-cell office:value-type="float" office:value="6.8942364988357996" table:style-name="ce1">
            <text:p>6.894236499</text:p>
          </table:table-cell>
          <table:table-cell office:value-type="float" office:value="7.7532775060771302" table:style-name="ce1">
            <text:p>7.753277506</text:p>
          </table:table-cell>
          <table:table-cell office:value-type="float" office:value="2" table:style-name="ce1">
            <text:p>2</text:p>
          </table:table-cell>
          <table:table-cell office:value-type="float" office:value="-1.3621757798962301E-2" table:style-name="ce1">
            <text:p>-0.013621758</text:p>
          </table:table-cell>
          <table:table-cell office:value-type="float" office:value="7.2342233041115396" table:style-name="ce1">
            <text:p>7.234223304</text:p>
          </table:table-cell>
          <table:table-cell office:value-type="float" office:value="6.6301127127144399" table:style-name="ce1">
            <text:p>6.630112713</text:p>
          </table:table-cell>
          <table:table-cell office:value-type="float" office:value="7.4760655220069898" table:style-name="ce1">
            <text:p>7.476065522</text:p>
          </table:table-cell>
          <table:table-cell office:value-type="float" office:value="2" table:style-name="ce1">
            <text:p>2</text:p>
          </table:table-cell>
          <table:table-cell office:value-type="float" office:value="0.83932928291223696" table:style-name="ce1">
            <text:p>0.839329283</text:p>
          </table:table-cell>
          <table:table-cell table:number-columns-repeated="3" table:style-name="ce48"/>
          <table:table-cell table:style-name="ce1"/>
          <table:table-cell table:style-name="ce48"/>
          <table:table-cell table:number-columns-repeated="16181"/>
        </table:table-row>
        <table:table-row table:style-name="ro3">
          <table:table-cell office:value-type="string" table:style-name="ce1">
            <text:p>RGD</text:p>
          </table:table-cell>
          <table:table-cell office:value-type="string" table:style-name="ce1">
            <text:p>Leeds and York Partnership NHS Foundation Trust</text:p>
          </table:table-cell>
          <table:table-cell office:value-type="float" office:value="330" table:style-name="ce1">
            <text:p>330</text:p>
          </table:table-cell>
          <table:table-cell office:value-type="float" office:value="6.4888480367123202" table:style-name="ce1">
            <text:p>6.488848037</text:p>
          </table:table-cell>
          <table:table-cell office:value-type="float" office:value="5.51795919007394" table:style-name="ce1">
            <text:p>5.51795919</text:p>
          </table:table-cell>
          <table:table-cell office:value-type="float" office:value="6.8638932245049604" table:style-name="ce1">
            <text:p>6.863893225</text:p>
          </table:table-cell>
          <table:table-cell office:value-type="float" office:value="2" table:style-name="ce1">
            <text:p>2</text:p>
          </table:table-cell>
          <table:table-cell office:value-type="float" office:value="0.86767410725882499" table:style-name="ce1">
            <text:p>0.867674107</text:p>
          </table:table-cell>
          <table:table-cell office:value-type="float" office:value="7.7716398844124397" table:style-name="ce1">
            <text:p>7.771639884</text:p>
          </table:table-cell>
          <table:table-cell office:value-type="float" office:value="6.9711830643457597" table:style-name="ce1">
            <text:p>6.971183064</text:p>
          </table:table-cell>
          <table:table-cell office:value-type="float" office:value="7.9787941567689602" table:style-name="ce1">
            <text:p>7.978794157</text:p>
          </table:table-cell>
          <table:table-cell office:value-type="float" office:value="2" table:style-name="ce1">
            <text:p>2</text:p>
          </table:table-cell>
          <table:table-cell office:value-type="float" office:value="1.15406790793778" table:style-name="ce1">
            <text:p>1.154067908</text:p>
          </table:table-cell>
          <table:table-cell office:value-type="float" office:value="7.4048710714729298" table:style-name="ce1">
            <text:p>7.404871071</text:p>
          </table:table-cell>
          <table:table-cell office:value-type="float" office:value="6.5756062979191103" table:style-name="ce1">
            <text:p>6.575606298</text:p>
          </table:table-cell>
          <table:table-cell office:value-type="float" office:value="7.6537333404707004" table:style-name="ce1">
            <text:p>7.65373334</text:p>
          </table:table-cell>
          <table:table-cell office:value-type="float" office:value="2" table:style-name="ce1">
            <text:p>2</text:p>
          </table:table-cell>
          <table:table-cell office:value-type="float" office:value="1.05513354230909" table:style-name="ce1">
            <text:p>1.055133542</text:p>
          </table:table-cell>
          <table:table-cell office:value-type="float" office:value="7.1996599277108997" table:style-name="ce1">
            <text:p>7.199659928</text:p>
          </table:table-cell>
          <table:table-cell office:value-type="float" office:value="6.5890890423039101" table:style-name="ce1">
            <text:p>6.589089042</text:p>
          </table:table-cell>
          <table:table-cell office:value-type="float" office:value="7.6629807206547502" table:style-name="ce1">
            <text:p>7.662980721</text:p>
          </table:table-cell>
          <table:table-cell office:value-type="float" office:value="2" table:style-name="ce1">
            <text:p>2</text:p>
          </table:table-cell>
          <table:table-cell office:value-type="float" office:value="0.268746730946957" table:style-name="ce1">
            <text:p>0.268746731</text:p>
          </table:table-cell>
          <table:table-cell office:value-type="float" office:value="7.8474809106213304" table:style-name="ce1">
            <text:p>7.847480911</text:p>
          </table:table-cell>
          <table:table-cell office:value-type="float" office:value="6.4641401635218001" table:style-name="ce1">
            <text:p>6.464140164</text:p>
          </table:table-cell>
          <table:table-cell office:value-type="float" office:value="8.2544909633975205" table:style-name="ce1">
            <text:p>8.254490963</text:p>
          </table:table-cell>
          <table:table-cell office:value-type="float" office:value="2" table:style-name="ce1">
            <text:p>2</text:p>
          </table:table-cell>
          <table:table-cell office:value-type="float" office:value="1.06882572845919" table:style-name="ce1">
            <text:p>1.068825728</text:p>
          </table:table-cell>
          <table:table-cell office:value-type="float" office:value="9.60950327534945" table:style-name="ce1">
            <text:p>9.609503275</text:p>
          </table:table-cell>
          <table:table-cell office:value-type="float" office:value="9.3236901915757695" table:style-name="ce1">
            <text:p>9.323690192</text:p>
          </table:table-cell>
          <table:table-cell office:value-type="float" office:value="10" table:style-name="ce1">
            <text:p>10</text:p>
          </table:table-cell>
          <table:table-cell office:value-type="float" office:value="2" table:style-name="ce1">
            <text:p>2</text:p>
          </table:table-cell>
          <table:table-cell office:value-type="float" office:value="-0.36381200097639999" table:style-name="ce1">
            <text:p>-0.363812001</text:p>
          </table:table-cell>
          <table:table-cell office:value-type="float" office:value="8.2877475516039496" table:style-name="ce1">
            <text:p>8.287747552</text:p>
          </table:table-cell>
          <table:table-cell office:value-type="float" office:value="7.7854506309101899" table:style-name="ce1">
            <text:p>7.785450631</text:p>
          </table:table-cell>
          <table:table-cell office:value-type="float" office:value="8.8431278365714903" table:style-name="ce1">
            <text:p>8.843127837</text:p>
          </table:table-cell>
          <table:table-cell office:value-type="float" office:value="2" table:style-name="ce1">
            <text:p>2</text:p>
          </table:table-cell>
          <table:table-cell office:value-type="float" office:value="-9.8367896743864994E-2" table:style-name="ce1">
            <text:p>-0.098367897</text:p>
          </table:table-cell>
          <table:table-cell office:value-type="float" office:value="6.12427206299646" table:style-name="ce1">
            <text:p>6.124272063</text:p>
          </table:table-cell>
          <table:table-cell office:value-type="float" office:value="5.4415901516966398" table:style-name="ce1">
            <text:p>5.441590152</text:p>
          </table:table-cell>
          <table:table-cell office:value-type="float" office:value="6.5603475559545599" table:style-name="ce1">
            <text:p>6.560347556</text:p>
          </table:table-cell>
          <table:table-cell office:value-type="float" office:value="2" table:style-name="ce1">
            <text:p>2</text:p>
          </table:table-cell>
          <table:table-cell office:value-type="float" office:value="0.43203262518452201" table:style-name="ce1">
            <text:p>0.432032625</text:p>
          </table:table-cell>
          <table:table-cell office:value-type="float" office:value="7.4827378507214704" table:style-name="ce1">
            <text:p>7.482737851</text:p>
          </table:table-cell>
          <table:table-cell office:value-type="float" office:value="6.9407077705519802" table:style-name="ce1">
            <text:p>6.940707771</text:p>
          </table:table-cell>
          <table:table-cell office:value-type="float" office:value="7.8030788778655102" table:style-name="ce1">
            <text:p>7.803078878</text:p>
          </table:table-cell>
          <table:table-cell office:value-type="float" office:value="2" table:style-name="ce1">
            <text:p>2</text:p>
          </table:table-cell>
          <table:table-cell office:value-type="float" office:value="0.50384637891015005" table:style-name="ce1">
            <text:p>0.503846379</text:p>
          </table:table-cell>
          <table:table-cell office:value-type="float" office:value="6.7843181314750201" table:style-name="ce1">
            <text:p>6.784318131</text:p>
          </table:table-cell>
          <table:table-cell office:value-type="float" office:value="6.2142884208691598" table:style-name="ce1">
            <text:p>6.214288421</text:p>
          </table:table-cell>
          <table:table-cell office:value-type="float" office:value="7.3645602502036196" table:style-name="ce1">
            <text:p>7.36456025</text:p>
          </table:table-cell>
          <table:table-cell office:value-type="float" office:value="2" table:style-name="ce1">
            <text:p>2</text:p>
          </table:table-cell>
          <table:table-cell office:value-type="float" office:value="-1.7401062605855999E-2" table:style-name="ce1">
            <text:p>-0.017401063</text:p>
          </table:table-cell>
          <table:table-cell office:value-type="float" office:value="7.0210290352468201" table:style-name="ce1">
            <text:p>7.021029035</text:p>
          </table:table-cell>
          <table:table-cell office:value-type="float" office:value="6.8362767645881002" table:style-name="ce1">
            <text:p>6.836276765</text:p>
          </table:table-cell>
          <table:table-cell office:value-type="float" office:value="8.2148400091394809" table:style-name="ce1">
            <text:p>8.214840009</text:p>
          </table:table-cell>
          <table:table-cell office:value-type="float" office:value="2" table:style-name="ce1">
            <text:p>2</text:p>
          </table:table-cell>
          <table:table-cell office:value-type="float" office:value="-1.43462312987226" table:style-name="ce1">
            <text:p>-1.43462313</text:p>
          </table:table-cell>
          <table:table-cell office:value-type="float" office:value="7.8410270618463098" table:style-name="ce1">
            <text:p>7.841027062</text:p>
          </table:table-cell>
          <table:table-cell office:value-type="float" office:value="7.1796554475411698" table:style-name="ce1">
            <text:p>7.179655448</text:p>
          </table:table-cell>
          <table:table-cell office:value-type="float" office:value="8.1786789529114792" table:style-name="ce1">
            <text:p>8.178678953</text:p>
          </table:table-cell>
          <table:table-cell office:value-type="float" office:value="2" table:style-name="ce1">
            <text:p>2</text:p>
          </table:table-cell>
          <table:table-cell office:value-type="float" office:value="0.63509916956400703" table:style-name="ce1">
            <text:p>0.63509917</text:p>
          </table:table-cell>
          <table:table-cell office:value-type="float" office:value="7.1342353028741403" table:style-name="ce1">
            <text:p>7.134235303</text:p>
          </table:table-cell>
          <table:table-cell office:value-type="float" office:value="5.9172440357217404" table:style-name="ce1">
            <text:p>5.917244036</text:p>
          </table:table-cell>
          <table:table-cell office:value-type="float" office:value="8.0774920802649905" table:style-name="ce1">
            <text:p>8.07749208</text:p>
          </table:table-cell>
          <table:table-cell office:value-type="float" office:value="2" table:style-name="ce1">
            <text:p>2</text:p>
          </table:table-cell>
          <table:table-cell office:value-type="float" office:value="0.248355619445776" table:style-name="ce1">
            <text:p>0.248355619</text:p>
          </table:table-cell>
          <table:table-cell office:value-type="float" office:value="7.2632703516241799" table:style-name="ce1">
            <text:p>7.263270352</text:p>
          </table:table-cell>
          <table:table-cell office:value-type="float" office:value="6.2436896000401303" table:style-name="ce1">
            <text:p>6.2436896</text:p>
          </table:table-cell>
          <table:table-cell office:value-type="float" office:value="7.6148274443675499" table:style-name="ce1">
            <text:p>7.614827444</text:p>
          </table:table-cell>
          <table:table-cell office:value-type="float" office:value="2" table:style-name="ce1">
            <text:p>2</text:p>
          </table:table-cell>
          <table:table-cell office:value-type="float" office:value="0.95490203086811198" table:style-name="ce1">
            <text:p>0.954902031</text:p>
          </table:table-cell>
          <table:table-cell office:value-type="float" office:value="7.2575737603705104" table:style-name="ce1">
            <text:p>7.25757376</text:p>
          </table:table-cell>
          <table:table-cell office:value-type="float" office:value="6.6297091190881501" table:style-name="ce1">
            <text:p>6.629709119</text:p>
          </table:table-cell>
          <table:table-cell office:value-type="float" office:value="7.4960821099535897" table:style-name="ce1">
            <text:p>7.49608211</text:p>
          </table:table-cell>
          <table:table-cell office:value-type="float" office:value="2" table:style-name="ce1">
            <text:p>2</text:p>
          </table:table-cell>
          <table:table-cell office:value-type="float" office:value="0.88082652267627704" table:style-name="ce1">
            <text:p>0.880826523</text:p>
          </table:table-cell>
          <table:table-cell office:value-type="float" office:value="7.8031968515427499" table:style-name="ce1">
            <text:p>7.803196852</text:p>
          </table:table-cell>
          <table:table-cell office:value-type="float" office:value="7.0915728209860598" table:style-name="ce1">
            <text:p>7.091572821</text:p>
          </table:table-cell>
          <table:table-cell office:value-type="float" office:value="8.0301369654805992" table:style-name="ce1">
            <text:p>8.030136965</text:p>
          </table:table-cell>
          <table:table-cell office:value-type="float" office:value="2" table:style-name="ce1">
            <text:p>2</text:p>
          </table:table-cell>
          <table:table-cell office:value-type="float" office:value="1.0121450153737801" table:style-name="ce1">
            <text:p>1.012145015</text:p>
          </table:table-cell>
          <table:table-cell office:value-type="float" office:value="6.0953611476529996" table:style-name="ce1">
            <text:p>6.095361148</text:p>
          </table:table-cell>
          <table:table-cell office:value-type="float" office:value="5.1858989616059601" table:style-name="ce1">
            <text:p>5.185898962</text:p>
          </table:table-cell>
          <table:table-cell office:value-type="float" office:value="6.5535596877035003" table:style-name="ce1">
            <text:p>6.553559688</text:p>
          </table:table-cell>
          <table:table-cell office:value-type="float" office:value="2" table:style-name="ce1">
            <text:p>2</text:p>
          </table:table-cell>
          <table:table-cell office:value-type="float" office:value="0.64669583384844698" table:style-name="ce1">
            <text:p>0.646695834</text:p>
          </table:table-cell>
          <table:table-cell office:value-type="float" office:value="7.5493457088908302" table:style-name="ce1">
            <text:p>7.549345709</text:p>
          </table:table-cell>
          <table:table-cell office:value-type="float" office:value="7.14039426516727" table:style-name="ce1">
            <text:p>7.140394265</text:p>
          </table:table-cell>
          <table:table-cell office:value-type="float" office:value="8.71773059436177" table:style-name="ce1">
            <text:p>8.717730594</text:p>
          </table:table-cell>
          <table:table-cell office:value-type="float" office:value="2" table:style-name="ce1">
            <text:p>2</text:p>
          </table:table-cell>
          <table:table-cell office:value-type="float" office:value="-0.94365555838065396" table:style-name="ce1">
            <text:p>-0.943655558</text:p>
          </table:table-cell>
          <table:table-cell office:value-type="float" office:value="8.1261830251525904" table:style-name="ce1">
            <text:p>8.126183025</text:p>
          </table:table-cell>
          <table:table-cell office:value-type="float" office:value="7.5999074341025699" table:style-name="ce1">
            <text:p>7.599907434</text:p>
          </table:table-cell>
          <table:table-cell office:value-type="float" office:value="8.6705708517877298" table:style-name="ce1">
            <text:p>8.670570852</text:p>
          </table:table-cell>
          <table:table-cell office:value-type="float" office:value="2" table:style-name="ce1">
            <text:p>2</text:p>
          </table:table-cell>
          <table:table-cell office:value-type="float" office:value="-3.3156385881830001E-2" table:style-name="ce1">
            <text:p>-0.033156386</text:p>
          </table:table-cell>
          <table:table-cell office:value-type="float" office:value="6.7573097541445497" table:style-name="ce1">
            <text:p>6.757309754</text:p>
          </table:table-cell>
          <table:table-cell office:value-type="float" office:value="6.3555377633747199" table:style-name="ce1">
            <text:p>6.355537763</text:p>
          </table:table-cell>
          <table:table-cell office:value-type="float" office:value="7.8259739179908996" table:style-name="ce1">
            <text:p>7.825973918</text:p>
          </table:table-cell>
          <table:table-cell office:value-type="float" office:value="2" table:style-name="ce1">
            <text:p>2</text:p>
          </table:table-cell>
          <table:table-cell office:value-type="float" office:value="-0.88890948219562504" table:style-name="ce1">
            <text:p>-0.888909482</text:p>
          </table:table-cell>
          <table:table-cell office:value-type="float" office:value="4.5502783581613704" table:style-name="ce1">
            <text:p>4.550278358</text:p>
          </table:table-cell>
          <table:table-cell office:value-type="float" office:value="4.1594314616610601" table:style-name="ce1">
            <text:p>4.159431462</text:p>
          </table:table-cell>
          <table:table-cell office:value-type="float" office:value="5.8289563942670997" table:style-name="ce1">
            <text:p>5.828956394</text:p>
          </table:table-cell>
          <table:table-cell office:value-type="float" office:value="2" table:style-name="ce1">
            <text:p>2</text:p>
          </table:table-cell>
          <table:table-cell office:value-type="float" office:value="-1.04228276199715" table:style-name="ce1">
            <text:p>-1.042282762</text:p>
          </table:table-cell>
          <table:table-cell office:value-type="float" office:value="4.1830707881789699" table:style-name="ce1">
            <text:p>4.183070788</text:p>
          </table:table-cell>
          <table:table-cell office:value-type="float" office:value="3.5384885538924502" table:style-name="ce1">
            <text:p>3.538488554</text:p>
          </table:table-cell>
          <table:table-cell office:value-type="float" office:value="5.3287309712477304" table:style-name="ce1">
            <text:p>5.328730971</text:p>
          </table:table-cell>
          <table:table-cell office:value-type="float" office:value="2" table:style-name="ce1">
            <text:p>2</text:p>
          </table:table-cell>
          <table:table-cell office:value-type="float" office:value="-0.54858198171352202" table:style-name="ce1">
            <text:p>-0.548581982</text:p>
          </table:table-cell>
          <table:table-cell office:value-type="float" office:value="4.9742810273766702" table:style-name="ce1">
            <text:p>4.974281027</text:p>
          </table:table-cell>
          <table:table-cell office:value-type="float" office:value="3.2273678034594" table:style-name="ce1">
            <text:p>3.227367803</text:p>
          </table:table-cell>
          <table:table-cell office:value-type="float" office:value="5.2009739135404596" table:style-name="ce1">
            <text:p>5.200973914</text:p>
          </table:table-cell>
          <table:table-cell office:value-type="float" office:value="2" table:style-name="ce1">
            <text:p>2</text:p>
          </table:table-cell>
          <table:table-cell office:value-type="float" office:value="1.5097121433413501" table:style-name="ce1">
            <text:p>1.509712143</text:p>
          </table:table-cell>
          <table:table-cell office:value-type="float" office:value="5.2362564878417901" table:style-name="ce1">
            <text:p>5.236256488</text:p>
          </table:table-cell>
          <table:table-cell office:value-type="float" office:value="3.9174793595552302" table:style-name="ce1">
            <text:p>3.91747936</text:p>
          </table:table-cell>
          <table:table-cell office:value-type="float" office:value="5.7384060383343796" table:style-name="ce1">
            <text:p>5.738406038</text:p>
          </table:table-cell>
          <table:table-cell office:value-type="float" office:value="2" table:style-name="ce1">
            <text:p>2</text:p>
          </table:table-cell>
          <table:table-cell office:value-type="float" office:value="0.87898137794950504" table:style-name="ce1">
            <text:p>0.878981378</text:p>
          </table:table-cell>
          <table:table-cell office:value-type="float" office:value="6.5006868519288901" table:style-name="ce1">
            <text:p>6.500686852</text:p>
          </table:table-cell>
          <table:table-cell office:value-type="float" office:value="6.2416480207969602" table:style-name="ce1">
            <text:p>6.241648021</text:p>
          </table:table-cell>
          <table:table-cell office:value-type="float" office:value="7.4157033599407898" table:style-name="ce1">
            <text:p>7.41570336</text:p>
          </table:table-cell>
          <table:table-cell office:value-type="float" office:value="2" table:style-name="ce1">
            <text:p>2</text:p>
          </table:table-cell>
          <table:table-cell office:value-type="float" office:value="-1.09508689963843" table:style-name="ce1">
            <text:p>-1.0950869</text:p>
          </table:table-cell>
          <table:table-cell office:value-type="float" office:value="7.1829728931847896" table:style-name="ce1">
            <text:p>7.182972893</text:p>
          </table:table-cell>
          <table:table-cell office:value-type="float" office:value="6.6042943351839103" table:style-name="ce1">
            <text:p>6.604294335</text:p>
          </table:table-cell>
          <table:table-cell office:value-type="float" office:value="7.5018838995375301" table:style-name="ce1">
            <text:p>7.5018839</text:p>
          </table:table-cell>
          <table:table-cell office:value-type="float" office:value="2" table:style-name="ce1">
            <text:p>2</text:p>
          </table:table-cell>
          <table:table-cell office:value-type="float" office:value="0.56722478268689103" table:style-name="ce1">
            <text:p>0.567224783</text:p>
          </table:table-cell>
          <table:table-cell office:value-type="float" office:value="8.7572343823630696" table:style-name="ce1">
            <text:p>8.757234382</text:p>
          </table:table-cell>
          <table:table-cell office:value-type="float" office:value="8.0929372180055292" table:style-name="ce1">
            <text:p>8.092937218</text:p>
          </table:table-cell>
          <table:table-cell office:value-type="float" office:value="8.8202383772414308" table:style-name="ce1">
            <text:p>8.820238377</text:p>
          </table:table-cell>
          <table:table-cell office:value-type="float" office:value="2" table:style-name="ce1">
            <text:p>2</text:p>
          </table:table-cell>
          <table:table-cell office:value-type="float" office:value="1.6203919674309999" table:style-name="ce1">
            <text:p>1.620391967</text:p>
          </table:table-cell>
          <table:table-cell office:value-type="float" office:value="2.3095425484148402" table:style-name="ce1">
            <text:p>2.309542548</text:p>
          </table:table-cell>
          <table:table-cell office:value-type="float" office:value="1.48657258161018" table:style-name="ce1">
            <text:p>1.486572582</text:p>
          </table:table-cell>
          <table:table-cell office:value-type="float" office:value="3.1292116191788901" table:style-name="ce1">
            <text:p>3.129211619</text:p>
          </table:table-cell>
          <table:table-cell office:value-type="float" office:value="2" table:style-name="ce1">
            <text:p>2</text:p>
          </table:table-cell>
          <table:table-cell office:value-type="float" office:value="3.9385630125344301E-3" table:style-name="ce1">
            <text:p>0.003938563</text:p>
          </table:table-cell>
          <table:table-cell office:value-type="float" office:value="7.4587236278654201" table:style-name="ce1">
            <text:p>7.458723628</text:p>
          </table:table-cell>
          <table:table-cell office:value-type="float" office:value="6.7394832784930001" table:style-name="ce1">
            <text:p>6.739483278</text:p>
          </table:table-cell>
          <table:table-cell office:value-type="float" office:value="7.7376455956613999" table:style-name="ce1">
            <text:p>7.737645596</text:p>
          </table:table-cell>
          <table:table-cell office:value-type="float" office:value="2" table:style-name="ce1">
            <text:p>2</text:p>
          </table:table-cell>
          <table:table-cell office:value-type="float" office:value="0.86459702472936795" table:style-name="ce1">
            <text:p>0.864597025</text:p>
          </table:table-cell>
          <table:table-cell office:value-type="float" office:value="8.5815772458582398" table:style-name="ce1">
            <text:p>8.581577246</text:p>
          </table:table-cell>
          <table:table-cell office:value-type="float" office:value="8.00002226325614" table:style-name="ce1">
            <text:p>8.000022263</text:p>
          </table:table-cell>
          <table:table-cell office:value-type="float" office:value="8.8988134980834097" table:style-name="ce1">
            <text:p>8.898813498</text:p>
          </table:table-cell>
          <table:table-cell office:value-type="float" office:value="2" table:style-name="ce1">
            <text:p>2</text:p>
          </table:table-cell>
          <table:table-cell office:value-type="float" office:value="0.57639101484752098" table:style-name="ce1">
            <text:p>0.576391015</text:p>
          </table:table-cell>
          <table:table-cell office:value-type="float" office:value="6.7971093483976501" table:style-name="ce1">
            <text:p>6.797109348</text:p>
          </table:table-cell>
          <table:table-cell office:value-type="float" office:value="6.2809856565814597" table:style-name="ce1">
            <text:p>6.280985657</text:p>
          </table:table-cell>
          <table:table-cell office:value-type="float" office:value="7.1605386857990299" table:style-name="ce1">
            <text:p>7.160538686</text:p>
          </table:table-cell>
          <table:table-cell office:value-type="float" office:value="2" table:style-name="ce1">
            <text:p>2</text:p>
          </table:table-cell>
          <table:table-cell office:value-type="float" office:value="0.34025854650496601" table:style-name="ce1">
            <text:p>0.340258547</text:p>
          </table:table-cell>
          <table:table-cell office:value-type="float" office:value="7.4310280485465698" table:style-name="ce1">
            <text:p>7.431028049</text:p>
          </table:table-cell>
          <table:table-cell office:value-type="float" office:value="7.1532087578232604" table:style-name="ce1">
            <text:p>7.153208758</text:p>
          </table:table-cell>
          <table:table-cell office:value-type="float" office:value="8.0515168292668502" table:style-name="ce1">
            <text:p>8.051516829</text:p>
          </table:table-cell>
          <table:table-cell office:value-type="float" office:value="2" table:style-name="ce1">
            <text:p>2</text:p>
          </table:table-cell>
          <table:table-cell office:value-type="float" office:value="-0.74764981006513997" table:style-name="ce1">
            <text:p>-0.74764981</text:p>
          </table:table-cell>
          <table:table-cell office:value-type="float" office:value="7.1987528272491597" table:style-name="ce1">
            <text:p>7.198752827</text:p>
          </table:table-cell>
          <table:table-cell office:value-type="float" office:value="6.4088528912452603" table:style-name="ce1">
            <text:p>6.408852891</text:p>
          </table:table-cell>
          <table:table-cell office:value-type="float" office:value="7.51777368895194" table:style-name="ce1">
            <text:p>7.517773689</text:p>
          </table:table-cell>
          <table:table-cell office:value-type="float" office:value="2" table:style-name="ce1">
            <text:p>2</text:p>
          </table:table-cell>
          <table:table-cell office:value-type="float" office:value="0.83225603542864102" table:style-name="ce1">
            <text:p>0.832256035</text:p>
          </table:table-cell>
          <table:table-cell office:value-type="float" office:value="7.1763693671142699" table:style-name="ce1">
            <text:p>7.176369367</text:p>
          </table:table-cell>
          <table:table-cell office:value-type="float" office:value="6.62680179753385" table:style-name="ce1">
            <text:p>6.626801798</text:p>
          </table:table-cell>
          <table:table-cell office:value-type="float" office:value="7.5844693335528701" table:style-name="ce1">
            <text:p>7.584469334</text:p>
          </table:table-cell>
          <table:table-cell office:value-type="float" office:value="2" table:style-name="ce1">
            <text:p>2</text:p>
          </table:table-cell>
          <table:table-cell office:value-type="float" office:value="0.28952783373003599" table:style-name="ce1">
            <text:p>0.289527834</text:p>
          </table:table-cell>
          <table:table-cell office:value-type="float" office:value="7.4417463896485696" table:style-name="ce1">
            <text:p>7.44174639</text:p>
          </table:table-cell>
          <table:table-cell office:value-type="float" office:value="7.0755860179008998" table:style-name="ce1">
            <text:p>7.075586018</text:p>
          </table:table-cell>
          <table:table-cell office:value-type="float" office:value="8.1504089657270598" table:style-name="ce1">
            <text:p>8.150408966</text:p>
          </table:table-cell>
          <table:table-cell office:value-type="float" office:value="2" table:style-name="ce1">
            <text:p>2</text:p>
          </table:table-cell>
          <table:table-cell office:value-type="float" office:value="-0.62456052550017604" table:style-name="ce1">
            <text:p>-0.624560526</text:p>
          </table:table-cell>
          <table:table-cell office:value-type="float" office:value="5.0889147026975401" table:style-name="ce1">
            <text:p>5.088914703</text:p>
          </table:table-cell>
          <table:table-cell office:value-type="float" office:value="4.3762455118902803" table:style-name="ce1">
            <text:p>4.376245512</text:p>
          </table:table-cell>
          <table:table-cell office:value-type="float" office:value="5.7431916634488402" table:style-name="ce1">
            <text:p>5.743191663</text:p>
          </table:table-cell>
          <table:table-cell office:value-type="float" office:value="2" table:style-name="ce1">
            <text:p>2</text:p>
          </table:table-cell>
          <table:table-cell office:value-type="float" office:value="8.3724342583772399E-2" table:style-name="ce1">
            <text:p>0.083724343</text:p>
          </table:table-cell>
          <table:table-cell office:value-type="float" office:value="2.3095425484148402" table:style-name="ce1">
            <text:p>2.309542548</text:p>
          </table:table-cell>
          <table:table-cell office:value-type="float" office:value="1.48657258161018" table:style-name="ce1">
            <text:p>1.486572582</text:p>
          </table:table-cell>
          <table:table-cell office:value-type="float" office:value="3.1292116191788901" table:style-name="ce1">
            <text:p>3.129211619</text:p>
          </table:table-cell>
          <table:table-cell office:value-type="float" office:value="2" table:style-name="ce1">
            <text:p>2</text:p>
          </table:table-cell>
          <table:table-cell office:value-type="float" office:value="3.9385630125344301E-3" table:style-name="ce1">
            <text:p>0.003938563</text:p>
          </table:table-cell>
          <table:table-cell office:value-type="float" office:value="7.62304120953769" table:style-name="ce1">
            <text:p>7.62304121</text:p>
          </table:table-cell>
          <table:table-cell office:value-type="float" office:value="6.8875664023151" table:style-name="ce1">
            <text:p>6.887566402</text:p>
          </table:table-cell>
          <table:table-cell office:value-type="float" office:value="7.7599476025978298" table:style-name="ce1">
            <text:p>7.759947603</text:p>
          </table:table-cell>
          <table:table-cell office:value-type="float" office:value="2" table:style-name="ce1">
            <text:p>2</text:p>
          </table:table-cell>
          <table:table-cell office:value-type="float" office:value="1.3447934614609101" table:style-name="ce1">
            <text:p>1.344793461</text:p>
          </table:table-cell>
          <table:table-cell office:value-type="float" office:value="7.1829728931847896" table:style-name="ce1">
            <text:p>7.182972893</text:p>
          </table:table-cell>
          <table:table-cell office:value-type="float" office:value="6.6042943351839103" table:style-name="ce1">
            <text:p>6.604294335</text:p>
          </table:table-cell>
          <table:table-cell office:value-type="float" office:value="7.5018838995375301" table:style-name="ce1">
            <text:p>7.5018839</text:p>
          </table:table-cell>
          <table:table-cell office:value-type="float" office:value="2" table:style-name="ce1">
            <text:p>2</text:p>
          </table:table-cell>
          <table:table-cell office:value-type="float" office:value="0.56722478268689103" table:style-name="ce1">
            <text:p>0.567224783</text:p>
          </table:table-cell>
          <table:table-cell table:number-columns-repeated="3" table:style-name="ce48"/>
          <table:table-cell table:style-name="ce1"/>
          <table:table-cell table:style-name="ce48"/>
          <table:table-cell table:number-columns-repeated="16181"/>
        </table:table-row>
        <table:table-row table:style-name="ro3">
          <table:table-cell office:value-type="string" table:style-name="ce1">
            <text:p>RH5</text:p>
          </table:table-cell>
          <table:table-cell office:value-type="string" table:style-name="ce1">
            <text:p>Somerset Partnership NHS Foundation Trust</text:p>
          </table:table-cell>
          <table:table-cell office:value-type="float" office:value="388" table:style-name="ce1">
            <text:p>388</text:p>
          </table:table-cell>
          <table:table-cell office:value-type="float" office:value="6.5018625366187903" table:style-name="ce1">
            <text:p>6.501862537</text:p>
          </table:table-cell>
          <table:table-cell office:value-type="float" office:value="5.5352714249648702" table:style-name="ce1">
            <text:p>5.535271425</text:p>
          </table:table-cell>
          <table:table-cell office:value-type="float" office:value="6.8465809896140204" table:style-name="ce1">
            <text:p>6.84658099</text:p>
          </table:table-cell>
          <table:table-cell office:value-type="float" office:value="2" table:style-name="ce1">
            <text:p>2</text:p>
          </table:table-cell>
          <table:table-cell office:value-type="float" office:value="0.92948915099790597" table:style-name="ce1">
            <text:p>0.929489151</text:p>
          </table:table-cell>
          <table:table-cell office:value-type="float" office:value="7.76572126536841" table:style-name="ce1">
            <text:p>7.765721265</text:p>
          </table:table-cell>
          <table:table-cell office:value-type="float" office:value="6.9942104936243297" table:style-name="ce1">
            <text:p>6.994210494</text:p>
          </table:table-cell>
          <table:table-cell office:value-type="float" office:value="7.9557667274903796" table:style-name="ce1">
            <text:p>7.955766727</text:p>
          </table:table-cell>
          <table:table-cell office:value-type="float" office:value="2" table:style-name="ce1">
            <text:p>2</text:p>
          </table:table-cell>
          <table:table-cell office:value-type="float" office:value="1.18521520112934" table:style-name="ce1">
            <text:p>1.185215201</text:p>
          </table:table-cell>
          <table:table-cell office:value-type="float" office:value="7.6505257988963802" table:style-name="ce1">
            <text:p>7.650525799</text:p>
          </table:table-cell>
          <table:table-cell office:value-type="float" office:value="6.6183899883216402" table:style-name="ce1">
            <text:p>6.618389988</text:p>
          </table:table-cell>
          <table:table-cell office:value-type="float" office:value="7.6109496500681697" table:style-name="ce1">
            <text:p>7.61094965</text:p>
          </table:table-cell>
          <table:table-cell office:value-type="float" office:value="3" table:style-name="ce1">
            <text:p>3</text:p>
          </table:table-cell>
          <table:table-cell office:value-type="float" office:value="2.1162625514464901" table:style-name="ce1">
            <text:p>2.116262551</text:p>
          </table:table-cell>
          <table:table-cell office:value-type="float" office:value="7.3724262117688601" table:style-name="ce1">
            <text:p>7.372426212</text:p>
          </table:table-cell>
          <table:table-cell office:value-type="float" office:value="6.6175063194174903" table:style-name="ce1">
            <text:p>6.617506319</text:p>
          </table:table-cell>
          <table:table-cell office:value-type="float" office:value="7.63456344354117" table:style-name="ce1">
            <text:p>7.634563444</text:p>
          </table:table-cell>
          <table:table-cell office:value-type="float" office:value="2" table:style-name="ce1">
            <text:p>2</text:p>
          </table:table-cell>
          <table:table-cell office:value-type="float" office:value="0.94963817078901902" table:style-name="ce1">
            <text:p>0.949638171</text:p>
          </table:table-cell>
          <table:table-cell office:value-type="float" office:value="7.5239024079968004" table:style-name="ce1">
            <text:p>7.523902408</text:p>
          </table:table-cell>
          <table:table-cell office:value-type="float" office:value="6.4850163038811797" table:style-name="ce1">
            <text:p>6.485016304</text:p>
          </table:table-cell>
          <table:table-cell office:value-type="float" office:value="8.2336148230381401" table:style-name="ce1">
            <text:p>8.233614823</text:p>
          </table:table-cell>
          <table:table-cell office:value-type="float" office:value="2" table:style-name="ce1">
            <text:p>2</text:p>
          </table:table-cell>
          <table:table-cell office:value-type="float" office:value="0.36896324008944098" table:style-name="ce1">
            <text:p>0.36896324</text:p>
          </table:table-cell>
          <table:table-cell office:value-type="float" office:value="9.8673492832431595" table:style-name="ce1">
            <text:p>9.867349283</text:p>
          </table:table-cell>
          <table:table-cell office:value-type="float" office:value="9.5244096684310104" table:style-name="ce1">
            <text:p>9.524409668</text:p>
          </table:table-cell>
          <table:table-cell office:value-type="float" office:value="9.8248880211866005" table:style-name="ce1">
            <text:p>9.824888021</text:p>
          </table:table-cell>
          <table:table-cell office:value-type="float" office:value="3" table:style-name="ce1">
            <text:p>3</text:p>
          </table:table-cell>
          <table:table-cell office:value-type="float" office:value="2.5138976946109999" table:style-name="ce1">
            <text:p>2.513897695</text:p>
          </table:table-cell>
          <table:table-cell office:value-type="float" office:value="8.53803586971374" table:style-name="ce1">
            <text:p>8.53803587</text:p>
          </table:table-cell>
          <table:table-cell office:value-type="float" office:value="7.8947135334810703" table:style-name="ce1">
            <text:p>7.894713533</text:p>
          </table:table-cell>
          <table:table-cell office:value-type="float" office:value="8.7338649340006107" table:style-name="ce1">
            <text:p>8.733864934</text:p>
          </table:table-cell>
          <table:table-cell office:value-type="float" office:value="2" table:style-name="ce1">
            <text:p>2</text:p>
          </table:table-cell>
          <table:table-cell office:value-type="float" office:value="1.04518766910799" table:style-name="ce1">
            <text:p>1.045187669</text:p>
          </table:table-cell>
          <table:table-cell office:value-type="float" office:value="5.9871821753948398" table:style-name="ce1">
            <text:p>5.987182175</text:p>
          </table:table-cell>
          <table:table-cell office:value-type="float" office:value="5.4793128984666399" table:style-name="ce1">
            <text:p>5.479312898</text:p>
          </table:table-cell>
          <table:table-cell office:value-type="float" office:value="6.5226248091845598" table:style-name="ce1">
            <text:p>6.522624809</text:p>
          </table:table-cell>
          <table:table-cell office:value-type="float" office:value="2" table:style-name="ce1">
            <text:p>2</text:p>
          </table:table-cell>
          <table:table-cell office:value-type="float" office:value="-5.1799261396588699E-2" table:style-name="ce1">
            <text:p>-0.051799261</text:p>
          </table:table-cell>
          <table:table-cell office:value-type="float" office:value="7.6266964622475797" table:style-name="ce1">
            <text:p>7.626696462</text:p>
          </table:table-cell>
          <table:table-cell office:value-type="float" office:value="7.01407936091225" table:style-name="ce1">
            <text:p>7.014079361</text:p>
          </table:table-cell>
          <table:table-cell office:value-type="float" office:value="7.7297072875052404" table:style-name="ce1">
            <text:p>7.729707288</text:p>
          </table:table-cell>
          <table:table-cell office:value-type="float" office:value="2" table:style-name="ce1">
            <text:p>2</text:p>
          </table:table-cell>
          <table:table-cell office:value-type="float" office:value="1.3957112492283099" table:style-name="ce1">
            <text:p>1.395711249</text:p>
          </table:table-cell>
          <table:table-cell office:value-type="float" office:value="6.87604681876799" table:style-name="ce1">
            <text:p>6.876046819</text:p>
          </table:table-cell>
          <table:table-cell office:value-type="float" office:value="6.2694345598650401" table:style-name="ce1">
            <text:p>6.26943456</text:p>
          </table:table-cell>
          <table:table-cell office:value-type="float" office:value="7.30941411120775" table:style-name="ce1">
            <text:p>7.309414111</text:p>
          </table:table-cell>
          <table:table-cell office:value-type="float" office:value="2" table:style-name="ce1">
            <text:p>2</text:p>
          </table:table-cell>
          <table:table-cell office:value-type="float" office:value="0.32650054929667399" table:style-name="ce1">
            <text:p>0.326500549</text:p>
          </table:table-cell>
          <table:table-cell office:value-type="float" office:value="7.5564792977636399" table:style-name="ce1">
            <text:p>7.556479298</text:p>
          </table:table-cell>
          <table:table-cell office:value-type="float" office:value="6.9164547711779898" table:style-name="ce1">
            <text:p>6.916454771</text:p>
          </table:table-cell>
          <table:table-cell office:value-type="float" office:value="8.1346620025495895" table:style-name="ce1">
            <text:p>8.134662003</text:p>
          </table:table-cell>
          <table:table-cell office:value-type="float" office:value="2" table:style-name="ce1">
            <text:p>2</text:p>
          </table:table-cell>
          <table:table-cell office:value-type="float" office:value="9.9496818229584102E-2" table:style-name="ce1">
            <text:p>0.099496818</text:p>
          </table:table-cell>
          <table:table-cell office:value-type="float" office:value="7.8108509003042599" table:style-name="ce1">
            <text:p>7.8108509</text:p>
          </table:table-cell>
          <table:table-cell office:value-type="float" office:value="7.2354521384603601" table:style-name="ce1">
            <text:p>7.235452138</text:p>
          </table:table-cell>
          <table:table-cell office:value-type="float" office:value="8.1228822619922898" table:style-name="ce1">
            <text:p>8.122882262</text:p>
          </table:table-cell>
          <table:table-cell office:value-type="float" office:value="2" table:style-name="ce1">
            <text:p>2</text:p>
          </table:table-cell>
          <table:table-cell office:value-type="float" office:value="0.58166902984207602" table:style-name="ce1">
            <text:p>0.58166903</text:p>
          </table:table-cell>
          <table:table-cell office:value-type="float" office:value="6.6689795923595199" table:style-name="ce1">
            <text:p>6.668979592</text:p>
          </table:table-cell>
          <table:table-cell office:value-type="float" office:value="5.9301455195796997" table:style-name="ce1">
            <text:p>5.93014552</text:p>
          </table:table-cell>
          <table:table-cell office:value-type="float" office:value="8.0645905964070295" table:style-name="ce1">
            <text:p>8.064590596</text:p>
          </table:table-cell>
          <table:table-cell office:value-type="float" office:value="2" table:style-name="ce1">
            <text:p>2</text:p>
          </table:table-cell>
          <table:table-cell office:value-type="float" office:value="-0.60308843040120697" table:style-name="ce1">
            <text:p>-0.60308843</text:p>
          </table:table-cell>
          <table:table-cell office:value-type="float" office:value="7.6282992637436999" table:style-name="ce1">
            <text:p>7.628299264</text:p>
          </table:table-cell>
          <table:table-cell office:value-type="float" office:value="6.3849178653852396" table:style-name="ce1">
            <text:p>6.384917865</text:p>
          </table:table-cell>
          <table:table-cell office:value-type="float" office:value="7.4735991790224299" table:style-name="ce1">
            <text:p>7.473599179</text:p>
          </table:table-cell>
          <table:table-cell office:value-type="float" office:value="3" table:style-name="ce1">
            <text:p>3</text:p>
          </table:table-cell>
          <table:table-cell office:value-type="float" office:value="2.5169802401896701" table:style-name="ce1">
            <text:p>2.51698024</text:p>
          </table:table-cell>
          <table:table-cell office:value-type="float" office:value="7.0124713012594597" table:style-name="ce1">
            <text:p>7.012471301</text:p>
          </table:table-cell>
          <table:table-cell office:value-type="float" office:value="6.6358579101874398" table:style-name="ce1">
            <text:p>6.63585791</text:p>
          </table:table-cell>
          <table:table-cell office:value-type="float" office:value="7.4899333188543" table:style-name="ce1">
            <text:p>7.489933319</text:p>
          </table:table-cell>
          <table:table-cell office:value-type="float" office:value="2" table:style-name="ce1">
            <text:p>2</text:p>
          </table:table-cell>
          <table:table-cell office:value-type="float" office:value="-0.23143117559558499" table:style-name="ce1">
            <text:p>-0.231431176</text:p>
          </table:table-cell>
          <table:table-cell office:value-type="float" office:value="7.5402195071617601" table:style-name="ce1">
            <text:p>7.540219507</text:p>
          </table:table-cell>
          <table:table-cell office:value-type="float" office:value="7.1172850454797301" table:style-name="ce1">
            <text:p>7.117285045</text:p>
          </table:table-cell>
          <table:table-cell office:value-type="float" office:value="8.0044247409869396" table:style-name="ce1">
            <text:p>8.004424741</text:p>
          </table:table-cell>
          <table:table-cell office:value-type="float" office:value="2" table:style-name="ce1">
            <text:p>2</text:p>
          </table:table-cell>
          <table:table-cell office:value-type="float" office:value="-9.1179807897642406E-2" table:style-name="ce1">
            <text:p>-0.091179808</text:p>
          </table:table-cell>
          <table:table-cell office:value-type="float" office:value="5.8023241678717303" table:style-name="ce1">
            <text:p>5.802324168</text:p>
          </table:table-cell>
          <table:table-cell office:value-type="float" office:value="5.2122770116395003" table:style-name="ce1">
            <text:p>5.212277012</text:p>
          </table:table-cell>
          <table:table-cell office:value-type="float" office:value="6.5271816376699601" table:style-name="ce1">
            <text:p>6.527181638</text:p>
          </table:table-cell>
          <table:table-cell office:value-type="float" office:value="2" table:style-name="ce1">
            <text:p>2</text:p>
          </table:table-cell>
          <table:table-cell office:value-type="float" office:value="-0.200944885357626" table:style-name="ce1">
            <text:p>-0.200944885</text:p>
          </table:table-cell>
          <table:table-cell office:value-type="float" office:value="7.9502761252512002" table:style-name="ce1">
            <text:p>7.950276125</text:p>
          </table:table-cell>
          <table:table-cell office:value-type="float" office:value="7.20932021491" table:style-name="ce1">
            <text:p>7.209320215</text:p>
          </table:table-cell>
          <table:table-cell office:value-type="float" office:value="8.6488046446190392" table:style-name="ce1">
            <text:p>8.648804645</text:p>
          </table:table-cell>
          <table:table-cell office:value-type="float" office:value="2" table:style-name="ce1">
            <text:p>2</text:p>
          </table:table-cell>
          <table:table-cell office:value-type="float" office:value="5.7768015095924899E-2" table:style-name="ce1">
            <text:p>0.057768015</text:p>
          </table:table-cell>
          <table:table-cell office:value-type="float" office:value="8.2334850525756007" table:style-name="ce1">
            <text:p>8.233485053</text:p>
          </table:table-cell>
          <table:table-cell office:value-type="float" office:value="7.6880011285474099" table:style-name="ce1">
            <text:p>7.688001129</text:p>
          </table:table-cell>
          <table:table-cell office:value-type="float" office:value="8.5824771573428897" table:style-name="ce1">
            <text:p>8.582477157</text:p>
          </table:table-cell>
          <table:table-cell office:value-type="float" office:value="2" table:style-name="ce1">
            <text:p>2</text:p>
          </table:table-cell>
          <table:table-cell office:value-type="float" office:value="0.43055026251147999" table:style-name="ce1">
            <text:p>0.430550263</text:p>
          </table:table-cell>
          <table:table-cell office:value-type="float" office:value="6.9636438696342102" table:style-name="ce1">
            <text:p>6.96364387</text:p>
          </table:table-cell>
          <table:table-cell office:value-type="float" office:value="6.5295611643988503" table:style-name="ce1">
            <text:p>6.529561164</text:p>
          </table:table-cell>
          <table:table-cell office:value-type="float" office:value="7.6519505169667701" table:style-name="ce1">
            <text:p>7.651950517</text:p>
          </table:table-cell>
          <table:table-cell office:value-type="float" office:value="2" table:style-name="ce1">
            <text:p>2</text:p>
          </table:table-cell>
          <table:table-cell office:value-type="float" office:value="-0.44393665119710701" table:style-name="ce1">
            <text:p>-0.443936651</text:p>
          </table:table-cell>
          <table:table-cell office:value-type="float" office:value="4.71869216520449" table:style-name="ce1">
            <text:p>4.718692165</text:p>
          </table:table-cell>
          <table:table-cell office:value-type="float" office:value="4.19705529587889" table:style-name="ce1">
            <text:p>4.197055296</text:p>
          </table:table-cell>
          <table:table-cell office:value-type="float" office:value="5.7913325600492698" table:style-name="ce1">
            <text:p>5.79133256</text:p>
          </table:table-cell>
          <table:table-cell office:value-type="float" office:value="2" table:style-name="ce1">
            <text:p>2</text:p>
          </table:table-cell>
          <table:table-cell office:value-type="float" office:value="-0.677389742451184" table:style-name="ce1">
            <text:p>-0.677389742</text:p>
          </table:table-cell>
          <table:table-cell office:value-type="float" office:value="4.8219100657691802" table:style-name="ce1">
            <text:p>4.821910066</text:p>
          </table:table-cell>
          <table:table-cell office:value-type="float" office:value="3.5392889211247098" table:style-name="ce1">
            <text:p>3.539288921</text:p>
          </table:table-cell>
          <table:table-cell office:value-type="float" office:value="5.3279306040154699" table:style-name="ce1">
            <text:p>5.327930604</text:p>
          </table:table-cell>
          <table:table-cell office:value-type="float" office:value="2" table:style-name="ce1">
            <text:p>2</text:p>
          </table:table-cell>
          <table:table-cell office:value-type="float" office:value="0.85098610497121296" table:style-name="ce1">
            <text:p>0.850986105</text:p>
          </table:table-cell>
          <table:table-cell office:value-type="float" office:value="4.8144319895828396" table:style-name="ce1">
            <text:p>4.81443199</text:p>
          </table:table-cell>
          <table:table-cell office:value-type="float" office:value="3.3751747236291698" table:style-name="ce1">
            <text:p>3.375174724</text:p>
          </table:table-cell>
          <table:table-cell office:value-type="float" office:value="5.0531669933707004" table:style-name="ce1">
            <text:p>5.053166993</text:p>
          </table:table-cell>
          <table:table-cell office:value-type="float" office:value="2" table:style-name="ce1">
            <text:p>2</text:p>
          </table:table-cell>
          <table:table-cell office:value-type="float" office:value="1.4022593780160399" table:style-name="ce1">
            <text:p>1.402259378</text:p>
          </table:table-cell>
          <table:table-cell office:value-type="float" office:value="5.2926311067800098" table:style-name="ce1">
            <text:p>5.292631107</text:p>
          </table:table-cell>
          <table:table-cell office:value-type="float" office:value="3.9745253927003898" table:style-name="ce1">
            <text:p>3.974525393</text:p>
          </table:table-cell>
          <table:table-cell office:value-type="float" office:value="5.6813600051892204" table:style-name="ce1">
            <text:p>5.681360005</text:p>
          </table:table-cell>
          <table:table-cell office:value-type="float" office:value="2" table:style-name="ce1">
            <text:p>2</text:p>
          </table:table-cell>
          <table:table-cell office:value-type="float" office:value="1.0672065550184699" table:style-name="ce1">
            <text:p>1.067206555</text:p>
          </table:table-cell>
          <table:table-cell office:value-type="float" office:value="6.9762812849927904" table:style-name="ce1">
            <text:p>6.976281285</text:p>
          </table:table-cell>
          <table:table-cell office:value-type="float" office:value="6.3422998395898498" table:style-name="ce1">
            <text:p>6.34229984</text:p>
          </table:table-cell>
          <table:table-cell office:value-type="float" office:value="7.3150515411479002" table:style-name="ce1">
            <text:p>7.315051541</text:p>
          </table:table-cell>
          <table:table-cell office:value-type="float" office:value="2" table:style-name="ce1">
            <text:p>2</text:p>
          </table:table-cell>
          <table:table-cell office:value-type="float" office:value="0.59481088322150899" table:style-name="ce1">
            <text:p>0.594810883</text:p>
          </table:table-cell>
          <table:table-cell office:value-type="float" office:value="7.4496782619098001" table:style-name="ce1">
            <text:p>7.449678262</text:p>
          </table:table-cell>
          <table:table-cell office:value-type="float" office:value="6.6372222481858296" table:style-name="ce1">
            <text:p>6.637222248</text:p>
          </table:table-cell>
          <table:table-cell office:value-type="float" office:value="7.4689559865356001" table:style-name="ce1">
            <text:p>7.468955987</text:p>
          </table:table-cell>
          <table:table-cell office:value-type="float" office:value="2" table:style-name="ce1">
            <text:p>2</text:p>
          </table:table-cell>
          <table:table-cell office:value-type="float" office:value="1.86910883648406" table:style-name="ce1">
            <text:p>1.869108836</text:p>
          </table:table-cell>
          <table:table-cell office:value-type="float" office:value="8.5974517084424598" table:style-name="ce1">
            <text:p>8.597451708</text:p>
          </table:table-cell>
          <table:table-cell office:value-type="float" office:value="8.1016727864200107" table:style-name="ce1">
            <text:p>8.101672786</text:p>
          </table:table-cell>
          <table:table-cell office:value-type="float" office:value="8.8115028088269494" table:style-name="ce1">
            <text:p>8.811502809</text:p>
          </table:table-cell>
          <table:table-cell office:value-type="float" office:value="2" table:style-name="ce1">
            <text:p>2</text:p>
          </table:table-cell>
          <table:table-cell office:value-type="float" office:value="0.777899449759759" table:style-name="ce1">
            <text:p>0.77789945</text:p>
          </table:table-cell>
          <table:table-cell office:value-type="float" office:value="1.9610885373964699" table:style-name="ce1">
            <text:p>1.961088537</text:p>
          </table:table-cell>
          <table:table-cell office:value-type="float" office:value="1.5376101353098199" table:style-name="ce1">
            <text:p>1.537610135</text:p>
          </table:table-cell>
          <table:table-cell office:value-type="float" office:value="3.07817406547924" table:style-name="ce1">
            <text:p>3.078174065</text:p>
          </table:table-cell>
          <table:table-cell office:value-type="float" office:value="2" table:style-name="ce1">
            <text:p>2</text:p>
          </table:table-cell>
          <table:table-cell office:value-type="float" office:value="-0.88243334778272098" table:style-name="ce1">
            <text:p>-0.882433348</text:p>
          </table:table-cell>
          <table:table-cell office:value-type="float" office:value="7.5962244253445501" table:style-name="ce1">
            <text:p>7.596224425</text:p>
          </table:table-cell>
          <table:table-cell office:value-type="float" office:value="6.7649010510150402" table:style-name="ce1">
            <text:p>6.764901051</text:p>
          </table:table-cell>
          <table:table-cell office:value-type="float" office:value="7.7122278231393704" table:style-name="ce1">
            <text:p>7.712227823</text:p>
          </table:table-cell>
          <table:table-cell office:value-type="float" office:value="2" table:style-name="ce1">
            <text:p>2</text:p>
          </table:table-cell>
          <table:table-cell office:value-type="float" office:value="1.47995542054206" table:style-name="ce1">
            <text:p>1.479955421</text:p>
          </table:table-cell>
          <table:table-cell office:value-type="float" office:value="8.6430958536512303" table:style-name="ce1">
            <text:p>8.643095854</text:p>
          </table:table-cell>
          <table:table-cell office:value-type="float" office:value="8.0387460440049399" table:style-name="ce1">
            <text:p>8.038746044</text:p>
          </table:table-cell>
          <table:table-cell office:value-type="float" office:value="8.8600897173345992" table:style-name="ce1">
            <text:p>8.860089717</text:p>
          </table:table-cell>
          <table:table-cell office:value-type="float" office:value="2" table:style-name="ce1">
            <text:p>2</text:p>
          </table:table-cell>
          <table:table-cell office:value-type="float" office:value="0.92434352139951004" table:style-name="ce1">
            <text:p>0.924343521</text:p>
          </table:table-cell>
          <table:table-cell office:value-type="float" office:value="6.8299751521368002" table:style-name="ce1">
            <text:p>6.829975152</text:p>
          </table:table-cell>
          <table:table-cell office:value-type="float" office:value="6.3164450883088499" table:style-name="ce1">
            <text:p>6.316445088</text:p>
          </table:table-cell>
          <table:table-cell office:value-type="float" office:value="7.1250792540716397" table:style-name="ce1">
            <text:p>7.125079254</text:p>
          </table:table-cell>
          <table:table-cell office:value-type="float" office:value="2" table:style-name="ce1">
            <text:p>2</text:p>
          </table:table-cell>
          <table:table-cell office:value-type="float" office:value="0.529419899288045" table:style-name="ce1">
            <text:p>0.529419899</text:p>
          </table:table-cell>
          <table:table-cell office:value-type="float" office:value="7.6836650990339503" table:style-name="ce1">
            <text:p>7.683665099</text:p>
          </table:table-cell>
          <table:table-cell office:value-type="float" office:value="7.190407672968" table:style-name="ce1">
            <text:p>7.190407673</text:p>
          </table:table-cell>
          <table:table-cell office:value-type="float" office:value="8.0143179141221204" table:style-name="ce1">
            <text:p>8.014317914</text:p>
          </table:table-cell>
          <table:table-cell office:value-type="float" office:value="2" table:style-name="ce1">
            <text:p>2</text:p>
          </table:table-cell>
          <table:table-cell office:value-type="float" office:value="0.386812986800803" table:style-name="ce1">
            <text:p>0.386812987</text:p>
          </table:table-cell>
          <table:table-cell office:value-type="float" office:value="7.1486394280516103" table:style-name="ce1">
            <text:p>7.148639428</text:p>
          </table:table-cell>
          <table:table-cell office:value-type="float" office:value="6.4463015616377701" table:style-name="ce1">
            <text:p>6.446301562</text:p>
          </table:table-cell>
          <table:table-cell office:value-type="float" office:value="7.4803250185594301" table:style-name="ce1">
            <text:p>7.480325019</text:p>
          </table:table-cell>
          <table:table-cell office:value-type="float" office:value="2" table:style-name="ce1">
            <text:p>2</text:p>
          </table:table-cell>
          <table:table-cell office:value-type="float" office:value="0.702561539296504" table:style-name="ce1">
            <text:p>0.702561539</text:p>
          </table:table-cell>
          <table:table-cell office:value-type="float" office:value="7.07632277538604" table:style-name="ce1">
            <text:p>7.076322775</text:p>
          </table:table-cell>
          <table:table-cell office:value-type="float" office:value="6.6502974765989" table:style-name="ce1">
            <text:p>6.650297477</text:p>
          </table:table-cell>
          <table:table-cell office:value-type="float" office:value="7.5609736544878201" table:style-name="ce1">
            <text:p>7.560973654</text:p>
          </table:table-cell>
          <table:table-cell office:value-type="float" office:value="2" table:style-name="ce1">
            <text:p>2</text:p>
          </table:table-cell>
          <table:table-cell office:value-type="float" office:value="-0.12617440620422299" table:style-name="ce1">
            <text:p>-0.126174406</text:p>
          </table:table-cell>
          <table:table-cell office:value-type="float" office:value="7.5985644611049104" table:style-name="ce1">
            <text:p>7.598564461</text:p>
          </table:table-cell>
          <table:table-cell office:value-type="float" office:value="7.2128771822598896" table:style-name="ce1">
            <text:p>7.212877182</text:p>
          </table:table-cell>
          <table:table-cell office:value-type="float" office:value="8.0131178013680593" table:style-name="ce1">
            <text:p>8.013117801</text:p>
          </table:table-cell>
          <table:table-cell office:value-type="float" office:value="2" table:style-name="ce1">
            <text:p>2</text:p>
          </table:table-cell>
          <table:table-cell office:value-type="float" office:value="-7.0699286444786597E-2" table:style-name="ce1">
            <text:p>-0.070699286</text:p>
          </table:table-cell>
          <table:table-cell office:value-type="float" office:value="5.3247893224658602" table:style-name="ce1">
            <text:p>5.324789322</text:p>
          </table:table-cell>
          <table:table-cell office:value-type="float" office:value="4.4711948441866296" table:style-name="ce1">
            <text:p>4.471194844</text:p>
          </table:table-cell>
          <table:table-cell office:value-type="float" office:value="5.6482423311524901" table:style-name="ce1">
            <text:p>5.648242331</text:p>
          </table:table-cell>
          <table:table-cell office:value-type="float" office:value="2" table:style-name="ce1">
            <text:p>2</text:p>
          </table:table-cell>
          <table:table-cell office:value-type="float" office:value="0.88276658216319004" table:style-name="ce1">
            <text:p>0.882766582</text:p>
          </table:table-cell>
          <table:table-cell office:value-type="float" office:value="1.9610885373964699" table:style-name="ce1">
            <text:p>1.961088537</text:p>
          </table:table-cell>
          <table:table-cell office:value-type="float" office:value="1.5376101353098199" table:style-name="ce1">
            <text:p>1.537610135</text:p>
          </table:table-cell>
          <table:table-cell office:value-type="float" office:value="3.07817406547924" table:style-name="ce1">
            <text:p>3.078174065</text:p>
          </table:table-cell>
          <table:table-cell office:value-type="float" office:value="2" table:style-name="ce1">
            <text:p>2</text:p>
          </table:table-cell>
          <table:table-cell office:value-type="float" office:value="-0.88243334778272098" table:style-name="ce1">
            <text:p>-0.882433348</text:p>
          </table:table-cell>
          <table:table-cell office:value-type="float" office:value="7.5496571225306299" table:style-name="ce1">
            <text:p>7.549657123</text:p>
          </table:table-cell>
          <table:table-cell office:value-type="float" office:value="6.9182396541194704" table:style-name="ce1">
            <text:p>6.918239654</text:p>
          </table:table-cell>
          <table:table-cell office:value-type="float" office:value="7.7292743507934496" table:style-name="ce1">
            <text:p>7.729274351</text:p>
          </table:table-cell>
          <table:table-cell office:value-type="float" office:value="2" table:style-name="ce1">
            <text:p>2</text:p>
          </table:table-cell>
          <table:table-cell office:value-type="float" office:value="1.09183022937081" table:style-name="ce1">
            <text:p>1.091830229</text:p>
          </table:table-cell>
          <table:table-cell office:value-type="float" office:value="7.4496782619098001" table:style-name="ce1">
            <text:p>7.449678262</text:p>
          </table:table-cell>
          <table:table-cell office:value-type="float" office:value="6.6372222481858296" table:style-name="ce1">
            <text:p>6.637222248</text:p>
          </table:table-cell>
          <table:table-cell office:value-type="float" office:value="7.4689559865356001" table:style-name="ce1">
            <text:p>7.468955987</text:p>
          </table:table-cell>
          <table:table-cell office:value-type="float" office:value="2" table:style-name="ce1">
            <text:p>2</text:p>
          </table:table-cell>
          <table:table-cell office:value-type="float" office:value="1.86910883648406" table:style-name="ce1">
            <text:p>1.869108836</text:p>
          </table:table-cell>
          <table:table-cell table:number-columns-repeated="3" table:style-name="ce48"/>
          <table:table-cell table:style-name="ce1"/>
          <table:table-cell table:style-name="ce48"/>
          <table:table-cell table:number-columns-repeated="16181"/>
        </table:table-row>
        <table:table-row table:style-name="ro3">
          <table:table-cell office:value-type="string" table:style-name="ce1">
            <text:p>RHA</text:p>
          </table:table-cell>
          <table:table-cell office:value-type="string" table:style-name="ce1">
            <text:p>Nottinghamshire Healthcare NHS Foundation Trust</text:p>
          </table:table-cell>
          <table:table-cell office:value-type="float" office:value="381" table:style-name="ce1">
            <text:p>381</text:p>
          </table:table-cell>
          <table:table-cell office:value-type="float" office:value="6.1228059406408502" table:style-name="ce1">
            <text:p>6.122805941</text:p>
          </table:table-cell>
          <table:table-cell office:value-type="float" office:value="5.5319030948389498" table:style-name="ce1">
            <text:p>5.531903095</text:p>
          </table:table-cell>
          <table:table-cell office:value-type="float" office:value="6.8499493197399399" table:style-name="ce1">
            <text:p>6.84994932</text:p>
          </table:table-cell>
          <table:table-cell office:value-type="float" office:value="2" table:style-name="ce1">
            <text:p>2</text:p>
          </table:table-cell>
          <table:table-cell office:value-type="float" office:value="-0.202592696259252" table:style-name="ce1">
            <text:p>-0.202592696</text:p>
          </table:table-cell>
          <table:table-cell office:value-type="float" office:value="7.33605836933231" table:style-name="ce1">
            <text:p>7.336058369</text:p>
          </table:table-cell>
          <table:table-cell office:value-type="float" office:value="6.9699969121013403" table:style-name="ce1">
            <text:p>6.969996912</text:p>
          </table:table-cell>
          <table:table-cell office:value-type="float" office:value="7.9799803090133796" table:style-name="ce1">
            <text:p>7.979980309</text:p>
          </table:table-cell>
          <table:table-cell office:value-type="float" office:value="2" table:style-name="ce1">
            <text:p>2</text:p>
          </table:table-cell>
          <table:table-cell office:value-type="float" office:value="-0.53921335736227105" table:style-name="ce1">
            <text:p>-0.539213357</text:p>
          </table:table-cell>
          <table:table-cell office:value-type="float" office:value="6.9732502731475599" table:style-name="ce1">
            <text:p>6.973250273</text:p>
          </table:table-cell>
          <table:table-cell office:value-type="float" office:value="6.5995337258919404" table:style-name="ce1">
            <text:p>6.599533726</text:p>
          </table:table-cell>
          <table:table-cell office:value-type="float" office:value="7.6298059124978703" table:style-name="ce1">
            <text:p>7.629805912</text:p>
          </table:table-cell>
          <table:table-cell office:value-type="float" office:value="2" table:style-name="ce1">
            <text:p>2</text:p>
          </table:table-cell>
          <table:table-cell office:value-type="float" office:value="-0.53806599957998902" table:style-name="ce1">
            <text:p>-0.538066</text:p>
          </table:table-cell>
          <table:table-cell office:value-type="float" office:value="7.1611350366121398" table:style-name="ce1">
            <text:p>7.161135037</text:p>
          </table:table-cell>
          <table:table-cell office:value-type="float" office:value="6.6238059350235501" table:style-name="ce1">
            <text:p>6.623805935</text:p>
          </table:table-cell>
          <table:table-cell office:value-type="float" office:value="7.6282638279351103" table:style-name="ce1">
            <text:p>7.628263828</text:p>
          </table:table-cell>
          <table:table-cell office:value-type="float" office:value="2" table:style-name="ce1">
            <text:p>2</text:p>
          </table:table-cell>
          <table:table-cell office:value-type="float" office:value="0.13697944014887101" table:style-name="ce1">
            <text:p>0.13697944</text:p>
          </table:table-cell>
          <table:table-cell office:value-type="float" office:value="6.8595203950494303" table:style-name="ce1">
            <text:p>6.859520395</text:p>
          </table:table-cell>
          <table:table-cell office:value-type="float" office:value="6.4496653646953597" table:style-name="ce1">
            <text:p>6.449665365</text:p>
          </table:table-cell>
          <table:table-cell office:value-type="float" office:value="8.2689657622239601" table:style-name="ce1">
            <text:p>8.268965762</text:p>
          </table:table-cell>
          <table:table-cell office:value-type="float" office:value="2" table:style-name="ce1">
            <text:p>2</text:p>
          </table:table-cell>
          <table:table-cell office:value-type="float" office:value="-1.07687606847319" table:style-name="ce1">
            <text:p>-1.076876068</text:p>
          </table:table-cell>
          <table:table-cell office:value-type="float" office:value="9.7705820301373496" table:style-name="ce1">
            <text:p>9.77058203</text:p>
          </table:table-cell>
          <table:table-cell office:value-type="float" office:value="9.4168709522096208" table:style-name="ce1">
            <text:p>9.416870952</text:p>
          </table:table-cell>
          <table:table-cell office:value-type="float" office:value="9.9324267374080009" table:style-name="ce1">
            <text:p>9.932426737</text:p>
          </table:table-cell>
          <table:table-cell office:value-type="float" office:value="2" table:style-name="ce1">
            <text:p>2</text:p>
          </table:table-cell>
          <table:table-cell office:value-type="float" office:value="0.72940928436595598" table:style-name="ce1">
            <text:p>0.729409284</text:p>
          </table:table-cell>
          <table:table-cell office:value-type="float" office:value="8.1296697319790105" table:style-name="ce1">
            <text:p>8.129669732</text:p>
          </table:table-cell>
          <table:table-cell office:value-type="float" office:value="7.7983503180746299" table:style-name="ce1">
            <text:p>7.798350318</text:p>
          </table:table-cell>
          <table:table-cell office:value-type="float" office:value="8.8302281494070503" table:style-name="ce1">
            <text:p>8.830228149</text:p>
          </table:table-cell>
          <table:table-cell office:value-type="float" office:value="2" table:style-name="ce1">
            <text:p>2</text:p>
          </table:table-cell>
          <table:table-cell office:value-type="float" office:value="-0.70133801368649695" table:style-name="ce1">
            <text:p>-0.701338014</text:p>
          </table:table-cell>
          <table:table-cell office:value-type="float" office:value="5.6509339313918199" table:style-name="ce1">
            <text:p>5.650933931</text:p>
          </table:table-cell>
          <table:table-cell office:value-type="float" office:value="5.4716939321377698" table:style-name="ce1">
            <text:p>5.471693932</text:p>
          </table:table-cell>
          <table:table-cell office:value-type="float" office:value="6.5302437755134299" table:style-name="ce1">
            <text:p>6.530243776</text:p>
          </table:table-cell>
          <table:table-cell office:value-type="float" office:value="2" table:style-name="ce1">
            <text:p>2</text:p>
          </table:table-cell>
          <table:table-cell office:value-type="float" office:value="-1.2962183039273201" table:style-name="ce1">
            <text:p>-1.296218304</text:p>
          </table:table-cell>
          <table:table-cell office:value-type="float" office:value="7.2140365113068796" table:style-name="ce1">
            <text:p>7.214036511</text:p>
          </table:table-cell>
          <table:table-cell office:value-type="float" office:value="7.0008419532126798" table:style-name="ce1">
            <text:p>7.000841953</text:p>
          </table:table-cell>
          <table:table-cell office:value-type="float" office:value="7.7429446952048098" table:style-name="ce1">
            <text:p>7.742944695</text:p>
          </table:table-cell>
          <table:table-cell office:value-type="float" office:value="2" table:style-name="ce1">
            <text:p>2</text:p>
          </table:table-cell>
          <table:table-cell office:value-type="float" office:value="-0.83382973945461203" table:style-name="ce1">
            <text:p>-0.833829739</text:p>
          </table:table-cell>
          <table:table-cell office:value-type="float" office:value="6.5814378672149898" table:style-name="ce1">
            <text:p>6.581437867</text:p>
          </table:table-cell>
          <table:table-cell office:value-type="float" office:value="6.2747542480545802" table:style-name="ce1">
            <text:p>6.274754248</text:p>
          </table:table-cell>
          <table:table-cell office:value-type="float" office:value="7.3040944230182099" table:style-name="ce1">
            <text:p>7.304094423</text:p>
          </table:table-cell>
          <table:table-cell office:value-type="float" office:value="2" table:style-name="ce1">
            <text:p>2</text:p>
          </table:table-cell>
          <table:table-cell office:value-type="float" office:value="-0.79205300074102403" table:style-name="ce1">
            <text:p>-0.792053001</text:p>
          </table:table-cell>
          <table:table-cell office:value-type="float" office:value="7.1979308380205502" table:style-name="ce1">
            <text:p>7.197930838</text:p>
          </table:table-cell>
          <table:table-cell office:value-type="float" office:value="6.9328430520908197" table:style-name="ce1">
            <text:p>6.932843052</text:p>
          </table:table-cell>
          <table:table-cell office:value-type="float" office:value="8.1182737216367595" table:style-name="ce1">
            <text:p>8.118273722</text:p>
          </table:table-cell>
          <table:table-cell office:value-type="float" office:value="2" table:style-name="ce1">
            <text:p>2</text:p>
          </table:table-cell>
          <table:table-cell office:value-type="float" office:value="-1.08338380737498" table:style-name="ce1">
            <text:p>-1.083383807</text:p>
          </table:table-cell>
          <table:table-cell office:value-type="float" office:value="7.5628151276428701" table:style-name="ce1">
            <text:p>7.562815128</text:p>
          </table:table-cell>
          <table:table-cell office:value-type="float" office:value="7.2352827180542203" table:style-name="ce1">
            <text:p>7.235282718</text:p>
          </table:table-cell>
          <table:table-cell office:value-type="float" office:value="8.1230516823984296" table:style-name="ce1">
            <text:p>8.123051682</text:p>
          </table:table-cell>
          <table:table-cell office:value-type="float" office:value="2" table:style-name="ce1">
            <text:p>2</text:p>
          </table:table-cell>
          <table:table-cell office:value-type="float" office:value="-0.51375049353883895" table:style-name="ce1">
            <text:p>-0.513750494</text:p>
          </table:table-cell>
          <table:table-cell office:value-type="float" office:value="6.7106026176440103" table:style-name="ce1">
            <text:p>6.710602618</text:p>
          </table:table-cell>
          <table:table-cell office:value-type="float" office:value="5.93251707194643" table:style-name="ce1">
            <text:p>5.932517072</text:p>
          </table:table-cell>
          <table:table-cell office:value-type="float" office:value="8.0622190440402992" table:style-name="ce1">
            <text:p>8.062219044</text:p>
          </table:table-cell>
          <table:table-cell office:value-type="float" office:value="2" table:style-name="ce1">
            <text:p>2</text:p>
          </table:table-cell>
          <table:table-cell office:value-type="float" office:value="-0.527820270122488" table:style-name="ce1">
            <text:p>-0.52782027</text:p>
          </table:table-cell>
          <table:table-cell office:value-type="float" office:value="6.7282383031975304" table:style-name="ce1">
            <text:p>6.728238303</text:p>
          </table:table-cell>
          <table:table-cell office:value-type="float" office:value="6.3113829124814798" table:style-name="ce1">
            <text:p>6.311382912</text:p>
          </table:table-cell>
          <table:table-cell office:value-type="float" office:value="7.5471341319262004" table:style-name="ce1">
            <text:p>7.547134132</text:p>
          </table:table-cell>
          <table:table-cell office:value-type="float" office:value="2" table:style-name="ce1">
            <text:p>2</text:p>
          </table:table-cell>
          <table:table-cell office:value-type="float" office:value="-0.63765648492541305" table:style-name="ce1">
            <text:p>-0.637656485</text:p>
          </table:table-cell>
          <table:table-cell office:value-type="float" office:value="7.30160821791985" table:style-name="ce1">
            <text:p>7.301608218</text:p>
          </table:table-cell>
          <table:table-cell office:value-type="float" office:value="6.6703227203379001" table:style-name="ce1">
            <text:p>6.67032272</text:p>
          </table:table-cell>
          <table:table-cell office:value-type="float" office:value="7.4554685087038299" table:style-name="ce1">
            <text:p>7.455468509</text:p>
          </table:table-cell>
          <table:table-cell office:value-type="float" office:value="2" table:style-name="ce1">
            <text:p>2</text:p>
          </table:table-cell>
          <table:table-cell office:value-type="float" office:value="1.1917993123074" table:style-name="ce1">
            <text:p>1.191799312</text:p>
          </table:table-cell>
          <table:table-cell office:value-type="float" office:value="7.2323301852090998" table:style-name="ce1">
            <text:p>7.232330185</text:p>
          </table:table-cell>
          <table:table-cell office:value-type="float" office:value="7.1210756864562503" table:style-name="ce1">
            <text:p>7.121075686</text:p>
          </table:table-cell>
          <table:table-cell office:value-type="float" office:value="8.0006341000104193" table:style-name="ce1">
            <text:p>8.0006341</text:p>
          </table:table-cell>
          <table:table-cell office:value-type="float" office:value="2" table:style-name="ce1">
            <text:p>2</text:p>
          </table:table-cell>
          <table:table-cell office:value-type="float" office:value="-1.4641360615428001" table:style-name="ce1">
            <text:p>-1.464136062</text:p>
          </table:table-cell>
          <table:table-cell office:value-type="float" office:value="5.9236020831817999" table:style-name="ce1">
            <text:p>5.923602083</text:p>
          </table:table-cell>
          <table:table-cell office:value-type="float" office:value="5.2345098860404997" table:style-name="ce1">
            <text:p>5.234509886</text:p>
          </table:table-cell>
          <table:table-cell office:value-type="float" office:value="6.5049487632689598" table:style-name="ce1">
            <text:p>6.504948763</text:p>
          </table:table-cell>
          <table:table-cell office:value-type="float" office:value="2" table:style-name="ce1">
            <text:p>2</text:p>
          </table:table-cell>
          <table:table-cell office:value-type="float" office:value="0.166223922068922" table:style-name="ce1">
            <text:p>0.166223922</text:p>
          </table:table-cell>
          <table:table-cell office:value-type="float" office:value="7.8834183257708297" table:style-name="ce1">
            <text:p>7.883418326</text:p>
          </table:table-cell>
          <table:table-cell office:value-type="float" office:value="7.2515140180308899" table:style-name="ce1">
            <text:p>7.251514018</text:p>
          </table:table-cell>
          <table:table-cell office:value-type="float" office:value="8.6066108414981493" table:style-name="ce1">
            <text:p>8.606610841</text:p>
          </table:table-cell>
          <table:table-cell office:value-type="float" office:value="2" table:style-name="ce1">
            <text:p>2</text:p>
          </table:table-cell>
          <table:table-cell office:value-type="float" office:value="-0.13203602633401801" table:style-name="ce1">
            <text:p>-0.132036026</text:p>
          </table:table-cell>
          <table:table-cell office:value-type="float" office:value="7.90314012450217" table:style-name="ce1">
            <text:p>7.903140125</text:p>
          </table:table-cell>
          <table:table-cell office:value-type="float" office:value="7.6541303288067599" table:style-name="ce1">
            <text:p>7.654130329</text:p>
          </table:table-cell>
          <table:table-cell office:value-type="float" office:value="8.6163479570835406" table:style-name="ce1">
            <text:p>8.616347957</text:p>
          </table:table-cell>
          <table:table-cell office:value-type="float" office:value="2" table:style-name="ce1">
            <text:p>2</text:p>
          </table:table-cell>
          <table:table-cell office:value-type="float" office:value="-0.94553602766559997" table:style-name="ce1">
            <text:p>-0.945536028</text:p>
          </table:table-cell>
          <table:table-cell office:value-type="float" office:value="7.0452405972731098" table:style-name="ce1">
            <text:p>7.045240597</text:p>
          </table:table-cell>
          <table:table-cell office:value-type="float" office:value="6.5221004738198598" table:style-name="ce1">
            <text:p>6.522100474</text:p>
          </table:table-cell>
          <table:table-cell office:value-type="float" office:value="7.6594112075457597" table:style-name="ce1">
            <text:p>7.659411208</text:p>
          </table:table-cell>
          <table:table-cell office:value-type="float" office:value="2" table:style-name="ce1">
            <text:p>2</text:p>
          </table:table-cell>
          <table:table-cell office:value-type="float" office:value="-0.15687575116491201" table:style-name="ce1">
            <text:p>-0.156875751</text:p>
          </table:table-cell>
          <table:table-cell office:value-type="float" office:value="4.6734231379617803" table:style-name="ce1">
            <text:p>4.673423138</text:p>
          </table:table-cell>
          <table:table-cell office:value-type="float" office:value="4.2103208428370804" table:style-name="ce1">
            <text:p>4.210320843</text:p>
          </table:table-cell>
          <table:table-cell office:value-type="float" office:value="5.7780670130910803" table:style-name="ce1">
            <text:p>5.778067013</text:p>
          </table:table-cell>
          <table:table-cell office:value-type="float" office:value="2" table:style-name="ce1">
            <text:p>2</text:p>
          </table:table-cell>
          <table:table-cell office:value-type="float" office:value="-0.80204207495539803" table:style-name="ce1">
            <text:p>-0.802042075</text:p>
          </table:table-cell>
          <table:table-cell office:value-type="float" office:value="4.2043258317601202" table:style-name="ce1">
            <text:p>4.204325832</text:p>
          </table:table-cell>
          <table:table-cell office:value-type="float" office:value="3.57625747649515" table:style-name="ce1">
            <text:p>3.576257476</text:p>
          </table:table-cell>
          <table:table-cell office:value-type="float" office:value="5.2909620486450297" table:style-name="ce1">
            <text:p>5.290962049</text:p>
          </table:table-cell>
          <table:table-cell office:value-type="float" office:value="2" table:style-name="ce1">
            <text:p>2</text:p>
          </table:table-cell>
          <table:table-cell office:value-type="float" office:value="-0.52415821817966401" table:style-name="ce1">
            <text:p>-0.524158218</text:p>
          </table:table-cell>
          <table:table-cell office:value-type="float" office:value="4.3403114443542004" table:style-name="ce1">
            <text:p>4.340311444</text:p>
          </table:table-cell>
          <table:table-cell office:value-type="float" office:value="3.3846198968318602" table:style-name="ce1">
            <text:p>3.384619897</text:p>
          </table:table-cell>
          <table:table-cell office:value-type="float" office:value="5.0437218201680096" table:style-name="ce1">
            <text:p>5.04372182</text:p>
          </table:table-cell>
          <table:table-cell office:value-type="float" office:value="2" table:style-name="ce1">
            <text:p>2</text:p>
          </table:table-cell>
          <table:table-cell office:value-type="float" office:value="0.29802991821744601" table:style-name="ce1">
            <text:p>0.298029918</text:p>
          </table:table-cell>
          <table:table-cell office:value-type="float" office:value="4.4743561402057903" table:style-name="ce1">
            <text:p>4.47435614</text:p>
          </table:table-cell>
          <table:table-cell office:value-type="float" office:value="3.9780805864881899" table:style-name="ce1">
            <text:p>3.978080586</text:p>
          </table:table-cell>
          <table:table-cell office:value-type="float" office:value="5.6778048114014199" table:style-name="ce1">
            <text:p>5.677804811</text:p>
          </table:table-cell>
          <table:table-cell office:value-type="float" office:value="2" table:style-name="ce1">
            <text:p>2</text:p>
          </table:table-cell>
          <table:table-cell office:value-type="float" office:value="-0.81544630639276905" table:style-name="ce1">
            <text:p>-0.815446306</text:p>
          </table:table-cell>
          <table:table-cell office:value-type="float" office:value="6.82733024001499" table:style-name="ce1">
            <text:p>6.82733024</text:p>
          </table:table-cell>
          <table:table-cell office:value-type="float" office:value="6.3210902790822301" table:style-name="ce1">
            <text:p>6.321090279</text:p>
          </table:table-cell>
          <table:table-cell office:value-type="float" office:value="7.3362611016555199" table:style-name="ce1">
            <text:p>7.336261102</text:p>
          </table:table-cell>
          <table:table-cell office:value-type="float" office:value="2" table:style-name="ce1">
            <text:p>2</text:p>
          </table:table-cell>
          <table:table-cell office:value-type="float" office:value="-5.1952522235013598E-3" table:style-name="ce1">
            <text:p>-0.005195252</text:p>
          </table:table-cell>
          <table:table-cell office:value-type="float" office:value="7.1403508069221102" table:style-name="ce1">
            <text:p>7.140350807</text:p>
          </table:table-cell>
          <table:table-cell office:value-type="float" office:value="6.6227114101510196" table:style-name="ce1">
            <text:p>6.62271141</text:p>
          </table:table-cell>
          <table:table-cell office:value-type="float" office:value="7.4834668245704199" table:style-name="ce1">
            <text:p>7.483466825</text:p>
          </table:table-cell>
          <table:table-cell office:value-type="float" office:value="2" table:style-name="ce1">
            <text:p>2</text:p>
          </table:table-cell>
          <table:table-cell office:value-type="float" office:value="0.39739458133018402" table:style-name="ce1">
            <text:p>0.397394581</text:p>
          </table:table-cell>
          <table:table-cell office:value-type="float" office:value="8.42448980373665" table:style-name="ce1">
            <text:p>8.424489804</text:p>
          </table:table-cell>
          <table:table-cell office:value-type="float" office:value="8.0994623810379505" table:style-name="ce1">
            <text:p>8.099462381</text:p>
          </table:table-cell>
          <table:table-cell office:value-type="float" office:value="8.8137132142090007" table:style-name="ce1">
            <text:p>8.813713214</text:p>
          </table:table-cell>
          <table:table-cell office:value-type="float" office:value="2" table:style-name="ce1">
            <text:p>2</text:p>
          </table:table-cell>
          <table:table-cell office:value-type="float" office:value="-0.176159156062487" table:style-name="ce1">
            <text:p>-0.176159156</text:p>
          </table:table-cell>
          <table:table-cell office:value-type="float" office:value="1.46475213361774" table:style-name="ce1">
            <text:p>1.464752134</text:p>
          </table:table-cell>
          <table:table-cell office:value-type="float" office:value="1.57371129294964" table:style-name="ce1">
            <text:p>1.573711293</text:p>
          </table:table-cell>
          <table:table-cell office:value-type="float" office:value="3.04207290783943" table:style-name="ce1">
            <text:p>3.042072908</text:p>
          </table:table-cell>
          <table:table-cell office:value-type="float" office:value="1" table:style-name="ce1">
            <text:p>1</text:p>
          </table:table-cell>
          <table:table-cell office:value-type="float" office:value="-2.2508405995518999" table:style-name="ce1">
            <text:p>-2.2508406</text:p>
          </table:table-cell>
          <table:table-cell office:value-type="float" office:value="7.1568145596973398" table:style-name="ce1">
            <text:p>7.15681456</text:p>
          </table:table-cell>
          <table:table-cell office:value-type="float" office:value="6.7470067345868499" table:style-name="ce1">
            <text:p>6.747006735</text:p>
          </table:table-cell>
          <table:table-cell office:value-type="float" office:value="7.7301221395675501" table:style-name="ce1">
            <text:p>7.73012214</text:p>
          </table:table-cell>
          <table:table-cell office:value-type="float" office:value="2" table:style-name="ce1">
            <text:p>2</text:p>
          </table:table-cell>
          <table:table-cell office:value-type="float" office:value="-0.32595728760498699" table:style-name="ce1">
            <text:p>-0.325957288</text:p>
          </table:table-cell>
          <table:table-cell office:value-type="float" office:value="8.2532573857219305" table:style-name="ce1">
            <text:p>8.253257386</text:p>
          </table:table-cell>
          <table:table-cell office:value-type="float" office:value="8.0070579970286904" table:style-name="ce1">
            <text:p>8.007057997</text:p>
          </table:table-cell>
          <table:table-cell office:value-type="float" office:value="8.8917777643108504" table:style-name="ce1">
            <text:p>8.891777764</text:p>
          </table:table-cell>
          <table:table-cell office:value-type="float" office:value="2" table:style-name="ce1">
            <text:p>2</text:p>
          </table:table-cell>
          <table:table-cell office:value-type="float" office:value="-0.86912832629112602" table:style-name="ce1">
            <text:p>-0.869128326</text:p>
          </table:table-cell>
          <table:table-cell office:value-type="float" office:value="6.4821361033045601" table:style-name="ce1">
            <text:p>6.482136103</text:p>
          </table:table-cell>
          <table:table-cell office:value-type="float" office:value="6.3085090134416699" table:style-name="ce1">
            <text:p>6.308509013</text:p>
          </table:table-cell>
          <table:table-cell office:value-type="float" office:value="7.1330153289388196" table:style-name="ce1">
            <text:p>7.133015329</text:p>
          </table:table-cell>
          <table:table-cell office:value-type="float" office:value="2" table:style-name="ce1">
            <text:p>2</text:p>
          </table:table-cell>
          <table:table-cell office:value-type="float" office:value="-1.1344934296745199" table:style-name="ce1">
            <text:p>-1.13449343</text:p>
          </table:table-cell>
          <table:table-cell office:value-type="float" office:value="7.3803729828317097" table:style-name="ce1">
            <text:p>7.380372983</text:p>
          </table:table-cell>
          <table:table-cell office:value-type="float" office:value="7.1874917227883097" table:style-name="ce1">
            <text:p>7.187491723</text:p>
          </table:table-cell>
          <table:table-cell office:value-type="float" office:value="8.0172338643018008" table:style-name="ce1">
            <text:p>8.017233864</text:p>
          </table:table-cell>
          <table:table-cell office:value-type="float" office:value="2" table:style-name="ce1">
            <text:p>2</text:p>
          </table:table-cell>
          <table:table-cell office:value-type="float" office:value="-1.0487403547791001" table:style-name="ce1">
            <text:p>-1.048740355</text:p>
          </table:table-cell>
          <table:table-cell office:value-type="float" office:value="6.7194204604207703" table:style-name="ce1">
            <text:p>6.71942046</text:p>
          </table:table-cell>
          <table:table-cell office:value-type="float" office:value="6.4218740561810197" table:style-name="ce1">
            <text:p>6.421874056</text:p>
          </table:table-cell>
          <table:table-cell office:value-type="float" office:value="7.5047525240161796" table:style-name="ce1">
            <text:p>7.504752524</text:p>
          </table:table-cell>
          <table:table-cell office:value-type="float" office:value="2" table:style-name="ce1">
            <text:p>2</text:p>
          </table:table-cell>
          <table:table-cell office:value-type="float" office:value="-0.88287130357617205" table:style-name="ce1">
            <text:p>-0.882871304</text:p>
          </table:table-cell>
          <table:table-cell office:value-type="float" office:value="7.08523970302039" table:style-name="ce1">
            <text:p>7.085239703</text:p>
          </table:table-cell>
          <table:table-cell office:value-type="float" office:value="6.6569595662773198" table:style-name="ce1">
            <text:p>6.656959566</text:p>
          </table:table-cell>
          <table:table-cell office:value-type="float" office:value="7.5543115648094004" table:style-name="ce1">
            <text:p>7.554311565</text:p>
          </table:table-cell>
          <table:table-cell office:value-type="float" office:value="2" table:style-name="ce1">
            <text:p>2</text:p>
          </table:table-cell>
          <table:table-cell office:value-type="float" office:value="-8.9095819798777398E-2" table:style-name="ce1">
            <text:p>-0.08909582</text:p>
          </table:table-cell>
          <table:table-cell office:value-type="float" office:value="7.4741903608876399" table:style-name="ce1">
            <text:p>7.474190361</text:p>
          </table:table-cell>
          <table:table-cell office:value-type="float" office:value="7.1570846956288703" table:style-name="ce1">
            <text:p>7.157084696</text:p>
          </table:table-cell>
          <table:table-cell office:value-type="float" office:value="8.0689102879990795" table:style-name="ce1">
            <text:p>8.068910288</text:p>
          </table:table-cell>
          <table:table-cell office:value-type="float" office:value="2" table:style-name="ce1">
            <text:p>2</text:p>
          </table:table-cell>
          <table:table-cell office:value-type="float" office:value="-0.59673029511216502" table:style-name="ce1">
            <text:p>-0.596730295</text:p>
          </table:table-cell>
          <table:table-cell office:value-type="float" office:value="4.9039493588593803" table:style-name="ce1">
            <text:p>4.903949359</text:p>
          </table:table-cell>
          <table:table-cell office:value-type="float" office:value="4.4817065348671301" table:style-name="ce1">
            <text:p>4.481706535</text:p>
          </table:table-cell>
          <table:table-cell office:value-type="float" office:value="5.6377306404719798" table:style-name="ce1">
            <text:p>5.63773064</text:p>
          </table:table-cell>
          <table:table-cell office:value-type="float" office:value="2" table:style-name="ce1">
            <text:p>2</text:p>
          </table:table-cell>
          <table:table-cell office:value-type="float" office:value="-0.52819327363037205" table:style-name="ce1">
            <text:p>-0.528193274</text:p>
          </table:table-cell>
          <table:table-cell office:value-type="float" office:value="1.46475213361774" table:style-name="ce1">
            <text:p>1.464752134</text:p>
          </table:table-cell>
          <table:table-cell office:value-type="float" office:value="1.57371129294964" table:style-name="ce1">
            <text:p>1.573711293</text:p>
          </table:table-cell>
          <table:table-cell office:value-type="float" office:value="3.04207290783943" table:style-name="ce1">
            <text:p>3.042072908</text:p>
          </table:table-cell>
          <table:table-cell office:value-type="float" office:value="1" table:style-name="ce1">
            <text:p>1</text:p>
          </table:table-cell>
          <table:table-cell office:value-type="float" office:value="-2.2508405995518999" table:style-name="ce1">
            <text:p>-2.2508406</text:p>
          </table:table-cell>
          <table:table-cell office:value-type="float" office:value="7.2736478721887501" table:style-name="ce1">
            <text:p>7.273647872</text:p>
          </table:table-cell>
          <table:table-cell office:value-type="float" office:value="6.89601474657624" table:style-name="ce1">
            <text:p>6.896014747</text:p>
          </table:table-cell>
          <table:table-cell office:value-type="float" office:value="7.7514992583366897" table:style-name="ce1">
            <text:p>7.751499258</text:p>
          </table:table-cell>
          <table:table-cell office:value-type="float" office:value="2" table:style-name="ce1">
            <text:p>2</text:p>
          </table:table-cell>
          <table:table-cell office:value-type="float" office:value="-0.22960577139904001" table:style-name="ce1">
            <text:p>-0.229605771</text:p>
          </table:table-cell>
          <table:table-cell office:value-type="float" office:value="7.1403508069221102" table:style-name="ce1">
            <text:p>7.140350807</text:p>
          </table:table-cell>
          <table:table-cell office:value-type="float" office:value="6.6227114101510196" table:style-name="ce1">
            <text:p>6.62271141</text:p>
          </table:table-cell>
          <table:table-cell office:value-type="float" office:value="7.4834668245704199" table:style-name="ce1">
            <text:p>7.483466825</text:p>
          </table:table-cell>
          <table:table-cell office:value-type="float" office:value="2" table:style-name="ce1">
            <text:p>2</text:p>
          </table:table-cell>
          <table:table-cell office:value-type="float" office:value="0.39739458133018402" table:style-name="ce1">
            <text:p>0.397394581</text:p>
          </table:table-cell>
          <table:table-cell table:number-columns-repeated="3" table:style-name="ce48"/>
          <table:table-cell table:style-name="ce1"/>
          <table:table-cell table:style-name="ce48"/>
          <table:table-cell table:number-columns-repeated="16181"/>
        </table:table-row>
        <table:table-row table:style-name="ro3">
          <table:table-cell office:value-type="string" table:style-name="ce1">
            <text:p>RJ8</text:p>
          </table:table-cell>
          <table:table-cell office:value-type="string" table:style-name="ce1">
            <text:p>Cornwall Partnership NHS Foundation Trust</text:p>
          </table:table-cell>
          <table:table-cell office:value-type="float" office:value="338" table:style-name="ce1">
            <text:p>338</text:p>
          </table:table-cell>
          <table:table-cell office:value-type="float" office:value="5.4992417850687101" table:style-name="ce1">
            <text:p>5.499241785</text:p>
          </table:table-cell>
          <table:table-cell office:value-type="float" office:value="5.4916382645092998" table:style-name="ce1">
            <text:p>5.491638265</text:p>
          </table:table-cell>
          <table:table-cell office:value-type="float" office:value="6.8902141500695899" table:style-name="ce1">
            <text:p>6.89021415</text:p>
          </table:table-cell>
          <table:table-cell office:value-type="float" office:value="2" table:style-name="ce1">
            <text:p>2</text:p>
          </table:table-cell>
          <table:table-cell office:value-type="float" office:value="-1.93865283995927" table:style-name="ce1">
            <text:p>-1.93865284</text:p>
          </table:table-cell>
          <table:table-cell office:value-type="float" office:value="7.3129632922982504" table:style-name="ce1">
            <text:p>7.312963292</text:p>
          </table:table-cell>
          <table:table-cell office:value-type="float" office:value="6.9490351160436896" table:style-name="ce1">
            <text:p>6.949035116</text:p>
          </table:table-cell>
          <table:table-cell office:value-type="float" office:value="8.0009421050710205" table:style-name="ce1">
            <text:p>8.000942105</text:p>
          </table:table-cell>
          <table:table-cell office:value-type="float" office:value="2" table:style-name="ce1">
            <text:p>2</text:p>
          </table:table-cell>
          <table:table-cell office:value-type="float" office:value="-0.60378682085784696" table:style-name="ce1">
            <text:p>-0.603786821</text:p>
          </table:table-cell>
          <table:table-cell office:value-type="float" office:value="6.8313563840331497" table:style-name="ce1">
            <text:p>6.831356384</text:p>
          </table:table-cell>
          <table:table-cell office:value-type="float" office:value="6.5533051088855796" table:style-name="ce1">
            <text:p>6.553305109</text:p>
          </table:table-cell>
          <table:table-cell office:value-type="float" office:value="7.6760345295042303" table:style-name="ce1">
            <text:p>7.67603453</text:p>
          </table:table-cell>
          <table:table-cell office:value-type="float" office:value="2" table:style-name="ce1">
            <text:p>2</text:p>
          </table:table-cell>
          <table:table-cell office:value-type="float" office:value="-0.98916821641205299" table:style-name="ce1">
            <text:p>-0.989168216</text:p>
          </table:table-cell>
          <table:table-cell office:value-type="float" office:value="6.7762683457825803" table:style-name="ce1">
            <text:p>6.776268346</text:p>
          </table:table-cell>
          <table:table-cell office:value-type="float" office:value="6.5552187376870004" table:style-name="ce1">
            <text:p>6.555218738</text:p>
          </table:table-cell>
          <table:table-cell office:value-type="float" office:value="7.6968510252716698" table:style-name="ce1">
            <text:p>7.696851025</text:p>
          </table:table-cell>
          <table:table-cell office:value-type="float" office:value="2" table:style-name="ce1">
            <text:p>2</text:p>
          </table:table-cell>
          <table:table-cell office:value-type="float" office:value="-1.20096430421273" table:style-name="ce1">
            <text:p>-1.200964304</text:p>
          </table:table-cell>
          <table:table-cell office:value-type="float" office:value="7.3558080590808901" table:style-name="ce1">
            <text:p>7.355808059</text:p>
          </table:table-cell>
          <table:table-cell office:value-type="float" office:value="6.4556318730723898" table:style-name="ce1">
            <text:p>6.455631873</text:p>
          </table:table-cell>
          <table:table-cell office:value-type="float" office:value="8.2629992538469299" table:style-name="ce1">
            <text:p>8.262999254</text:p>
          </table:table-cell>
          <table:table-cell office:value-type="float" office:value="2" table:style-name="ce1">
            <text:p>2</text:p>
          </table:table-cell>
          <table:table-cell office:value-type="float" office:value="-7.6072881818443801E-3" table:style-name="ce1">
            <text:p>-0.007607288</text:p>
          </table:table-cell>
          <table:table-cell office:value-type="float" office:value="9.5563413650115105" table:style-name="ce1">
            <text:p>9.556341365</text:p>
          </table:table-cell>
          <table:table-cell office:value-type="float" office:value="9.3246517780446894" table:style-name="ce1">
            <text:p>9.324651778</text:p>
          </table:table-cell>
          <table:table-cell office:value-type="float" office:value="10" table:style-name="ce1">
            <text:p>10</text:p>
          </table:table-cell>
          <table:table-cell office:value-type="float" office:value="2" table:style-name="ce1">
            <text:p>2</text:p>
          </table:table-cell>
          <table:table-cell office:value-type="float" office:value="-0.66251526519413895" table:style-name="ce1">
            <text:p>-0.662515265</text:p>
          </table:table-cell>
          <table:table-cell office:value-type="float" office:value="8.0116493762357504" table:style-name="ce1">
            <text:p>8.011649376</text:p>
          </table:table-cell>
          <table:table-cell office:value-type="float" office:value="7.7592821651342199" table:style-name="ce1">
            <text:p>7.759282165</text:p>
          </table:table-cell>
          <table:table-cell office:value-type="float" office:value="8.8692963023474594" table:style-name="ce1">
            <text:p>8.869296302</text:p>
          </table:table-cell>
          <table:table-cell office:value-type="float" office:value="2" table:style-name="ce1">
            <text:p>2</text:p>
          </table:table-cell>
          <table:table-cell office:value-type="float" office:value="-1.06874894852324" table:style-name="ce1">
            <text:p>-1.068748949</text:p>
          </table:table-cell>
          <table:table-cell office:value-type="float" office:value="5.37264543644749" table:style-name="ce1">
            <text:p>5.372645436</text:p>
          </table:table-cell>
          <table:table-cell office:value-type="float" office:value="5.4471585408030396" table:style-name="ce1">
            <text:p>5.447158541</text:p>
          </table:table-cell>
          <table:table-cell office:value-type="float" office:value="6.5547791668481601" table:style-name="ce1">
            <text:p>6.554779167</text:p>
          </table:table-cell>
          <table:table-cell office:value-type="float" office:value="1" table:style-name="ce1">
            <text:p>1</text:p>
          </table:table-cell>
          <table:table-cell office:value-type="float" office:value="-2.2236698012773002" table:style-name="ce1">
            <text:p>-2.223669801</text:p>
          </table:table-cell>
          <table:table-cell office:value-type="float" office:value="7.3984578868675097" table:style-name="ce1">
            <text:p>7.398457887</text:p>
          </table:table-cell>
          <table:table-cell office:value-type="float" office:value="6.9282688750319101" table:style-name="ce1">
            <text:p>6.928268875</text:p>
          </table:table-cell>
          <table:table-cell office:value-type="float" office:value="7.8155177733855803" table:style-name="ce1">
            <text:p>7.815517773</text:p>
          </table:table-cell>
          <table:table-cell office:value-type="float" office:value="2" table:style-name="ce1">
            <text:p>2</text:p>
          </table:table-cell>
          <table:table-cell office:value-type="float" office:value="0.11736410419408599" table:style-name="ce1">
            <text:p>0.117364104</text:p>
          </table:table-cell>
          <table:table-cell office:value-type="float" office:value="6.4460796959964197" table:style-name="ce1">
            <text:p>6.446079696</text:p>
          </table:table-cell>
          <table:table-cell office:value-type="float" office:value="6.1959009196478396" table:style-name="ce1">
            <text:p>6.19590092</text:p>
          </table:table-cell>
          <table:table-cell office:value-type="float" office:value="7.3829477514249504" table:style-name="ce1">
            <text:p>7.382947751</text:p>
          </table:table-cell>
          <table:table-cell office:value-type="float" office:value="2" table:style-name="ce1">
            <text:p>2</text:p>
          </table:table-cell>
          <table:table-cell office:value-type="float" office:value="-1.1338105789402699" table:style-name="ce1">
            <text:p>-1.133810579</text:p>
          </table:table-cell>
          <table:table-cell office:value-type="float" office:value="7.2912704532769999" table:style-name="ce1">
            <text:p>7.291270453</text:p>
          </table:table-cell>
          <table:table-cell office:value-type="float" office:value="6.8972024570388299" table:style-name="ce1">
            <text:p>6.897202457</text:p>
          </table:table-cell>
          <table:table-cell office:value-type="float" office:value="8.1539143166887609" table:style-name="ce1">
            <text:p>8.153914317</text:p>
          </table:table-cell>
          <table:table-cell office:value-type="float" office:value="2" table:style-name="ce1">
            <text:p>2</text:p>
          </table:table-cell>
          <table:table-cell office:value-type="float" office:value="-0.73078949373538304" table:style-name="ce1">
            <text:p>-0.730789494</text:p>
          </table:table-cell>
          <table:table-cell office:value-type="float" office:value="7.3791055118717201" table:style-name="ce1">
            <text:p>7.379105512</text:p>
          </table:table-cell>
          <table:table-cell office:value-type="float" office:value="7.16367115148807" table:style-name="ce1">
            <text:p>7.163671151</text:p>
          </table:table-cell>
          <table:table-cell office:value-type="float" office:value="8.1946632489645701" table:style-name="ce1">
            <text:p>8.194663249</text:p>
          </table:table-cell>
          <table:table-cell office:value-type="float" office:value="2" table:style-name="ce1">
            <text:p>2</text:p>
          </table:table-cell>
          <table:table-cell office:value-type="float" office:value="-1.1408624833396299" table:style-name="ce1">
            <text:p>-1.140862483</text:p>
          </table:table-cell>
          <table:table-cell office:value-type="float" office:value="6.0016403447769404" table:style-name="ce1">
            <text:p>6.001640345</text:p>
          </table:table-cell>
          <table:table-cell office:value-type="float" office:value="5.8947082908352098" table:style-name="ce1">
            <text:p>5.894708291</text:p>
          </table:table-cell>
          <table:table-cell office:value-type="float" office:value="8.1000278251515194" table:style-name="ce1">
            <text:p>8.100027825</text:p>
          </table:table-cell>
          <table:table-cell office:value-type="float" office:value="2" table:style-name="ce1">
            <text:p>2</text:p>
          </table:table-cell>
          <table:table-cell office:value-type="float" office:value="-1.7698935922386401" table:style-name="ce1">
            <text:p>-1.769893592</text:p>
          </table:table-cell>
          <table:table-cell office:value-type="float" office:value="7.1705818531363201" table:style-name="ce1">
            <text:p>7.170581853</text:p>
          </table:table-cell>
          <table:table-cell office:value-type="float" office:value="6.2297417001320499" table:style-name="ce1">
            <text:p>6.2297417</text:p>
          </table:table-cell>
          <table:table-cell office:value-type="float" office:value="7.6287753442756303" table:style-name="ce1">
            <text:p>7.628775344</text:p>
          </table:table-cell>
          <table:table-cell office:value-type="float" office:value="2" table:style-name="ce1">
            <text:p>2</text:p>
          </table:table-cell>
          <table:table-cell office:value-type="float" office:value="0.67615963238172505" table:style-name="ce1">
            <text:p>0.676159632</text:p>
          </table:table-cell>
          <table:table-cell office:value-type="float" office:value="6.6168997485414298" table:style-name="ce1">
            <text:p>6.616899749</text:p>
          </table:table-cell>
          <table:table-cell office:value-type="float" office:value="6.5763739113394397" table:style-name="ce1">
            <text:p>6.576373911</text:p>
          </table:table-cell>
          <table:table-cell office:value-type="float" office:value="7.5494173177022903" table:style-name="ce1">
            <text:p>7.549417318</text:p>
          </table:table-cell>
          <table:table-cell office:value-type="float" office:value="2" table:style-name="ce1">
            <text:p>2</text:p>
          </table:table-cell>
          <table:table-cell office:value-type="float" office:value="-1.7967047078421099" table:style-name="ce1">
            <text:p>-1.796704708</text:p>
          </table:table-cell>
          <table:table-cell office:value-type="float" office:value="7.3759033659919702" table:style-name="ce1">
            <text:p>7.375903366</text:p>
          </table:table-cell>
          <table:table-cell office:value-type="float" office:value="7.0502686208758298" table:style-name="ce1">
            <text:p>7.050268621</text:p>
          </table:table-cell>
          <table:table-cell office:value-type="float" office:value="8.07144116559083" table:style-name="ce1">
            <text:p>8.071441166</text:p>
          </table:table-cell>
          <table:table-cell office:value-type="float" office:value="2" table:style-name="ce1">
            <text:p>2</text:p>
          </table:table-cell>
          <table:table-cell office:value-type="float" office:value="-0.70996490094611697" table:style-name="ce1">
            <text:p>-0.709964901</text:p>
          </table:table-cell>
          <table:table-cell office:value-type="float" office:value="5.1014139844622797" table:style-name="ce1">
            <text:p>5.101413984</text:p>
          </table:table-cell>
          <table:table-cell office:value-type="float" office:value="5.1548287663156902" table:style-name="ce1">
            <text:p>5.154828766</text:p>
          </table:table-cell>
          <table:table-cell office:value-type="float" office:value="6.5846298829937702" table:style-name="ce1">
            <text:p>6.584629883</text:p>
          </table:table-cell>
          <table:table-cell office:value-type="float" office:value="1" table:style-name="ce1">
            <text:p>1</text:p>
          </table:table-cell>
          <table:table-cell office:value-type="float" office:value="-2.1064053985990001" table:style-name="ce1">
            <text:p>-2.106405399</text:p>
          </table:table-cell>
          <table:table-cell office:value-type="float" office:value="6.6217305289303097" table:style-name="ce1">
            <text:p>6.621730529</text:p>
          </table:table-cell>
          <table:table-cell office:value-type="float" office:value="7.0885038603193404" table:style-name="ce1">
            <text:p>7.08850386</text:p>
          </table:table-cell>
          <table:table-cell office:value-type="float" office:value="8.7696209992096996" table:style-name="ce1">
            <text:p>8.769620999</text:p>
          </table:table-cell>
          <table:table-cell office:value-type="float" office:value="1" table:style-name="ce1">
            <text:p>1</text:p>
          </table:table-cell>
          <table:table-cell office:value-type="float" office:value="-3.0483580021872201" table:style-name="ce1">
            <text:p>-3.048358002</text:p>
          </table:table-cell>
          <table:table-cell office:value-type="float" office:value="8.4585515252587005" table:style-name="ce1">
            <text:p>8.458551525</text:p>
          </table:table-cell>
          <table:table-cell office:value-type="float" office:value="7.6013846542013903" table:style-name="ce1">
            <text:p>7.601384654</text:p>
          </table:table-cell>
          <table:table-cell office:value-type="float" office:value="8.6690936316889093" table:style-name="ce1">
            <text:p>8.669093632</text:p>
          </table:table-cell>
          <table:table-cell office:value-type="float" office:value="2" table:style-name="ce1">
            <text:p>2</text:p>
          </table:table-cell>
          <table:table-cell office:value-type="float" office:value="1.1869912840510899" table:style-name="ce1">
            <text:p>1.186991284</text:p>
          </table:table-cell>
          <table:table-cell office:value-type="float" office:value="6.9924371514948902" table:style-name="ce1">
            <text:p>6.992437151</text:p>
          </table:table-cell>
          <table:table-cell office:value-type="float" office:value="6.40872827439504" table:style-name="ce1">
            <text:p>6.408728274</text:p>
          </table:table-cell>
          <table:table-cell office:value-type="float" office:value="7.7727834069705803" table:style-name="ce1">
            <text:p>7.772783407</text:p>
          </table:table-cell>
          <table:table-cell office:value-type="float" office:value="2" table:style-name="ce1">
            <text:p>2</text:p>
          </table:table-cell>
          <table:table-cell office:value-type="float" office:value="-0.28254149735378598" table:style-name="ce1">
            <text:p>-0.282541497</text:p>
          </table:table-cell>
          <table:table-cell office:value-type="float" office:value="4.7276212957552497" table:style-name="ce1">
            <text:p>4.727621296</text:p>
          </table:table-cell>
          <table:table-cell office:value-type="float" office:value="4.1516733155491004" table:style-name="ce1">
            <text:p>4.151673316</text:p>
          </table:table-cell>
          <table:table-cell office:value-type="float" office:value="5.8367145403790603" table:style-name="ce1">
            <text:p>5.83671454</text:p>
          </table:table-cell>
          <table:table-cell office:value-type="float" office:value="2" table:style-name="ce1">
            <text:p>2</text:p>
          </table:table-cell>
          <table:table-cell office:value-type="float" office:value="-0.62013053531797802" table:style-name="ce1">
            <text:p>-0.620130535</text:p>
          </table:table-cell>
          <table:table-cell office:value-type="float" office:value="4.1235756518079398" table:style-name="ce1">
            <text:p>4.123575652</text:p>
          </table:table-cell>
          <table:table-cell office:value-type="float" office:value="3.5143185148403799" table:style-name="ce1">
            <text:p>3.514318515</text:p>
          </table:table-cell>
          <table:table-cell office:value-type="float" office:value="5.3529010102998003" table:style-name="ce1">
            <text:p>5.35290101</text:p>
          </table:table-cell>
          <table:table-cell office:value-type="float" office:value="2" table:style-name="ce1">
            <text:p>2</text:p>
          </table:table-cell>
          <table:table-cell office:value-type="float" office:value="-0.66100454298174804" table:style-name="ce1">
            <text:p>-0.661004543</text:p>
          </table:table-cell>
          <table:table-cell office:value-type="float" office:value="4.1355428342803897" table:style-name="ce1">
            <text:p>4.135542834</text:p>
          </table:table-cell>
          <table:table-cell office:value-type="float" office:value="3.1960553613878702" table:style-name="ce1">
            <text:p>3.196055361</text:p>
          </table:table-cell>
          <table:table-cell office:value-type="float" office:value="5.2322863556119898" table:style-name="ce1">
            <text:p>5.232286356</text:p>
          </table:table-cell>
          <table:table-cell office:value-type="float" office:value="2" table:style-name="ce1">
            <text:p>2</text:p>
          </table:table-cell>
          <table:table-cell office:value-type="float" office:value="-0.15136602485963399" table:style-name="ce1">
            <text:p>-0.151366025</text:p>
          </table:table-cell>
          <table:table-cell office:value-type="float" office:value="5.2173850657790499" table:style-name="ce1">
            <text:p>5.217385066</text:p>
          </table:table-cell>
          <table:table-cell office:value-type="float" office:value="3.95284060105431" table:style-name="ce1">
            <text:p>3.952840601</text:p>
          </table:table-cell>
          <table:table-cell office:value-type="float" office:value="5.7030447968353002" table:style-name="ce1">
            <text:p>5.703044797</text:p>
          </table:table-cell>
          <table:table-cell office:value-type="float" office:value="2" table:style-name="ce1">
            <text:p>2</text:p>
          </table:table-cell>
          <table:table-cell office:value-type="float" office:value="0.87223309701704299" table:style-name="ce1">
            <text:p>0.872233097</text:p>
          </table:table-cell>
          <table:table-cell office:value-type="float" office:value="6.7269563282845803" table:style-name="ce1">
            <text:p>6.726956328</text:p>
          </table:table-cell>
          <table:table-cell office:value-type="float" office:value="6.2707021798592804" table:style-name="ce1">
            <text:p>6.27070218</text:p>
          </table:table-cell>
          <table:table-cell office:value-type="float" office:value="7.3866492008784697" table:style-name="ce1">
            <text:p>7.386649201</text:p>
          </table:table-cell>
          <table:table-cell office:value-type="float" office:value="2" table:style-name="ce1">
            <text:p>2</text:p>
          </table:table-cell>
          <table:table-cell office:value-type="float" office:value="-0.35730421330131301" table:style-name="ce1">
            <text:p>-0.357304213</text:p>
          </table:table-cell>
          <table:table-cell office:value-type="float" office:value="6.6895871712964796" table:style-name="ce1">
            <text:p>6.689587171</text:p>
          </table:table-cell>
          <table:table-cell office:value-type="float" office:value="6.5775483558448897" table:style-name="ce1">
            <text:p>6.577548356</text:p>
          </table:table-cell>
          <table:table-cell office:value-type="float" office:value="7.52862987887654" table:style-name="ce1">
            <text:p>7.528629879</text:p>
          </table:table-cell>
          <table:table-cell office:value-type="float" office:value="2" table:style-name="ce1">
            <text:p>2</text:p>
          </table:table-cell>
          <table:table-cell office:value-type="float" office:value="-1.49819064999834" table:style-name="ce1">
            <text:p>-1.49819065</text:p>
          </table:table-cell>
          <table:table-cell office:value-type="float" office:value="8.0136888025256798" table:style-name="ce1">
            <text:p>8.013688803</text:p>
          </table:table-cell>
          <table:table-cell office:value-type="float" office:value="8.0193405184536708" table:style-name="ce1">
            <text:p>8.019340518</text:p>
          </table:table-cell>
          <table:table-cell office:value-type="float" office:value="8.8938350767932892" table:style-name="ce1">
            <text:p>8.893835077</text:p>
          </table:table-cell>
          <table:table-cell office:value-type="float" office:value="1" table:style-name="ce1">
            <text:p>1</text:p>
          </table:table-cell>
          <table:table-cell office:value-type="float" office:value="-1.9852978406836901" table:style-name="ce1">
            <text:p>-1.985297841</text:p>
          </table:table-cell>
          <table:table-cell office:value-type="float" office:value="1.9137639508487001" table:style-name="ce1">
            <text:p>1.913763951</text:p>
          </table:table-cell>
          <table:table-cell office:value-type="float" office:value="1.51867477142775" table:style-name="ce1">
            <text:p>1.518674771</text:p>
          </table:table-cell>
          <table:table-cell office:value-type="float" office:value="3.0971094293613199" table:style-name="ce1">
            <text:p>3.097109429</text:p>
          </table:table-cell>
          <table:table-cell office:value-type="float" office:value="2" table:style-name="ce1">
            <text:p>2</text:p>
          </table:table-cell>
          <table:table-cell office:value-type="float" office:value="-0.97878866828041999" table:style-name="ce1">
            <text:p>-0.978788668</text:p>
          </table:table-cell>
          <table:table-cell office:value-type="float" office:value="6.9735293407046601" table:style-name="ce1">
            <text:p>6.973529341</text:p>
          </table:table-cell>
          <table:table-cell office:value-type="float" office:value="6.70901757296512" table:style-name="ce1">
            <text:p>6.709017573</text:p>
          </table:table-cell>
          <table:table-cell office:value-type="float" office:value="7.7681113011892799" table:style-name="ce1">
            <text:p>7.768111301</text:p>
          </table:table-cell>
          <table:table-cell office:value-type="float" office:value="2" table:style-name="ce1">
            <text:p>2</text:p>
          </table:table-cell>
          <table:table-cell office:value-type="float" office:value="-0.98095046677364395" table:style-name="ce1">
            <text:p>-0.980950467</text:p>
          </table:table-cell>
          <table:table-cell office:value-type="float" office:value="8.3079329334427197" table:style-name="ce1">
            <text:p>8.307932933</text:p>
          </table:table-cell>
          <table:table-cell office:value-type="float" office:value="7.9925342257148202" table:style-name="ce1">
            <text:p>7.992534226</text:p>
          </table:table-cell>
          <table:table-cell office:value-type="float" office:value="8.9063015356247295" table:style-name="ce1">
            <text:p>8.906301536</text:p>
          </table:table-cell>
          <table:table-cell office:value-type="float" office:value="2" table:style-name="ce1">
            <text:p>2</text:p>
          </table:table-cell>
          <table:table-cell office:value-type="float" office:value="-0.60694970790083003" table:style-name="ce1">
            <text:p>-0.606949708</text:p>
          </table:table-cell>
          <table:table-cell office:value-type="float" office:value="6.4057276731038097" table:style-name="ce1">
            <text:p>6.405727673</text:p>
          </table:table-cell>
          <table:table-cell office:value-type="float" office:value="6.2640961285540504" table:style-name="ce1">
            <text:p>6.264096129</text:p>
          </table:table-cell>
          <table:table-cell office:value-type="float" office:value="7.17742821382644" table:style-name="ce1">
            <text:p>7.177428214</text:p>
          </table:table-cell>
          <table:table-cell office:value-type="float" office:value="2" table:style-name="ce1">
            <text:p>2</text:p>
          </table:table-cell>
          <table:table-cell office:value-type="float" office:value="-1.3520958698235299" table:style-name="ce1">
            <text:p>-1.35209587</text:p>
          </table:table-cell>
          <table:table-cell office:value-type="float" office:value="7.33518798257436" table:style-name="ce1">
            <text:p>7.335187983</text:p>
          </table:table-cell>
          <table:table-cell office:value-type="float" office:value="7.1615050121185302" table:style-name="ce1">
            <text:p>7.161505012</text:p>
          </table:table-cell>
          <table:table-cell office:value-type="float" office:value="8.0432205749715902" table:style-name="ce1">
            <text:p>8.043220575</text:p>
          </table:table-cell>
          <table:table-cell office:value-type="float" office:value="2" table:style-name="ce1">
            <text:p>2</text:p>
          </table:table-cell>
          <table:table-cell office:value-type="float" office:value="-1.1878048412447499" table:style-name="ce1">
            <text:p>-1.187804841</text:p>
          </table:table-cell>
          <table:table-cell office:value-type="float" office:value="6.5861110989566303" table:style-name="ce1">
            <text:p>6.586111099</text:p>
          </table:table-cell>
          <table:table-cell office:value-type="float" office:value="6.3888887793044198" table:style-name="ce1">
            <text:p>6.388888779</text:p>
          </table:table-cell>
          <table:table-cell office:value-type="float" office:value="7.5377378008927796" table:style-name="ce1">
            <text:p>7.537737801</text:p>
          </table:table-cell>
          <table:table-cell office:value-type="float" office:value="2" table:style-name="ce1">
            <text:p>2</text:p>
          </table:table-cell>
          <table:table-cell office:value-type="float" office:value="-1.2870319696241701" table:style-name="ce1">
            <text:p>-1.28703197</text:p>
          </table:table-cell>
          <table:table-cell office:value-type="float" office:value="6.4289869069814998" table:style-name="ce1">
            <text:p>6.428986907</text:p>
          </table:table-cell>
          <table:table-cell office:value-type="float" office:value="6.5787647584836701" table:style-name="ce1">
            <text:p>6.578764758</text:p>
          </table:table-cell>
          <table:table-cell office:value-type="float" office:value="7.63250637260305" table:style-name="ce1">
            <text:p>7.632506373</text:p>
          </table:table-cell>
          <table:table-cell office:value-type="float" office:value="1" table:style-name="ce1">
            <text:p>1</text:p>
          </table:table-cell>
          <table:table-cell office:value-type="float" office:value="-2.5171388947695301" table:style-name="ce1">
            <text:p>-2.517138895</text:p>
          </table:table-cell>
          <table:table-cell office:value-type="float" office:value="7.7254943383767998" table:style-name="ce1">
            <text:p>7.725494338</text:p>
          </table:table-cell>
          <table:table-cell office:value-type="float" office:value="7.10958838416754" table:style-name="ce1">
            <text:p>7.109588384</text:p>
          </table:table-cell>
          <table:table-cell office:value-type="float" office:value="8.1164065994604098" table:style-name="ce1">
            <text:p>8.116406599</text:p>
          </table:table-cell>
          <table:table-cell office:value-type="float" office:value="2" table:style-name="ce1">
            <text:p>2</text:p>
          </table:table-cell>
          <table:table-cell office:value-type="float" office:value="0.43799320331785702" table:style-name="ce1">
            <text:p>0.437993203</text:p>
          </table:table-cell>
          <table:table-cell office:value-type="float" office:value="4.9862162351814403" table:style-name="ce1">
            <text:p>4.986216235</text:p>
          </table:table-cell>
          <table:table-cell office:value-type="float" office:value="4.29547274019599" table:style-name="ce1">
            <text:p>4.29547274</text:p>
          </table:table-cell>
          <table:table-cell office:value-type="float" office:value="5.8239644351431297" table:style-name="ce1">
            <text:p>5.823964435</text:p>
          </table:table-cell>
          <table:table-cell office:value-type="float" office:value="2" table:style-name="ce1">
            <text:p>2</text:p>
          </table:table-cell>
          <table:table-cell office:value-type="float" office:value="-0.18850212157764101" table:style-name="ce1">
            <text:p>-0.188502122</text:p>
          </table:table-cell>
          <table:table-cell office:value-type="float" office:value="1.9137639508487001" table:style-name="ce1">
            <text:p>1.913763951</text:p>
          </table:table-cell>
          <table:table-cell office:value-type="float" office:value="1.51867477142775" table:style-name="ce1">
            <text:p>1.518674771</text:p>
          </table:table-cell>
          <table:table-cell office:value-type="float" office:value="3.0971094293613199" table:style-name="ce1">
            <text:p>3.097109429</text:p>
          </table:table-cell>
          <table:table-cell office:value-type="float" office:value="2" table:style-name="ce1">
            <text:p>2</text:p>
          </table:table-cell>
          <table:table-cell office:value-type="float" office:value="-0.97878866828041999" table:style-name="ce1">
            <text:p>-0.978788668</text:p>
          </table:table-cell>
          <table:table-cell office:value-type="float" office:value="6.7564652937972003" table:style-name="ce1">
            <text:p>6.756465294</text:p>
          </table:table-cell>
          <table:table-cell office:value-type="float" office:value="6.8493407576273198" table:style-name="ce1">
            <text:p>6.849340758</text:p>
          </table:table-cell>
          <table:table-cell office:value-type="float" office:value="7.79817324728561" table:style-name="ce1">
            <text:p>7.798173247</text:p>
          </table:table-cell>
          <table:table-cell office:value-type="float" office:value="1" table:style-name="ce1">
            <text:p>1</text:p>
          </table:table-cell>
          <table:table-cell office:value-type="float" office:value="-2.34366198421547" table:style-name="ce1">
            <text:p>-2.343661984</text:p>
          </table:table-cell>
          <table:table-cell office:value-type="float" office:value="6.6895871712964796" table:style-name="ce1">
            <text:p>6.689587171</text:p>
          </table:table-cell>
          <table:table-cell office:value-type="float" office:value="6.5775483558448897" table:style-name="ce1">
            <text:p>6.577548356</text:p>
          </table:table-cell>
          <table:table-cell office:value-type="float" office:value="7.52862987887654" table:style-name="ce1">
            <text:p>7.528629879</text:p>
          </table:table-cell>
          <table:table-cell office:value-type="float" office:value="2" table:style-name="ce1">
            <text:p>2</text:p>
          </table:table-cell>
          <table:table-cell office:value-type="float" office:value="-1.49819064999834" table:style-name="ce1">
            <text:p>-1.49819065</text:p>
          </table:table-cell>
          <table:table-cell table:number-columns-repeated="3" table:style-name="ce48"/>
          <table:table-cell table:style-name="ce1"/>
          <table:table-cell table:style-name="ce48"/>
          <table:table-cell table:number-columns-repeated="16181"/>
        </table:table-row>
        <table:table-row table:style-name="ro3">
          <table:table-cell office:value-type="string" table:style-name="ce1">
            <text:p>RKL</text:p>
          </table:table-cell>
          <table:table-cell office:value-type="string" table:style-name="ce1">
            <text:p>West London NHS Trust</text:p>
          </table:table-cell>
          <table:table-cell office:value-type="float" office:value="301" table:style-name="ce1">
            <text:p>301</text:p>
          </table:table-cell>
          <table:table-cell office:value-type="float" office:value="6.1812198261578599" table:style-name="ce1">
            <text:p>6.181219826</text:p>
          </table:table-cell>
          <table:table-cell office:value-type="float" office:value="5.4618206069125597" table:style-name="ce1">
            <text:p>5.461820607</text:p>
          </table:table-cell>
          <table:table-cell office:value-type="float" office:value="6.9200318076663399" table:style-name="ce1">
            <text:p>6.920031808</text:p>
          </table:table-cell>
          <table:table-cell office:value-type="float" office:value="2" table:style-name="ce1">
            <text:p>2</text:p>
          </table:table-cell>
          <table:table-cell office:value-type="float" office:value="-2.60924582506207E-2" table:style-name="ce1">
            <text:p>-0.026092458</text:p>
          </table:table-cell>
          <table:table-cell office:value-type="float" office:value="7.1621781616503304" table:style-name="ce1">
            <text:p>7.162178162</text:p>
          </table:table-cell>
          <table:table-cell office:value-type="float" office:value="6.8829068482809896" table:style-name="ce1">
            <text:p>6.882906848</text:p>
          </table:table-cell>
          <table:table-cell office:value-type="float" office:value="8.0670703728337205" table:style-name="ce1">
            <text:p>8.067070373</text:p>
          </table:table-cell>
          <table:table-cell office:value-type="float" office:value="2" table:style-name="ce1">
            <text:p>2</text:p>
          </table:table-cell>
          <table:table-cell office:value-type="float" office:value="-1.0354941714272701" table:style-name="ce1">
            <text:p>-1.035494171</text:p>
          </table:table-cell>
          <table:table-cell office:value-type="float" office:value="6.9349752429871003" table:style-name="ce1">
            <text:p>6.934975243</text:p>
          </table:table-cell>
          <table:table-cell office:value-type="float" office:value="6.5125997600000298" table:style-name="ce1">
            <text:p>6.51259976</text:p>
          </table:table-cell>
          <table:table-cell office:value-type="float" office:value="7.71673987838978" table:style-name="ce1">
            <text:p>7.716739878</text:p>
          </table:table-cell>
          <table:table-cell office:value-type="float" office:value="2" table:style-name="ce1">
            <text:p>2</text:p>
          </table:table-cell>
          <table:table-cell office:value-type="float" office:value="-0.58497328044422603" table:style-name="ce1">
            <text:p>-0.58497328</text:p>
          </table:table-cell>
          <table:table-cell office:value-type="float" office:value="7.2134458949277702" table:style-name="ce1">
            <text:p>7.213445895</text:p>
          </table:table-cell>
          <table:table-cell office:value-type="float" office:value="6.5738718434615304" table:style-name="ce1">
            <text:p>6.573871843</text:p>
          </table:table-cell>
          <table:table-cell office:value-type="float" office:value="7.6781979194971299" table:style-name="ce1">
            <text:p>7.678197919</text:p>
          </table:table-cell>
          <table:table-cell office:value-type="float" office:value="2" table:style-name="ce1">
            <text:p>2</text:p>
          </table:table-cell>
          <table:table-cell office:value-type="float" office:value="0.31027509343274301" table:style-name="ce1">
            <text:p>0.310275093</text:p>
          </table:table-cell>
          <table:table-cell office:value-type="float" office:value="6.8584039546956399" table:style-name="ce1">
            <text:p>6.858403955</text:p>
          </table:table-cell>
          <table:table-cell office:value-type="float" office:value="6.3748835539849198" table:style-name="ce1">
            <text:p>6.374883554</text:p>
          </table:table-cell>
          <table:table-cell office:value-type="float" office:value="8.3437475729344008" table:style-name="ce1">
            <text:p>8.343747573</text:p>
          </table:table-cell>
          <table:table-cell office:value-type="float" office:value="2" table:style-name="ce1">
            <text:p>2</text:p>
          </table:table-cell>
          <table:table-cell office:value-type="float" office:value="-0.99729458526985104" table:style-name="ce1">
            <text:p>-0.997294585</text:p>
          </table:table-cell>
          <table:table-cell office:value-type="float" office:value="9.6056106095356295" table:style-name="ce1">
            <text:p>9.60561061</text:p>
          </table:table-cell>
          <table:table-cell office:value-type="float" office:value="9.2371666389154097" table:style-name="ce1">
            <text:p>9.237166639</text:p>
          </table:table-cell>
          <table:table-cell office:value-type="float" office:value="10" table:style-name="ce1">
            <text:p>10</text:p>
          </table:table-cell>
          <table:table-cell office:value-type="float" office:value="2" table:style-name="ce1">
            <text:p>2</text:p>
          </table:table-cell>
          <table:table-cell office:value-type="float" office:value="-0.309298190575101" table:style-name="ce1">
            <text:p>-0.309298191</text:p>
          </table:table-cell>
          <table:table-cell office:value-type="float" office:value="8.0927803135898504" table:style-name="ce1">
            <text:p>8.092780314</text:p>
          </table:table-cell>
          <table:table-cell office:value-type="float" office:value="7.7595551577876698" table:style-name="ce1">
            <text:p>7.759555158</text:p>
          </table:table-cell>
          <table:table-cell office:value-type="float" office:value="8.8690233096940094" table:style-name="ce1">
            <text:p>8.86902331</text:p>
          </table:table-cell>
          <table:table-cell office:value-type="float" office:value="2" table:style-name="ce1">
            <text:p>2</text:p>
          </table:table-cell>
          <table:table-cell office:value-type="float" office:value="-0.78262635120136403" table:style-name="ce1">
            <text:p>-0.782626351</text:p>
          </table:table-cell>
          <table:table-cell office:value-type="float" office:value="6.0119717836437703" table:style-name="ce1">
            <text:p>6.011971784</text:p>
          </table:table-cell>
          <table:table-cell office:value-type="float" office:value="5.3728105911900403" table:style-name="ce1">
            <text:p>5.372810591</text:p>
          </table:table-cell>
          <table:table-cell office:value-type="float" office:value="6.6291271164611603" table:style-name="ce1">
            <text:p>6.629127116</text:p>
          </table:table-cell>
          <table:table-cell office:value-type="float" office:value="2" table:style-name="ce1">
            <text:p>2</text:p>
          </table:table-cell>
          <table:table-cell office:value-type="float" office:value="3.4331071404763498E-2" table:style-name="ce1">
            <text:p>0.034331071</text:p>
          </table:table-cell>
          <table:table-cell office:value-type="float" office:value="7.4479517640190496" table:style-name="ce1">
            <text:p>7.447951764</text:p>
          </table:table-cell>
          <table:table-cell office:value-type="float" office:value="6.9103616814196203" table:style-name="ce1">
            <text:p>6.910361681</text:p>
          </table:table-cell>
          <table:table-cell office:value-type="float" office:value="7.8334249669978702" table:style-name="ce1">
            <text:p>7.833424967</text:p>
          </table:table-cell>
          <table:table-cell office:value-type="float" office:value="2" table:style-name="ce1">
            <text:p>2</text:p>
          </table:table-cell>
          <table:table-cell office:value-type="float" office:value="0.32299367784975802" table:style-name="ce1">
            <text:p>0.322993678</text:p>
          </table:table-cell>
          <table:table-cell office:value-type="float" office:value="6.87806203269691" table:style-name="ce1">
            <text:p>6.878062033</text:p>
          </table:table-cell>
          <table:table-cell office:value-type="float" office:value="6.2049684079944303" table:style-name="ce1">
            <text:p>6.204968408</text:p>
          </table:table-cell>
          <table:table-cell office:value-type="float" office:value="7.37388026307835" table:style-name="ce1">
            <text:p>7.373880263</text:p>
          </table:table-cell>
          <table:table-cell office:value-type="float" office:value="2" table:style-name="ce1">
            <text:p>2</text:p>
          </table:table-cell>
          <table:table-cell office:value-type="float" office:value="0.29724515728297901" table:style-name="ce1">
            <text:p>0.297245157</text:p>
          </table:table-cell>
          <table:table-cell office:value-type="float" office:value="7.5899596359960801" table:style-name="ce1">
            <text:p>7.589959636</text:p>
          </table:table-cell>
          <table:table-cell office:value-type="float" office:value="6.8687524882605402" table:style-name="ce1">
            <text:p>6.868752488</text:p>
          </table:table-cell>
          <table:table-cell office:value-type="float" office:value="8.18236428546704" table:style-name="ce1">
            <text:p>8.182364285</text:p>
          </table:table-cell>
          <table:table-cell office:value-type="float" office:value="2" table:style-name="ce1">
            <text:p>2</text:p>
          </table:table-cell>
          <table:table-cell office:value-type="float" office:value="0.19217873823468801" table:style-name="ce1">
            <text:p>0.192178738</text:p>
          </table:table-cell>
          <table:table-cell office:value-type="float" office:value="7.5323186315499999" table:style-name="ce1">
            <text:p>7.532318632</text:p>
          </table:table-cell>
          <table:table-cell office:value-type="float" office:value="7.1064384492826296" table:style-name="ce1">
            <text:p>7.106438449</text:p>
          </table:table-cell>
          <table:table-cell office:value-type="float" office:value="8.2518959511700096" table:style-name="ce1">
            <text:p>8.251895951</text:p>
          </table:table-cell>
          <table:table-cell office:value-type="float" office:value="2" table:style-name="ce1">
            <text:p>2</text:p>
          </table:table-cell>
          <table:table-cell office:value-type="float" office:value="-0.50253790352343897" table:style-name="ce1">
            <text:p>-0.502537904</text:p>
          </table:table-cell>
          <table:table-cell office:value-type="float" office:value="7.5789313182896203" table:style-name="ce1">
            <text:p>7.578931318</text:p>
          </table:table-cell>
          <table:table-cell office:value-type="float" office:value="5.8594981303746803" table:style-name="ce1">
            <text:p>5.85949813</text:p>
          </table:table-cell>
          <table:table-cell office:value-type="float" office:value="8.1352379856120596" table:style-name="ce1">
            <text:p>8.135237986</text:p>
          </table:table-cell>
          <table:table-cell office:value-type="float" office:value="2" table:style-name="ce1">
            <text:p>2</text:p>
          </table:table-cell>
          <table:table-cell office:value-type="float" office:value="1.00173404467922" table:style-name="ce1">
            <text:p>1.001734045</text:p>
          </table:table-cell>
          <table:table-cell office:value-type="float" office:value="7.4437984589823003" table:style-name="ce1">
            <text:p>7.443798459</text:p>
          </table:table-cell>
          <table:table-cell office:value-type="float" office:value="6.3170581889279704" table:style-name="ce1">
            <text:p>6.317058189</text:p>
          </table:table-cell>
          <table:table-cell office:value-type="float" office:value="7.5414588554797" table:style-name="ce1">
            <text:p>7.541458855</text:p>
          </table:table-cell>
          <table:table-cell office:value-type="float" office:value="2" table:style-name="ce1">
            <text:p>2</text:p>
          </table:table-cell>
          <table:table-cell office:value-type="float" office:value="1.6473034885442299" table:style-name="ce1">
            <text:p>1.647303489</text:p>
          </table:table-cell>
          <table:table-cell office:value-type="float" office:value="7.4329962143042003" table:style-name="ce1">
            <text:p>7.432996214</text:p>
          </table:table-cell>
          <table:table-cell office:value-type="float" office:value="6.60873535159027" table:style-name="ce1">
            <text:p>6.608735352</text:p>
          </table:table-cell>
          <table:table-cell office:value-type="float" office:value="7.5170558774514697" table:style-name="ce1">
            <text:p>7.517055877</text:p>
          </table:table-cell>
          <table:table-cell office:value-type="float" office:value="2" table:style-name="ce1">
            <text:p>2</text:p>
          </table:table-cell>
          <table:table-cell office:value-type="float" office:value="1.597197961687" table:style-name="ce1">
            <text:p>1.597197962</text:p>
          </table:table-cell>
          <table:table-cell office:value-type="float" office:value="7.8732147373972197" table:style-name="ce1">
            <text:p>7.873214737</text:p>
          </table:table-cell>
          <table:table-cell office:value-type="float" office:value="7.0601628661715301" table:style-name="ce1">
            <text:p>7.060162866</text:p>
          </table:table-cell>
          <table:table-cell office:value-type="float" office:value="8.0615469202951306" table:style-name="ce1">
            <text:p>8.06154692</text:p>
          </table:table-cell>
          <table:table-cell office:value-type="float" office:value="2" table:style-name="ce1">
            <text:p>2</text:p>
          </table:table-cell>
          <table:table-cell office:value-type="float" office:value="1.22273575708882" table:style-name="ce1">
            <text:p>1.222735757</text:p>
          </table:table-cell>
          <table:table-cell office:value-type="float" office:value="6.4038433703091897" table:style-name="ce1">
            <text:p>6.40384337</text:p>
          </table:table-cell>
          <table:table-cell office:value-type="float" office:value="5.1546574744744804" table:style-name="ce1">
            <text:p>5.154657474</text:p>
          </table:table-cell>
          <table:table-cell office:value-type="float" office:value="6.58480117483498" table:style-name="ce1">
            <text:p>6.584801175</text:p>
          </table:table-cell>
          <table:table-cell office:value-type="float" office:value="2" table:style-name="ce1">
            <text:p>2</text:p>
          </table:table-cell>
          <table:table-cell office:value-type="float" office:value="1.46397077839914" table:style-name="ce1">
            <text:p>1.463970778</text:p>
          </table:table-cell>
          <table:table-cell office:value-type="float" office:value="8.5155952827584294" table:style-name="ce1">
            <text:p>8.515595283</text:p>
          </table:table-cell>
          <table:table-cell office:value-type="float" office:value="7.2657172197937099" table:style-name="ce1">
            <text:p>7.26571722</text:p>
          </table:table-cell>
          <table:table-cell office:value-type="float" office:value="8.5924076397353293" table:style-name="ce1">
            <text:p>8.59240764</text:p>
          </table:table-cell>
          <table:table-cell office:value-type="float" office:value="2" table:style-name="ce1">
            <text:p>2</text:p>
          </table:table-cell>
          <table:table-cell office:value-type="float" office:value="1.7330090733121399" table:style-name="ce1">
            <text:p>1.733009073</text:p>
          </table:table-cell>
          <table:table-cell office:value-type="float" office:value="7.9546999582918296" table:style-name="ce1">
            <text:p>7.954699958</text:p>
          </table:table-cell>
          <table:table-cell office:value-type="float" office:value="7.5343770854893402" table:style-name="ce1">
            <text:p>7.534377085</text:p>
          </table:table-cell>
          <table:table-cell office:value-type="float" office:value="8.7361012004009595" table:style-name="ce1">
            <text:p>8.7361012</text:p>
          </table:table-cell>
          <table:table-cell office:value-type="float" office:value="2" table:style-name="ce1">
            <text:p>2</text:p>
          </table:table-cell>
          <table:table-cell office:value-type="float" office:value="-0.58890438383978705" table:style-name="ce1">
            <text:p>-0.588904384</text:p>
          </table:table-cell>
          <table:table-cell office:value-type="float" office:value="7.28594718077645" table:style-name="ce1">
            <text:p>7.285947181</text:p>
          </table:table-cell>
          <table:table-cell office:value-type="float" office:value="6.3463318671285496" table:style-name="ce1">
            <text:p>6.346331867</text:p>
          </table:table-cell>
          <table:table-cell office:value-type="float" office:value="7.8351798142370699" table:style-name="ce1">
            <text:p>7.835179814</text:p>
          </table:table-cell>
          <table:table-cell office:value-type="float" office:value="2" table:style-name="ce1">
            <text:p>2</text:p>
          </table:table-cell>
          <table:table-cell office:value-type="float" office:value="0.51391144061502703" table:style-name="ce1">
            <text:p>0.513911441</text:p>
          </table:table-cell>
          <table:table-cell office:value-type="float" office:value="4.9125744056689102" table:style-name="ce1">
            <text:p>4.912574406</text:p>
          </table:table-cell>
          <table:table-cell office:value-type="float" office:value="4.0860946587335203" table:style-name="ce1">
            <text:p>4.086094659</text:p>
          </table:table-cell>
          <table:table-cell office:value-type="float" office:value="5.9022931971946404" table:style-name="ce1">
            <text:p>5.902293197</text:p>
          </table:table-cell>
          <table:table-cell office:value-type="float" office:value="2" table:style-name="ce1">
            <text:p>2</text:p>
          </table:table-cell>
          <table:table-cell office:value-type="float" office:value="-0.17616061322176099" table:style-name="ce1">
            <text:p>-0.176160613</text:p>
          </table:table-cell>
          <table:table-cell office:value-type="float" office:value="4.4741405937022796" table:style-name="ce1">
            <text:p>4.474140594</text:p>
          </table:table-cell>
          <table:table-cell office:value-type="float" office:value="3.4720482371161898" table:style-name="ce1">
            <text:p>3.472048237</text:p>
          </table:table-cell>
          <table:table-cell office:value-type="float" office:value="5.3951712880239899" table:style-name="ce1">
            <text:p>5.395171288</text:p>
          </table:table-cell>
          <table:table-cell office:value-type="float" office:value="2" table:style-name="ce1">
            <text:p>2</text:p>
          </table:table-cell>
          <table:table-cell office:value-type="float" office:value="8.2614546422356896E-2" table:style-name="ce1">
            <text:p>0.082614546</text:p>
          </table:table-cell>
          <table:table-cell office:value-type="float" office:value="3.5839039540992199" table:style-name="ce1">
            <text:p>3.583903954</text:p>
          </table:table-cell>
          <table:table-cell office:value-type="float" office:value="3.2852053853771301" table:style-name="ce1">
            <text:p>3.285205385</text:p>
          </table:table-cell>
          <table:table-cell office:value-type="float" office:value="5.1431363316227303" table:style-name="ce1">
            <text:p>5.143136332</text:p>
          </table:table-cell>
          <table:table-cell office:value-type="float" office:value="2" table:style-name="ce1">
            <text:p>2</text:p>
          </table:table-cell>
          <table:table-cell office:value-type="float" office:value="-1.3297592526451401" table:style-name="ce1">
            <text:p>-1.329759253</text:p>
          </table:table-cell>
          <table:table-cell office:value-type="float" office:value="4.7379330269561102" table:style-name="ce1">
            <text:p>4.737933027</text:p>
          </table:table-cell>
          <table:table-cell office:value-type="float" office:value="3.9123448433774501" table:style-name="ce1">
            <text:p>3.912344843</text:p>
          </table:table-cell>
          <table:table-cell office:value-type="float" office:value="5.7435405545121601" table:style-name="ce1">
            <text:p>5.743540555</text:p>
          </table:table-cell>
          <table:table-cell office:value-type="float" office:value="2" table:style-name="ce1">
            <text:p>2</text:p>
          </table:table-cell>
          <table:table-cell office:value-type="float" office:value="-0.19267816573115801" table:style-name="ce1">
            <text:p>-0.192678166</text:p>
          </table:table-cell>
          <table:table-cell office:value-type="float" office:value="6.9595378029132702" table:style-name="ce1">
            <text:p>6.959537803</text:p>
          </table:table-cell>
          <table:table-cell office:value-type="float" office:value="6.1993761944917001" table:style-name="ce1">
            <text:p>6.199376194</text:p>
          </table:table-cell>
          <table:table-cell office:value-type="float" office:value="7.4579751862460499" table:style-name="ce1">
            <text:p>7.457975186</text:p>
          </table:table-cell>
          <table:table-cell office:value-type="float" office:value="2" table:style-name="ce1">
            <text:p>2</text:p>
          </table:table-cell>
          <table:table-cell office:value-type="float" office:value="0.40757227553522801" table:style-name="ce1">
            <text:p>0.407572276</text:p>
          </table:table-cell>
          <table:table-cell office:value-type="float" office:value="7.10190999360705" table:style-name="ce1">
            <text:p>7.101909994</text:p>
          </table:table-cell>
          <table:table-cell office:value-type="float" office:value="6.58090938632572" table:style-name="ce1">
            <text:p>6.580909386</text:p>
          </table:table-cell>
          <table:table-cell office:value-type="float" office:value="7.5252688483957098" table:style-name="ce1">
            <text:p>7.525268848</text:p>
          </table:table-cell>
          <table:table-cell office:value-type="float" office:value="2" table:style-name="ce1">
            <text:p>2</text:p>
          </table:table-cell>
          <table:table-cell office:value-type="float" office:value="0.20264986581858899" table:style-name="ce1">
            <text:p>0.202649866</text:p>
          </table:table-cell>
          <table:table-cell office:value-type="float" office:value="8.3489476328547703" table:style-name="ce1">
            <text:p>8.348947633</text:p>
          </table:table-cell>
          <table:table-cell office:value-type="float" office:value="8.0346697735501795" table:style-name="ce1">
            <text:p>8.034669774</text:p>
          </table:table-cell>
          <table:table-cell office:value-type="float" office:value="8.8785058216967805" table:style-name="ce1">
            <text:p>8.878505822</text:p>
          </table:table-cell>
          <table:table-cell office:value-type="float" office:value="2" table:style-name="ce1">
            <text:p>2</text:p>
          </table:table-cell>
          <table:table-cell office:value-type="float" office:value="-0.50002804857648597" table:style-name="ce1">
            <text:p>-0.500028049</text:p>
          </table:table-cell>
          <table:table-cell office:value-type="float" office:value="2.51234814246174" table:style-name="ce1">
            <text:p>2.512348142</text:p>
          </table:table-cell>
          <table:table-cell office:value-type="float" office:value="1.4197909378915099" table:style-name="ce1">
            <text:p>1.419790938</text:p>
          </table:table-cell>
          <table:table-cell office:value-type="float" office:value="3.19599326289755" table:style-name="ce1">
            <text:p>3.195993263</text:p>
          </table:table-cell>
          <table:table-cell office:value-type="float" office:value="2" table:style-name="ce1">
            <text:p>2</text:p>
          </table:table-cell>
          <table:table-cell office:value-type="float" office:value="0.45121715384755701" table:style-name="ce1">
            <text:p>0.451217154</text:p>
          </table:table-cell>
          <table:table-cell office:value-type="float" office:value="7.1035330998550696" table:style-name="ce1">
            <text:p>7.1035331</text:p>
          </table:table-cell>
          <table:table-cell office:value-type="float" office:value="6.7155413471092604" table:style-name="ce1">
            <text:p>6.715541347</text:p>
          </table:table-cell>
          <table:table-cell office:value-type="float" office:value="7.7615875270451404" table:style-name="ce1">
            <text:p>7.761587527</text:p>
          </table:table-cell>
          <table:table-cell office:value-type="float" office:value="2" table:style-name="ce1">
            <text:p>2</text:p>
          </table:table-cell>
          <table:table-cell office:value-type="float" office:value="-0.50601314323595203" table:style-name="ce1">
            <text:p>-0.506013143</text:p>
          </table:table-cell>
          <table:table-cell office:value-type="float" office:value="8.1855982926070396" table:style-name="ce1">
            <text:p>8.185598293</text:p>
          </table:table-cell>
          <table:table-cell office:value-type="float" office:value="7.9815421932282602" table:style-name="ce1">
            <text:p>7.981542193</text:p>
          </table:table-cell>
          <table:table-cell office:value-type="float" office:value="8.9172935681112797" table:style-name="ce1">
            <text:p>8.917293568</text:p>
          </table:table-cell>
          <table:table-cell office:value-type="float" office:value="2" table:style-name="ce1">
            <text:p>2</text:p>
          </table:table-cell>
          <table:table-cell office:value-type="float" office:value="-1.1051587096706601" table:style-name="ce1">
            <text:p>-1.10515871</text:p>
          </table:table-cell>
          <table:table-cell office:value-type="float" office:value="6.7793285267865802" table:style-name="ce1">
            <text:p>6.779328527</text:p>
          </table:table-cell>
          <table:table-cell office:value-type="float" office:value="6.27718652492453" table:style-name="ce1">
            <text:p>6.277186525</text:p>
          </table:table-cell>
          <table:table-cell office:value-type="float" office:value="7.1643378174559604" table:style-name="ce1">
            <text:p>7.164337817</text:p>
          </table:table-cell>
          <table:table-cell office:value-type="float" office:value="2" table:style-name="ce1">
            <text:p>2</text:p>
          </table:table-cell>
          <table:table-cell office:value-type="float" office:value="0.25877874189199601" table:style-name="ce1">
            <text:p>0.258778742</text:p>
          </table:table-cell>
          <table:table-cell office:value-type="float" office:value="7.5611391337730396" table:style-name="ce1">
            <text:p>7.561139134</text:p>
          </table:table-cell>
          <table:table-cell office:value-type="float" office:value="7.1514365850106199" table:style-name="ce1">
            <text:p>7.151436585</text:p>
          </table:table-cell>
          <table:table-cell office:value-type="float" office:value="8.0532890020795005" table:style-name="ce1">
            <text:p>8.053289002</text:p>
          </table:table-cell>
          <table:table-cell office:value-type="float" office:value="2" table:style-name="ce1">
            <text:p>2</text:p>
          </table:table-cell>
          <table:table-cell office:value-type="float" office:value="-0.17917984569290499" table:style-name="ce1">
            <text:p>-0.179179846</text:p>
          </table:table-cell>
          <table:table-cell office:value-type="float" office:value="7.5113648886359599" table:style-name="ce1">
            <text:p>7.511364889</text:p>
          </table:table-cell>
          <table:table-cell office:value-type="float" office:value="6.4141921085797096" table:style-name="ce1">
            <text:p>6.414192109</text:p>
          </table:table-cell>
          <table:table-cell office:value-type="float" office:value="7.5124344716175004" table:style-name="ce1">
            <text:p>7.512434472</text:p>
          </table:table-cell>
          <table:table-cell office:value-type="float" office:value="2" table:style-name="ce1">
            <text:p>2</text:p>
          </table:table-cell>
          <table:table-cell office:value-type="float" office:value="1.9561463497576601" table:style-name="ce1">
            <text:p>1.95614635</text:p>
          </table:table-cell>
          <table:table-cell office:value-type="float" office:value="7.5564124011922598" table:style-name="ce1">
            <text:p>7.556412401</text:p>
          </table:table-cell>
          <table:table-cell office:value-type="float" office:value="6.6420787181503798" table:style-name="ce1">
            <text:p>6.642078718</text:p>
          </table:table-cell>
          <table:table-cell office:value-type="float" office:value="7.5691924129363404" table:style-name="ce1">
            <text:p>7.569192413</text:p>
          </table:table-cell>
          <table:table-cell office:value-type="float" office:value="2" table:style-name="ce1">
            <text:p>2</text:p>
          </table:table-cell>
          <table:table-cell office:value-type="float" office:value="1.90592883678785" table:style-name="ce1">
            <text:p>1.905928837</text:p>
          </table:table-cell>
          <table:table-cell office:value-type="float" office:value="7.6203235695341398" table:style-name="ce1">
            <text:p>7.62032357</text:p>
          </table:table-cell>
          <table:table-cell office:value-type="float" office:value="7.0572910938091802" table:style-name="ce1">
            <text:p>7.057291094</text:p>
          </table:table-cell>
          <table:table-cell office:value-type="float" office:value="8.1687038898187705" table:style-name="ce1">
            <text:p>8.16870389</text:p>
          </table:table-cell>
          <table:table-cell office:value-type="float" office:value="2" table:style-name="ce1">
            <text:p>2</text:p>
          </table:table-cell>
          <table:table-cell office:value-type="float" office:value="2.5838911574554001E-2" table:style-name="ce1">
            <text:p>0.025838912</text:p>
          </table:table-cell>
          <table:table-cell office:value-type="float" office:value="4.9336179566679599" table:style-name="ce1">
            <text:p>4.933617957</text:p>
          </table:table-cell>
          <table:table-cell office:value-type="float" office:value="4.4026996157660401" table:style-name="ce1">
            <text:p>4.402699616</text:p>
          </table:table-cell>
          <table:table-cell office:value-type="float" office:value="5.7167375595730698" table:style-name="ce1">
            <text:p>5.71673756</text:p>
          </table:table-cell>
          <table:table-cell office:value-type="float" office:value="2" table:style-name="ce1">
            <text:p>2</text:p>
          </table:table-cell>
          <table:table-cell office:value-type="float" office:value="-0.37617284395129702" table:style-name="ce1">
            <text:p>-0.376172844</text:p>
          </table:table-cell>
          <table:table-cell office:value-type="float" office:value="2.51234814246174" table:style-name="ce1">
            <text:p>2.512348142</text:p>
          </table:table-cell>
          <table:table-cell office:value-type="float" office:value="1.4197909378915099" table:style-name="ce1">
            <text:p>1.419790938</text:p>
          </table:table-cell>
          <table:table-cell office:value-type="float" office:value="3.19599326289755" table:style-name="ce1">
            <text:p>3.195993263</text:p>
          </table:table-cell>
          <table:table-cell office:value-type="float" office:value="2" table:style-name="ce1">
            <text:p>2</text:p>
          </table:table-cell>
          <table:table-cell office:value-type="float" office:value="0.45121715384755701" table:style-name="ce1">
            <text:p>0.451217154</text:p>
          </table:table-cell>
          <table:table-cell office:value-type="float" office:value="7.26508372950632" table:style-name="ce1">
            <text:p>7.26508373</text:p>
          </table:table-cell>
          <table:table-cell office:value-type="float" office:value="6.8608261384156597" table:style-name="ce1">
            <text:p>6.860826138</text:p>
          </table:table-cell>
          <table:table-cell office:value-type="float" office:value="7.7866878664972701" table:style-name="ce1">
            <text:p>7.786687866</text:p>
          </table:table-cell>
          <table:table-cell office:value-type="float" office:value="2" table:style-name="ce1">
            <text:p>2</text:p>
          </table:table-cell>
          <table:table-cell office:value-type="float" office:value="-0.24841182727285699" table:style-name="ce1">
            <text:p>-0.248411827</text:p>
          </table:table-cell>
          <table:table-cell office:value-type="float" office:value="7.10190999360705" table:style-name="ce1">
            <text:p>7.101909994</text:p>
          </table:table-cell>
          <table:table-cell office:value-type="float" office:value="6.58090938632572" table:style-name="ce1">
            <text:p>6.580909386</text:p>
          </table:table-cell>
          <table:table-cell office:value-type="float" office:value="7.5252688483957098" table:style-name="ce1">
            <text:p>7.525268848</text:p>
          </table:table-cell>
          <table:table-cell office:value-type="float" office:value="2" table:style-name="ce1">
            <text:p>2</text:p>
          </table:table-cell>
          <table:table-cell office:value-type="float" office:value="0.20264986581858899" table:style-name="ce1">
            <text:p>0.202649866</text:p>
          </table:table-cell>
          <table:table-cell table:number-columns-repeated="3" table:style-name="ce48"/>
          <table:table-cell table:style-name="ce1"/>
          <table:table-cell table:style-name="ce48"/>
          <table:table-cell table:number-columns-repeated="16181"/>
        </table:table-row>
        <table:table-row table:style-name="ro3">
          <table:table-cell office:value-type="string" table:style-name="ce1">
            <text:p>RLY</text:p>
          </table:table-cell>
          <table:table-cell office:value-type="string" table:style-name="ce1">
            <text:p>North Staffordshire Combined Healthcare NHS Trust</text:p>
          </table:table-cell>
          <table:table-cell office:value-type="float" office:value="307" table:style-name="ce1">
            <text:p>307</text:p>
          </table:table-cell>
          <table:table-cell office:value-type="float" office:value="5.2253604653712804" table:style-name="ce1">
            <text:p>5.225360465</text:p>
          </table:table-cell>
          <table:table-cell office:value-type="float" office:value="5.4724153677210401" table:style-name="ce1">
            <text:p>5.472415368</text:p>
          </table:table-cell>
          <table:table-cell office:value-type="float" office:value="6.9094370468578497" table:style-name="ce1">
            <text:p>6.909437047</text:p>
          </table:table-cell>
          <table:table-cell office:value-type="float" office:value="1" table:style-name="ce1">
            <text:p>1</text:p>
          </table:table-cell>
          <table:table-cell office:value-type="float" office:value="-2.6338838256107802" table:style-name="ce1">
            <text:p>-2.633883826</text:p>
          </table:table-cell>
          <table:table-cell office:value-type="float" office:value="6.5419605240476697" table:style-name="ce1">
            <text:p>6.541960524</text:p>
          </table:table-cell>
          <table:table-cell office:value-type="float" office:value="6.8886143882855304" table:style-name="ce1">
            <text:p>6.888614388</text:p>
          </table:table-cell>
          <table:table-cell office:value-type="float" office:value="8.0613628328291895" table:style-name="ce1">
            <text:p>8.061362833</text:p>
          </table:table-cell>
          <table:table-cell office:value-type="float" office:value="1" table:style-name="ce1">
            <text:p>1</text:p>
          </table:table-cell>
          <table:table-cell office:value-type="float" office:value="-3.1186593418759001" table:style-name="ce1">
            <text:p>-3.118659342</text:p>
          </table:table-cell>
          <table:table-cell office:value-type="float" office:value="6.0405237297260204" table:style-name="ce1">
            <text:p>6.04052373</text:p>
          </table:table-cell>
          <table:table-cell office:value-type="float" office:value="6.5248196051297898" table:style-name="ce1">
            <text:p>6.524819605</text:p>
          </table:table-cell>
          <table:table-cell office:value-type="float" office:value="7.7045200332600201" table:style-name="ce1">
            <text:p>7.704520033</text:p>
          </table:table-cell>
          <table:table-cell office:value-type="float" office:value="1" table:style-name="ce1">
            <text:p>1</text:p>
          </table:table-cell>
          <table:table-cell office:value-type="float" office:value="-3.5691902779593998" table:style-name="ce1">
            <text:p>-3.569190278</text:p>
          </table:table-cell>
          <table:table-cell office:value-type="float" office:value="6.4718417504651997" table:style-name="ce1">
            <text:p>6.47184175</text:p>
          </table:table-cell>
          <table:table-cell office:value-type="float" office:value="6.5498035928569402" table:style-name="ce1">
            <text:p>6.549803593</text:p>
          </table:table-cell>
          <table:table-cell office:value-type="float" office:value="7.7022661701017299" table:style-name="ce1">
            <text:p>7.70226617</text:p>
          </table:table-cell>
          <table:table-cell office:value-type="float" office:value="1" table:style-name="ce1">
            <text:p>1</text:p>
          </table:table-cell>
          <table:table-cell office:value-type="float" office:value="-2.2251394553505102" table:style-name="ce1">
            <text:p>-2.225139455</text:p>
          </table:table-cell>
          <table:table-cell office:value-type="float" office:value="6.5971914532973903" table:style-name="ce1">
            <text:p>6.597191453</text:p>
          </table:table-cell>
          <table:table-cell office:value-type="float" office:value="6.3924899470364904" table:style-name="ce1">
            <text:p>6.392489947</text:p>
          </table:table-cell>
          <table:table-cell office:value-type="float" office:value="8.3261411798828409" table:style-name="ce1">
            <text:p>8.32614118</text:p>
          </table:table-cell>
          <table:table-cell office:value-type="float" office:value="2" table:style-name="ce1">
            <text:p>2</text:p>
          </table:table-cell>
          <table:table-cell office:value-type="float" office:value="-1.54498989506898" table:style-name="ce1">
            <text:p>-1.544989895</text:p>
          </table:table-cell>
          <table:table-cell office:value-type="float" office:value="9.4821443344605907" table:style-name="ce1">
            <text:p>9.482144334</text:p>
          </table:table-cell>
          <table:table-cell office:value-type="float" office:value="9.2547893356791793" table:style-name="ce1">
            <text:p>9.254789336</text:p>
          </table:table-cell>
          <table:table-cell office:value-type="float" office:value="10" table:style-name="ce1">
            <text:p>10</text:p>
          </table:table-cell>
          <table:table-cell office:value-type="float" office:value="2" table:style-name="ce1">
            <text:p>2</text:p>
          </table:table-cell>
          <table:table-cell office:value-type="float" office:value="-0.89863847058309598" table:style-name="ce1">
            <text:p>-0.898638471</text:p>
          </table:table-cell>
          <table:table-cell office:value-type="float" office:value="7.55490870467594" table:style-name="ce1">
            <text:p>7.554908705</text:p>
          </table:table-cell>
          <table:table-cell office:value-type="float" office:value="7.6999348793148403" table:style-name="ce1">
            <text:p>7.699934879</text:p>
          </table:table-cell>
          <table:table-cell office:value-type="float" office:value="8.9286435881668407" table:style-name="ce1">
            <text:p>8.928643588</text:p>
          </table:table-cell>
          <table:table-cell office:value-type="float" office:value="1" table:style-name="ce1">
            <text:p>1</text:p>
          </table:table-cell>
          <table:table-cell office:value-type="float" office:value="-2.4226384606954401" table:style-name="ce1">
            <text:p>-2.422638461</text:p>
          </table:table-cell>
          <table:table-cell office:value-type="float" office:value="5.4903912528017296" table:style-name="ce1">
            <text:p>5.490391253</text:p>
          </table:table-cell>
          <table:table-cell office:value-type="float" office:value="5.4093794014791303" table:style-name="ce1">
            <text:p>5.409379401</text:p>
          </table:table-cell>
          <table:table-cell office:value-type="float" office:value="6.5925583061720703" table:style-name="ce1">
            <text:p>6.592558306</text:p>
          </table:table-cell>
          <table:table-cell office:value-type="float" office:value="2" table:style-name="ce1">
            <text:p>2</text:p>
          </table:table-cell>
          <table:table-cell office:value-type="float" office:value="-1.69156786915385" table:style-name="ce1">
            <text:p>-1.691567869</text:p>
          </table:table-cell>
          <table:table-cell office:value-type="float" office:value="7.2769130732652698" table:style-name="ce1">
            <text:p>7.276913073</text:p>
          </table:table-cell>
          <table:table-cell office:value-type="float" office:value="6.9106603131406104" table:style-name="ce1">
            <text:p>6.910660313</text:p>
          </table:table-cell>
          <table:table-cell office:value-type="float" office:value="7.8331263352768801" table:style-name="ce1">
            <text:p>7.833126335</text:p>
          </table:table-cell>
          <table:table-cell office:value-type="float" office:value="2" table:style-name="ce1">
            <text:p>2</text:p>
          </table:table-cell>
          <table:table-cell office:value-type="float" office:value="-0.403609166353191" table:style-name="ce1">
            <text:p>-0.403609166</text:p>
          </table:table-cell>
          <table:table-cell office:value-type="float" office:value="6.4591450343407297" table:style-name="ce1">
            <text:p>6.459145034</text:p>
          </table:table-cell>
          <table:table-cell office:value-type="float" office:value="6.13825740395521" table:style-name="ce1">
            <text:p>6.138257404</text:p>
          </table:table-cell>
          <table:table-cell office:value-type="float" office:value="7.44059126711758" table:style-name="ce1">
            <text:p>7.440591267</text:p>
          </table:table-cell>
          <table:table-cell office:value-type="float" office:value="2" table:style-name="ce1">
            <text:p>2</text:p>
          </table:table-cell>
          <table:table-cell office:value-type="float" office:value="-0.99411610723329802" table:style-name="ce1">
            <text:p>-0.994116107</text:p>
          </table:table-cell>
          <table:table-cell office:value-type="float" office:value="7.1207218260067799" table:style-name="ce1">
            <text:p>7.120721826</text:p>
          </table:table-cell>
          <table:table-cell office:value-type="float" office:value="6.8303634854271698" table:style-name="ce1">
            <text:p>6.830363485</text:p>
          </table:table-cell>
          <table:table-cell office:value-type="float" office:value="8.2207532883004202" table:style-name="ce1">
            <text:p>8.220753288</text:p>
          </table:table-cell>
          <table:table-cell office:value-type="float" office:value="2" table:style-name="ce1">
            <text:p>2</text:p>
          </table:table-cell>
          <table:table-cell office:value-type="float" office:value="-1.1413562977304299" table:style-name="ce1">
            <text:p>-1.141356298</text:p>
          </table:table-cell>
          <table:table-cell office:value-type="float" office:value="7.3025979900318898" table:style-name="ce1">
            <text:p>7.30259799</text:p>
          </table:table-cell>
          <table:table-cell office:value-type="float" office:value="7.1027217432056098" table:style-name="ce1">
            <text:p>7.102721743</text:p>
          </table:table-cell>
          <table:table-cell office:value-type="float" office:value="8.2556126572470401" table:style-name="ce1">
            <text:p>8.255612657</text:p>
          </table:table-cell>
          <table:table-cell office:value-type="float" office:value="2" table:style-name="ce1">
            <text:p>2</text:p>
          </table:table-cell>
          <table:table-cell office:value-type="float" office:value="-1.2803676057789399" table:style-name="ce1">
            <text:p>-1.280367606</text:p>
          </table:table-cell>
          <table:table-cell office:value-type="float" office:value="6.57741185317124" table:style-name="ce1">
            <text:p>6.577411853</text:p>
          </table:table-cell>
          <table:table-cell office:value-type="float" office:value="5.8853081957958198" table:style-name="ce1">
            <text:p>5.885308196</text:p>
          </table:table-cell>
          <table:table-cell office:value-type="float" office:value="8.1094279201909103" table:style-name="ce1">
            <text:p>8.10942792</text:p>
          </table:table-cell>
          <table:table-cell office:value-type="float" office:value="2" table:style-name="ce1">
            <text:p>2</text:p>
          </table:table-cell>
          <table:table-cell office:value-type="float" office:value="-0.74015713048841203" table:style-name="ce1">
            <text:p>-0.74015713</text:p>
          </table:table-cell>
          <table:table-cell office:value-type="float" office:value="7.0013903873520702" table:style-name="ce1">
            <text:p>7.001390387</text:p>
          </table:table-cell>
          <table:table-cell office:value-type="float" office:value="6.2908138714691102" table:style-name="ce1">
            <text:p>6.290813871</text:p>
          </table:table-cell>
          <table:table-cell office:value-type="float" office:value="7.56770317293857" table:style-name="ce1">
            <text:p>7.567703173</text:p>
          </table:table-cell>
          <table:table-cell office:value-type="float" office:value="2" table:style-name="ce1">
            <text:p>2</text:p>
          </table:table-cell>
          <table:table-cell office:value-type="float" office:value="0.221437923656397" table:style-name="ce1">
            <text:p>0.221437924</text:p>
          </table:table-cell>
          <table:table-cell office:value-type="float" office:value="6.8895156367769497" table:style-name="ce1">
            <text:p>6.889515637</text:p>
          </table:table-cell>
          <table:table-cell office:value-type="float" office:value="6.5594322343140998" table:style-name="ce1">
            <text:p>6.559432234</text:p>
          </table:table-cell>
          <table:table-cell office:value-type="float" office:value="7.5663589947276302" table:style-name="ce1">
            <text:p>7.566358995</text:p>
          </table:table-cell>
          <table:table-cell office:value-type="float" office:value="2" table:style-name="ce1">
            <text:p>2</text:p>
          </table:table-cell>
          <table:table-cell office:value-type="float" office:value="-0.67496172587342895" table:style-name="ce1">
            <text:p>-0.674961726</text:p>
          </table:table-cell>
          <table:table-cell office:value-type="float" office:value="7.2081828086534703" table:style-name="ce1">
            <text:p>7.208182809</text:p>
          </table:table-cell>
          <table:table-cell office:value-type="float" office:value="7.01428590890389" table:style-name="ce1">
            <text:p>7.014285909</text:p>
          </table:table-cell>
          <table:table-cell office:value-type="float" office:value="8.1074238775627805" table:style-name="ce1">
            <text:p>8.107423878</text:p>
          </table:table-cell>
          <table:table-cell office:value-type="float" office:value="2" table:style-name="ce1">
            <text:p>2</text:p>
          </table:table-cell>
          <table:table-cell office:value-type="float" office:value="-1.2646611936409" table:style-name="ce1">
            <text:p>-1.264661194</text:p>
          </table:table-cell>
          <table:table-cell office:value-type="float" office:value="5.4942152222192897" table:style-name="ce1">
            <text:p>5.494215222</text:p>
          </table:table-cell>
          <table:table-cell office:value-type="float" office:value="5.12097498593167" table:style-name="ce1">
            <text:p>5.120974986</text:p>
          </table:table-cell>
          <table:table-cell office:value-type="float" office:value="6.6184836633777904" table:style-name="ce1">
            <text:p>6.618483663</text:p>
          </table:table-cell>
          <table:table-cell office:value-type="float" office:value="2" table:style-name="ce1">
            <text:p>2</text:p>
          </table:table-cell>
          <table:table-cell office:value-type="float" office:value="-0.98295806567946897" table:style-name="ce1">
            <text:p>-0.982958066</text:p>
          </table:table-cell>
          <table:table-cell office:value-type="float" office:value="6.8967401976288496" table:style-name="ce1">
            <text:p>6.896740198</text:p>
          </table:table-cell>
          <table:table-cell office:value-type="float" office:value="7.1108828044070496" table:style-name="ce1">
            <text:p>7.110882804</text:p>
          </table:table-cell>
          <table:table-cell office:value-type="float" office:value="8.7472420551219905" table:style-name="ce1">
            <text:p>8.747242055</text:p>
          </table:table-cell>
          <table:table-cell office:value-type="float" office:value="1" table:style-name="ce1">
            <text:p>1</text:p>
          </table:table-cell>
          <table:table-cell office:value-type="float" office:value="-2.4729464444214799" table:style-name="ce1">
            <text:p>-2.472946444</text:p>
          </table:table-cell>
          <table:table-cell office:value-type="float" office:value="8.2907967141776595" table:style-name="ce1">
            <text:p>8.290796714</text:p>
          </table:table-cell>
          <table:table-cell office:value-type="float" office:value="7.6166028948803097" table:style-name="ce1">
            <text:p>7.616602895</text:p>
          </table:table-cell>
          <table:table-cell office:value-type="float" office:value="8.6538753910099793" table:style-name="ce1">
            <text:p>8.653875391</text:p>
          </table:table-cell>
          <table:table-cell office:value-type="float" office:value="2" table:style-name="ce1">
            <text:p>2</text:p>
          </table:table-cell>
          <table:table-cell office:value-type="float" office:value="0.58786334020394904" table:style-name="ce1">
            <text:p>0.58786334</text:p>
          </table:table-cell>
          <table:table-cell office:value-type="float" office:value="7.2615153879841898" table:style-name="ce1">
            <text:p>7.261515388</text:p>
          </table:table-cell>
          <table:table-cell office:value-type="float" office:value="6.37900912415191" table:style-name="ce1">
            <text:p>6.379009124</text:p>
          </table:table-cell>
          <table:table-cell office:value-type="float" office:value="7.8025025572137103" table:style-name="ce1">
            <text:p>7.802502557</text:p>
          </table:table-cell>
          <table:table-cell office:value-type="float" office:value="2" table:style-name="ce1">
            <text:p>2</text:p>
          </table:table-cell>
          <table:table-cell office:value-type="float" office:value="0.47022705543106902" table:style-name="ce1">
            <text:p>0.470227055</text:p>
          </table:table-cell>
          <table:table-cell office:value-type="float" office:value="4.0634085874631696" table:style-name="ce1">
            <text:p>4.063408587</text:p>
          </table:table-cell>
          <table:table-cell office:value-type="float" office:value="4.2133091902565498" table:style-name="ce1">
            <text:p>4.21330919</text:p>
          </table:table-cell>
          <table:table-cell office:value-type="float" office:value="5.7750786656716002" table:style-name="ce1">
            <text:p>5.775078666</text:p>
          </table:table-cell>
          <table:table-cell office:value-type="float" office:value="1" table:style-name="ce1">
            <text:p>1</text:p>
          </table:table-cell>
          <table:table-cell office:value-type="float" office:value="-2.3362036119123899" table:style-name="ce1">
            <text:p>-2.336203612</text:p>
          </table:table-cell>
          <table:table-cell office:value-type="float" office:value="3.21293565399592" table:style-name="ce1">
            <text:p>3.212935654</text:p>
          </table:table-cell>
          <table:table-cell office:value-type="float" office:value="3.5480470349441302" table:style-name="ce1">
            <text:p>3.548047035</text:p>
          </table:table-cell>
          <table:table-cell office:value-type="float" office:value="5.31917249019605" table:style-name="ce1">
            <text:p>5.31917249</text:p>
          </table:table-cell>
          <table:table-cell office:value-type="float" office:value="1" table:style-name="ce1">
            <text:p>1</text:p>
          </table:table-cell>
          <table:table-cell office:value-type="float" office:value="-2.7016463261497599" table:style-name="ce1">
            <text:p>-2.701646326</text:p>
          </table:table-cell>
          <table:table-cell office:value-type="float" office:value="3.8772819279428199" table:style-name="ce1">
            <text:p>3.877281928</text:p>
          </table:table-cell>
          <table:table-cell office:value-type="float" office:value="3.2989153347243301" table:style-name="ce1">
            <text:p>3.298915335</text:p>
          </table:table-cell>
          <table:table-cell office:value-type="float" office:value="5.1294263822755299" table:style-name="ce1">
            <text:p>5.129426382</text:p>
          </table:table-cell>
          <table:table-cell office:value-type="float" office:value="2" table:style-name="ce1">
            <text:p>2</text:p>
          </table:table-cell>
          <table:table-cell office:value-type="float" office:value="-0.72142713540620595" table:style-name="ce1">
            <text:p>-0.721427135</text:p>
          </table:table-cell>
          <table:table-cell office:value-type="float" office:value="4.05981046094265" table:style-name="ce1">
            <text:p>4.059810461</text:p>
          </table:table-cell>
          <table:table-cell office:value-type="float" office:value="3.9532558378773102" table:style-name="ce1">
            <text:p>3.953255838</text:p>
          </table:table-cell>
          <table:table-cell office:value-type="float" office:value="5.7026295600122996" table:style-name="ce1">
            <text:p>5.70262956</text:p>
          </table:table-cell>
          <table:table-cell office:value-type="float" office:value="2" table:style-name="ce1">
            <text:p>2</text:p>
          </table:table-cell>
          <table:table-cell office:value-type="float" office:value="-1.7212005677219899" table:style-name="ce1">
            <text:p>-1.721200568</text:p>
          </table:table-cell>
          <table:table-cell office:value-type="float" office:value="5.8544488425285799" table:style-name="ce1">
            <text:p>5.854448843</text:p>
          </table:table-cell>
          <table:table-cell office:value-type="float" office:value="6.2263318630128603" table:style-name="ce1">
            <text:p>6.226331863</text:p>
          </table:table-cell>
          <table:table-cell office:value-type="float" office:value="7.4310195177248897" table:style-name="ce1">
            <text:p>7.431019518</text:p>
          </table:table-cell>
          <table:table-cell office:value-type="float" office:value="1" table:style-name="ce1">
            <text:p>1</text:p>
          </table:table-cell>
          <table:table-cell office:value-type="float" office:value="-3.1700325425769398" table:style-name="ce1">
            <text:p>-3.170032543</text:p>
          </table:table-cell>
          <table:table-cell office:value-type="float" office:value="6.1431335489236698" table:style-name="ce1">
            <text:p>6.143133549</text:p>
          </table:table-cell>
          <table:table-cell office:value-type="float" office:value="6.5559533313465801" table:style-name="ce1">
            <text:p>6.555953331</text:p>
          </table:table-cell>
          <table:table-cell office:value-type="float" office:value="7.5502249033748496" table:style-name="ce1">
            <text:p>7.550224903</text:p>
          </table:table-cell>
          <table:table-cell office:value-type="float" office:value="1" table:style-name="ce1">
            <text:p>1</text:p>
          </table:table-cell>
          <table:table-cell office:value-type="float" office:value="-3.58751108216843" table:style-name="ce1">
            <text:p>-3.587511082</text:p>
          </table:table-cell>
          <table:table-cell office:value-type="float" office:value="7.6137602255261898" table:style-name="ce1">
            <text:p>7.613760226</text:p>
          </table:table-cell>
          <table:table-cell office:value-type="float" office:value="7.9848295542175904" table:style-name="ce1">
            <text:p>7.984829554</text:p>
          </table:table-cell>
          <table:table-cell office:value-type="float" office:value="8.9283460410293696" table:style-name="ce1">
            <text:p>8.928346041</text:p>
          </table:table-cell>
          <table:table-cell office:value-type="float" office:value="1" table:style-name="ce1">
            <text:p>1</text:p>
          </table:table-cell>
          <table:table-cell office:value-type="float" office:value="-3.5016064045047401" table:style-name="ce1">
            <text:p>-3.501606405</text:p>
          </table:table-cell>
          <table:table-cell office:value-type="float" office:value="1.9181622872681401" table:style-name="ce1">
            <text:p>1.918162287</text:p>
          </table:table-cell>
          <table:table-cell office:value-type="float" office:value="1.5115379200686601" table:style-name="ce1">
            <text:p>1.51153792</text:p>
          </table:table-cell>
          <table:table-cell office:value-type="float" office:value="3.1042462807204001" table:style-name="ce1">
            <text:p>3.104246281</text:p>
          </table:table-cell>
          <table:table-cell office:value-type="float" office:value="2" table:style-name="ce1">
            <text:p>2</text:p>
          </table:table-cell>
          <table:table-cell office:value-type="float" office:value="-0.95919179719338499" table:style-name="ce1">
            <text:p>-0.959191797</text:p>
          </table:table-cell>
          <table:table-cell office:value-type="float" office:value="6.35144200141296" table:style-name="ce1">
            <text:p>6.351442001</text:p>
          </table:table-cell>
          <table:table-cell office:value-type="float" office:value="6.68531554343528" table:style-name="ce1">
            <text:p>6.685315543</text:p>
          </table:table-cell>
          <table:table-cell office:value-type="float" office:value="7.79181333071912" table:style-name="ce1">
            <text:p>7.791813331</text:p>
          </table:table-cell>
          <table:table-cell office:value-type="float" office:value="1" table:style-name="ce1">
            <text:p>1</text:p>
          </table:table-cell>
          <table:table-cell office:value-type="float" office:value="-3.1427591519137601" table:style-name="ce1">
            <text:p>-3.142759152</text:p>
          </table:table-cell>
          <table:table-cell office:value-type="float" office:value="7.8780814974779698" table:style-name="ce1">
            <text:p>7.878081497</text:p>
          </table:table-cell>
          <table:table-cell office:value-type="float" office:value="7.9668572888802798" table:style-name="ce1">
            <text:p>7.966857289</text:p>
          </table:table-cell>
          <table:table-cell office:value-type="float" office:value="8.9319784724592708" table:style-name="ce1">
            <text:p>8.931978472</text:p>
          </table:table-cell>
          <table:table-cell office:value-type="float" office:value="1" table:style-name="ce1">
            <text:p>1</text:p>
          </table:table-cell>
          <table:table-cell office:value-type="float" office:value="-2.32053498185727" table:style-name="ce1">
            <text:p>-2.320534982</text:p>
          </table:table-cell>
          <table:table-cell office:value-type="float" office:value="6.4088164534692398" table:style-name="ce1">
            <text:p>6.408816453</text:p>
          </table:table-cell>
          <table:table-cell office:value-type="float" office:value="6.2479360867149101" table:style-name="ce1">
            <text:p>6.247936087</text:p>
          </table:table-cell>
          <table:table-cell office:value-type="float" office:value="7.1935882556655804" table:style-name="ce1">
            <text:p>7.193588256</text:p>
          </table:table-cell>
          <table:table-cell office:value-type="float" office:value="2" table:style-name="ce1">
            <text:p>2</text:p>
          </table:table-cell>
          <table:table-cell office:value-type="float" office:value="-1.29308088521191" table:style-name="ce1">
            <text:p>-1.293080885</text:p>
          </table:table-cell>
          <table:table-cell office:value-type="float" office:value="7.2116599080193398" table:style-name="ce1">
            <text:p>7.211659908</text:p>
          </table:table-cell>
          <table:table-cell office:value-type="float" office:value="7.1233871254870902" table:style-name="ce1">
            <text:p>7.123387125</text:p>
          </table:table-cell>
          <table:table-cell office:value-type="float" office:value="8.0813384616030302" table:style-name="ce1">
            <text:p>8.081338462</text:p>
          </table:table-cell>
          <table:table-cell office:value-type="float" office:value="2" table:style-name="ce1">
            <text:p>2</text:p>
          </table:table-cell>
          <table:table-cell office:value-type="float" office:value="-1.5987525783743901" table:style-name="ce1">
            <text:p>-1.598752578</text:p>
          </table:table-cell>
          <table:table-cell office:value-type="float" office:value="6.7894011202616502" table:style-name="ce1">
            <text:p>6.78940112</text:p>
          </table:table-cell>
          <table:table-cell office:value-type="float" office:value="6.4003333933176298" table:style-name="ce1">
            <text:p>6.400333393</text:p>
          </table:table-cell>
          <table:table-cell office:value-type="float" office:value="7.5262931868795802" table:style-name="ce1">
            <text:p>7.526293187</text:p>
          </table:table-cell>
          <table:table-cell office:value-type="float" office:value="2" table:style-name="ce1">
            <text:p>2</text:p>
          </table:table-cell>
          <table:table-cell office:value-type="float" office:value="-0.60545961108488799" table:style-name="ce1">
            <text:p>-0.605459611</text:p>
          </table:table-cell>
          <table:table-cell office:value-type="float" office:value="6.6221634663196403" table:style-name="ce1">
            <text:p>6.622163466</text:p>
          </table:table-cell>
          <table:table-cell office:value-type="float" office:value="6.5622292961313802" table:style-name="ce1">
            <text:p>6.562229296</text:p>
          </table:table-cell>
          <table:table-cell office:value-type="float" office:value="7.64904183495534" table:style-name="ce1">
            <text:p>7.649041835</text:p>
          </table:table-cell>
          <table:table-cell office:value-type="float" office:value="2" table:style-name="ce1">
            <text:p>2</text:p>
          </table:table-cell>
          <table:table-cell office:value-type="float" office:value="-1.7437927299474001" table:style-name="ce1">
            <text:p>-1.74379273</text:p>
          </table:table-cell>
          <table:table-cell office:value-type="float" office:value="7.7761560510809202" table:style-name="ce1">
            <text:p>7.776156051</text:p>
          </table:table-cell>
          <table:table-cell office:value-type="float" office:value="7.0953718721308903" table:style-name="ce1">
            <text:p>7.095371872</text:p>
          </table:table-cell>
          <table:table-cell office:value-type="float" office:value="8.1306231114970693" table:style-name="ce1">
            <text:p>8.130623111</text:p>
          </table:table-cell>
          <table:table-cell office:value-type="float" office:value="2" table:style-name="ce1">
            <text:p>2</text:p>
          </table:table-cell>
          <table:table-cell office:value-type="float" office:value="0.61779187075098296" table:style-name="ce1">
            <text:p>0.617791871</text:p>
          </table:table-cell>
          <table:table-cell office:value-type="float" office:value="4.2135770945746298" table:style-name="ce1">
            <text:p>4.213577095</text:p>
          </table:table-cell>
          <table:table-cell office:value-type="float" office:value="4.3665718517167003" table:style-name="ce1">
            <text:p>4.366571852</text:p>
          </table:table-cell>
          <table:table-cell office:value-type="float" office:value="5.7528653236224203" table:style-name="ce1">
            <text:p>5.752865324</text:p>
          </table:table-cell>
          <table:table-cell office:value-type="float" office:value="1" table:style-name="ce1">
            <text:p>1</text:p>
          </table:table-cell>
          <table:table-cell office:value-type="float" office:value="-2.3925768762528699" table:style-name="ce1">
            <text:p>-2.392576876</text:p>
          </table:table-cell>
          <table:table-cell office:value-type="float" office:value="1.9181622872681401" table:style-name="ce1">
            <text:p>1.918162287</text:p>
          </table:table-cell>
          <table:table-cell office:value-type="float" office:value="1.5115379200686601" table:style-name="ce1">
            <text:p>1.51153792</text:p>
          </table:table-cell>
          <table:table-cell office:value-type="float" office:value="3.1042462807204001" table:style-name="ce1">
            <text:p>3.104246281</text:p>
          </table:table-cell>
          <table:table-cell office:value-type="float" office:value="2" table:style-name="ce1">
            <text:p>2</text:p>
          </table:table-cell>
          <table:table-cell office:value-type="float" office:value="-0.95919179719338499" table:style-name="ce1">
            <text:p>-0.959191797</text:p>
          </table:table-cell>
          <table:table-cell office:value-type="float" office:value="6.4195603454487404" table:style-name="ce1">
            <text:p>6.419560345</text:p>
          </table:table-cell>
          <table:table-cell office:value-type="float" office:value="6.8189940526925303" table:style-name="ce1">
            <text:p>6.818994053</text:p>
          </table:table-cell>
          <table:table-cell office:value-type="float" office:value="7.8285199522204003" table:style-name="ce1">
            <text:p>7.828519952</text:p>
          </table:table-cell>
          <table:table-cell office:value-type="float" office:value="1" table:style-name="ce1">
            <text:p>1</text:p>
          </table:table-cell>
          <table:table-cell office:value-type="float" office:value="-3.5109408951378902" table:style-name="ce1">
            <text:p>-3.510940895</text:p>
          </table:table-cell>
          <table:table-cell office:value-type="float" office:value="6.1431335489236698" table:style-name="ce1">
            <text:p>6.143133549</text:p>
          </table:table-cell>
          <table:table-cell office:value-type="float" office:value="6.5559533313465801" table:style-name="ce1">
            <text:p>6.555953331</text:p>
          </table:table-cell>
          <table:table-cell office:value-type="float" office:value="7.5502249033748496" table:style-name="ce1">
            <text:p>7.550224903</text:p>
          </table:table-cell>
          <table:table-cell office:value-type="float" office:value="1" table:style-name="ce1">
            <text:p>1</text:p>
          </table:table-cell>
          <table:table-cell office:value-type="float" office:value="-3.58751108216843" table:style-name="ce1">
            <text:p>-3.587511082</text:p>
          </table:table-cell>
          <table:table-cell table:number-columns-repeated="3" table:style-name="ce48"/>
          <table:table-cell table:style-name="ce1"/>
          <table:table-cell table:style-name="ce48"/>
          <table:table-cell table:number-columns-repeated="16181"/>
        </table:table-row>
        <table:table-row table:style-name="ro3">
          <table:table-cell office:value-type="string" table:style-name="ce1">
            <text:p>RMY</text:p>
          </table:table-cell>
          <table:table-cell office:value-type="string" table:style-name="ce1">
            <text:p>Norfolk and Suffolk NHS Foundation Trust</text:p>
          </table:table-cell>
          <table:table-cell office:value-type="float" office:value="311" table:style-name="ce1">
            <text:p>311</text:p>
          </table:table-cell>
          <table:table-cell office:value-type="float" office:value="5.8156566661524298" table:style-name="ce1">
            <text:p>5.815656666</text:p>
          </table:table-cell>
          <table:table-cell office:value-type="float" office:value="5.4944554770287697" table:style-name="ce1">
            <text:p>5.494455477</text:p>
          </table:table-cell>
          <table:table-cell office:value-type="float" office:value="6.8873969375501201" table:style-name="ce1">
            <text:p>6.887396938</text:p>
          </table:table-cell>
          <table:table-cell office:value-type="float" office:value="2" table:style-name="ce1">
            <text:p>2</text:p>
          </table:table-cell>
          <table:table-cell office:value-type="float" office:value="-1.05605986463798" table:style-name="ce1">
            <text:p>-1.056059865</text:p>
          </table:table-cell>
          <table:table-cell office:value-type="float" office:value="7.0341050447133204" table:style-name="ce1">
            <text:p>7.034105045</text:p>
          </table:table-cell>
          <table:table-cell office:value-type="float" office:value="6.9461385184027096" table:style-name="ce1">
            <text:p>6.946138518</text:p>
          </table:table-cell>
          <table:table-cell office:value-type="float" office:value="8.0038387027120095" table:style-name="ce1">
            <text:p>8.003838703</text:p>
          </table:table-cell>
          <table:table-cell office:value-type="float" office:value="2" table:style-name="ce1">
            <text:p>2</text:p>
          </table:table-cell>
          <table:table-cell office:value-type="float" office:value="-1.6339524626142801" table:style-name="ce1">
            <text:p>-1.633952463</text:p>
          </table:table-cell>
          <table:table-cell office:value-type="float" office:value="6.7398067475621604" table:style-name="ce1">
            <text:p>6.739806748</text:p>
          </table:table-cell>
          <table:table-cell office:value-type="float" office:value="6.5700553430274402" table:style-name="ce1">
            <text:p>6.570055343</text:p>
          </table:table-cell>
          <table:table-cell office:value-type="float" office:value="7.6592842953623697" table:style-name="ce1">
            <text:p>7.659284295</text:p>
          </table:table-cell>
          <table:table-cell office:value-type="float" office:value="2" table:style-name="ce1">
            <text:p>2</text:p>
          </table:table-cell>
          <table:table-cell office:value-type="float" office:value="-1.3490609443666199" table:style-name="ce1">
            <text:p>-1.349060944</text:p>
          </table:table-cell>
          <table:table-cell office:value-type="float" office:value="6.1534030322950501" table:style-name="ce1">
            <text:p>6.153403032</text:p>
          </table:table-cell>
          <table:table-cell office:value-type="float" office:value="6.5506287596320698" table:style-name="ce1">
            <text:p>6.55062876</text:p>
          </table:table-cell>
          <table:table-cell office:value-type="float" office:value="7.7014410033266003" table:style-name="ce1">
            <text:p>7.701441003</text:p>
          </table:table-cell>
          <table:table-cell office:value-type="float" office:value="1" table:style-name="ce1">
            <text:p>1</text:p>
          </table:table-cell>
          <table:table-cell office:value-type="float" office:value="-3.3130050624031102" table:style-name="ce1">
            <text:p>-3.313005062</text:p>
          </table:table-cell>
          <table:table-cell office:value-type="float" office:value="7.2824141408578704" table:style-name="ce1">
            <text:p>7.282414141</text:p>
          </table:table-cell>
          <table:table-cell office:value-type="float" office:value="6.4372492139518496" table:style-name="ce1">
            <text:p>6.437249214</text:p>
          </table:table-cell>
          <table:table-cell office:value-type="float" office:value="8.2813819129674702" table:style-name="ce1">
            <text:p>8.281381913</text:p>
          </table:table-cell>
          <table:table-cell office:value-type="float" office:value="2" table:style-name="ce1">
            <text:p>2</text:p>
          </table:table-cell>
          <table:table-cell office:value-type="float" office:value="-0.163463311224681" table:style-name="ce1">
            <text:p>-0.163463311</text:p>
          </table:table-cell>
          <table:table-cell office:value-type="float" office:value="9.7026546519523507" table:style-name="ce1">
            <text:p>9.702654652</text:p>
          </table:table-cell>
          <table:table-cell office:value-type="float" office:value="9.3840000784747097" table:style-name="ce1">
            <text:p>9.384000078</text:p>
          </table:table-cell>
          <table:table-cell office:value-type="float" office:value="9.9652976111429101" table:style-name="ce1">
            <text:p>9.965297611</text:p>
          </table:table-cell>
          <table:table-cell office:value-type="float" office:value="2" table:style-name="ce1">
            <text:p>2</text:p>
          </table:table-cell>
          <table:table-cell office:value-type="float" office:value="0.18885465798336901" table:style-name="ce1">
            <text:p>0.188854658</text:p>
          </table:table-cell>
          <table:table-cell office:value-type="float" office:value="7.5772804280010799" table:style-name="ce1">
            <text:p>7.577280428</text:p>
          </table:table-cell>
          <table:table-cell office:value-type="float" office:value="7.72298175115096" table:style-name="ce1">
            <text:p>7.722981751</text:p>
          </table:table-cell>
          <table:table-cell office:value-type="float" office:value="8.9055967163307308" table:style-name="ce1">
            <text:p>8.905596716</text:p>
          </table:table-cell>
          <table:table-cell office:value-type="float" office:value="1" table:style-name="ce1">
            <text:p>1</text:p>
          </table:table-cell>
          <table:table-cell office:value-type="float" office:value="-2.44290958269616" table:style-name="ce1">
            <text:p>-2.442909583</text:p>
          </table:table-cell>
          <table:table-cell office:value-type="float" office:value="5.8699864178030001" table:style-name="ce1">
            <text:p>5.869986418</text:p>
          </table:table-cell>
          <table:table-cell office:value-type="float" office:value="5.4490020903183902" table:style-name="ce1">
            <text:p>5.44900209</text:p>
          </table:table-cell>
          <table:table-cell office:value-type="float" office:value="6.5529356173328104" table:style-name="ce1">
            <text:p>6.552935617</text:p>
          </table:table-cell>
          <table:table-cell office:value-type="float" office:value="2" table:style-name="ce1">
            <text:p>2</text:p>
          </table:table-cell>
          <table:table-cell office:value-type="float" office:value="-0.46510202096300002" table:style-name="ce1">
            <text:p>-0.465102021</text:p>
          </table:table-cell>
          <table:table-cell office:value-type="float" office:value="7.2879287671494399" table:style-name="ce1">
            <text:p>7.287928767</text:p>
          </table:table-cell>
          <table:table-cell office:value-type="float" office:value="6.9561118599899503" table:style-name="ce1">
            <text:p>6.95611186</text:p>
          </table:table-cell>
          <table:table-cell office:value-type="float" office:value="7.7876747884275401" table:style-name="ce1">
            <text:p>7.787674788</text:p>
          </table:table-cell>
          <table:table-cell office:value-type="float" office:value="2" table:style-name="ce1">
            <text:p>2</text:p>
          </table:table-cell>
          <table:table-cell office:value-type="float" office:value="-0.39580289641649702" table:style-name="ce1">
            <text:p>-0.395802896</text:p>
          </table:table-cell>
          <table:table-cell office:value-type="float" office:value="6.2887591382035302" table:style-name="ce1">
            <text:p>6.288759138</text:p>
          </table:table-cell>
          <table:table-cell office:value-type="float" office:value="6.2018698058761403" table:style-name="ce1">
            <text:p>6.201869806</text:p>
          </table:table-cell>
          <table:table-cell office:value-type="float" office:value="7.3769788651966399" table:style-name="ce1">
            <text:p>7.376978865</text:p>
          </table:table-cell>
          <table:table-cell office:value-type="float" office:value="2" table:style-name="ce1">
            <text:p>2</text:p>
          </table:table-cell>
          <table:table-cell office:value-type="float" office:value="-1.6701186112077899" table:style-name="ce1">
            <text:p>-1.670118611</text:p>
          </table:table-cell>
          <table:table-cell office:value-type="float" office:value="7.5987422881308397" table:style-name="ce1">
            <text:p>7.598742288</text:p>
          </table:table-cell>
          <table:table-cell office:value-type="float" office:value="6.8819631038692304" table:style-name="ce1">
            <text:p>6.881963104</text:p>
          </table:table-cell>
          <table:table-cell office:value-type="float" office:value="8.1691536698583498" table:style-name="ce1">
            <text:p>8.16915367</text:p>
          </table:table-cell>
          <table:table-cell office:value-type="float" office:value="2" table:style-name="ce1">
            <text:p>2</text:p>
          </table:table-cell>
          <table:table-cell office:value-type="float" office:value="0.222869580498088" table:style-name="ce1">
            <text:p>0.22286958</text:p>
          </table:table-cell>
          <table:table-cell office:value-type="float" office:value="7.0881885372008" table:style-name="ce1">
            <text:p>7.088188537</text:p>
          </table:table-cell>
          <table:table-cell office:value-type="float" office:value="7.1499645588834104" table:style-name="ce1">
            <text:p>7.149964559</text:p>
          </table:table-cell>
          <table:table-cell office:value-type="float" office:value="8.2083698415692403" table:style-name="ce1">
            <text:p>8.208369842</text:p>
          </table:table-cell>
          <table:table-cell office:value-type="float" office:value="1" table:style-name="ce1">
            <text:p>1</text:p>
          </table:table-cell>
          <table:table-cell office:value-type="float" office:value="-2.1887587186305599" table:style-name="ce1">
            <text:p>-2.188758719</text:p>
          </table:table-cell>
          <table:table-cell office:value-type="float" office:value="6.0088061787106097" table:style-name="ce1">
            <text:p>6.008806179</text:p>
          </table:table-cell>
          <table:table-cell office:value-type="float" office:value="5.87832697997632" table:style-name="ce1">
            <text:p>5.87832698</text:p>
          </table:table-cell>
          <table:table-cell office:value-type="float" office:value="8.1164091360104091" table:style-name="ce1">
            <text:p>8.116409136</text:p>
          </table:table-cell>
          <table:table-cell office:value-type="float" office:value="2" table:style-name="ce1">
            <text:p>2</text:p>
          </table:table-cell>
          <table:table-cell office:value-type="float" office:value="-1.7314339195811601" table:style-name="ce1">
            <text:p>-1.73143392</text:p>
          </table:table-cell>
          <table:table-cell office:value-type="float" office:value="6.8591059784969399" table:style-name="ce1">
            <text:p>6.859105978</text:p>
          </table:table-cell>
          <table:table-cell office:value-type="float" office:value="6.1707947119337101" table:style-name="ce1">
            <text:p>6.170794712</text:p>
          </table:table-cell>
          <table:table-cell office:value-type="float" office:value="7.6877223324739603" table:style-name="ce1">
            <text:p>7.687722332</text:p>
          </table:table-cell>
          <table:table-cell office:value-type="float" office:value="2" table:style-name="ce1">
            <text:p>2</text:p>
          </table:table-cell>
          <table:table-cell office:value-type="float" office:value="-0.18128282091721501" table:style-name="ce1">
            <text:p>-0.181282821</text:p>
          </table:table-cell>
          <table:table-cell office:value-type="float" office:value="6.68973730729636" table:style-name="ce1">
            <text:p>6.689737307</text:p>
          </table:table-cell>
          <table:table-cell office:value-type="float" office:value="6.5779590611482099" table:style-name="ce1">
            <text:p>6.577959061</text:p>
          </table:table-cell>
          <table:table-cell office:value-type="float" office:value="7.5478321678935298" table:style-name="ce1">
            <text:p>7.547832168</text:p>
          </table:table-cell>
          <table:table-cell office:value-type="float" office:value="2" table:style-name="ce1">
            <text:p>2</text:p>
          </table:table-cell>
          <table:table-cell office:value-type="float" office:value="-1.50819078826981" table:style-name="ce1">
            <text:p>-1.508190788</text:p>
          </table:table-cell>
          <table:table-cell office:value-type="float" office:value="7.1952570661186499" table:style-name="ce1">
            <text:p>7.195257066</text:p>
          </table:table-cell>
          <table:table-cell office:value-type="float" office:value="7.0517741613564997" table:style-name="ce1">
            <text:p>7.051774161</text:p>
          </table:table-cell>
          <table:table-cell office:value-type="float" office:value="8.0699356251101708" table:style-name="ce1">
            <text:p>8.069935625</text:p>
          </table:table-cell>
          <table:table-cell office:value-type="float" office:value="2" table:style-name="ce1">
            <text:p>2</text:p>
          </table:table-cell>
          <table:table-cell office:value-type="float" office:value="-1.4075539086484601" table:style-name="ce1">
            <text:p>-1.407553909</text:p>
          </table:table-cell>
          <table:table-cell office:value-type="float" office:value="5.3488782326416002" table:style-name="ce1">
            <text:p>5.348878233</text:p>
          </table:table-cell>
          <table:table-cell office:value-type="float" office:value="5.1589689634660099" table:style-name="ce1">
            <text:p>5.158968963</text:p>
          </table:table-cell>
          <table:table-cell office:value-type="float" office:value="6.5804896858434496" table:style-name="ce1">
            <text:p>6.580489686</text:p>
          </table:table-cell>
          <table:table-cell office:value-type="float" office:value="2" table:style-name="ce1">
            <text:p>2</text:p>
          </table:table-cell>
          <table:table-cell office:value-type="float" office:value="-1.4362778756355199" table:style-name="ce1">
            <text:p>-1.436277876</text:p>
          </table:table-cell>
          <table:table-cell office:value-type="float" office:value="7.9057238558500602" table:style-name="ce1">
            <text:p>7.905723856</text:p>
          </table:table-cell>
          <table:table-cell office:value-type="float" office:value="7.2007340845343997" table:style-name="ce1">
            <text:p>7.200734085</text:p>
          </table:table-cell>
          <table:table-cell office:value-type="float" office:value="8.6573907749946404" table:style-name="ce1">
            <text:p>8.657390775</text:p>
          </table:table-cell>
          <table:table-cell office:value-type="float" office:value="2" table:style-name="ce1">
            <text:p>2</text:p>
          </table:table-cell>
          <table:table-cell office:value-type="float" office:value="-6.2805140871477094E-2" table:style-name="ce1">
            <text:p>-0.062805141</text:p>
          </table:table-cell>
          <table:table-cell office:value-type="float" office:value="8.4177683495615696" table:style-name="ce1">
            <text:p>8.41776835</text:p>
          </table:table-cell>
          <table:table-cell office:value-type="float" office:value="7.4902183673496197" table:style-name="ce1">
            <text:p>7.490218367</text:p>
          </table:table-cell>
          <table:table-cell office:value-type="float" office:value="8.7802599185406702" table:style-name="ce1">
            <text:p>8.780259919</text:p>
          </table:table-cell>
          <table:table-cell office:value-type="float" office:value="2" table:style-name="ce1">
            <text:p>2</text:p>
          </table:table-cell>
          <table:table-cell office:value-type="float" office:value="0.85849493613223704" table:style-name="ce1">
            <text:p>0.858494936</text:p>
          </table:table-cell>
          <table:table-cell office:value-type="float" office:value="7.55932521464364" table:style-name="ce1">
            <text:p>7.559325215</text:p>
          </table:table-cell>
          <table:table-cell office:value-type="float" office:value="6.3766926117889602" table:style-name="ce1">
            <text:p>6.376692612</text:p>
          </table:table-cell>
          <table:table-cell office:value-type="float" office:value="7.8048190695766602" table:style-name="ce1">
            <text:p>7.80481907</text:p>
          </table:table-cell>
          <table:table-cell office:value-type="float" office:value="2" table:style-name="ce1">
            <text:p>2</text:p>
          </table:table-cell>
          <table:table-cell office:value-type="float" office:value="1.2861313397195" table:style-name="ce1">
            <text:p>1.28613134</text:p>
          </table:table-cell>
          <table:table-cell office:value-type="float" office:value="5.0081561676326496" table:style-name="ce1">
            <text:p>5.008156168</text:p>
          </table:table-cell>
          <table:table-cell office:value-type="float" office:value="4.1765863765091398" table:style-name="ce1">
            <text:p>4.176586377</text:p>
          </table:table-cell>
          <table:table-cell office:value-type="float" office:value="5.81180147941902" table:style-name="ce1">
            <text:p>5.811801479</text:p>
          </table:table-cell>
          <table:table-cell office:value-type="float" office:value="2" table:style-name="ce1">
            <text:p>2</text:p>
          </table:table-cell>
          <table:table-cell office:value-type="float" office:value="3.3470198318519398E-2" table:style-name="ce1">
            <text:p>0.033470198</text:p>
          </table:table-cell>
          <table:table-cell office:value-type="float" office:value="4.3703534494715299" table:style-name="ce1">
            <text:p>4.370353449</text:p>
          </table:table-cell>
          <table:table-cell office:value-type="float" office:value="3.53252669797397" table:style-name="ce1">
            <text:p>3.532526698</text:p>
          </table:table-cell>
          <table:table-cell office:value-type="float" office:value="5.3346928271662097" table:style-name="ce1">
            <text:p>5.334692827</text:p>
          </table:table-cell>
          <table:table-cell office:value-type="float" office:value="2" table:style-name="ce1">
            <text:p>2</text:p>
          </table:table-cell>
          <table:table-cell office:value-type="float" office:value="-0.137590085020113" table:style-name="ce1">
            <text:p>-0.137590085</text:p>
          </table:table-cell>
          <table:table-cell office:value-type="float" office:value="3.4323279592415399" table:style-name="ce1">
            <text:p>3.432327959</text:p>
          </table:table-cell>
          <table:table-cell office:value-type="float" office:value="3.34144812472789" table:style-name="ce1">
            <text:p>3.341448125</text:p>
          </table:table-cell>
          <table:table-cell office:value-type="float" office:value="5.0868935922719798" table:style-name="ce1">
            <text:p>5.086893592</text:p>
          </table:table-cell>
          <table:table-cell office:value-type="float" office:value="2" table:style-name="ce1">
            <text:p>2</text:p>
          </table:table-cell>
          <table:table-cell office:value-type="float" office:value="-1.7558657117726" table:style-name="ce1">
            <text:p>-1.755865712</text:p>
          </table:table-cell>
          <table:table-cell office:value-type="float" office:value="4.4681959770461601" table:style-name="ce1">
            <text:p>4.468195977</text:p>
          </table:table-cell>
          <table:table-cell office:value-type="float" office:value="3.9426623827657101" table:style-name="ce1">
            <text:p>3.942662383</text:p>
          </table:table-cell>
          <table:table-cell office:value-type="float" office:value="5.7132230151238996" table:style-name="ce1">
            <text:p>5.713223015</text:p>
          </table:table-cell>
          <table:table-cell office:value-type="float" office:value="2" table:style-name="ce1">
            <text:p>2</text:p>
          </table:table-cell>
          <table:table-cell office:value-type="float" office:value="-0.79646029126782103" table:style-name="ce1">
            <text:p>-0.796460291</text:p>
          </table:table-cell>
          <table:table-cell office:value-type="float" office:value="6.6901556284516497" table:style-name="ce1">
            <text:p>6.690155628</text:p>
          </table:table-cell>
          <table:table-cell office:value-type="float" office:value="6.2780656477440404" table:style-name="ce1">
            <text:p>6.278065648</text:p>
          </table:table-cell>
          <table:table-cell office:value-type="float" office:value="7.3792857329937096" table:style-name="ce1">
            <text:p>7.379285733</text:p>
          </table:table-cell>
          <table:table-cell office:value-type="float" office:value="2" table:style-name="ce1">
            <text:p>2</text:p>
          </table:table-cell>
          <table:table-cell office:value-type="float" office:value="-0.49307915126241098" table:style-name="ce1">
            <text:p>-0.493079151</text:p>
          </table:table-cell>
          <table:table-cell office:value-type="float" office:value="6.7104994623563599" table:style-name="ce1">
            <text:p>6.710499462</text:p>
          </table:table-cell>
          <table:table-cell office:value-type="float" office:value="6.5964272065767702" table:style-name="ce1">
            <text:p>6.596427207</text:p>
          </table:table-cell>
          <table:table-cell office:value-type="float" office:value="7.5097510281446596" table:style-name="ce1">
            <text:p>7.509751028</text:p>
          </table:table-cell>
          <table:table-cell office:value-type="float" office:value="2" table:style-name="ce1">
            <text:p>2</text:p>
          </table:table-cell>
          <table:table-cell office:value-type="float" office:value="-1.4703730909631401" table:style-name="ce1">
            <text:p>-1.470373091</text:p>
          </table:table-cell>
          <table:table-cell office:value-type="float" office:value="8.1961947846435006" table:style-name="ce1">
            <text:p>8.196194785</text:p>
          </table:table-cell>
          <table:table-cell office:value-type="float" office:value="8.0424570051433708" table:style-name="ce1">
            <text:p>8.042457005</text:p>
          </table:table-cell>
          <table:table-cell office:value-type="float" office:value="8.8707185901035892" table:style-name="ce1">
            <text:p>8.87071859</text:p>
          </table:table-cell>
          <table:table-cell office:value-type="float" office:value="2" table:style-name="ce1">
            <text:p>2</text:p>
          </table:table-cell>
          <table:table-cell office:value-type="float" office:value="-1.23236652896592" table:style-name="ce1">
            <text:p>-1.232366529</text:p>
          </table:table-cell>
          <table:table-cell office:value-type="float" office:value="1.9813307132442901" table:style-name="ce1">
            <text:p>1.981330713</text:p>
          </table:table-cell>
          <table:table-cell office:value-type="float" office:value="1.52046588915786" table:style-name="ce1">
            <text:p>1.520465889</text:p>
          </table:table-cell>
          <table:table-cell office:value-type="float" office:value="3.09531831163121" table:style-name="ce1">
            <text:p>3.095318312</text:p>
          </table:table-cell>
          <table:table-cell office:value-type="float" office:value="2" table:style-name="ce1">
            <text:p>2</text:p>
          </table:table-cell>
          <table:table-cell office:value-type="float" office:value="-0.81283623585590903" table:style-name="ce1">
            <text:p>-0.812836236</text:p>
          </table:table-cell>
          <table:table-cell office:value-type="float" office:value="6.6424382748568398" table:style-name="ce1">
            <text:p>6.642438275</text:p>
          </table:table-cell>
          <table:table-cell office:value-type="float" office:value="6.7158815085140704" table:style-name="ce1">
            <text:p>6.715881509</text:p>
          </table:table-cell>
          <table:table-cell office:value-type="float" office:value="7.7612473656403296" table:style-name="ce1">
            <text:p>7.761247366</text:p>
          </table:table-cell>
          <table:table-cell office:value-type="float" office:value="1" table:style-name="ce1">
            <text:p>1</text:p>
          </table:table-cell>
          <table:table-cell office:value-type="float" office:value="-2.2353624814299602" table:style-name="ce1">
            <text:p>-2.235362481</text:p>
          </table:table-cell>
          <table:table-cell office:value-type="float" office:value="8.1874497402704307" table:style-name="ce1">
            <text:p>8.18744974</text:p>
          </table:table-cell>
          <table:table-cell office:value-type="float" office:value="7.9856789969174304" table:style-name="ce1">
            <text:p>7.985678997</text:p>
          </table:table-cell>
          <table:table-cell office:value-type="float" office:value="8.9131567644221104" table:style-name="ce1">
            <text:p>8.913156764</text:p>
          </table:table-cell>
          <table:table-cell office:value-type="float" office:value="2" table:style-name="ce1">
            <text:p>2</text:p>
          </table:table-cell>
          <table:table-cell office:value-type="float" office:value="-1.10719229779712" table:style-name="ce1">
            <text:p>-1.107192298</text:p>
          </table:table-cell>
          <table:table-cell office:value-type="float" office:value="6.4822247743853199" table:style-name="ce1">
            <text:p>6.482224774</text:p>
          </table:table-cell>
          <table:table-cell office:value-type="float" office:value="6.2851197397696597" table:style-name="ce1">
            <text:p>6.28511974</text:p>
          </table:table-cell>
          <table:table-cell office:value-type="float" office:value="7.1564046026108299" table:style-name="ce1">
            <text:p>7.156404603</text:p>
          </table:table-cell>
          <table:table-cell office:value-type="float" office:value="2" table:style-name="ce1">
            <text:p>2</text:p>
          </table:table-cell>
          <table:table-cell office:value-type="float" office:value="-1.0731845040415799" table:style-name="ce1">
            <text:p>-1.073184504</text:p>
          </table:table-cell>
          <table:table-cell office:value-type="float" office:value="7.3434654126658199" table:style-name="ce1">
            <text:p>7.343465413</text:p>
          </table:table-cell>
          <table:table-cell office:value-type="float" office:value="7.1437283813297601" table:style-name="ce1">
            <text:p>7.143728381</text:p>
          </table:table-cell>
          <table:table-cell office:value-type="float" office:value="8.0609972057603603" table:style-name="ce1">
            <text:p>8.060997206</text:p>
          </table:table-cell>
          <table:table-cell office:value-type="float" office:value="2" table:style-name="ce1">
            <text:p>2</text:p>
          </table:table-cell>
          <table:table-cell office:value-type="float" office:value="-1.10639221283909" table:style-name="ce1">
            <text:p>-1.106392213</text:p>
          </table:table-cell>
          <table:table-cell office:value-type="float" office:value="6.4339560786037699" table:style-name="ce1">
            <text:p>6.433956079</text:p>
          </table:table-cell>
          <table:table-cell office:value-type="float" office:value="6.3583012147908899" table:style-name="ce1">
            <text:p>6.358301215</text:p>
          </table:table-cell>
          <table:table-cell office:value-type="float" office:value="7.5683253654063103" table:style-name="ce1">
            <text:p>7.568325365</text:p>
          </table:table-cell>
          <table:table-cell office:value-type="float" office:value="2" table:style-name="ce1">
            <text:p>2</text:p>
          </table:table-cell>
          <table:table-cell office:value-type="float" office:value="-1.7148766311130199" table:style-name="ce1">
            <text:p>-1.714876631</text:p>
          </table:table-cell>
          <table:table-cell office:value-type="float" office:value="6.7848991154766702" table:style-name="ce1">
            <text:p>6.784899115</text:p>
          </table:table-cell>
          <table:table-cell office:value-type="float" office:value="6.5917595970966003" table:style-name="ce1">
            <text:p>6.591759597</text:p>
          </table:table-cell>
          <table:table-cell office:value-type="float" office:value="7.6195115339901198" table:style-name="ce1">
            <text:p>7.619511534</text:p>
          </table:table-cell>
          <table:table-cell office:value-type="float" office:value="2" table:style-name="ce1">
            <text:p>2</text:p>
          </table:table-cell>
          <table:table-cell office:value-type="float" office:value="-1.22331443628319" table:style-name="ce1">
            <text:p>-1.223314436</text:p>
          </table:table-cell>
          <table:table-cell office:value-type="float" office:value="7.9885467821025999" table:style-name="ce1">
            <text:p>7.988546782</text:p>
          </table:table-cell>
          <table:table-cell office:value-type="float" office:value="7.0411635291060399" table:style-name="ce1">
            <text:p>7.041163529</text:p>
          </table:table-cell>
          <table:table-cell office:value-type="float" office:value="8.1848314545219196" table:style-name="ce1">
            <text:p>8.184831455</text:p>
          </table:table-cell>
          <table:table-cell office:value-type="float" office:value="2" table:style-name="ce1">
            <text:p>2</text:p>
          </table:table-cell>
          <table:table-cell office:value-type="float" office:value="1.2871972135051399" table:style-name="ce1">
            <text:p>1.287197214</text:p>
          </table:table-cell>
          <table:table-cell office:value-type="float" office:value="4.7938378363687102" table:style-name="ce1">
            <text:p>4.793837836</text:p>
          </table:table-cell>
          <table:table-cell office:value-type="float" office:value="4.3916028244858198" table:style-name="ce1">
            <text:p>4.391602824</text:p>
          </table:table-cell>
          <table:table-cell office:value-type="float" office:value="5.7278343508532998" table:style-name="ce1">
            <text:p>5.727834351</text:p>
          </table:table-cell>
          <table:table-cell office:value-type="float" office:value="2" table:style-name="ce1">
            <text:p>2</text:p>
          </table:table-cell>
          <table:table-cell office:value-type="float" office:value="-0.77997964641464701" table:style-name="ce1">
            <text:p>-0.779979646</text:p>
          </table:table-cell>
          <table:table-cell office:value-type="float" office:value="1.9813307132442901" table:style-name="ce1">
            <text:p>1.981330713</text:p>
          </table:table-cell>
          <table:table-cell office:value-type="float" office:value="1.52046588915786" table:style-name="ce1">
            <text:p>1.520465889</text:p>
          </table:table-cell>
          <table:table-cell office:value-type="float" office:value="3.09531831163121" table:style-name="ce1">
            <text:p>3.095318312</text:p>
          </table:table-cell>
          <table:table-cell office:value-type="float" office:value="2" table:style-name="ce1">
            <text:p>2</text:p>
          </table:table-cell>
          <table:table-cell office:value-type="float" office:value="-0.81283623585590903" table:style-name="ce1">
            <text:p>-0.812836236</text:p>
          </table:table-cell>
          <table:table-cell office:value-type="float" office:value="7.0059257253979697" table:style-name="ce1">
            <text:p>7.005925725</text:p>
          </table:table-cell>
          <table:table-cell office:value-type="float" office:value="6.8570958412184799" table:style-name="ce1">
            <text:p>6.857095841</text:p>
          </table:table-cell>
          <table:table-cell office:value-type="float" office:value="7.7904181636944498" table:style-name="ce1">
            <text:p>7.790418164</text:p>
          </table:table-cell>
          <table:table-cell office:value-type="float" office:value="2" table:style-name="ce1">
            <text:p>2</text:p>
          </table:table-cell>
          <table:table-cell office:value-type="float" office:value="-1.33488258277687" table:style-name="ce1">
            <text:p>-1.334882583</text:p>
          </table:table-cell>
          <table:table-cell office:value-type="float" office:value="6.7104994623563599" table:style-name="ce1">
            <text:p>6.710499462</text:p>
          </table:table-cell>
          <table:table-cell office:value-type="float" office:value="6.5964272065767702" table:style-name="ce1">
            <text:p>6.596427207</text:p>
          </table:table-cell>
          <table:table-cell office:value-type="float" office:value="7.5097510281446596" table:style-name="ce1">
            <text:p>7.509751028</text:p>
          </table:table-cell>
          <table:table-cell office:value-type="float" office:value="2" table:style-name="ce1">
            <text:p>2</text:p>
          </table:table-cell>
          <table:table-cell office:value-type="float" office:value="-1.4703730909631401" table:style-name="ce1">
            <text:p>-1.470373091</text:p>
          </table:table-cell>
          <table:table-cell table:number-columns-repeated="3" table:style-name="ce48"/>
          <table:table-cell table:style-name="ce1"/>
          <table:table-cell table:style-name="ce48"/>
          <table:table-cell table:number-columns-repeated="16181"/>
        </table:table-row>
        <table:table-row table:style-name="ro3">
          <table:table-cell office:value-type="string" table:style-name="ce1">
            <text:p>RNU</text:p>
          </table:table-cell>
          <table:table-cell office:value-type="string" table:style-name="ce1">
            <text:p>Oxford Health NHS Foundation Trust</text:p>
          </table:table-cell>
          <table:table-cell office:value-type="float" office:value="345" table:style-name="ce1">
            <text:p>345</text:p>
          </table:table-cell>
          <table:table-cell office:value-type="float" office:value="6.3727317178626004" table:style-name="ce1">
            <text:p>6.372731718</text:p>
          </table:table-cell>
          <table:table-cell office:value-type="float" office:value="5.5237365692392402" table:style-name="ce1">
            <text:p>5.523736569</text:p>
          </table:table-cell>
          <table:table-cell office:value-type="float" office:value="6.8581158453396496" table:style-name="ce1">
            <text:p>6.858115845</text:p>
          </table:table-cell>
          <table:table-cell office:value-type="float" office:value="2" table:style-name="ce1">
            <text:p>2</text:p>
          </table:table-cell>
          <table:table-cell office:value-type="float" office:value="0.53407941699399797" table:style-name="ce1">
            <text:p>0.534079417</text:p>
          </table:table-cell>
          <table:table-cell office:value-type="float" office:value="7.7956899752167299" table:style-name="ce1">
            <text:p>7.795689975</text:p>
          </table:table-cell>
          <table:table-cell office:value-type="float" office:value="6.9726658952953402" table:style-name="ce1">
            <text:p>6.972665895</text:p>
          </table:table-cell>
          <table:table-cell office:value-type="float" office:value="7.97731132581937" table:style-name="ce1">
            <text:p>7.977311326</text:p>
          </table:table-cell>
          <table:table-cell office:value-type="float" office:value="2" table:style-name="ce1">
            <text:p>2</text:p>
          </table:table-cell>
          <table:table-cell office:value-type="float" office:value="1.25131335977378" table:style-name="ce1">
            <text:p>1.25131336</text:p>
          </table:table-cell>
          <table:table-cell office:value-type="float" office:value="7.3988979507141401" table:style-name="ce1">
            <text:p>7.398897951</text:p>
          </table:table-cell>
          <table:table-cell office:value-type="float" office:value="6.6042672758060199" table:style-name="ce1">
            <text:p>6.604267276</text:p>
          </table:table-cell>
          <table:table-cell office:value-type="float" office:value="7.62507236258379" table:style-name="ce1">
            <text:p>7.625072363</text:p>
          </table:table-cell>
          <table:table-cell office:value-type="float" office:value="2" table:style-name="ce1">
            <text:p>2</text:p>
          </table:table-cell>
          <table:table-cell office:value-type="float" office:value="1.09144617006023" table:style-name="ce1">
            <text:p>1.09144617</text:p>
          </table:table-cell>
          <table:table-cell office:value-type="float" office:value="7.4861894380568401" table:style-name="ce1">
            <text:p>7.486189438</text:p>
          </table:table-cell>
          <table:table-cell office:value-type="float" office:value="6.6092200120355402" table:style-name="ce1">
            <text:p>6.609220012</text:p>
          </table:table-cell>
          <table:table-cell office:value-type="float" office:value="7.6428497509231201" table:style-name="ce1">
            <text:p>7.642849751</text:p>
          </table:table-cell>
          <table:table-cell office:value-type="float" office:value="2" table:style-name="ce1">
            <text:p>2</text:p>
          </table:table-cell>
          <table:table-cell office:value-type="float" office:value="1.36584684670468" table:style-name="ce1">
            <text:p>1.365846847</text:p>
          </table:table-cell>
          <table:table-cell office:value-type="float" office:value="8.0629073960572999" table:style-name="ce1">
            <text:p>8.062907396</text:p>
          </table:table-cell>
          <table:table-cell office:value-type="float" office:value="6.4982581482527504" table:style-name="ce1">
            <text:p>6.498258148</text:p>
          </table:table-cell>
          <table:table-cell office:value-type="float" office:value="8.2203729786665694" table:style-name="ce1">
            <text:p>8.220372979</text:p>
          </table:table-cell>
          <table:table-cell office:value-type="float" office:value="2" table:style-name="ce1">
            <text:p>2</text:p>
          </table:table-cell>
          <table:table-cell office:value-type="float" office:value="1.6015362359738701" table:style-name="ce1">
            <text:p>1.601536236</text:p>
          </table:table-cell>
          <table:table-cell office:value-type="float" office:value="9.7776414822495994" table:style-name="ce1">
            <text:p>9.777641482</text:p>
          </table:table-cell>
          <table:table-cell office:value-type="float" office:value="9.42569006480071" table:style-name="ce1">
            <text:p>9.425690065</text:p>
          </table:table-cell>
          <table:table-cell office:value-type="float" office:value="9.9236076248168992" table:style-name="ce1">
            <text:p>9.923607625</text:p>
          </table:table-cell>
          <table:table-cell office:value-type="float" office:value="2" table:style-name="ce1">
            <text:p>2</text:p>
          </table:table-cell>
          <table:table-cell office:value-type="float" office:value="0.81082442663870602" table:style-name="ce1">
            <text:p>0.810824427</text:p>
          </table:table-cell>
          <table:table-cell office:value-type="float" office:value="8.0492535722594507" table:style-name="ce1">
            <text:p>8.049253572</text:p>
          </table:table-cell>
          <table:table-cell office:value-type="float" office:value="7.7965292907020496" table:style-name="ce1">
            <text:p>7.796529291</text:p>
          </table:table-cell>
          <table:table-cell office:value-type="float" office:value="8.8320491767796305" table:style-name="ce1">
            <text:p>8.832049177</text:p>
          </table:table-cell>
          <table:table-cell office:value-type="float" office:value="2" table:style-name="ce1">
            <text:p>2</text:p>
          </table:table-cell>
          <table:table-cell office:value-type="float" office:value="-1.00328416306888" table:style-name="ce1">
            <text:p>-1.003284163</text:p>
          </table:table-cell>
          <table:table-cell office:value-type="float" office:value="6.3444190234721596" table:style-name="ce1">
            <text:p>6.344419023</text:p>
          </table:table-cell>
          <table:table-cell office:value-type="float" office:value="5.4519177825453102" table:style-name="ce1">
            <text:p>5.451917783</text:p>
          </table:table-cell>
          <table:table-cell office:value-type="float" office:value="6.5500199251058904" table:style-name="ce1">
            <text:p>6.550019925</text:p>
          </table:table-cell>
          <table:table-cell office:value-type="float" office:value="2" table:style-name="ce1">
            <text:p>2</text:p>
          </table:table-cell>
          <table:table-cell office:value-type="float" office:value="1.2260243139526901" table:style-name="ce1">
            <text:p>1.226024314</text:p>
          </table:table-cell>
          <table:table-cell office:value-type="float" office:value="7.4845028160300302" table:style-name="ce1">
            <text:p>7.484502816</text:p>
          </table:table-cell>
          <table:table-cell office:value-type="float" office:value="7.0015081706787496" table:style-name="ce1">
            <text:p>7.001508171</text:p>
          </table:table-cell>
          <table:table-cell office:value-type="float" office:value="7.7422784777387399" table:style-name="ce1">
            <text:p>7.742278478</text:p>
          </table:table-cell>
          <table:table-cell office:value-type="float" office:value="2" table:style-name="ce1">
            <text:p>2</text:p>
          </table:table-cell>
          <table:table-cell office:value-type="float" office:value="0.59589469551779695" table:style-name="ce1">
            <text:p>0.595894696</text:p>
          </table:table-cell>
          <table:table-cell office:value-type="float" office:value="6.8617464958522296" table:style-name="ce1">
            <text:p>6.861746496</text:p>
          </table:table-cell>
          <table:table-cell office:value-type="float" office:value="6.2557640613485601" table:style-name="ce1">
            <text:p>6.255764061</text:p>
          </table:table-cell>
          <table:table-cell office:value-type="float" office:value="7.3230846097242202" table:style-name="ce1">
            <text:p>7.32308461</text:p>
          </table:table-cell>
          <table:table-cell office:value-type="float" office:value="2" table:style-name="ce1">
            <text:p>2</text:p>
          </table:table-cell>
          <table:table-cell office:value-type="float" office:value="0.265616228824406" table:style-name="ce1">
            <text:p>0.265616229</text:p>
          </table:table-cell>
          <table:table-cell office:value-type="float" office:value="7.9440674866548804" table:style-name="ce1">
            <text:p>7.944067487</text:p>
          </table:table-cell>
          <table:table-cell office:value-type="float" office:value="6.9459054816815602" table:style-name="ce1">
            <text:p>6.945905482</text:p>
          </table:table-cell>
          <table:table-cell office:value-type="float" office:value="8.10521129204602" table:style-name="ce1">
            <text:p>8.105211292</text:p>
          </table:table-cell>
          <table:table-cell office:value-type="float" office:value="2" table:style-name="ce1">
            <text:p>2</text:p>
          </table:table-cell>
          <table:table-cell office:value-type="float" office:value="1.4150929900625999" table:style-name="ce1">
            <text:p>1.41509299</text:p>
          </table:table-cell>
          <table:table-cell office:value-type="float" office:value="7.2555339556943599" table:style-name="ce1">
            <text:p>7.255533956</text:p>
          </table:table-cell>
          <table:table-cell office:value-type="float" office:value="7.1794743795805704" table:style-name="ce1">
            <text:p>7.17947438</text:p>
          </table:table-cell>
          <table:table-cell office:value-type="float" office:value="8.1788600208720794" table:style-name="ce1">
            <text:p>8.178860021</text:p>
          </table:table-cell>
          <table:table-cell office:value-type="float" office:value="2" table:style-name="ce1">
            <text:p>2</text:p>
          </table:table-cell>
          <table:table-cell office:value-type="float" office:value="-1.66163264235708" table:style-name="ce1">
            <text:p>-1.661632642</text:p>
          </table:table-cell>
          <table:table-cell office:value-type="float" office:value="6.3759255107566997" table:style-name="ce1">
            <text:p>6.375925511</text:p>
          </table:table-cell>
          <table:table-cell office:value-type="float" office:value="5.9066698229007599" table:style-name="ce1">
            <text:p>5.906669823</text:p>
          </table:table-cell>
          <table:table-cell office:value-type="float" office:value="8.0880662930859799" table:style-name="ce1">
            <text:p>8.088066293</text:p>
          </table:table-cell>
          <table:table-cell office:value-type="float" office:value="2" table:style-name="ce1">
            <text:p>2</text:p>
          </table:table-cell>
          <table:table-cell office:value-type="float" office:value="-1.1167204382074101" table:style-name="ce1">
            <text:p>-1.116720438</text:p>
          </table:table-cell>
          <table:table-cell office:value-type="float" office:value="7.0258949148740504" table:style-name="ce1">
            <text:p>7.025894915</text:p>
          </table:table-cell>
          <table:table-cell office:value-type="float" office:value="6.3004854704855102" table:style-name="ce1">
            <text:p>6.30048547</text:p>
          </table:table-cell>
          <table:table-cell office:value-type="float" office:value="7.5580315739221602" table:style-name="ce1">
            <text:p>7.558031574</text:p>
          </table:table-cell>
          <table:table-cell office:value-type="float" office:value="2" table:style-name="ce1">
            <text:p>2</text:p>
          </table:table-cell>
          <table:table-cell office:value-type="float" office:value="0.30122768256666699" table:style-name="ce1">
            <text:p>0.301227683</text:p>
          </table:table-cell>
          <table:table-cell office:value-type="float" office:value="7.0462405781936397" table:style-name="ce1">
            <text:p>7.046240578</text:p>
          </table:table-cell>
          <table:table-cell office:value-type="float" office:value="6.6194021796184401" table:style-name="ce1">
            <text:p>6.61940218</text:p>
          </table:table-cell>
          <table:table-cell office:value-type="float" office:value="7.5063890494232997" table:style-name="ce1">
            <text:p>7.506389049</text:p>
          </table:table-cell>
          <table:table-cell office:value-type="float" office:value="2" table:style-name="ce1">
            <text:p>2</text:p>
          </table:table-cell>
          <table:table-cell office:value-type="float" office:value="-7.3604858141262705E-2" table:style-name="ce1">
            <text:p>-0.073604858</text:p>
          </table:table-cell>
          <table:table-cell office:value-type="float" office:value="7.6568882231488304" table:style-name="ce1">
            <text:p>7.656888223</text:p>
          </table:table-cell>
          <table:table-cell office:value-type="float" office:value="7.09012328608903" table:style-name="ce1">
            <text:p>7.090123286</text:p>
          </table:table-cell>
          <table:table-cell office:value-type="float" office:value="8.0315865003776299" table:style-name="ce1">
            <text:p>8.0315865</text:p>
          </table:table-cell>
          <table:table-cell office:value-type="float" office:value="2" table:style-name="ce1">
            <text:p>2</text:p>
          </table:table-cell>
          <table:table-cell office:value-type="float" office:value="0.39984964912739601" table:style-name="ce1">
            <text:p>0.399849649</text:p>
          </table:table-cell>
          <table:table-cell office:value-type="float" office:value="6.1077203223446004" table:style-name="ce1">
            <text:p>6.107720322</text:p>
          </table:table-cell>
          <table:table-cell office:value-type="float" office:value="5.1865570038419797" table:style-name="ce1">
            <text:p>5.186557004</text:p>
          </table:table-cell>
          <table:table-cell office:value-type="float" office:value="6.5529016454674798" table:style-name="ce1">
            <text:p>6.552901645</text:p>
          </table:table-cell>
          <table:table-cell office:value-type="float" office:value="2" table:style-name="ce1">
            <text:p>2</text:p>
          </table:table-cell>
          <table:table-cell office:value-type="float" office:value="0.682776175068044" table:style-name="ce1">
            <text:p>0.682776175</text:p>
          </table:table-cell>
          <table:table-cell office:value-type="float" office:value="8.1236906283869903" table:style-name="ce1">
            <text:p>8.123690628</text:p>
          </table:table-cell>
          <table:table-cell office:value-type="float" office:value="7.2353314809859901" table:style-name="ce1">
            <text:p>7.235331481</text:p>
          </table:table-cell>
          <table:table-cell office:value-type="float" office:value="8.6227933785430508" table:style-name="ce1">
            <text:p>8.622793379</text:p>
          </table:table-cell>
          <table:table-cell office:value-type="float" office:value="2" table:style-name="ce1">
            <text:p>2</text:p>
          </table:table-cell>
          <table:table-cell office:value-type="float" office:value="0.54987349252269901" table:style-name="ce1">
            <text:p>0.549873493</text:p>
          </table:table-cell>
          <table:table-cell office:value-type="float" office:value="8.2100112993916508" table:style-name="ce1">
            <text:p>8.210011299</text:p>
          </table:table-cell>
          <table:table-cell office:value-type="float" office:value="7.6567191142148197" table:style-name="ce1">
            <text:p>7.656719114</text:p>
          </table:table-cell>
          <table:table-cell office:value-type="float" office:value="8.6137591716754809" table:style-name="ce1">
            <text:p>8.613759172</text:p>
          </table:table-cell>
          <table:table-cell office:value-type="float" office:value="2" table:style-name="ce1">
            <text:p>2</text:p>
          </table:table-cell>
          <table:table-cell office:value-type="float" office:value="0.30625830661755998" table:style-name="ce1">
            <text:p>0.306258307</text:p>
          </table:table-cell>
          <table:table-cell office:value-type="float" office:value="7.3475372272011201" table:style-name="ce1">
            <text:p>7.347537227</text:p>
          </table:table-cell>
          <table:table-cell office:value-type="float" office:value="6.5223172527568796" table:style-name="ce1">
            <text:p>6.522317253</text:p>
          </table:table-cell>
          <table:table-cell office:value-type="float" office:value="7.6591944286087399" table:style-name="ce1">
            <text:p>7.659194429</text:p>
          </table:table-cell>
          <table:table-cell office:value-type="float" office:value="2" table:style-name="ce1">
            <text:p>2</text:p>
          </table:table-cell>
          <table:table-cell office:value-type="float" office:value="0.88537667949755205" table:style-name="ce1">
            <text:p>0.885376679</text:p>
          </table:table-cell>
          <table:table-cell office:value-type="float" office:value="5.3709253819030396" table:style-name="ce1">
            <text:p>5.370925382</text:p>
          </table:table-cell>
          <table:table-cell office:value-type="float" office:value="4.0771721618247003" table:style-name="ce1">
            <text:p>4.077172162</text:p>
          </table:table-cell>
          <table:table-cell office:value-type="float" office:value="5.9112156941034497" table:style-name="ce1">
            <text:p>5.911215694</text:p>
          </table:table-cell>
          <table:table-cell office:value-type="float" office:value="2" table:style-name="ce1">
            <text:p>2</text:p>
          </table:table-cell>
          <table:table-cell office:value-type="float" office:value="0.80519362661619798" table:style-name="ce1">
            <text:p>0.805193627</text:p>
          </table:table-cell>
          <table:table-cell office:value-type="float" office:value="4.3047358707177299" table:style-name="ce1">
            <text:p>4.304735871</text:p>
          </table:table-cell>
          <table:table-cell office:value-type="float" office:value="3.47841588595707" table:style-name="ce1">
            <text:p>3.478415886</text:p>
          </table:table-cell>
          <table:table-cell office:value-type="float" office:value="5.3888036391831102" table:style-name="ce1">
            <text:p>5.388803639</text:p>
          </table:table-cell>
          <table:table-cell office:value-type="float" office:value="2" table:style-name="ce1">
            <text:p>2</text:p>
          </table:table-cell>
          <table:table-cell office:value-type="float" office:value="-0.26443656388771097" table:style-name="ce1">
            <text:p>-0.264436564</text:p>
          </table:table-cell>
          <table:table-cell office:value-type="float" office:value="4.0964926424377497" table:style-name="ce1">
            <text:p>4.096492642</text:p>
          </table:table-cell>
          <table:table-cell office:value-type="float" office:value="3.3347569108800199" table:style-name="ce1">
            <text:p>3.334756911</text:p>
          </table:table-cell>
          <table:table-cell office:value-type="float" office:value="5.0935848061198499" table:style-name="ce1">
            <text:p>5.093584806</text:p>
          </table:table-cell>
          <table:table-cell office:value-type="float" office:value="2" table:style-name="ce1">
            <text:p>2</text:p>
          </table:table-cell>
          <table:table-cell office:value-type="float" office:value="-0.262271329526924" table:style-name="ce1">
            <text:p>-0.26227133</text:p>
          </table:table-cell>
          <table:table-cell office:value-type="float" office:value="4.9286219449965296" table:style-name="ce1">
            <text:p>4.928621945</text:p>
          </table:table-cell>
          <table:table-cell office:value-type="float" office:value="3.9906076181310501" table:style-name="ce1">
            <text:p>3.990607618</text:p>
          </table:table-cell>
          <table:table-cell office:value-type="float" office:value="5.6652777797585596" table:style-name="ce1">
            <text:p>5.66527778</text:p>
          </table:table-cell>
          <table:table-cell office:value-type="float" office:value="2" table:style-name="ce1">
            <text:p>2</text:p>
          </table:table-cell>
          <table:table-cell office:value-type="float" office:value="0.23566156580977399" table:style-name="ce1">
            <text:p>0.235661566</text:p>
          </table:table-cell>
          <table:table-cell office:value-type="float" office:value="6.6649151781670897" table:style-name="ce1">
            <text:p>6.664915178</text:p>
          </table:table-cell>
          <table:table-cell office:value-type="float" office:value="6.2998446029983199" table:style-name="ce1">
            <text:p>6.299844603</text:p>
          </table:table-cell>
          <table:table-cell office:value-type="float" office:value="7.3575067777394398" table:style-name="ce1">
            <text:p>7.357506778</text:p>
          </table:table-cell>
          <table:table-cell office:value-type="float" office:value="2" table:style-name="ce1">
            <text:p>2</text:p>
          </table:table-cell>
          <table:table-cell office:value-type="float" office:value="-0.60693237154649504" table:style-name="ce1">
            <text:p>-0.606932372</text:p>
          </table:table-cell>
          <table:table-cell office:value-type="float" office:value="7.1457444725342496" table:style-name="ce1">
            <text:p>7.145744473</text:p>
          </table:table-cell>
          <table:table-cell office:value-type="float" office:value="6.6218896154394997" table:style-name="ce1">
            <text:p>6.621889615</text:p>
          </table:table-cell>
          <table:table-cell office:value-type="float" office:value="7.48428861928193" table:style-name="ce1">
            <text:p>7.484288619</text:p>
          </table:table-cell>
          <table:table-cell office:value-type="float" office:value="2" table:style-name="ce1">
            <text:p>2</text:p>
          </table:table-cell>
          <table:table-cell office:value-type="float" office:value="0.42115345288146799" table:style-name="ce1">
            <text:p>0.421153453</text:p>
          </table:table-cell>
          <table:table-cell office:value-type="float" office:value="8.6712007198252898" table:style-name="ce1">
            <text:p>8.67120072</text:p>
          </table:table-cell>
          <table:table-cell office:value-type="float" office:value="8.1002301404811394" table:style-name="ce1">
            <text:p>8.10023014</text:p>
          </table:table-cell>
          <table:table-cell office:value-type="float" office:value="8.8129454547658099" table:style-name="ce1">
            <text:p>8.812945455</text:p>
          </table:table-cell>
          <table:table-cell office:value-type="float" office:value="2" table:style-name="ce1">
            <text:p>2</text:p>
          </table:table-cell>
          <table:table-cell office:value-type="float" office:value="1.1803691872528701" table:style-name="ce1">
            <text:p>1.180369187</text:p>
          </table:table-cell>
          <table:table-cell office:value-type="float" office:value="2.2463132181474799" table:style-name="ce1">
            <text:p>2.246313218</text:p>
          </table:table-cell>
          <table:table-cell office:value-type="float" office:value="1.51586081672282" table:style-name="ce1">
            <text:p>1.515860817</text:p>
          </table:table-cell>
          <table:table-cell office:value-type="float" office:value="3.0999233840662401" table:style-name="ce1">
            <text:p>3.099923384</text:p>
          </table:table-cell>
          <table:table-cell office:value-type="float" office:value="2" table:style-name="ce1">
            <text:p>2</text:p>
          </table:table-cell>
          <table:table-cell office:value-type="float" office:value="-0.15238336401681901" table:style-name="ce1">
            <text:p>-0.152383364</text:p>
          </table:table-cell>
          <table:table-cell office:value-type="float" office:value="7.5602591213292403" table:style-name="ce1">
            <text:p>7.560259121</text:p>
          </table:table-cell>
          <table:table-cell office:value-type="float" office:value="6.7508862222177797" table:style-name="ce1">
            <text:p>6.750886222</text:p>
          </table:table-cell>
          <table:table-cell office:value-type="float" office:value="7.7262426519366203" table:style-name="ce1">
            <text:p>7.726242652</text:p>
          </table:table-cell>
          <table:table-cell office:value-type="float" office:value="2" table:style-name="ce1">
            <text:p>2</text:p>
          </table:table-cell>
          <table:table-cell office:value-type="float" office:value="1.2928811989965701" table:style-name="ce1">
            <text:p>1.292881199</text:p>
          </table:table-cell>
          <table:table-cell office:value-type="float" office:value="8.6299341501887792" table:style-name="ce1">
            <text:p>8.62993415</text:p>
          </table:table-cell>
          <table:table-cell office:value-type="float" office:value="8.0181492102538403" table:style-name="ce1">
            <text:p>8.01814921</text:p>
          </table:table-cell>
          <table:table-cell office:value-type="float" office:value="8.8806865510857094" table:style-name="ce1">
            <text:p>8.880686551</text:p>
          </table:table-cell>
          <table:table-cell office:value-type="float" office:value="2" table:style-name="ce1">
            <text:p>2</text:p>
          </table:table-cell>
          <table:table-cell office:value-type="float" office:value="0.82038277099876" table:style-name="ce1">
            <text:p>0.820382771</text:p>
          </table:table-cell>
          <table:table-cell office:value-type="float" office:value="6.8968894451181404" table:style-name="ce1">
            <text:p>6.896889445</text:p>
          </table:table-cell>
          <table:table-cell office:value-type="float" office:value="6.3061748598340799" table:style-name="ce1">
            <text:p>6.30617486</text:p>
          </table:table-cell>
          <table:table-cell office:value-type="float" office:value="7.1353494825464203" table:style-name="ce1">
            <text:p>7.135349483</text:p>
          </table:table-cell>
          <table:table-cell office:value-type="float" office:value="2" table:style-name="ce1">
            <text:p>2</text:p>
          </table:table-cell>
          <table:table-cell office:value-type="float" office:value="0.832642736857237" table:style-name="ce1">
            <text:p>0.832642737</text:p>
          </table:table-cell>
          <table:table-cell office:value-type="float" office:value="7.5998007211746197" table:style-name="ce1">
            <text:p>7.599800721</text:p>
          </table:table-cell>
          <table:table-cell office:value-type="float" office:value="7.1825325456159703" table:style-name="ce1">
            <text:p>7.182532546</text:p>
          </table:table-cell>
          <table:table-cell office:value-type="float" office:value="8.0221930414741394" table:style-name="ce1">
            <text:p>8.022193041</text:p>
          </table:table-cell>
          <table:table-cell office:value-type="float" office:value="2" table:style-name="ce1">
            <text:p>2</text:p>
          </table:table-cell>
          <table:table-cell office:value-type="float" office:value="-1.19609523053979E-2" table:style-name="ce1">
            <text:p>-0.011960952</text:p>
          </table:table-cell>
          <table:table-cell office:value-type="float" office:value="6.7009102128153701" table:style-name="ce1">
            <text:p>6.700910213</text:p>
          </table:table-cell>
          <table:table-cell office:value-type="float" office:value="6.4112978917170702" table:style-name="ce1">
            <text:p>6.411297892</text:p>
          </table:table-cell>
          <table:table-cell office:value-type="float" office:value="7.51532868848013" table:style-name="ce1">
            <text:p>7.515328688</text:p>
          </table:table-cell>
          <table:table-cell office:value-type="float" office:value="2" table:style-name="ce1">
            <text:p>2</text:p>
          </table:table-cell>
          <table:table-cell office:value-type="float" office:value="-0.93167796118637602" table:style-name="ce1">
            <text:p>-0.931677961</text:p>
          </table:table-cell>
          <table:table-cell office:value-type="float" office:value="7.2336349380185103" table:style-name="ce1">
            <text:p>7.233634938</text:p>
          </table:table-cell>
          <table:table-cell office:value-type="float" office:value="6.6447757884891701" table:style-name="ce1">
            <text:p>6.644775788</text:p>
          </table:table-cell>
          <table:table-cell office:value-type="float" office:value="7.5664953425975598" table:style-name="ce1">
            <text:p>7.566495343</text:p>
          </table:table-cell>
          <table:table-cell office:value-type="float" office:value="2" table:style-name="ce1">
            <text:p>2</text:p>
          </table:table-cell>
          <table:table-cell office:value-type="float" office:value="0.54436115405558705" table:style-name="ce1">
            <text:p>0.544361154</text:p>
          </table:table-cell>
          <table:table-cell office:value-type="float" office:value="7.7787742632963903" table:style-name="ce1">
            <text:p>7.778774263</text:p>
          </table:table-cell>
          <table:table-cell office:value-type="float" office:value="7.1477624804866302" table:style-name="ce1">
            <text:p>7.14776248</text:p>
          </table:table-cell>
          <table:table-cell office:value-type="float" office:value="8.0782325031413205" table:style-name="ce1">
            <text:p>8.078232503</text:p>
          </table:table-cell>
          <table:table-cell office:value-type="float" office:value="2" table:style-name="ce1">
            <text:p>2</text:p>
          </table:table-cell>
          <table:table-cell office:value-type="float" office:value="0.69839219677777897" table:style-name="ce1">
            <text:p>0.698392197</text:p>
          </table:table-cell>
          <table:table-cell office:value-type="float" office:value="5.0731382036444304" table:style-name="ce1">
            <text:p>5.073138204</text:p>
          </table:table-cell>
          <table:table-cell office:value-type="float" office:value="4.4250234974714804" table:style-name="ce1">
            <text:p>4.425023497</text:p>
          </table:table-cell>
          <table:table-cell office:value-type="float" office:value="5.6944136778676304" table:style-name="ce1">
            <text:p>5.694413678</text:p>
          </table:table-cell>
          <table:table-cell office:value-type="float" office:value="2" table:style-name="ce1">
            <text:p>2</text:p>
          </table:table-cell>
          <table:table-cell office:value-type="float" office:value="4.1440314260024598E-2" table:style-name="ce1">
            <text:p>0.041440314</text:p>
          </table:table-cell>
          <table:table-cell office:value-type="float" office:value="2.2463132181474799" table:style-name="ce1">
            <text:p>2.246313218</text:p>
          </table:table-cell>
          <table:table-cell office:value-type="float" office:value="1.51586081672282" table:style-name="ce1">
            <text:p>1.515860817</text:p>
          </table:table-cell>
          <table:table-cell office:value-type="float" office:value="3.0999233840662401" table:style-name="ce1">
            <text:p>3.099923384</text:p>
          </table:table-cell>
          <table:table-cell office:value-type="float" office:value="2" table:style-name="ce1">
            <text:p>2</text:p>
          </table:table-cell>
          <table:table-cell office:value-type="float" office:value="-0.15238336401681901" table:style-name="ce1">
            <text:p>-0.152383364</text:p>
          </table:table-cell>
          <table:table-cell office:value-type="float" office:value="7.5219662188439402" table:style-name="ce1">
            <text:p>7.521966219</text:p>
          </table:table-cell>
          <table:table-cell office:value-type="float" office:value="6.8993571993672598" table:style-name="ce1">
            <text:p>6.899357199</text:p>
          </table:table-cell>
          <table:table-cell office:value-type="float" office:value="7.74815680554567" table:style-name="ce1">
            <text:p>7.748156806</text:p>
          </table:table-cell>
          <table:table-cell office:value-type="float" office:value="2" table:style-name="ce1">
            <text:p>2</text:p>
          </table:table-cell>
          <table:table-cell office:value-type="float" office:value="0.91537018324604902" table:style-name="ce1">
            <text:p>0.915370183</text:p>
          </table:table-cell>
          <table:table-cell office:value-type="float" office:value="7.1457444725342496" table:style-name="ce1">
            <text:p>7.145744473</text:p>
          </table:table-cell>
          <table:table-cell office:value-type="float" office:value="6.6218896154394997" table:style-name="ce1">
            <text:p>6.621889615</text:p>
          </table:table-cell>
          <table:table-cell office:value-type="float" office:value="7.48428861928193" table:style-name="ce1">
            <text:p>7.484288619</text:p>
          </table:table-cell>
          <table:table-cell office:value-type="float" office:value="2" table:style-name="ce1">
            <text:p>2</text:p>
          </table:table-cell>
          <table:table-cell office:value-type="float" office:value="0.42115345288146799" table:style-name="ce1">
            <text:p>0.421153453</text:p>
          </table:table-cell>
          <table:table-cell table:number-columns-repeated="3" table:style-name="ce48"/>
          <table:table-cell table:style-name="ce1"/>
          <table:table-cell table:style-name="ce48"/>
          <table:table-cell table:number-columns-repeated="16181"/>
        </table:table-row>
        <table:table-row table:style-name="ro3">
          <table:table-cell office:value-type="string" table:style-name="ce1">
            <text:p>RP1</text:p>
          </table:table-cell>
          <table:table-cell office:value-type="string" table:style-name="ce1">
            <text:p>Northamptonshire Healthcare NHS Foundation Trust</text:p>
          </table:table-cell>
          <table:table-cell office:value-type="float" office:value="327" table:style-name="ce1">
            <text:p>327</text:p>
          </table:table-cell>
          <table:table-cell office:value-type="float" office:value="5.3864116631073804" table:style-name="ce1">
            <text:p>5.386411663</text:p>
          </table:table-cell>
          <table:table-cell office:value-type="float" office:value="5.51502533232415" table:style-name="ce1">
            <text:p>5.515025332</text:p>
          </table:table-cell>
          <table:table-cell office:value-type="float" office:value="6.8668270822547504" table:style-name="ce1">
            <text:p>6.866827082</text:p>
          </table:table-cell>
          <table:table-cell office:value-type="float" office:value="1" table:style-name="ce1">
            <text:p>1</text:p>
          </table:table-cell>
          <table:table-cell office:value-type="float" office:value="-2.3329153579160802" table:style-name="ce1">
            <text:p>-2.332915358</text:p>
          </table:table-cell>
          <table:table-cell office:value-type="float" office:value="7.1681865626098604" table:style-name="ce1">
            <text:p>7.168186563</text:p>
          </table:table-cell>
          <table:table-cell office:value-type="float" office:value="6.9608956238606003" table:style-name="ce1">
            <text:p>6.960895624</text:p>
          </table:table-cell>
          <table:table-cell office:value-type="float" office:value="7.9890815972541196" table:style-name="ce1">
            <text:p>7.989081597</text:p>
          </table:table-cell>
          <table:table-cell office:value-type="float" office:value="2" table:style-name="ce1">
            <text:p>2</text:p>
          </table:table-cell>
          <table:table-cell office:value-type="float" office:value="-1.1696735414033199" table:style-name="ce1">
            <text:p>-1.169673541</text:p>
          </table:table-cell>
          <table:table-cell office:value-type="float" office:value="7.0233355811605396" table:style-name="ce1">
            <text:p>7.023335581</text:p>
          </table:table-cell>
          <table:table-cell office:value-type="float" office:value="6.59413683978641" table:style-name="ce1">
            <text:p>6.59413684</text:p>
          </table:table-cell>
          <table:table-cell office:value-type="float" office:value="7.6352027986033999" table:style-name="ce1">
            <text:p>7.635202799</text:p>
          </table:table-cell>
          <table:table-cell office:value-type="float" office:value="2" table:style-name="ce1">
            <text:p>2</text:p>
          </table:table-cell>
          <table:table-cell office:value-type="float" office:value="-0.34390100951178298" table:style-name="ce1">
            <text:p>-0.34390101</text:p>
          </table:table-cell>
          <table:table-cell office:value-type="float" office:value="6.7688585123496798" table:style-name="ce1">
            <text:p>6.768858512</text:p>
          </table:table-cell>
          <table:table-cell office:value-type="float" office:value="6.59228129709747" table:style-name="ce1">
            <text:p>6.592281297</text:p>
          </table:table-cell>
          <table:table-cell office:value-type="float" office:value="7.6597884658611903" table:style-name="ce1">
            <text:p>7.659788466</text:p>
          </table:table-cell>
          <table:table-cell office:value-type="float" office:value="2" table:style-name="ce1">
            <text:p>2</text:p>
          </table:table-cell>
          <table:table-cell office:value-type="float" office:value="-1.3115655615383199" table:style-name="ce1">
            <text:p>-1.311565562</text:p>
          </table:table-cell>
          <table:table-cell office:value-type="float" office:value="6.4212675074595902" table:style-name="ce1">
            <text:p>6.421267507</text:p>
          </table:table-cell>
          <table:table-cell office:value-type="float" office:value="6.4270509750538301" table:style-name="ce1">
            <text:p>6.427050975</text:p>
          </table:table-cell>
          <table:table-cell office:value-type="float" office:value="8.2915801518654906" table:style-name="ce1">
            <text:p>8.291580152</text:p>
          </table:table-cell>
          <table:table-cell office:value-type="float" office:value="1" table:style-name="ce1">
            <text:p>1</text:p>
          </table:table-cell>
          <table:table-cell office:value-type="float" office:value="-1.9721229663692399" table:style-name="ce1">
            <text:p>-1.972122966</text:p>
          </table:table-cell>
          <table:table-cell office:value-type="float" office:value="9.4778914904453906" table:style-name="ce1">
            <text:p>9.47789149</text:p>
          </table:table-cell>
          <table:table-cell office:value-type="float" office:value="9.2939428421819095" table:style-name="ce1">
            <text:p>9.293942842</text:p>
          </table:table-cell>
          <table:table-cell office:value-type="float" office:value="10" table:style-name="ce1">
            <text:p>10</text:p>
          </table:table-cell>
          <table:table-cell office:value-type="float" office:value="2" table:style-name="ce1">
            <text:p>2</text:p>
          </table:table-cell>
          <table:table-cell office:value-type="float" office:value="-1.0129531070819799" table:style-name="ce1">
            <text:p>-1.012953107</text:p>
          </table:table-cell>
          <table:table-cell office:value-type="float" office:value="8.2512266480351695" table:style-name="ce1">
            <text:p>8.251226648</text:p>
          </table:table-cell>
          <table:table-cell office:value-type="float" office:value="7.7988365153347203" table:style-name="ce1">
            <text:p>7.798836515</text:p>
          </table:table-cell>
          <table:table-cell office:value-type="float" office:value="8.8297419521469696" table:style-name="ce1">
            <text:p>8.829741952</text:p>
          </table:table-cell>
          <table:table-cell office:value-type="float" office:value="2" table:style-name="ce1">
            <text:p>2</text:p>
          </table:table-cell>
          <table:table-cell office:value-type="float" office:value="-0.23978997945200001" table:style-name="ce1">
            <text:p>-0.239789979</text:p>
          </table:table-cell>
          <table:table-cell office:value-type="float" office:value="5.5279871171556998" table:style-name="ce1">
            <text:p>5.527987117</text:p>
          </table:table-cell>
          <table:table-cell office:value-type="float" office:value="5.4392686887992099" table:style-name="ce1">
            <text:p>5.439268689</text:p>
          </table:table-cell>
          <table:table-cell office:value-type="float" office:value="6.5626690188519996" table:style-name="ce1">
            <text:p>6.562669019</text:p>
          </table:table-cell>
          <table:table-cell office:value-type="float" office:value="2" table:style-name="ce1">
            <text:p>2</text:p>
          </table:table-cell>
          <table:table-cell office:value-type="float" office:value="-1.6503950451476701" table:style-name="ce1">
            <text:p>-1.650395045</text:p>
          </table:table-cell>
          <table:table-cell office:value-type="float" office:value="7.54009116110453" table:style-name="ce1">
            <text:p>7.540091161</text:p>
          </table:table-cell>
          <table:table-cell office:value-type="float" office:value="6.9713801539745903" table:style-name="ce1">
            <text:p>6.971380154</text:p>
          </table:table-cell>
          <table:table-cell office:value-type="float" office:value="7.7724064944429001" table:style-name="ce1">
            <text:p>7.772406494</text:p>
          </table:table-cell>
          <table:table-cell office:value-type="float" office:value="2" table:style-name="ce1">
            <text:p>2</text:p>
          </table:table-cell>
          <table:table-cell office:value-type="float" office:value="0.82309828263710405" table:style-name="ce1">
            <text:p>0.823098283</text:p>
          </table:table-cell>
          <table:table-cell office:value-type="float" office:value="6.2619428994661801" table:style-name="ce1">
            <text:p>6.261942899</text:p>
          </table:table-cell>
          <table:table-cell office:value-type="float" office:value="6.1986054336596501" table:style-name="ce1">
            <text:p>6.198605434</text:p>
          </table:table-cell>
          <table:table-cell office:value-type="float" office:value="7.3802432374131302" table:style-name="ce1">
            <text:p>7.380243237</text:p>
          </table:table-cell>
          <table:table-cell office:value-type="float" office:value="2" table:style-name="ce1">
            <text:p>2</text:p>
          </table:table-cell>
          <table:table-cell office:value-type="float" office:value="-1.74985027379294" table:style-name="ce1">
            <text:p>-1.749850274</text:p>
          </table:table-cell>
          <table:table-cell office:value-type="float" office:value="7.3264433596199501" table:style-name="ce1">
            <text:p>7.32644336</text:p>
          </table:table-cell>
          <table:table-cell office:value-type="float" office:value="6.9091695338342403" table:style-name="ce1">
            <text:p>6.909169534</text:p>
          </table:table-cell>
          <table:table-cell office:value-type="float" office:value="8.1419472398933497" table:style-name="ce1">
            <text:p>8.14194724</text:p>
          </table:table-cell>
          <table:table-cell office:value-type="float" office:value="2" table:style-name="ce1">
            <text:p>2</text:p>
          </table:table-cell>
          <table:table-cell office:value-type="float" office:value="-0.63313650183728998" table:style-name="ce1">
            <text:p>-0.633136502</text:p>
          </table:table-cell>
          <table:table-cell office:value-type="float" office:value="7.4142438178640599" table:style-name="ce1">
            <text:p>7.414243818</text:p>
          </table:table-cell>
          <table:table-cell office:value-type="float" office:value="7.1977109067152103" table:style-name="ce1">
            <text:p>7.197710907</text:p>
          </table:table-cell>
          <table:table-cell office:value-type="float" office:value="8.1606234937374396" table:style-name="ce1">
            <text:p>8.160623494</text:p>
          </table:table-cell>
          <table:table-cell office:value-type="float" office:value="2" table:style-name="ce1">
            <text:p>2</text:p>
          </table:table-cell>
          <table:table-cell office:value-type="float" office:value="-1.07847855577064" table:style-name="ce1">
            <text:p>-1.078478556</text:p>
          </table:table-cell>
          <table:table-cell office:value-type="float" office:value="7.2701366529163103" table:style-name="ce1">
            <text:p>7.270136653</text:p>
          </table:table-cell>
          <table:table-cell office:value-type="float" office:value="5.9253772284956199" table:style-name="ce1">
            <text:p>5.925377228</text:p>
          </table:table-cell>
          <table:table-cell office:value-type="float" office:value="8.0693588874911093" table:style-name="ce1">
            <text:p>8.069358887</text:p>
          </table:table-cell>
          <table:table-cell office:value-type="float" office:value="2" table:style-name="ce1">
            <text:p>2</text:p>
          </table:table-cell>
          <table:table-cell office:value-type="float" office:value="0.498713801883018" table:style-name="ce1">
            <text:p>0.498713802</text:p>
          </table:table-cell>
          <table:table-cell office:value-type="float" office:value="6.3534913380919296" table:style-name="ce1">
            <text:p>6.353491338</text:p>
          </table:table-cell>
          <table:table-cell office:value-type="float" office:value="6.2885206267083698" table:style-name="ce1">
            <text:p>6.288520627</text:p>
          </table:table-cell>
          <table:table-cell office:value-type="float" office:value="7.5699964176993104" table:style-name="ce1">
            <text:p>7.569996418</text:p>
          </table:table-cell>
          <table:table-cell office:value-type="float" office:value="2" table:style-name="ce1">
            <text:p>2</text:p>
          </table:table-cell>
          <table:table-cell office:value-type="float" office:value="-1.7612239767194" table:style-name="ce1">
            <text:p>-1.761223977</text:p>
          </table:table-cell>
          <table:table-cell office:value-type="float" office:value="6.9721580390693703" table:style-name="ce1">
            <text:p>6.972158039</text:p>
          </table:table-cell>
          <table:table-cell office:value-type="float" office:value="6.6295254082497799" table:style-name="ce1">
            <text:p>6.629525408</text:p>
          </table:table-cell>
          <table:table-cell office:value-type="float" office:value="7.4962658207919599" table:style-name="ce1">
            <text:p>7.496265821</text:p>
          </table:table-cell>
          <table:table-cell office:value-type="float" office:value="2" table:style-name="ce1">
            <text:p>2</text:p>
          </table:table-cell>
          <table:table-cell office:value-type="float" office:value="-0.41037057314034903" table:style-name="ce1">
            <text:p>-0.410370573</text:p>
          </table:table-cell>
          <table:table-cell office:value-type="float" office:value="7.1616976227593101" table:style-name="ce1">
            <text:p>7.161697623</text:p>
          </table:table-cell>
          <table:table-cell office:value-type="float" office:value="7.0743948304809301" table:style-name="ce1">
            <text:p>7.07439483</text:p>
          </table:table-cell>
          <table:table-cell office:value-type="float" office:value="8.0473149559857404" table:style-name="ce1">
            <text:p>8.047314956</text:p>
          </table:table-cell>
          <table:table-cell office:value-type="float" office:value="2" table:style-name="ce1">
            <text:p>2</text:p>
          </table:table-cell>
          <table:table-cell office:value-type="float" office:value="-1.6082180927040699" table:style-name="ce1">
            <text:p>-1.608218093</text:p>
          </table:table-cell>
          <table:table-cell office:value-type="float" office:value="5.4505093992517999" table:style-name="ce1">
            <text:p>5.450509399</text:p>
          </table:table-cell>
          <table:table-cell office:value-type="float" office:value="5.1933169197867199" table:style-name="ce1">
            <text:p>5.19331692</text:p>
          </table:table-cell>
          <table:table-cell office:value-type="float" office:value="6.5461417295227404" table:style-name="ce1">
            <text:p>6.54614173</text:p>
          </table:table-cell>
          <table:table-cell office:value-type="float" office:value="2" table:style-name="ce1">
            <text:p>2</text:p>
          </table:table-cell>
          <table:table-cell office:value-type="float" office:value="-1.21472632594846" table:style-name="ce1">
            <text:p>-1.214726326</text:p>
          </table:table-cell>
          <table:table-cell office:value-type="float" office:value="7.4724872792307799" table:style-name="ce1">
            <text:p>7.472487279</text:p>
          </table:table-cell>
          <table:table-cell office:value-type="float" office:value="7.2090718458021597" table:style-name="ce1">
            <text:p>7.209071846</text:p>
          </table:table-cell>
          <table:table-cell office:value-type="float" office:value="8.6490530137268795" table:style-name="ce1">
            <text:p>8.649053014</text:p>
          </table:table-cell>
          <table:table-cell office:value-type="float" office:value="2" table:style-name="ce1">
            <text:p>2</text:p>
          </table:table-cell>
          <table:table-cell office:value-type="float" office:value="-1.24289243667226" table:style-name="ce1">
            <text:p>-1.242892437</text:p>
          </table:table-cell>
          <table:table-cell office:value-type="float" office:value="8.5979206201036096" table:style-name="ce1">
            <text:p>8.59792062</text:p>
          </table:table-cell>
          <table:table-cell office:value-type="float" office:value="7.7058167705886298" table:style-name="ce1">
            <text:p>7.705816771</text:p>
          </table:table-cell>
          <table:table-cell office:value-type="float" office:value="8.5646615153016707" table:style-name="ce1">
            <text:p>8.564661515</text:p>
          </table:table-cell>
          <table:table-cell office:value-type="float" office:value="3" table:style-name="ce1">
            <text:p>3</text:p>
          </table:table-cell>
          <table:table-cell office:value-type="float" office:value="2.1117647563817901" table:style-name="ce1">
            <text:p>2.111764756</text:p>
          </table:table-cell>
          <table:table-cell office:value-type="float" office:value="7.53311524405136" table:style-name="ce1">
            <text:p>7.533115244</text:p>
          </table:table-cell>
          <table:table-cell office:value-type="float" office:value="6.4938273132350801" table:style-name="ce1">
            <text:p>6.493827313</text:p>
          </table:table-cell>
          <table:table-cell office:value-type="float" office:value="7.6876843681305402" table:style-name="ce1">
            <text:p>7.687684368</text:p>
          </table:table-cell>
          <table:table-cell office:value-type="float" office:value="2" table:style-name="ce1">
            <text:p>2</text:p>
          </table:table-cell>
          <table:table-cell office:value-type="float" office:value="1.4524494289659799" table:style-name="ce1">
            <text:p>1.452449429</text:p>
          </table:table-cell>
          <table:table-cell office:value-type="float" office:value="4.3252500309096398" table:style-name="ce1">
            <text:p>4.325250031</text:p>
          </table:table-cell>
          <table:table-cell office:value-type="float" office:value="4.1278909052235599" table:style-name="ce1">
            <text:p>4.127890905</text:p>
          </table:table-cell>
          <table:table-cell office:value-type="float" office:value="5.8604969507045999" table:style-name="ce1">
            <text:p>5.860496951</text:p>
          </table:table-cell>
          <table:table-cell office:value-type="float" office:value="2" table:style-name="ce1">
            <text:p>2</text:p>
          </table:table-cell>
          <table:table-cell office:value-type="float" office:value="-1.51344957998288" table:style-name="ce1">
            <text:p>-1.51344958</text:p>
          </table:table-cell>
          <table:table-cell office:value-type="float" office:value="3.9441370138055798" table:style-name="ce1">
            <text:p>3.944137014</text:p>
          </table:table-cell>
          <table:table-cell office:value-type="float" office:value="3.5069445642349302" table:style-name="ce1">
            <text:p>3.506944564</text:p>
          </table:table-cell>
          <table:table-cell office:value-type="float" office:value="5.36027496090525" table:style-name="ce1">
            <text:p>5.360274961</text:p>
          </table:table-cell>
          <table:table-cell office:value-type="float" office:value="2" table:style-name="ce1">
            <text:p>2</text:p>
          </table:table-cell>
          <table:table-cell office:value-type="float" office:value="-1.03527030120025" table:style-name="ce1">
            <text:p>-1.035270301</text:p>
          </table:table-cell>
          <table:table-cell office:value-type="float" office:value="4.3478760268998" table:style-name="ce1">
            <text:p>4.347876027</text:p>
          </table:table-cell>
          <table:table-cell office:value-type="float" office:value="3.3125850184318502" table:style-name="ce1">
            <text:p>3.312585018</text:p>
          </table:table-cell>
          <table:table-cell office:value-type="float" office:value="5.1157566985680196" table:style-name="ce1">
            <text:p>5.115756699</text:p>
          </table:table-cell>
          <table:table-cell office:value-type="float" office:value="2" table:style-name="ce1">
            <text:p>2</text:p>
          </table:table-cell>
          <table:table-cell office:value-type="float" office:value="0.29066263351119898" table:style-name="ce1">
            <text:p>0.290662634</text:p>
          </table:table-cell>
          <table:table-cell office:value-type="float" office:value="4.2609988137054904" table:style-name="ce1">
            <text:p>4.260998814</text:p>
          </table:table-cell>
          <table:table-cell office:value-type="float" office:value="3.9917311659035102" table:style-name="ce1">
            <text:p>3.991731166</text:p>
          </table:table-cell>
          <table:table-cell office:value-type="float" office:value="5.6641542319860996" table:style-name="ce1">
            <text:p>5.664154232</text:p>
          </table:table-cell>
          <table:table-cell office:value-type="float" office:value="2" table:style-name="ce1">
            <text:p>2</text:p>
          </table:table-cell>
          <table:table-cell office:value-type="float" office:value="-1.3288379224845701" table:style-name="ce1">
            <text:p>-1.328837922</text:p>
          </table:table-cell>
          <table:table-cell office:value-type="float" office:value="6.8223769738005302" table:style-name="ce1">
            <text:p>6.822376974</text:p>
          </table:table-cell>
          <table:table-cell office:value-type="float" office:value="6.2999612669245604" table:style-name="ce1">
            <text:p>6.299961267</text:p>
          </table:table-cell>
          <table:table-cell office:value-type="float" office:value="7.3573901138132003" table:style-name="ce1">
            <text:p>7.357390114</text:p>
          </table:table-cell>
          <table:table-cell office:value-type="float" office:value="2" table:style-name="ce1">
            <text:p>2</text:p>
          </table:table-cell>
          <table:table-cell office:value-type="float" office:value="-2.33495760194329E-2" table:style-name="ce1">
            <text:p>-0.023349576</text:p>
          </table:table-cell>
          <table:table-cell office:value-type="float" office:value="6.91083111649177" table:style-name="ce1">
            <text:p>6.910831116</text:p>
          </table:table-cell>
          <table:table-cell office:value-type="float" office:value="6.6225592962722502" table:style-name="ce1">
            <text:p>6.622559296</text:p>
          </table:table-cell>
          <table:table-cell office:value-type="float" office:value="7.4836189384491796" table:style-name="ce1">
            <text:p>7.483618938</text:p>
          </table:table-cell>
          <table:table-cell office:value-type="float" office:value="2" table:style-name="ce1">
            <text:p>2</text:p>
          </table:table-cell>
          <table:table-cell office:value-type="float" office:value="-0.64762194059143297" table:style-name="ce1">
            <text:p>-0.647621941</text:p>
          </table:table-cell>
          <table:table-cell office:value-type="float" office:value="8.5828297914923102" table:style-name="ce1">
            <text:p>8.582829791</text:p>
          </table:table-cell>
          <table:table-cell office:value-type="float" office:value="8.0967167547742793" table:style-name="ce1">
            <text:p>8.096716755</text:p>
          </table:table-cell>
          <table:table-cell office:value-type="float" office:value="8.81645884047267" table:style-name="ce1">
            <text:p>8.81645884</text:p>
          </table:table-cell>
          <table:table-cell office:value-type="float" office:value="2" table:style-name="ce1">
            <text:p>2</text:p>
          </table:table-cell>
          <table:table-cell office:value-type="float" office:value="0.68755118322513797" table:style-name="ce1">
            <text:p>0.687551183</text:p>
          </table:table-cell>
          <table:table-cell office:value-type="float" office:value="2.6442927454985998" table:style-name="ce1">
            <text:p>2.644292745</text:p>
          </table:table-cell>
          <table:table-cell office:value-type="float" office:value="1.50522765527373" table:style-name="ce1">
            <text:p>1.505227655</text:p>
          </table:table-cell>
          <table:table-cell office:value-type="float" office:value="3.1105565455153399" table:style-name="ce1">
            <text:p>3.110556546</text:p>
          </table:table-cell>
          <table:table-cell office:value-type="float" office:value="2" table:style-name="ce1">
            <text:p>2</text:p>
          </table:table-cell>
          <table:table-cell office:value-type="float" office:value="0.82143061498227898" table:style-name="ce1">
            <text:p>0.821430615</text:p>
          </table:table-cell>
          <table:table-cell office:value-type="float" office:value="6.9867935520400302" table:style-name="ce1">
            <text:p>6.986793552</text:p>
          </table:table-cell>
          <table:table-cell office:value-type="float" office:value="6.7370562117032504" table:style-name="ce1">
            <text:p>6.737056212</text:p>
          </table:table-cell>
          <table:table-cell office:value-type="float" office:value="7.7400726624511504" table:style-name="ce1">
            <text:p>7.740072662</text:p>
          </table:table-cell>
          <table:table-cell office:value-type="float" office:value="2" table:style-name="ce1">
            <text:p>2</text:p>
          </table:table-cell>
          <table:table-cell office:value-type="float" office:value="-0.98395568020977198" table:style-name="ce1">
            <text:p>-0.98395568</text:p>
          </table:table-cell>
          <table:table-cell office:value-type="float" office:value="8.05012854864672" table:style-name="ce1">
            <text:p>8.050128549</text:p>
          </table:table-cell>
          <table:table-cell office:value-type="float" office:value="7.9906612587240904" table:style-name="ce1">
            <text:p>7.990661259</text:p>
          </table:table-cell>
          <table:table-cell office:value-type="float" office:value="8.9081745026154504" table:style-name="ce1">
            <text:p>8.908174503</text:p>
          </table:table-cell>
          <table:table-cell office:value-type="float" office:value="2" table:style-name="ce1">
            <text:p>2</text:p>
          </table:table-cell>
          <table:table-cell office:value-type="float" office:value="-1.70589953962318" table:style-name="ce1">
            <text:p>-1.70589954</text:p>
          </table:table-cell>
          <table:table-cell office:value-type="float" office:value="6.44334039257547" table:style-name="ce1">
            <text:p>6.443340393</text:p>
          </table:table-cell>
          <table:table-cell office:value-type="float" office:value="6.2638171730453003" table:style-name="ce1">
            <text:p>6.263817173</text:p>
          </table:table-cell>
          <table:table-cell office:value-type="float" office:value="7.1777071693351902" table:style-name="ce1">
            <text:p>7.177707169</text:p>
          </table:table-cell>
          <table:table-cell office:value-type="float" office:value="2" table:style-name="ce1">
            <text:p>2</text:p>
          </table:table-cell>
          <table:table-cell office:value-type="float" office:value="-1.18993904478524" table:style-name="ce1">
            <text:p>-1.189939045</text:p>
          </table:table-cell>
          <table:table-cell office:value-type="float" office:value="7.3703435887420001" table:style-name="ce1">
            <text:p>7.370343589</text:p>
          </table:table-cell>
          <table:table-cell office:value-type="float" office:value="7.1684201833935202" table:style-name="ce1">
            <text:p>7.168420183</text:p>
          </table:table-cell>
          <table:table-cell office:value-type="float" office:value="8.0363054036966002" table:style-name="ce1">
            <text:p>8.036305404</text:p>
          </table:table-cell>
          <table:table-cell office:value-type="float" office:value="2" table:style-name="ce1">
            <text:p>2</text:p>
          </table:table-cell>
          <table:table-cell office:value-type="float" office:value="-1.04794798781523" table:style-name="ce1">
            <text:p>-1.047947988</text:p>
          </table:table-cell>
          <table:table-cell office:value-type="float" office:value="6.8118139955041199" table:style-name="ce1">
            <text:p>6.811813996</text:p>
          </table:table-cell>
          <table:table-cell office:value-type="float" office:value="6.4133855486816698" table:style-name="ce1">
            <text:p>6.413385549</text:p>
          </table:table-cell>
          <table:table-cell office:value-type="float" office:value="7.5132410315155402" table:style-name="ce1">
            <text:p>7.513241032</text:p>
          </table:table-cell>
          <table:table-cell office:value-type="float" office:value="2" table:style-name="ce1">
            <text:p>2</text:p>
          </table:table-cell>
          <table:table-cell office:value-type="float" office:value="-0.53994941285072395" table:style-name="ce1">
            <text:p>-0.539949413</text:p>
          </table:table-cell>
          <table:table-cell office:value-type="float" office:value="6.7642130850778104" table:style-name="ce1">
            <text:p>6.764213085</text:p>
          </table:table-cell>
          <table:table-cell office:value-type="float" office:value="6.61391454245594" table:style-name="ce1">
            <text:p>6.613914542</text:p>
          </table:table-cell>
          <table:table-cell office:value-type="float" office:value="7.5973565886307801" table:style-name="ce1">
            <text:p>7.597356589</text:p>
          </table:table-cell>
          <table:table-cell office:value-type="float" office:value="2" table:style-name="ce1">
            <text:p>2</text:p>
          </table:table-cell>
          <table:table-cell office:value-type="float" office:value="-1.3608850014651701" table:style-name="ce1">
            <text:p>-1.360885001</text:p>
          </table:table-cell>
          <table:table-cell office:value-type="float" office:value="8.0655179320774906" table:style-name="ce1">
            <text:p>8.065517932</text:p>
          </table:table-cell>
          <table:table-cell office:value-type="float" office:value="7.1594020543688703" table:style-name="ce1">
            <text:p>7.159402054</text:p>
          </table:table-cell>
          <table:table-cell office:value-type="float" office:value="8.0665929292590803" table:style-name="ce1">
            <text:p>8.066592929</text:p>
          </table:table-cell>
          <table:table-cell office:value-type="float" office:value="2" table:style-name="ce1">
            <text:p>2</text:p>
          </table:table-cell>
          <table:table-cell office:value-type="float" office:value="1.95531897362173" table:style-name="ce1">
            <text:p>1.955318974</text:p>
          </table:table-cell>
          <table:table-cell office:value-type="float" office:value="4.7401277718242101" table:style-name="ce1">
            <text:p>4.740127772</text:p>
          </table:table-cell>
          <table:table-cell office:value-type="float" office:value="4.3324512999209004" table:style-name="ce1">
            <text:p>4.3324513</text:p>
          </table:table-cell>
          <table:table-cell office:value-type="float" office:value="5.7869858754182202" table:style-name="ce1">
            <text:p>5.786985875</text:p>
          </table:table-cell>
          <table:table-cell office:value-type="float" office:value="2" table:style-name="ce1">
            <text:p>2</text:p>
          </table:table-cell>
          <table:table-cell office:value-type="float" office:value="-0.86128786403371904" table:style-name="ce1">
            <text:p>-0.861287864</text:p>
          </table:table-cell>
          <table:table-cell office:value-type="float" office:value="2.6442927454985998" table:style-name="ce1">
            <text:p>2.644292745</text:p>
          </table:table-cell>
          <table:table-cell office:value-type="float" office:value="1.50522765527373" table:style-name="ce1">
            <text:p>1.505227655</text:p>
          </table:table-cell>
          <table:table-cell office:value-type="float" office:value="3.1105565455153399" table:style-name="ce1">
            <text:p>3.110556546</text:p>
          </table:table-cell>
          <table:table-cell office:value-type="float" office:value="2" table:style-name="ce1">
            <text:p>2</text:p>
          </table:table-cell>
          <table:table-cell office:value-type="float" office:value="0.82143061498227898" table:style-name="ce1">
            <text:p>0.821430615</text:p>
          </table:table-cell>
          <table:table-cell office:value-type="float" office:value="6.9846207272998404" table:style-name="ce1">
            <text:p>6.984620727</text:p>
          </table:table-cell>
          <table:table-cell office:value-type="float" office:value="6.88344158726317" table:style-name="ce1">
            <text:p>6.883441587</text:p>
          </table:table-cell>
          <table:table-cell office:value-type="float" office:value="7.7640724176497597" table:style-name="ce1">
            <text:p>7.764072418</text:p>
          </table:table-cell>
          <table:table-cell office:value-type="float" office:value="2" table:style-name="ce1">
            <text:p>2</text:p>
          </table:table-cell>
          <table:table-cell office:value-type="float" office:value="-1.50958804125952" table:style-name="ce1">
            <text:p>-1.509588041</text:p>
          </table:table-cell>
          <table:table-cell office:value-type="float" office:value="6.91083111649177" table:style-name="ce1">
            <text:p>6.910831116</text:p>
          </table:table-cell>
          <table:table-cell office:value-type="float" office:value="6.6225592962722502" table:style-name="ce1">
            <text:p>6.622559296</text:p>
          </table:table-cell>
          <table:table-cell office:value-type="float" office:value="7.4836189384491796" table:style-name="ce1">
            <text:p>7.483618938</text:p>
          </table:table-cell>
          <table:table-cell office:value-type="float" office:value="2" table:style-name="ce1">
            <text:p>2</text:p>
          </table:table-cell>
          <table:table-cell office:value-type="float" office:value="-0.64762194059143297" table:style-name="ce1">
            <text:p>-0.647621941</text:p>
          </table:table-cell>
          <table:table-cell table:number-columns-repeated="3" table:style-name="ce48"/>
          <table:table-cell table:style-name="ce1"/>
          <table:table-cell table:style-name="ce48"/>
          <table:table-cell table:number-columns-repeated="16181"/>
        </table:table-row>
        <table:table-row table:style-name="ro3">
          <table:table-cell office:value-type="string" table:style-name="ce1">
            <text:p>RP7</text:p>
          </table:table-cell>
          <table:table-cell office:value-type="string" table:style-name="ce1">
            <text:p>Lincolnshire Partnership NHS Foundation Trust</text:p>
          </table:table-cell>
          <table:table-cell office:value-type="float" office:value="405" table:style-name="ce1">
            <text:p>405</text:p>
          </table:table-cell>
          <table:table-cell office:value-type="float" office:value="5.6193263005281304" table:style-name="ce1">
            <text:p>5.619326301</text:p>
          </table:table-cell>
          <table:table-cell office:value-type="float" office:value="5.5417235294875899" table:style-name="ce1">
            <text:p>5.541723529</text:p>
          </table:table-cell>
          <table:table-cell office:value-type="float" office:value="6.8401288850912998" table:style-name="ce1">
            <text:p>6.840128885</text:p>
          </table:table-cell>
          <table:table-cell office:value-type="float" office:value="2" table:style-name="ce1">
            <text:p>2</text:p>
          </table:table-cell>
          <table:table-cell office:value-type="float" office:value="-1.72567869653879" table:style-name="ce1">
            <text:p>-1.725678697</text:p>
          </table:table-cell>
          <table:table-cell office:value-type="float" office:value="7.3325370682722797" table:style-name="ce1">
            <text:p>7.332537068</text:p>
          </table:table-cell>
          <table:table-cell office:value-type="float" office:value="6.9780920146810201" table:style-name="ce1">
            <text:p>6.978092015</text:p>
          </table:table-cell>
          <table:table-cell office:value-type="float" office:value="7.9718852064336998" table:style-name="ce1">
            <text:p>7.971885206</text:p>
          </table:table-cell>
          <table:table-cell office:value-type="float" office:value="2" table:style-name="ce1">
            <text:p>2</text:p>
          </table:table-cell>
          <table:table-cell office:value-type="float" office:value="-0.56188731164182004" table:style-name="ce1">
            <text:p>-0.561887312</text:p>
          </table:table-cell>
          <table:table-cell office:value-type="float" office:value="7.2095332571937396" table:style-name="ce1">
            <text:p>7.209533257</text:p>
          </table:table-cell>
          <table:table-cell office:value-type="float" office:value="6.6140381474395404" table:style-name="ce1">
            <text:p>6.614038147</text:p>
          </table:table-cell>
          <table:table-cell office:value-type="float" office:value="7.6153014909502703" table:style-name="ce1">
            <text:p>7.615301491</text:p>
          </table:table-cell>
          <table:table-cell office:value-type="float" office:value="2" table:style-name="ce1">
            <text:p>2</text:p>
          </table:table-cell>
          <table:table-cell office:value-type="float" office:value="0.37138865241073699" table:style-name="ce1">
            <text:p>0.371388652</text:p>
          </table:table-cell>
          <table:table-cell office:value-type="float" office:value="6.8844144773335403" table:style-name="ce1">
            <text:p>6.884414477</text:p>
          </table:table-cell>
          <table:table-cell office:value-type="float" office:value="6.6144067437111298" table:style-name="ce1">
            <text:p>6.614406744</text:p>
          </table:table-cell>
          <table:table-cell office:value-type="float" office:value="7.6376630192475403" table:style-name="ce1">
            <text:p>7.637663019</text:p>
          </table:table-cell>
          <table:table-cell office:value-type="float" office:value="2" table:style-name="ce1">
            <text:p>2</text:p>
          </table:table-cell>
          <table:table-cell office:value-type="float" office:value="-0.92560837666497497" table:style-name="ce1">
            <text:p>-0.925608377</text:p>
          </table:table-cell>
          <table:table-cell office:value-type="float" office:value="6.8197264747524304" table:style-name="ce1">
            <text:p>6.819726475</text:p>
          </table:table-cell>
          <table:table-cell office:value-type="float" office:value="6.4632276281434704" table:style-name="ce1">
            <text:p>6.463227628</text:p>
          </table:table-cell>
          <table:table-cell office:value-type="float" office:value="8.2554034987758502" table:style-name="ce1">
            <text:p>8.255403499</text:p>
          </table:table-cell>
          <table:table-cell office:value-type="float" office:value="2" table:style-name="ce1">
            <text:p>2</text:p>
          </table:table-cell>
          <table:table-cell office:value-type="float" office:value="-1.18021361368264" table:style-name="ce1">
            <text:p>-1.180213614</text:p>
          </table:table-cell>
          <table:table-cell office:value-type="float" office:value="9.6480460456991501" table:style-name="ce1">
            <text:p>9.648046046</text:p>
          </table:table-cell>
          <table:table-cell office:value-type="float" office:value="9.3951953650261597" table:style-name="ce1">
            <text:p>9.395195365</text:p>
          </table:table-cell>
          <table:table-cell office:value-type="float" office:value="9.9541023245914602" table:style-name="ce1">
            <text:p>9.954102325</text:p>
          </table:table-cell>
          <table:table-cell office:value-type="float" office:value="2" table:style-name="ce1">
            <text:p>2</text:p>
          </table:table-cell>
          <table:table-cell office:value-type="float" office:value="-0.18658035027310099" table:style-name="ce1">
            <text:p>-0.18658035</text:p>
          </table:table-cell>
          <table:table-cell office:value-type="float" office:value="8.1823492669752707" table:style-name="ce1">
            <text:p>8.182349267</text:p>
          </table:table-cell>
          <table:table-cell office:value-type="float" office:value="7.8236212456710899" table:style-name="ce1">
            <text:p>7.823621246</text:p>
          </table:table-cell>
          <table:table-cell office:value-type="float" office:value="8.8049572218105894" table:style-name="ce1">
            <text:p>8.804957222</text:p>
          </table:table-cell>
          <table:table-cell office:value-type="float" office:value="2" table:style-name="ce1">
            <text:p>2</text:p>
          </table:table-cell>
          <table:table-cell office:value-type="float" office:value="-0.527031698153414" table:style-name="ce1">
            <text:p>-0.527031698</text:p>
          </table:table-cell>
          <table:table-cell office:value-type="float" office:value="6.00524132630823" table:style-name="ce1">
            <text:p>6.005241326</text:p>
          </table:table-cell>
          <table:table-cell office:value-type="float" office:value="5.4880405028681398" table:style-name="ce1">
            <text:p>5.488040503</text:p>
          </table:table-cell>
          <table:table-cell office:value-type="float" office:value="6.5138972047830599" table:style-name="ce1">
            <text:p>6.513897205</text:p>
          </table:table-cell>
          <table:table-cell office:value-type="float" office:value="2" table:style-name="ce1">
            <text:p>2</text:p>
          </table:table-cell>
          <table:table-cell office:value-type="float" office:value="1.6325656741844202E-2" table:style-name="ce1">
            <text:p>0.016325657</text:p>
          </table:table-cell>
          <table:table-cell office:value-type="float" office:value="7.5274418461469699" table:style-name="ce1">
            <text:p>7.527441846</text:p>
          </table:table-cell>
          <table:table-cell office:value-type="float" office:value="7.0061676422614001" table:style-name="ce1">
            <text:p>7.006167642</text:p>
          </table:table-cell>
          <table:table-cell office:value-type="float" office:value="7.7376190061560903" table:style-name="ce1">
            <text:p>7.737619006</text:p>
          </table:table-cell>
          <table:table-cell office:value-type="float" office:value="2" table:style-name="ce1">
            <text:p>2</text:p>
          </table:table-cell>
          <table:table-cell office:value-type="float" office:value="0.83360156504196403" table:style-name="ce1">
            <text:p>0.833601565</text:p>
          </table:table-cell>
          <table:table-cell office:value-type="float" office:value="6.8051534613972597" table:style-name="ce1">
            <text:p>6.805153461</text:p>
          </table:table-cell>
          <table:table-cell office:value-type="float" office:value="6.2595594539459203" table:style-name="ce1">
            <text:p>6.259559454</text:p>
          </table:table-cell>
          <table:table-cell office:value-type="float" office:value="7.31928921712686" table:style-name="ce1">
            <text:p>7.319289217</text:p>
          </table:table-cell>
          <table:table-cell office:value-type="float" office:value="2" table:style-name="ce1">
            <text:p>2</text:p>
          </table:table-cell>
          <table:table-cell office:value-type="float" office:value="5.8181852141363198E-2" table:style-name="ce1">
            <text:p>0.058181852</text:p>
          </table:table-cell>
          <table:table-cell office:value-type="float" office:value="7.5036761828345204" table:style-name="ce1">
            <text:p>7.503676183</text:p>
          </table:table-cell>
          <table:table-cell office:value-type="float" office:value="6.9461231066223004" table:style-name="ce1">
            <text:p>6.946123107</text:p>
          </table:table-cell>
          <table:table-cell office:value-type="float" office:value="8.1049936671052905" table:style-name="ce1">
            <text:p>8.104993667</text:p>
          </table:table-cell>
          <table:table-cell office:value-type="float" office:value="2" table:style-name="ce1">
            <text:p>2</text:p>
          </table:table-cell>
          <table:table-cell office:value-type="float" office:value="-7.4017467113589003E-2" table:style-name="ce1">
            <text:p>-0.074017467</text:p>
          </table:table-cell>
          <table:table-cell office:value-type="float" office:value="7.86546031756298" table:style-name="ce1">
            <text:p>7.865460318</text:p>
          </table:table-cell>
          <table:table-cell office:value-type="float" office:value="7.2587355381786898" table:style-name="ce1">
            <text:p>7.258735538</text:p>
          </table:table-cell>
          <table:table-cell office:value-type="float" office:value="8.0995988622739592" table:style-name="ce1">
            <text:p>8.099598862</text:p>
          </table:table-cell>
          <table:table-cell office:value-type="float" office:value="2" table:style-name="ce1">
            <text:p>2</text:p>
          </table:table-cell>
          <table:table-cell office:value-type="float" office:value="0.86845933241384998" table:style-name="ce1">
            <text:p>0.868459332</text:p>
          </table:table-cell>
          <table:table-cell office:value-type="float" office:value="6.8506324599369401" table:style-name="ce1">
            <text:p>6.85063246</text:p>
          </table:table-cell>
          <table:table-cell office:value-type="float" office:value="5.9438178346985104" table:style-name="ce1">
            <text:p>5.943817835</text:p>
          </table:table-cell>
          <table:table-cell office:value-type="float" office:value="8.0509182812882205" table:style-name="ce1">
            <text:p>8.050918281</text:p>
          </table:table-cell>
          <table:table-cell office:value-type="float" office:value="2" table:style-name="ce1">
            <text:p>2</text:p>
          </table:table-cell>
          <table:table-cell office:value-type="float" office:value="-0.27297843148009499" table:style-name="ce1">
            <text:p>-0.272978431</text:p>
          </table:table-cell>
          <table:table-cell office:value-type="float" office:value="6.61185902271699" table:style-name="ce1">
            <text:p>6.611859023</text:p>
          </table:table-cell>
          <table:table-cell office:value-type="float" office:value="6.31672208158398" table:style-name="ce1">
            <text:p>6.316722082</text:p>
          </table:table-cell>
          <table:table-cell office:value-type="float" office:value="7.5417949628237002" table:style-name="ce1">
            <text:p>7.541794963</text:p>
          </table:table-cell>
          <table:table-cell office:value-type="float" office:value="2" table:style-name="ce1">
            <text:p>2</text:p>
          </table:table-cell>
          <table:table-cell office:value-type="float" office:value="-1.0155993120600499" table:style-name="ce1">
            <text:p>-1.015599312</text:p>
          </table:table-cell>
          <table:table-cell office:value-type="float" office:value="7.2407867039790199" table:style-name="ce1">
            <text:p>7.240786704</text:p>
          </table:table-cell>
          <table:table-cell office:value-type="float" office:value="6.6600240880007604" table:style-name="ce1">
            <text:p>6.660024088</text:p>
          </table:table-cell>
          <table:table-cell office:value-type="float" office:value="7.4657671410409803" table:style-name="ce1">
            <text:p>7.465767141</text:p>
          </table:table-cell>
          <table:table-cell office:value-type="float" office:value="2" table:style-name="ce1">
            <text:p>2</text:p>
          </table:table-cell>
          <table:table-cell office:value-type="float" office:value="0.86543750440788703" table:style-name="ce1">
            <text:p>0.865437504</text:p>
          </table:table-cell>
          <table:table-cell office:value-type="float" office:value="7.5043508782638897" table:style-name="ce1">
            <text:p>7.504350878</text:p>
          </table:table-cell>
          <table:table-cell office:value-type="float" office:value="7.1159757745309999" table:style-name="ce1">
            <text:p>7.115975775</text:p>
          </table:table-cell>
          <table:table-cell office:value-type="float" office:value="8.0057340119356706" table:style-name="ce1">
            <text:p>8.005734012</text:p>
          </table:table-cell>
          <table:table-cell office:value-type="float" office:value="2" table:style-name="ce1">
            <text:p>2</text:p>
          </table:table-cell>
          <table:table-cell office:value-type="float" office:value="-0.24893466487042901" table:style-name="ce1">
            <text:p>-0.248934665</text:p>
          </table:table-cell>
          <table:table-cell office:value-type="float" office:value="5.2527051390018302" table:style-name="ce1">
            <text:p>5.252705139</text:p>
          </table:table-cell>
          <table:table-cell office:value-type="float" office:value="5.2048448663216504" table:style-name="ce1">
            <text:p>5.204844866</text:p>
          </table:table-cell>
          <table:table-cell office:value-type="float" office:value="6.5346137829878099" table:style-name="ce1">
            <text:p>6.534613783</text:p>
          </table:table-cell>
          <table:table-cell office:value-type="float" office:value="2" table:style-name="ce1">
            <text:p>2</text:p>
          </table:table-cell>
          <table:table-cell office:value-type="float" office:value="-1.81888020739986" table:style-name="ce1">
            <text:p>-1.818880207</text:p>
          </table:table-cell>
          <table:table-cell office:value-type="float" office:value="7.5652254524759401" table:style-name="ce1">
            <text:p>7.565225452</text:p>
          </table:table-cell>
          <table:table-cell office:value-type="float" office:value="7.2374124848341799" table:style-name="ce1">
            <text:p>7.237412485</text:p>
          </table:table-cell>
          <table:table-cell office:value-type="float" office:value="8.6207123746948593" table:style-name="ce1">
            <text:p>8.620712375</text:p>
          </table:table-cell>
          <table:table-cell office:value-type="float" office:value="2" table:style-name="ce1">
            <text:p>2</text:p>
          </table:table-cell>
          <table:table-cell office:value-type="float" office:value="-1.0310235357588799" table:style-name="ce1">
            <text:p>-1.031023536</text:p>
          </table:table-cell>
          <table:table-cell office:value-type="float" office:value="8.0404848854144202" table:style-name="ce1">
            <text:p>8.040484885</text:p>
          </table:table-cell>
          <table:table-cell office:value-type="float" office:value="7.6188938826364003" table:style-name="ce1">
            <text:p>7.618893883</text:p>
          </table:table-cell>
          <table:table-cell office:value-type="float" office:value="8.6515844032538993" table:style-name="ce1">
            <text:p>8.651584403</text:p>
          </table:table-cell>
          <table:table-cell office:value-type="float" office:value="2" table:style-name="ce1">
            <text:p>2</text:p>
          </table:table-cell>
          <table:table-cell office:value-type="float" office:value="-0.35967199937306599" table:style-name="ce1">
            <text:p>-0.359671999</text:p>
          </table:table-cell>
          <table:table-cell office:value-type="float" office:value="6.8642516859946401" table:style-name="ce1">
            <text:p>6.864251686</text:p>
          </table:table-cell>
          <table:table-cell office:value-type="float" office:value="6.4187094936912699" table:style-name="ce1">
            <text:p>6.418709494</text:p>
          </table:table-cell>
          <table:table-cell office:value-type="float" office:value="7.7628021876743496" table:style-name="ce1">
            <text:p>7.762802188</text:p>
          </table:table-cell>
          <table:table-cell office:value-type="float" office:value="2" table:style-name="ce1">
            <text:p>2</text:p>
          </table:table-cell>
          <table:table-cell office:value-type="float" office:value="-0.66057941914991103" table:style-name="ce1">
            <text:p>-0.660579419</text:p>
          </table:table-cell>
          <table:table-cell office:value-type="float" office:value="4.48619466720299" table:style-name="ce1">
            <text:p>4.486194667</text:p>
          </table:table-cell>
          <table:table-cell office:value-type="float" office:value="4.2252626960943003" table:style-name="ce1">
            <text:p>4.225262696</text:p>
          </table:table-cell>
          <table:table-cell office:value-type="float" office:value="5.7631251598338498" table:style-name="ce1">
            <text:p>5.76312516</text:p>
          </table:table-cell>
          <table:table-cell office:value-type="float" office:value="2" table:style-name="ce1">
            <text:p>2</text:p>
          </table:table-cell>
          <table:table-cell office:value-type="float" office:value="-1.2948625494682799" table:style-name="ce1">
            <text:p>-1.294862549</text:p>
          </table:table-cell>
          <table:table-cell office:value-type="float" office:value="3.4430212932440099" table:style-name="ce1">
            <text:p>3.443021293</text:p>
          </table:table-cell>
          <table:table-cell office:value-type="float" office:value="3.5964478304908098" table:style-name="ce1">
            <text:p>3.59644783</text:p>
          </table:table-cell>
          <table:table-cell office:value-type="float" office:value="5.2707716946493699" table:style-name="ce1">
            <text:p>5.270771695</text:p>
          </table:table-cell>
          <table:table-cell office:value-type="float" office:value="1" table:style-name="ce1">
            <text:p>1</text:p>
          </table:table-cell>
          <table:table-cell office:value-type="float" office:value="-2.3191662795243699" table:style-name="ce1">
            <text:p>-2.31916628</text:p>
          </table:table-cell>
          <table:table-cell office:value-type="float" office:value="3.92991090349329" table:style-name="ce1">
            <text:p>3.929910903</text:p>
          </table:table-cell>
          <table:table-cell office:value-type="float" office:value="3.4500467922920799" table:style-name="ce1">
            <text:p>3.450046792</text:p>
          </table:table-cell>
          <table:table-cell office:value-type="float" office:value="4.9782949247077903" table:style-name="ce1">
            <text:p>4.978294925</text:p>
          </table:table-cell>
          <table:table-cell office:value-type="float" office:value="2" table:style-name="ce1">
            <text:p>2</text:p>
          </table:table-cell>
          <table:table-cell office:value-type="float" office:value="-0.72912148523853504" table:style-name="ce1">
            <text:p>-0.729121485</text:p>
          </table:table-cell>
          <table:table-cell office:value-type="float" office:value="3.9781088253982801" table:style-name="ce1">
            <text:p>3.978108825</text:p>
          </table:table-cell>
          <table:table-cell office:value-type="float" office:value="4.0098597674993997" table:style-name="ce1">
            <text:p>4.009859767</text:p>
          </table:table-cell>
          <table:table-cell office:value-type="float" office:value="5.6460256303902101" table:style-name="ce1">
            <text:p>5.64602563</text:p>
          </table:table-cell>
          <table:table-cell office:value-type="float" office:value="1" table:style-name="ce1">
            <text:p>1</text:p>
          </table:table-cell>
          <table:table-cell office:value-type="float" office:value="-2.0360329264545598" table:style-name="ce1">
            <text:p>-2.036032926</text:p>
          </table:table-cell>
          <table:table-cell office:value-type="float" office:value="6.5431227564783399" table:style-name="ce1">
            <text:p>6.543122756</text:p>
          </table:table-cell>
          <table:table-cell office:value-type="float" office:value="6.3146097532742198" table:style-name="ce1">
            <text:p>6.314609753</text:p>
          </table:table-cell>
          <table:table-cell office:value-type="float" office:value="7.3427416274635302" table:style-name="ce1">
            <text:p>7.342741627</text:p>
          </table:table-cell>
          <table:table-cell office:value-type="float" office:value="2" table:style-name="ce1">
            <text:p>2</text:p>
          </table:table-cell>
          <table:table-cell office:value-type="float" office:value="-1.0887192200835001" table:style-name="ce1">
            <text:p>-1.08871922</text:p>
          </table:table-cell>
          <table:table-cell office:value-type="float" office:value="6.9000128458382397" table:style-name="ce1">
            <text:p>6.900012846</text:p>
          </table:table-cell>
          <table:table-cell office:value-type="float" office:value="6.6189119225183397" table:style-name="ce1">
            <text:p>6.618911923</text:p>
          </table:table-cell>
          <table:table-cell office:value-type="float" office:value="7.48726631220309" table:style-name="ce1">
            <text:p>7.487266312</text:p>
          </table:table-cell>
          <table:table-cell office:value-type="float" office:value="2" table:style-name="ce1">
            <text:p>2</text:p>
          </table:table-cell>
          <table:table-cell office:value-type="float" office:value="-0.69101736027531702" table:style-name="ce1">
            <text:p>-0.69101736</text:p>
          </table:table-cell>
          <table:table-cell office:value-type="float" office:value="8.4076208140032307" table:style-name="ce1">
            <text:p>8.407620814</text:p>
          </table:table-cell>
          <table:table-cell office:value-type="float" office:value="8.0978478762908797" table:style-name="ce1">
            <text:p>8.097847876</text:p>
          </table:table-cell>
          <table:table-cell office:value-type="float" office:value="8.8153277189560804" table:style-name="ce1">
            <text:p>8.815327719</text:p>
          </table:table-cell>
          <table:table-cell office:value-type="float" office:value="2" table:style-name="ce1">
            <text:p>2</text:p>
          </table:table-cell>
          <table:table-cell office:value-type="float" office:value="-0.26752953496431697" table:style-name="ce1">
            <text:p>-0.267529535</text:p>
          </table:table-cell>
          <table:table-cell office:value-type="float" office:value="2.3218901111696302" table:style-name="ce1">
            <text:p>2.321890111</text:p>
          </table:table-cell>
          <table:table-cell office:value-type="float" office:value="1.53315390068099" table:style-name="ce1">
            <text:p>1.533153901</text:p>
          </table:table-cell>
          <table:table-cell office:value-type="float" office:value="3.0826303001080801" table:style-name="ce1">
            <text:p>3.0826303</text:p>
          </table:table-cell>
          <table:table-cell office:value-type="float" office:value="2" table:style-name="ce1">
            <text:p>2</text:p>
          </table:table-cell>
          <table:table-cell office:value-type="float" office:value="3.5412732952288598E-2" table:style-name="ce1">
            <text:p>0.035412733</text:p>
          </table:table-cell>
          <table:table-cell office:value-type="float" office:value="7.1421616009331901" table:style-name="ce1">
            <text:p>7.142161601</text:p>
          </table:table-cell>
          <table:table-cell office:value-type="float" office:value="6.7504008718714097" table:style-name="ce1">
            <text:p>6.750400872</text:p>
          </table:table-cell>
          <table:table-cell office:value-type="float" office:value="7.7267280022829903" table:style-name="ce1">
            <text:p>7.726728002</text:p>
          </table:table-cell>
          <table:table-cell office:value-type="float" office:value="2" table:style-name="ce1">
            <text:p>2</text:p>
          </table:table-cell>
          <table:table-cell office:value-type="float" office:value="-0.38705487323726601" table:style-name="ce1">
            <text:p>-0.387054873</text:p>
          </table:table-cell>
          <table:table-cell office:value-type="float" office:value="8.2167072624756194" table:style-name="ce1">
            <text:p>8.216707262</text:p>
          </table:table-cell>
          <table:table-cell office:value-type="float" office:value="8.0075043363347707" table:style-name="ce1">
            <text:p>8.007504336</text:p>
          </table:table-cell>
          <table:table-cell office:value-type="float" office:value="8.8913314250047701" table:style-name="ce1">
            <text:p>8.891331425</text:p>
          </table:table-cell>
          <table:table-cell office:value-type="float" office:value="2" table:style-name="ce1">
            <text:p>2</text:p>
          </table:table-cell>
          <table:table-cell office:value-type="float" office:value="-1.0321123584635501" table:style-name="ce1">
            <text:p>-1.032112358</text:p>
          </table:table-cell>
          <table:table-cell office:value-type="float" office:value="6.7792788779508202" table:style-name="ce1">
            <text:p>6.779278878</text:p>
          </table:table-cell>
          <table:table-cell office:value-type="float" office:value="6.3123727672039003" table:style-name="ce1">
            <text:p>6.312372767</text:p>
          </table:table-cell>
          <table:table-cell office:value-type="float" office:value="7.1291515751765901" table:style-name="ce1">
            <text:p>7.129151575</text:p>
          </table:table-cell>
          <table:table-cell office:value-type="float" office:value="2" table:style-name="ce1">
            <text:p>2</text:p>
          </table:table-cell>
          <table:table-cell office:value-type="float" office:value="0.280836467903192" table:style-name="ce1">
            <text:p>0.280836468</text:p>
          </table:table-cell>
          <table:table-cell office:value-type="float" office:value="7.6845682501987502" table:style-name="ce1">
            <text:p>7.68456825</text:p>
          </table:table-cell>
          <table:table-cell office:value-type="float" office:value="7.2018020819901096" table:style-name="ce1">
            <text:p>7.201802082</text:p>
          </table:table-cell>
          <table:table-cell office:value-type="float" office:value="8.0029235051000001" table:style-name="ce1">
            <text:p>8.002923505</text:p>
          </table:table-cell>
          <table:table-cell office:value-type="float" office:value="2" table:style-name="ce1">
            <text:p>2</text:p>
          </table:table-cell>
          <table:table-cell office:value-type="float" office:value="0.40223549071611697" table:style-name="ce1">
            <text:p>0.402235491</text:p>
          </table:table-cell>
          <table:table-cell office:value-type="float" office:value="6.73124574132697" table:style-name="ce1">
            <text:p>6.731245741</text:p>
          </table:table-cell>
          <table:table-cell office:value-type="float" office:value="6.4315738504837503" table:style-name="ce1">
            <text:p>6.43157385</text:p>
          </table:table-cell>
          <table:table-cell office:value-type="float" office:value="7.4950527297134597" table:style-name="ce1">
            <text:p>7.49505273</text:p>
          </table:table-cell>
          <table:table-cell office:value-type="float" office:value="2" table:style-name="ce1">
            <text:p>2</text:p>
          </table:table-cell>
          <table:table-cell office:value-type="float" office:value="-0.85538894369455398" table:style-name="ce1">
            <text:p>-0.855388944</text:p>
          </table:table-cell>
          <table:table-cell office:value-type="float" office:value="6.89076704343017" table:style-name="ce1">
            <text:p>6.890767043</text:p>
          </table:table-cell>
          <table:table-cell office:value-type="float" office:value="6.6499307580868203" table:style-name="ce1">
            <text:p>6.649930758</text:p>
          </table:table-cell>
          <table:table-cell office:value-type="float" office:value="7.5613403729998998" table:style-name="ce1">
            <text:p>7.561340373</text:p>
          </table:table-cell>
          <table:table-cell office:value-type="float" office:value="2" table:style-name="ce1">
            <text:p>2</text:p>
          </table:table-cell>
          <table:table-cell office:value-type="float" office:value="-0.92413895544289604" table:style-name="ce1">
            <text:p>-0.924138955</text:p>
          </table:table-cell>
          <table:table-cell office:value-type="float" office:value="7.4523682857045301" table:style-name="ce1">
            <text:p>7.452368286</text:p>
          </table:table-cell>
          <table:table-cell office:value-type="float" office:value="7.0956146322928904" table:style-name="ce1">
            <text:p>7.095614632</text:p>
          </table:table-cell>
          <table:table-cell office:value-type="float" office:value="8.1303803513350701" table:style-name="ce1">
            <text:p>8.130380351</text:p>
          </table:table-cell>
          <table:table-cell office:value-type="float" office:value="2" table:style-name="ce1">
            <text:p>2</text:p>
          </table:table-cell>
          <table:table-cell office:value-type="float" office:value="-0.60849997839353498" table:style-name="ce1">
            <text:p>-0.608499978</text:p>
          </table:table-cell>
          <table:table-cell office:value-type="float" office:value="4.4760716891633798" table:style-name="ce1">
            <text:p>4.476071689</text:p>
          </table:table-cell>
          <table:table-cell office:value-type="float" office:value="4.47130960870739" table:style-name="ce1">
            <text:p>4.471309609</text:p>
          </table:table-cell>
          <table:table-cell office:value-type="float" office:value="5.6481275666317199" table:style-name="ce1">
            <text:p>5.648127567</text:p>
          </table:table-cell>
          <table:table-cell office:value-type="float" office:value="2" table:style-name="ce1">
            <text:p>2</text:p>
          </table:table-cell>
          <table:table-cell office:value-type="float" office:value="-1.9441017075881999" table:style-name="ce1">
            <text:p>-1.944101708</text:p>
          </table:table-cell>
          <table:table-cell office:value-type="float" office:value="2.3218901111696302" table:style-name="ce1">
            <text:p>2.321890111</text:p>
          </table:table-cell>
          <table:table-cell office:value-type="float" office:value="1.53315390068099" table:style-name="ce1">
            <text:p>1.533153901</text:p>
          </table:table-cell>
          <table:table-cell office:value-type="float" office:value="3.0826303001080801" table:style-name="ce1">
            <text:p>3.0826303</text:p>
          </table:table-cell>
          <table:table-cell office:value-type="float" office:value="2" table:style-name="ce1">
            <text:p>2</text:p>
          </table:table-cell>
          <table:table-cell office:value-type="float" office:value="3.5412732952288598E-2" table:style-name="ce1">
            <text:p>0.035412733</text:p>
          </table:table-cell>
          <table:table-cell office:value-type="float" office:value="7.0134735572656801" table:style-name="ce1">
            <text:p>7.013473557</text:p>
          </table:table-cell>
          <table:table-cell office:value-type="float" office:value="6.9029842548581097" table:style-name="ce1">
            <text:p>6.902984255</text:p>
          </table:table-cell>
          <table:table-cell office:value-type="float" office:value="7.74452975005482" table:style-name="ce1">
            <text:p>7.74452975</text:p>
          </table:table-cell>
          <table:table-cell office:value-type="float" office:value="2" table:style-name="ce1">
            <text:p>2</text:p>
          </table:table-cell>
          <table:table-cell office:value-type="float" office:value="-1.4453036253988201" table:style-name="ce1">
            <text:p>-1.445303625</text:p>
          </table:table-cell>
          <table:table-cell office:value-type="float" office:value="6.9000128458382397" table:style-name="ce1">
            <text:p>6.900012846</text:p>
          </table:table-cell>
          <table:table-cell office:value-type="float" office:value="6.6189119225183397" table:style-name="ce1">
            <text:p>6.618911923</text:p>
          </table:table-cell>
          <table:table-cell office:value-type="float" office:value="7.48726631220309" table:style-name="ce1">
            <text:p>7.487266312</text:p>
          </table:table-cell>
          <table:table-cell office:value-type="float" office:value="2" table:style-name="ce1">
            <text:p>2</text:p>
          </table:table-cell>
          <table:table-cell office:value-type="float" office:value="-0.69101736027531702" table:style-name="ce1">
            <text:p>-0.69101736</text:p>
          </table:table-cell>
          <table:table-cell table:number-columns-repeated="3" table:style-name="ce48"/>
          <table:table-cell table:style-name="ce1"/>
          <table:table-cell table:style-name="ce48"/>
          <table:table-cell table:number-columns-repeated="16181"/>
        </table:table-row>
        <table:table-row table:style-name="ro3">
          <table:table-cell office:value-type="string" table:style-name="ce1">
            <text:p>RPG</text:p>
          </table:table-cell>
          <table:table-cell office:value-type="string" table:style-name="ce1">
            <text:p>Oxleas NHS Foundation Trust</text:p>
          </table:table-cell>
          <table:table-cell office:value-type="float" office:value="283" table:style-name="ce1">
            <text:p>283</text:p>
          </table:table-cell>
          <table:table-cell office:value-type="float" office:value="6.0629177910530299" table:style-name="ce1">
            <text:p>6.062917791</text:p>
          </table:table-cell>
          <table:table-cell office:value-type="float" office:value="5.4823400845364398" table:style-name="ce1">
            <text:p>5.482340085</text:p>
          </table:table-cell>
          <table:table-cell office:value-type="float" office:value="6.8995123300424499" table:style-name="ce1">
            <text:p>6.89951233</text:p>
          </table:table-cell>
          <table:table-cell office:value-type="float" office:value="2" table:style-name="ce1">
            <text:p>2</text:p>
          </table:table-cell>
          <table:table-cell office:value-type="float" office:value="-0.354073947379346" table:style-name="ce1">
            <text:p>-0.354073947</text:p>
          </table:table-cell>
          <table:table-cell office:value-type="float" office:value="7.2620778666948302" table:style-name="ce1">
            <text:p>7.262077867</text:p>
          </table:table-cell>
          <table:table-cell office:value-type="float" office:value="6.9168747860899504" table:style-name="ce1">
            <text:p>6.916874786</text:p>
          </table:table-cell>
          <table:table-cell office:value-type="float" office:value="8.0331024350247606" table:style-name="ce1">
            <text:p>8.033102435</text:p>
          </table:table-cell>
          <table:table-cell office:value-type="float" office:value="2" table:style-name="ce1">
            <text:p>2</text:p>
          </table:table-cell>
          <table:table-cell office:value-type="float" office:value="-0.74769226562411895" table:style-name="ce1">
            <text:p>-0.747692266</text:p>
          </table:table-cell>
          <table:table-cell office:value-type="float" office:value="7.1657227211412096" table:style-name="ce1">
            <text:p>7.165722721</text:p>
          </table:table-cell>
          <table:table-cell office:value-type="float" office:value="6.5437698663488604" table:style-name="ce1">
            <text:p>6.543769866</text:p>
          </table:table-cell>
          <table:table-cell office:value-type="float" office:value="7.6855697720409504" table:style-name="ce1">
            <text:p>7.685569772</text:p>
          </table:table-cell>
          <table:table-cell office:value-type="float" office:value="2" table:style-name="ce1">
            <text:p>2</text:p>
          </table:table-cell>
          <table:table-cell office:value-type="float" office:value="0.17527037552233601" table:style-name="ce1">
            <text:p>0.175270376</text:p>
          </table:table-cell>
          <table:table-cell office:value-type="float" office:value="7.2206550634109501" table:style-name="ce1">
            <text:p>7.220655063</text:p>
          </table:table-cell>
          <table:table-cell office:value-type="float" office:value="6.5551046743233297" table:style-name="ce1">
            <text:p>6.555104674</text:p>
          </table:table-cell>
          <table:table-cell office:value-type="float" office:value="7.6969650886353298" table:style-name="ce1">
            <text:p>7.696965089</text:p>
          </table:table-cell>
          <table:table-cell office:value-type="float" office:value="2" table:style-name="ce1">
            <text:p>2</text:p>
          </table:table-cell>
          <table:table-cell office:value-type="float" office:value="0.32482455205934102" table:style-name="ce1">
            <text:p>0.324824552</text:p>
          </table:table-cell>
          <table:table-cell office:value-type="float" office:value="7.3594959215315203" table:style-name="ce1">
            <text:p>7.359495922</text:p>
          </table:table-cell>
          <table:table-cell office:value-type="float" office:value="6.4303479640879502" table:style-name="ce1">
            <text:p>6.430347964</text:p>
          </table:table-cell>
          <table:table-cell office:value-type="float" office:value="8.2882831628313802" table:style-name="ce1">
            <text:p>8.288283163</text:p>
          </table:table-cell>
          <table:table-cell office:value-type="float" office:value="2" table:style-name="ce1">
            <text:p>2</text:p>
          </table:table-cell>
          <table:table-cell office:value-type="float" office:value="3.8052492401582499E-4" table:style-name="ce1">
            <text:p>0.000380525</text:p>
          </table:table-cell>
          <table:table-cell office:value-type="float" office:value="9.4524493074945806" table:style-name="ce1">
            <text:p>9.452449307</text:p>
          </table:table-cell>
          <table:table-cell office:value-type="float" office:value="9.2458929190839498" table:style-name="ce1">
            <text:p>9.245892919</text:p>
          </table:table-cell>
          <table:table-cell office:value-type="float" office:value="10" table:style-name="ce1">
            <text:p>10</text:p>
          </table:table-cell>
          <table:table-cell office:value-type="float" office:value="2" table:style-name="ce1">
            <text:p>2</text:p>
          </table:table-cell>
          <table:table-cell office:value-type="float" office:value="-1.0157366100097001" table:style-name="ce1">
            <text:p>-1.01573661</text:p>
          </table:table-cell>
          <table:table-cell office:value-type="float" office:value="8.1198423284825196" table:style-name="ce1">
            <text:p>8.119842328</text:p>
          </table:table-cell>
          <table:table-cell office:value-type="float" office:value="7.7836454234819996" table:style-name="ce1">
            <text:p>7.783645423</text:p>
          </table:table-cell>
          <table:table-cell office:value-type="float" office:value="8.8449330439996796" table:style-name="ce1">
            <text:p>8.844933044</text:p>
          </table:table-cell>
          <table:table-cell office:value-type="float" office:value="2" table:style-name="ce1">
            <text:p>2</text:p>
          </table:table-cell>
          <table:table-cell office:value-type="float" office:value="-0.71820103022716897" table:style-name="ce1">
            <text:p>-0.71820103</text:p>
          </table:table-cell>
          <table:table-cell office:value-type="float" office:value="5.87101139274891" table:style-name="ce1">
            <text:p>5.871011393</text:p>
          </table:table-cell>
          <table:table-cell office:value-type="float" office:value="5.4346536764479696" table:style-name="ce1">
            <text:p>5.434653676</text:p>
          </table:table-cell>
          <table:table-cell office:value-type="float" office:value="6.5672840312032301" table:style-name="ce1">
            <text:p>6.567284031</text:p>
          </table:table-cell>
          <table:table-cell office:value-type="float" office:value="2" table:style-name="ce1">
            <text:p>2</text:p>
          </table:table-cell>
          <table:table-cell office:value-type="float" office:value="-0.449770646112711" table:style-name="ce1">
            <text:p>-0.449770646</text:p>
          </table:table-cell>
          <table:table-cell office:value-type="float" office:value="7.2991745923647997" table:style-name="ce1">
            <text:p>7.299174592</text:p>
          </table:table-cell>
          <table:table-cell office:value-type="float" office:value="6.9135524389569598" table:style-name="ce1">
            <text:p>6.913552439</text:p>
          </table:table-cell>
          <table:table-cell office:value-type="float" office:value="7.8302342094605297" table:style-name="ce1">
            <text:p>7.830234209</text:p>
          </table:table-cell>
          <table:table-cell office:value-type="float" office:value="2" table:style-name="ce1">
            <text:p>2</text:p>
          </table:table-cell>
          <table:table-cell office:value-type="float" office:value="-0.31096090268547799" table:style-name="ce1">
            <text:p>-0.310960903</text:p>
          </table:table-cell>
          <table:table-cell office:value-type="float" office:value="6.5762195809674804" table:style-name="ce1">
            <text:p>6.576219581</text:p>
          </table:table-cell>
          <table:table-cell office:value-type="float" office:value="6.17682465698475" table:style-name="ce1">
            <text:p>6.176824657</text:p>
          </table:table-cell>
          <table:table-cell office:value-type="float" office:value="7.4020240140880302" table:style-name="ce1">
            <text:p>7.402024014</text:p>
          </table:table-cell>
          <table:table-cell office:value-type="float" office:value="2" table:style-name="ce1">
            <text:p>2</text:p>
          </table:table-cell>
          <table:table-cell office:value-type="float" office:value="-0.68213166757731303" table:style-name="ce1">
            <text:p>-0.682131668</text:p>
          </table:table-cell>
          <table:table-cell office:value-type="float" office:value="7.3193575640614901" table:style-name="ce1">
            <text:p>7.319357564</text:p>
          </table:table-cell>
          <table:table-cell office:value-type="float" office:value="6.87772104685508" table:style-name="ce1">
            <text:p>6.877721047</text:p>
          </table:table-cell>
          <table:table-cell office:value-type="float" office:value="8.1733957268724993" table:style-name="ce1">
            <text:p>8.173395727</text:p>
          </table:table-cell>
          <table:table-cell office:value-type="float" office:value="2" table:style-name="ce1">
            <text:p>2</text:p>
          </table:table-cell>
          <table:table-cell office:value-type="float" office:value="-0.62383898135539995" table:style-name="ce1">
            <text:p>-0.623838981</text:p>
          </table:table-cell>
          <table:table-cell office:value-type="float" office:value="7.5240344079779797" table:style-name="ce1">
            <text:p>7.524034408</text:p>
          </table:table-cell>
          <table:table-cell office:value-type="float" office:value="7.1540123067659502" table:style-name="ce1">
            <text:p>7.154012307</text:p>
          </table:table-cell>
          <table:table-cell office:value-type="float" office:value="8.2043220936867005" table:style-name="ce1">
            <text:p>8.204322094</text:p>
          </table:table-cell>
          <table:table-cell office:value-type="float" office:value="2" table:style-name="ce1">
            <text:p>2</text:p>
          </table:table-cell>
          <table:table-cell office:value-type="float" office:value="-0.57898096240593999" table:style-name="ce1">
            <text:p>-0.578980962</text:p>
          </table:table-cell>
          <table:table-cell office:value-type="float" office:value="7.0233680970642398" table:style-name="ce1">
            <text:p>7.023368097</text:p>
          </table:table-cell>
          <table:table-cell office:value-type="float" office:value="5.8942072230235203" table:style-name="ce1">
            <text:p>5.894207223</text:p>
          </table:table-cell>
          <table:table-cell office:value-type="float" office:value="8.1005288929632204" table:style-name="ce1">
            <text:p>8.100528893</text:p>
          </table:table-cell>
          <table:table-cell office:value-type="float" office:value="2" table:style-name="ce1">
            <text:p>2</text:p>
          </table:table-cell>
          <table:table-cell office:value-type="float" office:value="4.6193753947888799E-2" table:style-name="ce1">
            <text:p>0.046193754</text:p>
          </table:table-cell>
          <table:table-cell office:value-type="float" office:value="7.00034270875015" table:style-name="ce1">
            <text:p>7.000342709</text:p>
          </table:table-cell>
          <table:table-cell office:value-type="float" office:value="6.1806726394213198" table:style-name="ce1">
            <text:p>6.180672639</text:p>
          </table:table-cell>
          <table:table-cell office:value-type="float" office:value="7.6778444049863603" table:style-name="ce1">
            <text:p>7.677844405</text:p>
          </table:table-cell>
          <table:table-cell office:value-type="float" office:value="2" table:style-name="ce1">
            <text:p>2</text:p>
          </table:table-cell>
          <table:table-cell office:value-type="float" office:value="0.18611417701764399" table:style-name="ce1">
            <text:p>0.186114177</text:p>
          </table:table-cell>
          <table:table-cell office:value-type="float" office:value="7.0156660424978501" table:style-name="ce1">
            <text:p>7.015666042</text:p>
          </table:table-cell>
          <table:table-cell office:value-type="float" office:value="6.57923147774566" table:style-name="ce1">
            <text:p>6.579231478</text:p>
          </table:table-cell>
          <table:table-cell office:value-type="float" office:value="7.5465597512960798" table:style-name="ce1">
            <text:p>7.546559751</text:p>
          </table:table-cell>
          <table:table-cell office:value-type="float" office:value="2" table:style-name="ce1">
            <text:p>2</text:p>
          </table:table-cell>
          <table:table-cell office:value-type="float" office:value="-0.19138954727457499" table:style-name="ce1">
            <text:p>-0.191389547</text:p>
          </table:table-cell>
          <table:table-cell office:value-type="float" office:value="7.4260687929934797" table:style-name="ce1">
            <text:p>7.426068793</text:p>
          </table:table-cell>
          <table:table-cell office:value-type="float" office:value="7.0229848838801301" table:style-name="ce1">
            <text:p>7.022984884</text:p>
          </table:table-cell>
          <table:table-cell office:value-type="float" office:value="8.0987249025865395" table:style-name="ce1">
            <text:p>8.098724903</text:p>
          </table:table-cell>
          <table:table-cell office:value-type="float" office:value="2" table:style-name="ce1">
            <text:p>2</text:p>
          </table:table-cell>
          <table:table-cell office:value-type="float" office:value="-0.49115194655375" table:style-name="ce1">
            <text:p>-0.491151947</text:p>
          </table:table-cell>
          <table:table-cell office:value-type="float" office:value="5.9904605712021803" table:style-name="ce1">
            <text:p>5.990460571</text:p>
          </table:table-cell>
          <table:table-cell office:value-type="float" office:value="5.1458832816283104" table:style-name="ce1">
            <text:p>5.145883282</text:p>
          </table:table-cell>
          <table:table-cell office:value-type="float" office:value="6.5935753676811499" table:style-name="ce1">
            <text:p>6.593575368</text:p>
          </table:table-cell>
          <table:table-cell office:value-type="float" office:value="2" table:style-name="ce1">
            <text:p>2</text:p>
          </table:table-cell>
          <table:table-cell office:value-type="float" office:value="0.32690500600413502" table:style-name="ce1">
            <text:p>0.326905006</text:p>
          </table:table-cell>
          <table:table-cell office:value-type="float" office:value="7.68249098766593" table:style-name="ce1">
            <text:p>7.682490988</text:p>
          </table:table-cell>
          <table:table-cell office:value-type="float" office:value="7.1625798886223402" table:style-name="ce1">
            <text:p>7.162579889</text:p>
          </table:table-cell>
          <table:table-cell office:value-type="float" office:value="8.6955449709067008" table:style-name="ce1">
            <text:p>8.695544971</text:p>
          </table:table-cell>
          <table:table-cell office:value-type="float" office:value="2" table:style-name="ce1">
            <text:p>2</text:p>
          </table:table-cell>
          <table:table-cell office:value-type="float" office:value="-0.63050509331781901" table:style-name="ce1">
            <text:p>-0.630505093</text:p>
          </table:table-cell>
          <table:table-cell office:value-type="float" office:value="8.1627599018828807" table:style-name="ce1">
            <text:p>8.162759902</text:p>
          </table:table-cell>
          <table:table-cell office:value-type="float" office:value="7.5983217342724902" table:style-name="ce1">
            <text:p>7.598321734</text:p>
          </table:table-cell>
          <table:table-cell office:value-type="float" office:value="8.6721565516178103" table:style-name="ce1">
            <text:p>8.672156552</text:p>
          </table:table-cell>
          <table:table-cell office:value-type="float" office:value="2" table:style-name="ce1">
            <text:p>2</text:p>
          </table:table-cell>
          <table:table-cell office:value-type="float" office:value="0.10046181307198" table:style-name="ce1">
            <text:p>0.100461813</text:p>
          </table:table-cell>
          <table:table-cell office:value-type="float" office:value="7.0706548623535896" table:style-name="ce1">
            <text:p>7.070654862</text:p>
          </table:table-cell>
          <table:table-cell office:value-type="float" office:value="6.3395298783597296" table:style-name="ce1">
            <text:p>6.339529878</text:p>
          </table:table-cell>
          <table:table-cell office:value-type="float" office:value="7.8419818030058899" table:style-name="ce1">
            <text:p>7.841981803</text:p>
          </table:table-cell>
          <table:table-cell office:value-type="float" office:value="2" table:style-name="ce1">
            <text:p>2</text:p>
          </table:table-cell>
          <table:table-cell office:value-type="float" office:value="-5.2443865834269299E-2" table:style-name="ce1">
            <text:p>-0.052443866</text:p>
          </table:table-cell>
          <table:table-cell office:value-type="float" office:value="4.7231640852716499" table:style-name="ce1">
            <text:p>4.723164085</text:p>
          </table:table-cell>
          <table:table-cell office:value-type="float" office:value="4.1277438663423398" table:style-name="ce1">
            <text:p>4.127743866</text:p>
          </table:table-cell>
          <table:table-cell office:value-type="float" office:value="5.86064398958582" table:style-name="ce1">
            <text:p>5.86064399</text:p>
          </table:table-cell>
          <table:table-cell office:value-type="float" office:value="2" table:style-name="ce1">
            <text:p>2</text:p>
          </table:table-cell>
          <table:table-cell office:value-type="float" office:value="-0.61308637847914205" table:style-name="ce1">
            <text:p>-0.613086378</text:p>
          </table:table-cell>
          <table:table-cell office:value-type="float" office:value="4.8261058926904497" table:style-name="ce1">
            <text:p>4.826105893</text:p>
          </table:table-cell>
          <table:table-cell office:value-type="float" office:value="3.4939274545455699" table:style-name="ce1">
            <text:p>3.493927455</text:p>
          </table:table-cell>
          <table:table-cell office:value-type="float" office:value="5.3732920705946103" table:style-name="ce1">
            <text:p>5.373292071</text:p>
          </table:table-cell>
          <table:table-cell office:value-type="float" office:value="2" table:style-name="ce1">
            <text:p>2</text:p>
          </table:table-cell>
          <table:table-cell office:value-type="float" office:value="0.81865782992602099" table:style-name="ce1">
            <text:p>0.81865783</text:p>
          </table:table-cell>
          <table:table-cell office:value-type="float" office:value="4.0325598342170101" table:style-name="ce1">
            <text:p>4.032559834</text:p>
          </table:table-cell>
          <table:table-cell office:value-type="float" office:value="3.3625736196893401" table:style-name="ce1">
            <text:p>3.36257362</text:p>
          </table:table-cell>
          <table:table-cell office:value-type="float" office:value="5.0657680973105297" table:style-name="ce1">
            <text:p>5.065768097</text:p>
          </table:table-cell>
          <table:table-cell office:value-type="float" office:value="2" table:style-name="ce1">
            <text:p>2</text:p>
          </table:table-cell>
          <table:table-cell office:value-type="float" office:value="-0.41798053183814499" table:style-name="ce1">
            <text:p>-0.417980532</text:p>
          </table:table-cell>
          <table:table-cell office:value-type="float" office:value="5.1311452824368198" table:style-name="ce1">
            <text:p>5.131145282</text:p>
          </table:table-cell>
          <table:table-cell office:value-type="float" office:value="3.9151955433957402" table:style-name="ce1">
            <text:p>3.915195543</text:p>
          </table:table-cell>
          <table:table-cell office:value-type="float" office:value="5.74068985449387" table:style-name="ce1">
            <text:p>5.740689854</text:p>
          </table:table-cell>
          <table:table-cell office:value-type="float" office:value="2" table:style-name="ce1">
            <text:p>2</text:p>
          </table:table-cell>
          <table:table-cell office:value-type="float" office:value="0.65107422143249605" table:style-name="ce1">
            <text:p>0.651074221</text:p>
          </table:table-cell>
          <table:table-cell office:value-type="float" office:value="7.2185898246482703" table:style-name="ce1">
            <text:p>7.218589825</text:p>
          </table:table-cell>
          <table:table-cell office:value-type="float" office:value="6.2740360553014902" table:style-name="ce1">
            <text:p>6.274036055</text:p>
          </table:table-cell>
          <table:table-cell office:value-type="float" office:value="7.3833153254362696" table:style-name="ce1">
            <text:p>7.383315325</text:p>
          </table:table-cell>
          <table:table-cell office:value-type="float" office:value="2" table:style-name="ce1">
            <text:p>2</text:p>
          </table:table-cell>
          <table:table-cell office:value-type="float" office:value="1.3778634124441" table:style-name="ce1">
            <text:p>1.377863412</text:p>
          </table:table-cell>
          <table:table-cell office:value-type="float" office:value="6.88879022623588" table:style-name="ce1">
            <text:p>6.888790226</text:p>
          </table:table-cell>
          <table:table-cell office:value-type="float" office:value="6.5621210646764201" table:style-name="ce1">
            <text:p>6.562121065</text:p>
          </table:table-cell>
          <table:table-cell office:value-type="float" office:value="7.5440571700450096" table:style-name="ce1">
            <text:p>7.54405717</text:p>
          </table:table-cell>
          <table:table-cell office:value-type="float" office:value="2" table:style-name="ce1">
            <text:p>2</text:p>
          </table:table-cell>
          <table:table-cell office:value-type="float" office:value="-0.65588770500227001" table:style-name="ce1">
            <text:p>-0.655887705</text:p>
          </table:table-cell>
          <table:table-cell office:value-type="float" office:value="8.0795700500568994" table:style-name="ce1">
            <text:p>8.07957005</text:p>
          </table:table-cell>
          <table:table-cell office:value-type="float" office:value="7.9975909567746202" table:style-name="ce1">
            <text:p>7.997590957</text:p>
          </table:table-cell>
          <table:table-cell office:value-type="float" office:value="8.9155846384723301" table:style-name="ce1">
            <text:p>8.915584638</text:p>
          </table:table-cell>
          <table:table-cell office:value-type="float" office:value="2" table:style-name="ce1">
            <text:p>2</text:p>
          </table:table-cell>
          <table:table-cell office:value-type="float" office:value="-1.6099047771141799" table:style-name="ce1">
            <text:p>-1.609904777</text:p>
          </table:table-cell>
          <table:table-cell office:value-type="float" office:value="2.9333936016079698" table:style-name="ce1">
            <text:p>2.933393602</text:p>
          </table:table-cell>
          <table:table-cell office:value-type="float" office:value="1.4443832095662199" table:style-name="ce1">
            <text:p>1.44438321</text:p>
          </table:table-cell>
          <table:table-cell office:value-type="float" office:value="3.1714009912228498" table:style-name="ce1">
            <text:p>3.171400991</text:p>
          </table:table-cell>
          <table:table-cell office:value-type="float" office:value="2" table:style-name="ce1">
            <text:p>2</text:p>
          </table:table-cell>
          <table:table-cell office:value-type="float" office:value="1.4197426658549499" table:style-name="ce1">
            <text:p>1.419742666</text:p>
          </table:table-cell>
          <table:table-cell office:value-type="float" office:value="7.2161518837490002" table:style-name="ce1">
            <text:p>7.216151884</text:p>
          </table:table-cell>
          <table:table-cell office:value-type="float" office:value="6.69912026963482" table:style-name="ce1">
            <text:p>6.69912027</text:p>
          </table:table-cell>
          <table:table-cell office:value-type="float" office:value="7.77800860451958" table:style-name="ce1">
            <text:p>7.778008605</text:p>
          </table:table-cell>
          <table:table-cell office:value-type="float" office:value="2" table:style-name="ce1">
            <text:p>2</text:p>
          </table:table-cell>
          <table:table-cell office:value-type="float" office:value="-8.1431591953496599E-2" table:style-name="ce1">
            <text:p>-0.081431592</text:p>
          </table:table-cell>
          <table:table-cell office:value-type="float" office:value="8.3105958525028694" table:style-name="ce1">
            <text:p>8.310595853</text:p>
          </table:table-cell>
          <table:table-cell office:value-type="float" office:value="7.97574244861746" table:style-name="ce1">
            <text:p>7.975742449</text:p>
          </table:table-cell>
          <table:table-cell office:value-type="float" office:value="8.9230933127220808" table:style-name="ce1">
            <text:p>8.923093313</text:p>
          </table:table-cell>
          <table:table-cell office:value-type="float" office:value="2" table:style-name="ce1">
            <text:p>2</text:p>
          </table:table-cell>
          <table:table-cell office:value-type="float" office:value="-0.57441479345686397" table:style-name="ce1">
            <text:p>-0.574414793</text:p>
          </table:table-cell>
          <table:table-cell office:value-type="float" office:value="6.58213518869373" table:style-name="ce1">
            <text:p>6.582135189</text:p>
          </table:table-cell>
          <table:table-cell office:value-type="float" office:value="6.2564103615489799" table:style-name="ce1">
            <text:p>6.256410362</text:p>
          </table:table-cell>
          <table:table-cell office:value-type="float" office:value="7.1851139808315203" table:style-name="ce1">
            <text:p>7.185113981</text:p>
          </table:table-cell>
          <table:table-cell office:value-type="float" office:value="2" table:style-name="ce1">
            <text:p>2</text:p>
          </table:table-cell>
          <table:table-cell office:value-type="float" office:value="-0.58512508692176701" table:style-name="ce1">
            <text:p>-0.585125087</text:p>
          </table:table-cell>
          <table:table-cell office:value-type="float" office:value="7.4216959860197296" table:style-name="ce1">
            <text:p>7.421695986</text:p>
          </table:table-cell>
          <table:table-cell office:value-type="float" office:value="7.1498331430401096" table:style-name="ce1">
            <text:p>7.149833143</text:p>
          </table:table-cell>
          <table:table-cell office:value-type="float" office:value="8.0548924440500098" table:style-name="ce1">
            <text:p>8.054892444</text:p>
          </table:table-cell>
          <table:table-cell office:value-type="float" office:value="2" table:style-name="ce1">
            <text:p>2</text:p>
          </table:table-cell>
          <table:table-cell office:value-type="float" office:value="-0.78249112639655005" table:style-name="ce1">
            <text:p>-0.782491126</text:p>
          </table:table-cell>
          <table:table-cell office:value-type="float" office:value="7.01185540290719" table:style-name="ce1">
            <text:p>7.011855403</text:p>
          </table:table-cell>
          <table:table-cell office:value-type="float" office:value="6.3725982886403001" table:style-name="ce1">
            <text:p>6.372598289</text:p>
          </table:table-cell>
          <table:table-cell office:value-type="float" office:value="7.5540282915569001" table:style-name="ce1">
            <text:p>7.554028292</text:p>
          </table:table-cell>
          <table:table-cell office:value-type="float" office:value="2" table:style-name="ce1">
            <text:p>2</text:p>
          </table:table-cell>
          <table:table-cell office:value-type="float" office:value="0.16106039732095101" table:style-name="ce1">
            <text:p>0.161060397</text:p>
          </table:table-cell>
          <table:table-cell office:value-type="float" office:value="7.0286715985898596" table:style-name="ce1">
            <text:p>7.028671599</text:p>
          </table:table-cell>
          <table:table-cell office:value-type="float" office:value="6.5961680019226003" table:style-name="ce1">
            <text:p>6.596168002</text:p>
          </table:table-cell>
          <table:table-cell office:value-type="float" office:value="7.6151031291641296" table:style-name="ce1">
            <text:p>7.615103129</text:p>
          </table:table-cell>
          <table:table-cell office:value-type="float" office:value="2" table:style-name="ce1">
            <text:p>2</text:p>
          </table:table-cell>
          <table:table-cell office:value-type="float" office:value="-0.29608676608208101" table:style-name="ce1">
            <text:p>-0.296086766</text:p>
          </table:table-cell>
          <table:table-cell office:value-type="float" office:value="7.6167073821182401" table:style-name="ce1">
            <text:p>7.616707382</text:p>
          </table:table-cell>
          <table:table-cell office:value-type="float" office:value="7.0867259585784197" table:style-name="ce1">
            <text:p>7.086725959</text:p>
          </table:table-cell>
          <table:table-cell office:value-type="float" office:value="8.1392690250495292" table:style-name="ce1">
            <text:p>8.139269025</text:p>
          </table:table-cell>
          <table:table-cell office:value-type="float" office:value="2" table:style-name="ce1">
            <text:p>2</text:p>
          </table:table-cell>
          <table:table-cell office:value-type="float" office:value="1.3816539416898799E-2" table:style-name="ce1">
            <text:p>0.013816539</text:p>
          </table:table-cell>
          <table:table-cell office:value-type="float" office:value="5.1863129838528401" table:style-name="ce1">
            <text:p>5.186312984</text:p>
          </table:table-cell>
          <table:table-cell office:value-type="float" office:value="4.4198891368617801" table:style-name="ce1">
            <text:p>4.419889137</text:p>
          </table:table-cell>
          <table:table-cell office:value-type="float" office:value="5.6995480384773396" table:style-name="ce1">
            <text:p>5.699548038</text:p>
          </table:table-cell>
          <table:table-cell office:value-type="float" office:value="2" table:style-name="ce1">
            <text:p>2</text:p>
          </table:table-cell>
          <table:table-cell office:value-type="float" office:value="0.38779155421897199" table:style-name="ce1">
            <text:p>0.387791554</text:p>
          </table:table-cell>
          <table:table-cell office:value-type="float" office:value="2.9333936016079698" table:style-name="ce1">
            <text:p>2.933393602</text:p>
          </table:table-cell>
          <table:table-cell office:value-type="float" office:value="1.4443832095662199" table:style-name="ce1">
            <text:p>1.44438321</text:p>
          </table:table-cell>
          <table:table-cell office:value-type="float" office:value="3.1714009912228498" table:style-name="ce1">
            <text:p>3.171400991</text:p>
          </table:table-cell>
          <table:table-cell office:value-type="float" office:value="2" table:style-name="ce1">
            <text:p>2</text:p>
          </table:table-cell>
          <table:table-cell office:value-type="float" office:value="1.4197426658549499" table:style-name="ce1">
            <text:p>1.419742666</text:p>
          </table:table-cell>
          <table:table-cell office:value-type="float" office:value="7.0712439205549602" table:style-name="ce1">
            <text:p>7.071243921</text:p>
          </table:table-cell>
          <table:table-cell office:value-type="float" office:value="6.8389461641399096" table:style-name="ce1">
            <text:p>6.838946164</text:p>
          </table:table-cell>
          <table:table-cell office:value-type="float" office:value="7.8085678407730201" table:style-name="ce1">
            <text:p>7.808567841</text:p>
          </table:table-cell>
          <table:table-cell office:value-type="float" office:value="2" table:style-name="ce1">
            <text:p>2</text:p>
          </table:table-cell>
          <table:table-cell office:value-type="float" office:value="-1.0208446409133001" table:style-name="ce1">
            <text:p>-1.020844641</text:p>
          </table:table-cell>
          <table:table-cell office:value-type="float" office:value="6.88879022623588" table:style-name="ce1">
            <text:p>6.888790226</text:p>
          </table:table-cell>
          <table:table-cell office:value-type="float" office:value="6.5621210646764201" table:style-name="ce1">
            <text:p>6.562121065</text:p>
          </table:table-cell>
          <table:table-cell office:value-type="float" office:value="7.5440571700450096" table:style-name="ce1">
            <text:p>7.54405717</text:p>
          </table:table-cell>
          <table:table-cell office:value-type="float" office:value="2" table:style-name="ce1">
            <text:p>2</text:p>
          </table:table-cell>
          <table:table-cell office:value-type="float" office:value="-0.65588770500227001" table:style-name="ce1">
            <text:p>-0.655887705</text:p>
          </table:table-cell>
          <table:table-cell table:number-columns-repeated="3" table:style-name="ce48"/>
          <table:table-cell table:style-name="ce1"/>
          <table:table-cell table:style-name="ce48"/>
          <table:table-cell table:number-columns-repeated="16181"/>
        </table:table-row>
        <table:table-row table:style-name="ro3">
          <table:table-cell office:value-type="string" table:style-name="ce1">
            <text:p>RQY</text:p>
          </table:table-cell>
          <table:table-cell office:value-type="string" table:style-name="ce1">
            <text:p>South West London and St George's Mental Health NHS Trust</text:p>
          </table:table-cell>
          <table:table-cell office:value-type="float" office:value="291" table:style-name="ce1">
            <text:p>291</text:p>
          </table:table-cell>
          <table:table-cell office:value-type="float" office:value="6.3824062678585998" table:style-name="ce1">
            <text:p>6.382406268</text:p>
          </table:table-cell>
          <table:table-cell office:value-type="float" office:value="5.4931753470476297" table:style-name="ce1">
            <text:p>5.493175347</text:p>
          </table:table-cell>
          <table:table-cell office:value-type="float" office:value="6.8886770675312601" table:style-name="ce1">
            <text:p>6.888677068</text:p>
          </table:table-cell>
          <table:table-cell office:value-type="float" office:value="2" table:style-name="ce1">
            <text:p>2</text:p>
          </table:table-cell>
          <table:table-cell office:value-type="float" office:value="0.53786250058225105" table:style-name="ce1">
            <text:p>0.537862501</text:p>
          </table:table-cell>
          <table:table-cell office:value-type="float" office:value="7.29339177851939" table:style-name="ce1">
            <text:p>7.293391779</text:p>
          </table:table-cell>
          <table:table-cell office:value-type="float" office:value="6.9256518842919803" table:style-name="ce1">
            <text:p>6.925651884</text:p>
          </table:table-cell>
          <table:table-cell office:value-type="float" office:value="8.0243253368227307" table:style-name="ce1">
            <text:p>8.024325337</text:p>
          </table:table-cell>
          <table:table-cell office:value-type="float" office:value="2" table:style-name="ce1">
            <text:p>2</text:p>
          </table:table-cell>
          <table:table-cell office:value-type="float" office:value="-0.64791453671902599" table:style-name="ce1">
            <text:p>-0.647914537</text:p>
          </table:table-cell>
          <table:table-cell office:value-type="float" office:value="7.1873801335346803" table:style-name="ce1">
            <text:p>7.187380134</text:p>
          </table:table-cell>
          <table:table-cell office:value-type="float" office:value="6.5691558761081597" table:style-name="ce1">
            <text:p>6.569155876</text:p>
          </table:table-cell>
          <table:table-cell office:value-type="float" office:value="7.6601837622816502" table:style-name="ce1">
            <text:p>7.660183762</text:p>
          </table:table-cell>
          <table:table-cell office:value-type="float" office:value="2" table:style-name="ce1">
            <text:p>2</text:p>
          </table:table-cell>
          <table:table-cell office:value-type="float" office:value="0.26123914744353799" table:style-name="ce1">
            <text:p>0.261239147</text:p>
          </table:table-cell>
          <table:table-cell office:value-type="float" office:value="7.0833938112445303" table:style-name="ce1">
            <text:p>7.083393811</text:p>
          </table:table-cell>
          <table:table-cell office:value-type="float" office:value="6.57916059211278" table:style-name="ce1">
            <text:p>6.579160592</text:p>
          </table:table-cell>
          <table:table-cell office:value-type="float" office:value="7.6729091708458901" table:style-name="ce1">
            <text:p>7.672909171</text:p>
          </table:table-cell>
          <table:table-cell office:value-type="float" office:value="2" table:style-name="ce1">
            <text:p>2</text:p>
          </table:table-cell>
          <table:table-cell office:value-type="float" office:value="-0.15282298610025499" table:style-name="ce1">
            <text:p>-0.152822986</text:p>
          </table:table-cell>
          <table:table-cell office:value-type="float" office:value="7.4428959998325004" table:style-name="ce1">
            <text:p>7.442896</text:p>
          </table:table-cell>
          <table:table-cell office:value-type="float" office:value="6.4335330559214503" table:style-name="ce1">
            <text:p>6.433533056</text:p>
          </table:table-cell>
          <table:table-cell office:value-type="float" office:value="8.2850980709978792" table:style-name="ce1">
            <text:p>8.285098071</text:p>
          </table:table-cell>
          <table:table-cell office:value-type="float" office:value="2" table:style-name="ce1">
            <text:p>2</text:p>
          </table:table-cell>
          <table:table-cell office:value-type="float" office:value="0.176947224395617" table:style-name="ce1">
            <text:p>0.176947224</text:p>
          </table:table-cell>
          <table:table-cell office:value-type="float" office:value="9.3217353549486504" table:style-name="ce1">
            <text:p>9.321735355</text:p>
          </table:table-cell>
          <table:table-cell office:value-type="float" office:value="9.2403940667850204" table:style-name="ce1">
            <text:p>9.240394067</text:p>
          </table:table-cell>
          <table:table-cell office:value-type="float" office:value="10" table:style-name="ce1">
            <text:p>10</text:p>
          </table:table-cell>
          <table:table-cell office:value-type="float" office:value="2" table:style-name="ce1">
            <text:p>2</text:p>
          </table:table-cell>
          <table:table-cell office:value-type="float" office:value="-1.5928385012411901" table:style-name="ce1">
            <text:p>-1.592838501</text:p>
          </table:table-cell>
          <table:table-cell office:value-type="float" office:value="7.4772672120387904" table:style-name="ce1">
            <text:p>7.477267212</text:p>
          </table:table-cell>
          <table:table-cell office:value-type="float" office:value="7.7359565754000101" table:style-name="ce1">
            <text:p>7.735956575</text:p>
          </table:table-cell>
          <table:table-cell office:value-type="float" office:value="8.8926218920816709" table:style-name="ce1">
            <text:p>8.892621892</text:p>
          </table:table-cell>
          <table:table-cell office:value-type="float" office:value="1" table:style-name="ce1">
            <text:p>1</text:p>
          </table:table-cell>
          <table:table-cell office:value-type="float" office:value="-2.8366598239659702" table:style-name="ce1">
            <text:p>-2.836659824</text:p>
          </table:table-cell>
          <table:table-cell office:value-type="float" office:value="5.9561736807040804" table:style-name="ce1">
            <text:p>5.956173681</text:p>
          </table:table-cell>
          <table:table-cell office:value-type="float" office:value="5.4388178005078496" table:style-name="ce1">
            <text:p>5.438817801</text:p>
          </table:table-cell>
          <table:table-cell office:value-type="float" office:value="6.5631199071433501" table:style-name="ce1">
            <text:p>6.563119907</text:p>
          </table:table-cell>
          <table:table-cell office:value-type="float" office:value="2" table:style-name="ce1">
            <text:p>2</text:p>
          </table:table-cell>
          <table:table-cell office:value-type="float" office:value="-0.156180310400998" table:style-name="ce1">
            <text:p>-0.15618031</text:p>
          </table:table-cell>
          <table:table-cell office:value-type="float" office:value="7.0709184769383597" table:style-name="ce1">
            <text:p>7.070918477</text:p>
          </table:table-cell>
          <table:table-cell office:value-type="float" office:value="6.9315315377613604" table:style-name="ce1">
            <text:p>6.931531538</text:p>
          </table:table-cell>
          <table:table-cell office:value-type="float" office:value="7.81225511065613" table:style-name="ce1">
            <text:p>7.812255111</text:p>
          </table:table-cell>
          <table:table-cell office:value-type="float" office:value="2" table:style-name="ce1">
            <text:p>2</text:p>
          </table:table-cell>
          <table:table-cell office:value-type="float" office:value="-1.3395800431763201" table:style-name="ce1">
            <text:p>-1.339580043</text:p>
          </table:table-cell>
          <table:table-cell office:value-type="float" office:value="6.7953101855712204" table:style-name="ce1">
            <text:p>6.795310186</text:p>
          </table:table-cell>
          <table:table-cell office:value-type="float" office:value="6.2184448146436804" table:style-name="ce1">
            <text:p>6.218444815</text:p>
          </table:table-cell>
          <table:table-cell office:value-type="float" office:value="7.3604038564290999" table:style-name="ce1">
            <text:p>7.360403856</text:p>
          </table:table-cell>
          <table:table-cell office:value-type="float" office:value="2" table:style-name="ce1">
            <text:p>2</text:p>
          </table:table-cell>
          <table:table-cell office:value-type="float" office:value="2.0203971709232101E-2" table:style-name="ce1">
            <text:p>0.020203972</text:p>
          </table:table-cell>
          <table:table-cell office:value-type="float" office:value="7.6398333757020698" table:style-name="ce1">
            <text:p>7.639833376</text:p>
          </table:table-cell>
          <table:table-cell office:value-type="float" office:value="6.8656906036164198" table:style-name="ce1">
            <text:p>6.865690604</text:p>
          </table:table-cell>
          <table:table-cell office:value-type="float" office:value="8.1854261701111692" table:style-name="ce1">
            <text:p>8.18542617</text:p>
          </table:table-cell>
          <table:table-cell office:value-type="float" office:value="2" table:style-name="ce1">
            <text:p>2</text:p>
          </table:table-cell>
          <table:table-cell office:value-type="float" office:value="0.33942384844809298" table:style-name="ce1">
            <text:p>0.339423848</text:p>
          </table:table-cell>
          <table:table-cell office:value-type="float" office:value="7.5132338554995703" table:style-name="ce1">
            <text:p>7.513233855</text:p>
          </table:table-cell>
          <table:table-cell office:value-type="float" office:value="7.1658412167557701" table:style-name="ce1">
            <text:p>7.165841217</text:p>
          </table:table-cell>
          <table:table-cell office:value-type="float" office:value="8.1924931836968806" table:style-name="ce1">
            <text:p>8.192493184</text:p>
          </table:table-cell>
          <table:table-cell office:value-type="float" office:value="2" table:style-name="ce1">
            <text:p>2</text:p>
          </table:table-cell>
          <table:table-cell office:value-type="float" office:value="-0.63356110925826403" table:style-name="ce1">
            <text:p>-0.633561109</text:p>
          </table:table-cell>
          <table:table-cell office:value-type="float" office:value="6.5119044317401098" table:style-name="ce1">
            <text:p>6.511904432</text:p>
          </table:table-cell>
          <table:table-cell office:value-type="float" office:value="5.8781008592686002" table:style-name="ce1">
            <text:p>5.878100859</text:p>
          </table:table-cell>
          <table:table-cell office:value-type="float" office:value="8.1166352567181299" table:style-name="ce1">
            <text:p>8.116635257</text:p>
          </table:table-cell>
          <table:table-cell office:value-type="float" office:value="2" table:style-name="ce1">
            <text:p>2</text:p>
          </table:table-cell>
          <table:table-cell office:value-type="float" office:value="-0.85010194558069097" table:style-name="ce1">
            <text:p>-0.850101946</text:p>
          </table:table-cell>
          <table:table-cell office:value-type="float" office:value="6.7609565826528097" table:style-name="ce1">
            <text:p>6.760956583</text:p>
          </table:table-cell>
          <table:table-cell office:value-type="float" office:value="6.19031496943433" table:style-name="ce1">
            <text:p>6.190314969</text:p>
          </table:table-cell>
          <table:table-cell office:value-type="float" office:value="7.6682020749733502" table:style-name="ce1">
            <text:p>7.668202075</text:p>
          </table:table-cell>
          <table:table-cell office:value-type="float" office:value="2" table:style-name="ce1">
            <text:p>2</text:p>
          </table:table-cell>
          <table:table-cell office:value-type="float" office:value="-0.446401810817522" table:style-name="ce1">
            <text:p>-0.446401811</text:p>
          </table:table-cell>
          <table:table-cell office:value-type="float" office:value="6.9229022425314097" table:style-name="ce1">
            <text:p>6.922902243</text:p>
          </table:table-cell>
          <table:table-cell office:value-type="float" office:value="6.5940478550327599" table:style-name="ce1">
            <text:p>6.594047855</text:p>
          </table:table-cell>
          <table:table-cell office:value-type="float" office:value="7.5317433740089799" table:style-name="ce1">
            <text:p>7.531743374</text:p>
          </table:table-cell>
          <table:table-cell office:value-type="float" office:value="2" table:style-name="ce1">
            <text:p>2</text:p>
          </table:table-cell>
          <table:table-cell office:value-type="float" office:value="-0.58522614563248099" table:style-name="ce1">
            <text:p>-0.585226146</text:p>
          </table:table-cell>
          <table:table-cell office:value-type="float" office:value="7.2210939445569897" table:style-name="ce1">
            <text:p>7.221093945</text:p>
          </table:table-cell>
          <table:table-cell office:value-type="float" office:value="7.0303116041675002" table:style-name="ce1">
            <text:p>7.030311604</text:p>
          </table:table-cell>
          <table:table-cell office:value-type="float" office:value="8.0913981822991694" table:style-name="ce1">
            <text:p>8.091398182</text:p>
          </table:table-cell>
          <table:table-cell office:value-type="float" office:value="2" table:style-name="ce1">
            <text:p>2</text:p>
          </table:table-cell>
          <table:table-cell office:value-type="float" office:value="-1.2551647273332001" table:style-name="ce1">
            <text:p>-1.255164727</text:p>
          </table:table-cell>
          <table:table-cell office:value-type="float" office:value="6.0271807889762004" table:style-name="ce1">
            <text:p>6.027180789</text:p>
          </table:table-cell>
          <table:table-cell office:value-type="float" office:value="5.1547360958661796" table:style-name="ce1">
            <text:p>5.154736096</text:p>
          </table:table-cell>
          <table:table-cell office:value-type="float" office:value="6.5847225534432798" table:style-name="ce1">
            <text:p>6.584722553</text:p>
          </table:table-cell>
          <table:table-cell office:value-type="float" office:value="2" table:style-name="ce1">
            <text:p>2</text:p>
          </table:table-cell>
          <table:table-cell office:value-type="float" office:value="0.431611359321602" table:style-name="ce1">
            <text:p>0.431611359</text:p>
          </table:table-cell>
          <table:table-cell office:value-type="float" office:value="8.06288956089492" table:style-name="ce1">
            <text:p>8.062889561</text:p>
          </table:table-cell>
          <table:table-cell office:value-type="float" office:value="7.1693790889929003" table:style-name="ce1">
            <text:p>7.169379089</text:p>
          </table:table-cell>
          <table:table-cell office:value-type="float" office:value="8.6887457705361495" table:style-name="ce1">
            <text:p>8.688745771</text:p>
          </table:table-cell>
          <table:table-cell office:value-type="float" office:value="2" table:style-name="ce1">
            <text:p>2</text:p>
          </table:table-cell>
          <table:table-cell office:value-type="float" office:value="0.34527064513942701" table:style-name="ce1">
            <text:p>0.345270645</text:p>
          </table:table-cell>
          <table:table-cell office:value-type="float" office:value="8.3210067321561301" table:style-name="ce1">
            <text:p>8.321006732</text:p>
          </table:table-cell>
          <table:table-cell office:value-type="float" office:value="7.5665643318138498" table:style-name="ce1">
            <text:p>7.566564332</text:p>
          </table:table-cell>
          <table:table-cell office:value-type="float" office:value="8.7039139540764499" table:style-name="ce1">
            <text:p>8.703913954</text:p>
          </table:table-cell>
          <table:table-cell office:value-type="float" office:value="2" table:style-name="ce1">
            <text:p>2</text:p>
          </table:table-cell>
          <table:table-cell office:value-type="float" office:value="0.64025657057682095" table:style-name="ce1">
            <text:p>0.640256571</text:p>
          </table:table-cell>
          <table:table-cell office:value-type="float" office:value="6.5564893890870897" table:style-name="ce1">
            <text:p>6.556489389</text:p>
          </table:table-cell>
          <table:table-cell office:value-type="float" office:value="6.3595474303417898" table:style-name="ce1">
            <text:p>6.35954743</text:p>
          </table:table-cell>
          <table:table-cell office:value-type="float" office:value="7.8219642510238296" table:style-name="ce1">
            <text:p>7.821964251</text:p>
          </table:table-cell>
          <table:table-cell office:value-type="float" office:value="2" table:style-name="ce1">
            <text:p>2</text:p>
          </table:table-cell>
          <table:table-cell office:value-type="float" office:value="-1.43207188055622" table:style-name="ce1">
            <text:p>-1.432071881</text:p>
          </table:table-cell>
          <table:table-cell office:value-type="float" office:value="4.2287598096628596" table:style-name="ce1">
            <text:p>4.22875981</text:p>
          </table:table-cell>
          <table:table-cell office:value-type="float" office:value="4.1359494987307999" table:style-name="ce1">
            <text:p>4.135949499</text:p>
          </table:table-cell>
          <table:table-cell office:value-type="float" office:value="5.8524383571973599" table:style-name="ce1">
            <text:p>5.852438357</text:p>
          </table:table-cell>
          <table:table-cell office:value-type="float" office:value="2" table:style-name="ce1">
            <text:p>2</text:p>
          </table:table-cell>
          <table:table-cell office:value-type="float" office:value="-1.74801403109456" table:style-name="ce1">
            <text:p>-1.748014031</text:p>
          </table:table-cell>
          <table:table-cell office:value-type="float" office:value="3.89784673026654" table:style-name="ce1">
            <text:p>3.89784673</text:p>
          </table:table-cell>
          <table:table-cell office:value-type="float" office:value="3.4990482197077899" table:style-name="ce1">
            <text:p>3.49904822</text:p>
          </table:table-cell>
          <table:table-cell office:value-type="float" office:value="5.3681713054323899" table:style-name="ce1">
            <text:p>5.368171305</text:p>
          </table:table-cell>
          <table:table-cell office:value-type="float" office:value="2" table:style-name="ce1">
            <text:p>2</text:p>
          </table:table-cell>
          <table:table-cell office:value-type="float" office:value="-1.1236031009223899" table:style-name="ce1">
            <text:p>-1.123603101</text:p>
          </table:table-cell>
          <table:table-cell office:value-type="float" office:value="4.2275011753204401" table:style-name="ce1">
            <text:p>4.227501175</text:p>
          </table:table-cell>
          <table:table-cell office:value-type="float" office:value="3.2736342874830302" table:style-name="ce1">
            <text:p>3.273634287</text:p>
          </table:table-cell>
          <table:table-cell office:value-type="float" office:value="5.1547074295168303" table:style-name="ce1">
            <text:p>5.15470743</text:p>
          </table:table-cell>
          <table:table-cell office:value-type="float" office:value="2" table:style-name="ce1">
            <text:p>2</text:p>
          </table:table-cell>
          <table:table-cell office:value-type="float" office:value="2.7778761268638499E-2" table:style-name="ce1">
            <text:p>0.027778761</text:p>
          </table:table-cell>
          <table:table-cell office:value-type="float" office:value="4.7227560349174702" table:style-name="ce1">
            <text:p>4.722756035</text:p>
          </table:table-cell>
          <table:table-cell office:value-type="float" office:value="3.9360566568994102" table:style-name="ce1">
            <text:p>3.936056657</text:p>
          </table:table-cell>
          <table:table-cell office:value-type="float" office:value="5.7198287409902004" table:style-name="ce1">
            <text:p>5.719828741</text:p>
          </table:table-cell>
          <table:table-cell office:value-type="float" office:value="2" table:style-name="ce1">
            <text:p>2</text:p>
          </table:table-cell>
          <table:table-cell office:value-type="float" office:value="-0.23115293146048599" table:style-name="ce1">
            <text:p>-0.231152931</text:p>
          </table:table-cell>
          <table:table-cell office:value-type="float" office:value="7.1910868621114599" table:style-name="ce1">
            <text:p>7.191086862</text:p>
          </table:table-cell>
          <table:table-cell office:value-type="float" office:value="6.2426215626540698" table:style-name="ce1">
            <text:p>6.242621563</text:p>
          </table:table-cell>
          <table:table-cell office:value-type="float" office:value="7.41472981808369" table:style-name="ce1">
            <text:p>7.414729818</text:p>
          </table:table-cell>
          <table:table-cell office:value-type="float" office:value="2" table:style-name="ce1">
            <text:p>2</text:p>
          </table:table-cell>
          <table:table-cell office:value-type="float" office:value="1.2120260068470401" table:style-name="ce1">
            <text:p>1.212026007</text:p>
          </table:table-cell>
          <table:table-cell office:value-type="float" office:value="6.9726331909353103" table:style-name="ce1">
            <text:p>6.972633191</text:p>
          </table:table-cell>
          <table:table-cell office:value-type="float" office:value="6.5844883584160803" table:style-name="ce1">
            <text:p>6.584488358</text:p>
          </table:table-cell>
          <table:table-cell office:value-type="float" office:value="7.5216898763053504" table:style-name="ce1">
            <text:p>7.521689876</text:p>
          </table:table-cell>
          <table:table-cell office:value-type="float" office:value="2" table:style-name="ce1">
            <text:p>2</text:p>
          </table:table-cell>
          <table:table-cell office:value-type="float" office:value="-0.33651400499593798" table:style-name="ce1">
            <text:p>-0.336514005</text:p>
          </table:table-cell>
          <table:table-cell office:value-type="float" office:value="8.3545930900618295" table:style-name="ce1">
            <text:p>8.35459309</text:p>
          </table:table-cell>
          <table:table-cell office:value-type="float" office:value="8.0295959024764105" table:style-name="ce1">
            <text:p>8.029595902</text:p>
          </table:table-cell>
          <table:table-cell office:value-type="float" office:value="8.8835796927705406" table:style-name="ce1">
            <text:p>8.883579693</text:p>
          </table:table-cell>
          <table:table-cell office:value-type="float" office:value="2" table:style-name="ce1">
            <text:p>2</text:p>
          </table:table-cell>
          <table:table-cell office:value-type="float" office:value="-0.46817271172248098" table:style-name="ce1">
            <text:p>-0.468172712</text:p>
          </table:table-cell>
          <table:table-cell office:value-type="float" office:value="2.4114706796335899" table:style-name="ce1">
            <text:p>2.41147068</text:p>
          </table:table-cell>
          <table:table-cell office:value-type="float" office:value="1.4833007708246999" table:style-name="ce1">
            <text:p>1.483300771</text:p>
          </table:table-cell>
          <table:table-cell office:value-type="float" office:value="3.13248342996437" table:style-name="ce1">
            <text:p>3.13248343</text:p>
          </table:table-cell>
          <table:table-cell office:value-type="float" office:value="2" table:style-name="ce1">
            <text:p>2</text:p>
          </table:table-cell>
          <table:table-cell office:value-type="float" office:value="0.24619502728009199" table:style-name="ce1">
            <text:p>0.246195027</text:p>
          </table:table-cell>
          <table:table-cell office:value-type="float" office:value="7.18805524109953" table:style-name="ce1">
            <text:p>7.188055241</text:p>
          </table:table-cell>
          <table:table-cell office:value-type="float" office:value="6.7211153706686302" table:style-name="ce1">
            <text:p>6.721115371</text:p>
          </table:table-cell>
          <table:table-cell office:value-type="float" office:value="7.7560135034857698" table:style-name="ce1">
            <text:p>7.756013503</text:p>
          </table:table-cell>
          <table:table-cell office:value-type="float" office:value="2" table:style-name="ce1">
            <text:p>2</text:p>
          </table:table-cell>
          <table:table-cell office:value-type="float" office:value="-0.19131584426540099" table:style-name="ce1">
            <text:p>-0.191315844</text:p>
          </table:table-cell>
          <table:table-cell office:value-type="float" office:value="8.08063285560665" table:style-name="ce1">
            <text:p>8.080632856</text:p>
          </table:table-cell>
          <table:table-cell office:value-type="float" office:value="7.9696628276346999" table:style-name="ce1">
            <text:p>7.969662828</text:p>
          </table:table-cell>
          <table:table-cell office:value-type="float" office:value="8.9291729337048409" table:style-name="ce1">
            <text:p>8.929172934</text:p>
          </table:table-cell>
          <table:table-cell office:value-type="float" office:value="2" table:style-name="ce1">
            <text:p>2</text:p>
          </table:table-cell>
          <table:table-cell office:value-type="float" office:value="-1.5066133490178599" table:style-name="ce1">
            <text:p>-1.506613349</text:p>
          </table:table-cell>
          <table:table-cell office:value-type="float" office:value="6.6074674477378901" table:style-name="ce1">
            <text:p>6.607467448</text:p>
          </table:table-cell>
          <table:table-cell office:value-type="float" office:value="6.2800033361930296" table:style-name="ce1">
            <text:p>6.280003336</text:p>
          </table:table-cell>
          <table:table-cell office:value-type="float" office:value="7.1615210061874599" table:style-name="ce1">
            <text:p>7.161521006</text:p>
          </table:table-cell>
          <table:table-cell office:value-type="float" office:value="2" table:style-name="ce1">
            <text:p>2</text:p>
          </table:table-cell>
          <table:table-cell office:value-type="float" office:value="-0.50379835858864896" table:style-name="ce1">
            <text:p>-0.503798359</text:p>
          </table:table-cell>
          <table:table-cell office:value-type="float" office:value="7.5765336156008196" table:style-name="ce1">
            <text:p>7.576533616</text:p>
          </table:table-cell>
          <table:table-cell office:value-type="float" office:value="7.1500351204589299" table:style-name="ce1">
            <text:p>7.15003512</text:p>
          </table:table-cell>
          <table:table-cell office:value-type="float" office:value="8.0546904666311807" table:style-name="ce1">
            <text:p>8.054690467</text:p>
          </table:table-cell>
          <table:table-cell office:value-type="float" office:value="2" table:style-name="ce1">
            <text:p>2</text:p>
          </table:table-cell>
          <table:table-cell office:value-type="float" office:value="-0.111919437021365" table:style-name="ce1">
            <text:p>-0.111919437</text:p>
          </table:table-cell>
          <table:table-cell office:value-type="float" office:value="6.6364305071964598" table:style-name="ce1">
            <text:p>6.636430507</text:p>
          </table:table-cell>
          <table:table-cell office:value-type="float" office:value="6.3664774581374601" table:style-name="ce1">
            <text:p>6.366477458</text:p>
          </table:table-cell>
          <table:table-cell office:value-type="float" office:value="7.5601491220597499" table:style-name="ce1">
            <text:p>7.560149122</text:p>
          </table:table-cell>
          <table:table-cell office:value-type="float" office:value="2" table:style-name="ce1">
            <text:p>2</text:p>
          </table:table-cell>
          <table:table-cell office:value-type="float" office:value="-1.0734584744169899" table:style-name="ce1">
            <text:p>-1.073458474</text:p>
          </table:table-cell>
          <table:table-cell office:value-type="float" office:value="7.0585166342398802" table:style-name="ce1">
            <text:p>7.058516634</text:p>
          </table:table-cell>
          <table:table-cell office:value-type="float" office:value="6.6054109211840997" table:style-name="ce1">
            <text:p>6.605410921</text:p>
          </table:table-cell>
          <table:table-cell office:value-type="float" office:value="7.6058602099026196" table:style-name="ce1">
            <text:p>7.60586021</text:p>
          </table:table-cell>
          <table:table-cell office:value-type="float" office:value="2" table:style-name="ce1">
            <text:p>2</text:p>
          </table:table-cell>
          <table:table-cell office:value-type="float" office:value="-0.18461986906528599" table:style-name="ce1">
            <text:p>-0.184619869</text:p>
          </table:table-cell>
          <table:table-cell office:value-type="float" office:value="7.4387480606216103" table:style-name="ce1">
            <text:p>7.438748061</text:p>
          </table:table-cell>
          <table:table-cell office:value-type="float" office:value="7.0588486089286997" table:style-name="ce1">
            <text:p>7.058848609</text:p>
          </table:table-cell>
          <table:table-cell office:value-type="float" office:value="8.1671463746992607" table:style-name="ce1">
            <text:p>8.167146375</text:p>
          </table:table-cell>
          <table:table-cell office:value-type="float" office:value="2" table:style-name="ce1">
            <text:p>2</text:p>
          </table:table-cell>
          <table:table-cell office:value-type="float" office:value="-0.61630117827797504" table:style-name="ce1">
            <text:p>-0.616301178</text:p>
          </table:table-cell>
          <table:table-cell office:value-type="float" office:value="4.8535901224557501" table:style-name="ce1">
            <text:p>4.853590122</text:p>
          </table:table-cell>
          <table:table-cell office:value-type="float" office:value="4.3830718125658397" table:style-name="ce1">
            <text:p>4.383071813</text:p>
          </table:table-cell>
          <table:table-cell office:value-type="float" office:value="5.73636536277328" table:style-name="ce1">
            <text:p>5.736365363</text:p>
          </table:table-cell>
          <table:table-cell office:value-type="float" office:value="2" table:style-name="ce1">
            <text:p>2</text:p>
          </table:table-cell>
          <table:table-cell office:value-type="float" office:value="-0.59706834181783197" table:style-name="ce1">
            <text:p>-0.597068342</text:p>
          </table:table-cell>
          <table:table-cell office:value-type="float" office:value="2.4114706796335899" table:style-name="ce1">
            <text:p>2.41147068</text:p>
          </table:table-cell>
          <table:table-cell office:value-type="float" office:value="1.4833007708246999" table:style-name="ce1">
            <text:p>1.483300771</text:p>
          </table:table-cell>
          <table:table-cell office:value-type="float" office:value="3.13248342996437" table:style-name="ce1">
            <text:p>3.13248343</text:p>
          </table:table-cell>
          <table:table-cell office:value-type="float" office:value="2" table:style-name="ce1">
            <text:p>2</text:p>
          </table:table-cell>
          <table:table-cell office:value-type="float" office:value="0.24619502728009199" table:style-name="ce1">
            <text:p>0.246195027</text:p>
          </table:table-cell>
          <table:table-cell office:value-type="float" office:value="7.3684996789602097" table:style-name="ce1">
            <text:p>7.368499679</text:p>
          </table:table-cell>
          <table:table-cell office:value-type="float" office:value="6.8494009026417304" table:style-name="ce1">
            <text:p>6.849400903</text:p>
          </table:table-cell>
          <table:table-cell office:value-type="float" office:value="7.7981131022712002" table:style-name="ce1">
            <text:p>7.798113102</text:p>
          </table:table-cell>
          <table:table-cell office:value-type="float" office:value="2" table:style-name="ce1">
            <text:p>2</text:p>
          </table:table-cell>
          <table:table-cell office:value-type="float" office:value="0.184869625484996" table:style-name="ce1">
            <text:p>0.184869625</text:p>
          </table:table-cell>
          <table:table-cell office:value-type="float" office:value="6.9726331909353103" table:style-name="ce1">
            <text:p>6.972633191</text:p>
          </table:table-cell>
          <table:table-cell office:value-type="float" office:value="6.5844883584160803" table:style-name="ce1">
            <text:p>6.584488358</text:p>
          </table:table-cell>
          <table:table-cell office:value-type="float" office:value="7.5216898763053504" table:style-name="ce1">
            <text:p>7.521689876</text:p>
          </table:table-cell>
          <table:table-cell office:value-type="float" office:value="2" table:style-name="ce1">
            <text:p>2</text:p>
          </table:table-cell>
          <table:table-cell office:value-type="float" office:value="-0.33651400499593798" table:style-name="ce1">
            <text:p>-0.336514005</text:p>
          </table:table-cell>
          <table:table-cell table:number-columns-repeated="3" table:style-name="ce48"/>
          <table:table-cell table:style-name="ce1"/>
          <table:table-cell table:style-name="ce48"/>
          <table:table-cell table:number-columns-repeated="16181"/>
        </table:table-row>
        <table:table-row table:style-name="ro3">
          <table:table-cell office:value-type="string" table:style-name="ce1">
            <text:p>RRE</text:p>
          </table:table-cell>
          <table:table-cell office:value-type="string" table:style-name="ce1">
            <text:p>Midlands Partnership NHS Foundation Trust</text:p>
          </table:table-cell>
          <table:table-cell office:value-type="float" office:value="345" table:style-name="ce1">
            <text:p>345</text:p>
          </table:table-cell>
          <table:table-cell office:value-type="float" office:value="6.0719220080166298" table:style-name="ce1">
            <text:p>6.071922008</text:p>
          </table:table-cell>
          <table:table-cell office:value-type="float" office:value="5.5129485052580502" table:style-name="ce1">
            <text:p>5.512948505</text:p>
          </table:table-cell>
          <table:table-cell office:value-type="float" office:value="6.8689039093208404" table:style-name="ce1">
            <text:p>6.868903909</text:p>
          </table:table-cell>
          <table:table-cell office:value-type="float" office:value="2" table:style-name="ce1">
            <text:p>2</text:p>
          </table:table-cell>
          <table:table-cell office:value-type="float" office:value="-0.34402893175525001" table:style-name="ce1">
            <text:p>-0.344028932</text:p>
          </table:table-cell>
          <table:table-cell office:value-type="float" office:value="7.35601345678106" table:style-name="ce1">
            <text:p>7.356013457</text:p>
          </table:table-cell>
          <table:table-cell office:value-type="float" office:value="6.9442562186477801" table:style-name="ce1">
            <text:p>6.944256219</text:p>
          </table:table-cell>
          <table:table-cell office:value-type="float" office:value="8.0057210024669399" table:style-name="ce1">
            <text:p>8.005721002</text:p>
          </table:table-cell>
          <table:table-cell office:value-type="float" office:value="2" table:style-name="ce1">
            <text:p>2</text:p>
          </table:table-cell>
          <table:table-cell office:value-type="float" office:value="-0.43936835213249598" table:style-name="ce1">
            <text:p>-0.439368352</text:p>
          </table:table-cell>
          <table:table-cell office:value-type="float" office:value="7.0141728540521404" table:style-name="ce1">
            <text:p>7.014172854</text:p>
          </table:table-cell>
          <table:table-cell office:value-type="float" office:value="6.5651552261403898" table:style-name="ce1">
            <text:p>6.565155226</text:p>
          </table:table-cell>
          <table:table-cell office:value-type="float" office:value="7.66418441224942" table:style-name="ce1">
            <text:p>7.664184412</text:p>
          </table:table-cell>
          <table:table-cell office:value-type="float" office:value="2" table:style-name="ce1">
            <text:p>2</text:p>
          </table:table-cell>
          <table:table-cell office:value-type="float" office:value="-0.35844440661805499" table:style-name="ce1">
            <text:p>-0.358444407</text:p>
          </table:table-cell>
          <table:table-cell office:value-type="float" office:value="6.8311540496157104" table:style-name="ce1">
            <text:p>6.83115405</text:p>
          </table:table-cell>
          <table:table-cell office:value-type="float" office:value="6.57264986876271" table:style-name="ce1">
            <text:p>6.572649869</text:p>
          </table:table-cell>
          <table:table-cell office:value-type="float" office:value="7.6794198941959504" table:style-name="ce1">
            <text:p>7.679419894</text:p>
          </table:table-cell>
          <table:table-cell office:value-type="float" office:value="2" table:style-name="ce1">
            <text:p>2</text:p>
          </table:table-cell>
          <table:table-cell office:value-type="float" office:value="-1.0444009087753401" table:style-name="ce1">
            <text:p>-1.044400909</text:p>
          </table:table-cell>
          <table:table-cell office:value-type="float" office:value="7.1230470366731096" table:style-name="ce1">
            <text:p>7.123047037</text:p>
          </table:table-cell>
          <table:table-cell office:value-type="float" office:value="6.4390624896914996" table:style-name="ce1">
            <text:p>6.43906249</text:p>
          </table:table-cell>
          <table:table-cell office:value-type="float" office:value="8.2795686372278308" table:style-name="ce1">
            <text:p>8.279568637</text:p>
          </table:table-cell>
          <table:table-cell office:value-type="float" office:value="2" table:style-name="ce1">
            <text:p>2</text:p>
          </table:table-cell>
          <table:table-cell office:value-type="float" office:value="-0.50320701596333695" table:style-name="ce1">
            <text:p>-0.503207016</text:p>
          </table:table-cell>
          <table:table-cell office:value-type="float" office:value="9.4458204833058108" table:style-name="ce1">
            <text:p>9.445820483</text:p>
          </table:table-cell>
          <table:table-cell office:value-type="float" office:value="9.29085720253914" table:style-name="ce1">
            <text:p>9.290857203</text:p>
          </table:table-cell>
          <table:table-cell office:value-type="float" office:value="10" table:style-name="ce1">
            <text:p>10</text:p>
          </table:table-cell>
          <table:table-cell office:value-type="float" office:value="2" table:style-name="ce1">
            <text:p>2</text:p>
          </table:table-cell>
          <table:table-cell office:value-type="float" office:value="-1.1685907085804801" table:style-name="ce1">
            <text:p>-1.168590709</text:p>
          </table:table-cell>
          <table:table-cell office:value-type="float" office:value="8.6304051659543806" table:style-name="ce1">
            <text:p>8.630405166</text:p>
          </table:table-cell>
          <table:table-cell office:value-type="float" office:value="7.8327734338992299" table:style-name="ce1">
            <text:p>7.832773434</text:p>
          </table:table-cell>
          <table:table-cell office:value-type="float" office:value="8.7958050335824502" table:style-name="ce1">
            <text:p>8.795805034</text:p>
          </table:table-cell>
          <table:table-cell office:value-type="float" office:value="2" table:style-name="ce1">
            <text:p>2</text:p>
          </table:table-cell>
          <table:table-cell office:value-type="float" office:value="1.2867196513211601" table:style-name="ce1">
            <text:p>1.286719651</text:p>
          </table:table-cell>
          <table:table-cell office:value-type="float" office:value="5.8425888401678101" table:style-name="ce1">
            <text:p>5.84258884</text:p>
          </table:table-cell>
          <table:table-cell office:value-type="float" office:value="5.4577372709270797" table:style-name="ce1">
            <text:p>5.457737271</text:p>
          </table:table-cell>
          <table:table-cell office:value-type="float" office:value="6.54420043672412" table:style-name="ce1">
            <text:p>6.544200437</text:p>
          </table:table-cell>
          <table:table-cell office:value-type="float" office:value="2" table:style-name="ce1">
            <text:p>2</text:p>
          </table:table-cell>
          <table:table-cell office:value-type="float" office:value="-0.57143055082312999" table:style-name="ce1">
            <text:p>-0.571430551</text:p>
          </table:table-cell>
          <table:table-cell office:value-type="float" office:value="7.4346256463014102" table:style-name="ce1">
            <text:p>7.434625646</text:p>
          </table:table-cell>
          <table:table-cell office:value-type="float" office:value="6.9364379220569301" table:style-name="ce1">
            <text:p>6.936437922</text:p>
          </table:table-cell>
          <table:table-cell office:value-type="float" office:value="7.8073487263605603" table:style-name="ce1">
            <text:p>7.807348726</text:p>
          </table:table-cell>
          <table:table-cell office:value-type="float" office:value="2" table:style-name="ce1">
            <text:p>2</text:p>
          </table:table-cell>
          <table:table-cell office:value-type="float" office:value="0.282355188064288" table:style-name="ce1">
            <text:p>0.282355188</text:p>
          </table:table-cell>
          <table:table-cell office:value-type="float" office:value="6.8404050394312996" table:style-name="ce1">
            <text:p>6.840405039</text:p>
          </table:table-cell>
          <table:table-cell office:value-type="float" office:value="6.2394142809289797" table:style-name="ce1">
            <text:p>6.239414281</text:p>
          </table:table-cell>
          <table:table-cell office:value-type="float" office:value="7.3394343901438104" table:style-name="ce1">
            <text:p>7.33943439</text:p>
          </table:table-cell>
          <table:table-cell office:value-type="float" office:value="2" table:style-name="ce1">
            <text:p>2</text:p>
          </table:table-cell>
          <table:table-cell office:value-type="float" office:value="0.18167003076305299" table:style-name="ce1">
            <text:p>0.181670031</text:p>
          </table:table-cell>
          <table:table-cell office:value-type="float" office:value="7.2546803995667499" table:style-name="ce1">
            <text:p>7.2546804</text:p>
          </table:table-cell>
          <table:table-cell office:value-type="float" office:value="6.9002120286262603" table:style-name="ce1">
            <text:p>6.900212029</text:p>
          </table:table-cell>
          <table:table-cell office:value-type="float" office:value="8.1509047451013199" table:style-name="ce1">
            <text:p>8.150904745</text:p>
          </table:table-cell>
          <table:table-cell office:value-type="float" office:value="2" table:style-name="ce1">
            <text:p>2</text:p>
          </table:table-cell>
          <table:table-cell office:value-type="float" office:value="-0.84898727291416498" table:style-name="ce1">
            <text:p>-0.848987273</text:p>
          </table:table-cell>
          <table:table-cell office:value-type="float" office:value="7.7620878913137998" table:style-name="ce1">
            <text:p>7.762087891</text:p>
          </table:table-cell>
          <table:table-cell office:value-type="float" office:value="7.1937973092364196" table:style-name="ce1">
            <text:p>7.193797309</text:p>
          </table:table-cell>
          <table:table-cell office:value-type="float" office:value="8.1645370912162196" table:style-name="ce1">
            <text:p>8.164537091</text:p>
          </table:table-cell>
          <table:table-cell office:value-type="float" office:value="2" table:style-name="ce1">
            <text:p>2</text:p>
          </table:table-cell>
          <table:table-cell office:value-type="float" office:value="0.33484064652870199" table:style-name="ce1">
            <text:p>0.334840647</text:p>
          </table:table-cell>
          <table:table-cell office:value-type="float" office:value="6.3082659199700402" table:style-name="ce1">
            <text:p>6.30826592</text:p>
          </table:table-cell>
          <table:table-cell office:value-type="float" office:value="5.9047201129342604" table:style-name="ce1">
            <text:p>5.904720113</text:p>
          </table:table-cell>
          <table:table-cell office:value-type="float" office:value="8.0900160030524706" table:style-name="ce1">
            <text:p>8.090016003</text:p>
          </table:table-cell>
          <table:table-cell office:value-type="float" office:value="2" table:style-name="ce1">
            <text:p>2</text:p>
          </table:table-cell>
          <table:table-cell office:value-type="float" office:value="-1.23609381988283" table:style-name="ce1">
            <text:p>-1.23609382</text:p>
          </table:table-cell>
          <table:table-cell office:value-type="float" office:value="6.7550280900540498" table:style-name="ce1">
            <text:p>6.75502809</text:p>
          </table:table-cell>
          <table:table-cell office:value-type="float" office:value="6.2275545761659297" table:style-name="ce1">
            <text:p>6.227554576</text:p>
          </table:table-cell>
          <table:table-cell office:value-type="float" office:value="7.6309624682417398" table:style-name="ce1">
            <text:p>7.630962468</text:p>
          </table:table-cell>
          <table:table-cell office:value-type="float" office:value="2" table:style-name="ce1">
            <text:p>2</text:p>
          </table:table-cell>
          <table:table-cell office:value-type="float" office:value="-0.486651634143691" table:style-name="ce1">
            <text:p>-0.486651634</text:p>
          </table:table-cell>
          <table:table-cell office:value-type="float" office:value="7.0561792510449601" table:style-name="ce1">
            <text:p>7.056179251</text:p>
          </table:table-cell>
          <table:table-cell office:value-type="float" office:value="6.6093084769952499" table:style-name="ce1">
            <text:p>6.609308477</text:p>
          </table:table-cell>
          <table:table-cell office:value-type="float" office:value="7.5164827520464801" table:style-name="ce1">
            <text:p>7.516482752</text:p>
          </table:table-cell>
          <table:table-cell office:value-type="float" office:value="2" table:style-name="ce1">
            <text:p>2</text:p>
          </table:table-cell>
          <table:table-cell office:value-type="float" office:value="-2.90216133369035E-2" table:style-name="ce1">
            <text:p>-0.029021613</text:p>
          </table:table-cell>
          <table:table-cell office:value-type="float" office:value="7.8362754833142798" table:style-name="ce1">
            <text:p>7.836275483</text:p>
          </table:table-cell>
          <table:table-cell office:value-type="float" office:value="7.1002269809260898" table:style-name="ce1">
            <text:p>7.100226981</text:p>
          </table:table-cell>
          <table:table-cell office:value-type="float" office:value="8.0214828055405807" table:style-name="ce1">
            <text:p>8.021482806</text:p>
          </table:table-cell>
          <table:table-cell office:value-type="float" office:value="2" table:style-name="ce1">
            <text:p>2</text:p>
          </table:table-cell>
          <table:table-cell office:value-type="float" office:value="1.1719099575523599" table:style-name="ce1">
            <text:p>1.171909958</text:p>
          </table:table-cell>
          <table:table-cell office:value-type="float" office:value="5.8268276911678303" table:style-name="ce1">
            <text:p>5.826827691</text:p>
          </table:table-cell>
          <table:table-cell office:value-type="float" office:value="5.1916015744809298" table:style-name="ce1">
            <text:p>5.191601574</text:p>
          </table:table-cell>
          <table:table-cell office:value-type="float" office:value="6.5478570748285296" table:style-name="ce1">
            <text:p>6.547857075</text:p>
          </table:table-cell>
          <table:table-cell office:value-type="float" office:value="2" table:style-name="ce1">
            <text:p>2</text:p>
          </table:table-cell>
          <table:table-cell office:value-type="float" office:value="-0.123996778616873" table:style-name="ce1">
            <text:p>-0.123996779</text:p>
          </table:table-cell>
          <table:table-cell office:value-type="float" office:value="7.6588177968785596" table:style-name="ce1">
            <text:p>7.658817797</text:p>
          </table:table-cell>
          <table:table-cell office:value-type="float" office:value="7.1866012221951303" table:style-name="ce1">
            <text:p>7.186601222</text:p>
          </table:table-cell>
          <table:table-cell office:value-type="float" office:value="8.6715236373339106" table:style-name="ce1">
            <text:p>8.671523637</text:p>
          </table:table-cell>
          <table:table-cell office:value-type="float" office:value="2" table:style-name="ce1">
            <text:p>2</text:p>
          </table:table-cell>
          <table:table-cell office:value-type="float" office:value="-0.71339720118941596" table:style-name="ce1">
            <text:p>-0.713397201</text:p>
          </table:table-cell>
          <table:table-cell office:value-type="float" office:value="7.8571869103837599" table:style-name="ce1">
            <text:p>7.85718691</text:p>
          </table:table-cell>
          <table:table-cell office:value-type="float" office:value="7.5618596849206101" table:style-name="ce1">
            <text:p>7.561859685</text:p>
          </table:table-cell>
          <table:table-cell office:value-type="float" office:value="8.7086186009696895" table:style-name="ce1">
            <text:p>8.708618601</text:p>
          </table:table-cell>
          <table:table-cell office:value-type="float" office:value="2" table:style-name="ce1">
            <text:p>2</text:p>
          </table:table-cell>
          <table:table-cell office:value-type="float" office:value="-0.95045672462499697" table:style-name="ce1">
            <text:p>-0.950456725</text:p>
          </table:table-cell>
          <table:table-cell office:value-type="float" office:value="6.5678336631066898" table:style-name="ce1">
            <text:p>6.567833663</text:p>
          </table:table-cell>
          <table:table-cell office:value-type="float" office:value="6.3948088038474502" table:style-name="ce1">
            <text:p>6.394808804</text:p>
          </table:table-cell>
          <table:table-cell office:value-type="float" office:value="7.7867028775181701" table:style-name="ce1">
            <text:p>7.786702878</text:p>
          </table:table-cell>
          <table:table-cell office:value-type="float" office:value="2" table:style-name="ce1">
            <text:p>2</text:p>
          </table:table-cell>
          <table:table-cell office:value-type="float" office:value="-1.47268194348084" table:style-name="ce1">
            <text:p>-1.472681943</text:p>
          </table:table-cell>
          <table:table-cell office:value-type="float" office:value="4.72795203253796" table:style-name="ce1">
            <text:p>4.727952033</text:p>
          </table:table-cell>
          <table:table-cell office:value-type="float" office:value="4.1838967250955399" table:style-name="ce1">
            <text:p>4.183896725</text:p>
          </table:table-cell>
          <table:table-cell office:value-type="float" office:value="5.8044911308326199" table:style-name="ce1">
            <text:p>5.804491131</text:p>
          </table:table-cell>
          <table:table-cell office:value-type="float" office:value="2" table:style-name="ce1">
            <text:p>2</text:p>
          </table:table-cell>
          <table:table-cell office:value-type="float" office:value="-0.64399151862247705" table:style-name="ce1">
            <text:p>-0.643991519</text:p>
          </table:table-cell>
          <table:table-cell office:value-type="float" office:value="4.1841384177715497" table:style-name="ce1">
            <text:p>4.184138418</text:p>
          </table:table-cell>
          <table:table-cell office:value-type="float" office:value="3.5011988141919099" table:style-name="ce1">
            <text:p>3.501198814</text:p>
          </table:table-cell>
          <table:table-cell office:value-type="float" office:value="5.3660207109482698" table:style-name="ce1">
            <text:p>5.366020711</text:p>
          </table:table-cell>
          <table:table-cell office:value-type="float" office:value="2" table:style-name="ce1">
            <text:p>2</text:p>
          </table:table-cell>
          <table:table-cell office:value-type="float" office:value="-0.524398444516744" table:style-name="ce1">
            <text:p>-0.524398445</text:p>
          </table:table-cell>
          <table:table-cell office:value-type="float" office:value="3.96669896742825" table:style-name="ce1">
            <text:p>3.966698967</text:p>
          </table:table-cell>
          <table:table-cell office:value-type="float" office:value="3.3223790409926899" table:style-name="ce1">
            <text:p>3.322379041</text:p>
          </table:table-cell>
          <table:table-cell office:value-type="float" office:value="5.1059626760071799" table:style-name="ce1">
            <text:p>5.105962676</text:p>
          </table:table-cell>
          <table:table-cell office:value-type="float" office:value="2" table:style-name="ce1">
            <text:p>2</text:p>
          </table:table-cell>
          <table:table-cell office:value-type="float" office:value="-0.54388926222970702" table:style-name="ce1">
            <text:p>-0.543889262</text:p>
          </table:table-cell>
          <table:table-cell office:value-type="float" office:value="4.4327348425294302" table:style-name="ce1">
            <text:p>4.432734843</text:p>
          </table:table-cell>
          <table:table-cell office:value-type="float" office:value="3.9072026429101299" table:style-name="ce1">
            <text:p>3.907202643</text:p>
          </table:table-cell>
          <table:table-cell office:value-type="float" office:value="5.7486827549794803" table:style-name="ce1">
            <text:p>5.748682755</text:p>
          </table:table-cell>
          <table:table-cell office:value-type="float" office:value="2" table:style-name="ce1">
            <text:p>2</text:p>
          </table:table-cell>
          <table:table-cell office:value-type="float" office:value="-0.84127236553312201" table:style-name="ce1">
            <text:p>-0.841272366</text:p>
          </table:table-cell>
          <table:table-cell office:value-type="float" office:value="7.0842335032412898" table:style-name="ce1">
            <text:p>7.084233503</text:p>
          </table:table-cell>
          <table:table-cell office:value-type="float" office:value="6.3002766569443098" table:style-name="ce1">
            <text:p>6.300276657</text:p>
          </table:table-cell>
          <table:table-cell office:value-type="float" office:value="7.3570747237934402" table:style-name="ce1">
            <text:p>7.357074724</text:p>
          </table:table-cell>
          <table:table-cell office:value-type="float" office:value="2" table:style-name="ce1">
            <text:p>2</text:p>
          </table:table-cell>
          <table:table-cell office:value-type="float" office:value="0.94792775443115396" table:style-name="ce1">
            <text:p>0.947927754</text:p>
          </table:table-cell>
          <table:table-cell office:value-type="float" office:value="6.8327960968715598" table:style-name="ce1">
            <text:p>6.832796097</text:p>
          </table:table-cell>
          <table:table-cell office:value-type="float" office:value="6.5698976354682399" table:style-name="ce1">
            <text:p>6.569897635</text:p>
          </table:table-cell>
          <table:table-cell office:value-type="float" office:value="7.5362805992531898" table:style-name="ce1">
            <text:p>7.536280599</text:p>
          </table:table-cell>
          <table:table-cell office:value-type="float" office:value="2" table:style-name="ce1">
            <text:p>2</text:p>
          </table:table-cell>
          <table:table-cell office:value-type="float" office:value="-0.89357201520443597" table:style-name="ce1">
            <text:p>-0.893572015</text:p>
          </table:table-cell>
          <table:table-cell office:value-type="float" office:value="8.2296225185308902" table:style-name="ce1">
            <text:p>8.229622519</text:p>
          </table:table-cell>
          <table:table-cell office:value-type="float" office:value="8.0529321499169093" table:style-name="ce1">
            <text:p>8.05293215</text:p>
          </table:table-cell>
          <table:table-cell office:value-type="float" office:value="8.8602434453300507" table:style-name="ce1">
            <text:p>8.860243445</text:p>
          </table:table-cell>
          <table:table-cell office:value-type="float" office:value="2" table:style-name="ce1">
            <text:p>2</text:p>
          </table:table-cell>
          <table:table-cell office:value-type="float" office:value="-1.10203777722421" table:style-name="ce1">
            <text:p>-1.102037777</text:p>
          </table:table-cell>
          <table:table-cell office:value-type="float" office:value="1.8372650225399001" table:style-name="ce1">
            <text:p>1.837265023</text:p>
          </table:table-cell>
          <table:table-cell office:value-type="float" office:value="1.53772186110648" table:style-name="ce1">
            <text:p>1.537721861</text:p>
          </table:table-cell>
          <table:table-cell office:value-type="float" office:value="3.0780623396825799" table:style-name="ce1">
            <text:p>3.07806234</text:p>
          </table:table-cell>
          <table:table-cell office:value-type="float" office:value="2" table:style-name="ce1">
            <text:p>2</text:p>
          </table:table-cell>
          <table:table-cell office:value-type="float" office:value="-1.1976730282347301" table:style-name="ce1">
            <text:p>-1.197673028</text:p>
          </table:table-cell>
          <table:table-cell office:value-type="float" office:value="7.0671134534829703" table:style-name="ce1">
            <text:p>7.067113453</text:p>
          </table:table-cell>
          <table:table-cell office:value-type="float" office:value="6.7141597722846198" table:style-name="ce1">
            <text:p>6.714159772</text:p>
          </table:table-cell>
          <table:table-cell office:value-type="float" office:value="7.7629691018697802" table:style-name="ce1">
            <text:p>7.762969102</text:p>
          </table:table-cell>
          <table:table-cell office:value-type="float" office:value="2" table:style-name="ce1">
            <text:p>2</text:p>
          </table:table-cell>
          <table:table-cell office:value-type="float" office:value="-0.64079855790673002" table:style-name="ce1">
            <text:p>-0.640798558</text:p>
          </table:table-cell>
          <table:table-cell office:value-type="float" office:value="8.3997575619777702" table:style-name="ce1">
            <text:p>8.399757562</text:p>
          </table:table-cell>
          <table:table-cell office:value-type="float" office:value="7.9924448969576201" table:style-name="ce1">
            <text:p>7.992444897</text:p>
          </table:table-cell>
          <table:table-cell office:value-type="float" office:value="8.9063908643819296" table:style-name="ce1">
            <text:p>8.906390864</text:p>
          </table:table-cell>
          <table:table-cell office:value-type="float" office:value="2" table:style-name="ce1">
            <text:p>2</text:p>
          </table:table-cell>
          <table:table-cell office:value-type="float" office:value="-0.21299385207948901" table:style-name="ce1">
            <text:p>-0.212993852</text:p>
          </table:table-cell>
          <table:table-cell office:value-type="float" office:value="6.7058731753001704" table:style-name="ce1">
            <text:p>6.705873175</text:p>
          </table:table-cell>
          <table:table-cell office:value-type="float" office:value="6.2864247778089499" table:style-name="ce1">
            <text:p>6.286424778</text:p>
          </table:table-cell>
          <table:table-cell office:value-type="float" office:value="7.1550995645715396" table:style-name="ce1">
            <text:p>7.155099565</text:p>
          </table:table-cell>
          <table:table-cell office:value-type="float" office:value="2" table:style-name="ce1">
            <text:p>2</text:p>
          </table:table-cell>
          <table:table-cell office:value-type="float" office:value="-6.7187159464505403E-2" table:style-name="ce1">
            <text:p>-0.067187159</text:p>
          </table:table-cell>
          <table:table-cell office:value-type="float" office:value="7.50838414544027" table:style-name="ce1">
            <text:p>7.508384145</text:p>
          </table:table-cell>
          <table:table-cell office:value-type="float" office:value="7.1739845993434397" table:style-name="ce1">
            <text:p>7.173984599</text:p>
          </table:table-cell>
          <table:table-cell office:value-type="float" office:value="8.0307409877466807" table:style-name="ce1">
            <text:p>8.030740988</text:p>
          </table:table-cell>
          <table:table-cell office:value-type="float" office:value="2" table:style-name="ce1">
            <text:p>2</text:p>
          </table:table-cell>
          <table:table-cell office:value-type="float" office:value="-0.42998165661635401" table:style-name="ce1">
            <text:p>-0.429981657</text:p>
          </table:table-cell>
          <table:table-cell office:value-type="float" office:value="6.5316470050120499" table:style-name="ce1">
            <text:p>6.531647005</text:p>
          </table:table-cell>
          <table:table-cell office:value-type="float" office:value="6.3963924189668999" table:style-name="ce1">
            <text:p>6.396392419</text:p>
          </table:table-cell>
          <table:table-cell office:value-type="float" office:value="7.5302341612303101" table:style-name="ce1">
            <text:p>7.530234161</text:p>
          </table:table-cell>
          <table:table-cell office:value-type="float" office:value="2" table:style-name="ce1">
            <text:p>2</text:p>
          </table:table-cell>
          <table:table-cell office:value-type="float" office:value="-1.49236060126154" table:style-name="ce1">
            <text:p>-1.492360601</text:p>
          </table:table-cell>
          <table:table-cell office:value-type="float" office:value="7.0945250556014097" table:style-name="ce1">
            <text:p>7.094525056</text:p>
          </table:table-cell>
          <table:table-cell office:value-type="float" office:value="6.6271819488344104" table:style-name="ce1">
            <text:p>6.627181949</text:p>
          </table:table-cell>
          <table:table-cell office:value-type="float" office:value="7.5840891822523098" table:style-name="ce1">
            <text:p>7.584089182</text:p>
          </table:table-cell>
          <table:table-cell office:value-type="float" office:value="2" table:style-name="ce1">
            <text:p>2</text:p>
          </table:table-cell>
          <table:table-cell office:value-type="float" office:value="-4.5513710369442802E-2" table:style-name="ce1">
            <text:p>-0.04551371</text:p>
          </table:table-cell>
          <table:table-cell office:value-type="float" office:value="7.2125102867452204" table:style-name="ce1">
            <text:p>7.212510287</text:p>
          </table:table-cell>
          <table:table-cell office:value-type="float" office:value="7.0578749751099696" table:style-name="ce1">
            <text:p>7.057874975</text:p>
          </table:table-cell>
          <table:table-cell office:value-type="float" office:value="8.1681200085179793" table:style-name="ce1">
            <text:p>8.168120009</text:p>
          </table:table-cell>
          <table:table-cell office:value-type="float" office:value="2" table:style-name="ce1">
            <text:p>2</text:p>
          </table:table-cell>
          <table:table-cell office:value-type="float" office:value="-1.41399506340395" table:style-name="ce1">
            <text:p>-1.413995063</text:p>
          </table:table-cell>
          <table:table-cell office:value-type="float" office:value="4.8791515527016998" table:style-name="ce1">
            <text:p>4.879151553</text:p>
          </table:table-cell>
          <table:table-cell office:value-type="float" office:value="4.3880266844686702" table:style-name="ce1">
            <text:p>4.388026684</text:p>
          </table:table-cell>
          <table:table-cell office:value-type="float" office:value="5.7314104908704504" table:style-name="ce1">
            <text:p>5.731410491</text:p>
          </table:table-cell>
          <table:table-cell office:value-type="float" office:value="2" table:style-name="ce1">
            <text:p>2</text:p>
          </table:table-cell>
          <table:table-cell office:value-type="float" office:value="-0.52688573979480602" table:style-name="ce1">
            <text:p>-0.52688574</text:p>
          </table:table-cell>
          <table:table-cell office:value-type="float" office:value="1.8372650225399001" table:style-name="ce1">
            <text:p>1.837265023</text:p>
          </table:table-cell>
          <table:table-cell office:value-type="float" office:value="1.53772186110648" table:style-name="ce1">
            <text:p>1.537721861</text:p>
          </table:table-cell>
          <table:table-cell office:value-type="float" office:value="3.0780623396825799" table:style-name="ce1">
            <text:p>3.07806234</text:p>
          </table:table-cell>
          <table:table-cell office:value-type="float" office:value="2" table:style-name="ce1">
            <text:p>2</text:p>
          </table:table-cell>
          <table:table-cell office:value-type="float" office:value="-1.1976730282347301" table:style-name="ce1">
            <text:p>-1.197673028</text:p>
          </table:table-cell>
          <table:table-cell office:value-type="float" office:value="7.15077226327376" table:style-name="ce1">
            <text:p>7.150772263</text:p>
          </table:table-cell>
          <table:table-cell office:value-type="float" office:value="6.86449764624924" table:style-name="ce1">
            <text:p>6.864497646</text:p>
          </table:table-cell>
          <table:table-cell office:value-type="float" office:value="7.7830163586636898" table:style-name="ce1">
            <text:p>7.783016359</text:p>
          </table:table-cell>
          <table:table-cell office:value-type="float" office:value="2" table:style-name="ce1">
            <text:p>2</text:p>
          </table:table-cell>
          <table:table-cell office:value-type="float" office:value="-0.73824050417421105" table:style-name="ce1">
            <text:p>-0.738240504</text:p>
          </table:table-cell>
          <table:table-cell office:value-type="float" office:value="6.8327960968715598" table:style-name="ce1">
            <text:p>6.832796097</text:p>
          </table:table-cell>
          <table:table-cell office:value-type="float" office:value="6.5698976354682399" table:style-name="ce1">
            <text:p>6.569897635</text:p>
          </table:table-cell>
          <table:table-cell office:value-type="float" office:value="7.5362805992531898" table:style-name="ce1">
            <text:p>7.536280599</text:p>
          </table:table-cell>
          <table:table-cell office:value-type="float" office:value="2" table:style-name="ce1">
            <text:p>2</text:p>
          </table:table-cell>
          <table:table-cell office:value-type="float" office:value="-0.89357201520443597" table:style-name="ce1">
            <text:p>-0.893572015</text:p>
          </table:table-cell>
          <table:table-cell table:number-columns-repeated="3" table:style-name="ce48"/>
          <table:table-cell table:style-name="ce1"/>
          <table:table-cell table:style-name="ce48"/>
          <table:table-cell table:number-columns-repeated="16181"/>
        </table:table-row>
        <table:table-row table:style-name="ro3">
          <table:table-cell office:value-type="string" table:style-name="ce1">
            <text:p>RRP</text:p>
          </table:table-cell>
          <table:table-cell office:value-type="string" table:style-name="ce1">
            <text:p>Barnet, Enfield and Haringey Mental Health NHS Trust</text:p>
          </table:table-cell>
          <table:table-cell office:value-type="float" office:value="279" table:style-name="ce1">
            <text:p>279</text:p>
          </table:table-cell>
          <table:table-cell office:value-type="float" office:value="6.1558287760433501" table:style-name="ce1">
            <text:p>6.155828776</text:p>
          </table:table-cell>
          <table:table-cell office:value-type="float" office:value="5.4563893578107496" table:style-name="ce1">
            <text:p>5.456389358</text:p>
          </table:table-cell>
          <table:table-cell office:value-type="float" office:value="6.9254630567681401" table:style-name="ce1">
            <text:p>6.925463057</text:p>
          </table:table-cell>
          <table:table-cell office:value-type="float" office:value="2" table:style-name="ce1">
            <text:p>2</text:p>
          </table:table-cell>
          <table:table-cell office:value-type="float" office:value="-9.3650442780423407E-2" table:style-name="ce1">
            <text:p>-0.093650443</text:p>
          </table:table-cell>
          <table:table-cell office:value-type="float" office:value="7.2505199701341896" table:style-name="ce1">
            <text:p>7.25051997</text:p>
          </table:table-cell>
          <table:table-cell office:value-type="float" office:value="6.9305678723563897" table:style-name="ce1">
            <text:p>6.930567872</text:p>
          </table:table-cell>
          <table:table-cell office:value-type="float" office:value="8.0194093487583196" table:style-name="ce1">
            <text:p>8.019409349</text:p>
          </table:table-cell>
          <table:table-cell office:value-type="float" office:value="2" table:style-name="ce1">
            <text:p>2</text:p>
          </table:table-cell>
          <table:table-cell office:value-type="float" office:value="-0.80810744341202601" table:style-name="ce1">
            <text:p>-0.808107443</text:p>
          </table:table-cell>
          <table:table-cell office:value-type="float" office:value="7.1691107140217802" table:style-name="ce1">
            <text:p>7.169110714</text:p>
          </table:table-cell>
          <table:table-cell office:value-type="float" office:value="6.5671840145115299" table:style-name="ce1">
            <text:p>6.567184015</text:p>
          </table:table-cell>
          <table:table-cell office:value-type="float" office:value="7.66215562387828" table:style-name="ce1">
            <text:p>7.662155624</text:p>
          </table:table-cell>
          <table:table-cell office:value-type="float" office:value="2" table:style-name="ce1">
            <text:p>2</text:p>
          </table:table-cell>
          <table:table-cell office:value-type="float" office:value="0.19489490363775799" table:style-name="ce1">
            <text:p>0.194894904</text:p>
          </table:table-cell>
          <table:table-cell office:value-type="float" office:value="7.1168830139967501" table:style-name="ce1">
            <text:p>7.116883014</text:p>
          </table:table-cell>
          <table:table-cell office:value-type="float" office:value="6.5531467082570698" table:style-name="ce1">
            <text:p>6.553146708</text:p>
          </table:table-cell>
          <table:table-cell office:value-type="float" office:value="7.6989230547016003" table:style-name="ce1">
            <text:p>7.698923055</text:p>
          </table:table-cell>
          <table:table-cell office:value-type="float" office:value="2" table:style-name="ce1">
            <text:p>2</text:p>
          </table:table-cell>
          <table:table-cell office:value-type="float" office:value="-3.1310352518281202E-2" table:style-name="ce1">
            <text:p>-0.031310353</text:p>
          </table:table-cell>
          <table:table-cell office:value-type="float" office:value="7.3591529414443402" table:style-name="ce1">
            <text:p>7.359152941</text:p>
          </table:table-cell>
          <table:table-cell office:value-type="float" office:value="6.4079154352166796" table:style-name="ce1">
            <text:p>6.407915435</text:p>
          </table:table-cell>
          <table:table-cell office:value-type="float" office:value="8.3107156917026508" table:style-name="ce1">
            <text:p>8.310715692</text:p>
          </table:table-cell>
          <table:table-cell office:value-type="float" office:value="2" table:style-name="ce1">
            <text:p>2</text:p>
          </table:table-cell>
          <table:table-cell office:value-type="float" office:value="-3.3501497809550901E-4" table:style-name="ce1">
            <text:p>-0.000335015</text:p>
          </table:table-cell>
          <table:table-cell office:value-type="float" office:value="9.5344412066115396" table:style-name="ce1">
            <text:p>9.534441207</text:p>
          </table:table-cell>
          <table:table-cell office:value-type="float" office:value="9.2587096120816295" table:style-name="ce1">
            <text:p>9.258709612</text:p>
          </table:table-cell>
          <table:table-cell office:value-type="float" office:value="10" table:style-name="ce1">
            <text:p>10</text:p>
          </table:table-cell>
          <table:table-cell office:value-type="float" office:value="2" table:style-name="ce1">
            <text:p>2</text:p>
          </table:table-cell>
          <table:table-cell office:value-type="float" office:value="-0.66067805006581903" table:style-name="ce1">
            <text:p>-0.66067805</text:p>
          </table:table-cell>
          <table:table-cell office:value-type="float" office:value="7.8994314476587499" table:style-name="ce1">
            <text:p>7.899431448</text:p>
          </table:table-cell>
          <table:table-cell office:value-type="float" office:value="7.7157404518736996" table:style-name="ce1">
            <text:p>7.715740452</text:p>
          </table:table-cell>
          <table:table-cell office:value-type="float" office:value="8.9128380156079796" table:style-name="ce1">
            <text:p>8.912838016</text:p>
          </table:table-cell>
          <table:table-cell office:value-type="float" office:value="2" table:style-name="ce1">
            <text:p>2</text:p>
          </table:table-cell>
          <table:table-cell office:value-type="float" office:value="-1.35846290905556" table:style-name="ce1">
            <text:p>-1.358462909</text:p>
          </table:table-cell>
          <table:table-cell office:value-type="float" office:value="6.0098820378087403" table:style-name="ce1">
            <text:p>6.009882038</text:p>
          </table:table-cell>
          <table:table-cell office:value-type="float" office:value="5.4052648628848798" table:style-name="ce1">
            <text:p>5.405264863</text:p>
          </table:table-cell>
          <table:table-cell office:value-type="float" office:value="6.5966728447663199" table:style-name="ce1">
            <text:p>6.596672845</text:p>
          </table:table-cell>
          <table:table-cell office:value-type="float" office:value="2" table:style-name="ce1">
            <text:p>2</text:p>
          </table:table-cell>
          <table:table-cell office:value-type="float" office:value="2.9325839444091999E-2" table:style-name="ce1">
            <text:p>0.029325839</text:p>
          </table:table-cell>
          <table:table-cell office:value-type="float" office:value="7.1056592438099004" table:style-name="ce1">
            <text:p>7.105659244</text:p>
          </table:table-cell>
          <table:table-cell office:value-type="float" office:value="6.9125967794858898" table:style-name="ce1">
            <text:p>6.912596779</text:p>
          </table:table-cell>
          <table:table-cell office:value-type="float" office:value="7.8311898689315997" table:style-name="ce1">
            <text:p>7.831189869</text:p>
          </table:table-cell>
          <table:table-cell office:value-type="float" office:value="2" table:style-name="ce1">
            <text:p>2</text:p>
          </table:table-cell>
          <table:table-cell office:value-type="float" office:value="-1.13610523535231" table:style-name="ce1">
            <text:p>-1.136105235</text:p>
          </table:table-cell>
          <table:table-cell office:value-type="float" office:value="6.8983805972988597" table:style-name="ce1">
            <text:p>6.898380597</text:p>
          </table:table-cell>
          <table:table-cell office:value-type="float" office:value="6.1756906816331796" table:style-name="ce1">
            <text:p>6.175690682</text:p>
          </table:table-cell>
          <table:table-cell office:value-type="float" office:value="7.4031579894395998" table:style-name="ce1">
            <text:p>7.403157989</text:p>
          </table:table-cell>
          <table:table-cell office:value-type="float" office:value="2" table:style-name="ce1">
            <text:p>2</text:p>
          </table:table-cell>
          <table:table-cell office:value-type="float" office:value="0.34795280914842402" table:style-name="ce1">
            <text:p>0.347952809</text:p>
          </table:table-cell>
          <table:table-cell office:value-type="float" office:value="7.4806700742630099" table:style-name="ce1">
            <text:p>7.480670074</text:p>
          </table:table-cell>
          <table:table-cell office:value-type="float" office:value="6.8423148168750902" table:style-name="ce1">
            <text:p>6.842314817</text:p>
          </table:table-cell>
          <table:table-cell office:value-type="float" office:value="8.2088019568524899" table:style-name="ce1">
            <text:p>8.208801957</text:p>
          </table:table-cell>
          <table:table-cell office:value-type="float" office:value="2" table:style-name="ce1">
            <text:p>2</text:p>
          </table:table-cell>
          <table:table-cell office:value-type="float" office:value="-0.128767367727677" table:style-name="ce1">
            <text:p>-0.128767368</text:p>
          </table:table-cell>
          <table:table-cell office:value-type="float" office:value="7.3937575826003297" table:style-name="ce1">
            <text:p>7.393757583</text:p>
          </table:table-cell>
          <table:table-cell office:value-type="float" office:value="7.1397010045334701" table:style-name="ce1">
            <text:p>7.139701005</text:p>
          </table:table-cell>
          <table:table-cell office:value-type="float" office:value="8.2186333959191806" table:style-name="ce1">
            <text:p>8.218633396</text:p>
          </table:table-cell>
          <table:table-cell office:value-type="float" office:value="2" table:style-name="ce1">
            <text:p>2</text:p>
          </table:table-cell>
          <table:table-cell office:value-type="float" office:value="-1.03693720914214" table:style-name="ce1">
            <text:p>-1.036937209</text:p>
          </table:table-cell>
          <table:table-cell office:value-type="float" office:value="6.9059140455666599" table:style-name="ce1">
            <text:p>6.905914046</text:p>
          </table:table-cell>
          <table:table-cell office:value-type="float" office:value="5.8763436346298699" table:style-name="ce1">
            <text:p>5.876343635</text:p>
          </table:table-cell>
          <table:table-cell office:value-type="float" office:value="8.1183924813568602" table:style-name="ce1">
            <text:p>8.118392481</text:p>
          </table:table-cell>
          <table:table-cell office:value-type="float" office:value="2" table:style-name="ce1">
            <text:p>2</text:p>
          </table:table-cell>
          <table:table-cell office:value-type="float" office:value="-0.159895330433757" table:style-name="ce1">
            <text:p>-0.15989533</text:p>
          </table:table-cell>
          <table:table-cell office:value-type="float" office:value="7.1101153087792603" table:style-name="ce1">
            <text:p>7.110115309</text:p>
          </table:table-cell>
          <table:table-cell office:value-type="float" office:value="6.20985253251202" table:style-name="ce1">
            <text:p>6.209852533</text:p>
          </table:table-cell>
          <table:table-cell office:value-type="float" office:value="7.6486645118956504" table:style-name="ce1">
            <text:p>7.648664512</text:p>
          </table:table-cell>
          <table:table-cell office:value-type="float" office:value="2" table:style-name="ce1">
            <text:p>2</text:p>
          </table:table-cell>
          <table:table-cell office:value-type="float" office:value="0.49272982589332898" table:style-name="ce1">
            <text:p>0.492729826</text:p>
          </table:table-cell>
          <table:table-cell office:value-type="float" office:value="6.9346866566973002" table:style-name="ce1">
            <text:p>6.934686657</text:p>
          </table:table-cell>
          <table:table-cell office:value-type="float" office:value="6.5602756124194901" table:style-name="ce1">
            <text:p>6.560275612</text:p>
          </table:table-cell>
          <table:table-cell office:value-type="float" office:value="7.5655156166222497" table:style-name="ce1">
            <text:p>7.565515617</text:p>
          </table:table-cell>
          <table:table-cell office:value-type="float" office:value="2" table:style-name="ce1">
            <text:p>2</text:p>
          </table:table-cell>
          <table:table-cell office:value-type="float" office:value="-0.49995013883056499" table:style-name="ce1">
            <text:p>-0.499950139</text:p>
          </table:table-cell>
          <table:table-cell office:value-type="float" office:value="7.5836744059597896" table:style-name="ce1">
            <text:p>7.583674406</text:p>
          </table:table-cell>
          <table:table-cell office:value-type="float" office:value="7.0479272097319603" table:style-name="ce1">
            <text:p>7.04792721</text:p>
          </table:table-cell>
          <table:table-cell office:value-type="float" office:value="8.0737825767347093" table:style-name="ce1">
            <text:p>8.073782577</text:p>
          </table:table-cell>
          <table:table-cell office:value-type="float" office:value="2" table:style-name="ce1">
            <text:p>2</text:p>
          </table:table-cell>
          <table:table-cell office:value-type="float" office:value="8.7196352482480102E-2" table:style-name="ce1">
            <text:p>0.087196352</text:p>
          </table:table-cell>
          <table:table-cell office:value-type="float" office:value="6.1183367678142799" table:style-name="ce1">
            <text:p>6.118336768</text:p>
          </table:table-cell>
          <table:table-cell office:value-type="float" office:value="5.1375908193906703" table:style-name="ce1">
            <text:p>5.137590819</text:p>
          </table:table-cell>
          <table:table-cell office:value-type="float" office:value="6.6018678299187901" table:style-name="ce1">
            <text:p>6.60186783</text:p>
          </table:table-cell>
          <table:table-cell office:value-type="float" office:value="2" table:style-name="ce1">
            <text:p>2</text:p>
          </table:table-cell>
          <table:table-cell office:value-type="float" office:value="0.66553204260927601" table:style-name="ce1">
            <text:p>0.665532043</text:p>
          </table:table-cell>
          <table:table-cell office:value-type="float" office:value="8.0578948454819699" table:style-name="ce1">
            <text:p>8.057894845</text:p>
          </table:table-cell>
          <table:table-cell office:value-type="float" office:value="7.1897258574278" table:style-name="ce1">
            <text:p>7.189725857</text:p>
          </table:table-cell>
          <table:table-cell office:value-type="float" office:value="8.6683990021012498" table:style-name="ce1">
            <text:p>8.668399002</text:p>
          </table:table-cell>
          <table:table-cell office:value-type="float" office:value="2" table:style-name="ce1">
            <text:p>2</text:p>
          </table:table-cell>
          <table:table-cell office:value-type="float" office:value="0.34153172492119399" table:style-name="ce1">
            <text:p>0.341531725</text:p>
          </table:table-cell>
          <table:table-cell office:value-type="float" office:value="7.76432329777764" table:style-name="ce1">
            <text:p>7.764323298</text:p>
          </table:table-cell>
          <table:table-cell office:value-type="float" office:value="7.4852163691317797" table:style-name="ce1">
            <text:p>7.485216369</text:p>
          </table:table-cell>
          <table:table-cell office:value-type="float" office:value="8.7852619167585093" table:style-name="ce1">
            <text:p>8.785261917</text:p>
          </table:table-cell>
          <table:table-cell office:value-type="float" office:value="2" table:style-name="ce1">
            <text:p>2</text:p>
          </table:table-cell>
          <table:table-cell office:value-type="float" office:value="-1.1183941964966599" table:style-name="ce1">
            <text:p>-1.118394196</text:p>
          </table:table-cell>
          <table:table-cell office:value-type="float" office:value="6.9884106670766002" table:style-name="ce1">
            <text:p>6.988410667</text:p>
          </table:table-cell>
          <table:table-cell office:value-type="float" office:value="6.3067431157584801" table:style-name="ce1">
            <text:p>6.306743116</text:p>
          </table:table-cell>
          <table:table-cell office:value-type="float" office:value="7.8747685656071402" table:style-name="ce1">
            <text:p>7.874768566</text:p>
          </table:table-cell>
          <table:table-cell office:value-type="float" office:value="2" table:style-name="ce1">
            <text:p>2</text:p>
          </table:table-cell>
          <table:table-cell office:value-type="float" office:value="-0.25585407976512903" table:style-name="ce1">
            <text:p>-0.25585408</text:p>
          </table:table-cell>
          <table:table-cell office:value-type="float" office:value="5.4100447434634003" table:style-name="ce1">
            <text:p>5.410044743</text:p>
          </table:table-cell>
          <table:table-cell office:value-type="float" office:value="4.1405246378716498" table:style-name="ce1">
            <text:p>4.140524638</text:p>
          </table:table-cell>
          <table:table-cell office:value-type="float" office:value="5.84786321805651" table:style-name="ce1">
            <text:p>5.847863218</text:p>
          </table:table-cell>
          <table:table-cell office:value-type="float" office:value="2" table:style-name="ce1">
            <text:p>2</text:p>
          </table:table-cell>
          <table:table-cell office:value-type="float" office:value="0.95476390070446204" table:style-name="ce1">
            <text:p>0.954763901</text:p>
          </table:table-cell>
          <table:table-cell office:value-type="float" office:value="4.5499151802018902" table:style-name="ce1">
            <text:p>4.54991518</text:p>
          </table:table-cell>
          <table:table-cell office:value-type="float" office:value="3.5093757708381799" table:style-name="ce1">
            <text:p>3.509375771</text:p>
          </table:table-cell>
          <table:table-cell office:value-type="float" office:value="5.3578437543020003" table:style-name="ce1">
            <text:p>5.357843754</text:p>
          </table:table-cell>
          <table:table-cell office:value-type="float" office:value="2" table:style-name="ce1">
            <text:p>2</text:p>
          </table:table-cell>
          <table:table-cell office:value-type="float" office:value="0.24664146937297901" table:style-name="ce1">
            <text:p>0.246641469</text:p>
          </table:table-cell>
          <table:table-cell office:value-type="float" office:value="4.0325236775068598" table:style-name="ce1">
            <text:p>4.032523678</text:p>
          </table:table-cell>
          <table:table-cell office:value-type="float" office:value="3.3130601753772302" table:style-name="ce1">
            <text:p>3.313060175</text:p>
          </table:table-cell>
          <table:table-cell office:value-type="float" office:value="5.1152815416226396" table:style-name="ce1">
            <text:p>5.115281542</text:p>
          </table:table-cell>
          <table:table-cell office:value-type="float" office:value="2" table:style-name="ce1">
            <text:p>2</text:p>
          </table:table-cell>
          <table:table-cell office:value-type="float" office:value="-0.39509234471162402" table:style-name="ce1">
            <text:p>-0.395092345</text:p>
          </table:table-cell>
          <table:table-cell office:value-type="float" office:value="5.0824054027644401" table:style-name="ce1">
            <text:p>5.082405403</text:p>
          </table:table-cell>
          <table:table-cell office:value-type="float" office:value="3.95179344692002" table:style-name="ce1">
            <text:p>3.951793447</text:p>
          </table:table-cell>
          <table:table-cell office:value-type="float" office:value="5.7040919509695902" table:style-name="ce1">
            <text:p>5.704091951</text:p>
          </table:table-cell>
          <table:table-cell office:value-type="float" office:value="2" table:style-name="ce1">
            <text:p>2</text:p>
          </table:table-cell>
          <table:table-cell office:value-type="float" office:value="0.56923832753673997" table:style-name="ce1">
            <text:p>0.569238328</text:p>
          </table:table-cell>
          <table:table-cell office:value-type="float" office:value="6.4561251841175098" table:style-name="ce1">
            <text:p>6.456125184</text:p>
          </table:table-cell>
          <table:table-cell office:value-type="float" office:value="6.2084056939037904" table:style-name="ce1">
            <text:p>6.208405694</text:p>
          </table:table-cell>
          <table:table-cell office:value-type="float" office:value="7.4489456868339703" table:style-name="ce1">
            <text:p>7.448945687</text:p>
          </table:table-cell>
          <table:table-cell office:value-type="float" office:value="2" table:style-name="ce1">
            <text:p>2</text:p>
          </table:table-cell>
          <table:table-cell office:value-type="float" office:value="-1.1772060213070801" table:style-name="ce1">
            <text:p>-1.177206021</text:p>
          </table:table-cell>
          <table:table-cell office:value-type="float" office:value="6.9535421935317201" table:style-name="ce1">
            <text:p>6.953542194</text:p>
          </table:table-cell>
          <table:table-cell office:value-type="float" office:value="6.5802538834147501" table:style-name="ce1">
            <text:p>6.580253883</text:p>
          </table:table-cell>
          <table:table-cell office:value-type="float" office:value="7.5259243513066796" table:style-name="ce1">
            <text:p>7.525924351</text:p>
          </table:table-cell>
          <table:table-cell office:value-type="float" office:value="2" table:style-name="ce1">
            <text:p>2</text:p>
          </table:table-cell>
          <table:table-cell office:value-type="float" office:value="-0.41263503958521403" table:style-name="ce1">
            <text:p>-0.41263504</text:p>
          </table:table-cell>
          <table:table-cell office:value-type="float" office:value="8.4093230974279294" table:style-name="ce1">
            <text:p>8.409323097</text:p>
          </table:table-cell>
          <table:table-cell office:value-type="float" office:value="8.0397158311559096" table:style-name="ce1">
            <text:p>8.039715831</text:p>
          </table:table-cell>
          <table:table-cell office:value-type="float" office:value="8.8734597640910398" table:style-name="ce1">
            <text:p>8.873459764</text:p>
          </table:table-cell>
          <table:table-cell office:value-type="float" office:value="2" table:style-name="ce1">
            <text:p>2</text:p>
          </table:table-cell>
          <table:table-cell office:value-type="float" office:value="-0.22221957237454601" table:style-name="ce1">
            <text:p>-0.222219572</text:p>
          </table:table-cell>
          <table:table-cell office:value-type="float" office:value="3.1565044233528901" table:style-name="ce1">
            <text:p>3.156504423</text:p>
          </table:table-cell>
          <table:table-cell office:value-type="float" office:value="1.41514270495588" table:style-name="ce1">
            <text:p>1.415142705</text:p>
          </table:table-cell>
          <table:table-cell office:value-type="float" office:value="3.2006414958331901" table:style-name="ce1">
            <text:p>3.200641496</text:p>
          </table:table-cell>
          <table:table-cell office:value-type="float" office:value="2" table:style-name="ce1">
            <text:p>2</text:p>
          </table:table-cell>
          <table:table-cell office:value-type="float" office:value="1.86306436983691" table:style-name="ce1">
            <text:p>1.86306437</text:p>
          </table:table-cell>
          <table:table-cell office:value-type="float" office:value="7.1788378993842397" table:style-name="ce1">
            <text:p>7.178837899</text:p>
          </table:table-cell>
          <table:table-cell office:value-type="float" office:value="6.7217651423244398" table:style-name="ce1">
            <text:p>6.721765142</text:p>
          </table:table-cell>
          <table:table-cell office:value-type="float" office:value="7.7553637318299602" table:style-name="ce1">
            <text:p>7.755363732</text:p>
          </table:table-cell>
          <table:table-cell office:value-type="float" office:value="2" table:style-name="ce1">
            <text:p>2</text:p>
          </table:table-cell>
          <table:table-cell office:value-type="float" office:value="-0.226513201523384" table:style-name="ce1">
            <text:p>-0.226513202</text:p>
          </table:table-cell>
          <table:table-cell office:value-type="float" office:value="8.2643418652382099" table:style-name="ce1">
            <text:p>8.264341865</text:p>
          </table:table-cell>
          <table:table-cell office:value-type="float" office:value="7.97674438385312" table:style-name="ce1">
            <text:p>7.976744384</text:p>
          </table:table-cell>
          <table:table-cell office:value-type="float" office:value="8.9220913774864208" table:style-name="ce1">
            <text:p>8.922091377</text:p>
          </table:table-cell>
          <table:table-cell office:value-type="float" office:value="2" table:style-name="ce1">
            <text:p>2</text:p>
          </table:table-cell>
          <table:table-cell office:value-type="float" office:value="-0.76742683287939395" table:style-name="ce1">
            <text:p>-0.767426833</text:p>
          </table:table-cell>
          <table:table-cell office:value-type="float" office:value="6.6713072929725001" table:style-name="ce1">
            <text:p>6.671307293</text:p>
          </table:table-cell>
          <table:table-cell office:value-type="float" office:value="6.2598127369987999" table:style-name="ce1">
            <text:p>6.259812737</text:p>
          </table:table-cell>
          <table:table-cell office:value-type="float" office:value="7.1817116053816896" table:style-name="ce1">
            <text:p>7.181711605</text:p>
          </table:table-cell>
          <table:table-cell office:value-type="float" office:value="2" table:style-name="ce1">
            <text:p>2</text:p>
          </table:table-cell>
          <table:table-cell office:value-type="float" office:value="-0.21028289217150001" table:style-name="ce1">
            <text:p>-0.210282892</text:p>
          </table:table-cell>
          <table:table-cell office:value-type="float" office:value="7.4372138284316698" table:style-name="ce1">
            <text:p>7.437213828</text:p>
          </table:table-cell>
          <table:table-cell office:value-type="float" office:value="7.1381637561617604" table:style-name="ce1">
            <text:p>7.138163756</text:p>
          </table:table-cell>
          <table:table-cell office:value-type="float" office:value="8.0665618309283609" table:style-name="ce1">
            <text:p>8.066561831</text:p>
          </table:table-cell>
          <table:table-cell office:value-type="float" office:value="2" table:style-name="ce1">
            <text:p>2</text:p>
          </table:table-cell>
          <table:table-cell office:value-type="float" office:value="-0.69730007526711102" table:style-name="ce1">
            <text:p>-0.697300075</text:p>
          </table:table-cell>
          <table:table-cell office:value-type="float" office:value="7.0080146771729597" table:style-name="ce1">
            <text:p>7.008014677</text:p>
          </table:table-cell>
          <table:table-cell office:value-type="float" office:value="6.3805478874941102" table:style-name="ce1">
            <text:p>6.380547887</text:p>
          </table:table-cell>
          <table:table-cell office:value-type="float" office:value="7.5460786927030901" table:style-name="ce1">
            <text:p>7.546078693</text:p>
          </table:table-cell>
          <table:table-cell office:value-type="float" office:value="2" table:style-name="ce1">
            <text:p>2</text:p>
          </table:table-cell>
          <table:table-cell office:value-type="float" office:value="0.15034027128784" table:style-name="ce1">
            <text:p>0.150340271</text:p>
          </table:table-cell>
          <table:table-cell office:value-type="float" office:value="7.17364816898833" table:style-name="ce1">
            <text:p>7.173648169</text:p>
          </table:table-cell>
          <table:table-cell office:value-type="float" office:value="6.6191977918756004" table:style-name="ce1">
            <text:p>6.619197792</text:p>
          </table:table-cell>
          <table:table-cell office:value-type="float" office:value="7.5920733392111197" table:style-name="ce1">
            <text:p>7.592073339</text:p>
          </table:table-cell>
          <table:table-cell office:value-type="float" office:value="2" table:style-name="ce1">
            <text:p>2</text:p>
          </table:table-cell>
          <table:table-cell office:value-type="float" office:value="0.274037627139532" table:style-name="ce1">
            <text:p>0.274037627</text:p>
          </table:table-cell>
          <table:table-cell office:value-type="float" office:value="7.3763669824271201" table:style-name="ce1">
            <text:p>7.376366982</text:p>
          </table:table-cell>
          <table:table-cell office:value-type="float" office:value="7.0156345699112501" table:style-name="ce1">
            <text:p>7.01563457</text:p>
          </table:table-cell>
          <table:table-cell office:value-type="float" office:value="8.2103604137167103" table:style-name="ce1">
            <text:p>8.210360414</text:p>
          </table:table-cell>
          <table:table-cell office:value-type="float" office:value="2" table:style-name="ce1">
            <text:p>2</text:p>
          </table:table-cell>
          <table:table-cell office:value-type="float" office:value="-0.77639113349106204" table:style-name="ce1">
            <text:p>-0.776391133</text:p>
          </table:table-cell>
          <table:table-cell office:value-type="float" office:value="5.1062028376108204" table:style-name="ce1">
            <text:p>5.106202838</text:p>
          </table:table-cell>
          <table:table-cell office:value-type="float" office:value="4.3960327233683101" table:style-name="ce1">
            <text:p>4.396032723</text:p>
          </table:table-cell>
          <table:table-cell office:value-type="float" office:value="5.7234044519708096" table:style-name="ce1">
            <text:p>5.723404452</text:p>
          </table:table-cell>
          <table:table-cell office:value-type="float" office:value="2" table:style-name="ce1">
            <text:p>2</text:p>
          </table:table-cell>
          <table:table-cell office:value-type="float" office:value="0.137274967923494" table:style-name="ce1">
            <text:p>0.137274968</text:p>
          </table:table-cell>
          <table:table-cell office:value-type="float" office:value="3.1565044233528901" table:style-name="ce1">
            <text:p>3.156504423</text:p>
          </table:table-cell>
          <table:table-cell office:value-type="float" office:value="1.41514270495588" table:style-name="ce1">
            <text:p>1.415142705</text:p>
          </table:table-cell>
          <table:table-cell office:value-type="float" office:value="3.2006414958331901" table:style-name="ce1">
            <text:p>3.200641496</text:p>
          </table:table-cell>
          <table:table-cell office:value-type="float" office:value="2" table:style-name="ce1">
            <text:p>2</text:p>
          </table:table-cell>
          <table:table-cell office:value-type="float" office:value="1.86306436983691" table:style-name="ce1">
            <text:p>1.86306437</text:p>
          </table:table-cell>
          <table:table-cell office:value-type="float" office:value="7.2825759367356397" table:style-name="ce1">
            <text:p>7.282575937</text:p>
          </table:table-cell>
          <table:table-cell office:value-type="float" office:value="6.8466342337181798" table:style-name="ce1">
            <text:p>6.846634234</text:p>
          </table:table-cell>
          <table:table-cell office:value-type="float" office:value="7.80087977119475" table:style-name="ce1">
            <text:p>7.800879771</text:p>
          </table:table-cell>
          <table:table-cell office:value-type="float" office:value="2" table:style-name="ce1">
            <text:p>2</text:p>
          </table:table-cell>
          <table:table-cell office:value-type="float" office:value="-0.16916695439044399" table:style-name="ce1">
            <text:p>-0.169166954</text:p>
          </table:table-cell>
          <table:table-cell office:value-type="float" office:value="6.9535421935317201" table:style-name="ce1">
            <text:p>6.953542194</text:p>
          </table:table-cell>
          <table:table-cell office:value-type="float" office:value="6.5802538834147501" table:style-name="ce1">
            <text:p>6.580253883</text:p>
          </table:table-cell>
          <table:table-cell office:value-type="float" office:value="7.5259243513066796" table:style-name="ce1">
            <text:p>7.525924351</text:p>
          </table:table-cell>
          <table:table-cell office:value-type="float" office:value="2" table:style-name="ce1">
            <text:p>2</text:p>
          </table:table-cell>
          <table:table-cell office:value-type="float" office:value="-0.41263503958521403" table:style-name="ce1">
            <text:p>-0.41263504</text:p>
          </table:table-cell>
          <table:table-cell table:number-columns-repeated="3" table:style-name="ce48"/>
          <table:table-cell table:style-name="ce1"/>
          <table:table-cell table:style-name="ce48"/>
          <table:table-cell table:number-columns-repeated="16181"/>
        </table:table-row>
        <table:table-row table:style-name="ro3">
          <table:table-cell office:value-type="string" table:style-name="ce1">
            <text:p>RT1</text:p>
          </table:table-cell>
          <table:table-cell office:value-type="string" table:style-name="ce1">
            <text:p>Cambridgeshire and Peterborough NHS Foundation Trust</text:p>
          </table:table-cell>
          <table:table-cell office:value-type="float" office:value="371" table:style-name="ce1">
            <text:p>371</text:p>
          </table:table-cell>
          <table:table-cell office:value-type="float" office:value="6.2127555321518004" table:style-name="ce1">
            <text:p>6.212755532</text:p>
          </table:table-cell>
          <table:table-cell office:value-type="float" office:value="5.5363377415358199" table:style-name="ce1">
            <text:p>5.536337742</text:p>
          </table:table-cell>
          <table:table-cell office:value-type="float" office:value="6.8455146730430698" table:style-name="ce1">
            <text:p>6.845514673</text:p>
          </table:table-cell>
          <table:table-cell office:value-type="float" office:value="2" table:style-name="ce1">
            <text:p>2</text:p>
          </table:table-cell>
          <table:table-cell office:value-type="float" office:value="6.5361204444352505E-2" table:style-name="ce1">
            <text:p>0.065361204</text:p>
          </table:table-cell>
          <table:table-cell office:value-type="float" office:value="7.5953426157328501" table:style-name="ce1">
            <text:p>7.595342616</text:p>
          </table:table-cell>
          <table:table-cell office:value-type="float" office:value="6.9765889379091597" table:style-name="ce1">
            <text:p>6.976588938</text:p>
          </table:table-cell>
          <table:table-cell office:value-type="float" office:value="7.9733882832055603" table:style-name="ce1">
            <text:p>7.973388283</text:p>
          </table:table-cell>
          <table:table-cell office:value-type="float" office:value="2" table:style-name="ce1">
            <text:p>2</text:p>
          </table:table-cell>
          <table:table-cell office:value-type="float" office:value="0.47329388136578998" table:style-name="ce1">
            <text:p>0.473293881</text:p>
          </table:table-cell>
          <table:table-cell office:value-type="float" office:value="7.0338520735801904" table:style-name="ce1">
            <text:p>7.033852074</text:p>
          </table:table-cell>
          <table:table-cell office:value-type="float" office:value="6.5910647841186902" table:style-name="ce1">
            <text:p>6.591064784</text:p>
          </table:table-cell>
          <table:table-cell office:value-type="float" office:value="7.6382748542711196" table:style-name="ce1">
            <text:p>7.638274854</text:p>
          </table:table-cell>
          <table:table-cell office:value-type="float" office:value="2" table:style-name="ce1">
            <text:p>2</text:p>
          </table:table-cell>
          <table:table-cell office:value-type="float" office:value="-0.30251785239899098" table:style-name="ce1">
            <text:p>-0.302517852</text:p>
          </table:table-cell>
          <table:table-cell office:value-type="float" office:value="6.9065766694865696" table:style-name="ce1">
            <text:p>6.906576669</text:p>
          </table:table-cell>
          <table:table-cell office:value-type="float" office:value="6.6071534808963799" table:style-name="ce1">
            <text:p>6.607153481</text:p>
          </table:table-cell>
          <table:table-cell office:value-type="float" office:value="7.6449162820622796" table:style-name="ce1">
            <text:p>7.644916282</text:p>
          </table:table-cell>
          <table:table-cell office:value-type="float" office:value="2" table:style-name="ce1">
            <text:p>2</text:p>
          </table:table-cell>
          <table:table-cell office:value-type="float" office:value="-0.82895665779139005" table:style-name="ce1">
            <text:p>-0.828956658</text:p>
          </table:table-cell>
          <table:table-cell office:value-type="float" office:value="7.7888047475506097" table:style-name="ce1">
            <text:p>7.788804748</text:p>
          </table:table-cell>
          <table:table-cell office:value-type="float" office:value="6.4815647083814802" table:style-name="ce1">
            <text:p>6.481564708</text:p>
          </table:table-cell>
          <table:table-cell office:value-type="float" office:value="8.2370664185378395" table:style-name="ce1">
            <text:p>8.237066419</text:p>
          </table:table-cell>
          <table:table-cell office:value-type="float" office:value="2" table:style-name="ce1">
            <text:p>2</text:p>
          </table:table-cell>
          <table:table-cell office:value-type="float" office:value="0.95902308462319896" table:style-name="ce1">
            <text:p>0.959023085</text:p>
          </table:table-cell>
          <table:table-cell office:value-type="float" office:value="9.6115500943654695" table:style-name="ce1">
            <text:p>9.611550094</text:p>
          </table:table-cell>
          <table:table-cell office:value-type="float" office:value="9.3822350509989292" table:style-name="ce1">
            <text:p>9.382235051</text:p>
          </table:table-cell>
          <table:table-cell office:value-type="float" office:value="9.96706263861868" table:style-name="ce1">
            <text:p>9.967062639</text:p>
          </table:table-cell>
          <table:table-cell office:value-type="float" office:value="2" table:style-name="ce1">
            <text:p>2</text:p>
          </table:table-cell>
          <table:table-cell office:value-type="float" office:value="-0.42293243669220598" table:style-name="ce1">
            <text:p>-0.422932437</text:p>
          </table:table-cell>
          <table:table-cell office:value-type="float" office:value="8.2993393868071497" table:style-name="ce1">
            <text:p>8.299339387</text:p>
          </table:table-cell>
          <table:table-cell office:value-type="float" office:value="7.8485804342383902" table:style-name="ce1">
            <text:p>7.848580434</text:p>
          </table:table-cell>
          <table:table-cell office:value-type="float" office:value="8.7799980332432899" table:style-name="ce1">
            <text:p>8.779998033</text:p>
          </table:table-cell>
          <table:table-cell office:value-type="float" office:value="2" table:style-name="ce1">
            <text:p>2</text:p>
          </table:table-cell>
          <table:table-cell office:value-type="float" office:value="-6.2917345765689997E-2" table:style-name="ce1">
            <text:p>-0.062917346</text:p>
          </table:table-cell>
          <table:table-cell office:value-type="float" office:value="6.2311994352558999" table:style-name="ce1">
            <text:p>6.231199435</text:p>
          </table:table-cell>
          <table:table-cell office:value-type="float" office:value="5.4831008130885701" table:style-name="ce1">
            <text:p>5.483100813</text:p>
          </table:table-cell>
          <table:table-cell office:value-type="float" office:value="6.5188368945626296" table:style-name="ce1">
            <text:p>6.518836895</text:p>
          </table:table-cell>
          <table:table-cell office:value-type="float" office:value="2" table:style-name="ce1">
            <text:p>2</text:p>
          </table:table-cell>
          <table:table-cell office:value-type="float" office:value="0.87134870709704204" table:style-name="ce1">
            <text:p>0.871348707</text:p>
          </table:table-cell>
          <table:table-cell office:value-type="float" office:value="7.3381086628273398" table:style-name="ce1">
            <text:p>7.338108663</text:p>
          </table:table-cell>
          <table:table-cell office:value-type="float" office:value="6.9978093863824604" table:style-name="ce1">
            <text:p>6.997809386</text:p>
          </table:table-cell>
          <table:table-cell office:value-type="float" office:value="7.74597726203503" table:style-name="ce1">
            <text:p>7.745977262</text:p>
          </table:table-cell>
          <table:table-cell office:value-type="float" office:value="2" table:style-name="ce1">
            <text:p>2</text:p>
          </table:table-cell>
          <table:table-cell office:value-type="float" office:value="-0.177010325335552" table:style-name="ce1">
            <text:p>-0.177010325</text:p>
          </table:table-cell>
          <table:table-cell office:value-type="float" office:value="6.7125522039816197" table:style-name="ce1">
            <text:p>6.712552204</text:p>
          </table:table-cell>
          <table:table-cell office:value-type="float" office:value="6.28745603341146" table:style-name="ce1">
            <text:p>6.287456033</text:p>
          </table:table-cell>
          <table:table-cell office:value-type="float" office:value="7.2913926376613203" table:style-name="ce1">
            <text:p>7.291392638</text:p>
          </table:table-cell>
          <table:table-cell office:value-type="float" office:value="2" table:style-name="ce1">
            <text:p>2</text:p>
          </table:table-cell>
          <table:table-cell office:value-type="float" office:value="-0.30015164030153402" table:style-name="ce1">
            <text:p>-0.30015164</text:p>
          </table:table-cell>
          <table:table-cell office:value-type="float" office:value="7.5247340615967504" table:style-name="ce1">
            <text:p>7.524734062</text:p>
          </table:table-cell>
          <table:table-cell office:value-type="float" office:value="6.9221730159752699" table:style-name="ce1">
            <text:p>6.922173016</text:p>
          </table:table-cell>
          <table:table-cell office:value-type="float" office:value="8.1289437577523191" table:style-name="ce1">
            <text:p>8.128943758</text:p>
          </table:table-cell>
          <table:table-cell office:value-type="float" office:value="2" table:style-name="ce1">
            <text:p>2</text:p>
          </table:table-cell>
          <table:table-cell office:value-type="float" office:value="-2.67763839313577E-3" table:style-name="ce1">
            <text:p>-0.002677638</text:p>
          </table:table-cell>
          <table:table-cell office:value-type="float" office:value="7.9983291968501797" table:style-name="ce1">
            <text:p>7.998329197</text:p>
          </table:table-cell>
          <table:table-cell office:value-type="float" office:value="7.2360160612799298" table:style-name="ce1">
            <text:p>7.236016061</text:p>
          </table:table-cell>
          <table:table-cell office:value-type="float" office:value="8.1223183391727094" table:style-name="ce1">
            <text:p>8.122318339</text:p>
          </table:table-cell>
          <table:table-cell office:value-type="float" office:value="2" table:style-name="ce1">
            <text:p>2</text:p>
          </table:table-cell>
          <table:table-cell office:value-type="float" office:value="1.41158616923314" table:style-name="ce1">
            <text:p>1.411586169</text:p>
          </table:table-cell>
          <table:table-cell office:value-type="float" office:value="7.9600692420747503" table:style-name="ce1">
            <text:p>7.960069242</text:p>
          </table:table-cell>
          <table:table-cell office:value-type="float" office:value="5.9648485404655904" table:style-name="ce1">
            <text:p>5.96484854</text:p>
          </table:table-cell>
          <table:table-cell office:value-type="float" office:value="8.0298875755211494" table:style-name="ce1">
            <text:p>8.029887576</text:p>
          </table:table-cell>
          <table:table-cell office:value-type="float" office:value="2" table:style-name="ce1">
            <text:p>2</text:p>
          </table:table-cell>
          <table:table-cell office:value-type="float" office:value="1.8274324278066301" table:style-name="ce1">
            <text:p>1.827432428</text:p>
          </table:table-cell>
          <table:table-cell office:value-type="float" office:value="6.5647251436551004" table:style-name="ce1">
            <text:p>6.564725144</text:p>
          </table:table-cell>
          <table:table-cell office:value-type="float" office:value="6.3302599187587996" table:style-name="ce1">
            <text:p>6.330259919</text:p>
          </table:table-cell>
          <table:table-cell office:value-type="float" office:value="7.5282571256488797" table:style-name="ce1">
            <text:p>7.528257126</text:p>
          </table:table-cell>
          <table:table-cell office:value-type="float" office:value="2" table:style-name="ce1">
            <text:p>2</text:p>
          </table:table-cell>
          <table:table-cell office:value-type="float" office:value="-1.19277789465458" table:style-name="ce1">
            <text:p>-1.192777895</text:p>
          </table:table-cell>
          <table:table-cell office:value-type="float" office:value="7.1025277532798103" table:style-name="ce1">
            <text:p>7.102527753</text:p>
          </table:table-cell>
          <table:table-cell office:value-type="float" office:value="6.6364695605813999" table:style-name="ce1">
            <text:p>6.636469561</text:p>
          </table:table-cell>
          <table:table-cell office:value-type="float" office:value="7.4893216684603399" table:style-name="ce1">
            <text:p>7.489321668</text:p>
          </table:table-cell>
          <table:table-cell office:value-type="float" office:value="2" table:style-name="ce1">
            <text:p>2</text:p>
          </table:table-cell>
          <table:table-cell office:value-type="float" office:value="0.18215951835073199" table:style-name="ce1">
            <text:p>0.182159518</text:p>
          </table:table-cell>
          <table:table-cell office:value-type="float" office:value="7.7456989545960102" table:style-name="ce1">
            <text:p>7.745698955</text:p>
          </table:table-cell>
          <table:table-cell office:value-type="float" office:value="7.1298320457813604" table:style-name="ce1">
            <text:p>7.129832046</text:p>
          </table:table-cell>
          <table:table-cell office:value-type="float" office:value="7.9918777406853101" table:style-name="ce1">
            <text:p>7.991877741</text:p>
          </table:table-cell>
          <table:table-cell office:value-type="float" office:value="2" table:style-name="ce1">
            <text:p>2</text:p>
          </table:table-cell>
          <table:table-cell office:value-type="float" office:value="0.84053016021921001" table:style-name="ce1">
            <text:p>0.84053016</text:p>
          </table:table-cell>
          <table:table-cell office:value-type="float" office:value="5.9983271174331696" table:style-name="ce1">
            <text:p>5.998327117</text:p>
          </table:table-cell>
          <table:table-cell office:value-type="float" office:value="5.2142331261578301" table:style-name="ce1">
            <text:p>5.214233126</text:p>
          </table:table-cell>
          <table:table-cell office:value-type="float" office:value="6.5252255231516303" table:style-name="ce1">
            <text:p>6.525225523</text:p>
          </table:table-cell>
          <table:table-cell office:value-type="float" office:value="2" table:style-name="ce1">
            <text:p>2</text:p>
          </table:table-cell>
          <table:table-cell office:value-type="float" office:value="0.384513354791442" table:style-name="ce1">
            <text:p>0.384513355</text:p>
          </table:table-cell>
          <table:table-cell office:value-type="float" office:value="8.2765306519151896" table:style-name="ce1">
            <text:p>8.276530652</text:p>
          </table:table-cell>
          <table:table-cell office:value-type="float" office:value="7.2715376634595001" table:style-name="ce1">
            <text:p>7.271537663</text:p>
          </table:table-cell>
          <table:table-cell office:value-type="float" office:value="8.5865871960695497" table:style-name="ce1">
            <text:p>8.586587196</text:p>
          </table:table-cell>
          <table:table-cell office:value-type="float" office:value="2" table:style-name="ce1">
            <text:p>2</text:p>
          </table:table-cell>
          <table:table-cell office:value-type="float" office:value="1.03574076002413" table:style-name="ce1">
            <text:p>1.03574076</text:p>
          </table:table-cell>
          <table:table-cell office:value-type="float" office:value="8.1609219290987696" table:style-name="ce1">
            <text:p>8.160921929</text:p>
          </table:table-cell>
          <table:table-cell office:value-type="float" office:value="7.6959624259153401" table:style-name="ce1">
            <text:p>7.695962426</text:p>
          </table:table-cell>
          <table:table-cell office:value-type="float" office:value="8.5745158599749605" table:style-name="ce1">
            <text:p>8.57451586</text:p>
          </table:table-cell>
          <table:table-cell office:value-type="float" office:value="2" table:style-name="ce1">
            <text:p>2</text:p>
          </table:table-cell>
          <table:table-cell office:value-type="float" office:value="0.114591404306834" table:style-name="ce1">
            <text:p>0.114591404</text:p>
          </table:table-cell>
          <table:table-cell office:value-type="float" office:value="6.9552726283308299" table:style-name="ce1">
            <text:p>6.955272628</text:p>
          </table:table-cell>
          <table:table-cell office:value-type="float" office:value="6.4990028815468399" table:style-name="ce1">
            <text:p>6.499002882</text:p>
          </table:table-cell>
          <table:table-cell office:value-type="float" office:value="7.6825087998187804" table:style-name="ce1">
            <text:p>7.6825088</text:p>
          </table:table-cell>
          <table:table-cell office:value-type="float" office:value="2" table:style-name="ce1">
            <text:p>2</text:p>
          </table:table-cell>
          <table:table-cell office:value-type="float" office:value="-0.44873829969078599" table:style-name="ce1">
            <text:p>-0.4487383</text:p>
          </table:table-cell>
          <table:table-cell office:value-type="float" office:value="4.9389965434867102" table:style-name="ce1">
            <text:p>4.938996543</text:p>
          </table:table-cell>
          <table:table-cell office:value-type="float" office:value="4.2152775368990003" table:style-name="ce1">
            <text:p>4.215277537</text:p>
          </table:table-cell>
          <table:table-cell office:value-type="float" office:value="5.7731103190291497" table:style-name="ce1">
            <text:p>5.773110319</text:p>
          </table:table-cell>
          <table:table-cell office:value-type="float" office:value="2" table:style-name="ce1">
            <text:p>2</text:p>
          </table:table-cell>
          <table:table-cell office:value-type="float" office:value="-0.13889152527464299" table:style-name="ce1">
            <text:p>-0.138891525</text:p>
          </table:table-cell>
          <table:table-cell office:value-type="float" office:value="4.5910028500088904" table:style-name="ce1">
            <text:p>4.59100285</text:p>
          </table:table-cell>
          <table:table-cell office:value-type="float" office:value="3.5486095816912302" table:style-name="ce1">
            <text:p>3.548609582</text:p>
          </table:table-cell>
          <table:table-cell office:value-type="float" office:value="5.3186099434489504" table:style-name="ce1">
            <text:p>5.318609943</text:p>
          </table:table-cell>
          <table:table-cell office:value-type="float" office:value="2" table:style-name="ce1">
            <text:p>2</text:p>
          </table:table-cell>
          <table:table-cell office:value-type="float" office:value="0.34857030479842399" table:style-name="ce1">
            <text:p>0.348570305</text:p>
          </table:table-cell>
          <table:table-cell office:value-type="float" office:value="4.2469728246804799" table:style-name="ce1">
            <text:p>4.246972825</text:p>
          </table:table-cell>
          <table:table-cell office:value-type="float" office:value="3.3526966922298702" table:style-name="ce1">
            <text:p>3.352696692</text:p>
          </table:table-cell>
          <table:table-cell office:value-type="float" office:value="5.0756450247699902" table:style-name="ce1">
            <text:p>5.075645025</text:p>
          </table:table-cell>
          <table:table-cell office:value-type="float" office:value="2" table:style-name="ce1">
            <text:p>2</text:p>
          </table:table-cell>
          <table:table-cell office:value-type="float" office:value="7.4628671239593894E-2" table:style-name="ce1">
            <text:p>0.074628671</text:p>
          </table:table-cell>
          <table:table-cell office:value-type="float" office:value="3.9652561955765999" table:style-name="ce1">
            <text:p>3.965256196</text:p>
          </table:table-cell>
          <table:table-cell office:value-type="float" office:value="3.9778802138173299" table:style-name="ce1">
            <text:p>3.977880214</text:p>
          </table:table-cell>
          <table:table-cell office:value-type="float" office:value="5.6780051840722798" table:style-name="ce1">
            <text:p>5.678005184</text:p>
          </table:table-cell>
          <table:table-cell office:value-type="float" office:value="1" table:style-name="ce1">
            <text:p>1</text:p>
          </table:table-cell>
          <table:table-cell office:value-type="float" office:value="-1.98907081083207" table:style-name="ce1">
            <text:p>-1.989070811</text:p>
          </table:table-cell>
          <table:table-cell office:value-type="float" office:value="6.8133136031142003" table:style-name="ce1">
            <text:p>6.813313603</text:p>
          </table:table-cell>
          <table:table-cell office:value-type="float" office:value="6.3123788287178302" table:style-name="ce1">
            <text:p>6.312378829</text:p>
          </table:table-cell>
          <table:table-cell office:value-type="float" office:value="7.3449725520199198" table:style-name="ce1">
            <text:p>7.344972552</text:p>
          </table:table-cell>
          <table:table-cell office:value-type="float" office:value="2" table:style-name="ce1">
            <text:p>2</text:p>
          </table:table-cell>
          <table:table-cell office:value-type="float" office:value="-5.8317491317381003E-2" table:style-name="ce1">
            <text:p>-0.058317491</text:p>
          </table:table-cell>
          <table:table-cell office:value-type="float" office:value="7.0252240781847703" table:style-name="ce1">
            <text:p>7.025224078</text:p>
          </table:table-cell>
          <table:table-cell office:value-type="float" office:value="6.6172669307441003" table:style-name="ce1">
            <text:p>6.617266931</text:p>
          </table:table-cell>
          <table:table-cell office:value-type="float" office:value="7.4889113039773303" table:style-name="ce1">
            <text:p>7.488911304</text:p>
          </table:table-cell>
          <table:table-cell office:value-type="float" office:value="2" table:style-name="ce1">
            <text:p>2</text:p>
          </table:table-cell>
          <table:table-cell office:value-type="float" office:value="-0.12531365976714801" table:style-name="ce1">
            <text:p>-0.12531366</text:p>
          </table:table-cell>
          <table:table-cell office:value-type="float" office:value="8.5252636088463696" table:style-name="ce1">
            <text:p>8.525263609</text:p>
          </table:table-cell>
          <table:table-cell office:value-type="float" office:value="8.0990907377582406" table:style-name="ce1">
            <text:p>8.099090738</text:p>
          </table:table-cell>
          <table:table-cell office:value-type="float" office:value="8.8140848574887105" table:style-name="ce1">
            <text:p>8.814084857</text:p>
          </table:table-cell>
          <table:table-cell office:value-type="float" office:value="2" table:style-name="ce1">
            <text:p>2</text:p>
          </table:table-cell>
          <table:table-cell office:value-type="float" office:value="0.37651251357612198" table:style-name="ce1">
            <text:p>0.376512514</text:p>
          </table:table-cell>
          <table:table-cell office:value-type="float" office:value="2.4011844192284202" table:style-name="ce1">
            <text:p>2.401184419</text:p>
          </table:table-cell>
          <table:table-cell office:value-type="float" office:value="1.5073445056228301" table:style-name="ce1">
            <text:p>1.507344506</text:p>
          </table:table-cell>
          <table:table-cell office:value-type="float" office:value="3.1084396951662399" table:style-name="ce1">
            <text:p>3.108439695</text:p>
          </table:table-cell>
          <table:table-cell office:value-type="float" office:value="2" table:style-name="ce1">
            <text:p>2</text:p>
          </table:table-cell>
          <table:table-cell office:value-type="float" office:value="0.228405639018608" table:style-name="ce1">
            <text:p>0.228405639</text:p>
          </table:table-cell>
          <table:table-cell office:value-type="float" office:value="7.1785904529332001" table:style-name="ce1">
            <text:p>7.178590453</text:p>
          </table:table-cell>
          <table:table-cell office:value-type="float" office:value="6.7493746040455003" table:style-name="ce1">
            <text:p>6.749374604</text:p>
          </table:table-cell>
          <table:table-cell office:value-type="float" office:value="7.7277542701088997" table:style-name="ce1">
            <text:p>7.72775427</text:p>
          </table:table-cell>
          <table:table-cell office:value-type="float" office:value="2" table:style-name="ce1">
            <text:p>2</text:p>
          </table:table-cell>
          <table:table-cell office:value-type="float" office:value="-0.240288822445725" table:style-name="ce1">
            <text:p>-0.240288822</text:p>
          </table:table-cell>
          <table:table-cell office:value-type="float" office:value="8.5665647429077403" table:style-name="ce1">
            <text:p>8.566564743</text:p>
          </table:table-cell>
          <table:table-cell office:value-type="float" office:value="8.0228772487828603" table:style-name="ce1">
            <text:p>8.022877249</text:p>
          </table:table-cell>
          <table:table-cell office:value-type="float" office:value="8.8759585125566804" table:style-name="ce1">
            <text:p>8.875958513</text:p>
          </table:table-cell>
          <table:table-cell office:value-type="float" office:value="2" table:style-name="ce1">
            <text:p>2</text:p>
          </table:table-cell>
          <table:table-cell office:value-type="float" office:value="0.53829251828268398" table:style-name="ce1">
            <text:p>0.538292518</text:p>
          </table:table-cell>
          <table:table-cell office:value-type="float" office:value="6.76062010068829" table:style-name="ce1">
            <text:p>6.760620101</text:p>
          </table:table-cell>
          <table:table-cell office:value-type="float" office:value="6.3203243116471803" table:style-name="ce1">
            <text:p>6.320324312</text:p>
          </table:table-cell>
          <table:table-cell office:value-type="float" office:value="7.1212000307333199" table:style-name="ce1">
            <text:p>7.121200031</text:p>
          </table:table-cell>
          <table:table-cell office:value-type="float" office:value="2" table:style-name="ce1">
            <text:p>2</text:p>
          </table:table-cell>
          <table:table-cell office:value-type="float" office:value="0.19508671433723901" table:style-name="ce1">
            <text:p>0.195086714</text:p>
          </table:table-cell>
          <table:table-cell office:value-type="float" office:value="7.7615316292234704" table:style-name="ce1">
            <text:p>7.761531629</text:p>
          </table:table-cell>
          <table:table-cell office:value-type="float" office:value="7.1937135174481401" table:style-name="ce1">
            <text:p>7.193713517</text:p>
          </table:table-cell>
          <table:table-cell office:value-type="float" office:value="8.0110120696419695" table:style-name="ce1">
            <text:p>8.01101207</text:p>
          </table:table-cell>
          <table:table-cell office:value-type="float" office:value="2" table:style-name="ce1">
            <text:p>2</text:p>
          </table:table-cell>
          <table:table-cell office:value-type="float" office:value="0.76340569686181303" table:style-name="ce1">
            <text:p>0.763405697</text:p>
          </table:table-cell>
          <table:table-cell office:value-type="float" office:value="7.2623971928649302" table:style-name="ce1">
            <text:p>7.262397193</text:p>
          </table:table-cell>
          <table:table-cell office:value-type="float" office:value="6.44722770448743" table:style-name="ce1">
            <text:p>6.447227704</text:p>
          </table:table-cell>
          <table:table-cell office:value-type="float" office:value="7.4793988757097702" table:style-name="ce1">
            <text:p>7.479398876</text:p>
          </table:table-cell>
          <table:table-cell office:value-type="float" office:value="2" table:style-name="ce1">
            <text:p>2</text:p>
          </table:table-cell>
          <table:table-cell office:value-type="float" office:value="1.13584586378917" table:style-name="ce1">
            <text:p>1.135845864</text:p>
          </table:table-cell>
          <table:table-cell office:value-type="float" office:value="7.28077111930605" table:style-name="ce1">
            <text:p>7.280771119</text:p>
          </table:table-cell>
          <table:table-cell office:value-type="float" office:value="6.6687231411592096" table:style-name="ce1">
            <text:p>6.668723141</text:p>
          </table:table-cell>
          <table:table-cell office:value-type="float" office:value="7.5425479899275096" table:style-name="ce1">
            <text:p>7.54254799</text:p>
          </table:table-cell>
          <table:table-cell office:value-type="float" office:value="2" table:style-name="ce1">
            <text:p>2</text:p>
          </table:table-cell>
          <table:table-cell office:value-type="float" office:value="0.78564801234749604" table:style-name="ce1">
            <text:p>0.785648012</text:p>
          </table:table-cell>
          <table:table-cell office:value-type="float" office:value="7.5580972787147997" table:style-name="ce1">
            <text:p>7.558097279</text:p>
          </table:table-cell>
          <table:table-cell office:value-type="float" office:value="7.1899364690666303" table:style-name="ce1">
            <text:p>7.189936469</text:p>
          </table:table-cell>
          <table:table-cell office:value-type="float" office:value="8.0360585145613292" table:style-name="ce1">
            <text:p>8.036058515</text:p>
          </table:table-cell>
          <table:table-cell office:value-type="float" office:value="2" table:style-name="ce1">
            <text:p>2</text:p>
          </table:table-cell>
          <table:table-cell office:value-type="float" office:value="-0.25434259984337598" table:style-name="ce1">
            <text:p>-0.2543426</text:p>
          </table:table-cell>
          <table:table-cell office:value-type="float" office:value="4.9111084033733796" table:style-name="ce1">
            <text:p>4.911108403</text:p>
          </table:table-cell>
          <table:table-cell office:value-type="float" office:value="4.4999727833879604" table:style-name="ce1">
            <text:p>4.499972783</text:p>
          </table:table-cell>
          <table:table-cell office:value-type="float" office:value="5.6194643919511602" table:style-name="ce1">
            <text:p>5.619464392</text:p>
          </table:table-cell>
          <table:table-cell office:value-type="float" office:value="2" table:style-name="ce1">
            <text:p>2</text:p>
          </table:table-cell>
          <table:table-cell office:value-type="float" office:value="-0.520362290754811" table:style-name="ce1">
            <text:p>-0.520362291</text:p>
          </table:table-cell>
          <table:table-cell office:value-type="float" office:value="2.4011844192284202" table:style-name="ce1">
            <text:p>2.401184419</text:p>
          </table:table-cell>
          <table:table-cell office:value-type="float" office:value="1.5073445056228301" table:style-name="ce1">
            <text:p>1.507344506</text:p>
          </table:table-cell>
          <table:table-cell office:value-type="float" office:value="3.1084396951662399" table:style-name="ce1">
            <text:p>3.108439695</text:p>
          </table:table-cell>
          <table:table-cell office:value-type="float" office:value="2" table:style-name="ce1">
            <text:p>2</text:p>
          </table:table-cell>
          <table:table-cell office:value-type="float" office:value="0.228405639018608" table:style-name="ce1">
            <text:p>0.228405639</text:p>
          </table:table-cell>
          <table:table-cell office:value-type="float" office:value="7.3690095704990801" table:style-name="ce1">
            <text:p>7.36900957</text:p>
          </table:table-cell>
          <table:table-cell office:value-type="float" office:value="6.91256380973884" table:style-name="ce1">
            <text:p>6.91256381</text:p>
          </table:table-cell>
          <table:table-cell office:value-type="float" office:value="7.7349501951740898" table:style-name="ce1">
            <text:p>7.734950195</text:p>
          </table:table-cell>
          <table:table-cell office:value-type="float" office:value="2" table:style-name="ce1">
            <text:p>2</text:p>
          </table:table-cell>
          <table:table-cell office:value-type="float" office:value="0.215697645637795" table:style-name="ce1">
            <text:p>0.215697646</text:p>
          </table:table-cell>
          <table:table-cell office:value-type="float" office:value="7.0252240781847703" table:style-name="ce1">
            <text:p>7.025224078</text:p>
          </table:table-cell>
          <table:table-cell office:value-type="float" office:value="6.6172669307441003" table:style-name="ce1">
            <text:p>6.617266931</text:p>
          </table:table-cell>
          <table:table-cell office:value-type="float" office:value="7.4889113039773303" table:style-name="ce1">
            <text:p>7.488911304</text:p>
          </table:table-cell>
          <table:table-cell office:value-type="float" office:value="2" table:style-name="ce1">
            <text:p>2</text:p>
          </table:table-cell>
          <table:table-cell office:value-type="float" office:value="-0.12531365976714801" table:style-name="ce1">
            <text:p>-0.12531366</text:p>
          </table:table-cell>
          <table:table-cell table:number-columns-repeated="3" table:style-name="ce48"/>
          <table:table-cell table:style-name="ce1"/>
          <table:table-cell table:style-name="ce48"/>
          <table:table-cell table:number-columns-repeated="16181"/>
        </table:table-row>
        <table:table-row table:style-name="ro3">
          <table:table-cell office:value-type="string" table:style-name="ce1">
            <text:p>RT2</text:p>
          </table:table-cell>
          <table:table-cell office:value-type="string" table:style-name="ce1">
            <text:p>Pennine Care NHS Foundation Trust</text:p>
          </table:table-cell>
          <table:table-cell office:value-type="float" office:value="280" table:style-name="ce1">
            <text:p>280</text:p>
          </table:table-cell>
          <table:table-cell office:value-type="float" office:value="6.4858000746875897" table:style-name="ce1">
            <text:p>6.485800075</text:p>
          </table:table-cell>
          <table:table-cell office:value-type="float" office:value="5.4681511895468402" table:style-name="ce1">
            <text:p>5.46815119</text:p>
          </table:table-cell>
          <table:table-cell office:value-type="float" office:value="6.9137012250320602" table:style-name="ce1">
            <text:p>6.913701225</text:p>
          </table:table-cell>
          <table:table-cell office:value-type="float" office:value="2" table:style-name="ce1">
            <text:p>2</text:p>
          </table:table-cell>
          <table:table-cell office:value-type="float" office:value="0.799615573166086" table:style-name="ce1">
            <text:p>0.799615573</text:p>
          </table:table-cell>
          <table:table-cell office:value-type="float" office:value="7.6403767695090004" table:style-name="ce1">
            <text:p>7.64037677</text:p>
          </table:table-cell>
          <table:table-cell office:value-type="float" office:value="6.9111035378014698" table:style-name="ce1">
            <text:p>6.911103538</text:p>
          </table:table-cell>
          <table:table-cell office:value-type="float" office:value="8.0388736833132501" table:style-name="ce1">
            <text:p>8.038873683</text:p>
          </table:table-cell>
          <table:table-cell office:value-type="float" office:value="2" table:style-name="ce1">
            <text:p>2</text:p>
          </table:table-cell>
          <table:table-cell office:value-type="float" office:value="0.57485975542914602" table:style-name="ce1">
            <text:p>0.574859755</text:p>
          </table:table-cell>
          <table:table-cell office:value-type="float" office:value="7.2464563922482901" table:style-name="ce1">
            <text:p>7.246456392</text:p>
          </table:table-cell>
          <table:table-cell office:value-type="float" office:value="6.5367140263809" table:style-name="ce1">
            <text:p>6.536714026</text:p>
          </table:table-cell>
          <table:table-cell office:value-type="float" office:value="7.6926256120089" table:style-name="ce1">
            <text:p>7.692625612</text:p>
          </table:table-cell>
          <table:table-cell office:value-type="float" office:value="2" table:style-name="ce1">
            <text:p>2</text:p>
          </table:table-cell>
          <table:table-cell office:value-type="float" office:value="0.44691469493361802" table:style-name="ce1">
            <text:p>0.446914695</text:p>
          </table:table-cell>
          <table:table-cell office:value-type="float" office:value="7.0603955004160603" table:style-name="ce1">
            <text:p>7.0603955</text:p>
          </table:table-cell>
          <table:table-cell office:value-type="float" office:value="6.5134874244844596" table:style-name="ce1">
            <text:p>6.513487424</text:p>
          </table:table-cell>
          <table:table-cell office:value-type="float" office:value="7.7385823384742096" table:style-name="ce1">
            <text:p>7.738582338</text:p>
          </table:table-cell>
          <table:table-cell office:value-type="float" office:value="2" table:style-name="ce1">
            <text:p>2</text:p>
          </table:table-cell>
          <table:table-cell office:value-type="float" office:value="-0.21002588678216699" table:style-name="ce1">
            <text:p>-0.210025887</text:p>
          </table:table-cell>
          <table:table-cell office:value-type="float" office:value="7.0595534697767102" table:style-name="ce1">
            <text:p>7.05955347</text:p>
          </table:table-cell>
          <table:table-cell office:value-type="float" office:value="6.3880596832531102" table:style-name="ce1">
            <text:p>6.388059683</text:p>
          </table:table-cell>
          <table:table-cell office:value-type="float" office:value="8.3305714436662104" table:style-name="ce1">
            <text:p>8.330571444</text:p>
          </table:table-cell>
          <table:table-cell office:value-type="float" office:value="2" table:style-name="ce1">
            <text:p>2</text:p>
          </table:table-cell>
          <table:table-cell office:value-type="float" office:value="-0.60491052823685099" table:style-name="ce1">
            <text:p>-0.604910528</text:p>
          </table:table-cell>
          <table:table-cell office:value-type="float" office:value="9.5739535837728091" table:style-name="ce1">
            <text:p>9.573953584</text:p>
          </table:table-cell>
          <table:table-cell office:value-type="float" office:value="9.3058372961624993" table:style-name="ce1">
            <text:p>9.305837296</text:p>
          </table:table-cell>
          <table:table-cell office:value-type="float" office:value="10" table:style-name="ce1">
            <text:p>10</text:p>
          </table:table-cell>
          <table:table-cell office:value-type="float" office:value="2" table:style-name="ce1">
            <text:p>2</text:p>
          </table:table-cell>
          <table:table-cell office:value-type="float" office:value="-0.53512176006636702" table:style-name="ce1">
            <text:p>-0.53512176</text:p>
          </table:table-cell>
          <table:table-cell office:value-type="float" office:value="8.4802312406608902" table:style-name="ce1">
            <text:p>8.480231241</text:p>
          </table:table-cell>
          <table:table-cell office:value-type="float" office:value="7.7838671803926296" table:style-name="ce1">
            <text:p>7.78386718</text:p>
          </table:table-cell>
          <table:table-cell office:value-type="float" office:value="8.8447112870890603" table:style-name="ce1">
            <text:p>8.844711287</text:p>
          </table:table-cell>
          <table:table-cell office:value-type="float" office:value="2" table:style-name="ce1">
            <text:p>2</text:p>
          </table:table-cell>
          <table:table-cell office:value-type="float" office:value="0.61317276503220497" table:style-name="ce1">
            <text:p>0.613172765</text:p>
          </table:table-cell>
          <table:table-cell office:value-type="float" office:value="5.9674523978203604" table:style-name="ce1">
            <text:p>5.967452398</text:p>
          </table:table-cell>
          <table:table-cell office:value-type="float" office:value="5.3949606122502498" table:style-name="ce1">
            <text:p>5.394960612</text:p>
          </table:table-cell>
          <table:table-cell office:value-type="float" office:value="6.6069770954009499" table:style-name="ce1">
            <text:p>6.606977095</text:p>
          </table:table-cell>
          <table:table-cell office:value-type="float" office:value="2" table:style-name="ce1">
            <text:p>2</text:p>
          </table:table-cell>
          <table:table-cell office:value-type="float" office:value="-0.108399592865145" table:style-name="ce1">
            <text:p>-0.108399593</text:p>
          </table:table-cell>
          <table:table-cell office:value-type="float" office:value="7.6348715309377404" table:style-name="ce1">
            <text:p>7.634871531</text:p>
          </table:table-cell>
          <table:table-cell office:value-type="float" office:value="6.9264003470295004" table:style-name="ce1">
            <text:p>6.926400347</text:p>
          </table:table-cell>
          <table:table-cell office:value-type="float" office:value="7.8173863013879901" table:style-name="ce1">
            <text:p>7.817386301</text:p>
          </table:table-cell>
          <table:table-cell office:value-type="float" office:value="2" table:style-name="ce1">
            <text:p>2</text:p>
          </table:table-cell>
          <table:table-cell office:value-type="float" office:value="1.15698302848972" table:style-name="ce1">
            <text:p>1.156983028</text:p>
          </table:table-cell>
          <table:table-cell office:value-type="float" office:value="6.9193283048473102" table:style-name="ce1">
            <text:p>6.919328305</text:p>
          </table:table-cell>
          <table:table-cell office:value-type="float" office:value="6.2129012239543098" table:style-name="ce1">
            <text:p>6.212901224</text:p>
          </table:table-cell>
          <table:table-cell office:value-type="float" office:value="7.3659474471184803" table:style-name="ce1">
            <text:p>7.365947447</text:p>
          </table:table-cell>
          <table:table-cell office:value-type="float" office:value="2" table:style-name="ce1">
            <text:p>2</text:p>
          </table:table-cell>
          <table:table-cell office:value-type="float" office:value="0.44162514248474999" table:style-name="ce1">
            <text:p>0.441625142</text:p>
          </table:table-cell>
          <table:table-cell office:value-type="float" office:value="8.2912194670090003" table:style-name="ce1">
            <text:p>8.291219467</text:p>
          </table:table-cell>
          <table:table-cell office:value-type="float" office:value="6.9370676373430804" table:style-name="ce1">
            <text:p>6.937067637</text:p>
          </table:table-cell>
          <table:table-cell office:value-type="float" office:value="8.1140491363844998" table:style-name="ce1">
            <text:p>8.114049136</text:p>
          </table:table-cell>
          <table:table-cell office:value-type="float" office:value="3" table:style-name="ce1">
            <text:p>3</text:p>
          </table:table-cell>
          <table:table-cell office:value-type="float" office:value="2.55002842894439" table:style-name="ce1">
            <text:p>2.550028429</text:p>
          </table:table-cell>
          <table:table-cell office:value-type="float" office:value="7.6893760764151002" table:style-name="ce1">
            <text:p>7.689376076</text:p>
          </table:table-cell>
          <table:table-cell office:value-type="float" office:value="7.1711715386837298" table:style-name="ce1">
            <text:p>7.171171539</text:p>
          </table:table-cell>
          <table:table-cell office:value-type="float" office:value="8.1871628617689094" table:style-name="ce1">
            <text:p>8.187162862</text:p>
          </table:table-cell>
          <table:table-cell office:value-type="float" office:value="2" table:style-name="ce1">
            <text:p>2</text:p>
          </table:table-cell>
          <table:table-cell office:value-type="float" office:value="3.9388190032711802E-2" table:style-name="ce1">
            <text:p>0.03938819</text:p>
          </table:table-cell>
          <table:table-cell office:value-type="float" office:value="6.2634553111587001" table:style-name="ce1">
            <text:p>6.263455311</text:p>
          </table:table-cell>
          <table:table-cell office:value-type="float" office:value="5.8632811418450403" table:style-name="ce1">
            <text:p>5.863281142</text:p>
          </table:table-cell>
          <table:table-cell office:value-type="float" office:value="8.1314549741417004" table:style-name="ce1">
            <text:p>8.131454974</text:p>
          </table:table-cell>
          <table:table-cell office:value-type="float" office:value="2" table:style-name="ce1">
            <text:p>2</text:p>
          </table:table-cell>
          <table:table-cell office:value-type="float" office:value="-1.2683706434742299" table:style-name="ce1">
            <text:p>-1.268370643</text:p>
          </table:table-cell>
          <table:table-cell office:value-type="float" office:value="7.4453373140051999" table:style-name="ce1">
            <text:p>7.445337314</text:p>
          </table:table-cell>
          <table:table-cell office:value-type="float" office:value="6.2554842452223198" table:style-name="ce1">
            <text:p>6.255484245</text:p>
          </table:table-cell>
          <table:table-cell office:value-type="float" office:value="7.6030327991853603" table:style-name="ce1">
            <text:p>7.603032799</text:p>
          </table:table-cell>
          <table:table-cell office:value-type="float" office:value="2" table:style-name="ce1">
            <text:p>2</text:p>
          </table:table-cell>
          <table:table-cell office:value-type="float" office:value="1.5012384409316599" table:style-name="ce1">
            <text:p>1.501238441</text:p>
          </table:table-cell>
          <table:table-cell office:value-type="float" office:value="6.7623658710253602" table:style-name="ce1">
            <text:p>6.762365871</text:p>
          </table:table-cell>
          <table:table-cell office:value-type="float" office:value="6.5317654285931903" table:style-name="ce1">
            <text:p>6.531765429</text:p>
          </table:table-cell>
          <table:table-cell office:value-type="float" office:value="7.5940258004485504" table:style-name="ce1">
            <text:p>7.5940258</text:p>
          </table:table-cell>
          <table:table-cell office:value-type="float" office:value="2" table:style-name="ce1">
            <text:p>2</text:p>
          </table:table-cell>
          <table:table-cell office:value-type="float" office:value="-1.10900771438069" table:style-name="ce1">
            <text:p>-1.109007714</text:p>
          </table:table-cell>
          <table:table-cell office:value-type="float" office:value="7.7859552035663402" table:style-name="ce1">
            <text:p>7.785955204</text:p>
          </table:table-cell>
          <table:table-cell office:value-type="float" office:value="7.0664625650961703" table:style-name="ce1">
            <text:p>7.066462565</text:p>
          </table:table-cell>
          <table:table-cell office:value-type="float" office:value="8.0552472213704895" table:style-name="ce1">
            <text:p>8.055247221</text:p>
          </table:table-cell>
          <table:table-cell office:value-type="float" office:value="2" table:style-name="ce1">
            <text:p>2</text:p>
          </table:table-cell>
          <table:table-cell office:value-type="float" office:value="0.892385411448119" table:style-name="ce1">
            <text:p>0.892385411</text:p>
          </table:table-cell>
          <table:table-cell office:value-type="float" office:value="5.6033542216834498" table:style-name="ce1">
            <text:p>5.603354222</text:p>
          </table:table-cell>
          <table:table-cell office:value-type="float" office:value="5.1440072616268502" table:style-name="ce1">
            <text:p>5.144007262</text:p>
          </table:table-cell>
          <table:table-cell office:value-type="float" office:value="6.5954513876826102" table:style-name="ce1">
            <text:p>6.595451388</text:p>
          </table:table-cell>
          <table:table-cell office:value-type="float" office:value="2" table:style-name="ce1">
            <text:p>2</text:p>
          </table:table-cell>
          <table:table-cell office:value-type="float" office:value="-0.71940159297842399" table:style-name="ce1">
            <text:p>-0.719401593</text:p>
          </table:table-cell>
          <table:table-cell office:value-type="float" office:value="8.2711031733053808" table:style-name="ce1">
            <text:p>8.271103173</text:p>
          </table:table-cell>
          <table:table-cell office:value-type="float" office:value="7.22514738256758" table:style-name="ce1">
            <text:p>7.225147383</text:p>
          </table:table-cell>
          <table:table-cell office:value-type="float" office:value="8.6329774769614591" table:style-name="ce1">
            <text:p>8.632977477</text:p>
          </table:table-cell>
          <table:table-cell office:value-type="float" office:value="2" table:style-name="ce1">
            <text:p>2</text:p>
          </table:table-cell>
          <table:table-cell office:value-type="float" office:value="0.95236995040086303" table:style-name="ce1">
            <text:p>0.95236995</text:p>
          </table:table-cell>
          <table:table-cell office:value-type="float" office:value="8.8524302076707606" table:style-name="ce1">
            <text:p>8.852430208</text:p>
          </table:table-cell>
          <table:table-cell office:value-type="float" office:value="7.67895937575339" table:style-name="ce1">
            <text:p>7.678959376</text:p>
          </table:table-cell>
          <table:table-cell office:value-type="float" office:value="8.5915189101369105" table:style-name="ce1">
            <text:p>8.59151891</text:p>
          </table:table-cell>
          <table:table-cell office:value-type="float" office:value="3" table:style-name="ce1">
            <text:p>3</text:p>
          </table:table-cell>
          <table:table-cell office:value-type="float" office:value="3.0807166084691602" table:style-name="ce1">
            <text:p>3.080716608</text:p>
          </table:table-cell>
          <table:table-cell office:value-type="float" office:value="7.3805511537743103" table:style-name="ce1">
            <text:p>7.380551154</text:p>
          </table:table-cell>
          <table:table-cell office:value-type="float" office:value="6.3475938162941397" table:style-name="ce1">
            <text:p>6.347593816</text:p>
          </table:table-cell>
          <table:table-cell office:value-type="float" office:value="7.8339178650714798" table:style-name="ce1">
            <text:p>7.833917865</text:p>
          </table:table-cell>
          <table:table-cell office:value-type="float" office:value="2" table:style-name="ce1">
            <text:p>2</text:p>
          </table:table-cell>
          <table:table-cell office:value-type="float" office:value="0.76428606132702204" table:style-name="ce1">
            <text:p>0.764286061</text:p>
          </table:table-cell>
          <table:table-cell office:value-type="float" office:value="5.3063876950201703" table:style-name="ce1">
            <text:p>5.306387695</text:p>
          </table:table-cell>
          <table:table-cell office:value-type="float" office:value="4.0990141717330699" table:style-name="ce1">
            <text:p>4.099014172</text:p>
          </table:table-cell>
          <table:table-cell office:value-type="float" office:value="5.8893736841950899" table:style-name="ce1">
            <text:p>5.889373684</text:p>
          </table:table-cell>
          <table:table-cell office:value-type="float" office:value="2" table:style-name="ce1">
            <text:p>2</text:p>
          </table:table-cell>
          <table:table-cell office:value-type="float" office:value="0.68353706098544398" table:style-name="ce1">
            <text:p>0.683537061</text:p>
          </table:table-cell>
          <table:table-cell office:value-type="float" office:value="4.4212011539859803" table:style-name="ce1">
            <text:p>4.421201154</text:p>
          </table:table-cell>
          <table:table-cell office:value-type="float" office:value="3.51318726028336" table:style-name="ce1">
            <text:p>3.51318726</text:p>
          </table:table-cell>
          <table:table-cell office:value-type="float" office:value="5.3540322648568202" table:style-name="ce1">
            <text:p>5.354032265</text:p>
          </table:table-cell>
          <table:table-cell office:value-type="float" office:value="2" table:style-name="ce1">
            <text:p>2</text:p>
          </table:table-cell>
          <table:table-cell office:value-type="float" office:value="-2.6423110976412399E-2" table:style-name="ce1">
            <text:p>-0.026423111</text:p>
          </table:table-cell>
          <table:table-cell office:value-type="float" office:value="3.79750492048837" table:style-name="ce1">
            <text:p>3.79750492</text:p>
          </table:table-cell>
          <table:table-cell office:value-type="float" office:value="3.1706846917026099" table:style-name="ce1">
            <text:p>3.170684692</text:p>
          </table:table-cell>
          <table:table-cell office:value-type="float" office:value="5.2576570252972497" table:style-name="ce1">
            <text:p>5.257657025</text:p>
          </table:table-cell>
          <table:table-cell office:value-type="float" office:value="2" table:style-name="ce1">
            <text:p>2</text:p>
          </table:table-cell>
          <table:table-cell office:value-type="float" office:value="-0.78261720957328096" table:style-name="ce1">
            <text:p>-0.78261721</text:p>
          </table:table-cell>
          <table:table-cell office:value-type="float" office:value="4.8624195305228701" table:style-name="ce1">
            <text:p>4.862419531</text:p>
          </table:table-cell>
          <table:table-cell office:value-type="float" office:value="3.9161882465221098" table:style-name="ce1">
            <text:p>3.916188247</text:p>
          </table:table-cell>
          <table:table-cell office:value-type="float" office:value="5.7396971513675004" table:style-name="ce1">
            <text:p>5.739697151</text:p>
          </table:table-cell>
          <table:table-cell office:value-type="float" office:value="2" table:style-name="ce1">
            <text:p>2</text:p>
          </table:table-cell>
          <table:table-cell office:value-type="float" office:value="7.4113537931737694E-2" table:style-name="ce1">
            <text:p>0.074113538</text:p>
          </table:table-cell>
          <table:table-cell office:value-type="float" office:value="6.5913822072370403" table:style-name="ce1">
            <text:p>6.591382207</text:p>
          </table:table-cell>
          <table:table-cell office:value-type="float" office:value="6.1906738586733399" table:style-name="ce1">
            <text:p>6.190673859</text:p>
          </table:table-cell>
          <table:table-cell office:value-type="float" office:value="7.4666775220644102" table:style-name="ce1">
            <text:p>7.466677522</text:p>
          </table:table-cell>
          <table:table-cell office:value-type="float" office:value="2" table:style-name="ce1">
            <text:p>2</text:p>
          </table:table-cell>
          <table:table-cell office:value-type="float" office:value="-0.72897389568373205" table:style-name="ce1">
            <text:p>-0.728973896</text:p>
          </table:table-cell>
          <table:table-cell office:value-type="float" office:value="7.1034392131716002" table:style-name="ce1">
            <text:p>7.103439213</text:p>
          </table:table-cell>
          <table:table-cell office:value-type="float" office:value="6.56534963362407" table:style-name="ce1">
            <text:p>6.565349634</text:p>
          </table:table-cell>
          <table:table-cell office:value-type="float" office:value="7.5408286010973598" table:style-name="ce1">
            <text:p>7.540828601</text:p>
          </table:table-cell>
          <table:table-cell office:value-type="float" office:value="2" table:style-name="ce1">
            <text:p>2</text:p>
          </table:table-cell>
          <table:table-cell office:value-type="float" office:value="0.202330091571499" table:style-name="ce1">
            <text:p>0.202330092</text:p>
          </table:table-cell>
          <table:table-cell office:value-type="float" office:value="8.3803054620031698" table:style-name="ce1">
            <text:p>8.380305462</text:p>
          </table:table-cell>
          <table:table-cell office:value-type="float" office:value="8.0043086259195206" table:style-name="ce1">
            <text:p>8.004308626</text:p>
          </table:table-cell>
          <table:table-cell office:value-type="float" office:value="8.9088669693274305" table:style-name="ce1">
            <text:p>8.908866969</text:p>
          </table:table-cell>
          <table:table-cell office:value-type="float" office:value="2" table:style-name="ce1">
            <text:p>2</text:p>
          </table:table-cell>
          <table:table-cell office:value-type="float" office:value="-0.33057155806914601" table:style-name="ce1">
            <text:p>-0.330571558</text:p>
          </table:table-cell>
          <table:table-cell office:value-type="float" office:value="2.1988146294306601" table:style-name="ce1">
            <text:p>2.198814629</text:p>
          </table:table-cell>
          <table:table-cell office:value-type="float" office:value="1.4766712467381" table:style-name="ce1">
            <text:p>1.476671247</text:p>
          </table:table-cell>
          <table:table-cell office:value-type="float" office:value="3.1391129540509701" table:style-name="ce1">
            <text:p>3.139112954</text:p>
          </table:table-cell>
          <table:table-cell office:value-type="float" office:value="2" table:style-name="ce1">
            <text:p>2</text:p>
          </table:table-cell>
          <table:table-cell office:value-type="float" office:value="-0.25719748689349298" table:style-name="ce1">
            <text:p>-0.257197487</text:p>
          </table:table-cell>
          <table:table-cell office:value-type="float" office:value="7.3157428873911199" table:style-name="ce1">
            <text:p>7.315742887</text:p>
          </table:table-cell>
          <table:table-cell office:value-type="float" office:value="6.7026180710189101" table:style-name="ce1">
            <text:p>6.702618071</text:p>
          </table:table-cell>
          <table:table-cell office:value-type="float" office:value="7.7745108031354997" table:style-name="ce1">
            <text:p>7.774510803</text:p>
          </table:table-cell>
          <table:table-cell office:value-type="float" office:value="2" table:style-name="ce1">
            <text:p>2</text:p>
          </table:table-cell>
          <table:table-cell office:value-type="float" office:value="0.282242762667475" table:style-name="ce1">
            <text:p>0.282242763</text:p>
          </table:table-cell>
          <table:table-cell office:value-type="float" office:value="8.3712460980701398" table:style-name="ce1">
            <text:p>8.371246098</text:p>
          </table:table-cell>
          <table:table-cell office:value-type="float" office:value="7.9844479262249601" table:style-name="ce1">
            <text:p>7.984447926</text:p>
          </table:table-cell>
          <table:table-cell office:value-type="float" office:value="8.9143878351145904" table:style-name="ce1">
            <text:p>8.914387835</text:p>
          </table:table-cell>
          <table:table-cell office:value-type="float" office:value="2" table:style-name="ce1">
            <text:p>2</text:p>
          </table:table-cell>
          <table:table-cell office:value-type="float" office:value="-0.32951350305100502" table:style-name="ce1">
            <text:p>-0.329513503</text:p>
          </table:table-cell>
          <table:table-cell office:value-type="float" office:value="6.8405507445351397" table:style-name="ce1">
            <text:p>6.840550745</text:p>
          </table:table-cell>
          <table:table-cell office:value-type="float" office:value="6.2588826576519301" table:style-name="ce1">
            <text:p>6.258882658</text:p>
          </table:table-cell>
          <table:table-cell office:value-type="float" office:value="7.1826416847285701" table:style-name="ce1">
            <text:p>7.182641685</text:p>
          </table:table-cell>
          <table:table-cell office:value-type="float" office:value="2" table:style-name="ce1">
            <text:p>2</text:p>
          </table:table-cell>
          <table:table-cell office:value-type="float" office:value="0.50831717500701601" table:style-name="ce1">
            <text:p>0.508317175</text:p>
          </table:table-cell>
          <table:table-cell office:value-type="float" office:value="7.9902977717120498" table:style-name="ce1">
            <text:p>7.990297772</text:p>
          </table:table-cell>
          <table:table-cell office:value-type="float" office:value="7.1769824609930604" table:style-name="ce1">
            <text:p>7.176982461</text:p>
          </table:table-cell>
          <table:table-cell office:value-type="float" office:value="8.0277431260970502" table:style-name="ce1">
            <text:p>8.027743126</text:p>
          </table:table-cell>
          <table:table-cell office:value-type="float" office:value="2" table:style-name="ce1">
            <text:p>2</text:p>
          </table:table-cell>
          <table:table-cell office:value-type="float" office:value="1.78743239253469" table:style-name="ce1">
            <text:p>1.787432393</text:p>
          </table:table-cell>
          <table:table-cell office:value-type="float" office:value="6.85439631258195" table:style-name="ce1">
            <text:p>6.854396313</text:p>
          </table:table-cell>
          <table:table-cell office:value-type="float" office:value="6.38795521876321" table:style-name="ce1">
            <text:p>6.387955219</text:p>
          </table:table-cell>
          <table:table-cell office:value-type="float" office:value="7.5386713614339902" table:style-name="ce1">
            <text:p>7.538671361</text:p>
          </table:table-cell>
          <table:table-cell office:value-type="float" office:value="2" table:style-name="ce1">
            <text:p>2</text:p>
          </table:table-cell>
          <table:table-cell office:value-type="float" office:value="-0.37102695499191202" table:style-name="ce1">
            <text:p>-0.371026955</text:p>
          </table:table-cell>
          <table:table-cell office:value-type="float" office:value="7.1056946173951303" table:style-name="ce1">
            <text:p>7.105694617</text:p>
          </table:table-cell>
          <table:table-cell office:value-type="float" office:value="6.6058510601658504" table:style-name="ce1">
            <text:p>6.60585106</text:p>
          </table:table-cell>
          <table:table-cell office:value-type="float" office:value="7.6054200709208803" table:style-name="ce1">
            <text:p>7.605420071</text:p>
          </table:table-cell>
          <table:table-cell office:value-type="float" office:value="2" table:style-name="ce1">
            <text:p>2</text:p>
          </table:table-cell>
          <table:table-cell office:value-type="float" office:value="2.3157881336502499E-4" table:style-name="ce1">
            <text:p>0.000231579</text:p>
          </table:table-cell>
          <table:table-cell office:value-type="float" office:value="8.1164906807225403" table:style-name="ce1">
            <text:p>8.116490681</text:p>
          </table:table-cell>
          <table:table-cell office:value-type="float" office:value="7.1272312169468899" table:style-name="ce1">
            <text:p>7.127231217</text:p>
          </table:table-cell>
          <table:table-cell office:value-type="float" office:value="8.0987637666810599" table:style-name="ce1">
            <text:p>8.098763767</text:p>
          </table:table-cell>
          <table:table-cell office:value-type="float" office:value="3" table:style-name="ce1">
            <text:p>3</text:p>
          </table:table-cell>
          <table:table-cell office:value-type="float" office:value="2.0314883263396202" table:style-name="ce1">
            <text:p>2.031488326</text:p>
          </table:table-cell>
          <table:table-cell office:value-type="float" office:value="4.9957791014508901" table:style-name="ce1">
            <text:p>4.995779101</text:p>
          </table:table-cell>
          <table:table-cell office:value-type="float" office:value="4.2895280089477996" table:style-name="ce1">
            <text:p>4.289528009</text:p>
          </table:table-cell>
          <table:table-cell office:value-type="float" office:value="5.8299091663913103" table:style-name="ce1">
            <text:p>5.829909166</text:p>
          </table:table-cell>
          <table:table-cell office:value-type="float" office:value="2" table:style-name="ce1">
            <text:p>2</text:p>
          </table:table-cell>
          <table:table-cell office:value-type="float" office:value="-0.162711793211719" table:style-name="ce1">
            <text:p>-0.162711793</text:p>
          </table:table-cell>
          <table:table-cell office:value-type="float" office:value="2.1988146294306601" table:style-name="ce1">
            <text:p>2.198814629</text:p>
          </table:table-cell>
          <table:table-cell office:value-type="float" office:value="1.4766712467381" table:style-name="ce1">
            <text:p>1.476671247</text:p>
          </table:table-cell>
          <table:table-cell office:value-type="float" office:value="3.1391129540509701" table:style-name="ce1">
            <text:p>3.139112954</text:p>
          </table:table-cell>
          <table:table-cell office:value-type="float" office:value="2" table:style-name="ce1">
            <text:p>2</text:p>
          </table:table-cell>
          <table:table-cell office:value-type="float" office:value="-0.25719748689349298" table:style-name="ce1">
            <text:p>-0.257197487</text:p>
          </table:table-cell>
          <table:table-cell office:value-type="float" office:value="7.4330527683453802" table:style-name="ce1">
            <text:p>7.433052768</text:p>
          </table:table-cell>
          <table:table-cell office:value-type="float" office:value="6.85287770896631" table:style-name="ce1">
            <text:p>6.852877709</text:p>
          </table:table-cell>
          <table:table-cell office:value-type="float" office:value="7.7946362959466198" table:style-name="ce1">
            <text:p>7.794636296</text:p>
          </table:table-cell>
          <table:table-cell office:value-type="float" office:value="2" table:style-name="ce1">
            <text:p>2</text:p>
          </table:table-cell>
          <table:table-cell office:value-type="float" office:value="0.45492712838830102" table:style-name="ce1">
            <text:p>0.454927128</text:p>
          </table:table-cell>
          <table:table-cell office:value-type="float" office:value="7.1034392131716002" table:style-name="ce1">
            <text:p>7.103439213</text:p>
          </table:table-cell>
          <table:table-cell office:value-type="float" office:value="6.56534963362407" table:style-name="ce1">
            <text:p>6.565349634</text:p>
          </table:table-cell>
          <table:table-cell office:value-type="float" office:value="7.5408286010973598" table:style-name="ce1">
            <text:p>7.540828601</text:p>
          </table:table-cell>
          <table:table-cell office:value-type="float" office:value="2" table:style-name="ce1">
            <text:p>2</text:p>
          </table:table-cell>
          <table:table-cell office:value-type="float" office:value="0.202330091571499" table:style-name="ce1">
            <text:p>0.202330092</text:p>
          </table:table-cell>
          <table:table-cell table:number-columns-repeated="3" table:style-name="ce48"/>
          <table:table-cell table:style-name="ce1"/>
          <table:table-cell table:style-name="ce48"/>
          <table:table-cell table:number-columns-repeated="16181"/>
        </table:table-row>
        <table:table-row table:style-name="ro3">
          <table:table-cell office:value-type="string" table:style-name="ce1">
            <text:p>RT5</text:p>
          </table:table-cell>
          <table:table-cell office:value-type="string" table:style-name="ce1">
            <text:p>Leicestershire Partnership NHS Trust</text:p>
          </table:table-cell>
          <table:table-cell office:value-type="float" office:value="358" table:style-name="ce1">
            <text:p>358</text:p>
          </table:table-cell>
          <table:table-cell office:value-type="float" office:value="5.8273793887086098" table:style-name="ce1">
            <text:p>5.827379389</text:p>
          </table:table-cell>
          <table:table-cell office:value-type="float" office:value="5.5220415029391701" table:style-name="ce1">
            <text:p>5.522041503</text:p>
          </table:table-cell>
          <table:table-cell office:value-type="float" office:value="6.8598109116397197" table:style-name="ce1">
            <text:p>6.859810912</text:p>
          </table:table-cell>
          <table:table-cell office:value-type="float" office:value="2" table:style-name="ce1">
            <text:p>2</text:p>
          </table:table-cell>
          <table:table-cell office:value-type="float" office:value="-1.065263813746" table:style-name="ce1">
            <text:p>-1.065263814</text:p>
          </table:table-cell>
          <table:table-cell office:value-type="float" office:value="7.2859655878794598" table:style-name="ce1">
            <text:p>7.285965588</text:p>
          </table:table-cell>
          <table:table-cell office:value-type="float" office:value="6.9638851631649503" table:style-name="ce1">
            <text:p>6.963885163</text:p>
          </table:table-cell>
          <table:table-cell office:value-type="float" office:value="7.9860920579497598" table:style-name="ce1">
            <text:p>7.986092058</text:p>
          </table:table-cell>
          <table:table-cell office:value-type="float" office:value="2" table:style-name="ce1">
            <text:p>2</text:p>
          </table:table-cell>
          <table:table-cell office:value-type="float" office:value="-0.72485974921067198" table:style-name="ce1">
            <text:p>-0.724859749</text:p>
          </table:table-cell>
          <table:table-cell office:value-type="float" office:value="7.0203534385387503" table:style-name="ce1">
            <text:p>7.020353439</text:p>
          </table:table-cell>
          <table:table-cell office:value-type="float" office:value="6.59321847978185" table:style-name="ce1">
            <text:p>6.59321848</text:p>
          </table:table-cell>
          <table:table-cell office:value-type="float" office:value="7.6361211586079598" table:style-name="ce1">
            <text:p>7.636121159</text:p>
          </table:table-cell>
          <table:table-cell office:value-type="float" office:value="2" table:style-name="ce1">
            <text:p>2</text:p>
          </table:table-cell>
          <table:table-cell office:value-type="float" office:value="-0.35450423705172701" table:style-name="ce1">
            <text:p>-0.354504237</text:p>
          </table:table-cell>
          <table:table-cell office:value-type="float" office:value="7.2397760334966801" table:style-name="ce1">
            <text:p>7.239776033</text:p>
          </table:table-cell>
          <table:table-cell office:value-type="float" office:value="6.6107558934718096" table:style-name="ce1">
            <text:p>6.610755893</text:p>
          </table:table-cell>
          <table:table-cell office:value-type="float" office:value="7.6413138694868499" table:style-name="ce1">
            <text:p>7.641313869</text:p>
          </table:table-cell>
          <table:table-cell office:value-type="float" office:value="2" table:style-name="ce1">
            <text:p>2</text:p>
          </table:table-cell>
          <table:table-cell office:value-type="float" office:value="0.43263662346510801" table:style-name="ce1">
            <text:p>0.432636623</text:p>
          </table:table-cell>
          <table:table-cell office:value-type="float" office:value="7.0331297507977801" table:style-name="ce1">
            <text:p>7.033129751</text:p>
          </table:table-cell>
          <table:table-cell office:value-type="float" office:value="6.4468103046292802" table:style-name="ce1">
            <text:p>6.446810305</text:p>
          </table:table-cell>
          <table:table-cell office:value-type="float" office:value="8.2718208222900493" table:style-name="ce1">
            <text:p>8.271820822</text:p>
          </table:table-cell>
          <table:table-cell office:value-type="float" office:value="2" table:style-name="ce1">
            <text:p>2</text:p>
          </table:table-cell>
          <table:table-cell office:value-type="float" office:value="-0.70061234047532694" table:style-name="ce1">
            <text:p>-0.70061234</text:p>
          </table:table-cell>
          <table:table-cell office:value-type="float" office:value="9.5143780848690298" table:style-name="ce1">
            <text:p>9.514378085</text:p>
          </table:table-cell>
          <table:table-cell office:value-type="float" office:value="9.2901526578445797" table:style-name="ce1">
            <text:p>9.290152658</text:p>
          </table:table-cell>
          <table:table-cell office:value-type="float" office:value="10" table:style-name="ce1">
            <text:p>10</text:p>
          </table:table-cell>
          <table:table-cell office:value-type="float" office:value="2" table:style-name="ce1">
            <text:p>2</text:p>
          </table:table-cell>
          <table:table-cell office:value-type="float" office:value="-0.81697797769330505" table:style-name="ce1">
            <text:p>-0.816977978</text:p>
          </table:table-cell>
          <table:table-cell office:value-type="float" office:value="8.2724171681007608" table:style-name="ce1">
            <text:p>8.272417168</text:p>
          </table:table-cell>
          <table:table-cell office:value-type="float" office:value="7.8260964505707697" table:style-name="ce1">
            <text:p>7.826096451</text:p>
          </table:table-cell>
          <table:table-cell office:value-type="float" office:value="8.8024820169109095" table:style-name="ce1">
            <text:p>8.802482017</text:p>
          </table:table-cell>
          <table:table-cell office:value-type="float" office:value="2" table:style-name="ce1">
            <text:p>2</text:p>
          </table:table-cell>
          <table:table-cell office:value-type="float" office:value="-0.16810519008483801" table:style-name="ce1">
            <text:p>-0.16810519</text:p>
          </table:table-cell>
          <table:table-cell office:value-type="float" office:value="5.8551033342620498" table:style-name="ce1">
            <text:p>5.855103334</text:p>
          </table:table-cell>
          <table:table-cell office:value-type="float" office:value="5.4633085442186502" table:style-name="ce1">
            <text:p>5.463308544</text:p>
          </table:table-cell>
          <table:table-cell office:value-type="float" office:value="6.5386291634325504" table:style-name="ce1">
            <text:p>6.538629163</text:p>
          </table:table-cell>
          <table:table-cell office:value-type="float" office:value="2" table:style-name="ce1">
            <text:p>2</text:p>
          </table:table-cell>
          <table:table-cell office:value-type="float" office:value="-0.53173195012251195" table:style-name="ce1">
            <text:p>-0.53173195</text:p>
          </table:table-cell>
          <table:table-cell office:value-type="float" office:value="7.3412610877097801" table:style-name="ce1">
            <text:p>7.341261088</text:p>
          </table:table-cell>
          <table:table-cell office:value-type="float" office:value="6.9849336073992596" table:style-name="ce1">
            <text:p>6.984933607</text:p>
          </table:table-cell>
          <table:table-cell office:value-type="float" office:value="7.7588530410182299" table:style-name="ce1">
            <text:p>7.758853041</text:p>
          </table:table-cell>
          <table:table-cell office:value-type="float" office:value="2" table:style-name="ce1">
            <text:p>2</text:p>
          </table:table-cell>
          <table:table-cell office:value-type="float" office:value="-0.155153308460381" table:style-name="ce1">
            <text:p>-0.155153308</text:p>
          </table:table-cell>
          <table:table-cell office:value-type="float" office:value="6.3175810189951802" table:style-name="ce1">
            <text:p>6.317581019</text:p>
          </table:table-cell>
          <table:table-cell office:value-type="float" office:value="6.2293418588046396" table:style-name="ce1">
            <text:p>6.229341859</text:p>
          </table:table-cell>
          <table:table-cell office:value-type="float" office:value="7.3495068122681397" table:style-name="ce1">
            <text:p>7.349506812</text:p>
          </table:table-cell>
          <table:table-cell office:value-type="float" office:value="2" table:style-name="ce1">
            <text:p>2</text:p>
          </table:table-cell>
          <table:table-cell office:value-type="float" office:value="-1.65117807677744" table:style-name="ce1">
            <text:p>-1.651178077</text:p>
          </table:table-cell>
          <table:table-cell office:value-type="float" office:value="7.10073140174197" table:style-name="ce1">
            <text:p>7.100731402</text:p>
          </table:table-cell>
          <table:table-cell office:value-type="float" office:value="6.8948364328360698" table:style-name="ce1">
            <text:p>6.894836433</text:p>
          </table:table-cell>
          <table:table-cell office:value-type="float" office:value="8.1562803408915094" table:style-name="ce1">
            <text:p>8.156280341</text:p>
          </table:table-cell>
          <table:table-cell office:value-type="float" office:value="2" table:style-name="ce1">
            <text:p>2</text:p>
          </table:table-cell>
          <table:table-cell office:value-type="float" office:value="-1.3201468336123401" table:style-name="ce1">
            <text:p>-1.320146834</text:p>
          </table:table-cell>
          <table:table-cell office:value-type="float" office:value="7.5881393338991803" table:style-name="ce1">
            <text:p>7.588139334</text:p>
          </table:table-cell>
          <table:table-cell office:value-type="float" office:value="7.2036030598420799" table:style-name="ce1">
            <text:p>7.20360306</text:p>
          </table:table-cell>
          <table:table-cell office:value-type="float" office:value="8.1547313406105708" table:style-name="ce1">
            <text:p>8.154731341</text:p>
          </table:table-cell>
          <table:table-cell office:value-type="float" office:value="2" table:style-name="ce1">
            <text:p>2</text:p>
          </table:table-cell>
          <table:table-cell office:value-type="float" office:value="-0.37515725943206601" table:style-name="ce1">
            <text:p>-0.375157259</text:p>
          </table:table-cell>
          <table:table-cell office:value-type="float" office:value="5.5452191611488102" table:style-name="ce1">
            <text:p>5.545219161</text:p>
          </table:table-cell>
          <table:table-cell office:value-type="float" office:value="5.9008329637553798" table:style-name="ce1">
            <text:p>5.900832964</text:p>
          </table:table-cell>
          <table:table-cell office:value-type="float" office:value="8.0939031522313503" table:style-name="ce1">
            <text:p>8.093903152</text:p>
          </table:table-cell>
          <table:table-cell office:value-type="float" office:value="1" table:style-name="ce1">
            <text:p>1</text:p>
          </table:table-cell>
          <table:table-cell office:value-type="float" office:value="-2.5955936594831002" table:style-name="ce1">
            <text:p>-2.595593659</text:p>
          </table:table-cell>
          <table:table-cell office:value-type="float" office:value="7.18074256003902" table:style-name="ce1">
            <text:p>7.18074256</text:p>
          </table:table-cell>
          <table:table-cell office:value-type="float" office:value="6.19935154875522" table:style-name="ce1">
            <text:p>6.199351549</text:p>
          </table:table-cell>
          <table:table-cell office:value-type="float" office:value="7.6591654956524504" table:style-name="ce1">
            <text:p>7.659165496</text:p>
          </table:table-cell>
          <table:table-cell office:value-type="float" office:value="2" table:style-name="ce1">
            <text:p>2</text:p>
          </table:table-cell>
          <table:table-cell office:value-type="float" office:value="0.675291064167855" table:style-name="ce1">
            <text:p>0.675291064</text:p>
          </table:table-cell>
          <table:table-cell office:value-type="float" office:value="7.2029042183111898" table:style-name="ce1">
            <text:p>7.202904218</text:p>
          </table:table-cell>
          <table:table-cell office:value-type="float" office:value="6.6729071387654004" table:style-name="ce1">
            <text:p>6.672907139</text:p>
          </table:table-cell>
          <table:table-cell office:value-type="float" office:value="7.4528840902763402" table:style-name="ce1">
            <text:p>7.45288409</text:p>
          </table:table-cell>
          <table:table-cell office:value-type="float" office:value="2" table:style-name="ce1">
            <text:p>2</text:p>
          </table:table-cell>
          <table:table-cell office:value-type="float" office:value="0.70364084585622799" table:style-name="ce1">
            <text:p>0.703640846</text:p>
          </table:table-cell>
          <table:table-cell office:value-type="float" office:value="7.5659565936758399" table:style-name="ce1">
            <text:p>7.565956594</text:p>
          </table:table-cell>
          <table:table-cell office:value-type="float" office:value="7.0882643013761299" table:style-name="ce1">
            <text:p>7.088264301</text:p>
          </table:table-cell>
          <table:table-cell office:value-type="float" office:value="8.0334454850905299" table:style-name="ce1">
            <text:p>8.033445485</text:p>
          </table:table-cell>
          <table:table-cell office:value-type="float" office:value="2" table:style-name="ce1">
            <text:p>2</text:p>
          </table:table-cell>
          <table:table-cell office:value-type="float" office:value="2.11581637457725E-2" table:style-name="ce1">
            <text:p>0.021158164</text:p>
          </table:table-cell>
          <table:table-cell office:value-type="float" office:value="5.9283563692516896" table:style-name="ce1">
            <text:p>5.928356369</text:p>
          </table:table-cell>
          <table:table-cell office:value-type="float" office:value="5.1904268428435998" table:style-name="ce1">
            <text:p>5.190426843</text:p>
          </table:table-cell>
          <table:table-cell office:value-type="float" office:value="6.5490318064658597" table:style-name="ce1">
            <text:p>6.549031806</text:p>
          </table:table-cell>
          <table:table-cell office:value-type="float" office:value="2" table:style-name="ce1">
            <text:p>2</text:p>
          </table:table-cell>
          <table:table-cell office:value-type="float" office:value="0.169154241308969" table:style-name="ce1">
            <text:p>0.169154241</text:p>
          </table:table-cell>
          <table:table-cell office:value-type="float" office:value="8.5374877322041804" table:style-name="ce1">
            <text:p>8.537487732</text:p>
          </table:table-cell>
          <table:table-cell office:value-type="float" office:value="7.2681002884874397" table:style-name="ce1">
            <text:p>7.268100288</text:p>
          </table:table-cell>
          <table:table-cell office:value-type="float" office:value="8.5900245710415994" table:style-name="ce1">
            <text:p>8.590024571</text:p>
          </table:table-cell>
          <table:table-cell office:value-type="float" office:value="2" table:style-name="ce1">
            <text:p>2</text:p>
          </table:table-cell>
          <table:table-cell office:value-type="float" office:value="1.80417546723707" table:style-name="ce1">
            <text:p>1.804175467</text:p>
          </table:table-cell>
          <table:table-cell office:value-type="float" office:value="7.85805671823318" table:style-name="ce1">
            <text:p>7.858056718</text:p>
          </table:table-cell>
          <table:table-cell office:value-type="float" office:value="7.5108214568586797" table:style-name="ce1">
            <text:p>7.510821457</text:p>
          </table:table-cell>
          <table:table-cell office:value-type="float" office:value="8.7596568290316092" table:style-name="ce1">
            <text:p>8.759656829</text:p>
          </table:table-cell>
          <table:table-cell office:value-type="float" office:value="2" table:style-name="ce1">
            <text:p>2</text:p>
          </table:table-cell>
          <table:table-cell office:value-type="float" office:value="-0.87003872838364504" table:style-name="ce1">
            <text:p>-0.870038728</text:p>
          </table:table-cell>
          <table:table-cell office:value-type="float" office:value="7.2316440784964504" table:style-name="ce1">
            <text:p>7.231644078</text:p>
          </table:table-cell>
          <table:table-cell office:value-type="float" office:value="6.4145718123447804" table:style-name="ce1">
            <text:p>6.414571812</text:p>
          </table:table-cell>
          <table:table-cell office:value-type="float" office:value="7.76693986902084" table:style-name="ce1">
            <text:p>7.766939869</text:p>
          </table:table-cell>
          <table:table-cell office:value-type="float" office:value="2" table:style-name="ce1">
            <text:p>2</text:p>
          </table:table-cell>
          <table:table-cell office:value-type="float" office:value="0.40837384556205503" table:style-name="ce1">
            <text:p>0.408373846</text:p>
          </table:table-cell>
          <table:table-cell office:value-type="float" office:value="4.6148612800820903" table:style-name="ce1">
            <text:p>4.61486128</text:p>
          </table:table-cell>
          <table:table-cell office:value-type="float" office:value="4.2005025597696699" table:style-name="ce1">
            <text:p>4.20050256</text:p>
          </table:table-cell>
          <table:table-cell office:value-type="float" office:value="5.7878852961584801" table:style-name="ce1">
            <text:p>5.787885296</text:p>
          </table:table-cell>
          <table:table-cell office:value-type="float" office:value="2" table:style-name="ce1">
            <text:p>2</text:p>
          </table:table-cell>
          <table:table-cell office:value-type="float" office:value="-0.93673480373139595" table:style-name="ce1">
            <text:p>-0.936734804</text:p>
          </table:table-cell>
          <table:table-cell office:value-type="float" office:value="3.39168523841481" table:style-name="ce1">
            <text:p>3.391685238</text:p>
          </table:table-cell>
          <table:table-cell office:value-type="float" office:value="3.5481221336847399" table:style-name="ce1">
            <text:p>3.548122134</text:p>
          </table:table-cell>
          <table:table-cell office:value-type="float" office:value="5.3190973914554398" table:style-name="ce1">
            <text:p>5.319097391</text:p>
          </table:table-cell>
          <table:table-cell office:value-type="float" office:value="1" table:style-name="ce1">
            <text:p>1</text:p>
          </table:table-cell>
          <table:table-cell office:value-type="float" office:value="-2.3062259430139802" table:style-name="ce1">
            <text:p>-2.306225943</text:p>
          </table:table-cell>
          <table:table-cell office:value-type="float" office:value="3.2511652047280402" table:style-name="ce1">
            <text:p>3.251165205</text:p>
          </table:table-cell>
          <table:table-cell office:value-type="float" office:value="3.2617086813735501" table:style-name="ce1">
            <text:p>3.261708681</text:p>
          </table:table-cell>
          <table:table-cell office:value-type="float" office:value="5.1666330356263099" table:style-name="ce1">
            <text:p>5.166633036</text:p>
          </table:table-cell>
          <table:table-cell office:value-type="float" office:value="1" table:style-name="ce1">
            <text:p>1</text:p>
          </table:table-cell>
          <table:table-cell office:value-type="float" office:value="-1.9816602103779599" table:style-name="ce1">
            <text:p>-1.98166021</text:p>
          </table:table-cell>
          <table:table-cell office:value-type="float" office:value="3.9760216840749401" table:style-name="ce1">
            <text:p>3.976021684</text:p>
          </table:table-cell>
          <table:table-cell office:value-type="float" office:value="3.95648486104646" table:style-name="ce1">
            <text:p>3.956484861</text:p>
          </table:table-cell>
          <table:table-cell office:value-type="float" office:value="5.6994005368431502" table:style-name="ce1">
            <text:p>5.699400537</text:p>
          </table:table-cell>
          <table:table-cell office:value-type="float" office:value="2" table:style-name="ce1">
            <text:p>2</text:p>
          </table:table-cell>
          <table:table-cell office:value-type="float" office:value="-1.9160244296436899" table:style-name="ce1">
            <text:p>-1.91602443</text:p>
          </table:table-cell>
          <table:table-cell office:value-type="float" office:value="6.7113164315571101" table:style-name="ce1">
            <text:p>6.711316432</text:p>
          </table:table-cell>
          <table:table-cell office:value-type="float" office:value="6.2610916786385902" table:style-name="ce1">
            <text:p>6.261091679</text:p>
          </table:table-cell>
          <table:table-cell office:value-type="float" office:value="7.3962597020991696" table:style-name="ce1">
            <text:p>7.396259702</text:p>
          </table:table-cell>
          <table:table-cell office:value-type="float" office:value="2" table:style-name="ce1">
            <text:p>2</text:p>
          </table:table-cell>
          <table:table-cell office:value-type="float" office:value="-0.40526145164334498" table:style-name="ce1">
            <text:p>-0.405261452</text:p>
          </table:table-cell>
          <table:table-cell office:value-type="float" office:value="6.9339249819935898" table:style-name="ce1">
            <text:p>6.933924982</text:p>
          </table:table-cell>
          <table:table-cell office:value-type="float" office:value="6.6176349607346197" table:style-name="ce1">
            <text:p>6.617634961</text:p>
          </table:table-cell>
          <table:table-cell office:value-type="float" office:value="7.4885432739868101" table:style-name="ce1">
            <text:p>7.488543274</text:p>
          </table:table-cell>
          <table:table-cell office:value-type="float" office:value="2" table:style-name="ce1">
            <text:p>2</text:p>
          </table:table-cell>
          <table:table-cell office:value-type="float" office:value="-0.536353620730185" table:style-name="ce1">
            <text:p>-0.536353621</text:p>
          </table:table-cell>
          <table:table-cell office:value-type="float" office:value="8.37587862121147" table:style-name="ce1">
            <text:p>8.375878621</text:p>
          </table:table-cell>
          <table:table-cell office:value-type="float" office:value="8.0788646813466496" table:style-name="ce1">
            <text:p>8.078864681</text:p>
          </table:table-cell>
          <table:table-cell office:value-type="float" office:value="8.8343109139003104" table:style-name="ce1">
            <text:p>8.834310914</text:p>
          </table:table-cell>
          <table:table-cell office:value-type="float" office:value="2" table:style-name="ce1">
            <text:p>2</text:p>
          </table:table-cell>
          <table:table-cell office:value-type="float" office:value="-0.41879109901627298" table:style-name="ce1">
            <text:p>-0.418791099</text:p>
          </table:table-cell>
          <table:table-cell office:value-type="float" office:value="1.8822693272690301" table:style-name="ce1">
            <text:p>1.882269327</text:p>
          </table:table-cell>
          <table:table-cell office:value-type="float" office:value="1.5403031855585601" table:style-name="ce1">
            <text:p>1.540303186</text:p>
          </table:table-cell>
          <table:table-cell office:value-type="float" office:value="3.0754810152305101" table:style-name="ce1">
            <text:p>3.075481015</text:p>
          </table:table-cell>
          <table:table-cell office:value-type="float" office:value="2" table:style-name="ce1">
            <text:p>2</text:p>
          </table:table-cell>
          <table:table-cell office:value-type="float" office:value="-1.0867865470728999" table:style-name="ce1">
            <text:p>-1.086786547</text:p>
          </table:table-cell>
          <table:table-cell office:value-type="float" office:value="7.1820316866383003" table:style-name="ce1">
            <text:p>7.182031687</text:p>
          </table:table-cell>
          <table:table-cell office:value-type="float" office:value="6.7387040088888703" table:style-name="ce1">
            <text:p>6.738704009</text:p>
          </table:table-cell>
          <table:table-cell office:value-type="float" office:value="7.7384248652655403" table:style-name="ce1">
            <text:p>7.738424865</text:p>
          </table:table-cell>
          <table:table-cell office:value-type="float" office:value="2" table:style-name="ce1">
            <text:p>2</text:p>
          </table:table-cell>
          <table:table-cell office:value-type="float" office:value="-0.221666186316897" table:style-name="ce1">
            <text:p>-0.221666186</text:p>
          </table:table-cell>
          <table:table-cell office:value-type="float" office:value="8.2733083345891902" table:style-name="ce1">
            <text:p>8.273308335</text:p>
          </table:table-cell>
          <table:table-cell office:value-type="float" office:value="7.9987471406772199" table:style-name="ce1">
            <text:p>7.998747141</text:p>
          </table:table-cell>
          <table:table-cell office:value-type="float" office:value="8.9000886206623306" table:style-name="ce1">
            <text:p>8.900088621</text:p>
          </table:table-cell>
          <table:table-cell office:value-type="float" office:value="2" table:style-name="ce1">
            <text:p>2</text:p>
          </table:table-cell>
          <table:table-cell office:value-type="float" office:value="-0.76589921870083999" table:style-name="ce1">
            <text:p>-0.765899219</text:p>
          </table:table-cell>
          <table:table-cell office:value-type="float" office:value="6.5046484803223397" table:style-name="ce1">
            <text:p>6.50464848</text:p>
          </table:table-cell>
          <table:table-cell office:value-type="float" office:value="6.2855749172036299" table:style-name="ce1">
            <text:p>6.285574917</text:p>
          </table:table-cell>
          <table:table-cell office:value-type="float" office:value="7.1559494251768596" table:style-name="ce1">
            <text:p>7.155949425</text:p>
          </table:table-cell>
          <table:table-cell office:value-type="float" office:value="2" table:style-name="ce1">
            <text:p>2</text:p>
          </table:table-cell>
          <table:table-cell office:value-type="float" office:value="-0.97331676602857797" table:style-name="ce1">
            <text:p>-0.973316766</text:p>
          </table:table-cell>
          <table:table-cell office:value-type="float" office:value="7.3444353678205703" table:style-name="ce1">
            <text:p>7.344435368</text:p>
          </table:table-cell>
          <table:table-cell office:value-type="float" office:value="7.1664998311807304" table:style-name="ce1">
            <text:p>7.166499831</text:p>
          </table:table-cell>
          <table:table-cell office:value-type="float" office:value="8.0382257559093908" table:style-name="ce1">
            <text:p>8.038225756</text:p>
          </table:table-cell>
          <table:table-cell office:value-type="float" office:value="2" table:style-name="ce1">
            <text:p>2</text:p>
          </table:table-cell>
          <table:table-cell office:value-type="float" office:value="-1.1598334997377899" table:style-name="ce1">
            <text:p>-1.1598335</text:p>
          </table:table-cell>
          <table:table-cell office:value-type="float" office:value="6.3629808605939102" table:style-name="ce1">
            <text:p>6.362980861</text:p>
          </table:table-cell>
          <table:table-cell office:value-type="float" office:value="6.3713634352145601" table:style-name="ce1">
            <text:p>6.371363435</text:p>
          </table:table-cell>
          <table:table-cell office:value-type="float" office:value="7.5552631449826499" table:style-name="ce1">
            <text:p>7.555263145</text:p>
          </table:table-cell>
          <table:table-cell office:value-type="float" office:value="1" table:style-name="ce1">
            <text:p>1</text:p>
          </table:table-cell>
          <table:table-cell office:value-type="float" office:value="-1.9877189442187999" table:style-name="ce1">
            <text:p>-1.987718944</text:p>
          </table:table-cell>
          <table:table-cell office:value-type="float" office:value="7.3086762283607296" table:style-name="ce1">
            <text:p>7.308676228</text:p>
          </table:table-cell>
          <table:table-cell office:value-type="float" office:value="6.6577676503105696" table:style-name="ce1">
            <text:p>6.65776765</text:p>
          </table:table-cell>
          <table:table-cell office:value-type="float" office:value="7.5535034807761603" table:style-name="ce1">
            <text:p>7.553503481</text:p>
          </table:table-cell>
          <table:table-cell office:value-type="float" office:value="2" table:style-name="ce1">
            <text:p>2</text:p>
          </table:table-cell>
          <table:table-cell office:value-type="float" office:value="0.88854854965958896" table:style-name="ce1">
            <text:p>0.88854855</text:p>
          </table:table-cell>
          <table:table-cell office:value-type="float" office:value="7.5448503983648196" table:style-name="ce1">
            <text:p>7.544850398</text:p>
          </table:table-cell>
          <table:table-cell office:value-type="float" office:value="7.0371067639825302" table:style-name="ce1">
            <text:p>7.037106764</text:p>
          </table:table-cell>
          <table:table-cell office:value-type="float" office:value="8.1888882196454293" table:style-name="ce1">
            <text:p>8.18888822</text:p>
          </table:table-cell>
          <table:table-cell office:value-type="float" office:value="2" table:style-name="ce1">
            <text:p>2</text:p>
          </table:table-cell>
          <table:table-cell office:value-type="float" office:value="-0.23192915314748899" table:style-name="ce1">
            <text:p>-0.231929153</text:p>
          </table:table-cell>
          <table:table-cell office:value-type="float" office:value="4.3890099677713996" table:style-name="ce1">
            <text:p>4.389009968</text:p>
          </table:table-cell>
          <table:table-cell office:value-type="float" office:value="4.3751959705356001" table:style-name="ce1">
            <text:p>4.375195971</text:p>
          </table:table-cell>
          <table:table-cell office:value-type="float" office:value="5.7442412048035099" table:style-name="ce1">
            <text:p>5.744241205</text:p>
          </table:table-cell>
          <table:table-cell office:value-type="float" office:value="2" table:style-name="ce1">
            <text:p>2</text:p>
          </table:table-cell>
          <table:table-cell office:value-type="float" office:value="-1.92041096410358" table:style-name="ce1">
            <text:p>-1.920410964</text:p>
          </table:table-cell>
          <table:table-cell office:value-type="float" office:value="1.8822693272690301" table:style-name="ce1">
            <text:p>1.882269327</text:p>
          </table:table-cell>
          <table:table-cell office:value-type="float" office:value="1.5403031855585601" table:style-name="ce1">
            <text:p>1.540303186</text:p>
          </table:table-cell>
          <table:table-cell office:value-type="float" office:value="3.0754810152305101" table:style-name="ce1">
            <text:p>3.075481015</text:p>
          </table:table-cell>
          <table:table-cell office:value-type="float" office:value="2" table:style-name="ce1">
            <text:p>2</text:p>
          </table:table-cell>
          <table:table-cell office:value-type="float" office:value="-1.0867865470728999" table:style-name="ce1">
            <text:p>-1.086786547</text:p>
          </table:table-cell>
          <table:table-cell office:value-type="float" office:value="7.1016290049600403" table:style-name="ce1">
            <text:p>7.101629005</text:p>
          </table:table-cell>
          <table:table-cell office:value-type="float" office:value="6.8835191114754002" table:style-name="ce1">
            <text:p>6.883519111</text:p>
          </table:table-cell>
          <table:table-cell office:value-type="float" office:value="7.7639948934375296" table:style-name="ce1">
            <text:p>7.763994893</text:p>
          </table:table-cell>
          <table:table-cell office:value-type="float" office:value="2" table:style-name="ce1">
            <text:p>2</text:p>
          </table:table-cell>
          <table:table-cell office:value-type="float" office:value="-0.98892640540501298" table:style-name="ce1">
            <text:p>-0.988926405</text:p>
          </table:table-cell>
          <table:table-cell office:value-type="float" office:value="6.9339249819935898" table:style-name="ce1">
            <text:p>6.933924982</text:p>
          </table:table-cell>
          <table:table-cell office:value-type="float" office:value="6.6176349607346197" table:style-name="ce1">
            <text:p>6.617634961</text:p>
          </table:table-cell>
          <table:table-cell office:value-type="float" office:value="7.4885432739868101" table:style-name="ce1">
            <text:p>7.488543274</text:p>
          </table:table-cell>
          <table:table-cell office:value-type="float" office:value="2" table:style-name="ce1">
            <text:p>2</text:p>
          </table:table-cell>
          <table:table-cell office:value-type="float" office:value="-0.536353620730185" table:style-name="ce1">
            <text:p>-0.536353621</text:p>
          </table:table-cell>
          <table:table-cell table:number-columns-repeated="3" table:style-name="ce48"/>
          <table:table-cell table:style-name="ce1"/>
          <table:table-cell table:style-name="ce48"/>
          <table:table-cell table:number-columns-repeated="16181"/>
        </table:table-row>
        <table:table-row table:style-name="ro3">
          <table:table-cell office:value-type="string" table:style-name="ce1">
            <text:p>RTQ</text:p>
          </table:table-cell>
          <table:table-cell office:value-type="string" table:style-name="ce1">
            <text:p>Gloucestershire Health and Care NHS Foundation Trust</text:p>
          </table:table-cell>
          <table:table-cell office:value-type="float" office:value="380" table:style-name="ce1">
            <text:p>380</text:p>
          </table:table-cell>
          <table:table-cell office:value-type="float" office:value="7.1337794984567102" table:style-name="ce1">
            <text:p>7.133779498</text:p>
          </table:table-cell>
          <table:table-cell office:value-type="float" office:value="5.5529524456764996" table:style-name="ce1">
            <text:p>5.552952446</text:p>
          </table:table-cell>
          <table:table-cell office:value-type="float" office:value="6.8288999689023901" table:style-name="ce1">
            <text:p>6.828899969</text:p>
          </table:table-cell>
          <table:table-cell office:value-type="float" office:value="3" table:style-name="ce1">
            <text:p>3</text:p>
          </table:table-cell>
          <table:table-cell office:value-type="float" office:value="2.8966057925654698" table:style-name="ce1">
            <text:p>2.896605793</text:p>
          </table:table-cell>
          <table:table-cell office:value-type="float" office:value="8.0196406090734502" table:style-name="ce1">
            <text:p>8.019640609</text:p>
          </table:table-cell>
          <table:table-cell office:value-type="float" office:value="7.0014355414206504" table:style-name="ce1">
            <text:p>7.001435541</text:p>
          </table:table-cell>
          <table:table-cell office:value-type="float" office:value="7.9485416796940598" table:style-name="ce1">
            <text:p>7.94854168</text:p>
          </table:table-cell>
          <table:table-cell office:value-type="float" office:value="3" table:style-name="ce1">
            <text:p>3</text:p>
          </table:table-cell>
          <table:table-cell office:value-type="float" office:value="2.2542316178952202" table:style-name="ce1">
            <text:p>2.254231618</text:p>
          </table:table-cell>
          <table:table-cell office:value-type="float" office:value="7.5704792644571901" table:style-name="ce1">
            <text:p>7.570479264</text:p>
          </table:table-cell>
          <table:table-cell office:value-type="float" office:value="6.6172687038429903" table:style-name="ce1">
            <text:p>6.617268704</text:p>
          </table:table-cell>
          <table:table-cell office:value-type="float" office:value="7.6120709345468196" table:style-name="ce1">
            <text:p>7.612070935</text:p>
          </table:table-cell>
          <table:table-cell office:value-type="float" office:value="2" table:style-name="ce1">
            <text:p>2</text:p>
          </table:table-cell>
          <table:table-cell office:value-type="float" office:value="1.7960757806004699" table:style-name="ce1">
            <text:p>1.796075781</text:p>
          </table:table-cell>
          <table:table-cell office:value-type="float" office:value="7.5702046069840803" table:style-name="ce1">
            <text:p>7.570204607</text:p>
          </table:table-cell>
          <table:table-cell office:value-type="float" office:value="6.6330479477414297" table:style-name="ce1">
            <text:p>6.633047948</text:p>
          </table:table-cell>
          <table:table-cell office:value-type="float" office:value="7.6190218152172404" table:style-name="ce1">
            <text:p>7.619021815</text:p>
          </table:table-cell>
          <table:table-cell office:value-type="float" office:value="2" table:style-name="ce1">
            <text:p>2</text:p>
          </table:table-cell>
          <table:table-cell office:value-type="float" office:value="1.7658818224889401" table:style-name="ce1">
            <text:p>1.765881822</text:p>
          </table:table-cell>
          <table:table-cell office:value-type="float" office:value="8.4326541649592102" table:style-name="ce1">
            <text:p>8.432654165</text:p>
          </table:table-cell>
          <table:table-cell office:value-type="float" office:value="6.5218873507105801" table:style-name="ce1">
            <text:p>6.521887351</text:p>
          </table:table-cell>
          <table:table-cell office:value-type="float" office:value="8.1967437762087396" table:style-name="ce1">
            <text:p>8.196743776</text:p>
          </table:table-cell>
          <table:table-cell office:value-type="float" office:value="3" table:style-name="ce1">
            <text:p>3</text:p>
          </table:table-cell>
          <table:table-cell office:value-type="float" office:value="2.5121018973670202" table:style-name="ce1">
            <text:p>2.512101897</text:p>
          </table:table-cell>
          <table:table-cell office:value-type="float" office:value="10" table:style-name="ce1">
            <text:p>10</text:p>
          </table:table-cell>
          <table:table-cell office:value-type="float" office:value="9.6734679141182305" table:style-name="ce1">
            <text:p>9.673467914</text:p>
          </table:table-cell>
          <table:table-cell office:value-type="float" office:value="9.6758297754993894" table:style-name="ce1">
            <text:p>9.675829775</text:p>
          </table:table-cell>
          <table:table-cell office:value-type="float" office:value="3" table:style-name="ce1">
            <text:p>3</text:p>
          </table:table-cell>
          <table:table-cell office:value-type="float" office:value="10" table:style-name="ce1">
            <text:p>10</text:p>
          </table:table-cell>
          <table:table-cell office:value-type="float" office:value="8.5830455049455203" table:style-name="ce1">
            <text:p>8.583045505</text:p>
          </table:table-cell>
          <table:table-cell office:value-type="float" office:value="7.8710352865985103" table:style-name="ce1">
            <text:p>7.871035287</text:p>
          </table:table-cell>
          <table:table-cell office:value-type="float" office:value="8.7575431808831699" table:style-name="ce1">
            <text:p>8.757543181</text:p>
          </table:table-cell>
          <table:table-cell office:value-type="float" office:value="2" table:style-name="ce1">
            <text:p>2</text:p>
          </table:table-cell>
          <table:table-cell office:value-type="float" office:value="1.1883765854233801" table:style-name="ce1">
            <text:p>1.188376585</text:p>
          </table:table-cell>
          <table:table-cell office:value-type="float" office:value="6.8201864178402101" table:style-name="ce1">
            <text:p>6.820186418</text:p>
          </table:table-cell>
          <table:table-cell office:value-type="float" office:value="5.5111774362258696" table:style-name="ce1">
            <text:p>5.511177436</text:p>
          </table:table-cell>
          <table:table-cell office:value-type="float" office:value="6.4907602714253301" table:style-name="ce1">
            <text:p>6.490760271</text:p>
          </table:table-cell>
          <table:table-cell office:value-type="float" office:value="3" table:style-name="ce1">
            <text:p>3</text:p>
          </table:table-cell>
          <table:table-cell office:value-type="float" office:value="3.27820550396696" table:style-name="ce1">
            <text:p>3.278205504</text:p>
          </table:table-cell>
          <table:table-cell office:value-type="float" office:value="7.4559023888335103" table:style-name="ce1">
            <text:p>7.455902389</text:p>
          </table:table-cell>
          <table:table-cell office:value-type="float" office:value="7.0338092978820903" table:style-name="ce1">
            <text:p>7.033809298</text:p>
          </table:table-cell>
          <table:table-cell office:value-type="float" office:value="7.7099773505354001" table:style-name="ce1">
            <text:p>7.709977351</text:p>
          </table:table-cell>
          <table:table-cell office:value-type="float" office:value="2" table:style-name="ce1">
            <text:p>2</text:p>
          </table:table-cell>
          <table:table-cell office:value-type="float" office:value="0.487023130990349" table:style-name="ce1">
            <text:p>0.487023131</text:p>
          </table:table-cell>
          <table:table-cell office:value-type="float" office:value="7.02134923246492" table:style-name="ce1">
            <text:p>7.021349232</text:p>
          </table:table-cell>
          <table:table-cell office:value-type="float" office:value="6.2677329773088797" table:style-name="ce1">
            <text:p>6.267732977</text:p>
          </table:table-cell>
          <table:table-cell office:value-type="float" office:value="7.3111156937638997" table:style-name="ce1">
            <text:p>7.311115694</text:p>
          </table:table-cell>
          <table:table-cell office:value-type="float" office:value="2" table:style-name="ce1">
            <text:p>2</text:p>
          </table:table-cell>
          <table:table-cell office:value-type="float" office:value="0.87132830155072505" table:style-name="ce1">
            <text:p>0.871328302</text:p>
          </table:table-cell>
          <table:table-cell office:value-type="float" office:value="8.5446772764342303" table:style-name="ce1">
            <text:p>8.544677276</text:p>
          </table:table-cell>
          <table:table-cell office:value-type="float" office:value="7.0118851127202104" table:style-name="ce1">
            <text:p>7.011885113</text:p>
          </table:table-cell>
          <table:table-cell office:value-type="float" office:value="8.0392316610073706" table:style-name="ce1">
            <text:p>8.039231661</text:p>
          </table:table-cell>
          <table:table-cell office:value-type="float" office:value="3" table:style-name="ce1">
            <text:p>3</text:p>
          </table:table-cell>
          <table:table-cell office:value-type="float" office:value="3.8885346387792499" table:style-name="ce1">
            <text:p>3.888534639</text:p>
          </table:table-cell>
          <table:table-cell office:value-type="float" office:value="7.9425615629496198" table:style-name="ce1">
            <text:p>7.942561563</text:p>
          </table:table-cell>
          <table:table-cell office:value-type="float" office:value="7.2800521981291402" table:style-name="ce1">
            <text:p>7.280052198</text:p>
          </table:table-cell>
          <table:table-cell office:value-type="float" office:value="8.0782822023234999" table:style-name="ce1">
            <text:p>8.078282202</text:p>
          </table:table-cell>
          <table:table-cell office:value-type="float" office:value="2" table:style-name="ce1">
            <text:p>2</text:p>
          </table:table-cell>
          <table:table-cell office:value-type="float" office:value="1.29347045827866" table:style-name="ce1">
            <text:p>1.293470458</text:p>
          </table:table-cell>
          <table:table-cell office:value-type="float" office:value="7.6806085169681202" table:style-name="ce1">
            <text:p>7.680608517</text:p>
          </table:table-cell>
          <table:table-cell office:value-type="float" office:value="5.9606162304332804" table:style-name="ce1">
            <text:p>5.96061623</text:p>
          </table:table-cell>
          <table:table-cell office:value-type="float" office:value="8.0341198855534497" table:style-name="ce1">
            <text:p>8.034119886</text:p>
          </table:table-cell>
          <table:table-cell office:value-type="float" office:value="2" table:style-name="ce1">
            <text:p>2</text:p>
          </table:table-cell>
          <table:table-cell office:value-type="float" office:value="1.29165597472119" table:style-name="ce1">
            <text:p>1.291655975</text:p>
          </table:table-cell>
          <table:table-cell office:value-type="float" office:value="7.6009811823644204" table:style-name="ce1">
            <text:p>7.600981182</text:p>
          </table:table-cell>
          <table:table-cell office:value-type="float" office:value="6.3675232394828001" table:style-name="ce1">
            <text:p>6.367523239</text:p>
          </table:table-cell>
          <table:table-cell office:value-type="float" office:value="7.4909938049248703" table:style-name="ce1">
            <text:p>7.490993805</text:p>
          </table:table-cell>
          <table:table-cell office:value-type="float" office:value="3" table:style-name="ce1">
            <text:p>3</text:p>
          </table:table-cell>
          <table:table-cell office:value-type="float" office:value="2.3437235687542901" table:style-name="ce1">
            <text:p>2.343723569</text:p>
          </table:table-cell>
          <table:table-cell office:value-type="float" office:value="6.9977469172873299" table:style-name="ce1">
            <text:p>6.997746917</text:p>
          </table:table-cell>
          <table:table-cell office:value-type="float" office:value="6.6793789630730203" table:style-name="ce1">
            <text:p>6.679378963</text:p>
          </table:table-cell>
          <table:table-cell office:value-type="float" office:value="7.4464122659687204" table:style-name="ce1">
            <text:p>7.446412266</text:p>
          </table:table-cell>
          <table:table-cell office:value-type="float" office:value="2" table:style-name="ce1">
            <text:p>2</text:p>
          </table:table-cell>
          <table:table-cell office:value-type="float" office:value="-0.33294278028186203" table:style-name="ce1">
            <text:p>-0.33294278</text:p>
          </table:table-cell>
          <table:table-cell office:value-type="float" office:value="7.8683941297572604" table:style-name="ce1">
            <text:p>7.86839413</text:p>
          </table:table-cell>
          <table:table-cell office:value-type="float" office:value="7.12975624813477" table:style-name="ce1">
            <text:p>7.129756248</text:p>
          </table:table-cell>
          <table:table-cell office:value-type="float" office:value="7.9919535383318898" table:style-name="ce1">
            <text:p>7.991953538</text:p>
          </table:table-cell>
          <table:table-cell office:value-type="float" office:value="2" table:style-name="ce1">
            <text:p>2</text:p>
          </table:table-cell>
          <table:table-cell office:value-type="float" office:value="1.39820858699757" table:style-name="ce1">
            <text:p>1.398208587</text:p>
          </table:table-cell>
          <table:table-cell office:value-type="float" office:value="6.4579588049649903" table:style-name="ce1">
            <text:p>6.457958805</text:p>
          </table:table-cell>
          <table:table-cell office:value-type="float" office:value="5.2504118744833699" table:style-name="ce1">
            <text:p>5.250411874</text:p>
          </table:table-cell>
          <table:table-cell office:value-type="float" office:value="6.4890467748260896" table:style-name="ce1">
            <text:p>6.489046775</text:p>
          </table:table-cell>
          <table:table-cell office:value-type="float" office:value="2" table:style-name="ce1">
            <text:p>2</text:p>
          </table:table-cell>
          <table:table-cell office:value-type="float" office:value="1.8615793818401001" table:style-name="ce1">
            <text:p>1.861579382</text:p>
          </table:table-cell>
          <table:table-cell office:value-type="float" office:value="8.9614243715082296" table:style-name="ce1">
            <text:p>8.961424372</text:p>
          </table:table-cell>
          <table:table-cell office:value-type="float" office:value="7.3418683226336103" table:style-name="ce1">
            <text:p>7.341868323</text:p>
          </table:table-cell>
          <table:table-cell office:value-type="float" office:value="8.5162565368954404" table:style-name="ce1">
            <text:p>8.516256537</text:p>
          </table:table-cell>
          <table:table-cell office:value-type="float" office:value="3" table:style-name="ce1">
            <text:p>3</text:p>
          </table:table-cell>
          <table:table-cell office:value-type="float" office:value="3.4458660266771601" table:style-name="ce1">
            <text:p>3.445866027</text:p>
          </table:table-cell>
          <table:table-cell office:value-type="float" office:value="8.1686966634322697" table:style-name="ce1">
            <text:p>8.168696663</text:p>
          </table:table-cell>
          <table:table-cell office:value-type="float" office:value="7.7029229509385901" table:style-name="ce1">
            <text:p>7.702922951</text:p>
          </table:table-cell>
          <table:table-cell office:value-type="float" office:value="8.5675553349517095" table:style-name="ce1">
            <text:p>8.567555335</text:p>
          </table:table-cell>
          <table:table-cell office:value-type="float" office:value="2" table:style-name="ce1">
            <text:p>2</text:p>
          </table:table-cell>
          <table:table-cell office:value-type="float" office:value="0.151684198693566" table:style-name="ce1">
            <text:p>0.151684199</text:p>
          </table:table-cell>
          <table:table-cell office:value-type="float" office:value="7.0219442648151604" table:style-name="ce1">
            <text:p>7.021944265</text:p>
          </table:table-cell>
          <table:table-cell office:value-type="float" office:value="6.5441127185912604" table:style-name="ce1">
            <text:p>6.544112719</text:p>
          </table:table-cell>
          <table:table-cell office:value-type="float" office:value="7.6373989627743599" table:style-name="ce1">
            <text:p>7.637398963</text:p>
          </table:table-cell>
          <table:table-cell office:value-type="float" office:value="2" table:style-name="ce1">
            <text:p>2</text:p>
          </table:table-cell>
          <table:table-cell office:value-type="float" office:value="-0.24672076711402899" table:style-name="ce1">
            <text:p>-0.246720767</text:p>
          </table:table-cell>
          <table:table-cell office:value-type="float" office:value="5.7276781860270196" table:style-name="ce1">
            <text:p>5.727678186</text:p>
          </table:table-cell>
          <table:table-cell office:value-type="float" office:value="4.2409375563982703" table:style-name="ce1">
            <text:p>4.240937556</text:p>
          </table:table-cell>
          <table:table-cell office:value-type="float" office:value="5.7474502995298904" table:style-name="ce1">
            <text:p>5.7474503</text:p>
          </table:table-cell>
          <table:table-cell office:value-type="float" office:value="2" table:style-name="ce1">
            <text:p>2</text:p>
          </table:table-cell>
          <table:table-cell office:value-type="float" office:value="1.9085171839197801" table:style-name="ce1">
            <text:p>1.908517184</text:p>
          </table:table-cell>
          <table:table-cell office:value-type="float" office:value="5.4319332575489101" table:style-name="ce1">
            <text:p>5.431933258</text:p>
          </table:table-cell>
          <table:table-cell office:value-type="float" office:value="3.5285441317425401" table:style-name="ce1">
            <text:p>3.528544132</text:p>
          </table:table-cell>
          <table:table-cell office:value-type="float" office:value="5.3386753933976401" table:style-name="ce1">
            <text:p>5.338675393</text:p>
          </table:table-cell>
          <table:table-cell office:value-type="float" office:value="3" table:style-name="ce1">
            <text:p>3</text:p>
          </table:table-cell>
          <table:table-cell office:value-type="float" office:value="2.16191846031044" table:style-name="ce1">
            <text:p>2.16191846</text:p>
          </table:table-cell>
          <table:table-cell office:value-type="float" office:value="5.1746698966319604" table:style-name="ce1">
            <text:p>5.174669897</text:p>
          </table:table-cell>
          <table:table-cell office:value-type="float" office:value="3.2806145258003401" table:style-name="ce1">
            <text:p>3.280614526</text:p>
          </table:table-cell>
          <table:table-cell office:value-type="float" office:value="5.1477271911995297" table:style-name="ce1">
            <text:p>5.147727191</text:p>
          </table:table-cell>
          <table:table-cell office:value-type="float" office:value="3" table:style-name="ce1">
            <text:p>3</text:p>
          </table:table-cell>
          <table:table-cell office:value-type="float" office:value="2.0165291112966699" table:style-name="ce1">
            <text:p>2.016529111</text:p>
          </table:table-cell>
          <table:table-cell office:value-type="float" office:value="5.4032029892955604" table:style-name="ce1">
            <text:p>5.403202989</text:p>
          </table:table-cell>
          <table:table-cell office:value-type="float" office:value="3.9852410618776402" table:style-name="ce1">
            <text:p>3.985241062</text:p>
          </table:table-cell>
          <table:table-cell office:value-type="float" office:value="5.6706443360119696" table:style-name="ce1">
            <text:p>5.670644336</text:p>
          </table:table-cell>
          <table:table-cell office:value-type="float" office:value="2" table:style-name="ce1">
            <text:p>2</text:p>
          </table:table-cell>
          <table:table-cell office:value-type="float" office:value="1.33794619736053" table:style-name="ce1">
            <text:p>1.337946197</text:p>
          </table:table-cell>
          <table:table-cell office:value-type="float" office:value="7.3804968871177898" table:style-name="ce1">
            <text:p>7.380496887</text:p>
          </table:table-cell>
          <table:table-cell office:value-type="float" office:value="6.3556899246623004" table:style-name="ce1">
            <text:p>6.355689925</text:p>
          </table:table-cell>
          <table:table-cell office:value-type="float" office:value="7.3016614560754602" table:style-name="ce1">
            <text:p>7.301661456</text:p>
          </table:table-cell>
          <table:table-cell office:value-type="float" office:value="3" table:style-name="ce1">
            <text:p>3</text:p>
          </table:table-cell>
          <table:table-cell office:value-type="float" office:value="2.28664317184669" table:style-name="ce1">
            <text:p>2.286643172</text:p>
          </table:table-cell>
          <table:table-cell office:value-type="float" office:value="7.4879677512448" table:style-name="ce1">
            <text:p>7.487967751</text:p>
          </table:table-cell>
          <table:table-cell office:value-type="float" office:value="6.6361276661291697" table:style-name="ce1">
            <text:p>6.636127666</text:p>
          </table:table-cell>
          <table:table-cell office:value-type="float" office:value="7.47005056859226" table:style-name="ce1">
            <text:p>7.470050569</text:p>
          </table:table-cell>
          <table:table-cell office:value-type="float" office:value="3" table:style-name="ce1">
            <text:p>3</text:p>
          </table:table-cell>
          <table:table-cell office:value-type="float" office:value="2.0441852778985998" table:style-name="ce1">
            <text:p>2.044185278</text:p>
          </table:table-cell>
          <table:table-cell office:value-type="float" office:value="8.8805944694560299" table:style-name="ce1">
            <text:p>8.880594469</text:p>
          </table:table-cell>
          <table:table-cell office:value-type="float" office:value="8.1235301620936404" table:style-name="ce1">
            <text:p>8.123530162</text:p>
          </table:table-cell>
          <table:table-cell office:value-type="float" office:value="8.7896454331533196" table:style-name="ce1">
            <text:p>8.789645433</text:p>
          </table:table-cell>
          <table:table-cell office:value-type="float" office:value="3" table:style-name="ce1">
            <text:p>3</text:p>
          </table:table-cell>
          <table:table-cell office:value-type="float" office:value="2.49517716257852" table:style-name="ce1">
            <text:p>2.495177163</text:p>
          </table:table-cell>
          <table:table-cell office:value-type="float" office:value="2.1326710671435301" table:style-name="ce1">
            <text:p>2.132671067</text:p>
          </table:table-cell>
          <table:table-cell office:value-type="float" office:value="1.52216958276236" table:style-name="ce1">
            <text:p>1.522169583</text:p>
          </table:table-cell>
          <table:table-cell office:value-type="float" office:value="3.0936146180267001" table:style-name="ce1">
            <text:p>3.093614618</text:p>
          </table:table-cell>
          <table:table-cell office:value-type="float" office:value="2" table:style-name="ce1">
            <text:p>2</text:p>
          </table:table-cell>
          <table:table-cell office:value-type="float" office:value="-0.43708422095473898" table:style-name="ce1">
            <text:p>-0.437084221</text:p>
          </table:table-cell>
          <table:table-cell office:value-type="float" office:value="7.72010816017157" table:style-name="ce1">
            <text:p>7.72010816</text:p>
          </table:table-cell>
          <table:table-cell office:value-type="float" office:value="6.7672987592587104" table:style-name="ce1">
            <text:p>6.767298759</text:p>
          </table:table-cell>
          <table:table-cell office:value-type="float" office:value="7.7098301148956896" table:style-name="ce1">
            <text:p>7.709830115</text:p>
          </table:table-cell>
          <table:table-cell office:value-type="float" office:value="3" table:style-name="ce1">
            <text:p>3</text:p>
          </table:table-cell>
          <table:table-cell office:value-type="float" office:value="2.00270972122392" table:style-name="ce1">
            <text:p>2.002709721</text:p>
          </table:table-cell>
          <table:table-cell office:value-type="float" office:value="9.0052332233015804" table:style-name="ce1">
            <text:p>9.005233223</text:p>
          </table:table-cell>
          <table:table-cell office:value-type="float" office:value="8.0487008421474595" table:style-name="ce1">
            <text:p>8.048700842</text:p>
          </table:table-cell>
          <table:table-cell office:value-type="float" office:value="8.8501349191920795" table:style-name="ce1">
            <text:p>8.850134919</text:p>
          </table:table-cell>
          <table:table-cell office:value-type="float" office:value="3" table:style-name="ce1">
            <text:p>3</text:p>
          </table:table-cell>
          <table:table-cell office:value-type="float" office:value="2.7185718322093302" table:style-name="ce1">
            <text:p>2.718571832</text:p>
          </table:table-cell>
          <table:table-cell office:value-type="float" office:value="7.0991460130462096" table:style-name="ce1">
            <text:p>7.099146013</text:p>
          </table:table-cell>
          <table:table-cell office:value-type="float" office:value="6.3278450966525002" table:style-name="ce1">
            <text:p>6.327845097</text:p>
          </table:table-cell>
          <table:table-cell office:value-type="float" office:value="7.1136792457279903" table:style-name="ce1">
            <text:p>7.113679246</text:p>
          </table:table-cell>
          <table:table-cell office:value-type="float" office:value="2" table:style-name="ce1">
            <text:p>2</text:p>
          </table:table-cell>
          <table:table-cell office:value-type="float" office:value="1.88746875722331" table:style-name="ce1">
            <text:p>1.887468757</text:p>
          </table:table-cell>
          <table:table-cell office:value-type="float" office:value="8.2436194196919192" table:style-name="ce1">
            <text:p>8.24361942</text:p>
          </table:table-cell>
          <table:table-cell office:value-type="float" office:value="7.2349614293175799" table:style-name="ce1">
            <text:p>7.234961429</text:p>
          </table:table-cell>
          <table:table-cell office:value-type="float" office:value="7.9697641577725298" table:style-name="ce1">
            <text:p>7.969764158</text:p>
          </table:table-cell>
          <table:table-cell office:value-type="float" office:value="3" table:style-name="ce1">
            <text:p>3</text:p>
          </table:table-cell>
          <table:table-cell office:value-type="float" office:value="3.4208906511226802" table:style-name="ce1">
            <text:p>3.420890651</text:p>
          </table:table-cell>
          <table:table-cell office:value-type="float" office:value="7.6407948496662703" table:style-name="ce1">
            <text:p>7.64079485</text:p>
          </table:table-cell>
          <table:table-cell office:value-type="float" office:value="6.4610494881890199" table:style-name="ce1">
            <text:p>6.461049488</text:p>
          </table:table-cell>
          <table:table-cell office:value-type="float" office:value="7.4655770920081803" table:style-name="ce1">
            <text:p>7.465577092</text:p>
          </table:table-cell>
          <table:table-cell office:value-type="float" office:value="3" table:style-name="ce1">
            <text:p>3</text:p>
          </table:table-cell>
          <table:table-cell office:value-type="float" office:value="2.64370924580717" table:style-name="ce1">
            <text:p>2.643709246</text:p>
          </table:table-cell>
          <table:table-cell office:value-type="float" office:value="7.5713810558794501" table:style-name="ce1">
            <text:p>7.571381056</text:p>
          </table:table-cell>
          <table:table-cell office:value-type="float" office:value="6.6834257599080704" table:style-name="ce1">
            <text:p>6.68342576</text:p>
          </table:table-cell>
          <table:table-cell office:value-type="float" office:value="7.5278453711786497" table:style-name="ce1">
            <text:p>7.527845371</text:p>
          </table:table-cell>
          <table:table-cell office:value-type="float" office:value="3" table:style-name="ce1">
            <text:p>3</text:p>
          </table:table-cell>
          <table:table-cell office:value-type="float" office:value="2.1620634453222198" table:style-name="ce1">
            <text:p>2.162063445</text:p>
          </table:table-cell>
          <table:table-cell office:value-type="float" office:value="7.5953204641237102" table:style-name="ce1">
            <text:p>7.595320464</text:p>
          </table:table-cell>
          <table:table-cell office:value-type="float" office:value="7.20740115440059" table:style-name="ce1">
            <text:p>7.207401154</text:p>
          </table:table-cell>
          <table:table-cell office:value-type="float" office:value="8.0185938292273597" table:style-name="ce1">
            <text:p>8.018593829</text:p>
          </table:table-cell>
          <table:table-cell office:value-type="float" office:value="2" table:style-name="ce1">
            <text:p>2</text:p>
          </table:table-cell>
          <table:table-cell office:value-type="float" office:value="-8.5420735915864507E-2" table:style-name="ce1">
            <text:p>-0.085420736</text:p>
          </table:table-cell>
          <table:table-cell office:value-type="float" office:value="5.8235962433242499" table:style-name="ce1">
            <text:p>5.823596243</text:p>
          </table:table-cell>
          <table:table-cell office:value-type="float" office:value="4.5204567311665302" table:style-name="ce1">
            <text:p>4.520456731</text:p>
          </table:table-cell>
          <table:table-cell office:value-type="float" office:value="5.5989804441725903" table:style-name="ce1">
            <text:p>5.598980444</text:p>
          </table:table-cell>
          <table:table-cell office:value-type="float" office:value="3" table:style-name="ce1">
            <text:p>3</text:p>
          </table:table-cell>
          <table:table-cell office:value-type="float" office:value="2.7763370904569702" table:style-name="ce1">
            <text:p>2.77633709</text:p>
          </table:table-cell>
          <table:table-cell office:value-type="float" office:value="2.1326710671435301" table:style-name="ce1">
            <text:p>2.132671067</text:p>
          </table:table-cell>
          <table:table-cell office:value-type="float" office:value="1.52216958276236" table:style-name="ce1">
            <text:p>1.522169583</text:p>
          </table:table-cell>
          <table:table-cell office:value-type="float" office:value="3.0936146180267001" table:style-name="ce1">
            <text:p>3.093614618</text:p>
          </table:table-cell>
          <table:table-cell office:value-type="float" office:value="2" table:style-name="ce1">
            <text:p>2</text:p>
          </table:table-cell>
          <table:table-cell office:value-type="float" office:value="-0.43708422095473898" table:style-name="ce1">
            <text:p>-0.437084221</text:p>
          </table:table-cell>
          <table:table-cell office:value-type="float" office:value="8.0071869839563696" table:style-name="ce1">
            <text:p>8.007186984</text:p>
          </table:table-cell>
          <table:table-cell office:value-type="float" office:value="6.9293718576766299" table:style-name="ce1">
            <text:p>6.929371858</text:p>
          </table:table-cell>
          <table:table-cell office:value-type="float" office:value="7.7181421472362999" table:style-name="ce1">
            <text:p>7.718142147</text:p>
          </table:table-cell>
          <table:table-cell office:value-type="float" office:value="3" table:style-name="ce1">
            <text:p>3</text:p>
          </table:table-cell>
          <table:table-cell office:value-type="float" office:value="3.3964214104524899" table:style-name="ce1">
            <text:p>3.39642141</text:p>
          </table:table-cell>
          <table:table-cell office:value-type="float" office:value="7.4879677512448" table:style-name="ce1">
            <text:p>7.487967751</text:p>
          </table:table-cell>
          <table:table-cell office:value-type="float" office:value="6.6361276661291697" table:style-name="ce1">
            <text:p>6.636127666</text:p>
          </table:table-cell>
          <table:table-cell office:value-type="float" office:value="7.47005056859226" table:style-name="ce1">
            <text:p>7.470050569</text:p>
          </table:table-cell>
          <table:table-cell office:value-type="float" office:value="3" table:style-name="ce1">
            <text:p>3</text:p>
          </table:table-cell>
          <table:table-cell office:value-type="float" office:value="2.0441852778985998" table:style-name="ce1">
            <text:p>2.044185278</text:p>
          </table:table-cell>
          <table:table-cell table:number-columns-repeated="3" table:style-name="ce48"/>
          <table:table-cell table:style-name="ce1"/>
          <table:table-cell table:style-name="ce48"/>
          <table:table-cell table:number-columns-repeated="16181"/>
        </table:table-row>
        <table:table-row table:style-name="ro3">
          <table:table-cell office:value-type="string" table:style-name="ce1">
            <text:p>RTV</text:p>
          </table:table-cell>
          <table:table-cell office:value-type="string" table:style-name="ce1">
            <text:p>North West Boroughs Healthcare NHS Foundation Trust</text:p>
          </table:table-cell>
          <table:table-cell office:value-type="float" office:value="264" table:style-name="ce1">
            <text:p>264</text:p>
          </table:table-cell>
          <table:table-cell office:value-type="float" office:value="6.2458295522583702" table:style-name="ce1">
            <text:p>6.245829552</text:p>
          </table:table-cell>
          <table:table-cell office:value-type="float" office:value="5.46821775912679" table:style-name="ce1">
            <text:p>5.468217759</text:p>
          </table:table-cell>
          <table:table-cell office:value-type="float" office:value="6.9136346554521104" table:style-name="ce1">
            <text:p>6.913634655</text:p>
          </table:table-cell>
          <table:table-cell office:value-type="float" office:value="2" table:style-name="ce1">
            <text:p>2</text:p>
          </table:table-cell>
          <table:table-cell office:value-type="float" office:value="0.14889625137694101" table:style-name="ce1">
            <text:p>0.148896251</text:p>
          </table:table-cell>
          <table:table-cell office:value-type="float" office:value="7.2985169583864904" table:style-name="ce1">
            <text:p>7.298516958</text:p>
          </table:table-cell>
          <table:table-cell office:value-type="float" office:value="6.8906102035854504" table:style-name="ce1">
            <text:p>6.890610204</text:p>
          </table:table-cell>
          <table:table-cell office:value-type="float" office:value="8.0593670175292598" table:style-name="ce1">
            <text:p>8.059367018</text:p>
          </table:table-cell>
          <table:table-cell office:value-type="float" office:value="2" table:style-name="ce1">
            <text:p>2</text:p>
          </table:table-cell>
          <table:table-cell office:value-type="float" office:value="-0.59187348201214196" table:style-name="ce1">
            <text:p>-0.591873482</text:p>
          </table:table-cell>
          <table:table-cell office:value-type="float" office:value="7.1588319308519504" table:style-name="ce1">
            <text:p>7.158831931</text:p>
          </table:table-cell>
          <table:table-cell office:value-type="float" office:value="6.5202907605325597" table:style-name="ce1">
            <text:p>6.520290761</text:p>
          </table:table-cell>
          <table:table-cell office:value-type="float" office:value="7.7090488778572501" table:style-name="ce1">
            <text:p>7.709048878</text:p>
          </table:table-cell>
          <table:table-cell office:value-type="float" office:value="2" table:style-name="ce1">
            <text:p>2</text:p>
          </table:table-cell>
          <table:table-cell office:value-type="float" office:value="0.145624491757567" table:style-name="ce1">
            <text:p>0.145624492</text:p>
          </table:table-cell>
          <table:table-cell office:value-type="float" office:value="7.2517825954781996" table:style-name="ce1">
            <text:p>7.251782595</text:p>
          </table:table-cell>
          <table:table-cell office:value-type="float" office:value="6.5293444452672" table:style-name="ce1">
            <text:p>6.529344445</text:p>
          </table:table-cell>
          <table:table-cell office:value-type="float" office:value="7.7227253176914603" table:style-name="ce1">
            <text:p>7.722725318</text:p>
          </table:table-cell>
          <table:table-cell office:value-type="float" office:value="2" table:style-name="ce1">
            <text:p>2</text:p>
          </table:table-cell>
          <table:table-cell office:value-type="float" office:value="0.41304665806374202" table:style-name="ce1">
            <text:p>0.413046658</text:p>
          </table:table-cell>
          <table:table-cell office:value-type="float" office:value="7.33332276394058" table:style-name="ce1">
            <text:p>7.333322764</text:p>
          </table:table-cell>
          <table:table-cell office:value-type="float" office:value="6.3870338444941099" table:style-name="ce1">
            <text:p>6.387033844</text:p>
          </table:table-cell>
          <table:table-cell office:value-type="float" office:value="8.3315972824252107" table:style-name="ce1">
            <text:p>8.331597282</text:p>
          </table:table-cell>
          <table:table-cell office:value-type="float" office:value="2" table:style-name="ce1">
            <text:p>2</text:p>
          </table:table-cell>
          <table:table-cell office:value-type="float" office:value="-5.2397314400779701E-2" table:style-name="ce1">
            <text:p>-0.052397314</text:p>
          </table:table-cell>
          <table:table-cell office:value-type="float" office:value="9.7055604646421099" table:style-name="ce1">
            <text:p>9.705560465</text:p>
          </table:table-cell>
          <table:table-cell office:value-type="float" office:value="9.3452814637014594" table:style-name="ce1">
            <text:p>9.345281464</text:p>
          </table:table-cell>
          <table:table-cell office:value-type="float" office:value="10" table:style-name="ce1">
            <text:p>10</text:p>
          </table:table-cell>
          <table:table-cell office:value-type="float" office:value="2" table:style-name="ce1">
            <text:p>2</text:p>
          </table:table-cell>
          <table:table-cell office:value-type="float" office:value="0.18394554243158601" table:style-name="ce1">
            <text:p>0.183945542</text:p>
          </table:table-cell>
          <table:table-cell office:value-type="float" office:value="8.3384821243495999" table:style-name="ce1">
            <text:p>8.338482124</text:p>
          </table:table-cell>
          <table:table-cell office:value-type="float" office:value="7.7048870746814204" table:style-name="ce1">
            <text:p>7.704887075</text:p>
          </table:table-cell>
          <table:table-cell office:value-type="float" office:value="8.9236913928002597" table:style-name="ce1">
            <text:p>8.923691393</text:p>
          </table:table-cell>
          <table:table-cell office:value-type="float" office:value="2" table:style-name="ce1">
            <text:p>2</text:p>
          </table:table-cell>
          <table:table-cell office:value-type="float" office:value="7.7809363767713996E-2" table:style-name="ce1">
            <text:p>0.077809364</text:p>
          </table:table-cell>
          <table:table-cell office:value-type="float" office:value="5.8138773891904698" table:style-name="ce1">
            <text:p>5.813877389</text:p>
          </table:table-cell>
          <table:table-cell office:value-type="float" office:value="5.4048806503951097" table:style-name="ce1">
            <text:p>5.40488065</text:p>
          </table:table-cell>
          <table:table-cell office:value-type="float" office:value="6.5970570572560998" table:style-name="ce1">
            <text:p>6.597057057</text:p>
          </table:table-cell>
          <table:table-cell office:value-type="float" office:value="2" table:style-name="ce1">
            <text:p>2</text:p>
          </table:table-cell>
          <table:table-cell office:value-type="float" office:value="-0.61516488732603003" table:style-name="ce1">
            <text:p>-0.615164887</text:p>
          </table:table-cell>
          <table:table-cell office:value-type="float" office:value="7.2833625877622001" table:style-name="ce1">
            <text:p>7.283362588</text:p>
          </table:table-cell>
          <table:table-cell office:value-type="float" office:value="6.8814174153250498" table:style-name="ce1">
            <text:p>6.881417415</text:p>
          </table:table-cell>
          <table:table-cell office:value-type="float" office:value="7.8623692330924397" table:style-name="ce1">
            <text:p>7.862369233</text:p>
          </table:table-cell>
          <table:table-cell office:value-type="float" office:value="2" table:style-name="ce1">
            <text:p>2</text:p>
          </table:table-cell>
          <table:table-cell office:value-type="float" office:value="-0.353772839434562" table:style-name="ce1">
            <text:p>-0.353772839</text:p>
          </table:table-cell>
          <table:table-cell office:value-type="float" office:value="6.7792200760680403" table:style-name="ce1">
            <text:p>6.779220076</text:p>
          </table:table-cell>
          <table:table-cell office:value-type="float" office:value="6.1803698594529104" table:style-name="ce1">
            <text:p>6.180369859</text:p>
          </table:table-cell>
          <table:table-cell office:value-type="float" office:value="7.3984788116198796" table:style-name="ce1">
            <text:p>7.398478812</text:p>
          </table:table-cell>
          <table:table-cell office:value-type="float" office:value="2" table:style-name="ce1">
            <text:p>2</text:p>
          </table:table-cell>
          <table:table-cell office:value-type="float" office:value="-3.2837753981351303E-2" table:style-name="ce1">
            <text:p>-0.032837754</text:p>
          </table:table-cell>
          <table:table-cell office:value-type="float" office:value="7.3288373964874998" table:style-name="ce1">
            <text:p>7.328837396</text:p>
          </table:table-cell>
          <table:table-cell office:value-type="float" office:value="6.8087579372064599" table:style-name="ce1">
            <text:p>6.808757937</text:p>
          </table:table-cell>
          <table:table-cell office:value-type="float" office:value="8.2423588365211202" table:style-name="ce1">
            <text:p>8.242358837</text:p>
          </table:table-cell>
          <table:table-cell office:value-type="float" office:value="2" table:style-name="ce1">
            <text:p>2</text:p>
          </table:table-cell>
          <table:table-cell office:value-type="float" office:value="-0.53789873642642605" table:style-name="ce1">
            <text:p>-0.537898736</text:p>
          </table:table-cell>
          <table:table-cell office:value-type="float" office:value="7.6756683407283504" table:style-name="ce1">
            <text:p>7.675668341</text:p>
          </table:table-cell>
          <table:table-cell office:value-type="float" office:value="7.1208641761011204" table:style-name="ce1">
            <text:p>7.120864176</text:p>
          </table:table-cell>
          <table:table-cell office:value-type="float" office:value="8.2374702243515294" table:style-name="ce1">
            <text:p>8.237470224</text:p>
          </table:table-cell>
          <table:table-cell office:value-type="float" office:value="2" table:style-name="ce1">
            <text:p>2</text:p>
          </table:table-cell>
          <table:table-cell office:value-type="float" office:value="-1.22830045811336E-2" table:style-name="ce1">
            <text:p>-0.012283005</text:p>
          </table:table-cell>
          <table:table-cell office:value-type="float" office:value="6.8202057038034898" table:style-name="ce1">
            <text:p>6.820205704</text:p>
          </table:table-cell>
          <table:table-cell office:value-type="float" office:value="5.8638063611111697" table:style-name="ce1">
            <text:p>5.863806361</text:p>
          </table:table-cell>
          <table:table-cell office:value-type="float" office:value="8.1309297548755701" table:style-name="ce1">
            <text:p>8.130929755</text:p>
          </table:table-cell>
          <table:table-cell office:value-type="float" office:value="2" table:style-name="ce1">
            <text:p>2</text:p>
          </table:table-cell>
          <table:table-cell office:value-type="float" office:value="-0.30631930717447398" table:style-name="ce1">
            <text:p>-0.306319307</text:p>
          </table:table-cell>
          <table:table-cell office:value-type="float" office:value="6.90267405241016" table:style-name="ce1">
            <text:p>6.902674052</text:p>
          </table:table-cell>
          <table:table-cell office:value-type="float" office:value="6.2256062221744104" table:style-name="ce1">
            <text:p>6.225606222</text:p>
          </table:table-cell>
          <table:table-cell office:value-type="float" office:value="7.6329108222332698" table:style-name="ce1">
            <text:p>7.632910822</text:p>
          </table:table-cell>
          <table:table-cell office:value-type="float" office:value="2" table:style-name="ce1">
            <text:p>2</text:p>
          </table:table-cell>
          <table:table-cell office:value-type="float" office:value="-7.4048792765290597E-2" table:style-name="ce1">
            <text:p>-0.074048793</text:p>
          </table:table-cell>
          <table:table-cell office:value-type="float" office:value="6.7933625059004799" table:style-name="ce1">
            <text:p>6.793362506</text:p>
          </table:table-cell>
          <table:table-cell office:value-type="float" office:value="6.5264151925882903" table:style-name="ce1">
            <text:p>6.526415193</text:p>
          </table:table-cell>
          <table:table-cell office:value-type="float" office:value="7.5993760364534397" table:style-name="ce1">
            <text:p>7.599376036</text:p>
          </table:table-cell>
          <table:table-cell office:value-type="float" office:value="2" table:style-name="ce1">
            <text:p>2</text:p>
          </table:table-cell>
          <table:table-cell office:value-type="float" office:value="-0.98470543181064196" table:style-name="ce1">
            <text:p>-0.984705432</text:p>
          </table:table-cell>
          <table:table-cell office:value-type="float" office:value="7.4429672442537704" table:style-name="ce1">
            <text:p>7.442967244</text:p>
          </table:table-cell>
          <table:table-cell office:value-type="float" office:value="7.0112059976341596" table:style-name="ce1">
            <text:p>7.011205998</text:p>
          </table:table-cell>
          <table:table-cell office:value-type="float" office:value="8.1105037888324993" table:style-name="ce1">
            <text:p>8.110503789</text:p>
          </table:table-cell>
          <table:table-cell office:value-type="float" office:value="2" table:style-name="ce1">
            <text:p>2</text:p>
          </table:table-cell>
          <table:table-cell office:value-type="float" office:value="-0.42036934499825301" table:style-name="ce1">
            <text:p>-0.420369345</text:p>
          </table:table-cell>
          <table:table-cell office:value-type="float" office:value="5.9897275401116001" table:style-name="ce1">
            <text:p>5.98972754</text:p>
          </table:table-cell>
          <table:table-cell office:value-type="float" office:value="5.1333900006620796" table:style-name="ce1">
            <text:p>5.133390001</text:p>
          </table:table-cell>
          <table:table-cell office:value-type="float" office:value="6.6060686486473896" table:style-name="ce1">
            <text:p>6.606068649</text:p>
          </table:table-cell>
          <table:table-cell office:value-type="float" office:value="2" table:style-name="ce1">
            <text:p>2</text:p>
          </table:table-cell>
          <table:table-cell office:value-type="float" office:value="0.31940733414759498" table:style-name="ce1">
            <text:p>0.319407334</text:p>
          </table:table-cell>
          <table:table-cell office:value-type="float" office:value="7.7078125104780799" table:style-name="ce1">
            <text:p>7.70781251</text:p>
          </table:table-cell>
          <table:table-cell office:value-type="float" office:value="7.1381161593469402" table:style-name="ce1">
            <text:p>7.138116159</text:p>
          </table:table-cell>
          <table:table-cell office:value-type="float" office:value="8.7200087001821007" table:style-name="ce1">
            <text:p>8.7200087</text:p>
          </table:table-cell>
          <table:table-cell office:value-type="float" office:value="2" table:style-name="ce1">
            <text:p>2</text:p>
          </table:table-cell>
          <table:table-cell office:value-type="float" office:value="-0.54825705563396099" table:style-name="ce1">
            <text:p>-0.548257056</text:p>
          </table:table-cell>
          <table:table-cell office:value-type="float" office:value="8.2601801009945106" table:style-name="ce1">
            <text:p>8.260180101</text:p>
          </table:table-cell>
          <table:table-cell office:value-type="float" office:value="7.5390071775005101" table:style-name="ce1">
            <text:p>7.539007178</text:p>
          </table:table-cell>
          <table:table-cell office:value-type="float" office:value="8.7314711083897905" table:style-name="ce1">
            <text:p>8.731471108</text:p>
          </table:table-cell>
          <table:table-cell office:value-type="float" office:value="2" table:style-name="ce1">
            <text:p>2</text:p>
          </table:table-cell>
          <table:table-cell office:value-type="float" office:value="0.41071225993067201" table:style-name="ce1">
            <text:p>0.41071226</text:p>
          </table:table-cell>
          <table:table-cell office:value-type="float" office:value="6.8952668936186798" table:style-name="ce1">
            <text:p>6.895266894</text:p>
          </table:table-cell>
          <table:table-cell office:value-type="float" office:value="6.3884173107067301" table:style-name="ce1">
            <text:p>6.388417311</text:p>
          </table:table-cell>
          <table:table-cell office:value-type="float" office:value="7.7930943706588902" table:style-name="ce1">
            <text:p>7.793094371</text:p>
          </table:table-cell>
          <table:table-cell office:value-type="float" office:value="2" table:style-name="ce1">
            <text:p>2</text:p>
          </table:table-cell>
          <table:table-cell office:value-type="float" office:value="-0.54553648884162698" table:style-name="ce1">
            <text:p>-0.545536489</text:p>
          </table:table-cell>
          <table:table-cell office:value-type="float" office:value="4.9096906397819904" table:style-name="ce1">
            <text:p>4.90969064</text:p>
          </table:table-cell>
          <table:table-cell office:value-type="float" office:value="4.13845842714227" table:style-name="ce1">
            <text:p>4.138458427</text:p>
          </table:table-cell>
          <table:table-cell office:value-type="float" office:value="5.8499294287858801" table:style-name="ce1">
            <text:p>5.849929429</text:p>
          </table:table-cell>
          <table:table-cell office:value-type="float" office:value="2" table:style-name="ce1">
            <text:p>2</text:p>
          </table:table-cell>
          <table:table-cell office:value-type="float" office:value="-0.193545086364935" table:style-name="ce1">
            <text:p>-0.193545086</text:p>
          </table:table-cell>
          <table:table-cell office:value-type="float" office:value="4.3347897319942801" table:style-name="ce1">
            <text:p>4.334789732</text:p>
          </table:table-cell>
          <table:table-cell office:value-type="float" office:value="3.4831972530569399" table:style-name="ce1">
            <text:p>3.483197253</text:p>
          </table:table-cell>
          <table:table-cell office:value-type="float" office:value="5.3840222720832402" table:style-name="ce1">
            <text:p>5.384022272</text:p>
          </table:table-cell>
          <table:table-cell office:value-type="float" office:value="2" table:style-name="ce1">
            <text:p>2</text:p>
          </table:table-cell>
          <table:table-cell office:value-type="float" office:value="-0.20378909046446" table:style-name="ce1">
            <text:p>-0.20378909</text:p>
          </table:table-cell>
          <table:table-cell office:value-type="float" office:value="3.8205959070315298" table:style-name="ce1">
            <text:p>3.820595907</text:p>
          </table:table-cell>
          <table:table-cell office:value-type="float" office:value="3.19678132727734" table:style-name="ce1">
            <text:p>3.196781327</text:p>
          </table:table-cell>
          <table:table-cell office:value-type="float" office:value="5.2315603897225298" table:style-name="ce1">
            <text:p>5.23156039</text:p>
          </table:table-cell>
          <table:table-cell office:value-type="float" office:value="2" table:style-name="ce1">
            <text:p>2</text:p>
          </table:table-cell>
          <table:table-cell office:value-type="float" office:value="-0.75820785099701804" table:style-name="ce1">
            <text:p>-0.758207851</text:p>
          </table:table-cell>
          <table:table-cell office:value-type="float" office:value="4.94916719316923" table:style-name="ce1">
            <text:p>4.949167193</text:p>
          </table:table-cell>
          <table:table-cell office:value-type="float" office:value="3.9031368182652502" table:style-name="ce1">
            <text:p>3.903136818</text:p>
          </table:table-cell>
          <table:table-cell office:value-type="float" office:value="5.7527485796243596" table:style-name="ce1">
            <text:p>5.75274858</text:p>
          </table:table-cell>
          <table:table-cell office:value-type="float" office:value="2" table:style-name="ce1">
            <text:p>2</text:p>
          </table:table-cell>
          <table:table-cell office:value-type="float" office:value="0.25691406995527" table:style-name="ce1">
            <text:p>0.25691407</text:p>
          </table:table-cell>
          <table:table-cell office:value-type="float" office:value="7.1071105566241002" table:style-name="ce1">
            <text:p>7.107110557</text:p>
          </table:table-cell>
          <table:table-cell office:value-type="float" office:value="6.2203450485714802" table:style-name="ce1">
            <text:p>6.220345049</text:p>
          </table:table-cell>
          <table:table-cell office:value-type="float" office:value="7.4370063321662698" table:style-name="ce1">
            <text:p>7.437006332</text:p>
          </table:table-cell>
          <table:table-cell office:value-type="float" office:value="2" table:style-name="ce1">
            <text:p>2</text:p>
          </table:table-cell>
          <table:table-cell office:value-type="float" office:value="0.89708173878606801" table:style-name="ce1">
            <text:p>0.897081739</text:p>
          </table:table-cell>
          <table:table-cell office:value-type="float" office:value="7.2640251748534901" table:style-name="ce1">
            <text:p>7.264025175</text:p>
          </table:table-cell>
          <table:table-cell office:value-type="float" office:value="6.5656838896207397" table:style-name="ce1">
            <text:p>6.56568389</text:p>
          </table:table-cell>
          <table:table-cell office:value-type="float" office:value="7.5404943451006901" table:style-name="ce1">
            <text:p>7.540494345</text:p>
          </table:table-cell>
          <table:table-cell office:value-type="float" office:value="2" table:style-name="ce1">
            <text:p>2</text:p>
          </table:table-cell>
          <table:table-cell office:value-type="float" office:value="0.84822043793764501" table:style-name="ce1">
            <text:p>0.848220438</text:p>
          </table:table-cell>
          <table:table-cell office:value-type="float" office:value="8.5172229025460808" table:style-name="ce1">
            <text:p>8.517222903</text:p>
          </table:table-cell>
          <table:table-cell office:value-type="float" office:value="8.0175416612249499" table:style-name="ce1">
            <text:p>8.017541661</text:p>
          </table:table-cell>
          <table:table-cell office:value-type="float" office:value="8.8956339340219994" table:style-name="ce1">
            <text:p>8.895633934</text:p>
          </table:table-cell>
          <table:table-cell office:value-type="float" office:value="2" table:style-name="ce1">
            <text:p>2</text:p>
          </table:table-cell>
          <table:table-cell office:value-type="float" office:value="0.27068367534665899" table:style-name="ce1">
            <text:p>0.270683675</text:p>
          </table:table-cell>
          <table:table-cell office:value-type="float" office:value="1.73333131500955" table:style-name="ce1">
            <text:p>1.733331315</text:p>
          </table:table-cell>
          <table:table-cell office:value-type="float" office:value="1.5045057155647299" table:style-name="ce1">
            <text:p>1.504505716</text:p>
          </table:table-cell>
          <table:table-cell office:value-type="float" office:value="3.1112784852243398" table:style-name="ce1">
            <text:p>3.111278485</text:p>
          </table:table-cell>
          <table:table-cell office:value-type="float" office:value="2" table:style-name="ce1">
            <text:p>2</text:p>
          </table:table-cell>
          <table:table-cell office:value-type="float" office:value="-1.4017146264211899" table:style-name="ce1">
            <text:p>-1.401714626</text:p>
          </table:table-cell>
          <table:table-cell office:value-type="float" office:value="7.2363771615722099" table:style-name="ce1">
            <text:p>7.236377162</text:p>
          </table:table-cell>
          <table:table-cell office:value-type="float" office:value="6.68509050262315" table:style-name="ce1">
            <text:p>6.685090503</text:p>
          </table:table-cell>
          <table:table-cell office:value-type="float" office:value="7.79203837153125" table:style-name="ce1">
            <text:p>7.792038372</text:p>
          </table:table-cell>
          <table:table-cell office:value-type="float" office:value="2" table:style-name="ce1">
            <text:p>2</text:p>
          </table:table-cell>
          <table:table-cell office:value-type="float" office:value="-7.7455882692465299E-3" table:style-name="ce1">
            <text:p>-0.007745588</text:p>
          </table:table-cell>
          <table:table-cell office:value-type="float" office:value="8.45912178431076" table:style-name="ce1">
            <text:p>8.459121784</text:p>
          </table:table-cell>
          <table:table-cell office:value-type="float" office:value="7.9925384802747397" table:style-name="ce1">
            <text:p>7.99253848</text:p>
          </table:table-cell>
          <table:table-cell office:value-type="float" office:value="8.9062972810648091" table:style-name="ce1">
            <text:p>8.906297281</text:p>
          </table:table-cell>
          <table:table-cell office:value-type="float" office:value="2" table:style-name="ce1">
            <text:p>2</text:p>
          </table:table-cell>
          <table:table-cell office:value-type="float" office:value="4.1628713462119299E-2" table:style-name="ce1">
            <text:p>0.041628713</text:p>
          </table:table-cell>
          <table:table-cell office:value-type="float" office:value="6.62548668434024" table:style-name="ce1">
            <text:p>6.625486684</text:p>
          </table:table-cell>
          <table:table-cell office:value-type="float" office:value="6.2592443157881501" table:style-name="ce1">
            <text:p>6.259244316</text:p>
          </table:table-cell>
          <table:table-cell office:value-type="float" office:value="7.1822800265923403" table:style-name="ce1">
            <text:p>7.182280027</text:p>
          </table:table-cell>
          <table:table-cell office:value-type="float" office:value="2" table:style-name="ce1">
            <text:p>2</text:p>
          </table:table-cell>
          <table:table-cell office:value-type="float" office:value="-0.40461386412197597" table:style-name="ce1">
            <text:p>-0.404613864</text:p>
          </table:table-cell>
          <table:table-cell office:value-type="float" office:value="7.5022528686079299" table:style-name="ce1">
            <text:p>7.502252869</text:p>
          </table:table-cell>
          <table:table-cell office:value-type="float" office:value="7.1201668328103596" table:style-name="ce1">
            <text:p>7.120166833</text:p>
          </table:table-cell>
          <table:table-cell office:value-type="float" office:value="8.0845587542797492" table:style-name="ce1">
            <text:p>8.084558754</text:p>
          </table:table-cell>
          <table:table-cell office:value-type="float" office:value="2" table:style-name="ce1">
            <text:p>2</text:p>
          </table:table-cell>
          <table:table-cell office:value-type="float" office:value="-0.40691308793384801" table:style-name="ce1">
            <text:p>-0.406913088</text:p>
          </table:table-cell>
          <table:table-cell office:value-type="float" office:value="6.8614398781068298" table:style-name="ce1">
            <text:p>6.861439878</text:p>
          </table:table-cell>
          <table:table-cell office:value-type="float" office:value="6.3805575088628999" table:style-name="ce1">
            <text:p>6.380557509</text:p>
          </table:table-cell>
          <table:table-cell office:value-type="float" office:value="7.5460690713343004" table:style-name="ce1">
            <text:p>7.546069071</text:p>
          </table:table-cell>
          <table:table-cell office:value-type="float" office:value="2" table:style-name="ce1">
            <text:p>2</text:p>
          </table:table-cell>
          <table:table-cell office:value-type="float" office:value="-0.342627606478139" table:style-name="ce1">
            <text:p>-0.342627606</text:p>
          </table:table-cell>
          <table:table-cell office:value-type="float" office:value="6.9834674501859801" table:style-name="ce1">
            <text:p>6.98346745</text:p>
          </table:table-cell>
          <table:table-cell office:value-type="float" office:value="6.5753475203434899" table:style-name="ce1">
            <text:p>6.57534752</text:p>
          </table:table-cell>
          <table:table-cell office:value-type="float" office:value="7.6359236107432302" table:style-name="ce1">
            <text:p>7.635923611</text:p>
          </table:table-cell>
          <table:table-cell office:value-type="float" office:value="2" table:style-name="ce1">
            <text:p>2</text:p>
          </table:table-cell>
          <table:table-cell office:value-type="float" office:value="-0.45153781671495802" table:style-name="ce1">
            <text:p>-0.451537817</text:p>
          </table:table-cell>
          <table:table-cell office:value-type="float" office:value="7.5777234973065903" table:style-name="ce1">
            <text:p>7.577723497</text:p>
          </table:table-cell>
          <table:table-cell office:value-type="float" office:value="7.06858366410051" table:style-name="ce1">
            <text:p>7.068583664</text:p>
          </table:table-cell>
          <table:table-cell office:value-type="float" office:value="8.1574113195274496" table:style-name="ce1">
            <text:p>8.15741132</text:p>
          </table:table-cell>
          <table:table-cell office:value-type="float" office:value="2" table:style-name="ce1">
            <text:p>2</text:p>
          </table:table-cell>
          <table:table-cell office:value-type="float" office:value="-0.126991188147627" table:style-name="ce1">
            <text:p>-0.126991188</text:p>
          </table:table-cell>
          <table:table-cell office:value-type="float" office:value="5.0242708057202297" table:style-name="ce1">
            <text:p>5.024270806</text:p>
          </table:table-cell>
          <table:table-cell office:value-type="float" office:value="4.3337764952481397" table:style-name="ce1">
            <text:p>4.333776495</text:p>
          </table:table-cell>
          <table:table-cell office:value-type="float" office:value="5.78566068009098" table:style-name="ce1">
            <text:p>5.78566068</text:p>
          </table:table-cell>
          <table:table-cell office:value-type="float" office:value="2" table:style-name="ce1">
            <text:p>2</text:p>
          </table:table-cell>
          <table:table-cell office:value-type="float" office:value="-9.5705121218105094E-2" table:style-name="ce1">
            <text:p>-0.095705121</text:p>
          </table:table-cell>
          <table:table-cell office:value-type="float" office:value="1.73333131500955" table:style-name="ce1">
            <text:p>1.733331315</text:p>
          </table:table-cell>
          <table:table-cell office:value-type="float" office:value="1.5045057155647299" table:style-name="ce1">
            <text:p>1.504505716</text:p>
          </table:table-cell>
          <table:table-cell office:value-type="float" office:value="3.1112784852243398" table:style-name="ce1">
            <text:p>3.111278485</text:p>
          </table:table-cell>
          <table:table-cell office:value-type="float" office:value="2" table:style-name="ce1">
            <text:p>2</text:p>
          </table:table-cell>
          <table:table-cell office:value-type="float" office:value="-1.4017146264211899" table:style-name="ce1">
            <text:p>-1.401714626</text:p>
          </table:table-cell>
          <table:table-cell office:value-type="float" office:value="7.3815262274022304" table:style-name="ce1">
            <text:p>7.381526227</text:p>
          </table:table-cell>
          <table:table-cell office:value-type="float" office:value="6.8467109483619604" table:style-name="ce1">
            <text:p>6.846710948</text:p>
          </table:table-cell>
          <table:table-cell office:value-type="float" office:value="7.8008030565509703" table:style-name="ce1">
            <text:p>7.800803057</text:p>
          </table:table-cell>
          <table:table-cell office:value-type="float" office:value="2" table:style-name="ce1">
            <text:p>2</text:p>
          </table:table-cell>
          <table:table-cell office:value-type="float" office:value="0.237347315498496" table:style-name="ce1">
            <text:p>0.237347315</text:p>
          </table:table-cell>
          <table:table-cell office:value-type="float" office:value="7.2640251748534901" table:style-name="ce1">
            <text:p>7.264025175</text:p>
          </table:table-cell>
          <table:table-cell office:value-type="float" office:value="6.5656838896207397" table:style-name="ce1">
            <text:p>6.56568389</text:p>
          </table:table-cell>
          <table:table-cell office:value-type="float" office:value="7.5404943451006901" table:style-name="ce1">
            <text:p>7.540494345</text:p>
          </table:table-cell>
          <table:table-cell office:value-type="float" office:value="2" table:style-name="ce1">
            <text:p>2</text:p>
          </table:table-cell>
          <table:table-cell office:value-type="float" office:value="0.84822043793764501" table:style-name="ce1">
            <text:p>0.848220438</text:p>
          </table:table-cell>
          <table:table-cell table:number-columns-repeated="3" table:style-name="ce48"/>
          <table:table-cell table:style-name="ce1"/>
          <table:table-cell table:style-name="ce48"/>
          <table:table-cell table:number-columns-repeated="16181"/>
        </table:table-row>
        <table:table-row table:style-name="ro3">
          <table:table-cell office:value-type="string" table:style-name="ce1">
            <text:p>RV3</text:p>
          </table:table-cell>
          <table:table-cell office:value-type="string" table:style-name="ce1">
            <text:p>Central and North West London NHS Foundation Trust</text:p>
          </table:table-cell>
          <table:table-cell office:value-type="float" office:value="251" table:style-name="ce1">
            <text:p>251</text:p>
          </table:table-cell>
          <table:table-cell office:value-type="float" office:value="6.2403583273238601" table:style-name="ce1">
            <text:p>6.240358327</text:p>
          </table:table-cell>
          <table:table-cell office:value-type="float" office:value="5.4583078685040496" table:style-name="ce1">
            <text:p>5.458307869</text:p>
          </table:table-cell>
          <table:table-cell office:value-type="float" office:value="6.9235445460748402" table:style-name="ce1">
            <text:p>6.923544546</text:p>
          </table:table-cell>
          <table:table-cell office:value-type="float" office:value="2" table:style-name="ce1">
            <text:p>2</text:p>
          </table:table-cell>
          <table:table-cell office:value-type="float" office:value="0.13224508563017301" table:style-name="ce1">
            <text:p>0.132245086</text:p>
          </table:table-cell>
          <table:table-cell office:value-type="float" office:value="7.9253885511282904" table:style-name="ce1">
            <text:p>7.925388551</text:p>
          </table:table-cell>
          <table:table-cell office:value-type="float" office:value="6.9574606897423497" table:style-name="ce1">
            <text:p>6.95746069</text:p>
          </table:table-cell>
          <table:table-cell office:value-type="float" office:value="7.9925165313723703" table:style-name="ce1">
            <text:p>7.992516531</text:p>
          </table:table-cell>
          <table:table-cell office:value-type="float" office:value="2" table:style-name="ce1">
            <text:p>2</text:p>
          </table:table-cell>
          <table:table-cell office:value-type="float" office:value="1.7057392010227901" table:style-name="ce1">
            <text:p>1.705739201</text:p>
          </table:table-cell>
          <table:table-cell office:value-type="float" office:value="7.2596338069350699" table:style-name="ce1">
            <text:p>7.259633807</text:p>
          </table:table-cell>
          <table:table-cell office:value-type="float" office:value="6.5557835378269997" table:style-name="ce1">
            <text:p>6.555783538</text:p>
          </table:table-cell>
          <table:table-cell office:value-type="float" office:value="7.6735561005628101" table:style-name="ce1">
            <text:p>7.673556101</text:p>
          </table:table-cell>
          <table:table-cell office:value-type="float" office:value="2" table:style-name="ce1">
            <text:p>2</text:p>
          </table:table-cell>
          <table:table-cell office:value-type="float" office:value="0.50837568302913505" table:style-name="ce1">
            <text:p>0.508375683</text:p>
          </table:table-cell>
          <table:table-cell office:value-type="float" office:value="7.6331436392112204" table:style-name="ce1">
            <text:p>7.633143639</text:p>
          </table:table-cell>
          <table:table-cell office:value-type="float" office:value="6.5350109333614999" table:style-name="ce1">
            <text:p>6.535010933</text:p>
          </table:table-cell>
          <table:table-cell office:value-type="float" office:value="7.7170588295971596" table:style-name="ce1">
            <text:p>7.71705883</text:p>
          </table:table-cell>
          <table:table-cell office:value-type="float" office:value="2" table:style-name="ce1">
            <text:p>2</text:p>
          </table:table-cell>
          <table:table-cell office:value-type="float" office:value="1.68168295813483" table:style-name="ce1">
            <text:p>1.681682958</text:p>
          </table:table-cell>
          <table:table-cell office:value-type="float" office:value="7.2453601958167599" table:style-name="ce1">
            <text:p>7.245360196</text:p>
          </table:table-cell>
          <table:table-cell office:value-type="float" office:value="6.3956868272432503" table:style-name="ce1">
            <text:p>6.395686827</text:p>
          </table:table-cell>
          <table:table-cell office:value-type="float" office:value="8.3229442996760792" table:style-name="ce1">
            <text:p>8.3229443</text:p>
          </table:table-cell>
          <table:table-cell office:value-type="float" office:value="2" table:style-name="ce1">
            <text:p>2</text:p>
          </table:table-cell>
          <table:table-cell office:value-type="float" office:value="-0.23177849313839999" table:style-name="ce1">
            <text:p>-0.231778493</text:p>
          </table:table-cell>
          <table:table-cell office:value-type="float" office:value="9.5353771452339799" table:style-name="ce1">
            <text:p>9.535377145</text:p>
          </table:table-cell>
          <table:table-cell office:value-type="float" office:value="9.2689328881336497" table:style-name="ce1">
            <text:p>9.268932888</text:p>
          </table:table-cell>
          <table:table-cell office:value-type="float" office:value="10" table:style-name="ce1">
            <text:p>10</text:p>
          </table:table-cell>
          <table:table-cell office:value-type="float" office:value="2" table:style-name="ce1">
            <text:p>2</text:p>
          </table:table-cell>
          <table:table-cell office:value-type="float" office:value="-0.672804484864998" table:style-name="ce1">
            <text:p>-0.672804485</text:p>
          </table:table-cell>
          <table:table-cell office:value-type="float" office:value="7.7888522361203503" table:style-name="ce1">
            <text:p>7.788852236</text:p>
          </table:table-cell>
          <table:table-cell office:value-type="float" office:value="7.6658068788882501" table:style-name="ce1">
            <text:p>7.665806879</text:p>
          </table:table-cell>
          <table:table-cell office:value-type="float" office:value="8.96277158859343" table:style-name="ce1">
            <text:p>8.962771589</text:p>
          </table:table-cell>
          <table:table-cell office:value-type="float" office:value="2" table:style-name="ce1">
            <text:p>2</text:p>
          </table:table-cell>
          <table:table-cell office:value-type="float" office:value="-1.58807342061773" table:style-name="ce1">
            <text:p>-1.588073421</text:p>
          </table:table-cell>
          <table:table-cell office:value-type="float" office:value="6.0430682060227401" table:style-name="ce1">
            <text:p>6.043068206</text:p>
          </table:table-cell>
          <table:table-cell office:value-type="float" office:value="5.3599275834338203" table:style-name="ce1">
            <text:p>5.359927583</text:p>
          </table:table-cell>
          <table:table-cell office:value-type="float" office:value="6.6420101242173804" table:style-name="ce1">
            <text:p>6.642010124</text:p>
          </table:table-cell>
          <table:table-cell office:value-type="float" office:value="2" table:style-name="ce1">
            <text:p>2</text:p>
          </table:table-cell>
          <table:table-cell office:value-type="float" office:value="0.128717475597833" table:style-name="ce1">
            <text:p>0.128717476</text:p>
          </table:table-cell>
          <table:table-cell office:value-type="float" office:value="7.1681127843203196" table:style-name="ce1">
            <text:p>7.168112784</text:p>
          </table:table-cell>
          <table:table-cell office:value-type="float" office:value="6.8368851837966496" table:style-name="ce1">
            <text:p>6.836885184</text:p>
          </table:table-cell>
          <table:table-cell office:value-type="float" office:value="7.90690146462084" table:style-name="ce1">
            <text:p>7.906901465</text:p>
          </table:table-cell>
          <table:table-cell office:value-type="float" office:value="2" table:style-name="ce1">
            <text:p>2</text:p>
          </table:table-cell>
          <table:table-cell office:value-type="float" office:value="-0.746535405281474" table:style-name="ce1">
            <text:p>-0.746535405</text:p>
          </table:table-cell>
          <table:table-cell office:value-type="float" office:value="6.5528140200700999" table:style-name="ce1">
            <text:p>6.55281402</text:p>
          </table:table-cell>
          <table:table-cell office:value-type="float" office:value="6.1305548899873799" table:style-name="ce1">
            <text:p>6.13055489</text:p>
          </table:table-cell>
          <table:table-cell office:value-type="float" office:value="7.4482937810854004" table:style-name="ce1">
            <text:p>7.448293781</text:p>
          </table:table-cell>
          <table:table-cell office:value-type="float" office:value="2" table:style-name="ce1">
            <text:p>2</text:p>
          </table:table-cell>
          <table:table-cell office:value-type="float" office:value="-0.70385369942015996" table:style-name="ce1">
            <text:p>-0.703853699</text:p>
          </table:table-cell>
          <table:table-cell office:value-type="float" office:value="7.4669661253435704" table:style-name="ce1">
            <text:p>7.466966125</text:p>
          </table:table-cell>
          <table:table-cell office:value-type="float" office:value="6.7796272300317604" table:style-name="ce1">
            <text:p>6.77962723</text:p>
          </table:table-cell>
          <table:table-cell office:value-type="float" office:value="8.2714895436958198" table:style-name="ce1">
            <text:p>8.271489544</text:p>
          </table:table-cell>
          <table:table-cell office:value-type="float" office:value="2" table:style-name="ce1">
            <text:p>2</text:p>
          </table:table-cell>
          <table:table-cell office:value-type="float" office:value="-0.15395351340478" table:style-name="ce1">
            <text:p>-0.153953513</text:p>
          </table:table-cell>
          <table:table-cell office:value-type="float" office:value="7.37937223731549" table:style-name="ce1">
            <text:p>7.379372237</text:p>
          </table:table-cell>
          <table:table-cell office:value-type="float" office:value="7.1240249680844299" table:style-name="ce1">
            <text:p>7.124024968</text:p>
          </table:table-cell>
          <table:table-cell office:value-type="float" office:value="8.2343094323682102" table:style-name="ce1">
            <text:p>8.234309432</text:p>
          </table:table-cell>
          <table:table-cell office:value-type="float" office:value="2" table:style-name="ce1">
            <text:p>2</text:p>
          </table:table-cell>
          <table:table-cell office:value-type="float" office:value="-1.05844465801974" table:style-name="ce1">
            <text:p>-1.058444658</text:p>
          </table:table-cell>
          <table:table-cell office:value-type="float" office:value="7.37958215396855" table:style-name="ce1">
            <text:p>7.379582154</text:p>
          </table:table-cell>
          <table:table-cell office:value-type="float" office:value="5.8562260378974402" table:style-name="ce1">
            <text:p>5.856226038</text:p>
          </table:table-cell>
          <table:table-cell office:value-type="float" office:value="8.1385100780892898" table:style-name="ce1">
            <text:p>8.138510078</text:p>
          </table:table-cell>
          <table:table-cell office:value-type="float" office:value="2" table:style-name="ce1">
            <text:p>2</text:p>
          </table:table-cell>
          <table:table-cell office:value-type="float" office:value="0.65647031596637095" table:style-name="ce1">
            <text:p>0.656470316</text:p>
          </table:table-cell>
          <table:table-cell office:value-type="float" office:value="6.68097579093401" table:style-name="ce1">
            <text:p>6.680975791</text:p>
          </table:table-cell>
          <table:table-cell office:value-type="float" office:value="6.1294615903876402" table:style-name="ce1">
            <text:p>6.12946159</text:p>
          </table:table-cell>
          <table:table-cell office:value-type="float" office:value="7.72905545402004" table:style-name="ce1">
            <text:p>7.729055454</text:p>
          </table:table-cell>
          <table:table-cell office:value-type="float" office:value="2" table:style-name="ce1">
            <text:p>2</text:p>
          </table:table-cell>
          <table:table-cell office:value-type="float" office:value="-0.60843595657093097" table:style-name="ce1">
            <text:p>-0.608435957</text:p>
          </table:table-cell>
          <table:table-cell office:value-type="float" office:value="7.2055173331558899" table:style-name="ce1">
            <text:p>7.205517333</text:p>
          </table:table-cell>
          <table:table-cell office:value-type="float" office:value="6.5516852949117803" table:style-name="ce1">
            <text:p>6.551685295</text:p>
          </table:table-cell>
          <table:table-cell office:value-type="float" office:value="7.5741059341299604" table:style-name="ce1">
            <text:p>7.574105934</text:p>
          </table:table-cell>
          <table:table-cell office:value-type="float" office:value="2" table:style-name="ce1">
            <text:p>2</text:p>
          </table:table-cell>
          <table:table-cell office:value-type="float" office:value="0.54680709918295201" table:style-name="ce1">
            <text:p>0.546807099</text:p>
          </table:table-cell>
          <table:table-cell office:value-type="float" office:value="7.3455900700551497" table:style-name="ce1">
            <text:p>7.34559007</text:p>
          </table:table-cell>
          <table:table-cell office:value-type="float" office:value="7.0379657615174702" table:style-name="ce1">
            <text:p>7.037965762</text:p>
          </table:table-cell>
          <table:table-cell office:value-type="float" office:value="8.0837440249491905" table:style-name="ce1">
            <text:p>8.083744025</text:p>
          </table:table-cell>
          <table:table-cell office:value-type="float" office:value="2" table:style-name="ce1">
            <text:p>2</text:p>
          </table:table-cell>
          <table:table-cell office:value-type="float" office:value="-0.80688481549254498" table:style-name="ce1">
            <text:p>-0.806884815</text:p>
          </table:table-cell>
          <table:table-cell office:value-type="float" office:value="6.0606253995439801" table:style-name="ce1">
            <text:p>6.0606254</text:p>
          </table:table-cell>
          <table:table-cell office:value-type="float" office:value="5.1048558966830599" table:style-name="ce1">
            <text:p>5.104855897</text:p>
          </table:table-cell>
          <table:table-cell office:value-type="float" office:value="6.6346027526264004" table:style-name="ce1">
            <text:p>6.634602753</text:p>
          </table:table-cell>
          <table:table-cell office:value-type="float" office:value="2" table:style-name="ce1">
            <text:p>2</text:p>
          </table:table-cell>
          <table:table-cell office:value-type="float" office:value="0.48916515843041902" table:style-name="ce1">
            <text:p>0.489165158</text:p>
          </table:table-cell>
          <table:table-cell office:value-type="float" office:value="7.7159423842852704" table:style-name="ce1">
            <text:p>7.715942384</text:p>
          </table:table-cell>
          <table:table-cell office:value-type="float" office:value="7.1441223738530999" table:style-name="ce1">
            <text:p>7.144122374</text:p>
          </table:table-cell>
          <table:table-cell office:value-type="float" office:value="8.7140024856759393" table:style-name="ce1">
            <text:p>8.714002486</text:p>
          </table:table-cell>
          <table:table-cell office:value-type="float" office:value="2" table:style-name="ce1">
            <text:p>2</text:p>
          </table:table-cell>
          <table:table-cell office:value-type="float" office:value="-0.53215224573785502" table:style-name="ce1">
            <text:p>-0.532152246</text:p>
          </table:table-cell>
          <table:table-cell office:value-type="float" office:value="8.0311583978867809" table:style-name="ce1">
            <text:p>8.031158398</text:p>
          </table:table-cell>
          <table:table-cell office:value-type="float" office:value="7.5599839996812204" table:style-name="ce1">
            <text:p>7.559984</text:p>
          </table:table-cell>
          <table:table-cell office:value-type="float" office:value="8.7104942862090695" table:style-name="ce1">
            <text:p>8.710494286</text:p>
          </table:table-cell>
          <table:table-cell office:value-type="float" office:value="2" table:style-name="ce1">
            <text:p>2</text:p>
          </table:table-cell>
          <table:table-cell office:value-type="float" office:value="-0.35461571128429897" table:style-name="ce1">
            <text:p>-0.354615711</text:p>
          </table:table-cell>
          <table:table-cell office:value-type="float" office:value="7.1270366967861598" table:style-name="ce1">
            <text:p>7.127036697</text:p>
          </table:table-cell>
          <table:table-cell office:value-type="float" office:value="6.3929375064335003" table:style-name="ce1">
            <text:p>6.392937506</text:p>
          </table:table-cell>
          <table:table-cell office:value-type="float" office:value="7.78857417493212" table:style-name="ce1">
            <text:p>7.788574175</text:p>
          </table:table-cell>
          <table:table-cell office:value-type="float" office:value="2" table:style-name="ce1">
            <text:p>2</text:p>
          </table:table-cell>
          <table:table-cell office:value-type="float" office:value="0.10190212523914401" table:style-name="ce1">
            <text:p>0.101902125</text:p>
          </table:table-cell>
          <table:table-cell office:value-type="float" office:value="5.1211331727612004" table:style-name="ce1">
            <text:p>5.121133173</text:p>
          </table:table-cell>
          <table:table-cell office:value-type="float" office:value="4.0977456461205399" table:style-name="ce1">
            <text:p>4.097745646</text:p>
          </table:table-cell>
          <table:table-cell office:value-type="float" office:value="5.8906422098076101" table:style-name="ce1">
            <text:p>5.89064221</text:p>
          </table:table-cell>
          <table:table-cell office:value-type="float" office:value="2" table:style-name="ce1">
            <text:p>2</text:p>
          </table:table-cell>
          <table:table-cell office:value-type="float" office:value="0.27753564044477802" table:style-name="ce1">
            <text:p>0.27753564</text:p>
          </table:table-cell>
          <table:table-cell office:value-type="float" office:value="3.8903399333839102" table:style-name="ce1">
            <text:p>3.890339933</text:p>
          </table:table-cell>
          <table:table-cell office:value-type="float" office:value="3.43194941716586" table:style-name="ce1">
            <text:p>3.431949417</text:p>
          </table:table-cell>
          <table:table-cell office:value-type="float" office:value="5.4352701079743202" table:style-name="ce1">
            <text:p>5.435270108</text:p>
          </table:table-cell>
          <table:table-cell office:value-type="float" office:value="2" table:style-name="ce1">
            <text:p>2</text:p>
          </table:table-cell>
          <table:table-cell office:value-type="float" office:value="-1.0630243115618201" table:style-name="ce1">
            <text:p>-1.063024312</text:p>
          </table:table-cell>
          <table:table-cell office:value-type="float" office:value="4.3625742044233098" table:style-name="ce1">
            <text:p>4.362574204</text:p>
          </table:table-cell>
          <table:table-cell office:value-type="float" office:value="3.20092352423366" table:style-name="ce1">
            <text:p>3.200923524</text:p>
          </table:table-cell>
          <table:table-cell office:value-type="float" office:value="5.2274181927662102" table:style-name="ce1">
            <text:p>5.227418193</text:p>
          </table:table-cell>
          <table:table-cell office:value-type="float" office:value="2" table:style-name="ce1">
            <text:p>2</text:p>
          </table:table-cell>
          <table:table-cell office:value-type="float" office:value="0.28706240160570001" table:style-name="ce1">
            <text:p>0.287062402</text:p>
          </table:table-cell>
          <table:table-cell office:value-type="float" office:value="4.4391249260322798" table:style-name="ce1">
            <text:p>4.439124926</text:p>
          </table:table-cell>
          <table:table-cell office:value-type="float" office:value="3.8837831006517201" table:style-name="ce1">
            <text:p>3.883783101</text:p>
          </table:table-cell>
          <table:table-cell office:value-type="float" office:value="5.7721022972378897" table:style-name="ce1">
            <text:p>5.772102297</text:p>
          </table:table-cell>
          <table:table-cell office:value-type="float" office:value="2" table:style-name="ce1">
            <text:p>2</text:p>
          </table:table-cell>
          <table:table-cell office:value-type="float" office:value="-0.80713984461453203" table:style-name="ce1">
            <text:p>-0.807139845</text:p>
          </table:table-cell>
          <table:table-cell office:value-type="float" office:value="6.9054228666517501" table:style-name="ce1">
            <text:p>6.905422867</text:p>
          </table:table-cell>
          <table:table-cell office:value-type="float" office:value="6.1246036373131298" table:style-name="ce1">
            <text:p>6.124603637</text:p>
          </table:table-cell>
          <table:table-cell office:value-type="float" office:value="7.5327477434246202" table:style-name="ce1">
            <text:p>7.532747743</text:p>
          </table:table-cell>
          <table:table-cell office:value-type="float" office:value="2" table:style-name="ce1">
            <text:p>2</text:p>
          </table:table-cell>
          <table:table-cell office:value-type="float" office:value="0.21364532333974701" table:style-name="ce1">
            <text:p>0.213645323</text:p>
          </table:table-cell>
          <table:table-cell office:value-type="float" office:value="6.7867475568792601" table:style-name="ce1">
            <text:p>6.786747557</text:p>
          </table:table-cell>
          <table:table-cell office:value-type="float" office:value="6.5578520379129799" table:style-name="ce1">
            <text:p>6.557852038</text:p>
          </table:table-cell>
          <table:table-cell office:value-type="float" office:value="7.5483261968084596" table:style-name="ce1">
            <text:p>7.548326197</text:p>
          </table:table-cell>
          <table:table-cell office:value-type="float" office:value="2" table:style-name="ce1">
            <text:p>2</text:p>
          </table:table-cell>
          <table:table-cell office:value-type="float" office:value="-1.0540807378800501" table:style-name="ce1">
            <text:p>-1.054080738</text:p>
          </table:table-cell>
          <table:table-cell office:value-type="float" office:value="8.2029224771592197" table:style-name="ce1">
            <text:p>8.202922477</text:p>
          </table:table-cell>
          <table:table-cell office:value-type="float" office:value="7.9843862148044504" table:style-name="ce1">
            <text:p>7.984386215</text:p>
          </table:table-cell>
          <table:table-cell office:value-type="float" office:value="8.9287893804425096" table:style-name="ce1">
            <text:p>8.92878938</text:p>
          </table:table-cell>
          <table:table-cell office:value-type="float" office:value="2" table:style-name="ce1">
            <text:p>2</text:p>
          </table:table-cell>
          <table:table-cell office:value-type="float" office:value="-1.05288696676666" table:style-name="ce1">
            <text:p>-1.052886967</text:p>
          </table:table-cell>
          <table:table-cell office:value-type="float" office:value="3.5067724358400998" table:style-name="ce1">
            <text:p>3.506772436</text:p>
          </table:table-cell>
          <table:table-cell office:value-type="float" office:value="1.3741642046482501" table:style-name="ce1">
            <text:p>1.374164205</text:p>
          </table:table-cell>
          <table:table-cell office:value-type="float" office:value="3.2416199961408201" table:style-name="ce1">
            <text:p>3.241619996</text:p>
          </table:table-cell>
          <table:table-cell office:value-type="float" office:value="3" table:style-name="ce1">
            <text:p>3</text:p>
          </table:table-cell>
          <table:table-cell office:value-type="float" office:value="2.5165385868315502" table:style-name="ce1">
            <text:p>2.516538587</text:p>
          </table:table-cell>
          <table:table-cell office:value-type="float" office:value="7.6060553324248596" table:style-name="ce1">
            <text:p>7.606055332</text:p>
          </table:table-cell>
          <table:table-cell office:value-type="float" office:value="6.7243377847118397" table:style-name="ce1">
            <text:p>6.724337785</text:p>
          </table:table-cell>
          <table:table-cell office:value-type="float" office:value="7.7527910894425602" table:style-name="ce1">
            <text:p>7.752791089</text:p>
          </table:table-cell>
          <table:table-cell office:value-type="float" office:value="2" table:style-name="ce1">
            <text:p>2</text:p>
          </table:table-cell>
          <table:table-cell office:value-type="float" office:value="1.40068375727832" table:style-name="ce1">
            <text:p>1.400683757</text:p>
          </table:table-cell>
          <table:table-cell office:value-type="float" office:value="8.1898631923903604" table:style-name="ce1">
            <text:p>8.189863192</text:p>
          </table:table-cell>
          <table:table-cell office:value-type="float" office:value="7.9523710679083797" table:style-name="ce1">
            <text:p>7.952371068</text:p>
          </table:table-cell>
          <table:table-cell office:value-type="float" office:value="8.9464646934311691" table:style-name="ce1">
            <text:p>8.946464693</text:p>
          </table:table-cell>
          <table:table-cell office:value-type="float" office:value="2" table:style-name="ce1">
            <text:p>2</text:p>
          </table:table-cell>
          <table:table-cell office:value-type="float" office:value="-1.02348074262848" table:style-name="ce1">
            <text:p>-1.023480743</text:p>
          </table:table-cell>
          <table:table-cell office:value-type="float" office:value="6.5879983368043904" table:style-name="ce1">
            <text:p>6.587998337</text:p>
          </table:table-cell>
          <table:table-cell office:value-type="float" office:value="6.2240890669070499" table:style-name="ce1">
            <text:p>6.224089067</text:p>
          </table:table-cell>
          <table:table-cell office:value-type="float" office:value="7.2174352754734397" table:style-name="ce1">
            <text:p>7.217435275</text:p>
          </table:table-cell>
          <table:table-cell office:value-type="float" office:value="2" table:style-name="ce1">
            <text:p>2</text:p>
          </table:table-cell>
          <table:table-cell office:value-type="float" office:value="-0.52391065995260599" table:style-name="ce1">
            <text:p>-0.52391066</text:p>
          </table:table-cell>
          <table:table-cell office:value-type="float" office:value="7.4231691813295297" table:style-name="ce1">
            <text:p>7.423169181</text:p>
          </table:table-cell>
          <table:table-cell office:value-type="float" office:value="7.1144818005752404" table:style-name="ce1">
            <text:p>7.114481801</text:p>
          </table:table-cell>
          <table:table-cell office:value-type="float" office:value="8.0902437865148809" table:style-name="ce1">
            <text:p>8.090243787</text:p>
          </table:table-cell>
          <table:table-cell office:value-type="float" office:value="2" table:style-name="ce1">
            <text:p>2</text:p>
          </table:table-cell>
          <table:table-cell office:value-type="float" office:value="-0.71987437769232698" table:style-name="ce1">
            <text:p>-0.719874378</text:p>
          </table:table-cell>
          <table:table-cell office:value-type="float" office:value="7.0302789724512804" table:style-name="ce1">
            <text:p>7.030278972</text:p>
          </table:table-cell>
          <table:table-cell office:value-type="float" office:value="6.3516723286275196" table:style-name="ce1">
            <text:p>6.351672329</text:p>
          </table:table-cell>
          <table:table-cell office:value-type="float" office:value="7.5749542515696797" table:style-name="ce1">
            <text:p>7.574954252</text:p>
          </table:table-cell>
          <table:table-cell office:value-type="float" office:value="2" table:style-name="ce1">
            <text:p>2</text:p>
          </table:table-cell>
          <table:table-cell office:value-type="float" office:value="0.21458720700412301" table:style-name="ce1">
            <text:p>0.214587207</text:p>
          </table:table-cell>
          <table:table-cell office:value-type="float" office:value="7.0819187967600703" table:style-name="ce1">
            <text:p>7.081918797</text:p>
          </table:table-cell>
          <table:table-cell office:value-type="float" office:value="6.5854574348215804" table:style-name="ce1">
            <text:p>6.585457435</text:p>
          </table:table-cell>
          <table:table-cell office:value-type="float" office:value="7.6258136962651397" table:style-name="ce1">
            <text:p>7.625813696</text:p>
          </table:table-cell>
          <table:table-cell office:value-type="float" office:value="2" table:style-name="ce1">
            <text:p>2</text:p>
          </table:table-cell>
          <table:table-cell office:value-type="float" office:value="-8.9361720340699002E-2" table:style-name="ce1">
            <text:p>-0.08936172</text:p>
          </table:table-cell>
          <table:table-cell office:value-type="float" office:value="7.5790975473364703" table:style-name="ce1">
            <text:p>7.579097547</text:p>
          </table:table-cell>
          <table:table-cell office:value-type="float" office:value="7.0442665800443001" table:style-name="ce1">
            <text:p>7.04426658</text:p>
          </table:table-cell>
          <table:table-cell office:value-type="float" office:value="8.1817284035836497" table:style-name="ce1">
            <text:p>8.181728404</text:p>
          </table:table-cell>
          <table:table-cell office:value-type="float" office:value="2" table:style-name="ce1">
            <text:p>2</text:p>
          </table:table-cell>
          <table:table-cell office:value-type="float" office:value="-0.116826198257933" table:style-name="ce1">
            <text:p>-0.116826198</text:p>
          </table:table-cell>
          <table:table-cell office:value-type="float" office:value="4.94371902065049" table:style-name="ce1">
            <text:p>4.943719021</text:p>
          </table:table-cell>
          <table:table-cell office:value-type="float" office:value="4.3207911126623104" table:style-name="ce1">
            <text:p>4.320791113</text:p>
          </table:table-cell>
          <table:table-cell office:value-type="float" office:value="5.7986460626768004" table:style-name="ce1">
            <text:p>5.798646063</text:p>
          </table:table-cell>
          <table:table-cell office:value-type="float" office:value="2" table:style-name="ce1">
            <text:p>2</text:p>
          </table:table-cell>
          <table:table-cell office:value-type="float" office:value="-0.30768239275089598" table:style-name="ce1">
            <text:p>-0.307682393</text:p>
          </table:table-cell>
          <table:table-cell office:value-type="float" office:value="3.5067724358400998" table:style-name="ce1">
            <text:p>3.506772436</text:p>
          </table:table-cell>
          <table:table-cell office:value-type="float" office:value="1.3741642046482501" table:style-name="ce1">
            <text:p>1.374164205</text:p>
          </table:table-cell>
          <table:table-cell office:value-type="float" office:value="3.2416199961408201" table:style-name="ce1">
            <text:p>3.241619996</text:p>
          </table:table-cell>
          <table:table-cell office:value-type="float" office:value="3" table:style-name="ce1">
            <text:p>3</text:p>
          </table:table-cell>
          <table:table-cell office:value-type="float" office:value="2.5165385868315502" table:style-name="ce1">
            <text:p>2.516538587</text:p>
          </table:table-cell>
          <table:table-cell office:value-type="float" office:value="7.2216404022415404" table:style-name="ce1">
            <text:p>7.221640402</text:p>
          </table:table-cell>
          <table:table-cell office:value-type="float" office:value="6.8280497989423496" table:style-name="ce1">
            <text:p>6.828049799</text:p>
          </table:table-cell>
          <table:table-cell office:value-type="float" office:value="7.8194642059705801" table:style-name="ce1">
            <text:p>7.819464206</text:p>
          </table:table-cell>
          <table:table-cell office:value-type="float" office:value="2" table:style-name="ce1">
            <text:p>2</text:p>
          </table:table-cell>
          <table:table-cell office:value-type="float" office:value="-0.403756203714769" table:style-name="ce1">
            <text:p>-0.403756204</text:p>
          </table:table-cell>
          <table:table-cell office:value-type="float" office:value="6.7867475568792601" table:style-name="ce1">
            <text:p>6.786747557</text:p>
          </table:table-cell>
          <table:table-cell office:value-type="float" office:value="6.5578520379129799" table:style-name="ce1">
            <text:p>6.557852038</text:p>
          </table:table-cell>
          <table:table-cell office:value-type="float" office:value="7.5483261968084596" table:style-name="ce1">
            <text:p>7.548326197</text:p>
          </table:table-cell>
          <table:table-cell office:value-type="float" office:value="2" table:style-name="ce1">
            <text:p>2</text:p>
          </table:table-cell>
          <table:table-cell office:value-type="float" office:value="-1.0540807378800501" table:style-name="ce1">
            <text:p>-1.054080738</text:p>
          </table:table-cell>
          <table:table-cell table:number-columns-repeated="3" table:style-name="ce48"/>
          <table:table-cell table:style-name="ce1"/>
          <table:table-cell table:style-name="ce48"/>
          <table:table-cell table:number-columns-repeated="16181"/>
        </table:table-row>
        <table:table-row table:style-name="ro3">
          <table:table-cell office:value-type="string" table:style-name="ce1">
            <text:p>RV5</text:p>
          </table:table-cell>
          <table:table-cell office:value-type="string" table:style-name="ce1">
            <text:p>South London and Maudsley NHS Foundation Trust</text:p>
          </table:table-cell>
          <table:table-cell office:value-type="float" office:value="274" table:style-name="ce1">
            <text:p>274</text:p>
          </table:table-cell>
          <table:table-cell office:value-type="float" office:value="6.2069029202388304" table:style-name="ce1">
            <text:p>6.20690292</text:p>
          </table:table-cell>
          <table:table-cell office:value-type="float" office:value="5.4092853521725202" table:style-name="ce1">
            <text:p>5.409285352</text:p>
          </table:table-cell>
          <table:table-cell office:value-type="float" office:value="6.9725670624063696" table:style-name="ce1">
            <text:p>6.972567062</text:p>
          </table:table-cell>
          <table:table-cell office:value-type="float" office:value="2" table:style-name="ce1">
            <text:p>2</text:p>
          </table:table-cell>
          <table:table-cell office:value-type="float" office:value="4.0061598325029597E-2" table:style-name="ce1">
            <text:p>0.040061598</text:p>
          </table:table-cell>
          <table:table-cell office:value-type="float" office:value="7.33736245506537" table:style-name="ce1">
            <text:p>7.337362455</text:p>
          </table:table-cell>
          <table:table-cell office:value-type="float" office:value="6.8494438051094004" table:style-name="ce1">
            <text:p>6.849443805</text:p>
          </table:table-cell>
          <table:table-cell office:value-type="float" office:value="8.1005334160053106" table:style-name="ce1">
            <text:p>8.100533416</text:p>
          </table:table-cell>
          <table:table-cell office:value-type="float" office:value="2" table:style-name="ce1">
            <text:p>2</text:p>
          </table:table-cell>
          <table:table-cell office:value-type="float" office:value="-0.43121181048227802" table:style-name="ce1">
            <text:p>-0.43121181</text:p>
          </table:table-cell>
          <table:table-cell office:value-type="float" office:value="6.5861479418632003" table:style-name="ce1">
            <text:p>6.586147942</text:p>
          </table:table-cell>
          <table:table-cell office:value-type="float" office:value="6.5012641208105899" table:style-name="ce1">
            <text:p>6.501264121</text:p>
          </table:table-cell>
          <table:table-cell office:value-type="float" office:value="7.72807551757922" table:style-name="ce1">
            <text:p>7.728075518</text:p>
          </table:table-cell>
          <table:table-cell office:value-type="float" office:value="2" table:style-name="ce1">
            <text:p>2</text:p>
          </table:table-cell>
          <table:table-cell office:value-type="float" office:value="-1.6887418022689999" table:style-name="ce1">
            <text:p>-1.688741802</text:p>
          </table:table-cell>
          <table:table-cell office:value-type="float" office:value="7.1267313561786301" table:style-name="ce1">
            <text:p>7.126731356</text:p>
          </table:table-cell>
          <table:table-cell office:value-type="float" office:value="6.53429058367088" table:style-name="ce1">
            <text:p>6.534290584</text:p>
          </table:table-cell>
          <table:table-cell office:value-type="float" office:value="7.7177791792877803" table:style-name="ce1">
            <text:p>7.717779179</text:p>
          </table:table-cell>
          <table:table-cell office:value-type="float" office:value="2" table:style-name="ce1">
            <text:p>2</text:p>
          </table:table-cell>
          <table:table-cell office:value-type="float" office:value="2.3068499887928299E-3" table:style-name="ce1">
            <text:p>0.00230685</text:p>
          </table:table-cell>
          <table:table-cell office:value-type="float" office:value="7.9197497026141201" table:style-name="ce1">
            <text:p>7.919749703</text:p>
          </table:table-cell>
          <table:table-cell office:value-type="float" office:value="6.3959921157139004" table:style-name="ce1">
            <text:p>6.395992116</text:p>
          </table:table-cell>
          <table:table-cell office:value-type="float" office:value="8.3226390112054194" table:style-name="ce1">
            <text:p>8.322639011</text:p>
          </table:table-cell>
          <table:table-cell office:value-type="float" office:value="2" table:style-name="ce1">
            <text:p>2</text:p>
          </table:table-cell>
          <table:table-cell office:value-type="float" office:value="1.1402512115944199" table:style-name="ce1">
            <text:p>1.140251212</text:p>
          </table:table-cell>
          <table:table-cell office:value-type="float" office:value="9.2576918006508802" table:style-name="ce1">
            <text:p>9.257691801</text:p>
          </table:table-cell>
          <table:table-cell office:value-type="float" office:value="9.0699004413661193" table:style-name="ce1">
            <text:p>9.069900441</text:p>
          </table:table-cell>
          <table:table-cell office:value-type="float" office:value="10" table:style-name="ce1">
            <text:p>10</text:p>
          </table:table-cell>
          <table:table-cell office:value-type="float" office:value="2" table:style-name="ce1">
            <text:p>2</text:p>
          </table:table-cell>
          <table:table-cell office:value-type="float" office:value="-1.35134013582764" table:style-name="ce1">
            <text:p>-1.351340136</text:p>
          </table:table-cell>
          <table:table-cell office:value-type="float" office:value="8.0529052351662695" table:style-name="ce1">
            <text:p>8.052905235</text:p>
          </table:table-cell>
          <table:table-cell office:value-type="float" office:value="7.8101586974961403" table:style-name="ce1">
            <text:p>7.810158697</text:p>
          </table:table-cell>
          <table:table-cell office:value-type="float" office:value="8.8184197699855407" table:style-name="ce1">
            <text:p>8.81841977</text:p>
          </table:table-cell>
          <table:table-cell office:value-type="float" office:value="2" table:style-name="ce1">
            <text:p>2</text:p>
          </table:table-cell>
          <table:table-cell office:value-type="float" office:value="-1.0162114502275399" table:style-name="ce1">
            <text:p>-1.01621145</text:p>
          </table:table-cell>
          <table:table-cell office:value-type="float" office:value="5.9200684669944303" table:style-name="ce1">
            <text:p>5.920068467</text:p>
          </table:table-cell>
          <table:table-cell office:value-type="float" office:value="5.3249498863442799" table:style-name="ce1">
            <text:p>5.324949886</text:p>
          </table:table-cell>
          <table:table-cell office:value-type="float" office:value="6.6769878213069296" table:style-name="ce1">
            <text:p>6.676987821</text:p>
          </table:table-cell>
          <table:table-cell office:value-type="float" office:value="2" table:style-name="ce1">
            <text:p>2</text:p>
          </table:table-cell>
          <table:table-cell office:value-type="float" office:value="-0.23455236043924799" table:style-name="ce1">
            <text:p>-0.23455236</text:p>
          </table:table-cell>
          <table:table-cell office:value-type="float" office:value="6.7918996151915199" table:style-name="ce1">
            <text:p>6.791899615</text:p>
          </table:table-cell>
          <table:table-cell office:value-type="float" office:value="6.9035173917101904" table:style-name="ce1">
            <text:p>6.903517392</text:p>
          </table:table-cell>
          <table:table-cell office:value-type="float" office:value="7.8402692567073" table:style-name="ce1">
            <text:p>7.840269257</text:p>
          </table:table-cell>
          <table:table-cell office:value-type="float" office:value="1" table:style-name="ce1">
            <text:p>1</text:p>
          </table:table-cell>
          <table:table-cell office:value-type="float" office:value="-2.4270392692242799" table:style-name="ce1">
            <text:p>-2.427039269</text:p>
          </table:table-cell>
          <table:table-cell office:value-type="float" office:value="6.3814414281427201" table:style-name="ce1">
            <text:p>6.381441428</text:p>
          </table:table-cell>
          <table:table-cell office:value-type="float" office:value="6.1541413578452904" table:style-name="ce1">
            <text:p>6.154141358</text:p>
          </table:table-cell>
          <table:table-cell office:value-type="float" office:value="7.4247073132274899" table:style-name="ce1">
            <text:p>7.424707313</text:p>
          </table:table-cell>
          <table:table-cell office:value-type="float" office:value="2" table:style-name="ce1">
            <text:p>2</text:p>
          </table:table-cell>
          <table:table-cell office:value-type="float" office:value="-1.2587017642212499" table:style-name="ce1">
            <text:p>-1.258701764</text:p>
          </table:table-cell>
          <table:table-cell office:value-type="float" office:value="7.7652711049957004" table:style-name="ce1">
            <text:p>7.765271105</text:p>
          </table:table-cell>
          <table:table-cell office:value-type="float" office:value="6.8083399666405402" table:style-name="ce1">
            <text:p>6.808339967</text:p>
          </table:table-cell>
          <table:table-cell office:value-type="float" office:value="8.24277680708704" table:style-name="ce1">
            <text:p>8.242776807</text:p>
          </table:table-cell>
          <table:table-cell office:value-type="float" office:value="2" table:style-name="ce1">
            <text:p>2</text:p>
          </table:table-cell>
          <table:table-cell office:value-type="float" office:value="0.65507003295939503" table:style-name="ce1">
            <text:p>0.655070033</text:p>
          </table:table-cell>
          <table:table-cell office:value-type="float" office:value="7.4534841313188096" table:style-name="ce1">
            <text:p>7.453484131</text:p>
          </table:table-cell>
          <table:table-cell office:value-type="float" office:value="7.1109539263747399" table:style-name="ce1">
            <text:p>7.110953926</text:p>
          </table:table-cell>
          <table:table-cell office:value-type="float" office:value="8.2473804740779109" table:style-name="ce1">
            <text:p>8.247380474</text:p>
          </table:table-cell>
          <table:table-cell office:value-type="float" office:value="2" table:style-name="ce1">
            <text:p>2</text:p>
          </table:table-cell>
          <table:table-cell office:value-type="float" office:value="-0.778458912057584" table:style-name="ce1">
            <text:p>-0.778458912</text:p>
          </table:table-cell>
          <table:table-cell office:value-type="float" office:value="7.3099506563845802" table:style-name="ce1">
            <text:p>7.309950656</text:p>
          </table:table-cell>
          <table:table-cell office:value-type="float" office:value="5.81962170485341" table:style-name="ce1">
            <text:p>5.819621705</text:p>
          </table:table-cell>
          <table:table-cell office:value-type="float" office:value="8.17511441113332" table:style-name="ce1">
            <text:p>8.175114411</text:p>
          </table:table-cell>
          <table:table-cell office:value-type="float" office:value="2" table:style-name="ce1">
            <text:p>2</text:p>
          </table:table-cell>
          <table:table-cell office:value-type="float" office:value="0.52018894680279903" table:style-name="ce1">
            <text:p>0.520188947</text:p>
          </table:table-cell>
          <table:table-cell office:value-type="float" office:value="7.3587027170110497" table:style-name="ce1">
            <text:p>7.358702717</text:p>
          </table:table-cell>
          <table:table-cell office:value-type="float" office:value="6.1825429694221299" table:style-name="ce1">
            <text:p>6.182542969</text:p>
          </table:table-cell>
          <table:table-cell office:value-type="float" office:value="7.6759740749855396" table:style-name="ce1">
            <text:p>7.675974075</text:p>
          </table:table-cell>
          <table:table-cell office:value-type="float" office:value="2" table:style-name="ce1">
            <text:p>2</text:p>
          </table:table-cell>
          <table:table-cell office:value-type="float" office:value="1.1271964967870101" table:style-name="ce1">
            <text:p>1.127196497</text:p>
          </table:table-cell>
          <table:table-cell office:value-type="float" office:value="6.6759373598918499" table:style-name="ce1">
            <text:p>6.67593736</text:p>
          </table:table-cell>
          <table:table-cell office:value-type="float" office:value="6.4820325278158499" table:style-name="ce1">
            <text:p>6.482032528</text:p>
          </table:table-cell>
          <table:table-cell office:value-type="float" office:value="7.6437587012258801" table:style-name="ce1">
            <text:p>7.643758701</text:p>
          </table:table-cell>
          <table:table-cell office:value-type="float" office:value="2" table:style-name="ce1">
            <text:p>2</text:p>
          </table:table-cell>
          <table:table-cell office:value-type="float" office:value="-1.3056850399903199" table:style-name="ce1">
            <text:p>-1.30568504</text:p>
          </table:table-cell>
          <table:table-cell office:value-type="float" office:value="7.17204954209262" table:style-name="ce1">
            <text:p>7.172049542</text:p>
          </table:table-cell>
          <table:table-cell office:value-type="float" office:value="6.9052501336706902" table:style-name="ce1">
            <text:p>6.905250134</text:p>
          </table:table-cell>
          <table:table-cell office:value-type="float" office:value="8.2164596527959706" table:style-name="ce1">
            <text:p>8.216459653</text:p>
          </table:table-cell>
          <table:table-cell office:value-type="float" office:value="2" table:style-name="ce1">
            <text:p>2</text:p>
          </table:table-cell>
          <table:table-cell office:value-type="float" office:value="-1.16235349746483" table:style-name="ce1">
            <text:p>-1.162353497</text:p>
          </table:table-cell>
          <table:table-cell office:value-type="float" office:value="5.5082118466137002" table:style-name="ce1">
            <text:p>5.508211847</text:p>
          </table:table-cell>
          <table:table-cell office:value-type="float" office:value="5.0403871405150902" table:style-name="ce1">
            <text:p>5.040387141</text:p>
          </table:table-cell>
          <table:table-cell office:value-type="float" office:value="6.6990715087943702" table:style-name="ce1">
            <text:p>6.699071509</text:p>
          </table:table-cell>
          <table:table-cell office:value-type="float" office:value="2" table:style-name="ce1">
            <text:p>2</text:p>
          </table:table-cell>
          <table:table-cell office:value-type="float" office:value="-0.85436536364928095" table:style-name="ce1">
            <text:p>-0.854365364</text:p>
          </table:table-cell>
          <table:table-cell office:value-type="float" office:value="7.3101461037279503" table:style-name="ce1">
            <text:p>7.310146104</text:p>
          </table:table-cell>
          <table:table-cell office:value-type="float" office:value="6.98494808224038" table:style-name="ce1">
            <text:p>6.984948082</text:p>
          </table:table-cell>
          <table:table-cell office:value-type="float" office:value="8.8731767772886592" table:style-name="ce1">
            <text:p>8.873176777</text:p>
          </table:table-cell>
          <table:table-cell office:value-type="float" office:value="2" table:style-name="ce1">
            <text:p>2</text:p>
          </table:table-cell>
          <table:table-cell office:value-type="float" office:value="-1.2848588856388301" table:style-name="ce1">
            <text:p>-1.284858886</text:p>
          </table:table-cell>
          <table:table-cell office:value-type="float" office:value="7.9441314271210297" table:style-name="ce1">
            <text:p>7.944131427</text:p>
          </table:table-cell>
          <table:table-cell office:value-type="float" office:value="7.5848664718275796" table:style-name="ce1">
            <text:p>7.584866472</text:p>
          </table:table-cell>
          <table:table-cell office:value-type="float" office:value="8.6856118140627103" table:style-name="ce1">
            <text:p>8.685611814</text:p>
          </table:table-cell>
          <table:table-cell office:value-type="float" office:value="2" table:style-name="ce1">
            <text:p>2</text:p>
          </table:table-cell>
          <table:table-cell office:value-type="float" office:value="-0.68056475155716301" table:style-name="ce1">
            <text:p>-0.680564752</text:p>
          </table:table-cell>
          <table:table-cell office:value-type="float" office:value="6.6644252117927198" table:style-name="ce1">
            <text:p>6.664425212</text:p>
          </table:table-cell>
          <table:table-cell office:value-type="float" office:value="6.4159085222689196" table:style-name="ce1">
            <text:p>6.415908522</text:p>
          </table:table-cell>
          <table:table-cell office:value-type="float" office:value="7.7656031590966998" table:style-name="ce1">
            <text:p>7.765603159</text:p>
          </table:table-cell>
          <table:table-cell office:value-type="float" office:value="2" table:style-name="ce1">
            <text:p>2</text:p>
          </table:table-cell>
          <table:table-cell office:value-type="float" office:value="-1.2381951521935" table:style-name="ce1">
            <text:p>-1.238195152</text:p>
          </table:table-cell>
          <table:table-cell office:value-type="float" office:value="4.7470766040715198" table:style-name="ce1">
            <text:p>4.747076604</text:p>
          </table:table-cell>
          <table:table-cell office:value-type="float" office:value="4.08575923044455" table:style-name="ce1">
            <text:p>4.08575923</text:p>
          </table:table-cell>
          <table:table-cell office:value-type="float" office:value="5.9026286254836" table:style-name="ce1">
            <text:p>5.902628625</text:p>
          </table:table-cell>
          <table:table-cell office:value-type="float" office:value="2" table:style-name="ce1">
            <text:p>2</text:p>
          </table:table-cell>
          <table:table-cell office:value-type="float" office:value="-0.53316001261049395" table:style-name="ce1">
            <text:p>-0.533160013</text:p>
          </table:table-cell>
          <table:table-cell office:value-type="float" office:value="4.8559642029562502" table:style-name="ce1">
            <text:p>4.855964203</text:p>
          </table:table-cell>
          <table:table-cell office:value-type="float" office:value="3.4458462804097398" table:style-name="ce1">
            <text:p>3.44584628</text:p>
          </table:table-cell>
          <table:table-cell office:value-type="float" office:value="5.4213732447304404" table:style-name="ce1">
            <text:p>5.421373245</text:p>
          </table:table-cell>
          <table:table-cell office:value-type="float" office:value="2" table:style-name="ce1">
            <text:p>2</text:p>
          </table:table-cell>
          <table:table-cell office:value-type="float" office:value="0.838054358981692" table:style-name="ce1">
            <text:p>0.838054359</text:p>
          </table:table-cell>
          <table:table-cell office:value-type="float" office:value="4.23982425840678" table:style-name="ce1">
            <text:p>4.239824258</text:p>
          </table:table-cell>
          <table:table-cell office:value-type="float" office:value="3.4107961588561602" table:style-name="ce1">
            <text:p>3.410796159</text:p>
          </table:table-cell>
          <table:table-cell office:value-type="float" office:value="5.0175455581437003" table:style-name="ce1">
            <text:p>5.017545558</text:p>
          </table:table-cell>
          <table:table-cell office:value-type="float" office:value="2" table:style-name="ce1">
            <text:p>2</text:p>
          </table:table-cell>
          <table:table-cell office:value-type="float" office:value="6.2585665095897899E-2" table:style-name="ce1">
            <text:p>0.062585665</text:p>
          </table:table-cell>
          <table:table-cell office:value-type="float" office:value="5.1496432603739501" table:style-name="ce1">
            <text:p>5.14964326</text:p>
          </table:table-cell>
          <table:table-cell office:value-type="float" office:value="3.9023318401020601" table:style-name="ce1">
            <text:p>3.90233184</text:p>
          </table:table-cell>
          <table:table-cell office:value-type="float" office:value="5.7535535577875496" table:style-name="ce1">
            <text:p>5.753553558</text:p>
          </table:table-cell>
          <table:table-cell office:value-type="float" office:value="2" table:style-name="ce1">
            <text:p>2</text:p>
          </table:table-cell>
          <table:table-cell office:value-type="float" office:value="0.681195027244752" table:style-name="ce1">
            <text:p>0.681195027</text:p>
          </table:table-cell>
          <table:table-cell office:value-type="float" office:value="6.1964745077192802" table:style-name="ce1">
            <text:p>6.196474508</text:p>
          </table:table-cell>
          <table:table-cell office:value-type="float" office:value="6.1941503130441902" table:style-name="ce1">
            <text:p>6.194150313</text:p>
          </table:table-cell>
          <table:table-cell office:value-type="float" office:value="7.4632010676935598" table:style-name="ce1">
            <text:p>7.463201068</text:p>
          </table:table-cell>
          <table:table-cell office:value-type="float" office:value="2" table:style-name="ce1">
            <text:p>2</text:p>
          </table:table-cell>
          <table:table-cell office:value-type="float" office:value="-1.95278485818979" table:style-name="ce1">
            <text:p>-1.952784858</text:p>
          </table:table-cell>
          <table:table-cell office:value-type="float" office:value="7.0241710065325504" table:style-name="ce1">
            <text:p>7.024171007</text:p>
          </table:table-cell>
          <table:table-cell office:value-type="float" office:value="6.5789760644138697" table:style-name="ce1">
            <text:p>6.578976064</text:p>
          </table:table-cell>
          <table:table-cell office:value-type="float" office:value="7.52720217030756" table:style-name="ce1">
            <text:p>7.52720217</text:p>
          </table:table-cell>
          <table:table-cell office:value-type="float" office:value="2" table:style-name="ce1">
            <text:p>2</text:p>
          </table:table-cell>
          <table:table-cell office:value-type="float" office:value="-0.119546288320592" table:style-name="ce1">
            <text:p>-0.119546288</text:p>
          </table:table-cell>
          <table:table-cell office:value-type="float" office:value="8.3523090244465603" table:style-name="ce1">
            <text:p>8.352309024</text:p>
          </table:table-cell>
          <table:table-cell office:value-type="float" office:value="7.9853372895578998" table:style-name="ce1">
            <text:p>7.98533729</text:p>
          </table:table-cell>
          <table:table-cell office:value-type="float" office:value="8.9278383056890593" table:style-name="ce1">
            <text:p>8.927838306</text:p>
          </table:table-cell>
          <table:table-cell office:value-type="float" office:value="2" table:style-name="ce1">
            <text:p>2</text:p>
          </table:table-cell>
          <table:table-cell office:value-type="float" office:value="-0.43370274679965798" table:style-name="ce1">
            <text:p>-0.433702747</text:p>
          </table:table-cell>
          <table:table-cell office:value-type="float" office:value="3.2361682943107901" table:style-name="ce1">
            <text:p>3.236168294</text:p>
          </table:table-cell>
          <table:table-cell office:value-type="float" office:value="1.3842648195295999" table:style-name="ce1">
            <text:p>1.38426482</text:p>
          </table:table-cell>
          <table:table-cell office:value-type="float" office:value="3.2315193812594698" table:style-name="ce1">
            <text:p>3.231519381</text:p>
          </table:table-cell>
          <table:table-cell office:value-type="float" office:value="3" table:style-name="ce1">
            <text:p>3</text:p>
          </table:table-cell>
          <table:table-cell office:value-type="float" office:value="1.9698291134038" table:style-name="ce1">
            <text:p>1.969829113</text:p>
          </table:table-cell>
          <table:table-cell office:value-type="float" office:value="7.0167472510357296" table:style-name="ce1">
            <text:p>7.016747251</text:p>
          </table:table-cell>
          <table:table-cell office:value-type="float" office:value="6.7120677599737801" table:style-name="ce1">
            <text:p>6.71206776</text:p>
          </table:table-cell>
          <table:table-cell office:value-type="float" office:value="7.7650611141806198" table:style-name="ce1">
            <text:p>7.765061114</text:p>
          </table:table-cell>
          <table:table-cell office:value-type="float" office:value="2" table:style-name="ce1">
            <text:p>2</text:p>
          </table:table-cell>
          <table:table-cell office:value-type="float" office:value="-0.825748223493316" table:style-name="ce1">
            <text:p>-0.825748223</text:p>
          </table:table-cell>
          <table:table-cell office:value-type="float" office:value="8.4101155794770897" table:style-name="ce1">
            <text:p>8.410115579</text:p>
          </table:table-cell>
          <table:table-cell office:value-type="float" office:value="7.9948186881832397" table:style-name="ce1">
            <text:p>7.994818688</text:p>
          </table:table-cell>
          <table:table-cell office:value-type="float" office:value="8.9040170731563002" table:style-name="ce1">
            <text:p>8.904017073</text:p>
          </table:table-cell>
          <table:table-cell office:value-type="float" office:value="2" table:style-name="ce1">
            <text:p>2</text:p>
          </table:table-cell>
          <table:table-cell office:value-type="float" office:value="-0.169448375888789" table:style-name="ce1">
            <text:p>-0.169448376</text:p>
          </table:table-cell>
          <table:table-cell office:value-type="float" office:value="6.3644698367762196" table:style-name="ce1">
            <text:p>6.364469837</text:p>
          </table:table-cell>
          <table:table-cell office:value-type="float" office:value="6.2752440611554698" table:style-name="ce1">
            <text:p>6.275244061</text:p>
          </table:table-cell>
          <table:table-cell office:value-type="float" office:value="7.1662802812250197" table:style-name="ce1">
            <text:p>7.166280281</text:p>
          </table:table-cell>
          <table:table-cell office:value-type="float" office:value="2" table:style-name="ce1">
            <text:p>2</text:p>
          </table:table-cell>
          <table:table-cell office:value-type="float" office:value="-1.5674337982908499" table:style-name="ce1">
            <text:p>-1.567433798</text:p>
          </table:table-cell>
          <table:table-cell office:value-type="float" office:value="7.6093776181572599" table:style-name="ce1">
            <text:p>7.609377618</text:p>
          </table:table-cell>
          <table:table-cell office:value-type="float" office:value="7.1245811109673403" table:style-name="ce1">
            <text:p>7.124581111</text:p>
          </table:table-cell>
          <table:table-cell office:value-type="float" office:value="8.0801444761227792" table:style-name="ce1">
            <text:p>8.080144476</text:p>
          </table:table-cell>
          <table:table-cell office:value-type="float" office:value="2" table:style-name="ce1">
            <text:p>2</text:p>
          </table:table-cell>
          <table:table-cell office:value-type="float" office:value="2.8776330485492298E-2" table:style-name="ce1">
            <text:p>0.02877633</text:p>
          </table:table-cell>
          <table:table-cell office:value-type="float" office:value="7.3343266866978203" table:style-name="ce1">
            <text:p>7.334326687</text:p>
          </table:table-cell>
          <table:table-cell office:value-type="float" office:value="6.3933693353491696" table:style-name="ce1">
            <text:p>6.393369335</text:p>
          </table:table-cell>
          <table:table-cell office:value-type="float" office:value="7.5332572448480404" table:style-name="ce1">
            <text:p>7.533257245</text:p>
          </table:table-cell>
          <table:table-cell office:value-type="float" office:value="2" table:style-name="ce1">
            <text:p>2</text:p>
          </table:table-cell>
          <table:table-cell office:value-type="float" office:value="1.2758673709171999" table:style-name="ce1">
            <text:p>1.275867371</text:p>
          </table:table-cell>
          <table:table-cell office:value-type="float" office:value="6.6665862130815299" table:style-name="ce1">
            <text:p>6.666586213</text:p>
          </table:table-cell>
          <table:table-cell office:value-type="float" office:value="6.5684276890150297" table:style-name="ce1">
            <text:p>6.568427689</text:p>
          </table:table-cell>
          <table:table-cell office:value-type="float" office:value="7.6428434420716904" table:style-name="ce1">
            <text:p>7.642843442</text:p>
          </table:table-cell>
          <table:table-cell office:value-type="float" office:value="2" table:style-name="ce1">
            <text:p>2</text:p>
          </table:table-cell>
          <table:table-cell office:value-type="float" office:value="-1.6018397269635201" table:style-name="ce1">
            <text:p>-1.601839727</text:p>
          </table:table-cell>
          <table:table-cell office:value-type="float" office:value="7.3042783194568797" table:style-name="ce1">
            <text:p>7.304278319</text:p>
          </table:table-cell>
          <table:table-cell office:value-type="float" office:value="7.1073651650973497" table:style-name="ce1">
            <text:p>7.107365165</text:p>
          </table:table-cell>
          <table:table-cell office:value-type="float" office:value="8.1186298185306001" table:style-name="ce1">
            <text:p>8.118629819</text:p>
          </table:table-cell>
          <table:table-cell office:value-type="float" office:value="2" table:style-name="ce1">
            <text:p>2</text:p>
          </table:table-cell>
          <table:table-cell office:value-type="float" office:value="-1.1966767692367599" table:style-name="ce1">
            <text:p>-1.196676769</text:p>
          </table:table-cell>
          <table:table-cell office:value-type="float" office:value="5.03779656670556" table:style-name="ce1">
            <text:p>5.037796567</text:p>
          </table:table-cell>
          <table:table-cell office:value-type="float" office:value="4.4580242255265796" table:style-name="ce1">
            <text:p>4.458024226</text:p>
          </table:table-cell>
          <table:table-cell office:value-type="float" office:value="5.6614129498125303" table:style-name="ce1">
            <text:p>5.66141295</text:p>
          </table:table-cell>
          <table:table-cell office:value-type="float" office:value="2" table:style-name="ce1">
            <text:p>2</text:p>
          </table:table-cell>
          <table:table-cell office:value-type="float" office:value="-7.1408964851765497E-2" table:style-name="ce1">
            <text:p>-0.071408965</text:p>
          </table:table-cell>
          <table:table-cell office:value-type="float" office:value="3.2361682943107901" table:style-name="ce1">
            <text:p>3.236168294</text:p>
          </table:table-cell>
          <table:table-cell office:value-type="float" office:value="1.3842648195295999" table:style-name="ce1">
            <text:p>1.38426482</text:p>
          </table:table-cell>
          <table:table-cell office:value-type="float" office:value="3.2315193812594698" table:style-name="ce1">
            <text:p>3.231519381</text:p>
          </table:table-cell>
          <table:table-cell office:value-type="float" office:value="3" table:style-name="ce1">
            <text:p>3</text:p>
          </table:table-cell>
          <table:table-cell office:value-type="float" office:value="1.9698291134038" table:style-name="ce1">
            <text:p>1.969829113</text:p>
          </table:table-cell>
          <table:table-cell office:value-type="float" office:value="7.2796059723426998" table:style-name="ce1">
            <text:p>7.279605972</text:p>
          </table:table-cell>
          <table:table-cell office:value-type="float" office:value="6.8717885816294402" table:style-name="ce1">
            <text:p>6.871788582</text:p>
          </table:table-cell>
          <table:table-cell office:value-type="float" office:value="7.7757254232834896" table:style-name="ce1">
            <text:p>7.775725423</text:p>
          </table:table-cell>
          <table:table-cell office:value-type="float" office:value="2" table:style-name="ce1">
            <text:p>2</text:p>
          </table:table-cell>
          <table:table-cell office:value-type="float" office:value="-0.191461228076478" table:style-name="ce1">
            <text:p>-0.191461228</text:p>
          </table:table-cell>
          <table:table-cell office:value-type="float" office:value="7.0241710065325504" table:style-name="ce1">
            <text:p>7.024171007</text:p>
          </table:table-cell>
          <table:table-cell office:value-type="float" office:value="6.5789760644138697" table:style-name="ce1">
            <text:p>6.578976064</text:p>
          </table:table-cell>
          <table:table-cell office:value-type="float" office:value="7.52720217030756" table:style-name="ce1">
            <text:p>7.52720217</text:p>
          </table:table-cell>
          <table:table-cell office:value-type="float" office:value="2" table:style-name="ce1">
            <text:p>2</text:p>
          </table:table-cell>
          <table:table-cell office:value-type="float" office:value="-0.119546288320592" table:style-name="ce1">
            <text:p>-0.119546288</text:p>
          </table:table-cell>
          <table:table-cell table:number-columns-repeated="3" table:style-name="ce48"/>
          <table:table-cell table:style-name="ce1"/>
          <table:table-cell table:style-name="ce48"/>
          <table:table-cell table:number-columns-repeated="16181"/>
        </table:table-row>
        <table:table-row table:style-name="ro3">
          <table:table-cell office:value-type="string" table:style-name="ce1">
            <text:p>RV9</text:p>
          </table:table-cell>
          <table:table-cell office:value-type="string" table:style-name="ce1">
            <text:p>Humber Teaching NHS Foundation Trust</text:p>
          </table:table-cell>
          <table:table-cell office:value-type="float" office:value="365" table:style-name="ce1">
            <text:p>365</text:p>
          </table:table-cell>
          <table:table-cell office:value-type="float" office:value="6.6050724234433096" table:style-name="ce1">
            <text:p>6.605072423</text:p>
          </table:table-cell>
          <table:table-cell office:value-type="float" office:value="5.5338834489375701" table:style-name="ce1">
            <text:p>5.533883449</text:p>
          </table:table-cell>
          <table:table-cell office:value-type="float" office:value="6.8479689656413196" table:style-name="ce1">
            <text:p>6.847968966</text:p>
          </table:table-cell>
          <table:table-cell office:value-type="float" office:value="2" table:style-name="ce1">
            <text:p>2</text:p>
          </table:table-cell>
          <table:table-cell office:value-type="float" office:value="1.23540158943565" table:style-name="ce1">
            <text:p>1.235401589</text:p>
          </table:table-cell>
          <table:table-cell office:value-type="float" office:value="8.0271223751626195" table:style-name="ce1">
            <text:p>8.027122375</text:p>
          </table:table-cell>
          <table:table-cell office:value-type="float" office:value="6.9879893135822702" table:style-name="ce1">
            <text:p>6.987989314</text:p>
          </table:table-cell>
          <table:table-cell office:value-type="float" office:value="7.96198790753244" table:style-name="ce1">
            <text:p>7.961987908</text:p>
          </table:table-cell>
          <table:table-cell office:value-type="float" office:value="3" table:style-name="ce1">
            <text:p>3</text:p>
          </table:table-cell>
          <table:table-cell office:value-type="float" office:value="2.22210237262449" table:style-name="ce1">
            <text:p>2.222102373</text:p>
          </table:table-cell>
          <table:table-cell office:value-type="float" office:value="7.5868272265814198" table:style-name="ce1">
            <text:p>7.586827227</text:p>
          </table:table-cell>
          <table:table-cell office:value-type="float" office:value="6.61376535681568" table:style-name="ce1">
            <text:p>6.613765357</text:p>
          </table:table-cell>
          <table:table-cell office:value-type="float" office:value="7.6155742815741299" table:style-name="ce1">
            <text:p>7.615574282</text:p>
          </table:table-cell>
          <table:table-cell office:value-type="float" office:value="2" table:style-name="ce1">
            <text:p>2</text:p>
          </table:table-cell>
          <table:table-cell office:value-type="float" office:value="1.8474810727694" table:style-name="ce1">
            <text:p>1.847481073</text:p>
          </table:table-cell>
          <table:table-cell office:value-type="float" office:value="7.4394739381952899" table:style-name="ce1">
            <text:p>7.439473938</text:p>
          </table:table-cell>
          <table:table-cell office:value-type="float" office:value="6.6041081003267701" table:style-name="ce1">
            <text:p>6.6041081</text:p>
          </table:table-cell>
          <table:table-cell office:value-type="float" office:value="7.6479616626319" table:style-name="ce1">
            <text:p>7.647961663</text:p>
          </table:table-cell>
          <table:table-cell office:value-type="float" office:value="2" table:style-name="ce1">
            <text:p>2</text:p>
          </table:table-cell>
          <table:table-cell office:value-type="float" office:value="1.17704108065666" table:style-name="ce1">
            <text:p>1.177041081</text:p>
          </table:table-cell>
          <table:table-cell office:value-type="float" office:value="8.0178901225263708" table:style-name="ce1">
            <text:p>8.017890123</text:p>
          </table:table-cell>
          <table:table-cell office:value-type="float" office:value="6.4994657680585002" table:style-name="ce1">
            <text:p>6.499465768</text:p>
          </table:table-cell>
          <table:table-cell office:value-type="float" office:value="8.2191653588608204" table:style-name="ce1">
            <text:p>8.219165359</text:p>
          </table:table-cell>
          <table:table-cell office:value-type="float" office:value="2" table:style-name="ce1">
            <text:p>2</text:p>
          </table:table-cell>
          <table:table-cell office:value-type="float" office:value="1.5011719765576701" table:style-name="ce1">
            <text:p>1.501171977</text:p>
          </table:table-cell>
          <table:table-cell office:value-type="float" office:value="10" table:style-name="ce1">
            <text:p>10</text:p>
          </table:table-cell>
          <table:table-cell office:value-type="float" office:value="9.6734679141182305" table:style-name="ce1">
            <text:p>9.673467914</text:p>
          </table:table-cell>
          <table:table-cell office:value-type="float" office:value="9.6758297754993894" table:style-name="ce1">
            <text:p>9.675829775</text:p>
          </table:table-cell>
          <table:table-cell office:value-type="float" office:value="3" table:style-name="ce1">
            <text:p>3</text:p>
          </table:table-cell>
          <table:table-cell office:value-type="float" office:value="10" table:style-name="ce1">
            <text:p>10</text:p>
          </table:table-cell>
          <table:table-cell office:value-type="float" office:value="8.3541479903339209" table:style-name="ce1">
            <text:p>8.35414799</text:p>
          </table:table-cell>
          <table:table-cell office:value-type="float" office:value="7.8435478786145696" table:style-name="ce1">
            <text:p>7.843547879</text:p>
          </table:table-cell>
          <table:table-cell office:value-type="float" office:value="8.7850305888671105" table:style-name="ce1">
            <text:p>8.785030589</text:p>
          </table:table-cell>
          <table:table-cell office:value-type="float" office:value="2" table:style-name="ce1">
            <text:p>2</text:p>
          </table:table-cell>
          <table:table-cell office:value-type="float" office:value="0.16595467243371501" table:style-name="ce1">
            <text:p>0.165954672</text:p>
          </table:table-cell>
          <table:table-cell office:value-type="float" office:value="6.50593137478067" table:style-name="ce1">
            <text:p>6.505931375</text:p>
          </table:table-cell>
          <table:table-cell office:value-type="float" office:value="5.4759423041258497" table:style-name="ce1">
            <text:p>5.475942304</text:p>
          </table:table-cell>
          <table:table-cell office:value-type="float" office:value="6.52599540352535" table:style-name="ce1">
            <text:p>6.525995404</text:p>
          </table:table-cell>
          <table:table-cell office:value-type="float" office:value="2" table:style-name="ce1">
            <text:p>2</text:p>
          </table:table-cell>
          <table:table-cell office:value-type="float" office:value="1.88506344142111" table:style-name="ce1">
            <text:p>1.885063441</text:p>
          </table:table-cell>
          <table:table-cell office:value-type="float" office:value="7.8741555476319096" table:style-name="ce1">
            <text:p>7.874155548</text:p>
          </table:table-cell>
          <table:table-cell office:value-type="float" office:value="7.0084212274506497" table:style-name="ce1">
            <text:p>7.008421227</text:p>
          </table:table-cell>
          <table:table-cell office:value-type="float" office:value="7.7353654209668399" table:style-name="ce1">
            <text:p>7.735365421</text:p>
          </table:table-cell>
          <table:table-cell office:value-type="float" office:value="3" table:style-name="ce1">
            <text:p>3</text:p>
          </table:table-cell>
          <table:table-cell office:value-type="float" office:value="2.7083671002111598" table:style-name="ce1">
            <text:p>2.7083671</text:p>
          </table:table-cell>
          <table:table-cell office:value-type="float" office:value="7.4233687958471801" table:style-name="ce1">
            <text:p>7.423368796</text:p>
          </table:table-cell>
          <table:table-cell office:value-type="float" office:value="6.2909149147585604" table:style-name="ce1">
            <text:p>6.290914915</text:p>
          </table:table-cell>
          <table:table-cell office:value-type="float" office:value="7.2879337563142297" table:style-name="ce1">
            <text:p>7.287933756</text:p>
          </table:table-cell>
          <table:table-cell office:value-type="float" office:value="3" table:style-name="ce1">
            <text:p>3</text:p>
          </table:table-cell>
          <table:table-cell office:value-type="float" office:value="2.4924470002373802" table:style-name="ce1">
            <text:p>2.492447</text:p>
          </table:table-cell>
          <table:table-cell office:value-type="float" office:value="8.2420270526291102" table:style-name="ce1">
            <text:p>8.242027053</text:p>
          </table:table-cell>
          <table:table-cell office:value-type="float" office:value="6.9780909838722502" table:style-name="ce1">
            <text:p>6.978090984</text:p>
          </table:table-cell>
          <table:table-cell office:value-type="float" office:value="8.0730257898553308" table:style-name="ce1">
            <text:p>8.07302579</text:p>
          </table:table-cell>
          <table:table-cell office:value-type="float" office:value="3" table:style-name="ce1">
            <text:p>3</text:p>
          </table:table-cell>
          <table:table-cell office:value-type="float" office:value="2.5649979766432902" table:style-name="ce1">
            <text:p>2.564997977</text:p>
          </table:table-cell>
          <table:table-cell office:value-type="float" office:value="7.8257211154258002" table:style-name="ce1">
            <text:p>7.825721115</text:p>
          </table:table-cell>
          <table:table-cell office:value-type="float" office:value="7.2354627880970597" table:style-name="ce1">
            <text:p>7.235462788</text:p>
          </table:table-cell>
          <table:table-cell office:value-type="float" office:value="8.1228716123555902" table:style-name="ce1">
            <text:p>8.122871612</text:p>
          </table:table-cell>
          <table:table-cell office:value-type="float" office:value="2" table:style-name="ce1">
            <text:p>2</text:p>
          </table:table-cell>
          <table:table-cell office:value-type="float" office:value="0.64736880619664405" table:style-name="ce1">
            <text:p>0.647368806</text:p>
          </table:table-cell>
          <table:table-cell office:value-type="float" office:value="7.62649733365045" table:style-name="ce1">
            <text:p>7.626497334</text:p>
          </table:table-cell>
          <table:table-cell office:value-type="float" office:value="5.9538640557976503" table:style-name="ce1">
            <text:p>5.953864056</text:p>
          </table:table-cell>
          <table:table-cell office:value-type="float" office:value="8.0408720601890806" table:style-name="ce1">
            <text:p>8.04087206</text:p>
          </table:table-cell>
          <table:table-cell office:value-type="float" office:value="2" table:style-name="ce1">
            <text:p>2</text:p>
          </table:table-cell>
          <table:table-cell office:value-type="float" office:value="1.1816636249722401" table:style-name="ce1">
            <text:p>1.181663625</text:p>
          </table:table-cell>
          <table:table-cell office:value-type="float" office:value="6.6772853612525402" table:style-name="ce1">
            <text:p>6.677285361</text:p>
          </table:table-cell>
          <table:table-cell office:value-type="float" office:value="6.3721271921309599" table:style-name="ce1">
            <text:p>6.372127192</text:p>
          </table:table-cell>
          <table:table-cell office:value-type="float" office:value="7.4863898522767096" table:style-name="ce1">
            <text:p>7.486389852</text:p>
          </table:table-cell>
          <table:table-cell office:value-type="float" office:value="2" table:style-name="ce1">
            <text:p>2</text:p>
          </table:table-cell>
          <table:table-cell office:value-type="float" office:value="-0.88643071009961705" table:style-name="ce1">
            <text:p>-0.88643071</text:p>
          </table:table-cell>
          <table:table-cell office:value-type="float" office:value="7.2799904476275401" table:style-name="ce1">
            <text:p>7.279990448</text:p>
          </table:table-cell>
          <table:table-cell office:value-type="float" office:value="6.6526286209542702" table:style-name="ce1">
            <text:p>6.652628621</text:p>
          </table:table-cell>
          <table:table-cell office:value-type="float" office:value="7.4731626080874598" table:style-name="ce1">
            <text:p>7.473162608</text:p>
          </table:table-cell>
          <table:table-cell office:value-type="float" office:value="2" table:style-name="ce1">
            <text:p>2</text:p>
          </table:table-cell>
          <table:table-cell office:value-type="float" office:value="1.0371247523954901" table:style-name="ce1">
            <text:p>1.037124752</text:p>
          </table:table-cell>
          <table:table-cell office:value-type="float" office:value="7.7698102337685704" table:style-name="ce1">
            <text:p>7.769810234</text:p>
          </table:table-cell>
          <table:table-cell office:value-type="float" office:value="7.08404704127922" table:style-name="ce1">
            <text:p>7.084047041</text:p>
          </table:table-cell>
          <table:table-cell office:value-type="float" office:value="8.0376627451874505" table:style-name="ce1">
            <text:p>8.037662745</text:p>
          </table:table-cell>
          <table:table-cell office:value-type="float" office:value="2" table:style-name="ce1">
            <text:p>2</text:p>
          </table:table-cell>
          <table:table-cell office:value-type="float" office:value="0.85893078343384699" table:style-name="ce1">
            <text:p>0.858930783</text:p>
          </table:table-cell>
          <table:table-cell office:value-type="float" office:value="6.0608456727157698" table:style-name="ce1">
            <text:p>6.060845673</text:p>
          </table:table-cell>
          <table:table-cell office:value-type="float" office:value="5.1952392523389204" table:style-name="ce1">
            <text:p>5.195239252</text:p>
          </table:table-cell>
          <table:table-cell office:value-type="float" office:value="6.5442193969705498" table:style-name="ce1">
            <text:p>6.544219397</text:p>
          </table:table-cell>
          <table:table-cell office:value-type="float" office:value="2" table:style-name="ce1">
            <text:p>2</text:p>
          </table:table-cell>
          <table:table-cell office:value-type="float" office:value="0.55535459220378203" table:style-name="ce1">
            <text:p>0.555354592</text:p>
          </table:table-cell>
          <table:table-cell office:value-type="float" office:value="8.1631996745041899" table:style-name="ce1">
            <text:p>8.163199675</text:p>
          </table:table-cell>
          <table:table-cell office:value-type="float" office:value="7.2453570965374299" table:style-name="ce1">
            <text:p>7.245357097</text:p>
          </table:table-cell>
          <table:table-cell office:value-type="float" office:value="8.6127677629916093" table:style-name="ce1">
            <text:p>8.612767763</text:p>
          </table:table-cell>
          <table:table-cell office:value-type="float" office:value="2" table:style-name="ce1">
            <text:p>2</text:p>
          </table:table-cell>
          <table:table-cell office:value-type="float" office:value="0.67119641288033605" table:style-name="ce1">
            <text:p>0.671196413</text:p>
          </table:table-cell>
          <table:table-cell office:value-type="float" office:value="8.0971650806876792" table:style-name="ce1">
            <text:p>8.097165081</text:p>
          </table:table-cell>
          <table:table-cell office:value-type="float" office:value="7.713197586962" table:style-name="ce1">
            <text:p>7.713197587</text:p>
          </table:table-cell>
          <table:table-cell office:value-type="float" office:value="8.5572806989283006" table:style-name="ce1">
            <text:p>8.557280699</text:p>
          </table:table-cell>
          <table:table-cell office:value-type="float" office:value="2" table:style-name="ce1">
            <text:p>2</text:p>
          </table:table-cell>
          <table:table-cell office:value-type="float" office:value="-0.17681621563529401" table:style-name="ce1">
            <text:p>-0.176816216</text:p>
          </table:table-cell>
          <table:table-cell office:value-type="float" office:value="6.94216649098394" table:style-name="ce1">
            <text:p>6.942166491</text:p>
          </table:table-cell>
          <table:table-cell office:value-type="float" office:value="6.5103688961210802" table:style-name="ce1">
            <text:p>6.510368896</text:p>
          </table:table-cell>
          <table:table-cell office:value-type="float" office:value="7.6711427852445402" table:style-name="ce1">
            <text:p>7.671142785</text:p>
          </table:table-cell>
          <table:table-cell office:value-type="float" office:value="2" table:style-name="ce1">
            <text:p>2</text:p>
          </table:table-cell>
          <table:table-cell office:value-type="float" office:value="-0.50178553571001405" table:style-name="ce1">
            <text:p>-0.501785536</text:p>
          </table:table-cell>
          <table:table-cell office:value-type="float" office:value="5.45373351830324" table:style-name="ce1">
            <text:p>5.453733518</text:p>
          </table:table-cell>
          <table:table-cell office:value-type="float" office:value="4.2391188736357996" table:style-name="ce1">
            <text:p>4.239118874</text:p>
          </table:table-cell>
          <table:table-cell office:value-type="float" office:value="5.7492689822923504" table:style-name="ce1">
            <text:p>5.749268982</text:p>
          </table:table-cell>
          <table:table-cell office:value-type="float" office:value="2" table:style-name="ce1">
            <text:p>2</text:p>
          </table:table-cell>
          <table:table-cell office:value-type="float" office:value="1.1928364490021199" table:style-name="ce1">
            <text:p>1.192836449</text:p>
          </table:table-cell>
          <table:table-cell office:value-type="float" office:value="5.7124229847830099" table:style-name="ce1">
            <text:p>5.712422985</text:p>
          </table:table-cell>
          <table:table-cell office:value-type="float" office:value="3.5541820085762699" table:style-name="ce1">
            <text:p>3.554182009</text:p>
          </table:table-cell>
          <table:table-cell office:value-type="float" office:value="5.3130375165639201" table:style-name="ce1">
            <text:p>5.313037517</text:p>
          </table:table-cell>
          <table:table-cell office:value-type="float" office:value="3" table:style-name="ce1">
            <text:p>3</text:p>
          </table:table-cell>
          <table:table-cell office:value-type="float" office:value="2.8500668157312501" table:style-name="ce1">
            <text:p>2.850066816</text:p>
          </table:table-cell>
          <table:table-cell office:value-type="float" office:value="4.85391660434441" table:style-name="ce1">
            <text:p>4.853916604</text:p>
          </table:table-cell>
          <table:table-cell office:value-type="float" office:value="3.4151434675405299" table:style-name="ce1">
            <text:p>3.415143468</text:p>
          </table:table-cell>
          <table:table-cell office:value-type="float" office:value="5.0131982494593403" table:style-name="ce1">
            <text:p>5.013198249</text:p>
          </table:table-cell>
          <table:table-cell office:value-type="float" office:value="2" table:style-name="ce1">
            <text:p>2</text:p>
          </table:table-cell>
          <table:table-cell office:value-type="float" office:value="1.5692561172556301" table:style-name="ce1">
            <text:p>1.569256117</text:p>
          </table:table-cell>
          <table:table-cell office:value-type="float" office:value="5.71610340270552" table:style-name="ce1">
            <text:p>5.716103403</text:p>
          </table:table-cell>
          <table:table-cell office:value-type="float" office:value="3.9912373940406898" table:style-name="ce1">
            <text:p>3.991237394</text:p>
          </table:table-cell>
          <table:table-cell office:value-type="float" office:value="5.66464800384892" table:style-name="ce1">
            <text:p>5.664648004</text:p>
          </table:table-cell>
          <table:table-cell office:value-type="float" office:value="3" table:style-name="ce1">
            <text:p>3</text:p>
          </table:table-cell>
          <table:table-cell office:value-type="float" office:value="2.0804971375844099" table:style-name="ce1">
            <text:p>2.080497138</text:p>
          </table:table-cell>
          <table:table-cell office:value-type="float" office:value="7.3402110084761496" table:style-name="ce1">
            <text:p>7.340211008</text:p>
          </table:table-cell>
          <table:table-cell office:value-type="float" office:value="6.3731339763409096" table:style-name="ce1">
            <text:p>6.373133976</text:p>
          </table:table-cell>
          <table:table-cell office:value-type="float" office:value="7.2842174043968404" table:style-name="ce1">
            <text:p>7.284217404</text:p>
          </table:table-cell>
          <table:table-cell office:value-type="float" office:value="3" table:style-name="ce1">
            <text:p>3</text:p>
          </table:table-cell>
          <table:table-cell office:value-type="float" office:value="2.20087594491712" table:style-name="ce1">
            <text:p>2.200875945</text:p>
          </table:table-cell>
          <table:table-cell office:value-type="float" office:value="7.5631351558207003" table:style-name="ce1">
            <text:p>7.563135156</text:p>
          </table:table-cell>
          <table:table-cell office:value-type="float" office:value="6.6311474249774696" table:style-name="ce1">
            <text:p>6.631147425</text:p>
          </table:table-cell>
          <table:table-cell office:value-type="float" office:value="7.4750308097439602" table:style-name="ce1">
            <text:p>7.47503081</text:p>
          </table:table-cell>
          <table:table-cell office:value-type="float" office:value="3" table:style-name="ce1">
            <text:p>3</text:p>
          </table:table-cell>
          <table:table-cell office:value-type="float" office:value="2.3692180315067901" table:style-name="ce1">
            <text:p>2.369218032</text:p>
          </table:table-cell>
          <table:table-cell office:value-type="float" office:value="8.5999205592152101" table:style-name="ce1">
            <text:p>8.599920559</text:p>
          </table:table-cell>
          <table:table-cell office:value-type="float" office:value="8.0932986060296095" table:style-name="ce1">
            <text:p>8.093298606</text:p>
          </table:table-cell>
          <table:table-cell office:value-type="float" office:value="8.8198769892173505" table:style-name="ce1">
            <text:p>8.819876989</text:p>
          </table:table-cell>
          <table:table-cell office:value-type="float" office:value="2" table:style-name="ce1">
            <text:p>2</text:p>
          </table:table-cell>
          <table:table-cell office:value-type="float" office:value="0.77328766455156495" table:style-name="ce1">
            <text:p>0.773287665</text:p>
          </table:table-cell>
          <table:table-cell office:value-type="float" office:value="2.8355880630393799" table:style-name="ce1">
            <text:p>2.835588063</text:p>
          </table:table-cell>
          <table:table-cell office:value-type="float" office:value="1.5028850028551499" table:style-name="ce1">
            <text:p>1.502885003</text:p>
          </table:table-cell>
          <table:table-cell office:value-type="float" office:value="3.11289919793392" table:style-name="ce1">
            <text:p>3.112899198</text:p>
          </table:table-cell>
          <table:table-cell office:value-type="float" office:value="2" table:style-name="ce1">
            <text:p>2</text:p>
          </table:table-cell>
          <table:table-cell office:value-type="float" office:value="1.28479001580537" table:style-name="ce1">
            <text:p>1.284790016</text:p>
          </table:table-cell>
          <table:table-cell office:value-type="float" office:value="7.68447451331311" table:style-name="ce1">
            <text:p>7.684474513</text:p>
          </table:table-cell>
          <table:table-cell office:value-type="float" office:value="6.7504992886003397" table:style-name="ce1">
            <text:p>6.750499289</text:p>
          </table:table-cell>
          <table:table-cell office:value-type="float" office:value="7.7266295855540603" table:style-name="ce1">
            <text:p>7.726629586</text:p>
          </table:table-cell>
          <table:table-cell office:value-type="float" office:value="2" table:style-name="ce1">
            <text:p>2</text:p>
          </table:table-cell>
          <table:table-cell office:value-type="float" office:value="1.7906783397530499" table:style-name="ce1">
            <text:p>1.79067834</text:p>
          </table:table-cell>
          <table:table-cell office:value-type="float" office:value="8.7906793709534305" table:style-name="ce1">
            <text:p>8.790679371</text:p>
          </table:table-cell>
          <table:table-cell office:value-type="float" office:value="8.03902373039287" table:style-name="ce1">
            <text:p>8.03902373</text:p>
          </table:table-cell>
          <table:table-cell office:value-type="float" office:value="8.8598120309466708" table:style-name="ce1">
            <text:p>8.859812031</text:p>
          </table:table-cell>
          <table:table-cell office:value-type="float" office:value="2" table:style-name="ce1">
            <text:p>2</text:p>
          </table:table-cell>
          <table:table-cell office:value-type="float" office:value="1.6297996202312499" table:style-name="ce1">
            <text:p>1.62979962</text:p>
          </table:table-cell>
          <table:table-cell office:value-type="float" office:value="7.2678185727532503" table:style-name="ce1">
            <text:p>7.267818573</text:p>
          </table:table-cell>
          <table:table-cell office:value-type="float" office:value="6.3215408102961099" table:style-name="ce1">
            <text:p>6.32154081</text:p>
          </table:table-cell>
          <table:table-cell office:value-type="float" office:value="7.1199835320843796" table:style-name="ce1">
            <text:p>7.119983532</text:p>
          </table:table-cell>
          <table:table-cell office:value-type="float" office:value="3" table:style-name="ce1">
            <text:p>3</text:p>
          </table:table-cell>
          <table:table-cell office:value-type="float" office:value="2.68575519650082" table:style-name="ce1">
            <text:p>2.685755197</text:p>
          </table:table-cell>
          <table:table-cell office:value-type="float" office:value="8.0338740840274596" table:style-name="ce1">
            <text:p>8.033874084</text:p>
          </table:table-cell>
          <table:table-cell office:value-type="float" office:value="7.2110058336170999" table:style-name="ce1">
            <text:p>7.211005834</text:p>
          </table:table-cell>
          <table:table-cell office:value-type="float" office:value="7.9937197534730098" table:style-name="ce1">
            <text:p>7.993719753</text:p>
          </table:table-cell>
          <table:table-cell office:value-type="float" office:value="3" table:style-name="ce1">
            <text:p>3</text:p>
          </table:table-cell>
          <table:table-cell office:value-type="float" office:value="2.1610618306713398" table:style-name="ce1">
            <text:p>2.161061831</text:p>
          </table:table-cell>
          <table:table-cell office:value-type="float" office:value="7.1518913474514996" table:style-name="ce1">
            <text:p>7.151891347</text:p>
          </table:table-cell>
          <table:table-cell office:value-type="float" office:value="6.4532650033755097" table:style-name="ce1">
            <text:p>6.453265003</text:p>
          </table:table-cell>
          <table:table-cell office:value-type="float" office:value="7.4733615768217003" table:style-name="ce1">
            <text:p>7.473361577</text:p>
          </table:table-cell>
          <table:table-cell office:value-type="float" office:value="2" table:style-name="ce1">
            <text:p>2</text:p>
          </table:table-cell>
          <table:table-cell office:value-type="float" office:value="0.72464943086231803" table:style-name="ce1">
            <text:p>0.724649431</text:p>
          </table:table-cell>
          <table:table-cell office:value-type="float" office:value="7.3184615071540202" table:style-name="ce1">
            <text:p>7.318461507</text:p>
          </table:table-cell>
          <table:table-cell office:value-type="float" office:value="6.6393035389665798" table:style-name="ce1">
            <text:p>6.639303539</text:p>
          </table:table-cell>
          <table:table-cell office:value-type="float" office:value="7.5719675921201404" table:style-name="ce1">
            <text:p>7.571967592</text:p>
          </table:table-cell>
          <table:table-cell office:value-type="float" office:value="2" table:style-name="ce1">
            <text:p>2</text:p>
          </table:table-cell>
          <table:table-cell office:value-type="float" office:value="0.89449395872453996" table:style-name="ce1">
            <text:p>0.894493959</text:p>
          </table:table-cell>
          <table:table-cell office:value-type="float" office:value="7.5196657858358096" table:style-name="ce1">
            <text:p>7.519665786</text:p>
          </table:table-cell>
          <table:table-cell office:value-type="float" office:value="7.1708198738019098" table:style-name="ce1">
            <text:p>7.170819874</text:p>
          </table:table-cell>
          <table:table-cell office:value-type="float" office:value="8.0551751098260507" table:style-name="ce1">
            <text:p>8.05517511</text:p>
          </table:table-cell>
          <table:table-cell office:value-type="float" office:value="2" table:style-name="ce1">
            <text:p>2</text:p>
          </table:table-cell>
          <table:table-cell office:value-type="float" office:value="-0.41369525476048102" table:style-name="ce1">
            <text:p>-0.413695255</text:p>
          </table:table-cell>
          <table:table-cell office:value-type="float" office:value="5.81527750372247" table:style-name="ce1">
            <text:p>5.815277504</text:p>
          </table:table-cell>
          <table:table-cell office:value-type="float" office:value="4.5075228765553099" table:style-name="ce1">
            <text:p>4.507522877</text:p>
          </table:table-cell>
          <table:table-cell office:value-type="float" office:value="5.6119142987838098" table:style-name="ce1">
            <text:p>5.611914299</text:p>
          </table:table-cell>
          <table:table-cell office:value-type="float" office:value="3" table:style-name="ce1">
            <text:p>3</text:p>
          </table:table-cell>
          <table:table-cell office:value-type="float" office:value="2.6817815384216002" table:style-name="ce1">
            <text:p>2.681781538</text:p>
          </table:table-cell>
          <table:table-cell office:value-type="float" office:value="2.8355880630393799" table:style-name="ce1">
            <text:p>2.835588063</text:p>
          </table:table-cell>
          <table:table-cell office:value-type="float" office:value="1.5028850028551499" table:style-name="ce1">
            <text:p>1.502885003</text:p>
          </table:table-cell>
          <table:table-cell office:value-type="float" office:value="3.11289919793392" table:style-name="ce1">
            <text:p>3.112899198</text:p>
          </table:table-cell>
          <table:table-cell office:value-type="float" office:value="2" table:style-name="ce1">
            <text:p>2</text:p>
          </table:table-cell>
          <table:table-cell office:value-type="float" office:value="1.28479001580537" table:style-name="ce1">
            <text:p>1.284790016</text:p>
          </table:table-cell>
          <table:table-cell office:value-type="float" office:value="7.6024964913292603" table:style-name="ce1">
            <text:p>7.602496491</text:p>
          </table:table-cell>
          <table:table-cell office:value-type="float" office:value="6.8952688871761403" table:style-name="ce1">
            <text:p>6.895268887</text:p>
          </table:table-cell>
          <table:table-cell office:value-type="float" office:value="7.7522451177367904" table:style-name="ce1">
            <text:p>7.752245118</text:p>
          </table:table-cell>
          <table:table-cell office:value-type="float" office:value="2" table:style-name="ce1">
            <text:p>2</text:p>
          </table:table-cell>
          <table:table-cell office:value-type="float" office:value="1.2749930272916701" table:style-name="ce1">
            <text:p>1.274993027</text:p>
          </table:table-cell>
          <table:table-cell office:value-type="float" office:value="7.5631351558207003" table:style-name="ce1">
            <text:p>7.563135156</text:p>
          </table:table-cell>
          <table:table-cell office:value-type="float" office:value="6.6311474249774696" table:style-name="ce1">
            <text:p>6.631147425</text:p>
          </table:table-cell>
          <table:table-cell office:value-type="float" office:value="7.4750308097439602" table:style-name="ce1">
            <text:p>7.47503081</text:p>
          </table:table-cell>
          <table:table-cell office:value-type="float" office:value="3" table:style-name="ce1">
            <text:p>3</text:p>
          </table:table-cell>
          <table:table-cell office:value-type="float" office:value="2.3692180315067901" table:style-name="ce1">
            <text:p>2.369218032</text:p>
          </table:table-cell>
          <table:table-cell table:number-columns-repeated="3" table:style-name="ce48"/>
          <table:table-cell table:style-name="ce1"/>
          <table:table-cell table:style-name="ce48"/>
          <table:table-cell table:number-columns-repeated="16181"/>
        </table:table-row>
        <table:table-row table:style-name="ro3">
          <table:table-cell office:value-type="string" table:style-name="ce1">
            <text:p>RVN</text:p>
          </table:table-cell>
          <table:table-cell office:value-type="string" table:style-name="ce1">
            <text:p>Avon and Wiltshire Mental Health Partnership NHS Trust</text:p>
          </table:table-cell>
          <table:table-cell office:value-type="float" office:value="346" table:style-name="ce1">
            <text:p>346</text:p>
          </table:table-cell>
          <table:table-cell office:value-type="float" office:value="6.3286131651831701" table:style-name="ce1">
            <text:p>6.328613165</text:p>
          </table:table-cell>
          <table:table-cell office:value-type="float" office:value="5.5240932138706604" table:style-name="ce1">
            <text:p>5.524093214</text:p>
          </table:table-cell>
          <table:table-cell office:value-type="float" office:value="6.85775920070824" table:style-name="ce1">
            <text:p>6.857759201</text:p>
          </table:table-cell>
          <table:table-cell office:value-type="float" office:value="2" table:style-name="ce1">
            <text:p>2</text:p>
          </table:table-cell>
          <table:table-cell office:value-type="float" office:value="0.40469125144666201" table:style-name="ce1">
            <text:p>0.404691251</text:p>
          </table:table-cell>
          <table:table-cell office:value-type="float" office:value="7.3135143757779097" table:style-name="ce1">
            <text:p>7.313514376</text:p>
          </table:table-cell>
          <table:table-cell office:value-type="float" office:value="6.9709826294220099" table:style-name="ce1">
            <text:p>6.970982629</text:p>
          </table:table-cell>
          <table:table-cell office:value-type="float" office:value="7.9789945916927101" table:style-name="ce1">
            <text:p>7.978994592</text:p>
          </table:table-cell>
          <table:table-cell office:value-type="float" office:value="2" table:style-name="ce1">
            <text:p>2</text:p>
          </table:table-cell>
          <table:table-cell office:value-type="float" office:value="-0.62793636671918895" table:style-name="ce1">
            <text:p>-0.627936367</text:p>
          </table:table-cell>
          <table:table-cell office:value-type="float" office:value="6.7704400250639596" table:style-name="ce1">
            <text:p>6.770440025</text:p>
          </table:table-cell>
          <table:table-cell office:value-type="float" office:value="6.5786469682930004" table:style-name="ce1">
            <text:p>6.578646968</text:p>
          </table:table-cell>
          <table:table-cell office:value-type="float" office:value="7.6506926700968103" table:style-name="ce1">
            <text:p>7.65069267</text:p>
          </table:table-cell>
          <table:table-cell office:value-type="float" office:value="2" table:style-name="ce1">
            <text:p>2</text:p>
          </table:table-cell>
          <table:table-cell office:value-type="float" office:value="-1.2586739497524599" table:style-name="ce1">
            <text:p>-1.25867395</text:p>
          </table:table-cell>
          <table:table-cell office:value-type="float" office:value="7.0036591798200698" table:style-name="ce1">
            <text:p>7.00365918</text:p>
          </table:table-cell>
          <table:table-cell office:value-type="float" office:value="6.6000830234635499" table:style-name="ce1">
            <text:p>6.600083023</text:p>
          </table:table-cell>
          <table:table-cell office:value-type="float" office:value="7.6519867394951202" table:style-name="ce1">
            <text:p>7.651986739</text:p>
          </table:table-cell>
          <table:table-cell office:value-type="float" office:value="2" table:style-name="ce1">
            <text:p>2</text:p>
          </table:table-cell>
          <table:table-cell office:value-type="float" office:value="-0.45603407266177498" table:style-name="ce1">
            <text:p>-0.456034073</text:p>
          </table:table-cell>
          <table:table-cell office:value-type="float" office:value="8.2418261166302802" table:style-name="ce1">
            <text:p>8.241826117</text:p>
          </table:table-cell>
          <table:table-cell office:value-type="float" office:value="6.5056579677962096" table:style-name="ce1">
            <text:p>6.505657968</text:p>
          </table:table-cell>
          <table:table-cell office:value-type="float" office:value="8.2129731591231092" table:style-name="ce1">
            <text:p>8.212973159</text:p>
          </table:table-cell>
          <table:table-cell office:value-type="float" office:value="3" table:style-name="ce1">
            <text:p>3</text:p>
          </table:table-cell>
          <table:table-cell office:value-type="float" office:value="2.02620923070051" table:style-name="ce1">
            <text:p>2.026209231</text:p>
          </table:table-cell>
          <table:table-cell office:value-type="float" office:value="9.5709448184130608" table:style-name="ce1">
            <text:p>9.570944818</text:p>
          </table:table-cell>
          <table:table-cell office:value-type="float" office:value="9.3761516413898995" table:style-name="ce1">
            <text:p>9.376151641</text:p>
          </table:table-cell>
          <table:table-cell office:value-type="float" office:value="9.9731460482277203" table:style-name="ce1">
            <text:p>9.973146048</text:p>
          </table:table-cell>
          <table:table-cell office:value-type="float" office:value="2" table:style-name="ce1">
            <text:p>2</text:p>
          </table:table-cell>
          <table:table-cell office:value-type="float" office:value="-0.68093152786495004" table:style-name="ce1">
            <text:p>-0.680931528</text:p>
          </table:table-cell>
          <table:table-cell office:value-type="float" office:value="7.9920907694536503" table:style-name="ce1">
            <text:p>7.992090769</text:p>
          </table:table-cell>
          <table:table-cell office:value-type="float" office:value="7.8417875888688497" table:style-name="ce1">
            <text:p>7.841787589</text:p>
          </table:table-cell>
          <table:table-cell office:value-type="float" office:value="8.7867908786128304" table:style-name="ce1">
            <text:p>8.786790879</text:p>
          </table:table-cell>
          <table:table-cell office:value-type="float" office:value="2" table:style-name="ce1">
            <text:p>2</text:p>
          </table:table-cell>
          <table:table-cell office:value-type="float" office:value="-1.3364977513423699" table:style-name="ce1">
            <text:p>-1.336497751</text:p>
          </table:table-cell>
          <table:table-cell office:value-type="float" office:value="5.9414881595953801" table:style-name="ce1">
            <text:p>5.94148816</text:p>
          </table:table-cell>
          <table:table-cell office:value-type="float" office:value="5.4733011186913201" table:style-name="ce1">
            <text:p>5.473301119</text:p>
          </table:table-cell>
          <table:table-cell office:value-type="float" office:value="6.5286365889598796" table:style-name="ce1">
            <text:p>6.528636589</text:p>
          </table:table-cell>
          <table:table-cell office:value-type="float" office:value="2" table:style-name="ce1">
            <text:p>2</text:p>
          </table:table-cell>
          <table:table-cell office:value-type="float" office:value="-0.22093452129871399" table:style-name="ce1">
            <text:p>-0.220934521</text:p>
          </table:table-cell>
          <table:table-cell office:value-type="float" office:value="6.9652534162354396" table:style-name="ce1">
            <text:p>6.965253416</text:p>
          </table:table-cell>
          <table:table-cell office:value-type="float" office:value="6.9668231972887797" table:style-name="ce1">
            <text:p>6.966823197</text:p>
          </table:table-cell>
          <table:table-cell office:value-type="float" office:value="7.7769634511287098" table:style-name="ce1">
            <text:p>7.776963451</text:p>
          </table:table-cell>
          <table:table-cell office:value-type="float" office:value="1" table:style-name="ce1">
            <text:p>1</text:p>
          </table:table-cell>
          <table:table-cell office:value-type="float" office:value="-1.96755949485707" table:style-name="ce1">
            <text:p>-1.967559495</text:p>
          </table:table-cell>
          <table:table-cell office:value-type="float" office:value="6.62858681490777" table:style-name="ce1">
            <text:p>6.628586815</text:p>
          </table:table-cell>
          <table:table-cell office:value-type="float" office:value="6.2380875749835596" table:style-name="ce1">
            <text:p>6.238087575</text:p>
          </table:table-cell>
          <table:table-cell office:value-type="float" office:value="7.3407610960892198" table:style-name="ce1">
            <text:p>7.340761096</text:p>
          </table:table-cell>
          <table:table-cell office:value-type="float" office:value="2" table:style-name="ce1">
            <text:p>2</text:p>
          </table:table-cell>
          <table:table-cell office:value-type="float" office:value="-0.57176624224859895" table:style-name="ce1">
            <text:p>-0.571766242</text:p>
          </table:table-cell>
          <table:table-cell office:value-type="float" office:value="7.9318128951674796" table:style-name="ce1">
            <text:p>7.931812895</text:p>
          </table:table-cell>
          <table:table-cell office:value-type="float" office:value="6.9564074709266004" table:style-name="ce1">
            <text:p>6.956407471</text:p>
          </table:table-cell>
          <table:table-cell office:value-type="float" office:value="8.0947093028009895" table:style-name="ce1">
            <text:p>8.094709303</text:p>
          </table:table-cell>
          <table:table-cell office:value-type="float" office:value="2" table:style-name="ce1">
            <text:p>2</text:p>
          </table:table-cell>
          <table:table-cell office:value-type="float" office:value="1.3990036430339301" table:style-name="ce1">
            <text:p>1.399003643</text:p>
          </table:table-cell>
          <table:table-cell office:value-type="float" office:value="7.6796760146757599" table:style-name="ce1">
            <text:p>7.679676015</text:p>
          </table:table-cell>
          <table:table-cell office:value-type="float" office:value="7.2341092855949496" table:style-name="ce1">
            <text:p>7.234109286</text:p>
          </table:table-cell>
          <table:table-cell office:value-type="float" office:value="8.1242251148576994" table:style-name="ce1">
            <text:p>8.124225115</text:p>
          </table:table-cell>
          <table:table-cell office:value-type="float" office:value="2" table:style-name="ce1">
            <text:p>2</text:p>
          </table:table-cell>
          <table:table-cell office:value-type="float" office:value="2.2407375825172701E-3" table:style-name="ce1">
            <text:p>0.002240738</text:p>
          </table:table-cell>
          <table:table-cell office:value-type="float" office:value="7.0178375807875497" table:style-name="ce1">
            <text:p>7.017837581</text:p>
          </table:table-cell>
          <table:table-cell office:value-type="float" office:value="5.9214010599222" table:style-name="ce1">
            <text:p>5.92140106</text:p>
          </table:table-cell>
          <table:table-cell office:value-type="float" office:value="8.0733350560645292" table:style-name="ce1">
            <text:p>8.073335056</text:p>
          </table:table-cell>
          <table:table-cell office:value-type="float" office:value="2" table:style-name="ce1">
            <text:p>2</text:p>
          </table:table-cell>
          <table:table-cell office:value-type="float" office:value="3.7286949812810499E-2" table:style-name="ce1">
            <text:p>0.03728695</text:p>
          </table:table-cell>
          <table:table-cell office:value-type="float" office:value="6.2786808838617203" table:style-name="ce1">
            <text:p>6.278680884</text:p>
          </table:table-cell>
          <table:table-cell office:value-type="float" office:value="6.2989730021547503" table:style-name="ce1">
            <text:p>6.298973002</text:p>
          </table:table-cell>
          <table:table-cell office:value-type="float" office:value="7.5595440422529299" table:style-name="ce1">
            <text:p>7.559544042</text:p>
          </table:table-cell>
          <table:table-cell office:value-type="float" office:value="1" table:style-name="ce1">
            <text:p>1</text:p>
          </table:table-cell>
          <table:table-cell office:value-type="float" office:value="-2.0230652612776598" table:style-name="ce1">
            <text:p>-2.023065261</text:p>
          </table:table-cell>
          <table:table-cell office:value-type="float" office:value="7.0585909065630004" table:style-name="ce1">
            <text:p>7.058590907</text:p>
          </table:table-cell>
          <table:table-cell office:value-type="float" office:value="6.6263624553682696" table:style-name="ce1">
            <text:p>6.626362455</text:p>
          </table:table-cell>
          <table:table-cell office:value-type="float" office:value="7.4994287736734604" table:style-name="ce1">
            <text:p>7.499428774</text:p>
          </table:table-cell>
          <table:table-cell office:value-type="float" office:value="2" table:style-name="ce1">
            <text:p>2</text:p>
          </table:table-cell>
          <table:table-cell office:value-type="float" office:value="-1.9327449437663399E-2" table:style-name="ce1">
            <text:p>-0.019327449</text:p>
          </table:table-cell>
          <table:table-cell office:value-type="float" office:value="7.41086788464108" table:style-name="ce1">
            <text:p>7.410867885</text:p>
          </table:table-cell>
          <table:table-cell office:value-type="float" office:value="7.0979170469513297" table:style-name="ce1">
            <text:p>7.097917047</text:p>
          </table:table-cell>
          <table:table-cell office:value-type="float" office:value="8.0237927395153292" table:style-name="ce1">
            <text:p>8.02379274</text:p>
          </table:table-cell>
          <table:table-cell office:value-type="float" office:value="2" table:style-name="ce1">
            <text:p>2</text:p>
          </table:table-cell>
          <table:table-cell office:value-type="float" office:value="-0.63500778203956698" table:style-name="ce1">
            <text:p>-0.635007782</text:p>
          </table:table-cell>
          <table:table-cell office:value-type="float" office:value="5.90176502193746" table:style-name="ce1">
            <text:p>5.901765022</text:p>
          </table:table-cell>
          <table:table-cell office:value-type="float" office:value="5.2003927852937899" table:style-name="ce1">
            <text:p>5.200392785</text:p>
          </table:table-cell>
          <table:table-cell office:value-type="float" office:value="6.5390658640156696" table:style-name="ce1">
            <text:p>6.539065864</text:p>
          </table:table-cell>
          <table:table-cell office:value-type="float" office:value="2" table:style-name="ce1">
            <text:p>2</text:p>
          </table:table-cell>
          <table:table-cell office:value-type="float" office:value="9.3807538064073395E-2" table:style-name="ce1">
            <text:p>0.093807538</text:p>
          </table:table-cell>
          <table:table-cell office:value-type="float" office:value="8.2518502569305703" table:style-name="ce1">
            <text:p>8.251850257</text:p>
          </table:table-cell>
          <table:table-cell office:value-type="float" office:value="7.2601348657912004" table:style-name="ce1">
            <text:p>7.260134866</text:p>
          </table:table-cell>
          <table:table-cell office:value-type="float" office:value="8.5979899937378494" table:style-name="ce1">
            <text:p>8.597989994</text:p>
          </table:table-cell>
          <table:table-cell office:value-type="float" office:value="2" table:style-name="ce1">
            <text:p>2</text:p>
          </table:table-cell>
          <table:table-cell office:value-type="float" office:value="0.945771336040515" table:style-name="ce1">
            <text:p>0.945771336</text:p>
          </table:table-cell>
          <table:table-cell office:value-type="float" office:value="8.1329187793798496" table:style-name="ce1">
            <text:p>8.132918779</text:p>
          </table:table-cell>
          <table:table-cell office:value-type="float" office:value="7.6550772528518696" table:style-name="ce1">
            <text:p>7.655077253</text:p>
          </table:table-cell>
          <table:table-cell office:value-type="float" office:value="8.6154010330384292" table:style-name="ce1">
            <text:p>8.615401033</text:p>
          </table:table-cell>
          <table:table-cell office:value-type="float" office:value="2" table:style-name="ce1">
            <text:p>2</text:p>
          </table:table-cell>
          <table:table-cell office:value-type="float" office:value="-9.4714493441770808E-3" table:style-name="ce1">
            <text:p>-0.009471449</text:p>
          </table:table-cell>
          <table:table-cell office:value-type="float" office:value="7.4641774120068201" table:style-name="ce1">
            <text:p>7.464177412</text:p>
          </table:table-cell>
          <table:table-cell office:value-type="float" office:value="6.5148209558438301" table:style-name="ce1">
            <text:p>6.514820956</text:p>
          </table:table-cell>
          <table:table-cell office:value-type="float" office:value="7.6666907255217902" table:style-name="ce1">
            <text:p>7.666690726</text:p>
          </table:table-cell>
          <table:table-cell office:value-type="float" office:value="2" table:style-name="ce1">
            <text:p>2</text:p>
          </table:table-cell>
          <table:table-cell office:value-type="float" office:value="1.27079093507249" table:style-name="ce1">
            <text:p>1.270790935</text:p>
          </table:table-cell>
          <table:table-cell office:value-type="float" office:value="4.7565271846273296" table:style-name="ce1">
            <text:p>4.756527185</text:p>
          </table:table-cell>
          <table:table-cell office:value-type="float" office:value="4.19909018946242" table:style-name="ce1">
            <text:p>4.199090189</text:p>
          </table:table-cell>
          <table:table-cell office:value-type="float" office:value="5.7892976664657398" table:style-name="ce1">
            <text:p>5.789297666</text:p>
          </table:table-cell>
          <table:table-cell office:value-type="float" office:value="2" table:style-name="ce1">
            <text:p>2</text:p>
          </table:table-cell>
          <table:table-cell office:value-type="float" office:value="-0.58585846689735599" table:style-name="ce1">
            <text:p>-0.585858467</text:p>
          </table:table-cell>
          <table:table-cell office:value-type="float" office:value="4.7330108719279904" table:style-name="ce1">
            <text:p>4.733010872</text:p>
          </table:table-cell>
          <table:table-cell office:value-type="float" office:value="3.5593015269515198" table:style-name="ce1">
            <text:p>3.559301527</text:p>
          </table:table-cell>
          <table:table-cell office:value-type="float" office:value="5.3079179981886604" table:style-name="ce1">
            <text:p>5.307917998</text:p>
          </table:table-cell>
          <table:table-cell office:value-type="float" office:value="2" table:style-name="ce1">
            <text:p>2</text:p>
          </table:table-cell>
          <table:table-cell office:value-type="float" office:value="0.671176785676317" table:style-name="ce1">
            <text:p>0.671176786</text:p>
          </table:table-cell>
          <table:table-cell office:value-type="float" office:value="4.4474604225442" table:style-name="ce1">
            <text:p>4.447460423</text:p>
          </table:table-cell>
          <table:table-cell office:value-type="float" office:value="3.4251433734786199" table:style-name="ce1">
            <text:p>3.425143373</text:p>
          </table:table-cell>
          <table:table-cell office:value-type="float" office:value="5.0031983435212499" table:style-name="ce1">
            <text:p>5.003198344</text:p>
          </table:table-cell>
          <table:table-cell office:value-type="float" office:value="2" table:style-name="ce1">
            <text:p>2</text:p>
          </table:table-cell>
          <table:table-cell office:value-type="float" office:value="0.57949710520344" table:style-name="ce1">
            <text:p>0.579497105</text:p>
          </table:table-cell>
          <table:table-cell office:value-type="float" office:value="4.9576769487302101" table:style-name="ce1">
            <text:p>4.957676949</text:p>
          </table:table-cell>
          <table:table-cell office:value-type="float" office:value="3.9845501281451399" table:style-name="ce1">
            <text:p>3.984550128</text:p>
          </table:table-cell>
          <table:table-cell office:value-type="float" office:value="5.6713352697444703" table:style-name="ce1">
            <text:p>5.67133527</text:p>
          </table:table-cell>
          <table:table-cell office:value-type="float" office:value="2" table:style-name="ce1">
            <text:p>2</text:p>
          </table:table-cell>
          <table:table-cell office:value-type="float" office:value="0.30149003672112101" table:style-name="ce1">
            <text:p>0.301490037</text:p>
          </table:table-cell>
          <table:table-cell office:value-type="float" office:value="7.06026487990842" table:style-name="ce1">
            <text:p>7.06026488</text:p>
          </table:table-cell>
          <table:table-cell office:value-type="float" office:value="6.3126948289146698" table:style-name="ce1">
            <text:p>6.312694829</text:p>
          </table:table-cell>
          <table:table-cell office:value-type="float" office:value="7.34465655182309" table:style-name="ce1">
            <text:p>7.344656552</text:p>
          </table:table-cell>
          <table:table-cell office:value-type="float" office:value="2" table:style-name="ce1">
            <text:p>2</text:p>
          </table:table-cell>
          <table:table-cell office:value-type="float" office:value="0.87969633103648703" table:style-name="ce1">
            <text:p>0.879696331</text:p>
          </table:table-cell>
          <table:table-cell office:value-type="float" office:value="6.84334652343248" table:style-name="ce1">
            <text:p>6.843346523</text:p>
          </table:table-cell>
          <table:table-cell office:value-type="float" office:value="6.6086862427678703" table:style-name="ce1">
            <text:p>6.608686243</text:p>
          </table:table-cell>
          <table:table-cell office:value-type="float" office:value="7.4974919919535603" table:style-name="ce1">
            <text:p>7.497491992</text:p>
          </table:table-cell>
          <table:table-cell office:value-type="float" office:value="2" table:style-name="ce1">
            <text:p>2</text:p>
          </table:table-cell>
          <table:table-cell office:value-type="float" office:value="-0.92503436324522204" table:style-name="ce1">
            <text:p>-0.925034363</text:p>
          </table:table-cell>
          <table:table-cell office:value-type="float" office:value="8.3420430064501794" table:style-name="ce1">
            <text:p>8.342043006</text:p>
          </table:table-cell>
          <table:table-cell office:value-type="float" office:value="8.0721404558799996" table:style-name="ce1">
            <text:p>8.072140456</text:p>
          </table:table-cell>
          <table:table-cell office:value-type="float" office:value="8.8410351393669604" table:style-name="ce1">
            <text:p>8.841035139</text:p>
          </table:table-cell>
          <table:table-cell office:value-type="float" office:value="2" table:style-name="ce1">
            <text:p>2</text:p>
          </table:table-cell>
          <table:table-cell office:value-type="float" office:value="-0.583964670683361" table:style-name="ce1">
            <text:p>-0.583964671</text:p>
          </table:table-cell>
          <table:table-cell office:value-type="float" office:value="2.53218314374968" table:style-name="ce1">
            <text:p>2.532183144</text:p>
          </table:table-cell>
          <table:table-cell office:value-type="float" office:value="1.4931809763853401" table:style-name="ce1">
            <text:p>1.493180976</text:p>
          </table:table-cell>
          <table:table-cell office:value-type="float" office:value="3.1226032244037301" table:style-name="ce1">
            <text:p>3.122603224</text:p>
          </table:table-cell>
          <table:table-cell office:value-type="float" office:value="2" table:style-name="ce1">
            <text:p>2</text:p>
          </table:table-cell>
          <table:table-cell office:value-type="float" office:value="0.53958066126273196" table:style-name="ce1">
            <text:p>0.539580661</text:p>
          </table:table-cell>
          <table:table-cell office:value-type="float" office:value="7.0292045268873098" table:style-name="ce1">
            <text:p>7.029204527</text:p>
          </table:table-cell>
          <table:table-cell office:value-type="float" office:value="6.7348985706909099" table:style-name="ce1">
            <text:p>6.734898571</text:p>
          </table:table-cell>
          <table:table-cell office:value-type="float" office:value="7.7422303034634901" table:style-name="ce1">
            <text:p>7.742230303</text:p>
          </table:table-cell>
          <table:table-cell office:value-type="float" office:value="2" table:style-name="ce1">
            <text:p>2</text:p>
          </table:table-cell>
          <table:table-cell office:value-type="float" office:value="-0.81470258590840205" table:style-name="ce1">
            <text:p>-0.814702586</text:p>
          </table:table-cell>
          <table:table-cell office:value-type="float" office:value="8.6016205681656608" table:style-name="ce1">
            <text:p>8.601620568</text:p>
          </table:table-cell>
          <table:table-cell office:value-type="float" office:value="8.0222243897756194" table:style-name="ce1">
            <text:p>8.02222439</text:p>
          </table:table-cell>
          <table:table-cell office:value-type="float" office:value="8.8766113715639303" table:style-name="ce1">
            <text:p>8.876611372</text:p>
          </table:table-cell>
          <table:table-cell office:value-type="float" office:value="2" table:style-name="ce1">
            <text:p>2</text:p>
          </table:table-cell>
          <table:table-cell office:value-type="float" office:value="0.69830601870301701" table:style-name="ce1">
            <text:p>0.698306019</text:p>
          </table:table-cell>
          <table:table-cell office:value-type="float" office:value="6.5117761302461998" table:style-name="ce1">
            <text:p>6.51177613</text:p>
          </table:table-cell>
          <table:table-cell office:value-type="float" office:value="6.2871525795477501" table:style-name="ce1">
            <text:p>6.28715258</text:p>
          </table:table-cell>
          <table:table-cell office:value-type="float" office:value="7.1543717628327403" table:style-name="ce1">
            <text:p>7.154371763</text:p>
          </table:table-cell>
          <table:table-cell office:value-type="float" office:value="2" table:style-name="ce1">
            <text:p>2</text:p>
          </table:table-cell>
          <table:table-cell office:value-type="float" office:value="-0.94464034333365698" table:style-name="ce1">
            <text:p>-0.944640343</text:p>
          </table:table-cell>
          <table:table-cell office:value-type="float" office:value="7.8057444549216202" table:style-name="ce1">
            <text:p>7.805744455</text:p>
          </table:table-cell>
          <table:table-cell office:value-type="float" office:value="7.1978133716240604" table:style-name="ce1">
            <text:p>7.197813372</text:p>
          </table:table-cell>
          <table:table-cell office:value-type="float" office:value="8.0069122154660501" table:style-name="ce1">
            <text:p>8.006912215</text:p>
          </table:table-cell>
          <table:table-cell office:value-type="float" office:value="2" table:style-name="ce1">
            <text:p>2</text:p>
          </table:table-cell>
          <table:table-cell office:value-type="float" office:value="0.98534495370460995" table:style-name="ce1">
            <text:p>0.985344954</text:p>
          </table:table-cell>
          <table:table-cell office:value-type="float" office:value="6.6482592323246399" table:style-name="ce1">
            <text:p>6.648259232</text:p>
          </table:table-cell>
          <table:table-cell office:value-type="float" office:value="6.4162483905752996" table:style-name="ce1">
            <text:p>6.416248391</text:p>
          </table:table-cell>
          <table:table-cell office:value-type="float" office:value="7.5103781896218997" table:style-name="ce1">
            <text:p>7.51037819</text:p>
          </table:table-cell>
          <table:table-cell office:value-type="float" office:value="2" table:style-name="ce1">
            <text:p>2</text:p>
          </table:table-cell>
          <table:table-cell office:value-type="float" office:value="-1.1287410450903199" table:style-name="ce1">
            <text:p>-1.128741045</text:p>
          </table:table-cell>
          <table:table-cell office:value-type="float" office:value="7.1557685175180303" table:style-name="ce1">
            <text:p>7.155768518</text:p>
          </table:table-cell>
          <table:table-cell office:value-type="float" office:value="6.6538210457669296" table:style-name="ce1">
            <text:p>6.653821046</text:p>
          </table:table-cell>
          <table:table-cell office:value-type="float" office:value="7.5574500853197897" table:style-name="ce1">
            <text:p>7.557450085</text:p>
          </table:table-cell>
          <table:table-cell office:value-type="float" office:value="2" table:style-name="ce1">
            <text:p>2</text:p>
          </table:table-cell>
          <table:table-cell office:value-type="float" office:value="0.217475924318769" table:style-name="ce1">
            <text:p>0.217475924</text:p>
          </table:table-cell>
          <table:table-cell office:value-type="float" office:value="7.79854809569333" table:style-name="ce1">
            <text:p>7.798548096</text:p>
          </table:table-cell>
          <table:table-cell office:value-type="float" office:value="7.1418011348389498" table:style-name="ce1">
            <text:p>7.141801135</text:p>
          </table:table-cell>
          <table:table-cell office:value-type="float" office:value="8.0841938487890097" table:style-name="ce1">
            <text:p>8.084193849</text:p>
          </table:table-cell>
          <table:table-cell office:value-type="float" office:value="2" table:style-name="ce1">
            <text:p>2</text:p>
          </table:table-cell>
          <table:table-cell office:value-type="float" office:value="0.77180669062868401" table:style-name="ce1">
            <text:p>0.771806691</text:p>
          </table:table-cell>
          <table:table-cell office:value-type="float" office:value="5.19098806154763" table:style-name="ce1">
            <text:p>5.190988062</text:p>
          </table:table-cell>
          <table:table-cell office:value-type="float" office:value="4.4888822951357197" table:style-name="ce1">
            <text:p>4.488882295</text:p>
          </table:table-cell>
          <table:table-cell office:value-type="float" office:value="5.6305548802034" table:style-name="ce1">
            <text:p>5.63055488</text:p>
          </table:table-cell>
          <table:table-cell office:value-type="float" office:value="2" table:style-name="ce1">
            <text:p>2</text:p>
          </table:table-cell>
          <table:table-cell office:value-type="float" office:value="0.45071318070633198" table:style-name="ce1">
            <text:p>0.450713181</text:p>
          </table:table-cell>
          <table:table-cell office:value-type="float" office:value="2.53218314374968" table:style-name="ce1">
            <text:p>2.532183144</text:p>
          </table:table-cell>
          <table:table-cell office:value-type="float" office:value="1.4931809763853401" table:style-name="ce1">
            <text:p>1.493180976</text:p>
          </table:table-cell>
          <table:table-cell office:value-type="float" office:value="3.1226032244037301" table:style-name="ce1">
            <text:p>3.122603224</text:p>
          </table:table-cell>
          <table:table-cell office:value-type="float" office:value="2" table:style-name="ce1">
            <text:p>2</text:p>
          </table:table-cell>
          <table:table-cell office:value-type="float" office:value="0.53958066126273196" table:style-name="ce1">
            <text:p>0.539580661</text:p>
          </table:table-cell>
          <table:table-cell office:value-type="float" office:value="7.3353280858166796" table:style-name="ce1">
            <text:p>7.335328086</text:p>
          </table:table-cell>
          <table:table-cell office:value-type="float" office:value="6.8851859427823996" table:style-name="ce1">
            <text:p>6.885185943</text:p>
          </table:table-cell>
          <table:table-cell office:value-type="float" office:value="7.7623280621305302" table:style-name="ce1">
            <text:p>7.762328062</text:p>
          </table:table-cell>
          <table:table-cell office:value-type="float" office:value="2" table:style-name="ce1">
            <text:p>2</text:p>
          </table:table-cell>
          <table:table-cell office:value-type="float" office:value="5.1710905559926502E-2" table:style-name="ce1">
            <text:p>0.051710906</text:p>
          </table:table-cell>
          <table:table-cell office:value-type="float" office:value="6.84334652343248" table:style-name="ce1">
            <text:p>6.843346523</text:p>
          </table:table-cell>
          <table:table-cell office:value-type="float" office:value="6.6086862427678703" table:style-name="ce1">
            <text:p>6.608686243</text:p>
          </table:table-cell>
          <table:table-cell office:value-type="float" office:value="7.4974919919535603" table:style-name="ce1">
            <text:p>7.497491992</text:p>
          </table:table-cell>
          <table:table-cell office:value-type="float" office:value="2" table:style-name="ce1">
            <text:p>2</text:p>
          </table:table-cell>
          <table:table-cell office:value-type="float" office:value="-0.92503436324522204" table:style-name="ce1">
            <text:p>-0.925034363</text:p>
          </table:table-cell>
          <table:table-cell table:number-columns-repeated="3" table:style-name="ce48"/>
          <table:table-cell table:style-name="ce1"/>
          <table:table-cell table:style-name="ce48"/>
          <table:table-cell table:number-columns-repeated="16181"/>
        </table:table-row>
        <table:table-row table:style-name="ro3">
          <table:table-cell office:value-type="string" table:style-name="ce1">
            <text:p>RW1</text:p>
          </table:table-cell>
          <table:table-cell office:value-type="string" table:style-name="ce1">
            <text:p>Southern Health NHS Foundation Trust</text:p>
          </table:table-cell>
          <table:table-cell office:value-type="float" office:value="364" table:style-name="ce1">
            <text:p>364</text:p>
          </table:table-cell>
          <table:table-cell office:value-type="float" office:value="6.44657946221814" table:style-name="ce1">
            <text:p>6.446579462</text:p>
          </table:table-cell>
          <table:table-cell office:value-type="float" office:value="5.5233967030210502" table:style-name="ce1">
            <text:p>5.523396703</text:p>
          </table:table-cell>
          <table:table-cell office:value-type="float" office:value="6.8584557115578404" table:style-name="ce1">
            <text:p>6.858455712</text:p>
          </table:table-cell>
          <table:table-cell office:value-type="float" office:value="2" table:style-name="ce1">
            <text:p>2</text:p>
          </table:table-cell>
          <table:table-cell office:value-type="float" office:value="0.75063524381567803" table:style-name="ce1">
            <text:p>0.750635244</text:p>
          </table:table-cell>
          <table:table-cell office:value-type="float" office:value="7.69572614543734" table:style-name="ce1">
            <text:p>7.695726145</text:p>
          </table:table-cell>
          <table:table-cell office:value-type="float" office:value="6.9707976576342503" table:style-name="ce1">
            <text:p>6.970797658</text:p>
          </table:table-cell>
          <table:table-cell office:value-type="float" office:value="7.9791795634804599" table:style-name="ce1">
            <text:p>7.979179563</text:p>
          </table:table-cell>
          <table:table-cell office:value-type="float" office:value="2" table:style-name="ce1">
            <text:p>2</text:p>
          </table:table-cell>
          <table:table-cell office:value-type="float" office:value="0.85808286700235703" table:style-name="ce1">
            <text:p>0.858082867</text:p>
          </table:table-cell>
          <table:table-cell office:value-type="float" office:value="7.3270447940732399" table:style-name="ce1">
            <text:p>7.327044794</text:p>
          </table:table-cell>
          <table:table-cell office:value-type="float" office:value="6.5969441022835502" table:style-name="ce1">
            <text:p>6.596944102</text:p>
          </table:table-cell>
          <table:table-cell office:value-type="float" office:value="7.6323955361062596" table:style-name="ce1">
            <text:p>7.632395536</text:p>
          </table:table-cell>
          <table:table-cell office:value-type="float" office:value="2" table:style-name="ce1">
            <text:p>2</text:p>
          </table:table-cell>
          <table:table-cell office:value-type="float" office:value="0.80399193700937699" table:style-name="ce1">
            <text:p>0.803991937</text:p>
          </table:table-cell>
          <table:table-cell office:value-type="float" office:value="7.0881362814489099" table:style-name="ce1">
            <text:p>7.088136281</text:p>
          </table:table-cell>
          <table:table-cell office:value-type="float" office:value="6.6170407920410197" table:style-name="ce1">
            <text:p>6.617040792</text:p>
          </table:table-cell>
          <table:table-cell office:value-type="float" office:value="7.6350289709176398" table:style-name="ce1">
            <text:p>7.635028971</text:p>
          </table:table-cell>
          <table:table-cell office:value-type="float" office:value="2" table:style-name="ce1">
            <text:p>2</text:p>
          </table:table-cell>
          <table:table-cell office:value-type="float" office:value="-0.145934683064952" table:style-name="ce1">
            <text:p>-0.145934683</text:p>
          </table:table-cell>
          <table:table-cell office:value-type="float" office:value="7.9330134088649604" table:style-name="ce1">
            <text:p>7.933013409</text:p>
          </table:table-cell>
          <table:table-cell office:value-type="float" office:value="6.4862886336136203" table:style-name="ce1">
            <text:p>6.486288634</text:p>
          </table:table-cell>
          <table:table-cell office:value-type="float" office:value="8.2323424933056994" table:style-name="ce1">
            <text:p>8.232342493</text:p>
          </table:table-cell>
          <table:table-cell office:value-type="float" office:value="2" table:style-name="ce1">
            <text:p>2</text:p>
          </table:table-cell>
          <table:table-cell office:value-type="float" office:value="1.2879638377259199" table:style-name="ce1">
            <text:p>1.287963838</text:p>
          </table:table-cell>
          <table:table-cell office:value-type="float" office:value="9.81361907641279" table:style-name="ce1">
            <text:p>9.813619076</text:p>
          </table:table-cell>
          <table:table-cell office:value-type="float" office:value="9.4630512743358999" table:style-name="ce1">
            <text:p>9.463051274</text:p>
          </table:table-cell>
          <table:table-cell office:value-type="float" office:value="9.88624641528172" table:style-name="ce1">
            <text:p>9.886246415</text:p>
          </table:table-cell>
          <table:table-cell office:value-type="float" office:value="2" table:style-name="ce1">
            <text:p>2</text:p>
          </table:table-cell>
          <table:table-cell office:value-type="float" office:value="1.28723901819021" table:style-name="ce1">
            <text:p>1.287239018</text:p>
          </table:table-cell>
          <table:table-cell office:value-type="float" office:value="8.7099917487795508" table:style-name="ce1">
            <text:p>8.709991749</text:p>
          </table:table-cell>
          <table:table-cell office:value-type="float" office:value="7.8551911824907199" table:style-name="ce1">
            <text:p>7.855191182</text:p>
          </table:table-cell>
          <table:table-cell office:value-type="float" office:value="8.7733872849909602" table:style-name="ce1">
            <text:p>8.773387285</text:p>
          </table:table-cell>
          <table:table-cell office:value-type="float" office:value="2" table:style-name="ce1">
            <text:p>2</text:p>
          </table:table-cell>
          <table:table-cell office:value-type="float" office:value="1.68931816625211" table:style-name="ce1">
            <text:p>1.689318166</text:p>
          </table:table-cell>
          <table:table-cell office:value-type="float" office:value="6.1729495574324504" table:style-name="ce1">
            <text:p>6.172949557</text:p>
          </table:table-cell>
          <table:table-cell office:value-type="float" office:value="5.4641107988709798" table:style-name="ce1">
            <text:p>5.464110799</text:p>
          </table:table-cell>
          <table:table-cell office:value-type="float" office:value="6.5378269087802199" table:style-name="ce1">
            <text:p>6.537826909</text:p>
          </table:table-cell>
          <table:table-cell office:value-type="float" office:value="2" table:style-name="ce1">
            <text:p>2</text:p>
          </table:table-cell>
          <table:table-cell office:value-type="float" office:value="0.62786798483216799" table:style-name="ce1">
            <text:p>0.627867985</text:p>
          </table:table-cell>
          <table:table-cell office:value-type="float" office:value="7.5185903147745403" table:style-name="ce1">
            <text:p>7.518590315</text:p>
          </table:table-cell>
          <table:table-cell office:value-type="float" office:value="6.9995724559333299" table:style-name="ce1">
            <text:p>6.999572456</text:p>
          </table:table-cell>
          <table:table-cell office:value-type="float" office:value="7.7442141924841597" table:style-name="ce1">
            <text:p>7.744214192</text:p>
          </table:table-cell>
          <table:table-cell office:value-type="float" office:value="2" table:style-name="ce1">
            <text:p>2</text:p>
          </table:table-cell>
          <table:table-cell office:value-type="float" office:value="0.77223933077174201" table:style-name="ce1">
            <text:p>0.772239331</text:p>
          </table:table-cell>
          <table:table-cell office:value-type="float" office:value="6.6033932264251503" table:style-name="ce1">
            <text:p>6.603393226</text:p>
          </table:table-cell>
          <table:table-cell office:value-type="float" office:value="6.24998184422072" table:style-name="ce1">
            <text:p>6.249981844</text:p>
          </table:table-cell>
          <table:table-cell office:value-type="float" office:value="7.32886682685207" table:style-name="ce1">
            <text:p>7.328866827</text:p>
          </table:table-cell>
          <table:table-cell office:value-type="float" office:value="2" table:style-name="ce1">
            <text:p>2</text:p>
          </table:table-cell>
          <table:table-cell office:value-type="float" office:value="-0.67590944304885503" table:style-name="ce1">
            <text:p>-0.675909443</text:p>
          </table:table-cell>
          <table:table-cell office:value-type="float" office:value="7.9557496419507201" table:style-name="ce1">
            <text:p>7.955749642</text:p>
          </table:table-cell>
          <table:table-cell office:value-type="float" office:value="6.9452720109549899" table:style-name="ce1">
            <text:p>6.945272011</text:p>
          </table:table-cell>
          <table:table-cell office:value-type="float" office:value="8.1058447627725894" table:style-name="ce1">
            <text:p>8.105844763</text:p>
          </table:table-cell>
          <table:table-cell office:value-type="float" office:value="2" table:style-name="ce1">
            <text:p>2</text:p>
          </table:table-cell>
          <table:table-cell office:value-type="float" office:value="1.45300562177416" table:style-name="ce1">
            <text:p>1.453005622</text:p>
          </table:table-cell>
          <table:table-cell office:value-type="float" office:value="7.6165726584765796" table:style-name="ce1">
            <text:p>7.616572658</text:p>
          </table:table-cell>
          <table:table-cell office:value-type="float" office:value="7.1994787550777399" table:style-name="ce1">
            <text:p>7.199478755</text:p>
          </table:table-cell>
          <table:table-cell office:value-type="float" office:value="8.1588556453749099" table:style-name="ce1">
            <text:p>8.158855645</text:p>
          </table:table-cell>
          <table:table-cell office:value-type="float" office:value="2" table:style-name="ce1">
            <text:p>2</text:p>
          </table:table-cell>
          <table:table-cell office:value-type="float" office:value="-0.255755686214787" table:style-name="ce1">
            <text:p>-0.255755686</text:p>
          </table:table-cell>
          <table:table-cell office:value-type="float" office:value="6.5731767909038403" table:style-name="ce1">
            <text:p>6.573176791</text:p>
          </table:table-cell>
          <table:table-cell office:value-type="float" office:value="5.91818708595091" table:style-name="ce1">
            <text:p>5.918187086</text:p>
          </table:table-cell>
          <table:table-cell office:value-type="float" office:value="8.0765490300358191" table:style-name="ce1">
            <text:p>8.07654903</text:p>
          </table:table-cell>
          <table:table-cell office:value-type="float" office:value="2" table:style-name="ce1">
            <text:p>2</text:p>
          </table:table-cell>
          <table:table-cell office:value-type="float" office:value="-0.77039868899685304" table:style-name="ce1">
            <text:p>-0.770398689</text:p>
          </table:table-cell>
          <table:table-cell office:value-type="float" office:value="6.7132512610936503" table:style-name="ce1">
            <text:p>6.713251261</text:p>
          </table:table-cell>
          <table:table-cell office:value-type="float" office:value="6.2618602650320403" table:style-name="ce1">
            <text:p>6.261860265</text:p>
          </table:table-cell>
          <table:table-cell office:value-type="float" office:value="7.5966567793756399" table:style-name="ce1">
            <text:p>7.596656779</text:p>
          </table:table-cell>
          <table:table-cell office:value-type="float" office:value="2" table:style-name="ce1">
            <text:p>2</text:p>
          </table:table-cell>
          <table:table-cell office:value-type="float" office:value="-0.63435354771403496" table:style-name="ce1">
            <text:p>-0.634353548</text:p>
          </table:table-cell>
          <table:table-cell office:value-type="float" office:value="7.0880393170223499" table:style-name="ce1">
            <text:p>7.088039317</text:p>
          </table:table-cell>
          <table:table-cell office:value-type="float" office:value="6.6309387076133604" table:style-name="ce1">
            <text:p>6.630938708</text:p>
          </table:table-cell>
          <table:table-cell office:value-type="float" office:value="7.4948525214283803" table:style-name="ce1">
            <text:p>7.494852521</text:p>
          </table:table-cell>
          <table:table-cell office:value-type="float" office:value="2" table:style-name="ce1">
            <text:p>2</text:p>
          </table:table-cell>
          <table:table-cell office:value-type="float" office:value="0.11408719377519499" table:style-name="ce1">
            <text:p>0.114087194</text:p>
          </table:table-cell>
          <table:table-cell office:value-type="float" office:value="7.9095727299741299" table:style-name="ce1">
            <text:p>7.90957273</text:p>
          </table:table-cell>
          <table:table-cell office:value-type="float" office:value="7.1166450648017801" table:style-name="ce1">
            <text:p>7.116645065</text:p>
          </table:table-cell>
          <table:table-cell office:value-type="float" office:value="8.0050647216648905" table:style-name="ce1">
            <text:p>8.005064722</text:p>
          </table:table-cell>
          <table:table-cell office:value-type="float" office:value="2" table:style-name="ce1">
            <text:p>2</text:p>
          </table:table-cell>
          <table:table-cell office:value-type="float" office:value="1.53862962283369" table:style-name="ce1">
            <text:p>1.538629623</text:p>
          </table:table-cell>
          <table:table-cell office:value-type="float" office:value="6.1212342434700098" table:style-name="ce1">
            <text:p>6.121234243</text:p>
          </table:table-cell>
          <table:table-cell office:value-type="float" office:value="5.2002085105592197" table:style-name="ce1">
            <text:p>5.200208511</text:p>
          </table:table-cell>
          <table:table-cell office:value-type="float" office:value="6.5392501387502504" table:style-name="ce1">
            <text:p>6.539250139</text:p>
          </table:table-cell>
          <table:table-cell office:value-type="float" office:value="2" table:style-name="ce1">
            <text:p>2</text:p>
          </table:table-cell>
          <table:table-cell office:value-type="float" office:value="0.73625878753080998" table:style-name="ce1">
            <text:p>0.736258788</text:p>
          </table:table-cell>
          <table:table-cell office:value-type="float" office:value="8.3722345969625707" table:style-name="ce1">
            <text:p>8.372234597</text:p>
          </table:table-cell>
          <table:table-cell office:value-type="float" office:value="7.2721887034394399" table:style-name="ce1">
            <text:p>7.272188703</text:p>
          </table:table-cell>
          <table:table-cell office:value-type="float" office:value="8.5859361560896001" table:style-name="ce1">
            <text:p>8.585936156</text:p>
          </table:table-cell>
          <table:table-cell office:value-type="float" office:value="2" table:style-name="ce1">
            <text:p>2</text:p>
          </table:table-cell>
          <table:table-cell office:value-type="float" office:value="1.3223264256863501" table:style-name="ce1">
            <text:p>1.322326426</text:p>
          </table:table-cell>
          <table:table-cell office:value-type="float" office:value="8.4590962719317098" table:style-name="ce1">
            <text:p>8.459096272</text:p>
          </table:table-cell>
          <table:table-cell office:value-type="float" office:value="7.6529184185372099" table:style-name="ce1">
            <text:p>7.652918419</text:p>
          </table:table-cell>
          <table:table-cell office:value-type="float" office:value="8.61755986735308" table:style-name="ce1">
            <text:p>8.617559867</text:p>
          </table:table-cell>
          <table:table-cell office:value-type="float" office:value="2" table:style-name="ce1">
            <text:p>2</text:p>
          </table:table-cell>
          <table:table-cell office:value-type="float" office:value="1.31602951486143" table:style-name="ce1">
            <text:p>1.316029515</text:p>
          </table:table-cell>
          <table:table-cell office:value-type="float" office:value="7.0087429246555297" table:style-name="ce1">
            <text:p>7.008742925</text:p>
          </table:table-cell>
          <table:table-cell office:value-type="float" office:value="6.4815472874997697" table:style-name="ce1">
            <text:p>6.481547287</text:p>
          </table:table-cell>
          <table:table-cell office:value-type="float" office:value="7.6999643938658497" table:style-name="ce1">
            <text:p>7.699964394</text:p>
          </table:table-cell>
          <table:table-cell office:value-type="float" office:value="2" table:style-name="ce1">
            <text:p>2</text:p>
          </table:table-cell>
          <table:table-cell office:value-type="float" office:value="-0.26385440723166698" table:style-name="ce1">
            <text:p>-0.263854407</text:p>
          </table:table-cell>
          <table:table-cell office:value-type="float" office:value="5.2845902349723097" table:style-name="ce1">
            <text:p>5.284590235</text:p>
          </table:table-cell>
          <table:table-cell office:value-type="float" office:value="4.14778959514957" table:style-name="ce1">
            <text:p>4.147789595</text:p>
          </table:table-cell>
          <table:table-cell office:value-type="float" office:value="5.8405982607785898" table:style-name="ce1">
            <text:p>5.840598261</text:p>
          </table:table-cell>
          <table:table-cell office:value-type="float" office:value="2" table:style-name="ce1">
            <text:p>2</text:p>
          </table:table-cell>
          <table:table-cell office:value-type="float" office:value="0.67245201957666101" table:style-name="ce1">
            <text:p>0.67245202</text:p>
          </table:table-cell>
          <table:table-cell office:value-type="float" office:value="4.3792920018912902" table:style-name="ce1">
            <text:p>4.379292002</text:p>
          </table:table-cell>
          <table:table-cell office:value-type="float" office:value="3.5031802885307801" table:style-name="ce1">
            <text:p>3.503180289</text:p>
          </table:table-cell>
          <table:table-cell office:value-type="float" office:value="5.3640392366093996" table:style-name="ce1">
            <text:p>5.364039237</text:p>
          </table:table-cell>
          <table:table-cell office:value-type="float" office:value="2" table:style-name="ce1">
            <text:p>2</text:p>
          </table:table-cell>
          <table:table-cell office:value-type="float" office:value="-0.114421197545611" table:style-name="ce1">
            <text:p>-0.114421198</text:p>
          </table:table-cell>
          <table:table-cell office:value-type="float" office:value="4.4417997152511699" table:style-name="ce1">
            <text:p>4.441799715</text:p>
          </table:table-cell>
          <table:table-cell office:value-type="float" office:value="3.3262568641461501" table:style-name="ce1">
            <text:p>3.326256864</text:p>
          </table:table-cell>
          <table:table-cell office:value-type="float" office:value="5.1020848528537197" table:style-name="ce1">
            <text:p>5.102084853</text:p>
          </table:table-cell>
          <table:table-cell office:value-type="float" office:value="2" table:style-name="ce1">
            <text:p>2</text:p>
          </table:table-cell>
          <table:table-cell office:value-type="float" office:value="0.50246348622891002" table:style-name="ce1">
            <text:p>0.502463486</text:p>
          </table:table-cell>
          <table:table-cell office:value-type="float" office:value="5.0785735209768799" table:style-name="ce1">
            <text:p>5.078573521</text:p>
          </table:table-cell>
          <table:table-cell office:value-type="float" office:value="3.9487639745424898" table:style-name="ce1">
            <text:p>3.948763975</text:p>
          </table:table-cell>
          <table:table-cell office:value-type="float" office:value="5.7071214233471199" table:style-name="ce1">
            <text:p>5.707121423</text:p>
          </table:table-cell>
          <table:table-cell office:value-type="float" office:value="2" table:style-name="ce1">
            <text:p>2</text:p>
          </table:table-cell>
          <table:table-cell office:value-type="float" office:value="0.55873438581270396" table:style-name="ce1">
            <text:p>0.558734386</text:p>
          </table:table-cell>
          <table:table-cell office:value-type="float" office:value="6.8968121699552896" table:style-name="ce1">
            <text:p>6.89681217</text:p>
          </table:table-cell>
          <table:table-cell office:value-type="float" office:value="6.3171281411374904" table:style-name="ce1">
            <text:p>6.317128141</text:p>
          </table:table-cell>
          <table:table-cell office:value-type="float" office:value="7.3402232396002702" table:style-name="ce1">
            <text:p>7.34022324</text:p>
          </table:table-cell>
          <table:table-cell office:value-type="float" office:value="2" table:style-name="ce1">
            <text:p>2</text:p>
          </table:table-cell>
          <table:table-cell office:value-type="float" office:value="0.26106086564849901" table:style-name="ce1">
            <text:p>0.261060866</text:p>
          </table:table-cell>
          <table:table-cell office:value-type="float" office:value="7.1430492775669201" table:style-name="ce1">
            <text:p>7.143049278</text:p>
          </table:table-cell>
          <table:table-cell office:value-type="float" office:value="6.6075136937232202" table:style-name="ce1">
            <text:p>6.607513694</text:p>
          </table:table-cell>
          <table:table-cell office:value-type="float" office:value="7.4986645409982096" table:style-name="ce1">
            <text:p>7.498664541</text:p>
          </table:table-cell>
          <table:table-cell office:value-type="float" office:value="2" table:style-name="ce1">
            <text:p>2</text:p>
          </table:table-cell>
          <table:table-cell office:value-type="float" office:value="0.39571005197776699" table:style-name="ce1">
            <text:p>0.395710052</text:p>
          </table:table-cell>
          <table:table-cell office:value-type="float" office:value="8.5961411651791106" table:style-name="ce1">
            <text:p>8.596141165</text:p>
          </table:table-cell>
          <table:table-cell office:value-type="float" office:value="8.0831981102857906" table:style-name="ce1">
            <text:p>8.08319811</text:p>
          </table:table-cell>
          <table:table-cell office:value-type="float" office:value="8.8299774849611694" table:style-name="ce1">
            <text:p>8.829977485</text:p>
          </table:table-cell>
          <table:table-cell office:value-type="float" office:value="2" table:style-name="ce1">
            <text:p>2</text:p>
          </table:table-cell>
          <table:table-cell office:value-type="float" office:value="0.73253114267973696" table:style-name="ce1">
            <text:p>0.732531143</text:p>
          </table:table-cell>
          <table:table-cell office:value-type="float" office:value="2.2265815799228701" table:style-name="ce1">
            <text:p>2.22658158</text:p>
          </table:table-cell>
          <table:table-cell office:value-type="float" office:value="1.50979526330775" table:style-name="ce1">
            <text:p>1.509795263</text:p>
          </table:table-cell>
          <table:table-cell office:value-type="float" office:value="3.1059889374813201" table:style-name="ce1">
            <text:p>3.105988937</text:p>
          </table:table-cell>
          <table:table-cell office:value-type="float" office:value="2" table:style-name="ce1">
            <text:p>2</text:p>
          </table:table-cell>
          <table:table-cell office:value-type="float" office:value="-0.19968214918678201" table:style-name="ce1">
            <text:p>-0.199682149</text:p>
          </table:table-cell>
          <table:table-cell office:value-type="float" office:value="7.3703024069865002" table:style-name="ce1">
            <text:p>7.370302407</text:p>
          </table:table-cell>
          <table:table-cell office:value-type="float" office:value="6.7511161651161604" table:style-name="ce1">
            <text:p>6.751116165</text:p>
          </table:table-cell>
          <table:table-cell office:value-type="float" office:value="7.7260127090382502" table:style-name="ce1">
            <text:p>7.726012709</text:p>
          </table:table-cell>
          <table:table-cell office:value-type="float" office:value="2" table:style-name="ce1">
            <text:p>2</text:p>
          </table:table-cell>
          <table:table-cell office:value-type="float" office:value="0.52970067034983503" table:style-name="ce1">
            <text:p>0.52970067</text:p>
          </table:table-cell>
          <table:table-cell office:value-type="float" office:value="8.81887474468577" table:style-name="ce1">
            <text:p>8.818874745</text:p>
          </table:table-cell>
          <table:table-cell office:value-type="float" office:value="8.0283087324043994" table:style-name="ce1">
            <text:p>8.028308732</text:p>
          </table:table-cell>
          <table:table-cell office:value-type="float" office:value="8.8705270289351503" table:style-name="ce1">
            <text:p>8.870527029</text:p>
          </table:table-cell>
          <table:table-cell office:value-type="float" office:value="2" table:style-name="ce1">
            <text:p>2</text:p>
          </table:table-cell>
          <table:table-cell office:value-type="float" office:value="1.7195592883584601" table:style-name="ce1">
            <text:p>1.719559288</text:p>
          </table:table-cell>
          <table:table-cell office:value-type="float" office:value="6.7649776995440503" table:style-name="ce1">
            <text:p>6.7649777</text:p>
          </table:table-cell>
          <table:table-cell office:value-type="float" office:value="6.3095607040095398" table:style-name="ce1">
            <text:p>6.309560704</text:p>
          </table:table-cell>
          <table:table-cell office:value-type="float" office:value="7.1319636383709497" table:style-name="ce1">
            <text:p>7.131963638</text:p>
          </table:table-cell>
          <table:table-cell office:value-type="float" office:value="2" table:style-name="ce1">
            <text:p>2</text:p>
          </table:table-cell>
          <table:table-cell office:value-type="float" office:value="0.21075032568591301" table:style-name="ce1">
            <text:p>0.210750326</text:p>
          </table:table-cell>
          <table:table-cell office:value-type="float" office:value="7.7861611502136503" table:style-name="ce1">
            <text:p>7.78616115</text:p>
          </table:table-cell>
          <table:table-cell office:value-type="float" office:value="7.1945116374539504" table:style-name="ce1">
            <text:p>7.194511637</text:p>
          </table:table-cell>
          <table:table-cell office:value-type="float" office:value="8.0102139496361708" table:style-name="ce1">
            <text:p>8.01021395</text:p>
          </table:table-cell>
          <table:table-cell office:value-type="float" office:value="2" table:style-name="ce1">
            <text:p>2</text:p>
          </table:table-cell>
          <table:table-cell office:value-type="float" office:value="0.883258890181015" table:style-name="ce1">
            <text:p>0.88325889</text:p>
          </table:table-cell>
          <table:table-cell office:value-type="float" office:value="6.6432140259987396" table:style-name="ce1">
            <text:p>6.643214026</text:p>
          </table:table-cell>
          <table:table-cell office:value-type="float" office:value="6.4142738864257201" table:style-name="ce1">
            <text:p>6.414273886</text:p>
          </table:table-cell>
          <table:table-cell office:value-type="float" office:value="7.5123526937714802" table:style-name="ce1">
            <text:p>7.512352694</text:p>
          </table:table-cell>
          <table:table-cell office:value-type="float" office:value="2" table:style-name="ce1">
            <text:p>2</text:p>
          </table:table-cell>
          <table:table-cell office:value-type="float" office:value="-1.14269217275937" table:style-name="ce1">
            <text:p>-1.142692173</text:p>
          </table:table-cell>
          <table:table-cell office:value-type="float" office:value="7.3727702218572704" table:style-name="ce1">
            <text:p>7.372770222</text:p>
          </table:table-cell>
          <table:table-cell office:value-type="float" office:value="6.6668565837299196" table:style-name="ce1">
            <text:p>6.666856584</text:p>
          </table:table-cell>
          <table:table-cell office:value-type="float" office:value="7.5444145473567996" table:style-name="ce1">
            <text:p>7.544414547</text:p>
          </table:table-cell>
          <table:table-cell office:value-type="float" office:value="2" table:style-name="ce1">
            <text:p>2</text:p>
          </table:table-cell>
          <table:table-cell office:value-type="float" office:value="1.19325292937649" table:style-name="ce1">
            <text:p>1.193252929</text:p>
          </table:table-cell>
          <table:table-cell office:value-type="float" office:value="7.7339195982936202" table:style-name="ce1">
            <text:p>7.733919598</text:p>
          </table:table-cell>
          <table:table-cell office:value-type="float" office:value="7.1655979063018096" table:style-name="ce1">
            <text:p>7.165597906</text:p>
          </table:table-cell>
          <table:table-cell office:value-type="float" office:value="8.0603970773261402" table:style-name="ce1">
            <text:p>8.060397077</text:p>
          </table:table-cell>
          <table:table-cell office:value-type="float" office:value="2" table:style-name="ce1">
            <text:p>2</text:p>
          </table:table-cell>
          <table:table-cell office:value-type="float" office:value="0.529734450610852" table:style-name="ce1">
            <text:p>0.529734451</text:p>
          </table:table-cell>
          <table:table-cell office:value-type="float" office:value="5.2162135286093898" table:style-name="ce1">
            <text:p>5.216213529</text:p>
          </table:table-cell>
          <table:table-cell office:value-type="float" office:value="4.4379992581650898" table:style-name="ce1">
            <text:p>4.437999258</text:p>
          </table:table-cell>
          <table:table-cell office:value-type="float" office:value="5.6814379171740299" table:style-name="ce1">
            <text:p>5.681437917</text:p>
          </table:table-cell>
          <table:table-cell office:value-type="float" office:value="2" table:style-name="ce1">
            <text:p>2</text:p>
          </table:table-cell>
          <table:table-cell office:value-type="float" office:value="0.49334874025752201" table:style-name="ce1">
            <text:p>0.49334874</text:p>
          </table:table-cell>
          <table:table-cell office:value-type="float" office:value="2.2265815799228701" table:style-name="ce1">
            <text:p>2.22658158</text:p>
          </table:table-cell>
          <table:table-cell office:value-type="float" office:value="1.50979526330775" table:style-name="ce1">
            <text:p>1.509795263</text:p>
          </table:table-cell>
          <table:table-cell office:value-type="float" office:value="3.1059889374813201" table:style-name="ce1">
            <text:p>3.105988937</text:p>
          </table:table-cell>
          <table:table-cell office:value-type="float" office:value="2" table:style-name="ce1">
            <text:p>2</text:p>
          </table:table-cell>
          <table:table-cell office:value-type="float" office:value="-0.19968214918678201" table:style-name="ce1">
            <text:p>-0.199682149</text:p>
          </table:table-cell>
          <table:table-cell office:value-type="float" office:value="7.5213603136986302" table:style-name="ce1">
            <text:p>7.521360314</text:p>
          </table:table-cell>
          <table:table-cell office:value-type="float" office:value="6.8980295959099296" table:style-name="ce1">
            <text:p>6.898029596</text:p>
          </table:table-cell>
          <table:table-cell office:value-type="float" office:value="7.7494844090030002" table:style-name="ce1">
            <text:p>7.749484409</text:p>
          </table:table-cell>
          <table:table-cell office:value-type="float" office:value="2" table:style-name="ce1">
            <text:p>2</text:p>
          </table:table-cell>
          <table:table-cell office:value-type="float" office:value="0.90972619405030797" table:style-name="ce1">
            <text:p>0.909726194</text:p>
          </table:table-cell>
          <table:table-cell office:value-type="float" office:value="7.1430492775669201" table:style-name="ce1">
            <text:p>7.143049278</text:p>
          </table:table-cell>
          <table:table-cell office:value-type="float" office:value="6.6075136937232202" table:style-name="ce1">
            <text:p>6.607513694</text:p>
          </table:table-cell>
          <table:table-cell office:value-type="float" office:value="7.4986645409982096" table:style-name="ce1">
            <text:p>7.498664541</text:p>
          </table:table-cell>
          <table:table-cell office:value-type="float" office:value="2" table:style-name="ce1">
            <text:p>2</text:p>
          </table:table-cell>
          <table:table-cell office:value-type="float" office:value="0.39571005197776699" table:style-name="ce1">
            <text:p>0.395710052</text:p>
          </table:table-cell>
          <table:table-cell table:number-columns-repeated="3" table:style-name="ce48"/>
          <table:table-cell table:style-name="ce1"/>
          <table:table-cell table:style-name="ce48"/>
          <table:table-cell table:number-columns-repeated="16181"/>
        </table:table-row>
        <table:table-row table:style-name="ro3">
          <table:table-cell office:value-type="string" table:style-name="ce1">
            <text:p>RW4</text:p>
          </table:table-cell>
          <table:table-cell office:value-type="string" table:style-name="ce1">
            <text:p>Mersey Care NHS Foundation Trust</text:p>
          </table:table-cell>
          <table:table-cell office:value-type="float" office:value="294" table:style-name="ce1">
            <text:p>294</text:p>
          </table:table-cell>
          <table:table-cell office:value-type="float" office:value="5.7228326577096098" table:style-name="ce1">
            <text:p>5.722832658</text:p>
          </table:table-cell>
          <table:table-cell office:value-type="float" office:value="5.4892883247193502" table:style-name="ce1">
            <text:p>5.489288325</text:p>
          </table:table-cell>
          <table:table-cell office:value-type="float" office:value="6.8925640898595404" table:style-name="ce1">
            <text:p>6.89256409</text:p>
          </table:table-cell>
          <table:table-cell office:value-type="float" office:value="2" table:style-name="ce1">
            <text:p>2</text:p>
          </table:table-cell>
          <table:table-cell office:value-type="float" office:value="-1.3075783411399799" table:style-name="ce1">
            <text:p>-1.307578341</text:p>
          </table:table-cell>
          <table:table-cell office:value-type="float" office:value="7.3151105964109098" table:style-name="ce1">
            <text:p>7.315110596</text:p>
          </table:table-cell>
          <table:table-cell office:value-type="float" office:value="6.9205691685039801" table:style-name="ce1">
            <text:p>6.920569169</text:p>
          </table:table-cell>
          <table:table-cell office:value-type="float" office:value="8.0294080526107301" table:style-name="ce1">
            <text:p>8.029408053</text:p>
          </table:table-cell>
          <table:table-cell office:value-type="float" office:value="2" table:style-name="ce1">
            <text:p>2</text:p>
          </table:table-cell>
          <table:table-cell office:value-type="float" office:value="-0.56519509576766702" table:style-name="ce1">
            <text:p>-0.565195096</text:p>
          </table:table-cell>
          <table:table-cell office:value-type="float" office:value="6.8886032786148697" table:style-name="ce1">
            <text:p>6.888603279</text:p>
          </table:table-cell>
          <table:table-cell office:value-type="float" office:value="6.5434793071902302" table:style-name="ce1">
            <text:p>6.543479307</text:p>
          </table:table-cell>
          <table:table-cell office:value-type="float" office:value="7.6858603311995797" table:style-name="ce1">
            <text:p>7.685860331</text:p>
          </table:table-cell>
          <table:table-cell office:value-type="float" office:value="2" table:style-name="ce1">
            <text:p>2</text:p>
          </table:table-cell>
          <table:table-cell office:value-type="float" office:value="-0.77571715274358599" table:style-name="ce1">
            <text:p>-0.775717153</text:p>
          </table:table-cell>
          <table:table-cell office:value-type="float" office:value="7.2395711009170398" table:style-name="ce1">
            <text:p>7.239571101</text:p>
          </table:table-cell>
          <table:table-cell office:value-type="float" office:value="6.5610110990032098" table:style-name="ce1">
            <text:p>6.561011099</text:p>
          </table:table-cell>
          <table:table-cell office:value-type="float" office:value="7.6910586639554497" table:style-name="ce1">
            <text:p>7.691058664</text:p>
          </table:table-cell>
          <table:table-cell office:value-type="float" office:value="2" table:style-name="ce1">
            <text:p>2</text:p>
          </table:table-cell>
          <table:table-cell office:value-type="float" office:value="0.39383634448721999" table:style-name="ce1">
            <text:p>0.393836344</text:p>
          </table:table-cell>
          <table:table-cell office:value-type="float" office:value="6.4151182772485402" table:style-name="ce1">
            <text:p>6.415118277</text:p>
          </table:table-cell>
          <table:table-cell office:value-type="float" office:value="6.3891335676482104" table:style-name="ce1">
            <text:p>6.389133568</text:p>
          </table:table-cell>
          <table:table-cell office:value-type="float" office:value="8.3294975592711094" table:style-name="ce1">
            <text:p>8.329497559</text:p>
          </table:table-cell>
          <table:table-cell office:value-type="float" office:value="2" table:style-name="ce1">
            <text:p>2</text:p>
          </table:table-cell>
          <table:table-cell office:value-type="float" office:value="-1.9074696121590899" table:style-name="ce1">
            <text:p>-1.907469612</text:p>
          </table:table-cell>
          <table:table-cell office:value-type="float" office:value="9.8597943400831891" table:style-name="ce1">
            <text:p>9.85979434</text:p>
          </table:table-cell>
          <table:table-cell office:value-type="float" office:value="9.4798417313269994" table:style-name="ce1">
            <text:p>9.479841731</text:p>
          </table:table-cell>
          <table:table-cell office:value-type="float" office:value="9.8694559582906205" table:style-name="ce1">
            <text:p>9.869455958</text:p>
          </table:table-cell>
          <table:table-cell office:value-type="float" office:value="2" table:style-name="ce1">
            <text:p>2</text:p>
          </table:table-cell>
          <table:table-cell office:value-type="float" office:value="1.8627579668515799" table:style-name="ce1">
            <text:p>1.862757967</text:p>
          </table:table-cell>
          <table:table-cell office:value-type="float" office:value="8.4400424856372993" table:style-name="ce1">
            <text:p>8.440042486</text:p>
          </table:table-cell>
          <table:table-cell office:value-type="float" office:value="7.7741111251135901" table:style-name="ce1">
            <text:p>7.774111125</text:p>
          </table:table-cell>
          <table:table-cell office:value-type="float" office:value="8.8544673423680909" table:style-name="ce1">
            <text:p>8.854467342</text:p>
          </table:table-cell>
          <table:table-cell office:value-type="float" office:value="2" table:style-name="ce1">
            <text:p>2</text:p>
          </table:table-cell>
          <table:table-cell office:value-type="float" office:value="0.45627884714210598" table:style-name="ce1">
            <text:p>0.456278847</text:p>
          </table:table-cell>
          <table:table-cell office:value-type="float" office:value="5.83559619386482" table:style-name="ce1">
            <text:p>5.835596194</text:p>
          </table:table-cell>
          <table:table-cell office:value-type="float" office:value="5.4213021429678401" table:style-name="ce1">
            <text:p>5.421302143</text:p>
          </table:table-cell>
          <table:table-cell office:value-type="float" office:value="6.5806355646833596" table:style-name="ce1">
            <text:p>6.580635565</text:p>
          </table:table-cell>
          <table:table-cell office:value-type="float" office:value="2" table:style-name="ce1">
            <text:p>2</text:p>
          </table:table-cell>
          <table:table-cell office:value-type="float" office:value="-0.55915658339442598" table:style-name="ce1">
            <text:p>-0.559156583</text:p>
          </table:table-cell>
          <table:table-cell office:value-type="float" office:value="7.4669030131683103" table:style-name="ce1">
            <text:p>7.466903013</text:p>
          </table:table-cell>
          <table:table-cell office:value-type="float" office:value="6.9243607329677701" table:style-name="ce1">
            <text:p>6.924360733</text:p>
          </table:table-cell>
          <table:table-cell office:value-type="float" office:value="7.8194259154497203" table:style-name="ce1">
            <text:p>7.819425915</text:p>
          </table:table-cell>
          <table:table-cell office:value-type="float" office:value="2" table:style-name="ce1">
            <text:p>2</text:p>
          </table:table-cell>
          <table:table-cell office:value-type="float" office:value="0.41609387156973898" table:style-name="ce1">
            <text:p>0.416093872</text:p>
          </table:table-cell>
          <table:table-cell office:value-type="float" office:value="7.0221176734060498" table:style-name="ce1">
            <text:p>7.022117673</text:p>
          </table:table-cell>
          <table:table-cell office:value-type="float" office:value="6.1980168370901403" table:style-name="ce1">
            <text:p>6.198016837</text:p>
          </table:table-cell>
          <table:table-cell office:value-type="float" office:value="7.38083183398264" table:style-name="ce1">
            <text:p>7.380831834</text:p>
          </table:table-cell>
          <table:table-cell office:value-type="float" office:value="2" table:style-name="ce1">
            <text:p>2</text:p>
          </table:table-cell>
          <table:table-cell office:value-type="float" office:value="0.77116127689472602" table:style-name="ce1">
            <text:p>0.771161277</text:p>
          </table:table-cell>
          <table:table-cell office:value-type="float" office:value="7.2689296040971598" table:style-name="ce1">
            <text:p>7.268929604</text:p>
          </table:table-cell>
          <table:table-cell office:value-type="float" office:value="6.8778615605926099" table:style-name="ce1">
            <text:p>6.877861561</text:p>
          </table:table-cell>
          <table:table-cell office:value-type="float" office:value="8.1732552131349703" table:style-name="ce1">
            <text:p>8.173255213</text:p>
          </table:table-cell>
          <table:table-cell office:value-type="float" office:value="2" table:style-name="ce1">
            <text:p>2</text:p>
          </table:table-cell>
          <table:table-cell office:value-type="float" office:value="-0.77657192565638" table:style-name="ce1">
            <text:p>-0.776571926</text:p>
          </table:table-cell>
          <table:table-cell office:value-type="float" office:value="7.9185188060338501" table:style-name="ce1">
            <text:p>7.918518806</text:p>
          </table:table-cell>
          <table:table-cell office:value-type="float" office:value="7.1765018680031698" table:style-name="ce1">
            <text:p>7.176501868</text:p>
          </table:table-cell>
          <table:table-cell office:value-type="float" office:value="8.1818325324494694" table:style-name="ce1">
            <text:p>8.181832532</text:p>
          </table:table-cell>
          <table:table-cell office:value-type="float" office:value="2" table:style-name="ce1">
            <text:p>2</text:p>
          </table:table-cell>
          <table:table-cell office:value-type="float" office:value="0.93326612549502297" table:style-name="ce1">
            <text:p>0.933266125</text:p>
          </table:table-cell>
          <table:table-cell office:value-type="float" office:value="5.6992351750362804" table:style-name="ce1">
            <text:p>5.699235175</text:p>
          </table:table-cell>
          <table:table-cell office:value-type="float" office:value="5.8622691709961003" table:style-name="ce1">
            <text:p>5.862269171</text:p>
          </table:table-cell>
          <table:table-cell office:value-type="float" office:value="8.1324669449906395" table:style-name="ce1">
            <text:p>8.132466945</text:p>
          </table:table-cell>
          <table:table-cell office:value-type="float" office:value="1" table:style-name="ce1">
            <text:p>1</text:p>
          </table:table-cell>
          <table:table-cell office:value-type="float" office:value="-2.2414731675700099" table:style-name="ce1">
            <text:p>-2.241473168</text:p>
          </table:table-cell>
          <table:table-cell office:value-type="float" office:value="6.9381885003948502" table:style-name="ce1">
            <text:p>6.9381885</text:p>
          </table:table-cell>
          <table:table-cell office:value-type="float" office:value="6.1181297561114301" table:style-name="ce1">
            <text:p>6.118129756</text:p>
          </table:table-cell>
          <table:table-cell office:value-type="float" office:value="7.7403872882962403" table:style-name="ce1">
            <text:p>7.740387288</text:p>
          </table:table-cell>
          <table:table-cell office:value-type="float" office:value="2" table:style-name="ce1">
            <text:p>2</text:p>
          </table:table-cell>
          <table:table-cell office:value-type="float" office:value="2.1577875633027301E-2" table:style-name="ce1">
            <text:p>0.021577876</text:p>
          </table:table-cell>
          <table:table-cell office:value-type="float" office:value="7.2138777102535299" table:style-name="ce1">
            <text:p>7.21387771</text:p>
          </table:table-cell>
          <table:table-cell office:value-type="float" office:value="6.6112233471394601" table:style-name="ce1">
            <text:p>6.611223347</text:p>
          </table:table-cell>
          <table:table-cell office:value-type="float" office:value="7.5145678819022796" table:style-name="ce1">
            <text:p>7.514567882</text:p>
          </table:table-cell>
          <table:table-cell office:value-type="float" office:value="2" table:style-name="ce1">
            <text:p>2</text:p>
          </table:table-cell>
          <table:table-cell office:value-type="float" office:value="0.65516413407887697" table:style-name="ce1">
            <text:p>0.655164134</text:p>
          </table:table-cell>
          <table:table-cell office:value-type="float" office:value="7.6713393423714598" table:style-name="ce1">
            <text:p>7.671339342</text:p>
          </table:table-cell>
          <table:table-cell office:value-type="float" office:value="7.0882966775369498" table:style-name="ce1">
            <text:p>7.088296678</text:p>
          </table:table-cell>
          <table:table-cell office:value-type="float" office:value="8.0334131089297092" table:style-name="ce1">
            <text:p>8.033413109</text:p>
          </table:table-cell>
          <table:table-cell office:value-type="float" office:value="2" table:style-name="ce1">
            <text:p>2</text:p>
          </table:table-cell>
          <table:table-cell office:value-type="float" office:value="0.45824098273978697" table:style-name="ce1">
            <text:p>0.458240983</text:p>
          </table:table-cell>
          <table:table-cell office:value-type="float" office:value="5.8856290531434796" table:style-name="ce1">
            <text:p>5.885629053</text:p>
          </table:table-cell>
          <table:table-cell office:value-type="float" office:value="5.1603604765139703" table:style-name="ce1">
            <text:p>5.160360477</text:p>
          </table:table-cell>
          <table:table-cell office:value-type="float" office:value="6.57909817279549" table:style-name="ce1">
            <text:p>6.579098173</text:p>
          </table:table-cell>
          <table:table-cell office:value-type="float" office:value="2" table:style-name="ce1">
            <text:p>2</text:p>
          </table:table-cell>
          <table:table-cell office:value-type="float" office:value="4.3930453506086403E-2" table:style-name="ce1">
            <text:p>0.043930454</text:p>
          </table:table-cell>
          <table:table-cell office:value-type="float" office:value="7.2795980945245899" table:style-name="ce1">
            <text:p>7.279598095</text:p>
          </table:table-cell>
          <table:table-cell office:value-type="float" office:value="7.1721411516193596" table:style-name="ce1">
            <text:p>7.172141152</text:p>
          </table:table-cell>
          <table:table-cell office:value-type="float" office:value="8.6859837079096902" table:style-name="ce1">
            <text:p>8.685983708</text:p>
          </table:table-cell>
          <table:table-cell office:value-type="float" office:value="2" table:style-name="ce1">
            <text:p>2</text:p>
          </table:table-cell>
          <table:table-cell office:value-type="float" office:value="-1.6817161084872401" table:style-name="ce1">
            <text:p>-1.681716108</text:p>
          </table:table-cell>
          <table:table-cell office:value-type="float" office:value="8.0506031595556102" table:style-name="ce1">
            <text:p>8.05060316</text:p>
          </table:table-cell>
          <table:table-cell office:value-type="float" office:value="7.5557345506064397" table:style-name="ce1">
            <text:p>7.555734551</text:p>
          </table:table-cell>
          <table:table-cell office:value-type="float" office:value="8.7147437352838608" table:style-name="ce1">
            <text:p>8.714743735</text:p>
          </table:table-cell>
          <table:table-cell office:value-type="float" office:value="2" table:style-name="ce1">
            <text:p>2</text:p>
          </table:table-cell>
          <table:table-cell office:value-type="float" office:value="-0.28625049987984102" table:style-name="ce1">
            <text:p>-0.2862505</text:p>
          </table:table-cell>
          <table:table-cell office:value-type="float" office:value="7.2288656531090902" table:style-name="ce1">
            <text:p>7.228865653</text:p>
          </table:table-cell>
          <table:table-cell office:value-type="float" office:value="6.3740227093448203" table:style-name="ce1">
            <text:p>6.374022709</text:p>
          </table:table-cell>
          <table:table-cell office:value-type="float" office:value="7.8074889720208001" table:style-name="ce1">
            <text:p>7.807488972</text:p>
          </table:table-cell>
          <table:table-cell office:value-type="float" office:value="2" table:style-name="ce1">
            <text:p>2</text:p>
          </table:table-cell>
          <table:table-cell office:value-type="float" office:value="0.37767231125727502" table:style-name="ce1">
            <text:p>0.377672311</text:p>
          </table:table-cell>
          <table:table-cell office:value-type="float" office:value="5.2280326443334797" table:style-name="ce1">
            <text:p>5.228032644</text:p>
          </table:table-cell>
          <table:table-cell office:value-type="float" office:value="4.1369103795599997" table:style-name="ce1">
            <text:p>4.13691038</text:p>
          </table:table-cell>
          <table:table-cell office:value-type="float" office:value="5.8514774763681503" table:style-name="ce1">
            <text:p>5.851477476</text:p>
          </table:table-cell>
          <table:table-cell office:value-type="float" office:value="2" table:style-name="ce1">
            <text:p>2</text:p>
          </table:table-cell>
          <table:table-cell office:value-type="float" office:value="0.53461362127885703" table:style-name="ce1">
            <text:p>0.534613621</text:p>
          </table:table-cell>
          <table:table-cell office:value-type="float" office:value="4.4331781777348498" table:style-name="ce1">
            <text:p>4.433178178</text:p>
          </table:table-cell>
          <table:table-cell office:value-type="float" office:value="3.5256786030576501" table:style-name="ce1">
            <text:p>3.525678603</text:p>
          </table:table-cell>
          <table:table-cell office:value-type="float" office:value="5.3415409220825296" table:style-name="ce1">
            <text:p>5.341540922</text:p>
          </table:table-cell>
          <table:table-cell office:value-type="float" office:value="2" table:style-name="ce1">
            <text:p>2</text:p>
          </table:table-cell>
          <table:table-cell office:value-type="float" office:value="-9.3166835886467905E-4" table:style-name="ce1">
            <text:p>-0.000931668</text:p>
          </table:table-cell>
          <table:table-cell office:value-type="float" office:value="3.00025008876512" table:style-name="ce1">
            <text:p>3.000250089</text:p>
          </table:table-cell>
          <table:table-cell office:value-type="float" office:value="3.3036356873703099" table:style-name="ce1">
            <text:p>3.303635687</text:p>
          </table:table-cell>
          <table:table-cell office:value-type="float" office:value="5.1247060296295599" table:style-name="ce1">
            <text:p>5.12470603</text:p>
          </table:table-cell>
          <table:table-cell office:value-type="float" office:value="1" table:style-name="ce1">
            <text:p>1</text:p>
          </table:table-cell>
          <table:table-cell office:value-type="float" office:value="-2.61301382330304" table:style-name="ce1">
            <text:p>-2.613013823</text:p>
          </table:table-cell>
          <table:table-cell office:value-type="float" office:value="4.2413523418651504" table:style-name="ce1">
            <text:p>4.241352342</text:p>
          </table:table-cell>
          <table:table-cell office:value-type="float" office:value="3.9362594100839199" table:style-name="ce1">
            <text:p>3.93625941</text:p>
          </table:table-cell>
          <table:table-cell office:value-type="float" office:value="5.7196259878056903" table:style-name="ce1">
            <text:p>5.719625988</text:p>
          </table:table-cell>
          <table:table-cell office:value-type="float" office:value="2" table:style-name="ce1">
            <text:p>2</text:p>
          </table:table-cell>
          <table:table-cell office:value-type="float" office:value="-1.2893546261513" table:style-name="ce1">
            <text:p>-1.289354626</text:p>
          </table:table-cell>
          <table:table-cell office:value-type="float" office:value="7.0473162510979996" table:style-name="ce1">
            <text:p>7.047316251</text:p>
          </table:table-cell>
          <table:table-cell office:value-type="float" office:value="6.2731456167035002" table:style-name="ce1">
            <text:p>6.273145617</text:p>
          </table:table-cell>
          <table:table-cell office:value-type="float" office:value="7.3842057640342498" table:style-name="ce1">
            <text:p>7.384205764</text:p>
          </table:table-cell>
          <table:table-cell office:value-type="float" office:value="2" table:style-name="ce1">
            <text:p>2</text:p>
          </table:table-cell>
          <table:table-cell office:value-type="float" office:value="0.77138510569067498" table:style-name="ce1">
            <text:p>0.771385106</text:p>
          </table:table-cell>
          <table:table-cell office:value-type="float" office:value="6.9943855337765601" table:style-name="ce1">
            <text:p>6.994385534</text:p>
          </table:table-cell>
          <table:table-cell office:value-type="float" office:value="6.5865767437031097" table:style-name="ce1">
            <text:p>6.586576744</text:p>
          </table:table-cell>
          <table:table-cell office:value-type="float" office:value="7.51960149101832" table:style-name="ce1">
            <text:p>7.519601491</text:p>
          </table:table-cell>
          <table:table-cell office:value-type="float" office:value="2" table:style-name="ce1">
            <text:p>2</text:p>
          </table:table-cell>
          <table:table-cell office:value-type="float" office:value="-0.24663206398213" table:style-name="ce1">
            <text:p>-0.246632064</text:p>
          </table:table-cell>
          <table:table-cell office:value-type="float" office:value="8.3106387872331595" table:style-name="ce1">
            <text:p>8.310638787</text:p>
          </table:table-cell>
          <table:table-cell office:value-type="float" office:value="8.03922228814832" table:style-name="ce1">
            <text:p>8.039222288</text:p>
          </table:table-cell>
          <table:table-cell office:value-type="float" office:value="8.8739533070986401" table:style-name="ce1">
            <text:p>8.873953307</text:p>
          </table:table-cell>
          <table:table-cell office:value-type="float" office:value="2" table:style-name="ce1">
            <text:p>2</text:p>
          </table:table-cell>
          <table:table-cell office:value-type="float" office:value="-0.68538199120477705" table:style-name="ce1">
            <text:p>-0.685381991</text:p>
          </table:table-cell>
          <table:table-cell office:value-type="float" office:value="1.2361516638471799" table:style-name="ce1">
            <text:p>1.236151664</text:p>
          </table:table-cell>
          <table:table-cell office:value-type="float" office:value="1.5583756911934801" table:style-name="ce1">
            <text:p>1.558375691</text:p>
          </table:table-cell>
          <table:table-cell office:value-type="float" office:value="3.0574085095955801" table:style-name="ce1">
            <text:p>3.05740851</text:p>
          </table:table-cell>
          <table:table-cell office:value-type="float" office:value="1" table:style-name="ce1">
            <text:p>1</text:p>
          </table:table-cell>
          <table:table-cell office:value-type="float" office:value="-2.8025706050213199" table:style-name="ce1">
            <text:p>-2.802570605</text:p>
          </table:table-cell>
          <table:table-cell office:value-type="float" office:value="7.1477616586476103" table:style-name="ce1">
            <text:p>7.147761659</text:p>
          </table:table-cell>
          <table:table-cell office:value-type="float" office:value="6.6961212029596302" table:style-name="ce1">
            <text:p>6.696121203</text:p>
          </table:table-cell>
          <table:table-cell office:value-type="float" office:value="7.7810076711947698" table:style-name="ce1">
            <text:p>7.781007671</text:p>
          </table:table-cell>
          <table:table-cell office:value-type="float" office:value="2" table:style-name="ce1">
            <text:p>2</text:p>
          </table:table-cell>
          <table:table-cell office:value-type="float" office:value="-0.32808995342653002" table:style-name="ce1">
            <text:p>-0.328089953</text:p>
          </table:table-cell>
          <table:table-cell office:value-type="float" office:value="8.2383183676563405" table:style-name="ce1">
            <text:p>8.238318368</text:p>
          </table:table-cell>
          <table:table-cell office:value-type="float" office:value="7.9950615420133602" table:style-name="ce1">
            <text:p>7.995061542</text:p>
          </table:table-cell>
          <table:table-cell office:value-type="float" office:value="8.9037742193261895" table:style-name="ce1">
            <text:p>8.903774219</text:p>
          </table:table-cell>
          <table:table-cell office:value-type="float" office:value="2" table:style-name="ce1">
            <text:p>2</text:p>
          </table:table-cell>
          <table:table-cell office:value-type="float" office:value="-0.91062324316583199" table:style-name="ce1">
            <text:p>-0.910623243</text:p>
          </table:table-cell>
          <table:table-cell office:value-type="float" office:value="6.7748722934797296" table:style-name="ce1">
            <text:p>6.774872293</text:p>
          </table:table-cell>
          <table:table-cell office:value-type="float" office:value="6.2633923231435302" table:style-name="ce1">
            <text:p>6.263392323</text:p>
          </table:table-cell>
          <table:table-cell office:value-type="float" office:value="7.1781320192369602" table:style-name="ce1">
            <text:p>7.178132019</text:p>
          </table:table-cell>
          <table:table-cell office:value-type="float" office:value="2" table:style-name="ce1">
            <text:p>2</text:p>
          </table:table-cell>
          <table:table-cell office:value-type="float" office:value="0.23187774913314199" table:style-name="ce1">
            <text:p>0.231877749</text:p>
          </table:table-cell>
          <table:table-cell office:value-type="float" office:value="7.5937242050654996" table:style-name="ce1">
            <text:p>7.593724205</text:p>
          </table:table-cell>
          <table:table-cell office:value-type="float" office:value="7.1580549791779102" table:style-name="ce1">
            <text:p>7.158054979</text:p>
          </table:table-cell>
          <table:table-cell office:value-type="float" office:value="8.0466706079121995" table:style-name="ce1">
            <text:p>8.046670608</text:p>
          </table:table-cell>
          <table:table-cell office:value-type="float" office:value="2" table:style-name="ce1">
            <text:p>2</text:p>
          </table:table-cell>
          <table:table-cell office:value-type="float" office:value="-3.81071899923777E-2" table:style-name="ce1">
            <text:p>-0.03810719</text:p>
          </table:table-cell>
          <table:table-cell office:value-type="float" office:value="6.3187118377155604" table:style-name="ce1">
            <text:p>6.318711838</text:p>
          </table:table-cell>
          <table:table-cell office:value-type="float" office:value="6.3482997666837102" table:style-name="ce1">
            <text:p>6.348299767</text:p>
          </table:table-cell>
          <table:table-cell office:value-type="float" office:value="7.5783268135134998" table:style-name="ce1">
            <text:p>7.578326814</text:p>
          </table:table-cell>
          <table:table-cell office:value-type="float" office:value="1" table:style-name="ce1">
            <text:p>1</text:p>
          </table:table-cell>
          <table:table-cell office:value-type="float" office:value="-2.0542566674597" table:style-name="ce1">
            <text:p>-2.054256667</text:p>
          </table:table-cell>
          <table:table-cell office:value-type="float" office:value="7.0126110500732697" table:style-name="ce1">
            <text:p>7.01261105</text:p>
          </table:table-cell>
          <table:table-cell office:value-type="float" office:value="6.6092237717680096" table:style-name="ce1">
            <text:p>6.609223772</text:p>
          </table:table-cell>
          <table:table-cell office:value-type="float" office:value="7.6020473593187097" table:style-name="ce1">
            <text:p>7.602047359</text:p>
          </table:table-cell>
          <table:table-cell office:value-type="float" office:value="2" table:style-name="ce1">
            <text:p>2</text:p>
          </table:table-cell>
          <table:table-cell office:value-type="float" office:value="-0.36728519001138299" table:style-name="ce1">
            <text:p>-0.36728519</text:p>
          </table:table-cell>
          <table:table-cell office:value-type="float" office:value="7.6397344063323498" table:style-name="ce1">
            <text:p>7.639734406</text:p>
          </table:table-cell>
          <table:table-cell office:value-type="float" office:value="7.0742966376404599" table:style-name="ce1">
            <text:p>7.074296638</text:p>
          </table:table-cell>
          <table:table-cell office:value-type="float" office:value="8.1516983459874996" table:style-name="ce1">
            <text:p>8.151698346</text:p>
          </table:table-cell>
          <table:table-cell office:value-type="float" office:value="2" table:style-name="ce1">
            <text:p>2</text:p>
          </table:table-cell>
          <table:table-cell office:value-type="float" office:value="9.7277346244666801E-2" table:style-name="ce1">
            <text:p>0.097277346</text:p>
          </table:table-cell>
          <table:table-cell office:value-type="float" office:value="4.7900259007593204" table:style-name="ce1">
            <text:p>4.790025901</text:p>
          </table:table-cell>
          <table:table-cell office:value-type="float" office:value="4.3582928836267198" table:style-name="ce1">
            <text:p>4.358292884</text:p>
          </table:table-cell>
          <table:table-cell office:value-type="float" office:value="5.7611442917123998" table:style-name="ce1">
            <text:p>5.761144292</text:p>
          </table:table-cell>
          <table:table-cell office:value-type="float" office:value="2" table:style-name="ce1">
            <text:p>2</text:p>
          </table:table-cell>
          <table:table-cell office:value-type="float" office:value="-0.75359079399463602" table:style-name="ce1">
            <text:p>-0.753590794</text:p>
          </table:table-cell>
          <table:table-cell office:value-type="float" office:value="1.2361516638471799" table:style-name="ce1">
            <text:p>1.236151664</text:p>
          </table:table-cell>
          <table:table-cell office:value-type="float" office:value="1.5583756911934801" table:style-name="ce1">
            <text:p>1.558375691</text:p>
          </table:table-cell>
          <table:table-cell office:value-type="float" office:value="3.0574085095955801" table:style-name="ce1">
            <text:p>3.05740851</text:p>
          </table:table-cell>
          <table:table-cell office:value-type="float" office:value="1" table:style-name="ce1">
            <text:p>1</text:p>
          </table:table-cell>
          <table:table-cell office:value-type="float" office:value="-2.8025706050213199" table:style-name="ce1">
            <text:p>-2.802570605</text:p>
          </table:table-cell>
          <table:table-cell office:value-type="float" office:value="7.0167357224713802" table:style-name="ce1">
            <text:p>7.016735722</text:p>
          </table:table-cell>
          <table:table-cell office:value-type="float" office:value="6.8539069662680898" table:style-name="ce1">
            <text:p>6.853906966</text:p>
          </table:table-cell>
          <table:table-cell office:value-type="float" office:value="7.7936070386448399" table:style-name="ce1">
            <text:p>7.793607039</text:p>
          </table:table-cell>
          <table:table-cell office:value-type="float" office:value="2" table:style-name="ce1">
            <text:p>2</text:p>
          </table:table-cell>
          <table:table-cell office:value-type="float" office:value="-1.2807291793351401" table:style-name="ce1">
            <text:p>-1.280729179</text:p>
          </table:table-cell>
          <table:table-cell office:value-type="float" office:value="6.9943855337765601" table:style-name="ce1">
            <text:p>6.994385534</text:p>
          </table:table-cell>
          <table:table-cell office:value-type="float" office:value="6.5865767437031097" table:style-name="ce1">
            <text:p>6.586576744</text:p>
          </table:table-cell>
          <table:table-cell office:value-type="float" office:value="7.51960149101832" table:style-name="ce1">
            <text:p>7.519601491</text:p>
          </table:table-cell>
          <table:table-cell office:value-type="float" office:value="2" table:style-name="ce1">
            <text:p>2</text:p>
          </table:table-cell>
          <table:table-cell office:value-type="float" office:value="-0.24663206398213" table:style-name="ce1">
            <text:p>-0.246632064</text:p>
          </table:table-cell>
          <table:table-cell table:number-columns-repeated="3" table:style-name="ce48"/>
          <table:table-cell table:style-name="ce1"/>
          <table:table-cell table:style-name="ce48"/>
          <table:table-cell table:number-columns-repeated="16181"/>
        </table:table-row>
        <table:table-row table:style-name="ro3">
          <table:table-cell office:value-type="string" table:style-name="ce1">
            <text:p>RW5</text:p>
          </table:table-cell>
          <table:table-cell office:value-type="string" table:style-name="ce1">
            <text:p>Lancashire Care NHS Foundation Trust</text:p>
          </table:table-cell>
          <table:table-cell office:value-type="float" office:value="272" table:style-name="ce1">
            <text:p>272</text:p>
          </table:table-cell>
          <table:table-cell office:value-type="float" office:value="6.55663089134661" table:style-name="ce1">
            <text:p>6.556630891</text:p>
          </table:table-cell>
          <table:table-cell office:value-type="float" office:value="5.4934993932441802" table:style-name="ce1">
            <text:p>5.493499393</text:p>
          </table:table-cell>
          <table:table-cell office:value-type="float" office:value="6.8883530213347104" table:style-name="ce1">
            <text:p>6.888353021</text:p>
          </table:table-cell>
          <table:table-cell office:value-type="float" office:value="2" table:style-name="ce1">
            <text:p>2</text:p>
          </table:table-cell>
          <table:table-cell office:value-type="float" office:value="1.0277322226430801" table:style-name="ce1">
            <text:p>1.027732223</text:p>
          </table:table-cell>
          <table:table-cell office:value-type="float" office:value="7.3967311253358501" table:style-name="ce1">
            <text:p>7.396731125</text:p>
          </table:table-cell>
          <table:table-cell office:value-type="float" office:value="6.9225736961511304" table:style-name="ce1">
            <text:p>6.922573696</text:p>
          </table:table-cell>
          <table:table-cell office:value-type="float" office:value="8.0274035249635798" table:style-name="ce1">
            <text:p>8.027403525</text:p>
          </table:table-cell>
          <table:table-cell office:value-type="float" office:value="2" table:style-name="ce1">
            <text:p>2</text:p>
          </table:table-cell>
          <table:table-cell office:value-type="float" office:value="-0.27765697224104002" table:style-name="ce1">
            <text:p>-0.277656972</text:p>
          </table:table-cell>
          <table:table-cell office:value-type="float" office:value="7.1203501280335102" table:style-name="ce1">
            <text:p>7.120350128</text:p>
          </table:table-cell>
          <table:table-cell office:value-type="float" office:value="6.5540526462348696" table:style-name="ce1">
            <text:p>6.554052646</text:p>
          </table:table-cell>
          <table:table-cell office:value-type="float" office:value="7.6752869921549296" table:style-name="ce1">
            <text:p>7.675286992</text:p>
          </table:table-cell>
          <table:table-cell office:value-type="float" office:value="2" table:style-name="ce1">
            <text:p>2</text:p>
          </table:table-cell>
          <table:table-cell office:value-type="float" office:value="1.9858829307617499E-2" table:style-name="ce1">
            <text:p>0.019858829</text:p>
          </table:table-cell>
          <table:table-cell office:value-type="float" office:value="7.3401448508101499" table:style-name="ce1">
            <text:p>7.340144851</text:p>
          </table:table-cell>
          <table:table-cell office:value-type="float" office:value="6.5703180442827902" table:style-name="ce1">
            <text:p>6.570318044</text:p>
          </table:table-cell>
          <table:table-cell office:value-type="float" office:value="7.6817517186758701" table:style-name="ce1">
            <text:p>7.681751719</text:p>
          </table:table-cell>
          <table:table-cell office:value-type="float" office:value="2" table:style-name="ce1">
            <text:p>2</text:p>
          </table:table-cell>
          <table:table-cell office:value-type="float" office:value="0.75514686712821399" table:style-name="ce1">
            <text:p>0.755146867</text:p>
          </table:table-cell>
          <table:table-cell office:value-type="float" office:value="7.9255133541489799" table:style-name="ce1">
            <text:p>7.925513354</text:p>
          </table:table-cell>
          <table:table-cell office:value-type="float" office:value="6.4558024687722204" table:style-name="ce1">
            <text:p>6.455802469</text:p>
          </table:table-cell>
          <table:table-cell office:value-type="float" office:value="8.2628286581471002" table:style-name="ce1">
            <text:p>8.262828658</text:p>
          </table:table-cell>
          <table:table-cell office:value-type="float" office:value="2" table:style-name="ce1">
            <text:p>2</text:p>
          </table:table-cell>
          <table:table-cell office:value-type="float" office:value="1.22823596514788" table:style-name="ce1">
            <text:p>1.228235965</text:p>
          </table:table-cell>
          <table:table-cell office:value-type="float" office:value="9.5058025437390796" table:style-name="ce1">
            <text:p>9.505802544</text:p>
          </table:table-cell>
          <table:table-cell office:value-type="float" office:value="9.2794544745807794" table:style-name="ce1">
            <text:p>9.279454475</text:p>
          </table:table-cell>
          <table:table-cell office:value-type="float" office:value="10" table:style-name="ce1">
            <text:p>10</text:p>
          </table:table-cell>
          <table:table-cell office:value-type="float" office:value="2" table:style-name="ce1">
            <text:p>2</text:p>
          </table:table-cell>
          <table:table-cell office:value-type="float" office:value="-0.83739216433806596" table:style-name="ce1">
            <text:p>-0.837392164</text:p>
          </table:table-cell>
          <table:table-cell office:value-type="float" office:value="8.3881353072066798" table:style-name="ce1">
            <text:p>8.388135307</text:p>
          </table:table-cell>
          <table:table-cell office:value-type="float" office:value="7.8026088626884702" table:style-name="ce1">
            <text:p>7.802608863</text:p>
          </table:table-cell>
          <table:table-cell office:value-type="float" office:value="8.8259696047932099" table:style-name="ce1">
            <text:p>8.825969605</text:p>
          </table:table-cell>
          <table:table-cell office:value-type="float" office:value="2" table:style-name="ce1">
            <text:p>2</text:p>
          </table:table-cell>
          <table:table-cell office:value-type="float" office:value="0.28286339007897199" table:style-name="ce1">
            <text:p>0.28286339</text:p>
          </table:table-cell>
          <table:table-cell office:value-type="float" office:value="6.2694166734803201" table:style-name="ce1">
            <text:p>6.269416673</text:p>
          </table:table-cell>
          <table:table-cell office:value-type="float" office:value="5.4062125856841696" table:style-name="ce1">
            <text:p>5.406212586</text:p>
          </table:table-cell>
          <table:table-cell office:value-type="float" office:value="6.5957251219670301" table:style-name="ce1">
            <text:p>6.595725122</text:p>
          </table:table-cell>
          <table:table-cell office:value-type="float" office:value="2" table:style-name="ce1">
            <text:p>2</text:p>
          </table:table-cell>
          <table:table-cell office:value-type="float" office:value="0.88464483089133505" table:style-name="ce1">
            <text:p>0.884644831</text:p>
          </table:table-cell>
          <table:table-cell office:value-type="float" office:value="7.4786460085993296" table:style-name="ce1">
            <text:p>7.478646009</text:p>
          </table:table-cell>
          <table:table-cell office:value-type="float" office:value="6.9105556302587097" table:style-name="ce1">
            <text:p>6.91055563</text:p>
          </table:table-cell>
          <table:table-cell office:value-type="float" office:value="7.8332310181587799" table:style-name="ce1">
            <text:p>7.833231018</text:p>
          </table:table-cell>
          <table:table-cell office:value-type="float" office:value="2" table:style-name="ce1">
            <text:p>2</text:p>
          </table:table-cell>
          <table:table-cell office:value-type="float" office:value="0.45353202090868699" table:style-name="ce1">
            <text:p>0.453532021</text:p>
          </table:table-cell>
          <table:table-cell office:value-type="float" office:value="7.1386940767382701" table:style-name="ce1">
            <text:p>7.138694077</text:p>
          </table:table-cell>
          <table:table-cell office:value-type="float" office:value="6.2060416111119103" table:style-name="ce1">
            <text:p>6.206041611</text:p>
          </table:table-cell>
          <table:table-cell office:value-type="float" office:value="7.3728070599608797" table:style-name="ce1">
            <text:p>7.37280706</text:p>
          </table:table-cell>
          <table:table-cell office:value-type="float" office:value="2" table:style-name="ce1">
            <text:p>2</text:p>
          </table:table-cell>
          <table:table-cell office:value-type="float" office:value="1.17342541180083" table:style-name="ce1">
            <text:p>1.173425412</text:p>
          </table:table-cell>
          <table:table-cell office:value-type="float" office:value="7.5857320028695296" table:style-name="ce1">
            <text:p>7.585732003</text:p>
          </table:table-cell>
          <table:table-cell office:value-type="float" office:value="6.8382001208840899" table:style-name="ce1">
            <text:p>6.838200121</text:p>
          </table:table-cell>
          <table:table-cell office:value-type="float" office:value="8.2129166528434894" table:style-name="ce1">
            <text:p>8.212916653</text:p>
          </table:table-cell>
          <table:table-cell office:value-type="float" office:value="2" table:style-name="ce1">
            <text:p>2</text:p>
          </table:table-cell>
          <table:table-cell office:value-type="float" office:value="0.171581729686027" table:style-name="ce1">
            <text:p>0.17158173</text:p>
          </table:table-cell>
          <table:table-cell office:value-type="float" office:value="7.9102117760256103" table:style-name="ce1">
            <text:p>7.910211776</text:p>
          </table:table-cell>
          <table:table-cell office:value-type="float" office:value="7.1544178707462498" table:style-name="ce1">
            <text:p>7.154417871</text:p>
          </table:table-cell>
          <table:table-cell office:value-type="float" office:value="8.2039165297063992" table:style-name="ce1">
            <text:p>8.20391653</text:p>
          </table:table-cell>
          <table:table-cell office:value-type="float" office:value="2" table:style-name="ce1">
            <text:p>2</text:p>
          </table:table-cell>
          <table:table-cell office:value-type="float" office:value="0.86296260318922902" table:style-name="ce1">
            <text:p>0.862962603</text:p>
          </table:table-cell>
          <table:table-cell office:value-type="float" office:value="7.4916400806405203" table:style-name="ce1">
            <text:p>7.491640081</text:p>
          </table:table-cell>
          <table:table-cell office:value-type="float" office:value="5.9047751954180496" table:style-name="ce1">
            <text:p>5.904775195</text:p>
          </table:table-cell>
          <table:table-cell office:value-type="float" office:value="8.0899609205686893" table:style-name="ce1">
            <text:p>8.089960921</text:p>
          </table:table-cell>
          <table:table-cell office:value-type="float" office:value="2" table:style-name="ce1">
            <text:p>2</text:p>
          </table:table-cell>
          <table:table-cell office:value-type="float" office:value="0.886657231743886" table:style-name="ce1">
            <text:p>0.886657232</text:p>
          </table:table-cell>
          <table:table-cell office:value-type="float" office:value="6.8613621040293502" table:style-name="ce1">
            <text:p>6.861362104</text:p>
          </table:table-cell>
          <table:table-cell office:value-type="float" office:value="6.2205130515285196" table:style-name="ce1">
            <text:p>6.220513052</text:p>
          </table:table-cell>
          <table:table-cell office:value-type="float" office:value="7.6380039928791499" table:style-name="ce1">
            <text:p>7.638003993</text:p>
          </table:table-cell>
          <table:table-cell office:value-type="float" office:value="2" table:style-name="ce1">
            <text:p>2</text:p>
          </table:table-cell>
          <table:table-cell office:value-type="float" office:value="-0.18776068392291001" table:style-name="ce1">
            <text:p>-0.187760684</text:p>
          </table:table-cell>
          <table:table-cell office:value-type="float" office:value="6.6871472397663103" table:style-name="ce1">
            <text:p>6.68714724</text:p>
          </table:table-cell>
          <table:table-cell office:value-type="float" office:value="6.5329343497005103" table:style-name="ce1">
            <text:p>6.53293435</text:p>
          </table:table-cell>
          <table:table-cell office:value-type="float" office:value="7.5928568793412303" table:style-name="ce1">
            <text:p>7.592856879</text:p>
          </table:table-cell>
          <table:table-cell office:value-type="float" office:value="2" table:style-name="ce1">
            <text:p>2</text:p>
          </table:table-cell>
          <table:table-cell office:value-type="float" office:value="-1.38963605579363" table:style-name="ce1">
            <text:p>-1.389636056</text:p>
          </table:table-cell>
          <table:table-cell office:value-type="float" office:value="7.7252091660971498" table:style-name="ce1">
            <text:p>7.725209166</text:p>
          </table:table-cell>
          <table:table-cell office:value-type="float" office:value="7.0422987254537102" table:style-name="ce1">
            <text:p>7.042298725</text:p>
          </table:table-cell>
          <table:table-cell office:value-type="float" office:value="8.0794110610129604" table:style-name="ce1">
            <text:p>8.079411061</text:p>
          </table:table-cell>
          <table:table-cell office:value-type="float" office:value="2" table:style-name="ce1">
            <text:p>2</text:p>
          </table:table-cell>
          <table:table-cell office:value-type="float" office:value="0.62120263056101799" table:style-name="ce1">
            <text:p>0.621202631</text:p>
          </table:table-cell>
          <table:table-cell office:value-type="float" office:value="6.0623979987061496" table:style-name="ce1">
            <text:p>6.062397999</text:p>
          </table:table-cell>
          <table:table-cell office:value-type="float" office:value="5.1310264685808598" table:style-name="ce1">
            <text:p>5.131026469</text:p>
          </table:table-cell>
          <table:table-cell office:value-type="float" office:value="6.6084321807285997" table:style-name="ce1">
            <text:p>6.608432181</text:p>
          </table:table-cell>
          <table:table-cell office:value-type="float" office:value="2" table:style-name="ce1">
            <text:p>2</text:p>
          </table:table-cell>
          <table:table-cell office:value-type="float" office:value="0.51119832417718203" table:style-name="ce1">
            <text:p>0.511198324</text:p>
          </table:table-cell>
          <table:table-cell office:value-type="float" office:value="7.7798515172961897" table:style-name="ce1">
            <text:p>7.779851517</text:p>
          </table:table-cell>
          <table:table-cell office:value-type="float" office:value="7.1502976795970197" table:style-name="ce1">
            <text:p>7.15029768</text:p>
          </table:table-cell>
          <table:table-cell office:value-type="float" office:value="8.7078271799320195" table:style-name="ce1">
            <text:p>8.70782718</text:p>
          </table:table-cell>
          <table:table-cell office:value-type="float" office:value="2" table:style-name="ce1">
            <text:p>2</text:p>
          </table:table-cell>
          <table:table-cell office:value-type="float" office:value="-0.375528058345448" table:style-name="ce1">
            <text:p>-0.375528058</text:p>
          </table:table-cell>
          <table:table-cell office:value-type="float" office:value="8.1045881397104296" table:style-name="ce1">
            <text:p>8.10458814</text:p>
          </table:table-cell>
          <table:table-cell office:value-type="float" office:value="7.5131999290120204" table:style-name="ce1">
            <text:p>7.513199929</text:p>
          </table:table-cell>
          <table:table-cell office:value-type="float" office:value="8.7572783568782793" table:style-name="ce1">
            <text:p>8.757278357</text:p>
          </table:table-cell>
          <table:table-cell office:value-type="float" office:value="2" table:style-name="ce1">
            <text:p>2</text:p>
          </table:table-cell>
          <table:table-cell office:value-type="float" office:value="-9.6577291406140506E-2" table:style-name="ce1">
            <text:p>-0.096577291</text:p>
          </table:table-cell>
          <table:table-cell office:value-type="float" office:value="7.7746547132561901" table:style-name="ce1">
            <text:p>7.774654713</text:p>
          </table:table-cell>
          <table:table-cell office:value-type="float" office:value="6.4645022791796096" table:style-name="ce1">
            <text:p>6.464502279</text:p>
          </table:table-cell>
          <table:table-cell office:value-type="float" office:value="7.7170094021860098" table:style-name="ce1">
            <text:p>7.717009402</text:p>
          </table:table-cell>
          <table:table-cell office:value-type="float" office:value="3" table:style-name="ce1">
            <text:p>3</text:p>
          </table:table-cell>
          <table:table-cell office:value-type="float" office:value="2.1403745091587498" table:style-name="ce1">
            <text:p>2.140374509</text:p>
          </table:table-cell>
          <table:table-cell office:value-type="float" office:value="5.2037259920491499" table:style-name="ce1">
            <text:p>5.203725992</text:p>
          </table:table-cell>
          <table:table-cell office:value-type="float" office:value="4.1338098418466096" table:style-name="ce1">
            <text:p>4.133809842</text:p>
          </table:table-cell>
          <table:table-cell office:value-type="float" office:value="5.8545780140815404" table:style-name="ce1">
            <text:p>5.854578014</text:p>
          </table:table-cell>
          <table:table-cell office:value-type="float" office:value="2" table:style-name="ce1">
            <text:p>2</text:p>
          </table:table-cell>
          <table:table-cell office:value-type="float" office:value="0.47731624264026601" table:style-name="ce1">
            <text:p>0.477316243</text:p>
          </table:table-cell>
          <table:table-cell office:value-type="float" office:value="4.81170625127164" table:style-name="ce1">
            <text:p>4.811706251</text:p>
          </table:table-cell>
          <table:table-cell office:value-type="float" office:value="3.4664173320346201" table:style-name="ce1">
            <text:p>3.466417332</text:p>
          </table:table-cell>
          <table:table-cell office:value-type="float" office:value="5.4008021931055596" table:style-name="ce1">
            <text:p>5.400802193</text:p>
          </table:table-cell>
          <table:table-cell office:value-type="float" office:value="2" table:style-name="ce1">
            <text:p>2</text:p>
          </table:table-cell>
          <table:table-cell office:value-type="float" office:value="0.76619241129275895" table:style-name="ce1">
            <text:p>0.766192411</text:p>
          </table:table-cell>
          <table:table-cell office:value-type="float" office:value="3.9926332057512801" table:style-name="ce1">
            <text:p>3.992633206</text:p>
          </table:table-cell>
          <table:table-cell office:value-type="float" office:value="3.2525609091929701" table:style-name="ce1">
            <text:p>3.252560909</text:p>
          </table:table-cell>
          <table:table-cell office:value-type="float" office:value="5.1757808078068903" table:style-name="ce1">
            <text:p>5.175780808</text:p>
          </table:table-cell>
          <table:table-cell office:value-type="float" office:value="2" table:style-name="ce1">
            <text:p>2</text:p>
          </table:table-cell>
          <table:table-cell office:value-type="float" office:value="-0.451540482624814" table:style-name="ce1">
            <text:p>-0.451540483</text:p>
          </table:table-cell>
          <table:table-cell office:value-type="float" office:value="4.84851739492112" table:style-name="ce1">
            <text:p>4.848517395</text:p>
          </table:table-cell>
          <table:table-cell office:value-type="float" office:value="3.9277075728024302" table:style-name="ce1">
            <text:p>3.927707573</text:p>
          </table:table-cell>
          <table:table-cell office:value-type="float" office:value="5.7281778250871804" table:style-name="ce1">
            <text:p>5.728177825</text:p>
          </table:table-cell>
          <table:table-cell office:value-type="float" office:value="2" table:style-name="ce1">
            <text:p>2</text:p>
          </table:table-cell>
          <table:table-cell office:value-type="float" office:value="4.4794589697071001E-2" table:style-name="ce1">
            <text:p>0.04479459</text:p>
          </table:table-cell>
          <table:table-cell office:value-type="float" office:value="6.7537604546271899" table:style-name="ce1">
            <text:p>6.753760455</text:p>
          </table:table-cell>
          <table:table-cell office:value-type="float" office:value="6.2185143589444598" table:style-name="ce1">
            <text:p>6.218514359</text:p>
          </table:table-cell>
          <table:table-cell office:value-type="float" office:value="7.4388370217932902" table:style-name="ce1">
            <text:p>7.438837022</text:p>
          </table:table-cell>
          <table:table-cell office:value-type="float" office:value="2" table:style-name="ce1">
            <text:p>2</text:p>
          </table:table-cell>
          <table:table-cell office:value-type="float" office:value="-0.240643181376723" table:style-name="ce1">
            <text:p>-0.240643181</text:p>
          </table:table-cell>
          <table:table-cell office:value-type="float" office:value="7.0807155989542903" table:style-name="ce1">
            <text:p>7.080715599</text:p>
          </table:table-cell>
          <table:table-cell office:value-type="float" office:value="6.5651374412359198" table:style-name="ce1">
            <text:p>6.565137441</text:p>
          </table:table-cell>
          <table:table-cell office:value-type="float" office:value="7.5410407934855099" table:style-name="ce1">
            <text:p>7.541040793</text:p>
          </table:table-cell>
          <table:table-cell office:value-type="float" office:value="2" table:style-name="ce1">
            <text:p>2</text:p>
          </table:table-cell>
          <table:table-cell office:value-type="float" office:value="0.11096776913030899" table:style-name="ce1">
            <text:p>0.110967769</text:p>
          </table:table-cell>
          <table:table-cell office:value-type="float" office:value="8.4491133678351904" table:style-name="ce1">
            <text:p>8.449113368</text:p>
          </table:table-cell>
          <table:table-cell office:value-type="float" office:value="8.0283429023794604" table:style-name="ce1">
            <text:p>8.028342902</text:p>
          </table:table-cell>
          <table:table-cell office:value-type="float" office:value="8.8848326928674997" table:style-name="ce1">
            <text:p>8.884832693</text:p>
          </table:table-cell>
          <table:table-cell office:value-type="float" office:value="2" table:style-name="ce1">
            <text:p>2</text:p>
          </table:table-cell>
          <table:table-cell office:value-type="float" office:value="-3.4208494608374301E-2" table:style-name="ce1">
            <text:p>-0.034208495</text:p>
          </table:table-cell>
          <table:table-cell office:value-type="float" office:value="2.4579646106682098" table:style-name="ce1">
            <text:p>2.457964611</text:p>
          </table:table-cell>
          <table:table-cell office:value-type="float" office:value="1.45592463446016" table:style-name="ce1">
            <text:p>1.455924634</text:p>
          </table:table-cell>
          <table:table-cell office:value-type="float" office:value="3.15985956632891" table:style-name="ce1">
            <text:p>3.159859566</text:p>
          </table:table-cell>
          <table:table-cell office:value-type="float" office:value="2" table:style-name="ce1">
            <text:p>2</text:p>
          </table:table-cell>
          <table:table-cell office:value-type="float" office:value="0.34524406971729499" table:style-name="ce1">
            <text:p>0.34524407</text:p>
          </table:table-cell>
          <table:table-cell office:value-type="float" office:value="7.2857420347264998" table:style-name="ce1">
            <text:p>7.285742035</text:p>
          </table:table-cell>
          <table:table-cell office:value-type="float" office:value="6.71864105469382" table:style-name="ce1">
            <text:p>6.718641055</text:p>
          </table:table-cell>
          <table:table-cell office:value-type="float" office:value="7.75848781946058" table:style-name="ce1">
            <text:p>7.758487819</text:p>
          </table:table-cell>
          <table:table-cell office:value-type="float" office:value="2" table:style-name="ce1">
            <text:p>2</text:p>
          </table:table-cell>
          <table:table-cell office:value-type="float" office:value="0.17784618927095999" table:style-name="ce1">
            <text:p>0.177846189</text:p>
          </table:table-cell>
          <table:table-cell office:value-type="float" office:value="8.6064837350315795" table:style-name="ce1">
            <text:p>8.606483735</text:p>
          </table:table-cell>
          <table:table-cell office:value-type="float" office:value="7.9920860204063402" table:style-name="ce1">
            <text:p>7.99208602</text:p>
          </table:table-cell>
          <table:table-cell office:value-type="float" office:value="8.9067497409332006" table:style-name="ce1">
            <text:p>8.906749741</text:p>
          </table:table-cell>
          <table:table-cell office:value-type="float" office:value="2" table:style-name="ce1">
            <text:p>2</text:p>
          </table:table-cell>
          <table:table-cell office:value-type="float" office:value="0.67312917489025503" table:style-name="ce1">
            <text:p>0.673129175</text:p>
          </table:table-cell>
          <table:table-cell office:value-type="float" office:value="6.9622522529393098" table:style-name="ce1">
            <text:p>6.962252253</text:p>
          </table:table-cell>
          <table:table-cell office:value-type="float" office:value="6.2641068668011597" table:style-name="ce1">
            <text:p>6.264106867</text:p>
          </table:table-cell>
          <table:table-cell office:value-type="float" office:value="7.1774174755793299" table:style-name="ce1">
            <text:p>7.177417476</text:p>
          </table:table-cell>
          <table:table-cell office:value-type="float" office:value="2" table:style-name="ce1">
            <text:p>2</text:p>
          </table:table-cell>
          <table:table-cell office:value-type="float" office:value="1.03647512314561" table:style-name="ce1">
            <text:p>1.036475123</text:p>
          </table:table-cell>
          <table:table-cell office:value-type="float" office:value="7.7479718894475704" table:style-name="ce1">
            <text:p>7.747971889</text:p>
          </table:table-cell>
          <table:table-cell office:value-type="float" office:value="7.1369104448951903" table:style-name="ce1">
            <text:p>7.136910445</text:p>
          </table:table-cell>
          <table:table-cell office:value-type="float" office:value="8.0678151421949202" table:style-name="ce1">
            <text:p>8.067815142</text:p>
          </table:table-cell>
          <table:table-cell office:value-type="float" office:value="2" table:style-name="ce1">
            <text:p>2</text:p>
          </table:table-cell>
          <table:table-cell office:value-type="float" office:value="0.61314242933391105" table:style-name="ce1">
            <text:p>0.613142429</text:p>
          </table:table-cell>
          <table:table-cell office:value-type="float" office:value="7.1765010923349397" table:style-name="ce1">
            <text:p>7.176501092</text:p>
          </table:table-cell>
          <table:table-cell office:value-type="float" office:value="6.3891271043089803" table:style-name="ce1">
            <text:p>6.389127104</text:p>
          </table:table-cell>
          <table:table-cell office:value-type="float" office:value="7.5374994758882199" table:style-name="ce1">
            <text:p>7.537499476</text:p>
          </table:table-cell>
          <table:table-cell office:value-type="float" office:value="2" table:style-name="ce1">
            <text:p>2</text:p>
          </table:table-cell>
          <table:table-cell office:value-type="float" office:value="0.72770892903290296" table:style-name="ce1">
            <text:p>0.727708929</text:p>
          </table:table-cell>
          <table:table-cell office:value-type="float" office:value="7.0636514804664499" table:style-name="ce1">
            <text:p>7.06365148</text:p>
          </table:table-cell>
          <table:table-cell office:value-type="float" office:value="6.58590138742312" table:style-name="ce1">
            <text:p>6.585901387</text:p>
          </table:table-cell>
          <table:table-cell office:value-type="float" office:value="7.6253697436636001" table:style-name="ce1">
            <text:p>7.625369744</text:p>
          </table:table-cell>
          <table:table-cell office:value-type="float" office:value="2" table:style-name="ce1">
            <text:p>2</text:p>
          </table:table-cell>
          <table:table-cell office:value-type="float" office:value="-0.15832573292028401" table:style-name="ce1">
            <text:p>-0.158325733</text:p>
          </table:table-cell>
          <table:table-cell office:value-type="float" office:value="7.9396214264833098" table:style-name="ce1">
            <text:p>7.939621426</text:p>
          </table:table-cell>
          <table:table-cell office:value-type="float" office:value="7.0939234310276396" table:style-name="ce1">
            <text:p>7.093923431</text:p>
          </table:table-cell>
          <table:table-cell office:value-type="float" office:value="8.1320715526003209" table:style-name="ce1">
            <text:p>8.132071553</text:p>
          </table:table-cell>
          <table:table-cell office:value-type="float" office:value="2" table:style-name="ce1">
            <text:p>2</text:p>
          </table:table-cell>
          <table:table-cell office:value-type="float" office:value="1.23329443099285" table:style-name="ce1">
            <text:p>1.233294431</text:p>
          </table:table-cell>
          <table:table-cell office:value-type="float" office:value="5.1220686597240803" table:style-name="ce1">
            <text:p>5.12206866</text:p>
          </table:table-cell>
          <table:table-cell office:value-type="float" office:value="4.31562361857506" table:style-name="ce1">
            <text:p>4.315623619</text:p>
          </table:table-cell>
          <table:table-cell office:value-type="float" office:value="5.8038135567640499" table:style-name="ce1">
            <text:p>5.803813557</text:p>
          </table:table-cell>
          <table:table-cell office:value-type="float" office:value="2" table:style-name="ce1">
            <text:p>2</text:p>
          </table:table-cell>
          <table:table-cell office:value-type="float" office:value="0.16423158432188301" table:style-name="ce1">
            <text:p>0.164231584</text:p>
          </table:table-cell>
          <table:table-cell office:value-type="float" office:value="2.4579646106682098" table:style-name="ce1">
            <text:p>2.457964611</text:p>
          </table:table-cell>
          <table:table-cell office:value-type="float" office:value="1.45592463446016" table:style-name="ce1">
            <text:p>1.455924634</text:p>
          </table:table-cell>
          <table:table-cell office:value-type="float" office:value="3.15985956632891" table:style-name="ce1">
            <text:p>3.159859566</text:p>
          </table:table-cell>
          <table:table-cell office:value-type="float" office:value="2" table:style-name="ce1">
            <text:p>2</text:p>
          </table:table-cell>
          <table:table-cell office:value-type="float" office:value="0.34524406971729499" table:style-name="ce1">
            <text:p>0.34524407</text:p>
          </table:table-cell>
          <table:table-cell office:value-type="float" office:value="7.5028721295908998" table:style-name="ce1">
            <text:p>7.50287213</text:p>
          </table:table-cell>
          <table:table-cell office:value-type="float" office:value="6.85340907287065" table:style-name="ce1">
            <text:p>6.853409073</text:p>
          </table:table-cell>
          <table:table-cell office:value-type="float" office:value="7.7941049320422797" table:style-name="ce1">
            <text:p>7.794104932</text:p>
          </table:table-cell>
          <table:table-cell office:value-type="float" office:value="2" table:style-name="ce1">
            <text:p>2</text:p>
          </table:table-cell>
          <table:table-cell office:value-type="float" office:value="0.74638193598287705" table:style-name="ce1">
            <text:p>0.746381936</text:p>
          </table:table-cell>
          <table:table-cell office:value-type="float" office:value="7.0807155989542903" table:style-name="ce1">
            <text:p>7.080715599</text:p>
          </table:table-cell>
          <table:table-cell office:value-type="float" office:value="6.5651374412359198" table:style-name="ce1">
            <text:p>6.565137441</text:p>
          </table:table-cell>
          <table:table-cell office:value-type="float" office:value="7.5410407934855099" table:style-name="ce1">
            <text:p>7.541040793</text:p>
          </table:table-cell>
          <table:table-cell office:value-type="float" office:value="2" table:style-name="ce1">
            <text:p>2</text:p>
          </table:table-cell>
          <table:table-cell office:value-type="float" office:value="0.11096776913030899" table:style-name="ce1">
            <text:p>0.110967769</text:p>
          </table:table-cell>
          <table:table-cell table:number-columns-repeated="3" table:style-name="ce48"/>
          <table:table-cell table:style-name="ce1"/>
          <table:table-cell table:style-name="ce48"/>
          <table:table-cell table:number-columns-repeated="16181"/>
        </table:table-row>
        <table:table-row table:style-name="ro3">
          <table:table-cell office:value-type="string" table:style-name="ce1">
            <text:p>RWK</text:p>
          </table:table-cell>
          <table:table-cell office:value-type="string" table:style-name="ce1">
            <text:p>East London NHS Foundation Trust</text:p>
          </table:table-cell>
          <table:table-cell office:value-type="float" office:value="266" table:style-name="ce1">
            <text:p>266</text:p>
          </table:table-cell>
          <table:table-cell office:value-type="float" office:value="6.07035994669305" table:style-name="ce1">
            <text:p>6.070359947</text:p>
          </table:table-cell>
          <table:table-cell office:value-type="float" office:value="5.4496791978786101" table:style-name="ce1">
            <text:p>5.449679198</text:p>
          </table:table-cell>
          <table:table-cell office:value-type="float" office:value="6.9321732167002796" table:style-name="ce1">
            <text:p>6.932173217</text:p>
          </table:table-cell>
          <table:table-cell office:value-type="float" office:value="2" table:style-name="ce1">
            <text:p>2</text:p>
          </table:table-cell>
          <table:table-cell office:value-type="float" office:value="-0.31879457929607402" table:style-name="ce1">
            <text:p>-0.318794579</text:p>
          </table:table-cell>
          <table:table-cell office:value-type="float" office:value="7.1424057593044799" table:style-name="ce1">
            <text:p>7.142405759</text:p>
          </table:table-cell>
          <table:table-cell office:value-type="float" office:value="6.9076221353427503" table:style-name="ce1">
            <text:p>6.907622135</text:p>
          </table:table-cell>
          <table:table-cell office:value-type="float" office:value="8.0423550857719608" table:style-name="ce1">
            <text:p>8.042355086</text:p>
          </table:table-cell>
          <table:table-cell office:value-type="float" office:value="2" table:style-name="ce1">
            <text:p>2</text:p>
          </table:table-cell>
          <table:table-cell office:value-type="float" office:value="-1.14890540560174" table:style-name="ce1">
            <text:p>-1.148905406</text:p>
          </table:table-cell>
          <table:table-cell office:value-type="float" office:value="6.8431708102801396" table:style-name="ce1">
            <text:p>6.84317081</text:p>
          </table:table-cell>
          <table:table-cell office:value-type="float" office:value="6.5326275286936699" table:style-name="ce1">
            <text:p>6.532627529</text:p>
          </table:table-cell>
          <table:table-cell office:value-type="float" office:value="7.6967121096961399" table:style-name="ce1">
            <text:p>7.69671211</text:p>
          </table:table-cell>
          <table:table-cell office:value-type="float" office:value="2" table:style-name="ce1">
            <text:p>2</text:p>
          </table:table-cell>
          <table:table-cell office:value-type="float" office:value="-0.9142433256061" table:style-name="ce1">
            <text:p>-0.914243326</text:p>
          </table:table-cell>
          <table:table-cell office:value-type="float" office:value="7.03962490849635" table:style-name="ce1">
            <text:p>7.039624908</text:p>
          </table:table-cell>
          <table:table-cell office:value-type="float" office:value="6.5612961550830002" table:style-name="ce1">
            <text:p>6.561296155</text:p>
          </table:table-cell>
          <table:table-cell office:value-type="float" office:value="7.6907736078756699" table:style-name="ce1">
            <text:p>7.690773608</text:p>
          </table:table-cell>
          <table:table-cell office:value-type="float" office:value="2" table:style-name="ce1">
            <text:p>2</text:p>
          </table:table-cell>
          <table:table-cell office:value-type="float" office:value="-0.29989166146339502" table:style-name="ce1">
            <text:p>-0.299891661</text:p>
          </table:table-cell>
          <table:table-cell office:value-type="float" office:value="7.00197994875482" table:style-name="ce1">
            <text:p>7.001979949</text:p>
          </table:table-cell>
          <table:table-cell office:value-type="float" office:value="6.3766162295934503" table:style-name="ce1">
            <text:p>6.37661623</text:p>
          </table:table-cell>
          <table:table-cell office:value-type="float" office:value="8.3420148973258694" table:style-name="ce1">
            <text:p>8.342014897</text:p>
          </table:table-cell>
          <table:table-cell office:value-type="float" office:value="2" table:style-name="ce1">
            <text:p>2</text:p>
          </table:table-cell>
          <table:table-cell office:value-type="float" office:value="-0.71269503405433698" table:style-name="ce1">
            <text:p>-0.712695034</text:p>
          </table:table-cell>
          <table:table-cell office:value-type="float" office:value="9.5407073047154398" table:style-name="ce1">
            <text:p>9.540707305</text:p>
          </table:table-cell>
          <table:table-cell office:value-type="float" office:value="9.2120248095157091" table:style-name="ce1">
            <text:p>9.21202481</text:p>
          </table:table-cell>
          <table:table-cell office:value-type="float" office:value="10" table:style-name="ce1">
            <text:p>10</text:p>
          </table:table-cell>
          <table:table-cell office:value-type="float" office:value="2" table:style-name="ce1">
            <text:p>2</text:p>
          </table:table-cell>
          <table:table-cell office:value-type="float" office:value="-0.56745991256270101" table:style-name="ce1">
            <text:p>-0.567459913</text:p>
          </table:table-cell>
          <table:table-cell office:value-type="float" office:value="8.2190402314116398" table:style-name="ce1">
            <text:p>8.219040231</text:p>
          </table:table-cell>
          <table:table-cell office:value-type="float" office:value="7.7595826265833701" table:style-name="ce1">
            <text:p>7.759582627</text:p>
          </table:table-cell>
          <table:table-cell office:value-type="float" office:value="8.8689958408983092" table:style-name="ce1">
            <text:p>8.868995841</text:p>
          </table:table-cell>
          <table:table-cell office:value-type="float" office:value="2" table:style-name="ce1">
            <text:p>2</text:p>
          </table:table-cell>
          <table:table-cell office:value-type="float" office:value="-0.33654658466255499" table:style-name="ce1">
            <text:p>-0.336546585</text:p>
          </table:table-cell>
          <table:table-cell office:value-type="float" office:value="5.4906815414248502" table:style-name="ce1">
            <text:p>5.490681541</text:p>
          </table:table-cell>
          <table:table-cell office:value-type="float" office:value="5.3641339113937399" table:style-name="ce1">
            <text:p>5.364133911</text:p>
          </table:table-cell>
          <table:table-cell office:value-type="float" office:value="6.6378037962574599" table:style-name="ce1">
            <text:p>6.637803796</text:p>
          </table:table-cell>
          <table:table-cell office:value-type="float" office:value="2" table:style-name="ce1">
            <text:p>2</text:p>
          </table:table-cell>
          <table:table-cell office:value-type="float" office:value="-1.57049289766351" table:style-name="ce1">
            <text:p>-1.570492898</text:p>
          </table:table-cell>
          <table:table-cell office:value-type="float" office:value="7.15428457885064" table:style-name="ce1">
            <text:p>7.154284579</text:p>
          </table:table-cell>
          <table:table-cell office:value-type="float" office:value="6.8903858724336402" table:style-name="ce1">
            <text:p>6.890385872</text:p>
          </table:table-cell>
          <table:table-cell office:value-type="float" office:value="7.8534007759838502" table:style-name="ce1">
            <text:p>7.853400776</text:p>
          </table:table-cell>
          <table:table-cell office:value-type="float" office:value="2" table:style-name="ce1">
            <text:p>2</text:p>
          </table:table-cell>
          <table:table-cell office:value-type="float" office:value="-0.88577093054424805" table:style-name="ce1">
            <text:p>-0.885770931</text:p>
          </table:table-cell>
          <table:table-cell office:value-type="float" office:value="6.3037196786014302" table:style-name="ce1">
            <text:p>6.303719679</text:p>
          </table:table-cell>
          <table:table-cell office:value-type="float" office:value="6.1368878710500496" table:style-name="ce1">
            <text:p>6.136887871</text:p>
          </table:table-cell>
          <table:table-cell office:value-type="float" office:value="7.4419608000227297" table:style-name="ce1">
            <text:p>7.4419608</text:p>
          </table:table-cell>
          <table:table-cell office:value-type="float" office:value="2" table:style-name="ce1">
            <text:p>2</text:p>
          </table:table-cell>
          <table:table-cell office:value-type="float" office:value="-1.4588665714876901" table:style-name="ce1">
            <text:p>-1.458866571</text:p>
          </table:table-cell>
          <table:table-cell office:value-type="float" office:value="7.4040277791525604" table:style-name="ce1">
            <text:p>7.404027779</text:p>
          </table:table-cell>
          <table:table-cell office:value-type="float" office:value="6.7872885230315196" table:style-name="ce1">
            <text:p>6.787288523</text:p>
          </table:table-cell>
          <table:table-cell office:value-type="float" office:value="8.2638282506960596" table:style-name="ce1">
            <text:p>8.263828251</text:p>
          </table:table-cell>
          <table:table-cell office:value-type="float" office:value="2" table:style-name="ce1">
            <text:p>2</text:p>
          </table:table-cell>
          <table:table-cell office:value-type="float" office:value="-0.32264030512748898" table:style-name="ce1">
            <text:p>-0.322640305</text:p>
          </table:table-cell>
          <table:table-cell office:value-type="float" office:value="7.6065400076364096" table:style-name="ce1">
            <text:p>7.606540008</text:p>
          </table:table-cell>
          <table:table-cell office:value-type="float" office:value="7.1192683441743396" table:style-name="ce1">
            <text:p>7.119268344</text:p>
          </table:table-cell>
          <table:table-cell office:value-type="float" office:value="8.2390660562783005" table:style-name="ce1">
            <text:p>8.239066056</text:p>
          </table:table-cell>
          <table:table-cell office:value-type="float" office:value="2" table:style-name="ce1">
            <text:p>2</text:p>
          </table:table-cell>
          <table:table-cell office:value-type="float" office:value="-0.25423642187485501" table:style-name="ce1">
            <text:p>-0.254236422</text:p>
          </table:table-cell>
          <table:table-cell office:value-type="float" office:value="6.7655451028944098" table:style-name="ce1">
            <text:p>6.765545103</text:p>
          </table:table-cell>
          <table:table-cell office:value-type="float" office:value="5.8477276041405402" table:style-name="ce1">
            <text:p>5.847727604</text:p>
          </table:table-cell>
          <table:table-cell office:value-type="float" office:value="8.1470085118461899" table:style-name="ce1">
            <text:p>8.147008512</text:p>
          </table:table-cell>
          <table:table-cell office:value-type="float" office:value="2" table:style-name="ce1">
            <text:p>2</text:p>
          </table:table-cell>
          <table:table-cell office:value-type="float" office:value="-0.39522325546292603" table:style-name="ce1">
            <text:p>-0.395223255</text:p>
          </table:table-cell>
          <table:table-cell office:value-type="float" office:value="6.7055546014552796" table:style-name="ce1">
            <text:p>6.705554601</text:p>
          </table:table-cell>
          <table:table-cell office:value-type="float" office:value="6.1519671176484003" table:style-name="ce1">
            <text:p>6.151967118</text:p>
          </table:table-cell>
          <table:table-cell office:value-type="float" office:value="7.7065499267592701" table:style-name="ce1">
            <text:p>7.706549927</text:p>
          </table:table-cell>
          <table:table-cell office:value-type="float" office:value="2" table:style-name="ce1">
            <text:p>2</text:p>
          </table:table-cell>
          <table:table-cell office:value-type="float" office:value="-0.56407625929985905" table:style-name="ce1">
            <text:p>-0.564076259</text:p>
          </table:table-cell>
          <table:table-cell office:value-type="float" office:value="6.7490350974481004" table:style-name="ce1">
            <text:p>6.749035097</text:p>
          </table:table-cell>
          <table:table-cell office:value-type="float" office:value="6.5449496172331303" table:style-name="ce1">
            <text:p>6.544949617</text:p>
          </table:table-cell>
          <table:table-cell office:value-type="float" office:value="7.5808416118086104" table:style-name="ce1">
            <text:p>7.580841612</text:p>
          </table:table-cell>
          <table:table-cell office:value-type="float" office:value="2" table:style-name="ce1">
            <text:p>2</text:p>
          </table:table-cell>
          <table:table-cell office:value-type="float" office:value="-1.1876823314651199" table:style-name="ce1">
            <text:p>-1.187682331</text:p>
          </table:table-cell>
          <table:table-cell office:value-type="float" office:value="7.3802315270849403" table:style-name="ce1">
            <text:p>7.380231527</text:p>
          </table:table-cell>
          <table:table-cell office:value-type="float" office:value="7.0573720680461696" table:style-name="ce1">
            <text:p>7.057372068</text:p>
          </table:table-cell>
          <table:table-cell office:value-type="float" office:value="8.0643377184204894" table:style-name="ce1">
            <text:p>8.064337718</text:p>
          </table:table-cell>
          <table:table-cell office:value-type="float" office:value="2" table:style-name="ce1">
            <text:p>2</text:p>
          </table:table-cell>
          <table:table-cell office:value-type="float" office:value="-0.70313280753048901" table:style-name="ce1">
            <text:p>-0.703132808</text:p>
          </table:table-cell>
          <table:table-cell office:value-type="float" office:value="5.7067942455136302" table:style-name="ce1">
            <text:p>5.706794246</text:p>
          </table:table-cell>
          <table:table-cell office:value-type="float" office:value="5.1284802003632297" table:style-name="ce1">
            <text:p>5.1284802</text:p>
          </table:table-cell>
          <table:table-cell office:value-type="float" office:value="6.6109784489462298" table:style-name="ce1">
            <text:p>6.610978449</text:p>
          </table:table-cell>
          <table:table-cell office:value-type="float" office:value="2" table:style-name="ce1">
            <text:p>2</text:p>
          </table:table-cell>
          <table:table-cell office:value-type="float" office:value="-0.43082261613457901" table:style-name="ce1">
            <text:p>-0.430822616</text:p>
          </table:table-cell>
          <table:table-cell office:value-type="float" office:value="7.6289658659246298" table:style-name="ce1">
            <text:p>7.628965866</text:p>
          </table:table-cell>
          <table:table-cell office:value-type="float" office:value="7.1309979932437599" table:style-name="ce1">
            <text:p>7.130997993</text:p>
          </table:table-cell>
          <table:table-cell office:value-type="float" office:value="8.7271268662852908" table:style-name="ce1">
            <text:p>8.727126866</text:p>
          </table:table-cell>
          <table:table-cell office:value-type="float" office:value="2" table:style-name="ce1">
            <text:p>2</text:p>
          </table:table-cell>
          <table:table-cell office:value-type="float" office:value="-0.73700622417735295" table:style-name="ce1">
            <text:p>-0.737006224</text:p>
          </table:table-cell>
          <table:table-cell office:value-type="float" office:value="7.6621306790016304" table:style-name="ce1">
            <text:p>7.662130679</text:p>
          </table:table-cell>
          <table:table-cell office:value-type="float" office:value="7.3930212778091402" table:style-name="ce1">
            <text:p>7.393021278</text:p>
          </table:table-cell>
          <table:table-cell office:value-type="float" office:value="8.8774570080811603" table:style-name="ce1">
            <text:p>8.877457008</text:p>
          </table:table-cell>
          <table:table-cell office:value-type="float" office:value="2" table:style-name="ce1">
            <text:p>2</text:p>
          </table:table-cell>
          <table:table-cell office:value-type="float" office:value="-1.2493306799350801" table:style-name="ce1">
            <text:p>-1.24933068</text:p>
          </table:table-cell>
          <table:table-cell office:value-type="float" office:value="6.2408911683661801" table:style-name="ce1">
            <text:p>6.240891168</text:p>
          </table:table-cell>
          <table:table-cell office:value-type="float" office:value="6.1495480504885798" table:style-name="ce1">
            <text:p>6.14954805</text:p>
          </table:table-cell>
          <table:table-cell office:value-type="float" office:value="8.0319636308770406" table:style-name="ce1">
            <text:p>8.031963631</text:p>
          </table:table-cell>
          <table:table-cell office:value-type="float" office:value="2" table:style-name="ce1">
            <text:p>2</text:p>
          </table:table-cell>
          <table:table-cell office:value-type="float" office:value="-1.7697517666420399" table:style-name="ce1">
            <text:p>-1.769751767</text:p>
          </table:table-cell>
          <table:table-cell office:value-type="float" office:value="4.8521031418003799" table:style-name="ce1">
            <text:p>4.852103142</text:p>
          </table:table-cell>
          <table:table-cell office:value-type="float" office:value="4.0871581197543101" table:style-name="ce1">
            <text:p>4.08715812</text:p>
          </table:table-cell>
          <table:table-cell office:value-type="float" office:value="5.9012297361738399" table:style-name="ce1">
            <text:p>5.901229736</text:p>
          </table:table-cell>
          <table:table-cell office:value-type="float" office:value="2" table:style-name="ce1">
            <text:p>2</text:p>
          </table:table-cell>
          <table:table-cell office:value-type="float" office:value="-0.30703619514811697" table:style-name="ce1">
            <text:p>-0.307036195</text:p>
          </table:table-cell>
          <table:table-cell office:value-type="float" office:value="4.2282758482847402" table:style-name="ce1">
            <text:p>4.228275848</text:p>
          </table:table-cell>
          <table:table-cell office:value-type="float" office:value="3.45932413126698" table:style-name="ce1">
            <text:p>3.459324131</text:p>
          </table:table-cell>
          <table:table-cell office:value-type="float" office:value="5.4078953938731997" table:style-name="ce1">
            <text:p>5.407895394</text:p>
          </table:table-cell>
          <table:table-cell office:value-type="float" office:value="2" table:style-name="ce1">
            <text:p>2</text:p>
          </table:table-cell>
          <table:table-cell office:value-type="float" office:value="-0.41306888234165701" table:style-name="ce1">
            <text:p>-0.413068882</text:p>
          </table:table-cell>
          <table:table-cell office:value-type="float" office:value="3.7780973509131601" table:style-name="ce1">
            <text:p>3.778097351</text:p>
          </table:table-cell>
          <table:table-cell office:value-type="float" office:value="3.2399244320756502" table:style-name="ce1">
            <text:p>3.239924432</text:p>
          </table:table-cell>
          <table:table-cell office:value-type="float" office:value="5.1884172849242196" table:style-name="ce1">
            <text:p>5.188417285</text:p>
          </table:table-cell>
          <table:table-cell office:value-type="float" office:value="2" table:style-name="ce1">
            <text:p>2</text:p>
          </table:table-cell>
          <table:table-cell office:value-type="float" office:value="-0.87728150322194598" table:style-name="ce1">
            <text:p>-0.877281503</text:p>
          </table:table-cell>
          <table:table-cell office:value-type="float" office:value="4.6253111008819303" table:style-name="ce1">
            <text:p>4.625311101</text:p>
          </table:table-cell>
          <table:table-cell office:value-type="float" office:value="3.92505776745696" table:style-name="ce1">
            <text:p>3.925057767</text:p>
          </table:table-cell>
          <table:table-cell office:value-type="float" office:value="5.7308276304326498" table:style-name="ce1">
            <text:p>5.73082763</text:p>
          </table:table-cell>
          <table:table-cell office:value-type="float" office:value="2" table:style-name="ce1">
            <text:p>2</text:p>
          </table:table-cell>
          <table:table-cell office:value-type="float" office:value="-0.43986849318502202" table:style-name="ce1">
            <text:p>-0.439868493</text:p>
          </table:table-cell>
          <table:table-cell office:value-type="float" office:value="6.53363103728769" table:style-name="ce1">
            <text:p>6.533631037</text:p>
          </table:table-cell>
          <table:table-cell office:value-type="float" office:value="6.1914774171602298" table:style-name="ce1">
            <text:p>6.191477417</text:p>
          </table:table-cell>
          <table:table-cell office:value-type="float" office:value="7.4658739635775202" table:style-name="ce1">
            <text:p>7.465873964</text:p>
          </table:table-cell>
          <table:table-cell office:value-type="float" office:value="2" table:style-name="ce1">
            <text:p>2</text:p>
          </table:table-cell>
          <table:table-cell office:value-type="float" office:value="-0.90753054140947398" table:style-name="ce1">
            <text:p>-0.907530541</text:p>
          </table:table-cell>
          <table:table-cell office:value-type="float" office:value="6.7631251911389096" table:style-name="ce1">
            <text:p>6.763125191</text:p>
          </table:table-cell>
          <table:table-cell office:value-type="float" office:value="6.5580577054170703" table:style-name="ce1">
            <text:p>6.558057705</text:p>
          </table:table-cell>
          <table:table-cell office:value-type="float" office:value="7.5481205293043603" table:style-name="ce1">
            <text:p>7.548120529</text:p>
          </table:table-cell>
          <table:table-cell office:value-type="float" office:value="2" table:style-name="ce1">
            <text:p>2</text:p>
          </table:table-cell>
          <table:table-cell office:value-type="float" office:value="-1.1480460401071499" table:style-name="ce1">
            <text:p>-1.14804604</text:p>
          </table:table-cell>
          <table:table-cell office:value-type="float" office:value="8.0693980277113209" table:style-name="ce1">
            <text:p>8.069398028</text:p>
          </table:table-cell>
          <table:table-cell office:value-type="float" office:value="8.0048584865752002" table:style-name="ce1">
            <text:p>8.004858487</text:p>
          </table:table-cell>
          <table:table-cell office:value-type="float" office:value="8.9083171086717599" table:style-name="ce1">
            <text:p>8.908317109</text:p>
          </table:table-cell>
          <table:table-cell office:value-type="float" office:value="2" table:style-name="ce1">
            <text:p>2</text:p>
          </table:table-cell>
          <table:table-cell office:value-type="float" office:value="-1.6799397020510101" table:style-name="ce1">
            <text:p>-1.679939702</text:p>
          </table:table-cell>
          <table:table-cell office:value-type="float" office:value="1.87090414029721" table:style-name="ce1">
            <text:p>1.87090414</text:p>
          </table:table-cell>
          <table:table-cell office:value-type="float" office:value="1.4797541102504601" table:style-name="ce1">
            <text:p>1.47975411</text:p>
          </table:table-cell>
          <table:table-cell office:value-type="float" office:value="3.1360300905386098" table:style-name="ce1">
            <text:p>3.136030091</text:p>
          </table:table-cell>
          <table:table-cell office:value-type="float" office:value="2" table:style-name="ce1">
            <text:p>2</text:p>
          </table:table-cell>
          <table:table-cell office:value-type="float" office:value="-1.0342245781036401" table:style-name="ce1">
            <text:p>-1.034224578</text:p>
          </table:table-cell>
          <table:table-cell office:value-type="float" office:value="7.0084004926936601" table:style-name="ce1">
            <text:p>7.008400493</text:p>
          </table:table-cell>
          <table:table-cell office:value-type="float" office:value="6.6909207663670101" table:style-name="ce1">
            <text:p>6.690920766</text:p>
          </table:table-cell>
          <table:table-cell office:value-type="float" office:value="7.7862081077873899" table:style-name="ce1">
            <text:p>7.786208108</text:p>
          </table:table-cell>
          <table:table-cell office:value-type="float" office:value="2" table:style-name="ce1">
            <text:p>2</text:p>
          </table:table-cell>
          <table:table-cell office:value-type="float" office:value="-0.82373460273247301" table:style-name="ce1">
            <text:p>-0.823734603</text:p>
          </table:table-cell>
          <table:table-cell office:value-type="float" office:value="8.2539091616273002" table:style-name="ce1">
            <text:p>8.253909162</text:p>
          </table:table-cell>
          <table:table-cell office:value-type="float" office:value="7.9710450091145697" table:style-name="ce1">
            <text:p>7.971045009</text:p>
          </table:table-cell>
          <table:table-cell office:value-type="float" office:value="8.9277907522249702" table:style-name="ce1">
            <text:p>8.927790752</text:p>
          </table:table-cell>
          <table:table-cell office:value-type="float" office:value="2" table:style-name="ce1">
            <text:p>2</text:p>
          </table:table-cell>
          <table:table-cell office:value-type="float" office:value="-0.80102796536315901" table:style-name="ce1">
            <text:p>-0.801027965</text:p>
          </table:table-cell>
          <table:table-cell office:value-type="float" office:value="6.3162285996256404" table:style-name="ce1">
            <text:p>6.3162286</text:p>
          </table:table-cell>
          <table:table-cell office:value-type="float" office:value="6.2455953169177096" table:style-name="ce1">
            <text:p>6.245595317</text:p>
          </table:table-cell>
          <table:table-cell office:value-type="float" office:value="7.1959290254627799" table:style-name="ce1">
            <text:p>7.195929025</text:p>
          </table:table-cell>
          <table:table-cell office:value-type="float" office:value="2" table:style-name="ce1">
            <text:p>2</text:p>
          </table:table-cell>
          <table:table-cell office:value-type="float" office:value="-1.66861645267285" table:style-name="ce1">
            <text:p>-1.668616453</text:p>
          </table:table-cell>
          <table:table-cell office:value-type="float" office:value="7.5052838933944903" table:style-name="ce1">
            <text:p>7.505283893</text:p>
          </table:table-cell>
          <table:table-cell office:value-type="float" office:value="7.1268607461279796" table:style-name="ce1">
            <text:p>7.126860746</text:p>
          </table:table-cell>
          <table:table-cell office:value-type="float" office:value="8.0778648409621301" table:style-name="ce1">
            <text:p>8.077864841</text:p>
          </table:table-cell>
          <table:table-cell office:value-type="float" office:value="2" table:style-name="ce1">
            <text:p>2</text:p>
          </table:table-cell>
          <table:table-cell office:value-type="float" office:value="-0.400147904698687" table:style-name="ce1">
            <text:p>-0.400147905</text:p>
          </table:table-cell>
          <table:table-cell office:value-type="float" office:value="6.7355498521748496" table:style-name="ce1">
            <text:p>6.735549852</text:p>
          </table:table-cell>
          <table:table-cell office:value-type="float" office:value="6.3574406971503397" table:style-name="ce1">
            <text:p>6.357440697</text:p>
          </table:table-cell>
          <table:table-cell office:value-type="float" office:value="7.5691858830468597" table:style-name="ce1">
            <text:p>7.569185883</text:p>
          </table:table-cell>
          <table:table-cell office:value-type="float" office:value="2" table:style-name="ce1">
            <text:p>2</text:p>
          </table:table-cell>
          <table:table-cell office:value-type="float" office:value="-0.73680199520709799" table:style-name="ce1">
            <text:p>-0.736801995</text:p>
          </table:table-cell>
          <table:table-cell office:value-type="float" office:value="6.8662566839928303" table:style-name="ce1">
            <text:p>6.866256684</text:p>
          </table:table-cell>
          <table:table-cell office:value-type="float" office:value="6.58856238365611" table:style-name="ce1">
            <text:p>6.588562384</text:p>
          </table:table-cell>
          <table:table-cell office:value-type="float" office:value="7.6227087474306101" table:style-name="ce1">
            <text:p>7.622708747</text:p>
          </table:table-cell>
          <table:table-cell office:value-type="float" office:value="2" table:style-name="ce1">
            <text:p>2</text:p>
          </table:table-cell>
          <table:table-cell office:value-type="float" office:value="-0.90736476563354596" table:style-name="ce1">
            <text:p>-0.907364766</text:p>
          </table:table-cell>
          <table:table-cell office:value-type="float" office:value="6.9515109236839097" table:style-name="ce1">
            <text:p>6.951510924</text:p>
          </table:table-cell>
          <table:table-cell office:value-type="float" office:value="6.8914381338884096" table:style-name="ce1">
            <text:p>6.891438134</text:p>
          </table:table-cell>
          <table:table-cell office:value-type="float" office:value="8.3345568497395508" table:style-name="ce1">
            <text:p>8.33455685</text:p>
          </table:table-cell>
          <table:table-cell office:value-type="float" office:value="2" table:style-name="ce1">
            <text:p>2</text:p>
          </table:table-cell>
          <table:table-cell office:value-type="float" office:value="-1.7967889066247" table:style-name="ce1">
            <text:p>-1.796788907</text:p>
          </table:table-cell>
          <table:table-cell office:value-type="float" office:value="4.80348369583358" table:style-name="ce1">
            <text:p>4.803483696</text:p>
          </table:table-cell>
          <table:table-cell office:value-type="float" office:value="4.3503541787019202" table:style-name="ce1">
            <text:p>4.350354179</text:p>
          </table:table-cell>
          <table:table-cell office:value-type="float" office:value="5.7690829966372004" table:style-name="ce1">
            <text:p>5.769082997</text:p>
          </table:table-cell>
          <table:table-cell office:value-type="float" office:value="2" table:style-name="ce1">
            <text:p>2</text:p>
          </table:table-cell>
          <table:table-cell office:value-type="float" office:value="-0.70797343823875103" table:style-name="ce1">
            <text:p>-0.707973438</text:p>
          </table:table-cell>
          <table:table-cell office:value-type="float" office:value="1.87090414029721" table:style-name="ce1">
            <text:p>1.87090414</text:p>
          </table:table-cell>
          <table:table-cell office:value-type="float" office:value="1.4797541102504601" table:style-name="ce1">
            <text:p>1.47975411</text:p>
          </table:table-cell>
          <table:table-cell office:value-type="float" office:value="3.1360300905386098" table:style-name="ce1">
            <text:p>3.136030091</text:p>
          </table:table-cell>
          <table:table-cell office:value-type="float" office:value="2" table:style-name="ce1">
            <text:p>2</text:p>
          </table:table-cell>
          <table:table-cell office:value-type="float" office:value="-1.0342245781036401" table:style-name="ce1">
            <text:p>-1.034224578</text:p>
          </table:table-cell>
          <table:table-cell office:value-type="float" office:value="7.0698789872021903" table:style-name="ce1">
            <text:p>7.069878987</text:p>
          </table:table-cell>
          <table:table-cell office:value-type="float" office:value="6.8296090166013697" table:style-name="ce1">
            <text:p>6.829609017</text:p>
          </table:table-cell>
          <table:table-cell office:value-type="float" office:value="7.8179049883115601" table:style-name="ce1">
            <text:p>7.817904988</text:p>
          </table:table-cell>
          <table:table-cell office:value-type="float" office:value="2" table:style-name="ce1">
            <text:p>2</text:p>
          </table:table-cell>
          <table:table-cell office:value-type="float" office:value="-1.0069691278895501" table:style-name="ce1">
            <text:p>-1.006969128</text:p>
          </table:table-cell>
          <table:table-cell office:value-type="float" office:value="6.7631251911389096" table:style-name="ce1">
            <text:p>6.763125191</text:p>
          </table:table-cell>
          <table:table-cell office:value-type="float" office:value="6.5580577054170703" table:style-name="ce1">
            <text:p>6.558057705</text:p>
          </table:table-cell>
          <table:table-cell office:value-type="float" office:value="7.5481205293043603" table:style-name="ce1">
            <text:p>7.548120529</text:p>
          </table:table-cell>
          <table:table-cell office:value-type="float" office:value="2" table:style-name="ce1">
            <text:p>2</text:p>
          </table:table-cell>
          <table:table-cell office:value-type="float" office:value="-1.1480460401071499" table:style-name="ce1">
            <text:p>-1.14804604</text:p>
          </table:table-cell>
          <table:table-cell table:number-columns-repeated="3" table:style-name="ce48"/>
          <table:table-cell table:style-name="ce1"/>
          <table:table-cell table:style-name="ce48"/>
          <table:table-cell table:number-columns-repeated="16181"/>
        </table:table-row>
        <table:table-row table:style-name="ro3">
          <table:table-cell office:value-type="string" table:style-name="ce1">
            <text:p>RWR</text:p>
          </table:table-cell>
          <table:table-cell office:value-type="string" table:style-name="ce1">
            <text:p>Hertfordshire Partnership University NHS Foundation Trust</text:p>
          </table:table-cell>
          <table:table-cell office:value-type="float" office:value="302" table:style-name="ce1">
            <text:p>302</text:p>
          </table:table-cell>
          <table:table-cell office:value-type="float" office:value="6.3508359689799203" table:style-name="ce1">
            <text:p>6.350835969</text:p>
          </table:table-cell>
          <table:table-cell office:value-type="float" office:value="5.5102944058529397" table:style-name="ce1">
            <text:p>5.510294406</text:p>
          </table:table-cell>
          <table:table-cell office:value-type="float" office:value="6.87155800872595" table:style-name="ce1">
            <text:p>6.871558009</text:p>
          </table:table-cell>
          <table:table-cell office:value-type="float" office:value="2" table:style-name="ce1">
            <text:p>2</text:p>
          </table:table-cell>
          <table:table-cell office:value-type="float" office:value="0.46048006136095998" table:style-name="ce1">
            <text:p>0.460480061</text:p>
          </table:table-cell>
          <table:table-cell office:value-type="float" office:value="7.5309740130396898" table:style-name="ce1">
            <text:p>7.530974013</text:p>
          </table:table-cell>
          <table:table-cell office:value-type="float" office:value="6.9526441901625304" table:style-name="ce1">
            <text:p>6.95264419</text:p>
          </table:table-cell>
          <table:table-cell office:value-type="float" office:value="7.9973330309521797" table:style-name="ce1">
            <text:p>7.997333031</text:p>
          </table:table-cell>
          <table:table-cell office:value-type="float" office:value="2" table:style-name="ce1">
            <text:p>2</text:p>
          </table:table-cell>
          <table:table-cell office:value-type="float" office:value="0.21007091918854401" table:style-name="ce1">
            <text:p>0.210070919</text:p>
          </table:table-cell>
          <table:table-cell office:value-type="float" office:value="7.3746853530532697" table:style-name="ce1">
            <text:p>7.374685353</text:p>
          </table:table-cell>
          <table:table-cell office:value-type="float" office:value="6.58012113890869" table:style-name="ce1">
            <text:p>6.580121139</text:p>
          </table:table-cell>
          <table:table-cell office:value-type="float" office:value="7.6492184994811199" table:style-name="ce1">
            <text:p>7.649218499</text:p>
          </table:table-cell>
          <table:table-cell office:value-type="float" office:value="2" table:style-name="ce1">
            <text:p>2</text:p>
          </table:table-cell>
          <table:table-cell office:value-type="float" office:value="0.95336701890362197" table:style-name="ce1">
            <text:p>0.953367019</text:p>
          </table:table-cell>
          <table:table-cell office:value-type="float" office:value="7.0822736344615498" table:style-name="ce1">
            <text:p>7.082273634</text:p>
          </table:table-cell>
          <table:table-cell office:value-type="float" office:value="6.5854456414728597" table:style-name="ce1">
            <text:p>6.585445641</text:p>
          </table:table-cell>
          <table:table-cell office:value-type="float" office:value="7.6666241214858104" table:style-name="ce1">
            <text:p>7.666624121</text:p>
          </table:table-cell>
          <table:table-cell office:value-type="float" office:value="2" table:style-name="ce1">
            <text:p>2</text:p>
          </table:table-cell>
          <table:table-cell office:value-type="float" office:value="-0.158661071523333" table:style-name="ce1">
            <text:p>-0.158661072</text:p>
          </table:table-cell>
          <table:table-cell office:value-type="float" office:value="7.1301903631661503" table:style-name="ce1">
            <text:p>7.130190363</text:p>
          </table:table-cell>
          <table:table-cell office:value-type="float" office:value="6.4337987668590504" table:style-name="ce1">
            <text:p>6.433798767</text:p>
          </table:table-cell>
          <table:table-cell office:value-type="float" office:value="8.28483236006028" table:style-name="ce1">
            <text:p>8.28483236</text:p>
          </table:table-cell>
          <table:table-cell office:value-type="float" office:value="2" table:style-name="ce1">
            <text:p>2</text:p>
          </table:table-cell>
          <table:table-cell office:value-type="float" office:value="-0.48521770990568402" table:style-name="ce1">
            <text:p>-0.48521771</text:p>
          </table:table-cell>
          <table:table-cell office:value-type="float" office:value="9.4790067617595604" table:style-name="ce1">
            <text:p>9.479006762</text:p>
          </table:table-cell>
          <table:table-cell office:value-type="float" office:value="9.2859772121681896" table:style-name="ce1">
            <text:p>9.285977212</text:p>
          </table:table-cell>
          <table:table-cell office:value-type="float" office:value="10" table:style-name="ce1">
            <text:p>10</text:p>
          </table:table-cell>
          <table:table-cell office:value-type="float" office:value="2" table:style-name="ce1">
            <text:p>2</text:p>
          </table:table-cell>
          <table:table-cell office:value-type="float" office:value="-0.98656913557534898" table:style-name="ce1">
            <text:p>-0.986569136</text:p>
          </table:table-cell>
          <table:table-cell office:value-type="float" office:value="8.2945265033316904" table:style-name="ce1">
            <text:p>8.294526503</text:p>
          </table:table-cell>
          <table:table-cell office:value-type="float" office:value="7.7929621440038703" table:style-name="ce1">
            <text:p>7.792962144</text:p>
          </table:table-cell>
          <table:table-cell office:value-type="float" office:value="8.8356163234778098" table:style-name="ce1">
            <text:p>8.835616323</text:p>
          </table:table-cell>
          <table:table-cell office:value-type="float" office:value="2" table:style-name="ce1">
            <text:p>2</text:p>
          </table:table-cell>
          <table:table-cell office:value-type="float" office:value="-7.4299303835622096E-2" table:style-name="ce1">
            <text:p>-0.074299304</text:p>
          </table:table-cell>
          <table:table-cell office:value-type="float" office:value="6.0821690002899897" table:style-name="ce1">
            <text:p>6.082169</text:p>
          </table:table-cell>
          <table:table-cell office:value-type="float" office:value="5.4314990723150904" table:style-name="ce1">
            <text:p>5.431499072</text:p>
          </table:table-cell>
          <table:table-cell office:value-type="float" office:value="6.5704386353361102" table:style-name="ce1">
            <text:p>6.570438635</text:p>
          </table:table-cell>
          <table:table-cell office:value-type="float" office:value="2" table:style-name="ce1">
            <text:p>2</text:p>
          </table:table-cell>
          <table:table-cell office:value-type="float" office:value="0.27946937269864103" table:style-name="ce1">
            <text:p>0.279469373</text:p>
          </table:table-cell>
          <table:table-cell office:value-type="float" office:value="7.1602839042499404" table:style-name="ce1">
            <text:p>7.160283904</text:p>
          </table:table-cell>
          <table:table-cell office:value-type="float" office:value="6.9509557230235801" table:style-name="ce1">
            <text:p>6.950955723</text:p>
          </table:table-cell>
          <table:table-cell office:value-type="float" office:value="7.7928309253939103" table:style-name="ce1">
            <text:p>7.792830925</text:p>
          </table:table-cell>
          <table:table-cell office:value-type="float" office:value="2" table:style-name="ce1">
            <text:p>2</text:p>
          </table:table-cell>
          <table:table-cell office:value-type="float" office:value="-0.98529292878783203" table:style-name="ce1">
            <text:p>-0.985292929</text:p>
          </table:table-cell>
          <table:table-cell office:value-type="float" office:value="7.0662885985230899" table:style-name="ce1">
            <text:p>7.066288599</text:p>
          </table:table-cell>
          <table:table-cell office:value-type="float" office:value="6.2318530191316901" table:style-name="ce1">
            <text:p>6.231853019</text:p>
          </table:table-cell>
          <table:table-cell office:value-type="float" office:value="7.3469956519410999" table:style-name="ce1">
            <text:p>7.346995652</text:p>
          </table:table-cell>
          <table:table-cell office:value-type="float" office:value="2" table:style-name="ce1">
            <text:p>2</text:p>
          </table:table-cell>
          <table:table-cell office:value-type="float" office:value="0.97322794070394603" table:style-name="ce1">
            <text:p>0.973227941</text:p>
          </table:table-cell>
          <table:table-cell office:value-type="float" office:value="7.5728319541782101" table:style-name="ce1">
            <text:p>7.572831954</text:p>
          </table:table-cell>
          <table:table-cell office:value-type="float" office:value="6.8930112596538597" table:style-name="ce1">
            <text:p>6.89301126</text:p>
          </table:table-cell>
          <table:table-cell office:value-type="float" office:value="8.1581055140737195" table:style-name="ce1">
            <text:p>8.158105514</text:p>
          </table:table-cell>
          <table:table-cell office:value-type="float" office:value="2" table:style-name="ce1">
            <text:p>2</text:p>
          </table:table-cell>
          <table:table-cell office:value-type="float" office:value="0.14647839721551201" table:style-name="ce1">
            <text:p>0.146478397</text:p>
          </table:table-cell>
          <table:table-cell office:value-type="float" office:value="7.88876739448206" table:style-name="ce1">
            <text:p>7.888767394</text:p>
          </table:table-cell>
          <table:table-cell office:value-type="float" office:value="7.2004744597004899" table:style-name="ce1">
            <text:p>7.20047446</text:p>
          </table:table-cell>
          <table:table-cell office:value-type="float" office:value="8.1578599407521608" table:style-name="ce1">
            <text:p>8.157859941</text:p>
          </table:table-cell>
          <table:table-cell office:value-type="float" office:value="2" table:style-name="ce1">
            <text:p>2</text:p>
          </table:table-cell>
          <table:table-cell office:value-type="float" office:value="0.85818897408506101" table:style-name="ce1">
            <text:p>0.858188974</text:p>
          </table:table-cell>
          <table:table-cell office:value-type="float" office:value="7.2874072513462798" table:style-name="ce1">
            <text:p>7.287407251</text:p>
          </table:table-cell>
          <table:table-cell office:value-type="float" office:value="5.9009815074824603" table:style-name="ce1">
            <text:p>5.900981507</text:p>
          </table:table-cell>
          <table:table-cell office:value-type="float" office:value="8.0937546085042804" table:style-name="ce1">
            <text:p>8.093754609</text:p>
          </table:table-cell>
          <table:table-cell office:value-type="float" office:value="2" table:style-name="ce1">
            <text:p>2</text:p>
          </table:table-cell>
          <table:table-cell office:value-type="float" office:value="0.51849083045741595" table:style-name="ce1">
            <text:p>0.51849083</text:p>
          </table:table-cell>
          <table:table-cell office:value-type="float" office:value="7.29245770802076" table:style-name="ce1">
            <text:p>7.292457708</text:p>
          </table:table-cell>
          <table:table-cell office:value-type="float" office:value="6.2760279188083299" table:style-name="ce1">
            <text:p>6.276027919</text:p>
          </table:table-cell>
          <table:table-cell office:value-type="float" office:value="7.5824891255993503" table:style-name="ce1">
            <text:p>7.582489126</text:p>
          </table:table-cell>
          <table:table-cell office:value-type="float" office:value="2" table:style-name="ce1">
            <text:p>2</text:p>
          </table:table-cell>
          <table:table-cell office:value-type="float" office:value="1.0897488876289101" table:style-name="ce1">
            <text:p>1.089748888</text:p>
          </table:table-cell>
          <table:table-cell office:value-type="float" office:value="7.5046559066651897" table:style-name="ce1">
            <text:p>7.504655907</text:p>
          </table:table-cell>
          <table:table-cell office:value-type="float" office:value="6.6323028295118496" table:style-name="ce1">
            <text:p>6.63230283</text:p>
          </table:table-cell>
          <table:table-cell office:value-type="float" office:value="7.4934883995298902" table:style-name="ce1">
            <text:p>7.4934884</text:p>
          </table:table-cell>
          <table:table-cell office:value-type="float" office:value="3" table:style-name="ce1">
            <text:p>3</text:p>
          </table:table-cell>
          <table:table-cell office:value-type="float" office:value="2.0107960294425302" table:style-name="ce1">
            <text:p>2.010796029</text:p>
          </table:table-cell>
          <table:table-cell office:value-type="float" office:value="7.8255507544814202" table:style-name="ce1">
            <text:p>7.825550754</text:p>
          </table:table-cell>
          <table:table-cell office:value-type="float" office:value="7.0762882078216798" table:style-name="ce1">
            <text:p>7.076288208</text:p>
          </table:table-cell>
          <table:table-cell office:value-type="float" office:value="8.0454215786449801" table:style-name="ce1">
            <text:p>8.045421579</text:p>
          </table:table-cell>
          <table:table-cell office:value-type="float" office:value="2" table:style-name="ce1">
            <text:p>2</text:p>
          </table:table-cell>
          <table:table-cell office:value-type="float" office:value="1.0706356225507401" table:style-name="ce1">
            <text:p>1.070635623</text:p>
          </table:table-cell>
          <table:table-cell office:value-type="float" office:value="6.4783901246192697" table:style-name="ce1">
            <text:p>6.478390125</text:p>
          </table:table-cell>
          <table:table-cell office:value-type="float" office:value="5.1722023525569201" table:style-name="ce1">
            <text:p>5.172202353</text:p>
          </table:table-cell>
          <table:table-cell office:value-type="float" office:value="6.5672562967525403" table:style-name="ce1">
            <text:p>6.567256297</text:p>
          </table:table-cell>
          <table:table-cell office:value-type="float" office:value="2" table:style-name="ce1">
            <text:p>2</text:p>
          </table:table-cell>
          <table:table-cell office:value-type="float" office:value="1.7102611002181101" table:style-name="ce1">
            <text:p>1.7102611</text:p>
          </table:table-cell>
          <table:table-cell office:value-type="float" office:value="7.8964466957494404" table:style-name="ce1">
            <text:p>7.896446696</text:p>
          </table:table-cell>
          <table:table-cell office:value-type="float" office:value="7.2034434848713902" table:style-name="ce1">
            <text:p>7.203443485</text:p>
          </table:table-cell>
          <table:table-cell office:value-type="float" office:value="8.6546813746576507" table:style-name="ce1">
            <text:p>8.654681375</text:p>
          </table:table-cell>
          <table:table-cell office:value-type="float" office:value="2" table:style-name="ce1">
            <text:p>2</text:p>
          </table:table-cell>
          <table:table-cell office:value-type="float" office:value="-8.8098118783694196E-2" table:style-name="ce1">
            <text:p>-0.088098119</text:p>
          </table:table-cell>
          <table:table-cell office:value-type="float" office:value="8.4706995110772798" table:style-name="ce1">
            <text:p>8.470699511</text:p>
          </table:table-cell>
          <table:table-cell office:value-type="float" office:value="7.6594627654817504" table:style-name="ce1">
            <text:p>7.659462765</text:p>
          </table:table-cell>
          <table:table-cell office:value-type="float" office:value="8.6110155204085395" table:style-name="ce1">
            <text:p>8.61101552</text:p>
          </table:table-cell>
          <table:table-cell office:value-type="float" office:value="2" table:style-name="ce1">
            <text:p>2</text:p>
          </table:table-cell>
          <table:table-cell office:value-type="float" office:value="1.38193124106943" table:style-name="ce1">
            <text:p>1.381931241</text:p>
          </table:table-cell>
          <table:table-cell office:value-type="float" office:value="7.1569031721962997" table:style-name="ce1">
            <text:p>7.156903172</text:p>
          </table:table-cell>
          <table:table-cell office:value-type="float" office:value="6.4480949928828597" table:style-name="ce1">
            <text:p>6.448094993</text:p>
          </table:table-cell>
          <table:table-cell office:value-type="float" office:value="7.7334166884827598" table:style-name="ce1">
            <text:p>7.733416688</text:p>
          </table:table-cell>
          <table:table-cell office:value-type="float" office:value="2" table:style-name="ce1">
            <text:p>2</text:p>
          </table:table-cell>
          <table:table-cell office:value-type="float" office:value="0.20173375721220799" table:style-name="ce1">
            <text:p>0.201733757</text:p>
          </table:table-cell>
          <table:table-cell office:value-type="float" office:value="5.1151953412608302" table:style-name="ce1">
            <text:p>5.115195341</text:p>
          </table:table-cell>
          <table:table-cell office:value-type="float" office:value="4.1884440829411096" table:style-name="ce1">
            <text:p>4.188444083</text:p>
          </table:table-cell>
          <table:table-cell office:value-type="float" office:value="5.7999437729870396" table:style-name="ce1">
            <text:p>5.799943773</text:p>
          </table:table-cell>
          <table:table-cell office:value-type="float" office:value="2" table:style-name="ce1">
            <text:p>2</text:p>
          </table:table-cell>
          <table:table-cell office:value-type="float" office:value="0.29433255694056498" table:style-name="ce1">
            <text:p>0.294332557</text:p>
          </table:table-cell>
          <table:table-cell office:value-type="float" office:value="4.3143776133749601" table:style-name="ce1">
            <text:p>4.314377613</text:p>
          </table:table-cell>
          <table:table-cell office:value-type="float" office:value="3.52581796270763" table:style-name="ce1">
            <text:p>3.525817963</text:p>
          </table:table-cell>
          <table:table-cell office:value-type="float" office:value="5.3414015624325497" table:style-name="ce1">
            <text:p>5.341401562</text:p>
          </table:table-cell>
          <table:table-cell office:value-type="float" office:value="2" table:style-name="ce1">
            <text:p>2</text:p>
          </table:table-cell>
          <table:table-cell office:value-type="float" office:value="-0.25742765935665202" table:style-name="ce1">
            <text:p>-0.257427659</text:p>
          </table:table-cell>
          <table:table-cell office:value-type="float" office:value="4.9756328818454003" table:style-name="ce1">
            <text:p>4.975632882</text:p>
          </table:table-cell>
          <table:table-cell office:value-type="float" office:value="3.28181466596733" table:style-name="ce1">
            <text:p>3.281814666</text:p>
          </table:table-cell>
          <table:table-cell office:value-type="float" office:value="5.1465270510325398" table:style-name="ce1">
            <text:p>5.146527051</text:p>
          </table:table-cell>
          <table:table-cell office:value-type="float" office:value="2" table:style-name="ce1">
            <text:p>2</text:p>
          </table:table-cell>
          <table:table-cell office:value-type="float" office:value="1.6007167146046299" table:style-name="ce1">
            <text:p>1.600716715</text:p>
          </table:table-cell>
          <table:table-cell office:value-type="float" office:value="4.93950051198017" table:style-name="ce1">
            <text:p>4.939500512</text:p>
          </table:table-cell>
          <table:table-cell office:value-type="float" office:value="3.9469808035263299" table:style-name="ce1">
            <text:p>3.946980804</text:p>
          </table:table-cell>
          <table:table-cell office:value-type="float" office:value="5.7089045943632799" table:style-name="ce1">
            <text:p>5.708904594</text:p>
          </table:table-cell>
          <table:table-cell office:value-type="float" office:value="2" table:style-name="ce1">
            <text:p>2</text:p>
          </table:table-cell>
          <table:table-cell office:value-type="float" office:value="0.24819381732679899" table:style-name="ce1">
            <text:p>0.248193817</text:p>
          </table:table-cell>
          <table:table-cell office:value-type="float" office:value="7.1848957761000802" table:style-name="ce1">
            <text:p>7.184895776</text:p>
          </table:table-cell>
          <table:table-cell office:value-type="float" office:value="6.3194549400265299" table:style-name="ce1">
            <text:p>6.31945494</text:p>
          </table:table-cell>
          <table:table-cell office:value-type="float" office:value="7.3378964407112202" table:style-name="ce1">
            <text:p>7.337896441</text:p>
          </table:table-cell>
          <table:table-cell office:value-type="float" office:value="2" table:style-name="ce1">
            <text:p>2</text:p>
          </table:table-cell>
          <table:table-cell office:value-type="float" office:value="1.3710724437948201" table:style-name="ce1">
            <text:p>1.371072444</text:p>
          </table:table-cell>
          <table:table-cell office:value-type="float" office:value="7.1033027539313398" table:style-name="ce1">
            <text:p>7.103302754</text:p>
          </table:table-cell>
          <table:table-cell office:value-type="float" office:value="6.6027184008009199" table:style-name="ce1">
            <text:p>6.602718401</text:p>
          </table:table-cell>
          <table:table-cell office:value-type="float" office:value="7.5034598339205196" table:style-name="ce1">
            <text:p>7.503459834</text:p>
          </table:table-cell>
          <table:table-cell office:value-type="float" office:value="2" table:style-name="ce1">
            <text:p>2</text:p>
          </table:table-cell>
          <table:table-cell office:value-type="float" office:value="0.21852424145817201" table:style-name="ce1">
            <text:p>0.218524241</text:p>
          </table:table-cell>
          <table:table-cell office:value-type="float" office:value="8.3687156072775704" table:style-name="ce1">
            <text:p>8.368715607</text:p>
          </table:table-cell>
          <table:table-cell office:value-type="float" office:value="8.0599297183688297" table:style-name="ce1">
            <text:p>8.059929718</text:p>
          </table:table-cell>
          <table:table-cell office:value-type="float" office:value="8.8532458768781304" table:style-name="ce1">
            <text:p>8.853245877</text:p>
          </table:table-cell>
          <table:table-cell office:value-type="float" office:value="2" table:style-name="ce1">
            <text:p>2</text:p>
          </table:table-cell>
          <table:table-cell office:value-type="float" office:value="-0.43419342080274598" table:style-name="ce1">
            <text:p>-0.434193421</text:p>
          </table:table-cell>
          <table:table-cell office:value-type="float" office:value="2.2513500357059599" table:style-name="ce1">
            <text:p>2.251350036</text:p>
          </table:table-cell>
          <table:table-cell office:value-type="float" office:value="1.5038310803900199" table:style-name="ce1">
            <text:p>1.50383108</text:p>
          </table:table-cell>
          <table:table-cell office:value-type="float" office:value="3.1119531203990398" table:style-name="ce1">
            <text:p>3.11195312</text:p>
          </table:table-cell>
          <table:table-cell office:value-type="float" office:value="2" table:style-name="ce1">
            <text:p>2</text:p>
          </table:table-cell>
          <table:table-cell office:value-type="float" office:value="-0.137825870977446" table:style-name="ce1">
            <text:p>-0.137825871</text:p>
          </table:table-cell>
          <table:table-cell office:value-type="float" office:value="7.3293110001848403" table:style-name="ce1">
            <text:p>7.329311</text:p>
          </table:table-cell>
          <table:table-cell office:value-type="float" office:value="6.7241594622237004" table:style-name="ce1">
            <text:p>6.724159462</text:p>
          </table:table-cell>
          <table:table-cell office:value-type="float" office:value="7.7529694119307004" table:style-name="ce1">
            <text:p>7.752969412</text:p>
          </table:table-cell>
          <table:table-cell office:value-type="float" office:value="2" table:style-name="ce1">
            <text:p>2</text:p>
          </table:table-cell>
          <table:table-cell office:value-type="float" office:value="0.34575870006390902" table:style-name="ce1">
            <text:p>0.3457587</text:p>
          </table:table-cell>
          <table:table-cell office:value-type="float" office:value="8.3012412094191301" table:style-name="ce1">
            <text:p>8.301241209</text:p>
          </table:table-cell>
          <table:table-cell office:value-type="float" office:value="7.9844822714250201" table:style-name="ce1">
            <text:p>7.984482271</text:p>
          </table:table-cell>
          <table:table-cell office:value-type="float" office:value="8.9143534899145305" table:style-name="ce1">
            <text:p>8.91435349</text:p>
          </table:table-cell>
          <table:table-cell office:value-type="float" office:value="2" table:style-name="ce1">
            <text:p>2</text:p>
          </table:table-cell>
          <table:table-cell office:value-type="float" office:value="-0.62464765706382097" table:style-name="ce1">
            <text:p>-0.624647657</text:p>
          </table:table-cell>
          <table:table-cell office:value-type="float" office:value="6.7695805010210099" table:style-name="ce1">
            <text:p>6.769580501</text:p>
          </table:table-cell>
          <table:table-cell office:value-type="float" office:value="6.26998969279098" table:style-name="ce1">
            <text:p>6.269989693</text:p>
          </table:table-cell>
          <table:table-cell office:value-type="float" office:value="7.1715346495895096" table:style-name="ce1">
            <text:p>7.17153465</text:p>
          </table:table-cell>
          <table:table-cell office:value-type="float" office:value="2" table:style-name="ce1">
            <text:p>2</text:p>
          </table:table-cell>
          <table:table-cell office:value-type="float" office:value="0.21226266650853301" table:style-name="ce1">
            <text:p>0.212262667</text:p>
          </table:table-cell>
          <table:table-cell office:value-type="float" office:value="7.7307996743301404" table:style-name="ce1">
            <text:p>7.730799674</text:p>
          </table:table-cell>
          <table:table-cell office:value-type="float" office:value="7.16030391731171" table:style-name="ce1">
            <text:p>7.160303917</text:p>
          </table:table-cell>
          <table:table-cell office:value-type="float" office:value="8.0444216697784103" table:style-name="ce1">
            <text:p>8.04442167</text:p>
          </table:table-cell>
          <table:table-cell office:value-type="float" office:value="2" table:style-name="ce1">
            <text:p>2</text:p>
          </table:table-cell>
          <table:table-cell office:value-type="float" office:value="0.56945279047519404" table:style-name="ce1">
            <text:p>0.56945279</text:p>
          </table:table-cell>
          <table:table-cell office:value-type="float" office:value="7.2899324796835199" table:style-name="ce1">
            <text:p>7.28993248</text:p>
          </table:table-cell>
          <table:table-cell office:value-type="float" office:value="6.3950589963129598" table:style-name="ce1">
            <text:p>6.395058996</text:p>
          </table:table-cell>
          <table:table-cell office:value-type="float" office:value="7.5315675838842404" table:style-name="ce1">
            <text:p>7.531567584</text:p>
          </table:table-cell>
          <table:table-cell office:value-type="float" office:value="2" table:style-name="ce1">
            <text:p>2</text:p>
          </table:table-cell>
          <table:table-cell office:value-type="float" office:value="1.12654115463239" table:style-name="ce1">
            <text:p>1.126541155</text:p>
          </table:table-cell>
          <table:table-cell office:value-type="float" office:value="7.4262608703788304" table:style-name="ce1">
            <text:p>7.42626087</text:p>
          </table:table-cell>
          <table:table-cell office:value-type="float" office:value="6.6097933261396804" table:style-name="ce1">
            <text:p>6.609793326</text:p>
          </table:table-cell>
          <table:table-cell office:value-type="float" office:value="7.6014778049470504" table:style-name="ce1">
            <text:p>7.601477805</text:p>
          </table:table-cell>
          <table:table-cell office:value-type="float" office:value="2" table:style-name="ce1">
            <text:p>2</text:p>
          </table:table-cell>
          <table:table-cell office:value-type="float" office:value="1.26736691647211" table:style-name="ce1">
            <text:p>1.267366916</text:p>
          </table:table-cell>
          <table:table-cell office:value-type="float" office:value="7.8138013416367897" table:style-name="ce1">
            <text:p>7.813801342</text:p>
          </table:table-cell>
          <table:table-cell office:value-type="float" office:value="7.1074692458861399" table:style-name="ce1">
            <text:p>7.107469246</text:p>
          </table:table-cell>
          <table:table-cell office:value-type="float" office:value="8.1185257377418107" table:style-name="ce1">
            <text:p>8.118525738</text:p>
          </table:table-cell>
          <table:table-cell office:value-type="float" office:value="2" table:style-name="ce1">
            <text:p>2</text:p>
          </table:table-cell>
          <table:table-cell office:value-type="float" office:value="0.77852882955599101" table:style-name="ce1">
            <text:p>0.77852883</text:p>
          </table:table-cell>
          <table:table-cell office:value-type="float" office:value="5.3059204249122898" table:style-name="ce1">
            <text:p>5.305920425</text:p>
          </table:table-cell>
          <table:table-cell office:value-type="float" office:value="4.3531269784262596" table:style-name="ce1">
            <text:p>4.353126978</text:p>
          </table:table-cell>
          <table:table-cell office:value-type="float" office:value="5.7663101969128601" table:style-name="ce1">
            <text:p>5.766310197</text:p>
          </table:table-cell>
          <table:table-cell office:value-type="float" office:value="2" table:style-name="ce1">
            <text:p>2</text:p>
          </table:table-cell>
          <table:table-cell office:value-type="float" office:value="0.682921687168207" table:style-name="ce1">
            <text:p>0.682921687</text:p>
          </table:table-cell>
          <table:table-cell office:value-type="float" office:value="2.2513500357059599" table:style-name="ce1">
            <text:p>2.251350036</text:p>
          </table:table-cell>
          <table:table-cell office:value-type="float" office:value="1.5038310803900199" table:style-name="ce1">
            <text:p>1.50383108</text:p>
          </table:table-cell>
          <table:table-cell office:value-type="float" office:value="3.1119531203990398" table:style-name="ce1">
            <text:p>3.11195312</text:p>
          </table:table-cell>
          <table:table-cell office:value-type="float" office:value="2" table:style-name="ce1">
            <text:p>2</text:p>
          </table:table-cell>
          <table:table-cell office:value-type="float" office:value="-0.137825870977446" table:style-name="ce1">
            <text:p>-0.137825871</text:p>
          </table:table-cell>
          <table:table-cell office:value-type="float" office:value="7.3597757881287498" table:style-name="ce1">
            <text:p>7.359775788</text:p>
          </table:table-cell>
          <table:table-cell office:value-type="float" office:value="6.8680165379585896" table:style-name="ce1">
            <text:p>6.868016538</text:p>
          </table:table-cell>
          <table:table-cell office:value-type="float" office:value="7.7794974669543402" table:style-name="ce1">
            <text:p>7.779497467</text:p>
          </table:table-cell>
          <table:table-cell office:value-type="float" office:value="2" table:style-name="ce1">
            <text:p>2</text:p>
          </table:table-cell>
          <table:table-cell office:value-type="float" office:value="0.15490290677242199" table:style-name="ce1">
            <text:p>0.154902907</text:p>
          </table:table-cell>
          <table:table-cell office:value-type="float" office:value="7.1033027539313398" table:style-name="ce1">
            <text:p>7.103302754</text:p>
          </table:table-cell>
          <table:table-cell office:value-type="float" office:value="6.6027184008009199" table:style-name="ce1">
            <text:p>6.602718401</text:p>
          </table:table-cell>
          <table:table-cell office:value-type="float" office:value="7.5034598339205196" table:style-name="ce1">
            <text:p>7.503459834</text:p>
          </table:table-cell>
          <table:table-cell office:value-type="float" office:value="2" table:style-name="ce1">
            <text:p>2</text:p>
          </table:table-cell>
          <table:table-cell office:value-type="float" office:value="0.21852424145817201" table:style-name="ce1">
            <text:p>0.218524241</text:p>
          </table:table-cell>
          <table:table-cell table:number-columns-repeated="3" table:style-name="ce48"/>
          <table:table-cell table:style-name="ce1"/>
          <table:table-cell table:style-name="ce48"/>
          <table:table-cell table:number-columns-repeated="16181"/>
        </table:table-row>
        <table:table-row table:style-name="ro3">
          <table:table-cell office:value-type="string" table:style-name="ce1">
            <text:p>RWV</text:p>
          </table:table-cell>
          <table:table-cell office:value-type="string" table:style-name="ce1">
            <text:p>Devon Partnership NHS Trust</text:p>
          </table:table-cell>
          <table:table-cell office:value-type="float" office:value="294" table:style-name="ce1">
            <text:p>294</text:p>
          </table:table-cell>
          <table:table-cell office:value-type="float" office:value="6.1066548547161803" table:style-name="ce1">
            <text:p>6.106654855</text:p>
          </table:table-cell>
          <table:table-cell office:value-type="float" office:value="5.5047687445269" table:style-name="ce1">
            <text:p>5.504768745</text:p>
          </table:table-cell>
          <table:table-cell office:value-type="float" office:value="6.8770836700519897" table:style-name="ce1">
            <text:p>6.87708367</text:p>
          </table:table-cell>
          <table:table-cell office:value-type="float" office:value="2" table:style-name="ce1">
            <text:p>2</text:p>
          </table:table-cell>
          <table:table-cell office:value-type="float" office:value="-0.24071561549018999" table:style-name="ce1">
            <text:p>-0.240715615</text:p>
          </table:table-cell>
          <table:table-cell office:value-type="float" office:value="7.5296942529475404" table:style-name="ce1">
            <text:p>7.529694253</text:p>
          </table:table-cell>
          <table:table-cell office:value-type="float" office:value="6.9533528639982496" table:style-name="ce1">
            <text:p>6.953352864</text:p>
          </table:table-cell>
          <table:table-cell office:value-type="float" office:value="7.9966243571164597" table:style-name="ce1">
            <text:p>7.996624357</text:p>
          </table:table-cell>
          <table:table-cell office:value-type="float" office:value="2" table:style-name="ce1">
            <text:p>2</text:p>
          </table:table-cell>
          <table:table-cell office:value-type="float" office:value="0.205547816734478" table:style-name="ce1">
            <text:p>0.205547817</text:p>
          </table:table-cell>
          <table:table-cell office:value-type="float" office:value="7.0753559199288096" table:style-name="ce1">
            <text:p>7.07535592</text:p>
          </table:table-cell>
          <table:table-cell office:value-type="float" office:value="6.5667180058232999" table:style-name="ce1">
            <text:p>6.566718006</text:p>
          </table:table-cell>
          <table:table-cell office:value-type="float" office:value="7.66262163256651" table:style-name="ce1">
            <text:p>7.662621633</text:p>
          </table:table-cell>
          <table:table-cell office:value-type="float" office:value="2" table:style-name="ce1">
            <text:p>2</text:p>
          </table:table-cell>
          <table:table-cell office:value-type="float" office:value="-0.140621537830596" table:style-name="ce1">
            <text:p>-0.140621538</text:p>
          </table:table-cell>
          <table:table-cell office:value-type="float" office:value="6.9662923223719702" table:style-name="ce1">
            <text:p>6.966292322</text:p>
          </table:table-cell>
          <table:table-cell office:value-type="float" office:value="6.5863168376495098" table:style-name="ce1">
            <text:p>6.586316838</text:p>
          </table:table-cell>
          <table:table-cell office:value-type="float" office:value="7.6657529253091496" table:style-name="ce1">
            <text:p>7.665752925</text:p>
          </table:table-cell>
          <table:table-cell office:value-type="float" office:value="2" table:style-name="ce1">
            <text:p>2</text:p>
          </table:table-cell>
          <table:table-cell office:value-type="float" office:value="-0.58009856484880495" table:style-name="ce1">
            <text:p>-0.580098565</text:p>
          </table:table-cell>
          <table:table-cell office:value-type="float" office:value="7.5494234645111504" table:style-name="ce1">
            <text:p>7.549423465</text:p>
          </table:table-cell>
          <table:table-cell office:value-type="float" office:value="6.4490432779800502" table:style-name="ce1">
            <text:p>6.449043278</text:p>
          </table:table-cell>
          <table:table-cell office:value-type="float" office:value="8.2695878489392793" table:style-name="ce1">
            <text:p>8.269587849</text:p>
          </table:table-cell>
          <table:table-cell office:value-type="float" office:value="2" table:style-name="ce1">
            <text:p>2</text:p>
          </table:table-cell>
          <table:table-cell office:value-type="float" office:value="0.40933316896612998" table:style-name="ce1">
            <text:p>0.409333169</text:p>
          </table:table-cell>
          <table:table-cell office:value-type="float" office:value="9.6698843034663096" table:style-name="ce1">
            <text:p>9.669884303</text:p>
          </table:table-cell>
          <table:table-cell office:value-type="float" office:value="9.3555579899384806" table:style-name="ce1">
            <text:p>9.35555799</text:p>
          </table:table-cell>
          <table:table-cell office:value-type="float" office:value="9.9937396996791303" table:style-name="ce1">
            <text:p>9.9937397</text:p>
          </table:table-cell>
          <table:table-cell office:value-type="float" office:value="2" table:style-name="ce1">
            <text:p>2</text:p>
          </table:table-cell>
          <table:table-cell office:value-type="float" office:value="-2.9265424851946501E-2" table:style-name="ce1">
            <text:p>-0.029265425</text:p>
          </table:table-cell>
          <table:table-cell office:value-type="float" office:value="8.3016131246088296" table:style-name="ce1">
            <text:p>8.301613125</text:p>
          </table:table-cell>
          <table:table-cell office:value-type="float" office:value="7.78451459264621" table:style-name="ce1">
            <text:p>7.784514593</text:p>
          </table:table-cell>
          <table:table-cell office:value-type="float" office:value="8.8440638748354701" table:style-name="ce1">
            <text:p>8.844063875</text:p>
          </table:table-cell>
          <table:table-cell office:value-type="float" office:value="2" table:style-name="ce1">
            <text:p>2</text:p>
          </table:table-cell>
          <table:table-cell office:value-type="float" office:value="-4.68967659748784E-2" table:style-name="ce1">
            <text:p>-0.046896766</text:p>
          </table:table-cell>
          <table:table-cell office:value-type="float" office:value="5.8097329194335998" table:style-name="ce1">
            <text:p>5.809732919</text:p>
          </table:table-cell>
          <table:table-cell office:value-type="float" office:value="5.4338733964463497" table:style-name="ce1">
            <text:p>5.433873396</text:p>
          </table:table-cell>
          <table:table-cell office:value-type="float" office:value="6.56806431120485" table:style-name="ce1">
            <text:p>6.568064311</text:p>
          </table:table-cell>
          <table:table-cell office:value-type="float" office:value="2" table:style-name="ce1">
            <text:p>2</text:p>
          </table:table-cell>
          <table:table-cell office:value-type="float" office:value="-0.66093906957098802" table:style-name="ce1">
            <text:p>-0.66093907</text:p>
          </table:table-cell>
          <table:table-cell office:value-type="float" office:value="7.4785363099232498" table:style-name="ce1">
            <text:p>7.47853631</text:p>
          </table:table-cell>
          <table:table-cell office:value-type="float" office:value="6.9569407867867001" table:style-name="ce1">
            <text:p>6.956940787</text:p>
          </table:table-cell>
          <table:table-cell office:value-type="float" office:value="7.7868458616307903" table:style-name="ce1">
            <text:p>7.786845862</text:p>
          </table:table-cell>
          <table:table-cell office:value-type="float" office:value="2" table:style-name="ce1">
            <text:p>2</text:p>
          </table:table-cell>
          <table:table-cell office:value-type="float" office:value="0.50371161121893304" table:style-name="ce1">
            <text:p>0.503711611</text:p>
          </table:table-cell>
          <table:table-cell office:value-type="float" office:value="7.01471677784044" table:style-name="ce1">
            <text:p>7.014716778</text:p>
          </table:table-cell>
          <table:table-cell office:value-type="float" office:value="6.2376605088904702" table:style-name="ce1">
            <text:p>6.237660509</text:p>
          </table:table-cell>
          <table:table-cell office:value-type="float" office:value="7.3411881621823101" table:style-name="ce1">
            <text:p>7.341188162</text:p>
          </table:table-cell>
          <table:table-cell office:value-type="float" office:value="2" table:style-name="ce1">
            <text:p>2</text:p>
          </table:table-cell>
          <table:table-cell office:value-type="float" office:value="0.80027912592456396" table:style-name="ce1">
            <text:p>0.800279126</text:p>
          </table:table-cell>
          <table:table-cell office:value-type="float" office:value="7.2747475958892904" table:style-name="ce1">
            <text:p>7.274747596</text:p>
          </table:table-cell>
          <table:table-cell office:value-type="float" office:value="6.87218532630372" table:style-name="ce1">
            <text:p>6.872185326</text:p>
          </table:table-cell>
          <table:table-cell office:value-type="float" office:value="8.1789314474238601" table:style-name="ce1">
            <text:p>8.178931447</text:p>
          </table:table-cell>
          <table:table-cell office:value-type="float" office:value="2" table:style-name="ce1">
            <text:p>2</text:p>
          </table:table-cell>
          <table:table-cell office:value-type="float" office:value="-0.75237279728464701" table:style-name="ce1">
            <text:p>-0.752372797</text:p>
          </table:table-cell>
          <table:table-cell office:value-type="float" office:value="7.5244652208195504" table:style-name="ce1">
            <text:p>7.524465221</text:p>
          </table:table-cell>
          <table:table-cell office:value-type="float" office:value="7.1697512452208896" table:style-name="ce1">
            <text:p>7.169751245</text:p>
          </table:table-cell>
          <table:table-cell office:value-type="float" office:value="8.1885831552317594" table:style-name="ce1">
            <text:p>8.188583155</text:p>
          </table:table-cell>
          <table:table-cell office:value-type="float" office:value="2" table:style-name="ce1">
            <text:p>2</text:p>
          </table:table-cell>
          <table:table-cell office:value-type="float" office:value="-0.59521164383452996" table:style-name="ce1">
            <text:p>-0.595211644</text:p>
          </table:table-cell>
          <table:table-cell office:value-type="float" office:value="6.7820454557877099" table:style-name="ce1">
            <text:p>6.782045456</text:p>
          </table:table-cell>
          <table:table-cell office:value-type="float" office:value="5.89773535618738" table:style-name="ce1">
            <text:p>5.897735356</text:p>
          </table:table-cell>
          <table:table-cell office:value-type="float" office:value="8.0970007597993501" table:style-name="ce1">
            <text:p>8.09700076</text:p>
          </table:table-cell>
          <table:table-cell office:value-type="float" office:value="2" table:style-name="ce1">
            <text:p>2</text:p>
          </table:table-cell>
          <table:table-cell office:value-type="float" office:value="-0.38378682689902399" table:style-name="ce1">
            <text:p>-0.383786827</text:p>
          </table:table-cell>
          <table:table-cell office:value-type="float" office:value="7.1408735050071499" table:style-name="ce1">
            <text:p>7.140873505</text:p>
          </table:table-cell>
          <table:table-cell office:value-type="float" office:value="6.3079904093741002" table:style-name="ce1">
            <text:p>6.307990409</text:p>
          </table:table-cell>
          <table:table-cell office:value-type="float" office:value="7.5505266350335702" table:style-name="ce1">
            <text:p>7.550526635</text:p>
          </table:table-cell>
          <table:table-cell office:value-type="float" office:value="2" table:style-name="ce1">
            <text:p>2</text:p>
          </table:table-cell>
          <table:table-cell office:value-type="float" office:value="0.667598636270607" table:style-name="ce1">
            <text:p>0.667598636</text:p>
          </table:table-cell>
          <table:table-cell office:value-type="float" office:value="6.9896354574355302" table:style-name="ce1">
            <text:p>6.989635457</text:p>
          </table:table-cell>
          <table:table-cell office:value-type="float" office:value="6.6084557072423902" table:style-name="ce1">
            <text:p>6.608455707</text:p>
          </table:table-cell>
          <table:table-cell office:value-type="float" office:value="7.5173355217993496" table:style-name="ce1">
            <text:p>7.517335522</text:p>
          </table:table-cell>
          <table:table-cell office:value-type="float" office:value="2" table:style-name="ce1">
            <text:p>2</text:p>
          </table:table-cell>
          <table:table-cell office:value-type="float" office:value="-0.31596536107251799" table:style-name="ce1">
            <text:p>-0.315965361</text:p>
          </table:table-cell>
          <table:table-cell office:value-type="float" office:value="7.5780058938578501" table:style-name="ce1">
            <text:p>7.578005894</text:p>
          </table:table-cell>
          <table:table-cell office:value-type="float" office:value="7.0497457568587203" table:style-name="ce1">
            <text:p>7.049745757</text:p>
          </table:table-cell>
          <table:table-cell office:value-type="float" office:value="8.0719640296079493" table:style-name="ce1">
            <text:p>8.07196403</text:p>
          </table:table-cell>
          <table:table-cell office:value-type="float" office:value="2" table:style-name="ce1">
            <text:p>2</text:p>
          </table:table-cell>
          <table:table-cell office:value-type="float" office:value="6.5769404478496496E-2" table:style-name="ce1">
            <text:p>0.065769404</text:p>
          </table:table-cell>
          <table:table-cell office:value-type="float" office:value="5.89278650547244" table:style-name="ce1">
            <text:p>5.892786505</text:p>
          </table:table-cell>
          <table:table-cell office:value-type="float" office:value="5.1540605364824899" table:style-name="ce1">
            <text:p>5.154060536</text:p>
          </table:table-cell>
          <table:table-cell office:value-type="float" office:value="6.5853981128269803" table:style-name="ce1">
            <text:p>6.585398113</text:p>
          </table:table-cell>
          <table:table-cell office:value-type="float" office:value="2" table:style-name="ce1">
            <text:p>2</text:p>
          </table:table-cell>
          <table:table-cell office:value-type="float" office:value="6.3145472786583598E-2" table:style-name="ce1">
            <text:p>0.063145473</text:p>
          </table:table-cell>
          <table:table-cell office:value-type="float" office:value="7.9608544239946202" table:style-name="ce1">
            <text:p>7.960854424</text:p>
          </table:table-cell>
          <table:table-cell office:value-type="float" office:value="7.1703846398902904" table:style-name="ce1">
            <text:p>7.17038464</text:p>
          </table:table-cell>
          <table:table-cell office:value-type="float" office:value="8.6877402196387497" table:style-name="ce1">
            <text:p>8.68774022</text:p>
          </table:table-cell>
          <table:table-cell office:value-type="float" office:value="2" table:style-name="ce1">
            <text:p>2</text:p>
          </table:table-cell>
          <table:table-cell office:value-type="float" office:value="8.2131261148462004E-2" table:style-name="ce1">
            <text:p>0.082131261</text:p>
          </table:table-cell>
          <table:table-cell office:value-type="float" office:value="8.1408040237697392" table:style-name="ce1">
            <text:p>8.140804024</text:p>
          </table:table-cell>
          <table:table-cell office:value-type="float" office:value="7.6106776419263102" table:style-name="ce1">
            <text:p>7.610677642</text:p>
          </table:table-cell>
          <table:table-cell office:value-type="float" office:value="8.6598006439639903" table:style-name="ce1">
            <text:p>8.659800644</text:p>
          </table:table-cell>
          <table:table-cell office:value-type="float" office:value="2" table:style-name="ce1">
            <text:p>2</text:p>
          </table:table-cell>
          <table:table-cell office:value-type="float" office:value="2.0792540003931902E-2" table:style-name="ce1">
            <text:p>0.02079254</text:p>
          </table:table-cell>
          <table:table-cell office:value-type="float" office:value="6.9237385573858097" table:style-name="ce1">
            <text:p>6.923738557</text:p>
          </table:table-cell>
          <table:table-cell office:value-type="float" office:value="6.3968293475294997" table:style-name="ce1">
            <text:p>6.396829348</text:p>
          </table:table-cell>
          <table:table-cell office:value-type="float" office:value="7.7846823338361197" table:style-name="ce1">
            <text:p>7.784682334</text:p>
          </table:table-cell>
          <table:table-cell office:value-type="float" office:value="2" table:style-name="ce1">
            <text:p>2</text:p>
          </table:table-cell>
          <table:table-cell office:value-type="float" office:value="-0.47173276029614802" table:style-name="ce1">
            <text:p>-0.47173276</text:p>
          </table:table-cell>
          <table:table-cell office:value-type="float" office:value="5.6945907521445696" table:style-name="ce1">
            <text:p>5.694590752</text:p>
          </table:table-cell>
          <table:table-cell office:value-type="float" office:value="4.1609640123258798" table:style-name="ce1">
            <text:p>4.160964012</text:p>
          </table:table-cell>
          <table:table-cell office:value-type="float" office:value="5.8274238436022703" table:style-name="ce1">
            <text:p>5.827423844</text:p>
          </table:table-cell>
          <table:table-cell office:value-type="float" office:value="2" table:style-name="ce1">
            <text:p>2</text:p>
          </table:table-cell>
          <table:table-cell office:value-type="float" office:value="1.64750751805224" table:style-name="ce1">
            <text:p>1.647507518</text:p>
          </table:table-cell>
          <table:table-cell office:value-type="float" office:value="4.4936360042031698" table:style-name="ce1">
            <text:p>4.493636004</text:p>
          </table:table-cell>
          <table:table-cell office:value-type="float" office:value="3.4867178250420801" table:style-name="ce1">
            <text:p>3.486717825</text:p>
          </table:table-cell>
          <table:table-cell office:value-type="float" office:value="5.3805017000981001" table:style-name="ce1">
            <text:p>5.3805017</text:p>
          </table:table-cell>
          <table:table-cell office:value-type="float" office:value="2" table:style-name="ce1">
            <text:p>2</text:p>
          </table:table-cell>
          <table:table-cell office:value-type="float" office:value="0.124247833427826" table:style-name="ce1">
            <text:p>0.124247833</text:p>
          </table:table-cell>
          <table:table-cell office:value-type="float" office:value="4.0827174382580704" table:style-name="ce1">
            <text:p>4.082717438</text:p>
          </table:table-cell>
          <table:table-cell office:value-type="float" office:value="3.2456958113123702" table:style-name="ce1">
            <text:p>3.245695811</text:p>
          </table:table-cell>
          <table:table-cell office:value-type="float" office:value="5.1826459056874903" table:style-name="ce1">
            <text:p>5.182645906</text:p>
          </table:table-cell>
          <table:table-cell office:value-type="float" office:value="2" table:style-name="ce1">
            <text:p>2</text:p>
          </table:table-cell>
          <table:table-cell office:value-type="float" office:value="-0.26603057050034101" table:style-name="ce1">
            <text:p>-0.266030571</text:p>
          </table:table-cell>
          <table:table-cell office:value-type="float" office:value="4.51910106525016" table:style-name="ce1">
            <text:p>4.519101065</text:p>
          </table:table-cell>
          <table:table-cell office:value-type="float" office:value="3.9309207584556298" table:style-name="ce1">
            <text:p>3.930920758</text:p>
          </table:table-cell>
          <table:table-cell office:value-type="float" office:value="5.7249646394339804" table:style-name="ce1">
            <text:p>5.724964639</text:p>
          </table:table-cell>
          <table:table-cell office:value-type="float" office:value="2" table:style-name="ce1">
            <text:p>2</text:p>
          </table:table-cell>
          <table:table-cell office:value-type="float" office:value="-0.674809000366142" table:style-name="ce1">
            <text:p>-0.674809</text:p>
          </table:table-cell>
          <table:table-cell office:value-type="float" office:value="7.1379954600055502" table:style-name="ce1">
            <text:p>7.13799546</text:p>
          </table:table-cell>
          <table:table-cell office:value-type="float" office:value="6.2586895824045703" table:style-name="ce1">
            <text:p>6.258689582</text:p>
          </table:table-cell>
          <table:table-cell office:value-type="float" office:value="7.3986617983331904" table:style-name="ce1">
            <text:p>7.398661798</text:p>
          </table:table-cell>
          <table:table-cell office:value-type="float" office:value="2" table:style-name="ce1">
            <text:p>2</text:p>
          </table:table-cell>
          <table:table-cell office:value-type="float" office:value="1.0636322530022999" table:style-name="ce1">
            <text:p>1.063632253</text:p>
          </table:table-cell>
          <table:table-cell office:value-type="float" office:value="7.0453188735018104" table:style-name="ce1">
            <text:p>7.045318874</text:p>
          </table:table-cell>
          <table:table-cell office:value-type="float" office:value="6.5953682182191002" table:style-name="ce1">
            <text:p>6.595368218</text:p>
          </table:table-cell>
          <table:table-cell office:value-type="float" office:value="7.5108100165023401" table:style-name="ce1">
            <text:p>7.510810017</text:p>
          </table:table-cell>
          <table:table-cell office:value-type="float" office:value="2" table:style-name="ce1">
            <text:p>2</text:p>
          </table:table-cell>
          <table:table-cell office:value-type="float" office:value="-3.3272236734455E-2" table:style-name="ce1">
            <text:p>-0.033272237</text:p>
          </table:table-cell>
          <table:table-cell office:value-type="float" office:value="8.5641218513059005" table:style-name="ce1">
            <text:p>8.564121851</text:p>
          </table:table-cell>
          <table:table-cell office:value-type="float" office:value="8.0809916227266605" table:style-name="ce1">
            <text:p>8.080991623</text:p>
          </table:table-cell>
          <table:table-cell office:value-type="float" office:value="8.8321839725202995" table:style-name="ce1">
            <text:p>8.832183973</text:p>
          </table:table-cell>
          <table:table-cell office:value-type="float" office:value="2" table:style-name="ce1">
            <text:p>2</text:p>
          </table:table-cell>
          <table:table-cell office:value-type="float" office:value="0.56114222246016499" table:style-name="ce1">
            <text:p>0.561142222</text:p>
          </table:table-cell>
          <table:table-cell office:value-type="float" office:value="2.3565169884634698" table:style-name="ce1">
            <text:p>2.356516988</text:p>
          </table:table-cell>
          <table:table-cell office:value-type="float" office:value="1.4801280278889399" table:style-name="ce1">
            <text:p>1.480128028</text:p>
          </table:table-cell>
          <table:table-cell office:value-type="float" office:value="3.13565617290012" table:style-name="ce1">
            <text:p>3.135656173</text:p>
          </table:table-cell>
          <table:table-cell office:value-type="float" office:value="2" table:style-name="ce1">
            <text:p>2</text:p>
          </table:table-cell>
          <table:table-cell office:value-type="float" office:value="0.11513308264144299" table:style-name="ce1">
            <text:p>0.115133083</text:p>
          </table:table-cell>
          <table:table-cell office:value-type="float" office:value="7.19044749841611" table:style-name="ce1">
            <text:p>7.190447498</text:p>
          </table:table-cell>
          <table:table-cell office:value-type="float" office:value="6.7328711716830396" table:style-name="ce1">
            <text:p>6.732871172</text:p>
          </table:table-cell>
          <table:table-cell office:value-type="float" office:value="7.7442577024713604" table:style-name="ce1">
            <text:p>7.744257702</text:p>
          </table:table-cell>
          <table:table-cell office:value-type="float" office:value="2" table:style-name="ce1">
            <text:p>2</text:p>
          </table:table-cell>
          <table:table-cell office:value-type="float" office:value="-0.186491443085677" table:style-name="ce1">
            <text:p>-0.186491443</text:p>
          </table:table-cell>
          <table:table-cell office:value-type="float" office:value="8.5069736308621007" table:style-name="ce1">
            <text:p>8.506973631</text:p>
          </table:table-cell>
          <table:table-cell office:value-type="float" office:value="8.0031363529675197" table:style-name="ce1">
            <text:p>8.003136353</text:p>
          </table:table-cell>
          <table:table-cell office:value-type="float" office:value="8.89569940837203" table:style-name="ce1">
            <text:p>8.895699408</text:p>
          </table:table-cell>
          <table:table-cell office:value-type="float" office:value="2" table:style-name="ce1">
            <text:p>2</text:p>
          </table:table-cell>
          <table:table-cell office:value-type="float" office:value="0.25277137967359398" table:style-name="ce1">
            <text:p>0.25277138</text:p>
          </table:table-cell>
          <table:table-cell office:value-type="float" office:value="6.7676620023991001" table:style-name="ce1">
            <text:p>6.767662002</text:p>
          </table:table-cell>
          <table:table-cell office:value-type="float" office:value="6.2860776730425396" table:style-name="ce1">
            <text:p>6.286077673</text:p>
          </table:table-cell>
          <table:table-cell office:value-type="float" office:value="7.1554466693379499" table:style-name="ce1">
            <text:p>7.155446669</text:p>
          </table:table-cell>
          <table:table-cell office:value-type="float" office:value="2" table:style-name="ce1">
            <text:p>2</text:p>
          </table:table-cell>
          <table:table-cell office:value-type="float" office:value="0.211468272832492" table:style-name="ce1">
            <text:p>0.211468273</text:p>
          </table:table-cell>
          <table:table-cell office:value-type="float" office:value="7.39960640835442" table:style-name="ce1">
            <text:p>7.399606408</text:p>
          </table:table-cell>
          <table:table-cell office:value-type="float" office:value="7.1497657155332703" table:style-name="ce1">
            <text:p>7.149765716</text:p>
          </table:table-cell>
          <table:table-cell office:value-type="float" office:value="8.05495987155685" table:style-name="ce1">
            <text:p>8.054959872</text:p>
          </table:table-cell>
          <table:table-cell office:value-type="float" office:value="2" table:style-name="ce1">
            <text:p>2</text:p>
          </table:table-cell>
          <table:table-cell office:value-type="float" office:value="-0.87803309370640004" table:style-name="ce1">
            <text:p>-0.878033094</text:p>
          </table:table-cell>
          <table:table-cell office:value-type="float" office:value="6.9614594803974299" table:style-name="ce1">
            <text:p>6.96145948</text:p>
          </table:table-cell>
          <table:table-cell office:value-type="float" office:value="6.4051385109566601" table:style-name="ce1">
            <text:p>6.405138511</text:p>
          </table:table-cell>
          <table:table-cell office:value-type="float" office:value="7.5214880692405401" table:style-name="ce1">
            <text:p>7.521488069</text:p>
          </table:table-cell>
          <table:table-cell office:value-type="float" office:value="2" table:style-name="ce1">
            <text:p>2</text:p>
          </table:table-cell>
          <table:table-cell office:value-type="float" office:value="-6.5094310675817097E-3" table:style-name="ce1">
            <text:p>-0.006509431</text:p>
          </table:table-cell>
          <table:table-cell office:value-type="float" office:value="7.1053205701901101" table:style-name="ce1">
            <text:p>7.10532057</text:p>
          </table:table-cell>
          <table:table-cell office:value-type="float" office:value="6.6080007885049596" table:style-name="ce1">
            <text:p>6.608000789</text:p>
          </table:table-cell>
          <table:table-cell office:value-type="float" office:value="7.6032703425817596" table:style-name="ce1">
            <text:p>7.603270343</text:p>
          </table:table-cell>
          <table:table-cell office:value-type="float" office:value="2" table:style-name="ce1">
            <text:p>2</text:p>
          </table:table-cell>
          <table:table-cell office:value-type="float" office:value="-1.24062781814631E-3" table:style-name="ce1">
            <text:p>-0.001240628</text:p>
          </table:table-cell>
          <table:table-cell office:value-type="float" office:value="7.5322712905777696" table:style-name="ce1">
            <text:p>7.532271291</text:p>
          </table:table-cell>
          <table:table-cell office:value-type="float" office:value="7.0701096875698601" table:style-name="ce1">
            <text:p>7.070109688</text:p>
          </table:table-cell>
          <table:table-cell office:value-type="float" office:value="8.1558852960581003" table:style-name="ce1">
            <text:p>8.155885296</text:p>
          </table:table-cell>
          <table:table-cell office:value-type="float" office:value="2" table:style-name="ce1">
            <text:p>2</text:p>
          </table:table-cell>
          <table:table-cell office:value-type="float" office:value="-0.29144225711973798" table:style-name="ce1">
            <text:p>-0.291442257</text:p>
          </table:table-cell>
          <table:table-cell office:value-type="float" office:value="5.1856081439723001" table:style-name="ce1">
            <text:p>5.185608144</text:p>
          </table:table-cell>
          <table:table-cell office:value-type="float" office:value="4.3225207746876801" table:style-name="ce1">
            <text:p>4.322520775</text:p>
          </table:table-cell>
          <table:table-cell office:value-type="float" office:value="5.7969164006514404" table:style-name="ce1">
            <text:p>5.796916401</text:p>
          </table:table-cell>
          <table:table-cell office:value-type="float" office:value="2" table:style-name="ce1">
            <text:p>2</text:p>
          </table:table-cell>
          <table:table-cell office:value-type="float" office:value="0.33469849209817198" table:style-name="ce1">
            <text:p>0.334698492</text:p>
          </table:table-cell>
          <table:table-cell office:value-type="float" office:value="2.3565169884634698" table:style-name="ce1">
            <text:p>2.356516988</text:p>
          </table:table-cell>
          <table:table-cell office:value-type="float" office:value="1.4801280278889399" table:style-name="ce1">
            <text:p>1.480128028</text:p>
          </table:table-cell>
          <table:table-cell office:value-type="float" office:value="3.13565617290012" table:style-name="ce1">
            <text:p>3.135656173</text:p>
          </table:table-cell>
          <table:table-cell office:value-type="float" office:value="2" table:style-name="ce1">
            <text:p>2</text:p>
          </table:table-cell>
          <table:table-cell office:value-type="float" office:value="0.11513308264144299" table:style-name="ce1">
            <text:p>0.115133083</text:p>
          </table:table-cell>
          <table:table-cell office:value-type="float" office:value="7.33538835301104" table:style-name="ce1">
            <text:p>7.335388353</text:p>
          </table:table-cell>
          <table:table-cell office:value-type="float" office:value="6.8758454651986298" table:style-name="ce1">
            <text:p>6.875845465</text:p>
          </table:table-cell>
          <table:table-cell office:value-type="float" office:value="7.7716685397142999" table:style-name="ce1">
            <text:p>7.77166854</text:p>
          </table:table-cell>
          <table:table-cell office:value-type="float" office:value="2" table:style-name="ce1">
            <text:p>2</text:p>
          </table:table-cell>
          <table:table-cell office:value-type="float" office:value="5.0896273666211703E-2" table:style-name="ce1">
            <text:p>0.050896274</text:p>
          </table:table-cell>
          <table:table-cell office:value-type="float" office:value="7.0453188735018104" table:style-name="ce1">
            <text:p>7.045318874</text:p>
          </table:table-cell>
          <table:table-cell office:value-type="float" office:value="6.5953682182191002" table:style-name="ce1">
            <text:p>6.595368218</text:p>
          </table:table-cell>
          <table:table-cell office:value-type="float" office:value="7.5108100165023401" table:style-name="ce1">
            <text:p>7.510810017</text:p>
          </table:table-cell>
          <table:table-cell office:value-type="float" office:value="2" table:style-name="ce1">
            <text:p>2</text:p>
          </table:table-cell>
          <table:table-cell office:value-type="float" office:value="-3.3272236734455E-2" table:style-name="ce1">
            <text:p>-0.033272237</text:p>
          </table:table-cell>
          <table:table-cell table:number-columns-repeated="3" table:style-name="ce48"/>
          <table:table-cell table:style-name="ce1"/>
          <table:table-cell table:style-name="ce48"/>
          <table:table-cell table:number-columns-repeated="16181"/>
        </table:table-row>
        <table:table-row table:style-name="ro3">
          <table:table-cell office:value-type="string" table:style-name="ce1">
            <text:p>RWX</text:p>
          </table:table-cell>
          <table:table-cell office:value-type="string" table:style-name="ce1">
            <text:p>Berkshire Healthcare NHS Foundation Trust</text:p>
          </table:table-cell>
          <table:table-cell office:value-type="float" office:value="334" table:style-name="ce1">
            <text:p>334</text:p>
          </table:table-cell>
          <table:table-cell office:value-type="float" office:value="6.1310855683429804" table:style-name="ce1">
            <text:p>6.131085568</text:p>
          </table:table-cell>
          <table:table-cell office:value-type="float" office:value="5.5059324158608201" table:style-name="ce1">
            <text:p>5.505932416</text:p>
          </table:table-cell>
          <table:table-cell office:value-type="float" office:value="6.8759199987180697" table:style-name="ce1">
            <text:p>6.875919999</text:p>
          </table:table-cell>
          <table:table-cell office:value-type="float" office:value="2" table:style-name="ce1">
            <text:p>2</text:p>
          </table:table-cell>
          <table:table-cell office:value-type="float" office:value="-0.171221255746456" table:style-name="ce1">
            <text:p>-0.171221256</text:p>
          </table:table-cell>
          <table:table-cell office:value-type="float" office:value="7.7426624970036197" table:style-name="ce1">
            <text:p>7.742662497</text:p>
          </table:table-cell>
          <table:table-cell office:value-type="float" office:value="6.9484210979871301" table:style-name="ce1">
            <text:p>6.948421098</text:p>
          </table:table-cell>
          <table:table-cell office:value-type="float" office:value="8.00155612312758" table:style-name="ce1">
            <text:p>8.001556123</text:p>
          </table:table-cell>
          <table:table-cell office:value-type="float" office:value="2" table:style-name="ce1">
            <text:p>2</text:p>
          </table:table-cell>
          <table:table-cell office:value-type="float" office:value="0.99632272123236598" table:style-name="ce1">
            <text:p>0.996322721</text:p>
          </table:table-cell>
          <table:table-cell office:value-type="float" office:value="7.42627311045581" table:style-name="ce1">
            <text:p>7.42627311</text:p>
          </table:table-cell>
          <table:table-cell office:value-type="float" office:value="6.5655206649799203" table:style-name="ce1">
            <text:p>6.565520665</text:p>
          </table:table-cell>
          <table:table-cell office:value-type="float" office:value="7.6638189734098896" table:style-name="ce1">
            <text:p>7.663818973</text:p>
          </table:table-cell>
          <table:table-cell office:value-type="float" office:value="2" table:style-name="ce1">
            <text:p>2</text:p>
          </table:table-cell>
          <table:table-cell office:value-type="float" office:value="1.11214088858709" table:style-name="ce1">
            <text:p>1.112140889</text:p>
          </table:table-cell>
          <table:table-cell office:value-type="float" office:value="7.1885418449784" table:style-name="ce1">
            <text:p>7.188541845</text:p>
          </table:table-cell>
          <table:table-cell office:value-type="float" office:value="6.5914980983051299" table:style-name="ce1">
            <text:p>6.591498098</text:p>
          </table:table-cell>
          <table:table-cell office:value-type="float" office:value="7.6605716646535296" table:style-name="ce1">
            <text:p>7.660571665</text:p>
          </table:table-cell>
          <table:table-cell office:value-type="float" office:value="2" table:style-name="ce1">
            <text:p>2</text:p>
          </table:table-cell>
          <table:table-cell office:value-type="float" office:value="0.229191705973215" table:style-name="ce1">
            <text:p>0.229191706</text:p>
          </table:table-cell>
          <table:table-cell office:value-type="float" office:value="6.9530125668620801" table:style-name="ce1">
            <text:p>6.953012567</text:p>
          </table:table-cell>
          <table:table-cell office:value-type="float" office:value="6.4326036711702397" table:style-name="ce1">
            <text:p>6.432603671</text:p>
          </table:table-cell>
          <table:table-cell office:value-type="float" office:value="8.2860274557490801" table:style-name="ce1">
            <text:p>8.286027456</text:p>
          </table:table-cell>
          <table:table-cell office:value-type="float" office:value="2" table:style-name="ce1">
            <text:p>2</text:p>
          </table:table-cell>
          <table:table-cell office:value-type="float" office:value="-0.859316953594499" table:style-name="ce1">
            <text:p>-0.859316954</text:p>
          </table:table-cell>
          <table:table-cell office:value-type="float" office:value="9.7716370293593595" table:style-name="ce1">
            <text:p>9.771637029</text:p>
          </table:table-cell>
          <table:table-cell office:value-type="float" office:value="9.4056309475617894" table:style-name="ce1">
            <text:p>9.405630948</text:p>
          </table:table-cell>
          <table:table-cell office:value-type="float" office:value="9.9436667420558305" table:style-name="ce1">
            <text:p>9.943666742</text:p>
          </table:table-cell>
          <table:table-cell office:value-type="float" office:value="2" table:style-name="ce1">
            <text:p>2</text:p>
          </table:table-cell>
          <table:table-cell office:value-type="float" office:value="0.70661971039958804" table:style-name="ce1">
            <text:p>0.70661971</text:p>
          </table:table-cell>
          <table:table-cell office:value-type="float" office:value="8.7385237417249009" table:style-name="ce1">
            <text:p>8.738523742</text:p>
          </table:table-cell>
          <table:table-cell office:value-type="float" office:value="7.8514684248697701" table:style-name="ce1">
            <text:p>7.851468425</text:p>
          </table:table-cell>
          <table:table-cell office:value-type="float" office:value="8.7771100426119109" table:style-name="ce1">
            <text:p>8.777110043</text:p>
          </table:table-cell>
          <table:table-cell office:value-type="float" office:value="2" table:style-name="ce1">
            <text:p>2</text:p>
          </table:table-cell>
          <table:table-cell office:value-type="float" office:value="1.79655784854615" table:style-name="ce1">
            <text:p>1.796557849</text:p>
          </table:table-cell>
          <table:table-cell office:value-type="float" office:value="5.9746853643025899" table:style-name="ce1">
            <text:p>5.974685364</text:p>
          </table:table-cell>
          <table:table-cell office:value-type="float" office:value="5.4490722831061698" table:style-name="ce1">
            <text:p>5.449072283</text:p>
          </table:table-cell>
          <table:table-cell office:value-type="float" office:value="6.55286542454503" table:style-name="ce1">
            <text:p>6.552865425</text:p>
          </table:table-cell>
          <table:table-cell office:value-type="float" office:value="2" table:style-name="ce1">
            <text:p>2</text:p>
          </table:table-cell>
          <table:table-cell office:value-type="float" office:value="-9.3341208455024499E-2" table:style-name="ce1">
            <text:p>-0.093341208</text:p>
          </table:table-cell>
          <table:table-cell office:value-type="float" office:value="7.4492899746802204" table:style-name="ce1">
            <text:p>7.449289975</text:p>
          </table:table-cell>
          <table:table-cell office:value-type="float" office:value="6.9660063247661803" table:style-name="ce1">
            <text:p>6.966006325</text:p>
          </table:table-cell>
          <table:table-cell office:value-type="float" office:value="7.7777803236513101" table:style-name="ce1">
            <text:p>7.777780324</text:p>
          </table:table-cell>
          <table:table-cell office:value-type="float" office:value="2" table:style-name="ce1">
            <text:p>2</text:p>
          </table:table-cell>
          <table:table-cell office:value-type="float" office:value="0.37373615724685999" table:style-name="ce1">
            <text:p>0.373736157</text:p>
          </table:table-cell>
          <table:table-cell office:value-type="float" office:value="6.7340682972934198" table:style-name="ce1">
            <text:p>6.734068297</text:p>
          </table:table-cell>
          <table:table-cell office:value-type="float" office:value="6.22849428600904" table:style-name="ce1">
            <text:p>6.228494286</text:p>
          </table:table-cell>
          <table:table-cell office:value-type="float" office:value="7.3503543850637501" table:style-name="ce1">
            <text:p>7.350354385</text:p>
          </table:table-cell>
          <table:table-cell office:value-type="float" office:value="2" table:style-name="ce1">
            <text:p>2</text:p>
          </table:table-cell>
          <table:table-cell office:value-type="float" office:value="-0.19342133903231601" table:style-name="ce1">
            <text:p>-0.193421339</text:p>
          </table:table-cell>
          <table:table-cell office:value-type="float" office:value="7.2408736348898204" table:style-name="ce1">
            <text:p>7.240873635</text:p>
          </table:table-cell>
          <table:table-cell office:value-type="float" office:value="6.8851743209056604" table:style-name="ce1">
            <text:p>6.885174321</text:p>
          </table:table-cell>
          <table:table-cell office:value-type="float" office:value="8.1659424528219304" table:style-name="ce1">
            <text:p>8.165942453</text:p>
          </table:table-cell>
          <table:table-cell office:value-type="float" office:value="2" table:style-name="ce1">
            <text:p>2</text:p>
          </table:table-cell>
          <table:table-cell office:value-type="float" office:value="-0.87130815783471505" table:style-name="ce1">
            <text:p>-0.871308158</text:p>
          </table:table-cell>
          <table:table-cell office:value-type="float" office:value="7.9004891593349997" table:style-name="ce1">
            <text:p>7.900489159</text:p>
          </table:table-cell>
          <table:table-cell office:value-type="float" office:value="7.2225067320492897" table:style-name="ce1">
            <text:p>7.222506732</text:p>
          </table:table-cell>
          <table:table-cell office:value-type="float" office:value="8.1358276684033495" table:style-name="ce1">
            <text:p>8.135827668</text:p>
          </table:table-cell>
          <table:table-cell office:value-type="float" office:value="2" table:style-name="ce1">
            <text:p>2</text:p>
          </table:table-cell>
          <table:table-cell office:value-type="float" office:value="0.94990282511749802" table:style-name="ce1">
            <text:p>0.949902825</text:p>
          </table:table-cell>
          <table:table-cell office:value-type="float" office:value="7.1046484480400096" table:style-name="ce1">
            <text:p>7.104648448</text:p>
          </table:table-cell>
          <table:table-cell office:value-type="float" office:value="5.9231669994118699" table:style-name="ce1">
            <text:p>5.923166999</text:p>
          </table:table-cell>
          <table:table-cell office:value-type="float" office:value="8.0715691165748602" table:style-name="ce1">
            <text:p>8.071569117</text:p>
          </table:table-cell>
          <table:table-cell office:value-type="float" office:value="2" table:style-name="ce1">
            <text:p>2</text:p>
          </table:table-cell>
          <table:table-cell office:value-type="float" office:value="0.19574147601053801" table:style-name="ce1">
            <text:p>0.195741476</text:p>
          </table:table-cell>
          <table:table-cell office:value-type="float" office:value="6.4552265758693901" table:style-name="ce1">
            <text:p>6.455226576</text:p>
          </table:table-cell>
          <table:table-cell office:value-type="float" office:value="6.21099252515197" table:style-name="ce1">
            <text:p>6.210992525</text:p>
          </table:table-cell>
          <table:table-cell office:value-type="float" office:value="7.6475245192557004" table:style-name="ce1">
            <text:p>7.647524519</text:p>
          </table:table-cell>
          <table:table-cell office:value-type="float" office:value="2" table:style-name="ce1">
            <text:p>2</text:p>
          </table:table-cell>
          <table:table-cell office:value-type="float" office:value="-1.2935117994592" table:style-name="ce1">
            <text:p>-1.293511799</text:p>
          </table:table-cell>
          <table:table-cell office:value-type="float" office:value="7.1767123963597497" table:style-name="ce1">
            <text:p>7.176712396</text:p>
          </table:table-cell>
          <table:table-cell office:value-type="float" office:value="6.5960403841667299" table:style-name="ce1">
            <text:p>6.596040384</text:p>
          </table:table-cell>
          <table:table-cell office:value-type="float" office:value="7.5297508448750099" table:style-name="ce1">
            <text:p>7.529750845</text:p>
          </table:table-cell>
          <table:table-cell office:value-type="float" office:value="2" table:style-name="ce1">
            <text:p>2</text:p>
          </table:table-cell>
          <table:table-cell office:value-type="float" office:value="0.47782862595591602" table:style-name="ce1">
            <text:p>0.477828626</text:p>
          </table:table-cell>
          <table:table-cell office:value-type="float" office:value="7.4356329889817596" table:style-name="ce1">
            <text:p>7.435632989</text:p>
          </table:table-cell>
          <table:table-cell office:value-type="float" office:value="7.0618617611796601" table:style-name="ce1">
            <text:p>7.061861761</text:p>
          </table:table-cell>
          <table:table-cell office:value-type="float" office:value="8.0598480252869997" table:style-name="ce1">
            <text:p>8.059848025</text:p>
          </table:table-cell>
          <table:table-cell office:value-type="float" office:value="2" table:style-name="ce1">
            <text:p>2</text:p>
          </table:table-cell>
          <table:table-cell office:value-type="float" office:value="-0.49185130344078898" table:style-name="ce1">
            <text:p>-0.491851303</text:p>
          </table:table-cell>
          <table:table-cell office:value-type="float" office:value="5.7457753233810198" table:style-name="ce1">
            <text:p>5.745775323</text:p>
          </table:table-cell>
          <table:table-cell office:value-type="float" office:value="5.1728176507110204" table:style-name="ce1">
            <text:p>5.172817651</text:p>
          </table:table-cell>
          <table:table-cell office:value-type="float" office:value="6.56664099859844" table:style-name="ce1">
            <text:p>6.566640999</text:p>
          </table:table-cell>
          <table:table-cell office:value-type="float" office:value="2" table:style-name="ce1">
            <text:p>2</text:p>
          </table:table-cell>
          <table:table-cell office:value-type="float" office:value="-0.34860282489071798" table:style-name="ce1">
            <text:p>-0.348602825</text:p>
          </table:table-cell>
          <table:table-cell office:value-type="float" office:value="7.6890610786076001" table:style-name="ce1">
            <text:p>7.689061079</text:p>
          </table:table-cell>
          <table:table-cell office:value-type="float" office:value="7.1629758064688804" table:style-name="ce1">
            <text:p>7.162975806</text:p>
          </table:table-cell>
          <table:table-cell office:value-type="float" office:value="8.6951490530601596" table:style-name="ce1">
            <text:p>8.695149053</text:p>
          </table:table-cell>
          <table:table-cell office:value-type="float" office:value="2" table:style-name="ce1">
            <text:p>2</text:p>
          </table:table-cell>
          <table:table-cell office:value-type="float" office:value="-0.61402195287643302" table:style-name="ce1">
            <text:p>-0.614021953</text:p>
          </table:table-cell>
          <table:table-cell office:value-type="float" office:value="7.6407506962414002" table:style-name="ce1">
            <text:p>7.640750696</text:p>
          </table:table-cell>
          <table:table-cell office:value-type="float" office:value="7.6091758180565501" table:style-name="ce1">
            <text:p>7.609175818</text:p>
          </table:table-cell>
          <table:table-cell office:value-type="float" office:value="8.6613024678337407" table:style-name="ce1">
            <text:p>8.661302468</text:p>
          </table:table-cell>
          <table:table-cell office:value-type="float" office:value="2" table:style-name="ce1">
            <text:p>2</text:p>
          </table:table-cell>
          <table:table-cell office:value-type="float" office:value="-1.84232486937902" table:style-name="ce1">
            <text:p>-1.842324869</text:p>
          </table:table-cell>
          <table:table-cell office:value-type="float" office:value="6.7842323750306504" table:style-name="ce1">
            <text:p>6.784232375</text:p>
          </table:table-cell>
          <table:table-cell office:value-type="float" office:value="6.47524482888773" table:style-name="ce1">
            <text:p>6.475244829</text:p>
          </table:table-cell>
          <table:table-cell office:value-type="float" office:value="7.7062668524778903" table:style-name="ce1">
            <text:p>7.706266852</text:p>
          </table:table-cell>
          <table:table-cell office:value-type="float" office:value="2" table:style-name="ce1">
            <text:p>2</text:p>
          </table:table-cell>
          <table:table-cell office:value-type="float" office:value="-0.97605882199006799" table:style-name="ce1">
            <text:p>-0.976058822</text:p>
          </table:table-cell>
          <table:table-cell office:value-type="float" office:value="4.8915355999606502" table:style-name="ce1">
            <text:p>4.8915356</text:p>
          </table:table-cell>
          <table:table-cell office:value-type="float" office:value="4.1208143192678603" table:style-name="ce1">
            <text:p>4.120814319</text:p>
          </table:table-cell>
          <table:table-cell office:value-type="float" office:value="5.8675735366603003" table:style-name="ce1">
            <text:p>5.867573537</text:p>
          </table:table-cell>
          <table:table-cell office:value-type="float" office:value="2" table:style-name="ce1">
            <text:p>2</text:p>
          </table:table-cell>
          <table:table-cell office:value-type="float" office:value="-0.23037705895169" table:style-name="ce1">
            <text:p>-0.230377059</text:p>
          </table:table-cell>
          <table:table-cell office:value-type="float" office:value="4.6655242066847196" table:style-name="ce1">
            <text:p>4.665524207</text:p>
          </table:table-cell>
          <table:table-cell office:value-type="float" office:value="3.50293049469576" table:style-name="ce1">
            <text:p>3.502930495</text:p>
          </table:table-cell>
          <table:table-cell office:value-type="float" office:value="5.3642890304444197" table:style-name="ce1">
            <text:p>5.36428903</text:p>
          </table:table-cell>
          <table:table-cell office:value-type="float" office:value="2" table:style-name="ce1">
            <text:p>2</text:p>
          </table:table-cell>
          <table:table-cell office:value-type="float" office:value="0.48840021868915601" table:style-name="ce1">
            <text:p>0.488400219</text:p>
          </table:table-cell>
          <table:table-cell office:value-type="float" office:value="5.0864629820048197" table:style-name="ce1">
            <text:p>5.086462982</text:p>
          </table:table-cell>
          <table:table-cell office:value-type="float" office:value="3.2803803449092901" table:style-name="ce1">
            <text:p>3.280380345</text:p>
          </table:table-cell>
          <table:table-cell office:value-type="float" office:value="5.1479613720905704" table:style-name="ce1">
            <text:p>5.147961372</text:p>
          </table:table-cell>
          <table:table-cell office:value-type="float" office:value="2" table:style-name="ce1">
            <text:p>2</text:p>
          </table:table-cell>
          <table:table-cell office:value-type="float" office:value="1.8308829669873801" table:style-name="ce1">
            <text:p>1.830882967</text:p>
          </table:table-cell>
          <table:table-cell office:value-type="float" office:value="5.8018309001828596" table:style-name="ce1">
            <text:p>5.8018309</text:p>
          </table:table-cell>
          <table:table-cell office:value-type="float" office:value="3.9730248746633801" table:style-name="ce1">
            <text:p>3.973024875</text:p>
          </table:table-cell>
          <table:table-cell office:value-type="float" office:value="5.6828605232262204" table:style-name="ce1">
            <text:p>5.682860523</text:p>
          </table:table-cell>
          <table:table-cell office:value-type="float" office:value="3" table:style-name="ce1">
            <text:p>3</text:p>
          </table:table-cell>
          <table:table-cell office:value-type="float" office:value="2.23271260135372" table:style-name="ce1">
            <text:p>2.232712601</text:p>
          </table:table-cell>
          <table:table-cell office:value-type="float" office:value="7.2915977338246298" table:style-name="ce1">
            <text:p>7.291597734</text:p>
          </table:table-cell>
          <table:table-cell office:value-type="float" office:value="6.2992399219577004" table:style-name="ce1">
            <text:p>6.299239922</text:p>
          </table:table-cell>
          <table:table-cell office:value-type="float" office:value="7.3581114587800496" table:style-name="ce1">
            <text:p>7.358111459</text:p>
          </table:table-cell>
          <table:table-cell office:value-type="float" office:value="2" table:style-name="ce1">
            <text:p>2</text:p>
          </table:table-cell>
          <table:table-cell office:value-type="float" office:value="1.7137310830844601" table:style-name="ce1">
            <text:p>1.713731083</text:p>
          </table:table-cell>
          <table:table-cell office:value-type="float" office:value="7.2764045697794097" table:style-name="ce1">
            <text:p>7.27640457</text:p>
          </table:table-cell>
          <table:table-cell office:value-type="float" office:value="6.6123200311297596" table:style-name="ce1">
            <text:p>6.612320031</text:p>
          </table:table-cell>
          <table:table-cell office:value-type="float" office:value="7.4938582035916701" table:style-name="ce1">
            <text:p>7.493858204</text:p>
          </table:table-cell>
          <table:table-cell office:value-type="float" office:value="2" table:style-name="ce1">
            <text:p>2</text:p>
          </table:table-cell>
          <table:table-cell office:value-type="float" office:value="0.99301484066092405" table:style-name="ce1">
            <text:p>0.993014841</text:p>
          </table:table-cell>
          <table:table-cell office:value-type="float" office:value="8.5975228269980004" table:style-name="ce1">
            <text:p>8.597522827</text:p>
          </table:table-cell>
          <table:table-cell office:value-type="float" office:value="8.0672522386753496" table:style-name="ce1">
            <text:p>8.067252239</text:p>
          </table:table-cell>
          <table:table-cell office:value-type="float" office:value="8.8459233565716104" table:style-name="ce1">
            <text:p>8.845923357</text:p>
          </table:table-cell>
          <table:table-cell office:value-type="float" office:value="2" table:style-name="ce1">
            <text:p>2</text:p>
          </table:table-cell>
          <table:table-cell office:value-type="float" office:value="0.70948459596250002" table:style-name="ce1">
            <text:p>0.709484596</text:p>
          </table:table-cell>
          <table:table-cell office:value-type="float" office:value="2.6924486608700402" table:style-name="ce1">
            <text:p>2.692448661</text:p>
          </table:table-cell>
          <table:table-cell office:value-type="float" office:value="1.4874957935715101" table:style-name="ce1">
            <text:p>1.487495794</text:p>
          </table:table-cell>
          <table:table-cell office:value-type="float" office:value="3.1282884072175499" table:style-name="ce1">
            <text:p>3.128288407</text:p>
          </table:table-cell>
          <table:table-cell office:value-type="float" office:value="2" table:style-name="ce1">
            <text:p>2</text:p>
          </table:table-cell>
          <table:table-cell office:value-type="float" office:value="0.91872306381940905" table:style-name="ce1">
            <text:p>0.918723064</text:p>
          </table:table-cell>
          <table:table-cell office:value-type="float" office:value="7.4524924841459397" table:style-name="ce1">
            <text:p>7.452492484</text:p>
          </table:table-cell>
          <table:table-cell office:value-type="float" office:value="6.7379287718129497" table:style-name="ce1">
            <text:p>6.737928772</text:p>
          </table:table-cell>
          <table:table-cell office:value-type="float" office:value="7.7392001023414503" table:style-name="ce1">
            <text:p>7.739200102</text:p>
          </table:table-cell>
          <table:table-cell office:value-type="float" office:value="2" table:style-name="ce1">
            <text:p>2</text:p>
          </table:table-cell>
          <table:table-cell office:value-type="float" office:value="0.83751777316224996" table:style-name="ce1">
            <text:p>0.837517773</text:p>
          </table:table-cell>
          <table:table-cell office:value-type="float" office:value="8.48772444598211" table:style-name="ce1">
            <text:p>8.487724446</text:p>
          </table:table-cell>
          <table:table-cell office:value-type="float" office:value="8.0121907475632099" table:style-name="ce1">
            <text:p>8.012190748</text:p>
          </table:table-cell>
          <table:table-cell office:value-type="float" office:value="8.8866450137763309" table:style-name="ce1">
            <text:p>8.886645014</text:p>
          </table:table-cell>
          <table:table-cell office:value-type="float" office:value="2" table:style-name="ce1">
            <text:p>2</text:p>
          </table:table-cell>
          <table:table-cell office:value-type="float" office:value="0.171717358550391" table:style-name="ce1">
            <text:p>0.171717359</text:p>
          </table:table-cell>
          <table:table-cell office:value-type="float" office:value="6.7193478787587404" table:style-name="ce1">
            <text:p>6.719347879</text:p>
          </table:table-cell>
          <table:table-cell office:value-type="float" office:value="6.2949699432793897" table:style-name="ce1">
            <text:p>6.294969943</text:p>
          </table:table-cell>
          <table:table-cell office:value-type="float" office:value="7.1465543991010998" table:style-name="ce1">
            <text:p>7.146554399</text:p>
          </table:table-cell>
          <table:table-cell office:value-type="float" office:value="2" table:style-name="ce1">
            <text:p>2</text:p>
          </table:table-cell>
          <table:table-cell office:value-type="float" office:value="-6.5101287615163799E-3" table:style-name="ce1">
            <text:p>-0.006510129</text:p>
          </table:table-cell>
          <table:table-cell office:value-type="float" office:value="7.5706813971124101" table:style-name="ce1">
            <text:p>7.570681397</text:p>
          </table:table-cell>
          <table:table-cell office:value-type="float" office:value="7.1808467950371897" table:style-name="ce1">
            <text:p>7.180846795</text:p>
          </table:table-cell>
          <table:table-cell office:value-type="float" office:value="8.0238787920529298" table:style-name="ce1">
            <text:p>8.023878792</text:p>
          </table:table-cell>
          <table:table-cell office:value-type="float" office:value="2" table:style-name="ce1">
            <text:p>2</text:p>
          </table:table-cell>
          <table:table-cell office:value-type="float" office:value="-0.14731207405586899" table:style-name="ce1">
            <text:p>-0.147312074</text:p>
          </table:table-cell>
          <table:table-cell office:value-type="float" office:value="6.7799375119547003" table:style-name="ce1">
            <text:p>6.779937512</text:p>
          </table:table-cell>
          <table:table-cell office:value-type="float" office:value="6.3980497146342596" table:style-name="ce1">
            <text:p>6.398049715</text:p>
          </table:table-cell>
          <table:table-cell office:value-type="float" office:value="7.5285768655629397" table:style-name="ce1">
            <text:p>7.528576866</text:p>
          </table:table-cell>
          <table:table-cell office:value-type="float" office:value="2" table:style-name="ce1">
            <text:p>2</text:p>
          </table:table-cell>
          <table:table-cell office:value-type="float" office:value="-0.63582713693130499" table:style-name="ce1">
            <text:p>-0.635827137</text:p>
          </table:table-cell>
          <table:table-cell office:value-type="float" office:value="7.0117954468325303" table:style-name="ce1">
            <text:p>7.011795447</text:p>
          </table:table-cell>
          <table:table-cell office:value-type="float" office:value="6.62157997989656" table:style-name="ce1">
            <text:p>6.62157998</text:p>
          </table:table-cell>
          <table:table-cell office:value-type="float" office:value="7.5896911511901601" table:style-name="ce1">
            <text:p>7.589691151</text:p>
          </table:table-cell>
          <table:table-cell office:value-type="float" office:value="2" table:style-name="ce1">
            <text:p>2</text:p>
          </table:table-cell>
          <table:table-cell office:value-type="float" office:value="-0.37996308364549097" table:style-name="ce1">
            <text:p>-0.379963084</text:p>
          </table:table-cell>
          <table:table-cell office:value-type="float" office:value="7.2124915356360297" table:style-name="ce1">
            <text:p>7.212491536</text:p>
          </table:table-cell>
          <table:table-cell office:value-type="float" office:value="7.13430721235303" table:style-name="ce1">
            <text:p>7.134307212</text:p>
          </table:table-cell>
          <table:table-cell office:value-type="float" office:value="8.0916877712749198" table:style-name="ce1">
            <text:p>8.091687771</text:p>
          </table:table-cell>
          <table:table-cell office:value-type="float" office:value="2" table:style-name="ce1">
            <text:p>2</text:p>
          </table:table-cell>
          <table:table-cell office:value-type="float" office:value="-1.6398437223051701" table:style-name="ce1">
            <text:p>-1.639843722</text:p>
          </table:table-cell>
          <table:table-cell office:value-type="float" office:value="5.5473902845315397" table:style-name="ce1">
            <text:p>5.547390285</text:p>
          </table:table-cell>
          <table:table-cell office:value-type="float" office:value="4.3954395002430404" table:style-name="ce1">
            <text:p>4.3954395</text:p>
          </table:table-cell>
          <table:table-cell office:value-type="float" office:value="5.7239976750960704" table:style-name="ce1">
            <text:p>5.723997675</text:p>
          </table:table-cell>
          <table:table-cell office:value-type="float" office:value="2" table:style-name="ce1">
            <text:p>2</text:p>
          </table:table-cell>
          <table:table-cell office:value-type="float" office:value="1.43888160898144" table:style-name="ce1">
            <text:p>1.438881609</text:p>
          </table:table-cell>
          <table:table-cell office:value-type="float" office:value="2.6924486608700402" table:style-name="ce1">
            <text:p>2.692448661</text:p>
          </table:table-cell>
          <table:table-cell office:value-type="float" office:value="1.4874957935715101" table:style-name="ce1">
            <text:p>1.487495794</text:p>
          </table:table-cell>
          <table:table-cell office:value-type="float" office:value="3.1282884072175499" table:style-name="ce1">
            <text:p>3.128288407</text:p>
          </table:table-cell>
          <table:table-cell office:value-type="float" office:value="2" table:style-name="ce1">
            <text:p>2</text:p>
          </table:table-cell>
          <table:table-cell office:value-type="float" office:value="0.91872306381940905" table:style-name="ce1">
            <text:p>0.918723064</text:p>
          </table:table-cell>
          <table:table-cell office:value-type="float" office:value="7.3643041976704904" table:style-name="ce1">
            <text:p>7.364304198</text:p>
          </table:table-cell>
          <table:table-cell office:value-type="float" office:value="6.87973195143765" table:style-name="ce1">
            <text:p>6.879731951</text:p>
          </table:table-cell>
          <table:table-cell office:value-type="float" office:value="7.7677820534752797" table:style-name="ce1">
            <text:p>7.767782053</text:p>
          </table:table-cell>
          <table:table-cell office:value-type="float" office:value="2" table:style-name="ce1">
            <text:p>2</text:p>
          </table:table-cell>
          <table:table-cell office:value-type="float" office:value="0.178978735797128" table:style-name="ce1">
            <text:p>0.178978736</text:p>
          </table:table-cell>
          <table:table-cell office:value-type="float" office:value="7.2764045697794097" table:style-name="ce1">
            <text:p>7.27640457</text:p>
          </table:table-cell>
          <table:table-cell office:value-type="float" office:value="6.6123200311297596" table:style-name="ce1">
            <text:p>6.612320031</text:p>
          </table:table-cell>
          <table:table-cell office:value-type="float" office:value="7.4938582035916701" table:style-name="ce1">
            <text:p>7.493858204</text:p>
          </table:table-cell>
          <table:table-cell office:value-type="float" office:value="2" table:style-name="ce1">
            <text:p>2</text:p>
          </table:table-cell>
          <table:table-cell office:value-type="float" office:value="0.99301484066092405" table:style-name="ce1">
            <text:p>0.993014841</text:p>
          </table:table-cell>
          <table:table-cell table:number-columns-repeated="3" table:style-name="ce48"/>
          <table:table-cell table:style-name="ce1"/>
          <table:table-cell table:style-name="ce48"/>
          <table:table-cell table:number-columns-repeated="16181"/>
        </table:table-row>
        <table:table-row table:style-name="ro3">
          <table:table-cell office:value-type="string" table:style-name="ce1">
            <text:p>RX2</text:p>
          </table:table-cell>
          <table:table-cell office:value-type="string" table:style-name="ce1">
            <text:p>Sussex Partnership NHS Foundation Trust</text:p>
          </table:table-cell>
          <table:table-cell office:value-type="float" office:value="310" table:style-name="ce1">
            <text:p>310</text:p>
          </table:table-cell>
          <table:table-cell office:value-type="float" office:value="5.8089213392538301" table:style-name="ce1">
            <text:p>5.808921339</text:p>
          </table:table-cell>
          <table:table-cell office:value-type="float" office:value="5.5066078552878803" table:style-name="ce1">
            <text:p>5.506607855</text:p>
          </table:table-cell>
          <table:table-cell office:value-type="float" office:value="6.8752445592910103" table:style-name="ce1">
            <text:p>6.875244559</text:p>
          </table:table-cell>
          <table:table-cell office:value-type="float" office:value="2" table:style-name="ce1">
            <text:p>2</text:p>
          </table:table-cell>
          <table:table-cell office:value-type="float" office:value="-1.0941044925637899" table:style-name="ce1">
            <text:p>-1.094104493</text:p>
          </table:table-cell>
          <table:table-cell office:value-type="float" office:value="7.2090053969228798" table:style-name="ce1">
            <text:p>7.209005397</text:p>
          </table:table-cell>
          <table:table-cell office:value-type="float" office:value="6.9340642225588303" table:style-name="ce1">
            <text:p>6.934064223</text:p>
          </table:table-cell>
          <table:table-cell office:value-type="float" office:value="8.0159129985558906" table:style-name="ce1">
            <text:p>8.015912999</text:p>
          </table:table-cell>
          <table:table-cell office:value-type="float" office:value="2" table:style-name="ce1">
            <text:p>2</text:p>
          </table:table-cell>
          <table:table-cell office:value-type="float" office:value="-0.963753032368731" table:style-name="ce1">
            <text:p>-0.963753032</text:p>
          </table:table-cell>
          <table:table-cell office:value-type="float" office:value="6.9943497155973002" table:style-name="ce1">
            <text:p>6.994349716</text:p>
          </table:table-cell>
          <table:table-cell office:value-type="float" office:value="6.5820280388958103" table:style-name="ce1">
            <text:p>6.582028039</text:p>
          </table:table-cell>
          <table:table-cell office:value-type="float" office:value="7.6473115994940004" table:style-name="ce1">
            <text:p>7.647311599</text:p>
          </table:table-cell>
          <table:table-cell office:value-type="float" office:value="2" table:style-name="ce1">
            <text:p>2</text:p>
          </table:table-cell>
          <table:table-cell office:value-type="float" office:value="-0.44274234277116797" table:style-name="ce1">
            <text:p>-0.442742343</text:p>
          </table:table-cell>
          <table:table-cell office:value-type="float" office:value="6.9208727714348699" table:style-name="ce1">
            <text:p>6.920872771</text:p>
          </table:table-cell>
          <table:table-cell office:value-type="float" office:value="6.5783909476981997" table:style-name="ce1">
            <text:p>6.578390948</text:p>
          </table:table-cell>
          <table:table-cell office:value-type="float" office:value="7.6736788152604598" table:style-name="ce1">
            <text:p>7.673678815</text:p>
          </table:table-cell>
          <table:table-cell office:value-type="float" office:value="2" table:style-name="ce1">
            <text:p>2</text:p>
          </table:table-cell>
          <table:table-cell office:value-type="float" office:value="-0.73425509144794798" table:style-name="ce1">
            <text:p>-0.734255091</text:p>
          </table:table-cell>
          <table:table-cell office:value-type="float" office:value="7.4274799403159202" table:style-name="ce1">
            <text:p>7.42747994</text:p>
          </table:table-cell>
          <table:table-cell office:value-type="float" office:value="6.4409953047839599" table:style-name="ce1">
            <text:p>6.440995305</text:p>
          </table:table-cell>
          <table:table-cell office:value-type="float" office:value="8.2776358221353608" table:style-name="ce1">
            <text:p>8.277635822</text:p>
          </table:table-cell>
          <table:table-cell office:value-type="float" office:value="2" table:style-name="ce1">
            <text:p>2</text:p>
          </table:table-cell>
          <table:table-cell office:value-type="float" office:value="0.14548271412365599" table:style-name="ce1">
            <text:p>0.145482714</text:p>
          </table:table-cell>
          <table:table-cell office:value-type="float" office:value="9.70746155309104" table:style-name="ce1">
            <text:p>9.707461553</text:p>
          </table:table-cell>
          <table:table-cell office:value-type="float" office:value="9.3829679822813805" table:style-name="ce1">
            <text:p>9.382967982</text:p>
          </table:table-cell>
          <table:table-cell office:value-type="float" office:value="9.9663297073362305" table:style-name="ce1">
            <text:p>9.966329707</text:p>
          </table:table-cell>
          <table:table-cell office:value-type="float" office:value="2" table:style-name="ce1">
            <text:p>2</text:p>
          </table:table-cell>
          <table:table-cell office:value-type="float" office:value="0.22048661647228601" table:style-name="ce1">
            <text:p>0.220486616</text:p>
          </table:table-cell>
          <table:table-cell office:value-type="float" office:value="8.3559780787824103" table:style-name="ce1">
            <text:p>8.355978079</text:p>
          </table:table-cell>
          <table:table-cell office:value-type="float" office:value="7.8246390600131397" table:style-name="ce1">
            <text:p>7.82463906</text:p>
          </table:table-cell>
          <table:table-cell office:value-type="float" office:value="8.8039394074685404" table:style-name="ce1">
            <text:p>8.803939407</text:p>
          </table:table-cell>
          <table:table-cell office:value-type="float" office:value="2" table:style-name="ce1">
            <text:p>2</text:p>
          </table:table-cell>
          <table:table-cell office:value-type="float" office:value="0.166871450726749" table:style-name="ce1">
            <text:p>0.166871451</text:p>
          </table:table-cell>
          <table:table-cell office:value-type="float" office:value="5.75833953166938" table:style-name="ce1">
            <text:p>5.758339532</text:p>
          </table:table-cell>
          <table:table-cell office:value-type="float" office:value="5.4350973635998496" table:style-name="ce1">
            <text:p>5.435097364</text:p>
          </table:table-cell>
          <table:table-cell office:value-type="float" office:value="6.5668403440513599" table:style-name="ce1">
            <text:p>6.566840344</text:p>
          </table:table-cell>
          <table:table-cell office:value-type="float" office:value="2" table:style-name="ce1">
            <text:p>2</text:p>
          </table:table-cell>
          <table:table-cell office:value-type="float" office:value="-0.84037584722606695" table:style-name="ce1">
            <text:p>-0.840375847</text:p>
          </table:table-cell>
          <table:table-cell office:value-type="float" office:value="7.3129586968982796" table:style-name="ce1">
            <text:p>7.312958697</text:p>
          </table:table-cell>
          <table:table-cell office:value-type="float" office:value="6.9516645724218602" table:style-name="ce1">
            <text:p>6.951664572</text:p>
          </table:table-cell>
          <table:table-cell office:value-type="float" office:value="7.7921220759956302" table:style-name="ce1">
            <text:p>7.792122076</text:p>
          </table:table-cell>
          <table:table-cell office:value-type="float" office:value="2" table:style-name="ce1">
            <text:p>2</text:p>
          </table:table-cell>
          <table:table-cell office:value-type="float" office:value="-0.27487349801657701" table:style-name="ce1">
            <text:p>-0.274873498</text:p>
          </table:table-cell>
          <table:table-cell office:value-type="float" office:value="6.7282124752195402" table:style-name="ce1">
            <text:p>6.728212475</text:p>
          </table:table-cell>
          <table:table-cell office:value-type="float" office:value="6.2271046798502603" table:style-name="ce1">
            <text:p>6.22710468</text:p>
          </table:table-cell>
          <table:table-cell office:value-type="float" office:value="7.35174399122252" table:style-name="ce1">
            <text:p>7.351743991</text:p>
          </table:table-cell>
          <table:table-cell office:value-type="float" office:value="2" table:style-name="ce1">
            <text:p>2</text:p>
          </table:table-cell>
          <table:table-cell office:value-type="float" office:value="-0.21335381119006899" table:style-name="ce1">
            <text:p>-0.213353811</text:p>
          </table:table-cell>
          <table:table-cell office:value-type="float" office:value="7.6977435305472097" table:style-name="ce1">
            <text:p>7.697743531</text:p>
          </table:table-cell>
          <table:table-cell office:value-type="float" office:value="6.9036042493538403" table:style-name="ce1">
            <text:p>6.903604249</text:p>
          </table:table-cell>
          <table:table-cell office:value-type="float" office:value="8.1475125243737505" table:style-name="ce1">
            <text:p>8.147512524</text:p>
          </table:table-cell>
          <table:table-cell office:value-type="float" office:value="2" table:style-name="ce1">
            <text:p>2</text:p>
          </table:table-cell>
          <table:table-cell office:value-type="float" office:value="0.54260701865166505" table:style-name="ce1">
            <text:p>0.542607019</text:p>
          </table:table-cell>
          <table:table-cell office:value-type="float" office:value="7.3690317641995504" table:style-name="ce1">
            <text:p>7.369031764</text:p>
          </table:table-cell>
          <table:table-cell office:value-type="float" office:value="7.1926116169525303" table:style-name="ce1">
            <text:p>7.192611617</text:p>
          </table:table-cell>
          <table:table-cell office:value-type="float" office:value="8.1657227835001205" table:style-name="ce1">
            <text:p>8.165722784</text:p>
          </table:table-cell>
          <table:table-cell office:value-type="float" office:value="2" table:style-name="ce1">
            <text:p>2</text:p>
          </table:table-cell>
          <table:table-cell office:value-type="float" office:value="-1.2493008113320401" table:style-name="ce1">
            <text:p>-1.249300811</text:p>
          </table:table-cell>
          <table:table-cell office:value-type="float" office:value="7.2338993363992401" table:style-name="ce1">
            <text:p>7.233899336</text:p>
          </table:table-cell>
          <table:table-cell office:value-type="float" office:value="5.9082216163472898" table:style-name="ce1">
            <text:p>5.908221616</text:p>
          </table:table-cell>
          <table:table-cell office:value-type="float" office:value="8.0865144996394402" table:style-name="ce1">
            <text:p>8.0865145</text:p>
          </table:table-cell>
          <table:table-cell office:value-type="float" office:value="2" table:style-name="ce1">
            <text:p>2</text:p>
          </table:table-cell>
          <table:table-cell office:value-type="float" office:value="0.425647800117741" table:style-name="ce1">
            <text:p>0.4256478</text:p>
          </table:table-cell>
          <table:table-cell office:value-type="float" office:value="6.6793243426699904" table:style-name="ce1">
            <text:p>6.679324343</text:p>
          </table:table-cell>
          <table:table-cell office:value-type="float" office:value="6.2660212556140999" table:style-name="ce1">
            <text:p>6.266021256</text:p>
          </table:table-cell>
          <table:table-cell office:value-type="float" office:value="7.5924957887935802" table:style-name="ce1">
            <text:p>7.592495789</text:p>
          </table:table-cell>
          <table:table-cell office:value-type="float" office:value="2" table:style-name="ce1">
            <text:p>2</text:p>
          </table:table-cell>
          <table:table-cell office:value-type="float" office:value="-0.73859237872848704" table:style-name="ce1">
            <text:p>-0.738592379</text:p>
          </table:table-cell>
          <table:table-cell office:value-type="float" office:value="7.1266666316938796" table:style-name="ce1">
            <text:p>7.126666632</text:p>
          </table:table-cell>
          <table:table-cell office:value-type="float" office:value="6.6422971349276496" table:style-name="ce1">
            <text:p>6.642297135</text:p>
          </table:table-cell>
          <table:table-cell office:value-type="float" office:value="7.4834940941140902" table:style-name="ce1">
            <text:p>7.483494094</text:p>
          </table:table-cell>
          <table:table-cell office:value-type="float" office:value="2" table:style-name="ce1">
            <text:p>2</text:p>
          </table:table-cell>
          <table:table-cell office:value-type="float" office:value="0.29716916009174399" table:style-name="ce1">
            <text:p>0.29716916</text:p>
          </table:table-cell>
          <table:table-cell office:value-type="float" office:value="7.4671415735961002" table:style-name="ce1">
            <text:p>7.467141574</text:p>
          </table:table-cell>
          <table:table-cell office:value-type="float" office:value="7.0929261951294" table:style-name="ce1">
            <text:p>7.092926195</text:p>
          </table:table-cell>
          <table:table-cell office:value-type="float" office:value="8.0287835913372607" table:style-name="ce1">
            <text:p>8.028783591</text:p>
          </table:table-cell>
          <table:table-cell office:value-type="float" office:value="2" table:style-name="ce1">
            <text:p>2</text:p>
          </table:table-cell>
          <table:table-cell office:value-type="float" office:value="-0.392527177975876" table:style-name="ce1">
            <text:p>-0.392527178</text:p>
          </table:table-cell>
          <table:table-cell office:value-type="float" office:value="5.8172191884507001" table:style-name="ce1">
            <text:p>5.817219188</text:p>
          </table:table-cell>
          <table:table-cell office:value-type="float" office:value="5.19801817828154" table:style-name="ce1">
            <text:p>5.198018178</text:p>
          </table:table-cell>
          <table:table-cell office:value-type="float" office:value="6.5414404710279204" table:style-name="ce1">
            <text:p>6.541440471</text:p>
          </table:table-cell>
          <table:table-cell office:value-type="float" office:value="2" table:style-name="ce1">
            <text:p>2</text:p>
          </table:table-cell>
          <table:table-cell office:value-type="float" office:value="-0.15321760899588999" table:style-name="ce1">
            <text:p>-0.153217609</text:p>
          </table:table-cell>
          <table:table-cell office:value-type="float" office:value="8.0904715360697601" table:style-name="ce1">
            <text:p>8.090471536</text:p>
          </table:table-cell>
          <table:table-cell office:value-type="float" office:value="7.2321137452050399" table:style-name="ce1">
            <text:p>7.232113745</text:p>
          </table:table-cell>
          <table:table-cell office:value-type="float" office:value="8.6260111143239993" table:style-name="ce1">
            <text:p>8.626011114</text:p>
          </table:table-cell>
          <table:table-cell office:value-type="float" office:value="2" table:style-name="ce1">
            <text:p>2</text:p>
          </table:table-cell>
          <table:table-cell office:value-type="float" office:value="0.45391582213117598" table:style-name="ce1">
            <text:p>0.453915822</text:p>
          </table:table-cell>
          <table:table-cell office:value-type="float" office:value="7.7772751233322701" table:style-name="ce1">
            <text:p>7.777275123</text:p>
          </table:table-cell>
          <table:table-cell office:value-type="float" office:value="7.4910112114249303" table:style-name="ce1">
            <text:p>7.491011211</text:p>
          </table:table-cell>
          <table:table-cell office:value-type="float" office:value="8.7794670744653605" table:style-name="ce1">
            <text:p>8.779467074</text:p>
          </table:table-cell>
          <table:table-cell office:value-type="float" office:value="2" table:style-name="ce1">
            <text:p>2</text:p>
          </table:table-cell>
          <table:table-cell office:value-type="float" office:value="-1.08905024429292" table:style-name="ce1">
            <text:p>-1.089050244</text:p>
          </table:table-cell>
          <table:table-cell office:value-type="float" office:value="6.9727658167729096" table:style-name="ce1">
            <text:p>6.972765817</text:p>
          </table:table-cell>
          <table:table-cell office:value-type="float" office:value="6.3508859035993899" table:style-name="ce1">
            <text:p>6.350885904</text:p>
          </table:table-cell>
          <table:table-cell office:value-type="float" office:value="7.8306257777662296" table:style-name="ce1">
            <text:p>7.830625778</text:p>
          </table:table-cell>
          <table:table-cell office:value-type="float" office:value="2" table:style-name="ce1">
            <text:p>2</text:p>
          </table:table-cell>
          <table:table-cell office:value-type="float" office:value="-0.31256331120850001" table:style-name="ce1">
            <text:p>-0.312563311</text:p>
          </table:table-cell>
          <table:table-cell office:value-type="float" office:value="4.7296675497417597" table:style-name="ce1">
            <text:p>4.72966755</text:p>
          </table:table-cell>
          <table:table-cell office:value-type="float" office:value="4.2139173429806096" table:style-name="ce1">
            <text:p>4.213917343</text:p>
          </table:table-cell>
          <table:table-cell office:value-type="float" office:value="5.7744705129475502" table:style-name="ce1">
            <text:p>5.774470513</text:p>
          </table:table-cell>
          <table:table-cell office:value-type="float" office:value="2" table:style-name="ce1">
            <text:p>2</text:p>
          </table:table-cell>
          <table:table-cell office:value-type="float" office:value="-0.66445948046426895" table:style-name="ce1">
            <text:p>-0.66445948</text:p>
          </table:table-cell>
          <table:table-cell office:value-type="float" office:value="4.9472407788299098" table:style-name="ce1">
            <text:p>4.947240779</text:p>
          </table:table-cell>
          <table:table-cell office:value-type="float" office:value="3.50294827957585" table:style-name="ce1">
            <text:p>3.50294828</text:p>
          </table:table-cell>
          <table:table-cell office:value-type="float" office:value="5.3642712455643302" table:style-name="ce1">
            <text:p>5.364271246</text:p>
          </table:table-cell>
          <table:table-cell office:value-type="float" office:value="2" table:style-name="ce1">
            <text:p>2</text:p>
          </table:table-cell>
          <table:table-cell office:value-type="float" office:value="1.08170189871085" table:style-name="ce1">
            <text:p>1.081701899</text:p>
          </table:table-cell>
          <table:table-cell office:value-type="float" office:value="4.5431494636510603" table:style-name="ce1">
            <text:p>4.543149464</text:p>
          </table:table-cell>
          <table:table-cell office:value-type="float" office:value="3.2452036850586401" table:style-name="ce1">
            <text:p>3.245203685</text:p>
          </table:table-cell>
          <table:table-cell office:value-type="float" office:value="5.1831380319412297" table:style-name="ce1">
            <text:p>5.183138032</text:p>
          </table:table-cell>
          <table:table-cell office:value-type="float" office:value="2" table:style-name="ce1">
            <text:p>2</text:p>
          </table:table-cell>
          <table:table-cell office:value-type="float" office:value="0.66543659625790297" table:style-name="ce1">
            <text:p>0.665436596</text:p>
          </table:table-cell>
          <table:table-cell office:value-type="float" office:value="4.3992927296330899" table:style-name="ce1">
            <text:p>4.39929273</text:p>
          </table:table-cell>
          <table:table-cell office:value-type="float" office:value="3.8932367552822398" table:style-name="ce1">
            <text:p>3.893236755</text:p>
          </table:table-cell>
          <table:table-cell office:value-type="float" office:value="5.7626486426073704" table:style-name="ce1">
            <text:p>5.762648643</text:p>
          </table:table-cell>
          <table:table-cell office:value-type="float" office:value="2" table:style-name="ce1">
            <text:p>2</text:p>
          </table:table-cell>
          <table:table-cell office:value-type="float" office:value="-0.89882653204614005" table:style-name="ce1">
            <text:p>-0.898826532</text:p>
          </table:table-cell>
          <table:table-cell office:value-type="float" office:value="6.1250847561778903" table:style-name="ce1">
            <text:p>6.125084756</text:p>
          </table:table-cell>
          <table:table-cell office:value-type="float" office:value="6.21601614132177" table:style-name="ce1">
            <text:p>6.216016141</text:p>
          </table:table-cell>
          <table:table-cell office:value-type="float" office:value="7.44133523941598" table:style-name="ce1">
            <text:p>7.441335239</text:p>
          </table:table-cell>
          <table:table-cell office:value-type="float" office:value="1" table:style-name="ce1">
            <text:p>1</text:p>
          </table:table-cell>
          <table:table-cell office:value-type="float" office:value="-2.2508632943174098" table:style-name="ce1">
            <text:p>-2.250863294</text:p>
          </table:table-cell>
          <table:table-cell office:value-type="float" office:value="6.77027076319518" table:style-name="ce1">
            <text:p>6.770270763</text:p>
          </table:table-cell>
          <table:table-cell office:value-type="float" office:value="6.5944554630651702" table:style-name="ce1">
            <text:p>6.594455463</text:p>
          </table:table-cell>
          <table:table-cell office:value-type="float" office:value="7.5117227716562596" table:style-name="ce1">
            <text:p>7.511722772</text:p>
          </table:table-cell>
          <table:table-cell office:value-type="float" office:value="2" table:style-name="ce1">
            <text:p>2</text:p>
          </table:table-cell>
          <table:table-cell office:value-type="float" office:value="-1.20861995873971" table:style-name="ce1">
            <text:p>-1.208619959</text:p>
          </table:table-cell>
          <table:table-cell office:value-type="float" office:value="8.2406041688665503" table:style-name="ce1">
            <text:p>8.240604169</text:p>
          </table:table-cell>
          <table:table-cell office:value-type="float" office:value="8.0462420634730307" table:style-name="ce1">
            <text:p>8.046242063</text:p>
          </table:table-cell>
          <table:table-cell office:value-type="float" office:value="8.8669335317739293" table:style-name="ce1">
            <text:p>8.866933532</text:p>
          </table:table-cell>
          <table:table-cell office:value-type="float" office:value="2" table:style-name="ce1">
            <text:p>2</text:p>
          </table:table-cell>
          <table:table-cell office:value-type="float" office:value="-1.03161821455327" table:style-name="ce1">
            <text:p>-1.031618215</text:p>
          </table:table-cell>
          <table:table-cell office:value-type="float" office:value="1.72183754727948" table:style-name="ce1">
            <text:p>1.721837547</text:p>
          </table:table-cell>
          <table:table-cell office:value-type="float" office:value="1.52790182951911" table:style-name="ce1">
            <text:p>1.52790183</text:p>
          </table:table-cell>
          <table:table-cell office:value-type="float" office:value="3.0878823712699499" table:style-name="ce1">
            <text:p>3.087882371</text:p>
          </table:table-cell>
          <table:table-cell office:value-type="float" office:value="2" table:style-name="ce1">
            <text:p>2</text:p>
          </table:table-cell>
          <table:table-cell office:value-type="float" office:value="-1.4726412110140901" table:style-name="ce1">
            <text:p>-1.472641211</text:p>
          </table:table-cell>
          <table:table-cell office:value-type="float" office:value="7.0414092946516798" table:style-name="ce1">
            <text:p>7.041409295</text:p>
          </table:table-cell>
          <table:table-cell office:value-type="float" office:value="6.7171986528158296" table:style-name="ce1">
            <text:p>6.717198653</text:p>
          </table:table-cell>
          <table:table-cell office:value-type="float" office:value="7.7599302213385704" table:style-name="ce1">
            <text:p>7.759930221</text:p>
          </table:table-cell>
          <table:table-cell office:value-type="float" office:value="2" table:style-name="ce1">
            <text:p>2</text:p>
          </table:table-cell>
          <table:table-cell office:value-type="float" office:value="-0.74116290363839799" table:style-name="ce1">
            <text:p>-0.741162904</text:p>
          </table:table-cell>
          <table:table-cell office:value-type="float" office:value="8.4969731907297898" table:style-name="ce1">
            <text:p>8.496973191</text:p>
          </table:table-cell>
          <table:table-cell office:value-type="float" office:value="8.0033271204675103" table:style-name="ce1">
            <text:p>8.00332712</text:p>
          </table:table-cell>
          <table:table-cell office:value-type="float" office:value="8.8955086408720305" table:style-name="ce1">
            <text:p>8.895508641</text:p>
          </table:table-cell>
          <table:table-cell office:value-type="float" office:value="2" table:style-name="ce1">
            <text:p>2</text:p>
          </table:table-cell>
          <table:table-cell office:value-type="float" office:value="0.20894110191613599" table:style-name="ce1">
            <text:p>0.208941102</text:p>
          </table:table-cell>
          <table:table-cell office:value-type="float" office:value="6.5998369012623996" table:style-name="ce1">
            <text:p>6.599836901</text:p>
          </table:table-cell>
          <table:table-cell office:value-type="float" office:value="6.2724732985441296" table:style-name="ce1">
            <text:p>6.272473299</text:p>
          </table:table-cell>
          <table:table-cell office:value-type="float" office:value="7.1690510438363599" table:style-name="ce1">
            <text:p>7.169051044</text:p>
          </table:table-cell>
          <table:table-cell office:value-type="float" office:value="2" table:style-name="ce1">
            <text:p>2</text:p>
          </table:table-cell>
          <table:table-cell office:value-type="float" office:value="-0.52869742779998696" table:style-name="ce1">
            <text:p>-0.528697428</text:p>
          </table:table-cell>
          <table:table-cell office:value-type="float" office:value="7.5333876473733801" table:style-name="ce1">
            <text:p>7.533387647</text:p>
          </table:table-cell>
          <table:table-cell office:value-type="float" office:value="7.16696434151382" table:style-name="ce1">
            <text:p>7.166964342</text:p>
          </table:table-cell>
          <table:table-cell office:value-type="float" office:value="8.0377612455763003" table:style-name="ce1">
            <text:p>8.037761246</text:p>
          </table:table-cell>
          <table:table-cell office:value-type="float" office:value="2" table:style-name="ce1">
            <text:p>2</text:p>
          </table:table-cell>
          <table:table-cell office:value-type="float" office:value="-0.31049444869218701" table:style-name="ce1">
            <text:p>-0.310494449</text:p>
          </table:table-cell>
          <table:table-cell office:value-type="float" office:value="6.9566118395346104" table:style-name="ce1">
            <text:p>6.95661184</text:p>
          </table:table-cell>
          <table:table-cell office:value-type="float" office:value="6.3955216809083701" table:style-name="ce1">
            <text:p>6.395521681</text:p>
          </table:table-cell>
          <table:table-cell office:value-type="float" office:value="7.5311048992888399" table:style-name="ce1">
            <text:p>7.531104899</text:p>
          </table:table-cell>
          <table:table-cell office:value-type="float" office:value="2" table:style-name="ce1">
            <text:p>2</text:p>
          </table:table-cell>
          <table:table-cell office:value-type="float" office:value="-2.3132785932362E-2" table:style-name="ce1">
            <text:p>-0.023132786</text:p>
          </table:table-cell>
          <table:table-cell office:value-type="float" office:value="7.1253747324526104" table:style-name="ce1">
            <text:p>7.125374732</text:p>
          </table:table-cell>
          <table:table-cell office:value-type="float" office:value="6.6188568633266103" table:style-name="ce1">
            <text:p>6.618856863</text:p>
          </table:table-cell>
          <table:table-cell office:value-type="float" office:value="7.5924142677601099" table:style-name="ce1">
            <text:p>7.592414268</text:p>
          </table:table-cell>
          <table:table-cell office:value-type="float" office:value="2" table:style-name="ce1">
            <text:p>2</text:p>
          </table:table-cell>
          <table:table-cell office:value-type="float" office:value="7.9477709379580999E-2" table:style-name="ce1">
            <text:p>0.079477709</text:p>
          </table:table-cell>
          <table:table-cell office:value-type="float" office:value="7.3750204700525899" table:style-name="ce1">
            <text:p>7.37502047</text:p>
          </table:table-cell>
          <table:table-cell office:value-type="float" office:value="6.9725238955831701" table:style-name="ce1">
            <text:p>6.972523896</text:p>
          </table:table-cell>
          <table:table-cell office:value-type="float" office:value="8.2534710880447903" table:style-name="ce1">
            <text:p>8.253471088</text:p>
          </table:table-cell>
          <table:table-cell office:value-type="float" office:value="2" table:style-name="ce1">
            <text:p>2</text:p>
          </table:table-cell>
          <table:table-cell office:value-type="float" office:value="-0.72825233474936801" table:style-name="ce1">
            <text:p>-0.728252335</text:p>
          </table:table-cell>
          <table:table-cell office:value-type="float" office:value="4.9488870556067397" table:style-name="ce1">
            <text:p>4.948887056</text:p>
          </table:table-cell>
          <table:table-cell office:value-type="float" office:value="4.3746013231133096" table:style-name="ce1">
            <text:p>4.374601323</text:p>
          </table:table-cell>
          <table:table-cell office:value-type="float" office:value="5.7448358522258003" table:style-name="ce1">
            <text:p>5.744835852</text:p>
          </table:table-cell>
          <table:table-cell office:value-type="float" office:value="2" table:style-name="ce1">
            <text:p>2</text:p>
          </table:table-cell>
          <table:table-cell office:value-type="float" office:value="-0.31706369468766199" table:style-name="ce1">
            <text:p>-0.317063695</text:p>
          </table:table-cell>
          <table:table-cell office:value-type="float" office:value="1.72183754727948" table:style-name="ce1">
            <text:p>1.721837547</text:p>
          </table:table-cell>
          <table:table-cell office:value-type="float" office:value="1.52790182951911" table:style-name="ce1">
            <text:p>1.52790183</text:p>
          </table:table-cell>
          <table:table-cell office:value-type="float" office:value="3.0878823712699499" table:style-name="ce1">
            <text:p>3.087882371</text:p>
          </table:table-cell>
          <table:table-cell office:value-type="float" office:value="2" table:style-name="ce1">
            <text:p>2</text:p>
          </table:table-cell>
          <table:table-cell office:value-type="float" office:value="-1.4726412110140901" table:style-name="ce1">
            <text:p>-1.472641211</text:p>
          </table:table-cell>
          <table:table-cell office:value-type="float" office:value="7.0247627540601902" table:style-name="ce1">
            <text:p>7.024762754</text:p>
          </table:table-cell>
          <table:table-cell office:value-type="float" office:value="6.8558376726195398" table:style-name="ce1">
            <text:p>6.855837673</text:p>
          </table:table-cell>
          <table:table-cell office:value-type="float" office:value="7.79167633229339" table:style-name="ce1">
            <text:p>7.791676332</text:p>
          </table:table-cell>
          <table:table-cell office:value-type="float" office:value="2" table:style-name="ce1">
            <text:p>2</text:p>
          </table:table-cell>
          <table:table-cell office:value-type="float" office:value="-1.2523910021959099" table:style-name="ce1">
            <text:p>-1.252391002</text:p>
          </table:table-cell>
          <table:table-cell office:value-type="float" office:value="6.77027076319518" table:style-name="ce1">
            <text:p>6.770270763</text:p>
          </table:table-cell>
          <table:table-cell office:value-type="float" office:value="6.5944554630651702" table:style-name="ce1">
            <text:p>6.594455463</text:p>
          </table:table-cell>
          <table:table-cell office:value-type="float" office:value="7.5117227716562596" table:style-name="ce1">
            <text:p>7.511722772</text:p>
          </table:table-cell>
          <table:table-cell office:value-type="float" office:value="2" table:style-name="ce1">
            <text:p>2</text:p>
          </table:table-cell>
          <table:table-cell office:value-type="float" office:value="-1.20861995873971" table:style-name="ce1">
            <text:p>-1.208619959</text:p>
          </table:table-cell>
          <table:table-cell table:number-columns-repeated="3" table:style-name="ce48"/>
          <table:table-cell table:style-name="ce1"/>
          <table:table-cell table:style-name="ce48"/>
          <table:table-cell table:number-columns-repeated="16181"/>
        </table:table-row>
        <table:table-row table:style-name="ro3">
          <table:table-cell office:value-type="string" table:style-name="ce1">
            <text:p>RX3</text:p>
          </table:table-cell>
          <table:table-cell office:value-type="string" table:style-name="ce1">
            <text:p>Tees, Esk and Wear Valleys NHS Foundation Trust</text:p>
          </table:table-cell>
          <table:table-cell office:value-type="float" office:value="340" table:style-name="ce1">
            <text:p>340</text:p>
          </table:table-cell>
          <table:table-cell office:value-type="float" office:value="6.4572464702027998" table:style-name="ce1">
            <text:p>6.45724647</text:p>
          </table:table-cell>
          <table:table-cell office:value-type="float" office:value="5.5243172865323302" table:style-name="ce1">
            <text:p>5.524317287</text:p>
          </table:table-cell>
          <table:table-cell office:value-type="float" office:value="6.8575351280465604" table:style-name="ce1">
            <text:p>6.857535128</text:p>
          </table:table-cell>
          <table:table-cell office:value-type="float" office:value="2" table:style-name="ce1">
            <text:p>2</text:p>
          </table:table-cell>
          <table:table-cell office:value-type="float" office:value="0.78303501109848495" table:style-name="ce1">
            <text:p>0.783035011</text:p>
          </table:table-cell>
          <table:table-cell office:value-type="float" office:value="7.7211187785011299" table:style-name="ce1">
            <text:p>7.721118779</text:p>
          </table:table-cell>
          <table:table-cell office:value-type="float" office:value="6.9647293497902796" table:style-name="ce1">
            <text:p>6.96472935</text:p>
          </table:table-cell>
          <table:table-cell office:value-type="float" office:value="7.9852478713244297" table:style-name="ce1">
            <text:p>7.985247871</text:p>
          </table:table-cell>
          <table:table-cell office:value-type="float" office:value="2" table:style-name="ce1">
            <text:p>2</text:p>
          </table:table-cell>
          <table:table-cell office:value-type="float" office:value="0.94541403119930401" table:style-name="ce1">
            <text:p>0.945414031</text:p>
          </table:table-cell>
          <table:table-cell office:value-type="float" office:value="7.5227368191648099" table:style-name="ce1">
            <text:p>7.522736819</text:p>
          </table:table-cell>
          <table:table-cell office:value-type="float" office:value="6.6035548235579196" table:style-name="ce1">
            <text:p>6.603554824</text:p>
          </table:table-cell>
          <table:table-cell office:value-type="float" office:value="7.6257848148318903" table:style-name="ce1">
            <text:p>7.625784815</text:p>
          </table:table-cell>
          <table:table-cell office:value-type="float" office:value="2" table:style-name="ce1">
            <text:p>2</text:p>
          </table:table-cell>
          <table:table-cell office:value-type="float" office:value="1.56480758742666" table:style-name="ce1">
            <text:p>1.564807587</text:p>
          </table:table-cell>
          <table:table-cell office:value-type="float" office:value="7.0810651776068596" table:style-name="ce1">
            <text:p>7.081065178</text:p>
          </table:table-cell>
          <table:table-cell office:value-type="float" office:value="6.5968304310446202" table:style-name="ce1">
            <text:p>6.596830431</text:p>
          </table:table-cell>
          <table:table-cell office:value-type="float" office:value="7.6552393319140499" table:style-name="ce1">
            <text:p>7.655239332</text:p>
          </table:table-cell>
          <table:table-cell office:value-type="float" office:value="2" table:style-name="ce1">
            <text:p>2</text:p>
          </table:table-cell>
          <table:table-cell office:value-type="float" office:value="-0.16654999766739101" table:style-name="ce1">
            <text:p>-0.166549998</text:p>
          </table:table-cell>
          <table:table-cell office:value-type="float" office:value="8.3299386604847694" table:style-name="ce1">
            <text:p>8.32993866</text:p>
          </table:table-cell>
          <table:table-cell office:value-type="float" office:value="6.4967466132046798" table:style-name="ce1">
            <text:p>6.496746613</text:p>
          </table:table-cell>
          <table:table-cell office:value-type="float" office:value="8.2218845137146506" table:style-name="ce1">
            <text:p>8.221884514</text:p>
          </table:table-cell>
          <table:table-cell office:value-type="float" office:value="3" table:style-name="ce1">
            <text:p>3</text:p>
          </table:table-cell>
          <table:table-cell office:value-type="float" office:value="2.20548897820809" table:style-name="ce1">
            <text:p>2.205488978</text:p>
          </table:table-cell>
          <table:table-cell office:value-type="float" office:value="9.8569798525389007" table:style-name="ce1">
            <text:p>9.856979853</text:p>
          </table:table-cell>
          <table:table-cell office:value-type="float" office:value="9.5136559676278196" table:style-name="ce1">
            <text:p>9.513655968</text:p>
          </table:table-cell>
          <table:table-cell office:value-type="float" office:value="9.8356417219898002" table:style-name="ce1">
            <text:p>9.835641722</text:p>
          </table:table-cell>
          <table:table-cell office:value-type="float" office:value="3" table:style-name="ce1">
            <text:p>3</text:p>
          </table:table-cell>
          <table:table-cell office:value-type="float" office:value="2.2197392497937201" table:style-name="ce1">
            <text:p>2.21973925</text:p>
          </table:table-cell>
          <table:table-cell office:value-type="float" office:value="8.8067313472470392" table:style-name="ce1">
            <text:p>8.806731347</text:p>
          </table:table-cell>
          <table:table-cell office:value-type="float" office:value="7.85807482680557" table:style-name="ce1">
            <text:p>7.858074827</text:p>
          </table:table-cell>
          <table:table-cell office:value-type="float" office:value="8.7705036406761092" table:style-name="ce1">
            <text:p>8.770503641</text:p>
          </table:table-cell>
          <table:table-cell office:value-type="float" office:value="3" table:style-name="ce1">
            <text:p>3</text:p>
          </table:table-cell>
          <table:table-cell office:value-type="float" office:value="2.1156035238489301" table:style-name="ce1">
            <text:p>2.115603524</text:p>
          </table:table-cell>
          <table:table-cell office:value-type="float" office:value="6.2416107046996903" table:style-name="ce1">
            <text:p>6.241610705</text:p>
          </table:table-cell>
          <table:table-cell office:value-type="float" office:value="5.4585560399695101" table:style-name="ce1">
            <text:p>5.45855604</text:p>
          </table:table-cell>
          <table:table-cell office:value-type="float" office:value="6.5433816676816896" table:style-name="ce1">
            <text:p>6.543381668</text:p>
          </table:table-cell>
          <table:table-cell office:value-type="float" office:value="2" table:style-name="ce1">
            <text:p>2</text:p>
          </table:table-cell>
          <table:table-cell office:value-type="float" office:value="0.86953948881340304" table:style-name="ce1">
            <text:p>0.869539489</text:p>
          </table:table-cell>
          <table:table-cell office:value-type="float" office:value="7.5907752062509601" table:style-name="ce1">
            <text:p>7.590775206</text:p>
          </table:table-cell>
          <table:table-cell office:value-type="float" office:value="6.9768809002974903" table:style-name="ce1">
            <text:p>6.9768809</text:p>
          </table:table-cell>
          <table:table-cell office:value-type="float" office:value="7.7669057481200001" table:style-name="ce1">
            <text:p>7.766905748</text:p>
          </table:table-cell>
          <table:table-cell office:value-type="float" office:value="2" table:style-name="ce1">
            <text:p>2</text:p>
          </table:table-cell>
          <table:table-cell office:value-type="float" office:value="1.0860433234562099" table:style-name="ce1">
            <text:p>1.086043323</text:p>
          </table:table-cell>
          <table:table-cell office:value-type="float" office:value="7.2786992036080997" table:style-name="ce1">
            <text:p>7.278699204</text:p>
          </table:table-cell>
          <table:table-cell office:value-type="float" office:value="6.2624666199963297" table:style-name="ce1">
            <text:p>6.26246662</text:p>
          </table:table-cell>
          <table:table-cell office:value-type="float" office:value="7.3163820510764603" table:style-name="ce1">
            <text:p>7.316382051</text:p>
          </table:table-cell>
          <table:table-cell office:value-type="float" office:value="2" table:style-name="ce1">
            <text:p>2</text:p>
          </table:table-cell>
          <table:table-cell office:value-type="float" office:value="1.8198065834908499" table:style-name="ce1">
            <text:p>1.819806583</text:p>
          </table:table-cell>
          <table:table-cell office:value-type="float" office:value="7.85807272156904" table:style-name="ce1">
            <text:p>7.858072722</text:p>
          </table:table-cell>
          <table:table-cell office:value-type="float" office:value="6.9311715140298196" table:style-name="ce1">
            <text:p>6.931171514</text:p>
          </table:table-cell>
          <table:table-cell office:value-type="float" office:value="8.1199452596977704" table:style-name="ce1">
            <text:p>8.11994526</text:p>
          </table:table-cell>
          <table:table-cell office:value-type="float" office:value="2" table:style-name="ce1">
            <text:p>2</text:p>
          </table:table-cell>
          <table:table-cell office:value-type="float" office:value="1.09645106605105" table:style-name="ce1">
            <text:p>1.096451066</text:p>
          </table:table-cell>
          <table:table-cell office:value-type="float" office:value="7.8120952906293004" table:style-name="ce1">
            <text:p>7.812095291</text:p>
          </table:table-cell>
          <table:table-cell office:value-type="float" office:value="7.2161141828405002" table:style-name="ce1">
            <text:p>7.216114183</text:p>
          </table:table-cell>
          <table:table-cell office:value-type="float" office:value="8.1422202176121399" table:style-name="ce1">
            <text:p>8.142220218</text:p>
          </table:table-cell>
          <table:table-cell office:value-type="float" office:value="2" table:style-name="ce1">
            <text:p>2</text:p>
          </table:table-cell>
          <table:table-cell office:value-type="float" office:value="0.56264457835599102" table:style-name="ce1">
            <text:p>0.562644578</text:p>
          </table:table-cell>
          <table:table-cell office:value-type="float" office:value="7.3639537333567802" table:style-name="ce1">
            <text:p>7.363953733</text:p>
          </table:table-cell>
          <table:table-cell office:value-type="float" office:value="5.9353728112647701" table:style-name="ce1">
            <text:p>5.935372811</text:p>
          </table:table-cell>
          <table:table-cell office:value-type="float" office:value="8.0593633047219608" table:style-name="ce1">
            <text:p>8.059363305</text:p>
          </table:table-cell>
          <table:table-cell office:value-type="float" office:value="2" table:style-name="ce1">
            <text:p>2</text:p>
          </table:table-cell>
          <table:table-cell office:value-type="float" office:value="0.67655172956172804" table:style-name="ce1">
            <text:p>0.67655173</text:p>
          </table:table-cell>
          <table:table-cell office:value-type="float" office:value="7.2278125550388896" table:style-name="ce1">
            <text:p>7.227812555</text:p>
          </table:table-cell>
          <table:table-cell office:value-type="float" office:value="6.2937285477525204" table:style-name="ce1">
            <text:p>6.293728548</text:p>
          </table:table-cell>
          <table:table-cell office:value-type="float" office:value="7.56478849665515" table:style-name="ce1">
            <text:p>7.564788497</text:p>
          </table:table-cell>
          <table:table-cell office:value-type="float" office:value="2" table:style-name="ce1">
            <text:p>2</text:p>
          </table:table-cell>
          <table:table-cell office:value-type="float" office:value="0.92073572501607204" table:style-name="ce1">
            <text:p>0.920735725</text:p>
          </table:table-cell>
          <table:table-cell office:value-type="float" office:value="7.5728225875217499" table:style-name="ce1">
            <text:p>7.572822588</text:p>
          </table:table-cell>
          <table:table-cell office:value-type="float" office:value="6.63271254056448" table:style-name="ce1">
            <text:p>6.632712541</text:p>
          </table:table-cell>
          <table:table-cell office:value-type="float" office:value="7.4930786884772598" table:style-name="ce1">
            <text:p>7.493078688</text:p>
          </table:table-cell>
          <table:table-cell office:value-type="float" office:value="3" table:style-name="ce1">
            <text:p>3</text:p>
          </table:table-cell>
          <table:table-cell office:value-type="float" office:value="2.3232864385746499" table:style-name="ce1">
            <text:p>2.323286439</text:p>
          </table:table-cell>
          <table:table-cell office:value-type="float" office:value="8.1104784083281594" table:style-name="ce1">
            <text:p>8.110478408</text:p>
          </table:table-cell>
          <table:table-cell office:value-type="float" office:value="7.1070472264631404" table:style-name="ce1">
            <text:p>7.107047226</text:p>
          </table:table-cell>
          <table:table-cell office:value-type="float" office:value="8.0146625600035293" table:style-name="ce1">
            <text:p>8.01466256</text:p>
          </table:table-cell>
          <table:table-cell office:value-type="float" office:value="3" table:style-name="ce1">
            <text:p>3</text:p>
          </table:table-cell>
          <table:table-cell office:value-type="float" office:value="2.37378601888549" table:style-name="ce1">
            <text:p>2.373786019</text:p>
          </table:table-cell>
          <table:table-cell office:value-type="float" office:value="6.8127842511309096" table:style-name="ce1">
            <text:p>6.812784251</text:p>
          </table:table-cell>
          <table:table-cell office:value-type="float" office:value="5.1971462979288301" table:style-name="ce1">
            <text:p>5.197146298</text:p>
          </table:table-cell>
          <table:table-cell office:value-type="float" office:value="6.5423123513806303" table:style-name="ce1">
            <text:p>6.542312351</text:p>
          </table:table-cell>
          <table:table-cell office:value-type="float" office:value="3" table:style-name="ce1">
            <text:p>3</text:p>
          </table:table-cell>
          <table:table-cell office:value-type="float" office:value="2.7481420402980299" table:style-name="ce1">
            <text:p>2.74814204</text:p>
          </table:table-cell>
          <table:table-cell office:value-type="float" office:value="8.3341436339763497" table:style-name="ce1">
            <text:p>8.334143634</text:p>
          </table:table-cell>
          <table:table-cell office:value-type="float" office:value="7.2218594416926098" table:style-name="ce1">
            <text:p>7.221859442</text:p>
          </table:table-cell>
          <table:table-cell office:value-type="float" office:value="8.6362654178364409" table:style-name="ce1">
            <text:p>8.636265418</text:p>
          </table:table-cell>
          <table:table-cell office:value-type="float" office:value="2" table:style-name="ce1">
            <text:p>2</text:p>
          </table:table-cell>
          <table:table-cell office:value-type="float" office:value="1.12265443509204" table:style-name="ce1">
            <text:p>1.122654435</text:p>
          </table:table-cell>
          <table:table-cell office:value-type="float" office:value="8.3364462756600997" table:style-name="ce1">
            <text:p>8.336446276</text:p>
          </table:table-cell>
          <table:table-cell office:value-type="float" office:value="7.6157393743524402" table:style-name="ce1">
            <text:p>7.615739374</text:p>
          </table:table-cell>
          <table:table-cell office:value-type="float" office:value="8.6547389115378497" table:style-name="ce1">
            <text:p>8.654738912</text:p>
          </table:table-cell>
          <table:table-cell office:value-type="float" office:value="2" table:style-name="ce1">
            <text:p>2</text:p>
          </table:table-cell>
          <table:table-cell office:value-type="float" office:value="0.75911243352843605" table:style-name="ce1">
            <text:p>0.759112434</text:p>
          </table:table-cell>
          <table:table-cell office:value-type="float" office:value="7.4601958582508603" table:style-name="ce1">
            <text:p>7.460195858</text:p>
          </table:table-cell>
          <table:table-cell office:value-type="float" office:value="6.5107635170817302" table:style-name="ce1">
            <text:p>6.510763517</text:p>
          </table:table-cell>
          <table:table-cell office:value-type="float" office:value="7.6707481642838902" table:style-name="ce1">
            <text:p>7.670748164</text:p>
          </table:table-cell>
          <table:table-cell office:value-type="float" office:value="2" table:style-name="ce1">
            <text:p>2</text:p>
          </table:table-cell>
          <table:table-cell office:value-type="float" office:value="1.2484460559502799" table:style-name="ce1">
            <text:p>1.248446056</text:p>
          </table:table-cell>
          <table:table-cell office:value-type="float" office:value="5.1588305387106699" table:style-name="ce1">
            <text:p>5.158830539</text:p>
          </table:table-cell>
          <table:table-cell office:value-type="float" office:value="4.1922401895998602" table:style-name="ce1">
            <text:p>4.19224019</text:p>
          </table:table-cell>
          <table:table-cell office:value-type="float" office:value="5.7961476663282996" table:style-name="ce1">
            <text:p>5.796147666</text:p>
          </table:table-cell>
          <table:table-cell office:value-type="float" office:value="2" table:style-name="ce1">
            <text:p>2</text:p>
          </table:table-cell>
          <table:table-cell office:value-type="float" office:value="0.40236962827586298" table:style-name="ce1">
            <text:p>0.402369628</text:p>
          </table:table-cell>
          <table:table-cell office:value-type="float" office:value="4.8883568089740104" table:style-name="ce1">
            <text:p>4.888356809</text:p>
          </table:table-cell>
          <table:table-cell office:value-type="float" office:value="3.5216828329874899" table:style-name="ce1">
            <text:p>3.521682833</text:p>
          </table:table-cell>
          <table:table-cell office:value-type="float" office:value="5.3455366921526899" table:style-name="ce1">
            <text:p>5.345536692</text:p>
          </table:table-cell>
          <table:table-cell office:value-type="float" office:value="2" table:style-name="ce1">
            <text:p>2</text:p>
          </table:table-cell>
          <table:table-cell office:value-type="float" office:value="0.97736759833989895" table:style-name="ce1">
            <text:p>0.977367598</text:p>
          </table:table-cell>
          <table:table-cell office:value-type="float" office:value="4.0859590594294799" table:style-name="ce1">
            <text:p>4.085959059</text:p>
          </table:table-cell>
          <table:table-cell office:value-type="float" office:value="3.3368523144613298" table:style-name="ce1">
            <text:p>3.336852314</text:p>
          </table:table-cell>
          <table:table-cell office:value-type="float" office:value="5.0914894025385298" table:style-name="ce1">
            <text:p>5.091489403</text:p>
          </table:table-cell>
          <table:table-cell office:value-type="float" office:value="2" table:style-name="ce1">
            <text:p>2</text:p>
          </table:table-cell>
          <table:table-cell office:value-type="float" office:value="-0.286430180096718" table:style-name="ce1">
            <text:p>-0.28643018</text:p>
          </table:table-cell>
          <table:table-cell office:value-type="float" office:value="4.7509114947216204" table:style-name="ce1">
            <text:p>4.750911495</text:p>
          </table:table-cell>
          <table:table-cell office:value-type="float" office:value="3.9775352327752902" table:style-name="ce1">
            <text:p>3.977535233</text:p>
          </table:table-cell>
          <table:table-cell office:value-type="float" office:value="5.6783501651143196" table:style-name="ce1">
            <text:p>5.678350165</text:p>
          </table:table-cell>
          <table:table-cell office:value-type="float" office:value="2" table:style-name="ce1">
            <text:p>2</text:p>
          </table:table-cell>
          <table:table-cell office:value-type="float" office:value="-0.17753652451246399" table:style-name="ce1">
            <text:p>-0.177536525</text:p>
          </table:table-cell>
          <table:table-cell office:value-type="float" office:value="6.8297990169481801" table:style-name="ce1">
            <text:p>6.829799017</text:p>
          </table:table-cell>
          <table:table-cell office:value-type="float" office:value="6.2566594461474896" table:style-name="ce1">
            <text:p>6.256659446</text:p>
          </table:table-cell>
          <table:table-cell office:value-type="float" office:value="7.4006919345902604" table:style-name="ce1">
            <text:p>7.400691935</text:p>
          </table:table-cell>
          <table:table-cell office:value-type="float" office:value="2" table:style-name="ce1">
            <text:p>2</text:p>
          </table:table-cell>
          <table:table-cell office:value-type="float" office:value="3.84898096960316E-3" table:style-name="ce1">
            <text:p>0.003848981</text:p>
          </table:table-cell>
          <table:table-cell office:value-type="float" office:value="7.4333215344325998" table:style-name="ce1">
            <text:p>7.433321534</text:p>
          </table:table-cell>
          <table:table-cell office:value-type="float" office:value="6.6108153201967204" table:style-name="ce1">
            <text:p>6.61081532</text:p>
          </table:table-cell>
          <table:table-cell office:value-type="float" office:value="7.49536291452472" table:style-name="ce1">
            <text:p>7.495362915</text:p>
          </table:table-cell>
          <table:table-cell office:value-type="float" office:value="2" table:style-name="ce1">
            <text:p>2</text:p>
          </table:table-cell>
          <table:table-cell office:value-type="float" office:value="1.68502372963131" table:style-name="ce1">
            <text:p>1.68502373</text:p>
          </table:table-cell>
          <table:table-cell office:value-type="float" office:value="8.7223502270878903" table:style-name="ce1">
            <text:p>8.722350227</text:p>
          </table:table-cell>
          <table:table-cell office:value-type="float" office:value="8.0652582470816991" table:style-name="ce1">
            <text:p>8.065258247</text:p>
          </table:table-cell>
          <table:table-cell office:value-type="float" office:value="8.8479173481652502" table:style-name="ce1">
            <text:p>8.847917348</text:p>
          </table:table-cell>
          <table:table-cell office:value-type="float" office:value="2" table:style-name="ce1">
            <text:p>2</text:p>
          </table:table-cell>
          <table:table-cell office:value-type="float" office:value="1.33106428960696" table:style-name="ce1">
            <text:p>1.33106429</text:p>
          </table:table-cell>
          <table:table-cell office:value-type="float" office:value="2.68108475000095" table:style-name="ce1">
            <text:p>2.68108475</text:p>
          </table:table-cell>
          <table:table-cell office:value-type="float" office:value="1.4919857650583701" table:style-name="ce1">
            <text:p>1.491985765</text:p>
          </table:table-cell>
          <table:table-cell office:value-type="float" office:value="3.1237984357306998" table:style-name="ce1">
            <text:p>3.123798436</text:p>
          </table:table-cell>
          <table:table-cell office:value-type="float" office:value="2" table:style-name="ce1">
            <text:p>2</text:p>
          </table:table-cell>
          <table:table-cell office:value-type="float" office:value="0.89648054052953097" table:style-name="ce1">
            <text:p>0.896480541</text:p>
          </table:table-cell>
          <table:table-cell office:value-type="float" office:value="7.44164025842427" table:style-name="ce1">
            <text:p>7.441640258</text:p>
          </table:table-cell>
          <table:table-cell office:value-type="float" office:value="6.74708084397927" table:style-name="ce1">
            <text:p>6.747080844</text:p>
          </table:table-cell>
          <table:table-cell office:value-type="float" office:value="7.73004803017513" table:style-name="ce1">
            <text:p>7.73004803</text:p>
          </table:table-cell>
          <table:table-cell office:value-type="float" office:value="2" table:style-name="ce1">
            <text:p>2</text:p>
          </table:table-cell>
          <table:table-cell office:value-type="float" office:value="0.80983638428765403" table:style-name="ce1">
            <text:p>0.809836384</text:p>
          </table:table-cell>
          <table:table-cell office:value-type="float" office:value="8.9978832867569007" table:style-name="ce1">
            <text:p>8.997883287</text:p>
          </table:table-cell>
          <table:table-cell office:value-type="float" office:value="8.0365242247005302" table:style-name="ce1">
            <text:p>8.036524225</text:p>
          </table:table-cell>
          <table:table-cell office:value-type="float" office:value="8.8623115366390195" table:style-name="ce1">
            <text:p>8.862311537</text:p>
          </table:table-cell>
          <table:table-cell office:value-type="float" office:value="3" table:style-name="ce1">
            <text:p>3</text:p>
          </table:table-cell>
          <table:table-cell office:value-type="float" office:value="2.6035092260583199" table:style-name="ce1">
            <text:p>2.603509226</text:p>
          </table:table-cell>
          <table:table-cell office:value-type="float" office:value="7.0370283715195798" table:style-name="ce1">
            <text:p>7.037028372</text:p>
          </table:table-cell>
          <table:table-cell office:value-type="float" office:value="6.3062543360558498" table:style-name="ce1">
            <text:p>6.306254336</text:p>
          </table:table-cell>
          <table:table-cell office:value-type="float" office:value="7.1352700063246397" table:style-name="ce1">
            <text:p>7.135270006</text:p>
          </table:table-cell>
          <table:table-cell office:value-type="float" office:value="2" table:style-name="ce1">
            <text:p>2</text:p>
          </table:table-cell>
          <table:table-cell office:value-type="float" office:value="1.4954370210440899" table:style-name="ce1">
            <text:p>1.495437021</text:p>
          </table:table-cell>
          <table:table-cell office:value-type="float" office:value="7.8350840060991702" table:style-name="ce1">
            <text:p>7.835084006</text:p>
          </table:table-cell>
          <table:table-cell office:value-type="float" office:value="7.1930138612954604" table:style-name="ce1">
            <text:p>7.193013861</text:p>
          </table:table-cell>
          <table:table-cell office:value-type="float" office:value="8.0117117257946493" table:style-name="ce1">
            <text:p>8.011711726</text:p>
          </table:table-cell>
          <table:table-cell office:value-type="float" office:value="2" table:style-name="ce1">
            <text:p>2</text:p>
          </table:table-cell>
          <table:table-cell office:value-type="float" office:value="1.1142699030332901" table:style-name="ce1">
            <text:p>1.114269903</text:p>
          </table:table-cell>
          <table:table-cell office:value-type="float" office:value="7.2958831441978296" table:style-name="ce1">
            <text:p>7.295883144</text:p>
          </table:table-cell>
          <table:table-cell office:value-type="float" office:value="6.4300555959986498" table:style-name="ce1">
            <text:p>6.430055596</text:p>
          </table:table-cell>
          <table:table-cell office:value-type="float" office:value="7.4965709841985504" table:style-name="ce1">
            <text:p>7.496570984</text:p>
          </table:table-cell>
          <table:table-cell office:value-type="float" office:value="2" table:style-name="ce1">
            <text:p>2</text:p>
          </table:table-cell>
          <table:table-cell office:value-type="float" office:value="1.22234511304781" table:style-name="ce1">
            <text:p>1.222345113</text:p>
          </table:table-cell>
          <table:table-cell office:value-type="float" office:value="7.7075572202392904" table:style-name="ce1">
            <text:p>7.70755722</text:p>
          </table:table-cell>
          <table:table-cell office:value-type="float" office:value="6.6453256270079804" table:style-name="ce1">
            <text:p>6.645325627</text:p>
          </table:table-cell>
          <table:table-cell office:value-type="float" office:value="7.5659455040787398" table:style-name="ce1">
            <text:p>7.565945504</text:p>
          </table:table-cell>
          <table:table-cell office:value-type="float" office:value="3" table:style-name="ce1">
            <text:p>3</text:p>
          </table:table-cell>
          <table:table-cell office:value-type="float" office:value="2.5629356786700401" table:style-name="ce1">
            <text:p>2.562935679</text:p>
          </table:table-cell>
          <table:table-cell office:value-type="float" office:value="7.8983210669554804" table:style-name="ce1">
            <text:p>7.898321067</text:p>
          </table:table-cell>
          <table:table-cell office:value-type="float" office:value="7.1495311659540102" table:style-name="ce1">
            <text:p>7.149531166</text:p>
          </table:table-cell>
          <table:table-cell office:value-type="float" office:value="8.0764638176739396" table:style-name="ce1">
            <text:p>8.076463818</text:p>
          </table:table-cell>
          <table:table-cell office:value-type="float" office:value="2" table:style-name="ce1">
            <text:p>2</text:p>
          </table:table-cell>
          <table:table-cell office:value-type="float" office:value="1.20661178604485" table:style-name="ce1">
            <text:p>1.206611786</text:p>
          </table:table-cell>
          <table:table-cell office:value-type="float" office:value="5.1427713837567897" table:style-name="ce1">
            <text:p>5.142771384</text:p>
          </table:table-cell>
          <table:table-cell office:value-type="float" office:value="4.4194792082935797" table:style-name="ce1">
            <text:p>4.419479208</text:p>
          </table:table-cell>
          <table:table-cell office:value-type="float" office:value="5.69995796704554" table:style-name="ce1">
            <text:p>5.699957967</text:p>
          </table:table-cell>
          <table:table-cell office:value-type="float" office:value="2" table:style-name="ce1">
            <text:p>2</text:p>
          </table:table-cell>
          <table:table-cell office:value-type="float" office:value="0.254249417311665" table:style-name="ce1">
            <text:p>0.254249417</text:p>
          </table:table-cell>
          <table:table-cell office:value-type="float" office:value="2.68108475000095" table:style-name="ce1">
            <text:p>2.68108475</text:p>
          </table:table-cell>
          <table:table-cell office:value-type="float" office:value="1.4919857650583701" table:style-name="ce1">
            <text:p>1.491985765</text:p>
          </table:table-cell>
          <table:table-cell office:value-type="float" office:value="3.1237984357306998" table:style-name="ce1">
            <text:p>3.123798436</text:p>
          </table:table-cell>
          <table:table-cell office:value-type="float" office:value="2" table:style-name="ce1">
            <text:p>2</text:p>
          </table:table-cell>
          <table:table-cell office:value-type="float" office:value="0.89648054052953097" table:style-name="ce1">
            <text:p>0.896480541</text:p>
          </table:table-cell>
          <table:table-cell office:value-type="float" office:value="7.58979834864535" table:style-name="ce1">
            <text:p>7.589798349</text:p>
          </table:table-cell>
          <table:table-cell office:value-type="float" office:value="6.8880541517176503" table:style-name="ce1">
            <text:p>6.888054152</text:p>
          </table:table-cell>
          <table:table-cell office:value-type="float" office:value="7.7594598531952803" table:style-name="ce1">
            <text:p>7.759459853</text:p>
          </table:table-cell>
          <table:table-cell office:value-type="float" office:value="2" table:style-name="ce1">
            <text:p>2</text:p>
          </table:table-cell>
          <table:table-cell office:value-type="float" office:value="1.1967593419335201" table:style-name="ce1">
            <text:p>1.196759342</text:p>
          </table:table-cell>
          <table:table-cell office:value-type="float" office:value="7.4333215344325998" table:style-name="ce1">
            <text:p>7.433321534</text:p>
          </table:table-cell>
          <table:table-cell office:value-type="float" office:value="6.6108153201967204" table:style-name="ce1">
            <text:p>6.61081532</text:p>
          </table:table-cell>
          <table:table-cell office:value-type="float" office:value="7.49536291452472" table:style-name="ce1">
            <text:p>7.495362915</text:p>
          </table:table-cell>
          <table:table-cell office:value-type="float" office:value="2" table:style-name="ce1">
            <text:p>2</text:p>
          </table:table-cell>
          <table:table-cell office:value-type="float" office:value="1.68502372963131" table:style-name="ce1">
            <text:p>1.68502373</text:p>
          </table:table-cell>
          <table:table-cell table:number-columns-repeated="3" table:style-name="ce48"/>
          <table:table-cell table:style-name="ce1"/>
          <table:table-cell table:style-name="ce48"/>
          <table:table-cell table:number-columns-repeated="16181"/>
        </table:table-row>
        <table:table-row table:style-name="ro3">
          <table:table-cell office:value-type="string" table:style-name="ce1">
            <text:p>RX4</text:p>
          </table:table-cell>
          <table:table-cell office:value-type="string" table:style-name="ce1">
            <text:p>Cumbria, Northumberland, Tyne and Wear NHS Foundation Trust</text:p>
          </table:table-cell>
          <table:table-cell office:value-type="float" office:value="348" table:style-name="ce1">
            <text:p>348</text:p>
          </table:table-cell>
          <table:table-cell office:value-type="float" office:value="6.7780373546547699" table:style-name="ce1">
            <text:p>6.778037355</text:p>
          </table:table-cell>
          <table:table-cell office:value-type="float" office:value="5.52159230211464" table:style-name="ce1">
            <text:p>5.521592302</text:p>
          </table:table-cell>
          <table:table-cell office:value-type="float" office:value="6.8602601124642604" table:style-name="ce1">
            <text:p>6.860260112</text:p>
          </table:table-cell>
          <table:table-cell office:value-type="float" office:value="2" table:style-name="ce1">
            <text:p>2</text:p>
          </table:table-cell>
          <table:table-cell office:value-type="float" office:value="1.7191967937997401" table:style-name="ce1">
            <text:p>1.719196794</text:p>
          </table:table-cell>
          <table:table-cell office:value-type="float" office:value="8.3416822269380599" table:style-name="ce1">
            <text:p>8.341682227</text:p>
          </table:table-cell>
          <table:table-cell office:value-type="float" office:value="6.9964531855301697" table:style-name="ce1">
            <text:p>6.996453186</text:p>
          </table:table-cell>
          <table:table-cell office:value-type="float" office:value="7.9535240355845396" table:style-name="ce1">
            <text:p>7.953524036</text:p>
          </table:table-cell>
          <table:table-cell office:value-type="float" office:value="3" table:style-name="ce1">
            <text:p>3</text:p>
          </table:table-cell>
          <table:table-cell office:value-type="float" office:value="3.54976493880342" table:style-name="ce1">
            <text:p>3.549764939</text:p>
          </table:table-cell>
          <table:table-cell office:value-type="float" office:value="7.8196079595547001" table:style-name="ce1">
            <text:p>7.81960796</text:p>
          </table:table-cell>
          <table:table-cell office:value-type="float" office:value="6.6086564705136501" table:style-name="ce1">
            <text:p>6.608656471</text:p>
          </table:table-cell>
          <table:table-cell office:value-type="float" office:value="7.6206831678761597" table:style-name="ce1">
            <text:p>7.620683168</text:p>
          </table:table-cell>
          <table:table-cell office:value-type="float" office:value="3" table:style-name="ce1">
            <text:p>3</text:p>
          </table:table-cell>
          <table:table-cell office:value-type="float" office:value="2.7304682179523398" table:style-name="ce1">
            <text:p>2.730468218</text:p>
          </table:table-cell>
          <table:table-cell office:value-type="float" office:value="7.7646658485972804" table:style-name="ce1">
            <text:p>7.764665849</text:p>
          </table:table-cell>
          <table:table-cell office:value-type="float" office:value="6.6430737339581096" table:style-name="ce1">
            <text:p>6.643073734</text:p>
          </table:table-cell>
          <table:table-cell office:value-type="float" office:value="7.6089960290005498" table:style-name="ce1">
            <text:p>7.608996029</text:p>
          </table:table-cell>
          <table:table-cell office:value-type="float" office:value="3" table:style-name="ce1">
            <text:p>3</text:p>
          </table:table-cell>
          <table:table-cell office:value-type="float" office:value="2.5917068099315999" table:style-name="ce1">
            <text:p>2.59170681</text:p>
          </table:table-cell>
          <table:table-cell office:value-type="float" office:value="7.8137566367549196" table:style-name="ce1">
            <text:p>7.813756637</text:p>
          </table:table-cell>
          <table:table-cell office:value-type="float" office:value="6.4711584351715201" table:style-name="ce1">
            <text:p>6.471158435</text:p>
          </table:table-cell>
          <table:table-cell office:value-type="float" office:value="8.2474726917478005" table:style-name="ce1">
            <text:p>8.247472692</text:p>
          </table:table-cell>
          <table:table-cell office:value-type="float" office:value="2" table:style-name="ce1">
            <text:p>2</text:p>
          </table:table-cell>
          <table:table-cell office:value-type="float" office:value="1.00284973051013" table:style-name="ce1">
            <text:p>1.002849731</text:p>
          </table:table-cell>
          <table:table-cell office:value-type="float" office:value="9.89765791872804" table:style-name="ce1">
            <text:p>9.897657919</text:p>
          </table:table-cell>
          <table:table-cell office:value-type="float" office:value="9.5334598819806207" table:style-name="ce1">
            <text:p>9.533459882</text:p>
          </table:table-cell>
          <table:table-cell office:value-type="float" office:value="9.8158378076369992" table:style-name="ce1">
            <text:p>9.815837808</text:p>
          </table:table-cell>
          <table:table-cell office:value-type="float" office:value="3" table:style-name="ce1">
            <text:p>3</text:p>
          </table:table-cell>
          <table:table-cell office:value-type="float" office:value="3.0957784826225199" table:style-name="ce1">
            <text:p>3.095778483</text:p>
          </table:table-cell>
          <table:table-cell office:value-type="float" office:value="8.8763543949443608" table:style-name="ce1">
            <text:p>8.876354395</text:p>
          </table:table-cell>
          <table:table-cell office:value-type="float" office:value="7.9050949990546098" table:style-name="ce1">
            <text:p>7.905094999</text:p>
          </table:table-cell>
          <table:table-cell office:value-type="float" office:value="8.7234834684270695" table:style-name="ce1">
            <text:p>8.723483468</text:p>
          </table:table-cell>
          <table:table-cell office:value-type="float" office:value="3" table:style-name="ce1">
            <text:p>3</text:p>
          </table:table-cell>
          <table:table-cell office:value-type="float" office:value="2.69218718041886" table:style-name="ce1">
            <text:p>2.69218718</text:p>
          </table:table-cell>
          <table:table-cell office:value-type="float" office:value="6.5968164314772899" table:style-name="ce1">
            <text:p>6.596816431</text:p>
          </table:table-cell>
          <table:table-cell office:value-type="float" office:value="5.4688081172303802" table:style-name="ce1">
            <text:p>5.468808117</text:p>
          </table:table-cell>
          <table:table-cell office:value-type="float" office:value="6.5331295904208204" table:style-name="ce1">
            <text:p>6.53312959</text:p>
          </table:table-cell>
          <table:table-cell office:value-type="float" office:value="3" table:style-name="ce1">
            <text:p>3</text:p>
          </table:table-cell>
          <table:table-cell office:value-type="float" office:value="2.1945245339680199" table:style-name="ce1">
            <text:p>2.194524534</text:p>
          </table:table-cell>
          <table:table-cell office:value-type="float" office:value="7.6843741001139501" table:style-name="ce1">
            <text:p>7.6843741</text:p>
          </table:table-cell>
          <table:table-cell office:value-type="float" office:value="6.9991637289907498" table:style-name="ce1">
            <text:p>6.999163729</text:p>
          </table:table-cell>
          <table:table-cell office:value-type="float" office:value="7.7446229194267504" table:style-name="ce1">
            <text:p>7.744622919</text:p>
          </table:table-cell>
          <table:table-cell office:value-type="float" office:value="2" table:style-name="ce1">
            <text:p>2</text:p>
          </table:table-cell>
          <table:table-cell office:value-type="float" office:value="1.6431511596955699" table:style-name="ce1">
            <text:p>1.64315116</text:p>
          </table:table-cell>
          <table:table-cell office:value-type="float" office:value="7.3862579432644297" table:style-name="ce1">
            <text:p>7.386257943</text:p>
          </table:table-cell>
          <table:table-cell office:value-type="float" office:value="6.2909682774194398" table:style-name="ce1">
            <text:p>6.290968277</text:p>
          </table:table-cell>
          <table:table-cell office:value-type="float" office:value="7.2878803936533503" table:style-name="ce1">
            <text:p>7.287880394</text:p>
          </table:table-cell>
          <table:table-cell office:value-type="float" office:value="3" table:style-name="ce1">
            <text:p>3</text:p>
          </table:table-cell>
          <table:table-cell office:value-type="float" office:value="2.3467913707963302" table:style-name="ce1">
            <text:p>2.346791371</text:p>
          </table:table-cell>
          <table:table-cell office:value-type="float" office:value="8.1853507759483204" table:style-name="ce1">
            <text:p>8.185350776</text:p>
          </table:table-cell>
          <table:table-cell office:value-type="float" office:value="6.9491950755304099" table:style-name="ce1">
            <text:p>6.949195076</text:p>
          </table:table-cell>
          <table:table-cell office:value-type="float" office:value="8.1019216981971702" table:style-name="ce1">
            <text:p>8.101921698</text:p>
          </table:table-cell>
          <table:table-cell office:value-type="float" office:value="3" table:style-name="ce1">
            <text:p>3</text:p>
          </table:table-cell>
          <table:table-cell office:value-type="float" office:value="2.2436704322619301" table:style-name="ce1">
            <text:p>2.243670432</text:p>
          </table:table-cell>
          <table:table-cell office:value-type="float" office:value="8.0509819770013493" table:style-name="ce1">
            <text:p>8.050981977</text:p>
          </table:table-cell>
          <table:table-cell office:value-type="float" office:value="7.2493412678642697" table:style-name="ce1">
            <text:p>7.249341268</text:p>
          </table:table-cell>
          <table:table-cell office:value-type="float" office:value="8.1089931325883704" table:style-name="ce1">
            <text:p>8.108993133</text:p>
          </table:table-cell>
          <table:table-cell office:value-type="float" office:value="2" table:style-name="ce1">
            <text:p>2</text:p>
          </table:table-cell>
          <table:table-cell office:value-type="float" office:value="1.6954388196033701" table:style-name="ce1">
            <text:p>1.69543882</text:p>
          </table:table-cell>
          <table:table-cell office:value-type="float" office:value="7.7187185072678499" table:style-name="ce1">
            <text:p>7.718718507</text:p>
          </table:table-cell>
          <table:table-cell office:value-type="float" office:value="5.9526924047247496" table:style-name="ce1">
            <text:p>5.952692405</text:p>
          </table:table-cell>
          <table:table-cell office:value-type="float" office:value="8.0420437112619805" table:style-name="ce1">
            <text:p>8.042043711</text:p>
          </table:table-cell>
          <table:table-cell office:value-type="float" office:value="2" table:style-name="ce1">
            <text:p>2</text:p>
          </table:table-cell>
          <table:table-cell office:value-type="float" office:value="1.35335871606286" table:style-name="ce1">
            <text:p>1.353358716</text:p>
          </table:table-cell>
          <table:table-cell office:value-type="float" office:value="6.9449421115846999" table:style-name="ce1">
            <text:p>6.944942112</text:p>
          </table:table-cell>
          <table:table-cell office:value-type="float" office:value="6.2970367140025303" table:style-name="ce1">
            <text:p>6.297036714</text:p>
          </table:table-cell>
          <table:table-cell office:value-type="float" office:value="7.5614803304051499" table:style-name="ce1">
            <text:p>7.56148033</text:p>
          </table:table-cell>
          <table:table-cell office:value-type="float" office:value="2" table:style-name="ce1">
            <text:p>2</text:p>
          </table:table-cell>
          <table:table-cell office:value-type="float" office:value="4.8621021825012101E-2" table:style-name="ce1">
            <text:p>0.048621022</text:p>
          </table:table-cell>
          <table:table-cell office:value-type="float" office:value="7.1470239758898702" table:style-name="ce1">
            <text:p>7.147023976</text:p>
          </table:table-cell>
          <table:table-cell office:value-type="float" office:value="6.6366689409850403" table:style-name="ce1">
            <text:p>6.636668941</text:p>
          </table:table-cell>
          <table:table-cell office:value-type="float" office:value="7.4891222880566897" table:style-name="ce1">
            <text:p>7.489122288</text:p>
          </table:table-cell>
          <table:table-cell office:value-type="float" office:value="2" table:style-name="ce1">
            <text:p>2</text:p>
          </table:table-cell>
          <table:table-cell office:value-type="float" office:value="0.38685649819555401" table:style-name="ce1">
            <text:p>0.386856498</text:p>
          </table:table-cell>
          <table:table-cell office:value-type="float" office:value="7.96488196385266" table:style-name="ce1">
            <text:p>7.964881964</text:p>
          </table:table-cell>
          <table:table-cell office:value-type="float" office:value="7.11804217492835" table:style-name="ce1">
            <text:p>7.118042175</text:p>
          </table:table-cell>
          <table:table-cell office:value-type="float" office:value="8.0036676115383205" table:style-name="ce1">
            <text:p>8.003667612</text:p>
          </table:table-cell>
          <table:table-cell office:value-type="float" office:value="2" table:style-name="ce1">
            <text:p>2</text:p>
          </table:table-cell>
          <table:table-cell office:value-type="float" office:value="1.7882921480310401" table:style-name="ce1">
            <text:p>1.788292148</text:p>
          </table:table-cell>
          <table:table-cell office:value-type="float" office:value="6.5136782844055796" table:style-name="ce1">
            <text:p>6.513678284</text:p>
          </table:table-cell>
          <table:table-cell office:value-type="float" office:value="5.2125297723272999" table:style-name="ce1">
            <text:p>5.212529772</text:p>
          </table:table-cell>
          <table:table-cell office:value-type="float" office:value="6.5269288769821596" table:style-name="ce1">
            <text:p>6.526928877</text:p>
          </table:table-cell>
          <table:table-cell office:value-type="float" office:value="2" table:style-name="ce1">
            <text:p>2</text:p>
          </table:table-cell>
          <table:table-cell office:value-type="float" office:value="1.9204467874695801" table:style-name="ce1">
            <text:p>1.920446787</text:p>
          </table:table-cell>
          <table:table-cell office:value-type="float" office:value="8.4000159728661696" table:style-name="ce1">
            <text:p>8.400015973</text:p>
          </table:table-cell>
          <table:table-cell office:value-type="float" office:value="7.2732198614765702" table:style-name="ce1">
            <text:p>7.273219861</text:p>
          </table:table-cell>
          <table:table-cell office:value-type="float" office:value="8.5849049980524708" table:style-name="ce1">
            <text:p>8.584904998</text:p>
          </table:table-cell>
          <table:table-cell office:value-type="float" office:value="2" table:style-name="ce1">
            <text:p>2</text:p>
          </table:table-cell>
          <table:table-cell office:value-type="float" office:value="1.4074292025299999" table:style-name="ce1">
            <text:p>1.407429203</text:p>
          </table:table-cell>
          <table:table-cell office:value-type="float" office:value="8.2847102163390591" table:style-name="ce1">
            <text:p>8.284710216</text:p>
          </table:table-cell>
          <table:table-cell office:value-type="float" office:value="7.6862257780564098" table:style-name="ce1">
            <text:p>7.686225778</text:p>
          </table:table-cell>
          <table:table-cell office:value-type="float" office:value="8.5842525078338792" table:style-name="ce1">
            <text:p>8.584252508</text:p>
          </table:table-cell>
          <table:table-cell office:value-type="float" office:value="2" table:style-name="ce1">
            <text:p>2</text:p>
          </table:table-cell>
          <table:table-cell office:value-type="float" office:value="0.65244810843257905" table:style-name="ce1">
            <text:p>0.652448108</text:p>
          </table:table-cell>
          <table:table-cell office:value-type="float" office:value="7.7015268927724998" table:style-name="ce1">
            <text:p>7.701526893</text:p>
          </table:table-cell>
          <table:table-cell office:value-type="float" office:value="6.5813419380740097" table:style-name="ce1">
            <text:p>6.581341938</text:p>
          </table:table-cell>
          <table:table-cell office:value-type="float" office:value="7.6001697432916098" table:style-name="ce1">
            <text:p>7.600169743</text:p>
          </table:table-cell>
          <table:table-cell office:value-type="float" office:value="3" table:style-name="ce1">
            <text:p>3</text:p>
          </table:table-cell>
          <table:table-cell office:value-type="float" office:value="2.3499344222151799" table:style-name="ce1">
            <text:p>2.349934422</text:p>
          </table:table-cell>
          <table:table-cell office:value-type="float" office:value="5.7519141698348202" table:style-name="ce1">
            <text:p>5.75191417</text:p>
          </table:table-cell>
          <table:table-cell office:value-type="float" office:value="4.2270770017761397" table:style-name="ce1">
            <text:p>4.227077002</text:p>
          </table:table-cell>
          <table:table-cell office:value-type="float" office:value="5.7613108541520202" table:style-name="ce1">
            <text:p>5.761310854</text:p>
          </table:table-cell>
          <table:table-cell office:value-type="float" office:value="2" table:style-name="ce1">
            <text:p>2</text:p>
          </table:table-cell>
          <table:table-cell office:value-type="float" office:value="1.93595569817964" table:style-name="ce1">
            <text:p>1.935955698</text:p>
          </table:table-cell>
          <table:table-cell office:value-type="float" office:value="4.6868982323567403" table:style-name="ce1">
            <text:p>4.686898232</text:p>
          </table:table-cell>
          <table:table-cell office:value-type="float" office:value="3.5436887327007902" table:style-name="ce1">
            <text:p>3.543688733</text:p>
          </table:table-cell>
          <table:table-cell office:value-type="float" office:value="5.3235307924393904" table:style-name="ce1">
            <text:p>5.323530792</text:p>
          </table:table-cell>
          <table:table-cell office:value-type="float" office:value="2" table:style-name="ce1">
            <text:p>2</text:p>
          </table:table-cell>
          <table:table-cell office:value-type="float" office:value="0.557843069012532" table:style-name="ce1">
            <text:p>0.557843069</text:p>
          </table:table-cell>
          <table:table-cell office:value-type="float" office:value="4.6257264375715899" table:style-name="ce1">
            <text:p>4.625726438</text:p>
          </table:table-cell>
          <table:table-cell office:value-type="float" office:value="3.12527987823084" table:style-name="ce1">
            <text:p>3.125279878</text:p>
          </table:table-cell>
          <table:table-cell office:value-type="float" office:value="5.3030618387690298" table:style-name="ce1">
            <text:p>5.303061839</text:p>
          </table:table-cell>
          <table:table-cell office:value-type="float" office:value="2" table:style-name="ce1">
            <text:p>2</text:p>
          </table:table-cell>
          <table:table-cell office:value-type="float" office:value="0.74078500716170104" table:style-name="ce1">
            <text:p>0.740785007</text:p>
          </table:table-cell>
          <table:table-cell office:value-type="float" office:value="4.9960629106357599" table:style-name="ce1">
            <text:p>4.996062911</text:p>
          </table:table-cell>
          <table:table-cell office:value-type="float" office:value="3.9149816199674601" table:style-name="ce1">
            <text:p>3.91498162</text:p>
          </table:table-cell>
          <table:table-cell office:value-type="float" office:value="5.7409037779221501" table:style-name="ce1">
            <text:p>5.740903778</text:p>
          </table:table-cell>
          <table:table-cell office:value-type="float" office:value="2" table:style-name="ce1">
            <text:p>2</text:p>
          </table:table-cell>
          <table:table-cell office:value-type="float" office:value="0.360923995091461" table:style-name="ce1">
            <text:p>0.360923995</text:p>
          </table:table-cell>
          <table:table-cell office:value-type="float" office:value="7.1133244975918899" table:style-name="ce1">
            <text:p>7.113324498</text:p>
          </table:table-cell>
          <table:table-cell office:value-type="float" office:value="6.2846737868888098" table:style-name="ce1">
            <text:p>6.284673787</text:p>
          </table:table-cell>
          <table:table-cell office:value-type="float" office:value="7.3726775938489499" table:style-name="ce1">
            <text:p>7.372677594</text:p>
          </table:table-cell>
          <table:table-cell office:value-type="float" office:value="2" table:style-name="ce1">
            <text:p>2</text:p>
          </table:table-cell>
          <table:table-cell office:value-type="float" office:value="1.02555047478766" table:style-name="ce1">
            <text:p>1.025550475</text:p>
          </table:table-cell>
          <table:table-cell office:value-type="float" office:value="7.6431491815371704" table:style-name="ce1">
            <text:p>7.643149182</text:p>
          </table:table-cell>
          <table:table-cell office:value-type="float" office:value="6.6224210364402198" table:style-name="ce1">
            <text:p>6.622421036</text:p>
          </table:table-cell>
          <table:table-cell office:value-type="float" office:value="7.4837571982812099" table:style-name="ce1">
            <text:p>7.483757198</text:p>
          </table:table-cell>
          <table:table-cell office:value-type="float" office:value="3" table:style-name="ce1">
            <text:p>3</text:p>
          </table:table-cell>
          <table:table-cell office:value-type="float" office:value="2.6853545125270601" table:style-name="ce1">
            <text:p>2.685354513</text:p>
          </table:table-cell>
          <table:table-cell office:value-type="float" office:value="9.02480728061329" table:style-name="ce1">
            <text:p>9.024807281</text:p>
          </table:table-cell>
          <table:table-cell office:value-type="float" office:value="8.1214896807831405" table:style-name="ce1">
            <text:p>8.121489681</text:p>
          </table:table-cell>
          <table:table-cell office:value-type="float" office:value="8.7916859144638195" table:style-name="ce1">
            <text:p>8.791685914</text:p>
          </table:table-cell>
          <table:table-cell office:value-type="float" office:value="3" table:style-name="ce1">
            <text:p>3</text:p>
          </table:table-cell>
          <table:table-cell office:value-type="float" office:value="3.3234735320956701" table:style-name="ce1">
            <text:p>3.323473532</text:p>
          </table:table-cell>
          <table:table-cell office:value-type="float" office:value="3.1760143356391501" table:style-name="ce1">
            <text:p>3.176014336</text:p>
          </table:table-cell>
          <table:table-cell office:value-type="float" office:value="1.45854022019943" table:style-name="ce1">
            <text:p>1.45854022</text:p>
          </table:table-cell>
          <table:table-cell office:value-type="float" office:value="3.15724398058964" table:style-name="ce1">
            <text:p>3.157243981</text:p>
          </table:table-cell>
          <table:table-cell office:value-type="float" office:value="3" table:style-name="ce1">
            <text:p>3</text:p>
          </table:table-cell>
          <table:table-cell office:value-type="float" office:value="2.00327844669863" table:style-name="ce1">
            <text:p>2.003278447</text:p>
          </table:table-cell>
          <table:table-cell office:value-type="float" office:value="7.9753186783633501" table:style-name="ce1">
            <text:p>7.975318678</text:p>
          </table:table-cell>
          <table:table-cell office:value-type="float" office:value="6.7695331558438703" table:style-name="ce1">
            <text:p>6.769533156</text:p>
          </table:table-cell>
          <table:table-cell office:value-type="float" office:value="7.7075957183105297" table:style-name="ce1">
            <text:p>7.707595718</text:p>
          </table:table-cell>
          <table:table-cell office:value-type="float" office:value="3" table:style-name="ce1">
            <text:p>3</text:p>
          </table:table-cell>
          <table:table-cell office:value-type="float" office:value="3.0787110287844199" table:style-name="ce1">
            <text:p>3.078711029</text:p>
          </table:table-cell>
          <table:table-cell office:value-type="float" office:value="8.8625896501424393" table:style-name="ce1">
            <text:p>8.86258965</text:p>
          </table:table-cell>
          <table:table-cell office:value-type="float" office:value="8.0392209149716507" table:style-name="ce1">
            <text:p>8.039220915</text:p>
          </table:table-cell>
          <table:table-cell office:value-type="float" office:value="8.8596148463678901" table:style-name="ce1">
            <text:p>8.859614846</text:p>
          </table:table-cell>
          <table:table-cell office:value-type="float" office:value="3" table:style-name="ce1">
            <text:p>3</text:p>
          </table:table-cell>
          <table:table-cell office:value-type="float" office:value="1.9741779079640001" table:style-name="ce1">
            <text:p>1.974177908</text:p>
          </table:table-cell>
          <table:table-cell office:value-type="float" office:value="7.2224828249518902" table:style-name="ce1">
            <text:p>7.222482825</text:p>
          </table:table-cell>
          <table:table-cell office:value-type="float" office:value="6.3155513717041902" table:style-name="ce1">
            <text:p>6.315551372</text:p>
          </table:table-cell>
          <table:table-cell office:value-type="float" office:value="7.1259729706763002" table:style-name="ce1">
            <text:p>7.125972971</text:p>
          </table:table-cell>
          <table:table-cell office:value-type="float" office:value="3" table:style-name="ce1">
            <text:p>3</text:p>
          </table:table-cell>
          <table:table-cell office:value-type="float" office:value="2.4267724673673801" table:style-name="ce1">
            <text:p>2.426772467</text:p>
          </table:table-cell>
          <table:table-cell office:value-type="float" office:value="8.1181663764748393" table:style-name="ce1">
            <text:p>8.118166376</text:p>
          </table:table-cell>
          <table:table-cell office:value-type="float" office:value="7.2094227206044099" table:style-name="ce1">
            <text:p>7.209422721</text:p>
          </table:table-cell>
          <table:table-cell office:value-type="float" office:value="7.9953028664856998" table:style-name="ce1">
            <text:p>7.995302866</text:p>
          </table:table-cell>
          <table:table-cell office:value-type="float" office:value="3" table:style-name="ce1">
            <text:p>3</text:p>
          </table:table-cell>
          <table:table-cell office:value-type="float" office:value="2.57280057509371" table:style-name="ce1">
            <text:p>2.572800575</text:p>
          </table:table-cell>
          <table:table-cell office:value-type="float" office:value="7.3318303094262696" table:style-name="ce1">
            <text:p>7.331830309</text:p>
          </table:table-cell>
          <table:table-cell office:value-type="float" office:value="6.43606519658191" table:style-name="ce1">
            <text:p>6.436065197</text:p>
          </table:table-cell>
          <table:table-cell office:value-type="float" office:value="7.4905613836152902" table:style-name="ce1">
            <text:p>7.490561384</text:p>
          </table:table-cell>
          <table:table-cell office:value-type="float" office:value="2" table:style-name="ce1">
            <text:p>2</text:p>
          </table:table-cell>
          <table:table-cell office:value-type="float" office:value="1.3699055424833" table:style-name="ce1">
            <text:p>1.369905542</text:p>
          </table:table-cell>
          <table:table-cell office:value-type="float" office:value="7.5064000492535703" table:style-name="ce1">
            <text:p>7.506400049</text:p>
          </table:table-cell>
          <table:table-cell office:value-type="float" office:value="6.6410065643173004" table:style-name="ce1">
            <text:p>6.641006564</text:p>
          </table:table-cell>
          <table:table-cell office:value-type="float" office:value="7.5702645667694197" table:style-name="ce1">
            <text:p>7.570264567</text:p>
          </table:table-cell>
          <table:table-cell office:value-type="float" office:value="2" table:style-name="ce1">
            <text:p>2</text:p>
          </table:table-cell>
          <table:table-cell office:value-type="float" office:value="1.69056161428161" table:style-name="ce1">
            <text:p>1.690561614</text:p>
          </table:table-cell>
          <table:table-cell office:value-type="float" office:value="7.9931185545557799" table:style-name="ce1">
            <text:p>7.993118555</text:p>
          </table:table-cell>
          <table:table-cell office:value-type="float" office:value="7.21781696580861" table:style-name="ce1">
            <text:p>7.217816966</text:p>
          </table:table-cell>
          <table:table-cell office:value-type="float" office:value="8.0081780178193505" table:style-name="ce1">
            <text:p>8.008178018</text:p>
          </table:table-cell>
          <table:table-cell office:value-type="float" office:value="2" table:style-name="ce1">
            <text:p>2</text:p>
          </table:table-cell>
          <table:table-cell office:value-type="float" office:value="1.8852740550501601" table:style-name="ce1">
            <text:p>1.885274055</text:p>
          </table:table-cell>
          <table:table-cell office:value-type="float" office:value="5.4347852495981597" table:style-name="ce1">
            <text:p>5.43478525</text:p>
          </table:table-cell>
          <table:table-cell office:value-type="float" office:value="4.3045617157270204" table:style-name="ce1">
            <text:p>4.304561716</text:p>
          </table:table-cell>
          <table:table-cell office:value-type="float" office:value="5.8148754596121002" table:style-name="ce1">
            <text:p>5.81487546</text:p>
          </table:table-cell>
          <table:table-cell office:value-type="float" office:value="2" table:style-name="ce1">
            <text:p>2</text:p>
          </table:table-cell>
          <table:table-cell office:value-type="float" office:value="0.97346283466997796" table:style-name="ce1">
            <text:p>0.973462835</text:p>
          </table:table-cell>
          <table:table-cell office:value-type="float" office:value="3.1760143356391501" table:style-name="ce1">
            <text:p>3.176014336</text:p>
          </table:table-cell>
          <table:table-cell office:value-type="float" office:value="1.45854022019943" table:style-name="ce1">
            <text:p>1.45854022</text:p>
          </table:table-cell>
          <table:table-cell office:value-type="float" office:value="3.15724398058964" table:style-name="ce1">
            <text:p>3.157243981</text:p>
          </table:table-cell>
          <table:table-cell office:value-type="float" office:value="3" table:style-name="ce1">
            <text:p>3</text:p>
          </table:table-cell>
          <table:table-cell office:value-type="float" office:value="2.00327844669863" table:style-name="ce1">
            <text:p>2.003278447</text:p>
          </table:table-cell>
          <table:table-cell office:value-type="float" office:value="7.9014223176340304" table:style-name="ce1">
            <text:p>7.901422318</text:p>
          </table:table-cell>
          <table:table-cell office:value-type="float" office:value="6.9037309119148098" table:style-name="ce1">
            <text:p>6.903730912</text:p>
          </table:table-cell>
          <table:table-cell office:value-type="float" office:value="7.74378309299812" table:style-name="ce1">
            <text:p>7.743783093</text:p>
          </table:table-cell>
          <table:table-cell office:value-type="float" office:value="3" table:style-name="ce1">
            <text:p>3</text:p>
          </table:table-cell>
          <table:table-cell office:value-type="float" office:value="2.6955544866413499" table:style-name="ce1">
            <text:p>2.695554487</text:p>
          </table:table-cell>
          <table:table-cell office:value-type="float" office:value="7.6431491815371704" table:style-name="ce1">
            <text:p>7.643149182</text:p>
          </table:table-cell>
          <table:table-cell office:value-type="float" office:value="6.6224210364402198" table:style-name="ce1">
            <text:p>6.622421036</text:p>
          </table:table-cell>
          <table:table-cell office:value-type="float" office:value="7.4837571982812099" table:style-name="ce1">
            <text:p>7.483757198</text:p>
          </table:table-cell>
          <table:table-cell office:value-type="float" office:value="3" table:style-name="ce1">
            <text:p>3</text:p>
          </table:table-cell>
          <table:table-cell office:value-type="float" office:value="2.6853545125270601" table:style-name="ce1">
            <text:p>2.685354513</text:p>
          </table:table-cell>
          <table:table-cell table:number-columns-repeated="3" table:style-name="ce48"/>
          <table:table-cell table:style-name="ce1"/>
          <table:table-cell table:style-name="ce48"/>
          <table:table-cell table:number-columns-repeated="16181"/>
        </table:table-row>
        <table:table-row table:style-name="ro3">
          <table:table-cell office:value-type="string" table:style-name="ce1">
            <text:p>RXA</text:p>
          </table:table-cell>
          <table:table-cell office:value-type="string" table:style-name="ce1">
            <text:p>Cheshire and Wirral Partnership NHS Foundation Trust</text:p>
          </table:table-cell>
          <table:table-cell office:value-type="float" office:value="321" table:style-name="ce1">
            <text:p>321</text:p>
          </table:table-cell>
          <table:table-cell office:value-type="float" office:value="6.6820809985473897" table:style-name="ce1">
            <text:p>6.682080999</text:p>
          </table:table-cell>
          <table:table-cell office:value-type="float" office:value="5.5181040942160902" table:style-name="ce1">
            <text:p>5.518104094</text:p>
          </table:table-cell>
          <table:table-cell office:value-type="float" office:value="6.8637483203628102" table:style-name="ce1">
            <text:p>6.86374832</text:p>
          </table:table-cell>
          <table:table-cell office:value-type="float" office:value="2" table:style-name="ce1">
            <text:p>2</text:p>
          </table:table-cell>
          <table:table-cell office:value-type="float" office:value="1.43075812015541" table:style-name="ce1">
            <text:p>1.43075812</text:p>
          </table:table-cell>
          <table:table-cell office:value-type="float" office:value="7.7064827605272201" table:style-name="ce1">
            <text:p>7.706482761</text:p>
          </table:table-cell>
          <table:table-cell office:value-type="float" office:value="6.9470790985906996" table:style-name="ce1">
            <text:p>6.947079099</text:p>
          </table:table-cell>
          <table:table-cell office:value-type="float" office:value="8.0028981225240194" table:style-name="ce1">
            <text:p>8.002898123</text:p>
          </table:table-cell>
          <table:table-cell office:value-type="float" office:value="2" table:style-name="ce1">
            <text:p>2</text:p>
          </table:table-cell>
          <table:table-cell office:value-type="float" office:value="0.85946584838442497" table:style-name="ce1">
            <text:p>0.859465848</text:p>
          </table:table-cell>
          <table:table-cell office:value-type="float" office:value="7.1144044840879896" table:style-name="ce1">
            <text:p>7.114404484</text:p>
          </table:table-cell>
          <table:table-cell office:value-type="float" office:value="6.5618343533186003" table:style-name="ce1">
            <text:p>6.561834353</text:p>
          </table:table-cell>
          <table:table-cell office:value-type="float" office:value="7.6675052850711998" table:style-name="ce1">
            <text:p>7.667505285</text:p>
          </table:table-cell>
          <table:table-cell office:value-type="float" office:value="2" table:style-name="ce1">
            <text:p>2</text:p>
          </table:table-cell>
          <table:table-cell office:value-type="float" office:value="-9.4069083024904301E-4" table:style-name="ce1">
            <text:p>-0.000940691</text:p>
          </table:table-cell>
          <table:table-cell office:value-type="float" office:value="7.4531877105260396" table:style-name="ce1">
            <text:p>7.453187711</text:p>
          </table:table-cell>
          <table:table-cell office:value-type="float" office:value="6.6049660761624898" table:style-name="ce1">
            <text:p>6.604966076</text:p>
          </table:table-cell>
          <table:table-cell office:value-type="float" office:value="7.6471036867961697" table:style-name="ce1">
            <text:p>7.647103687</text:p>
          </table:table-cell>
          <table:table-cell office:value-type="float" office:value="2" table:style-name="ce1">
            <text:p>2</text:p>
          </table:table-cell>
          <table:table-cell office:value-type="float" office:value="1.2305625587815201" table:style-name="ce1">
            <text:p>1.230562559</text:p>
          </table:table-cell>
          <table:table-cell office:value-type="float" office:value="7.3878240735624203" table:style-name="ce1">
            <text:p>7.387824074</text:p>
          </table:table-cell>
          <table:table-cell office:value-type="float" office:value="6.4349142718326204" table:style-name="ce1">
            <text:p>6.434914272</text:p>
          </table:table-cell>
          <table:table-cell office:value-type="float" office:value="8.2837168550867002" table:style-name="ce1">
            <text:p>8.283716855</text:p>
          </table:table-cell>
          <table:table-cell office:value-type="float" office:value="2" table:style-name="ce1">
            <text:p>2</text:p>
          </table:table-cell>
          <table:table-cell office:value-type="float" office:value="6.0445234726960298E-2" table:style-name="ce1">
            <text:p>0.060445235</text:p>
          </table:table-cell>
          <table:table-cell office:value-type="float" office:value="9.7722928349961204" table:style-name="ce1">
            <text:p>9.772292835</text:p>
          </table:table-cell>
          <table:table-cell office:value-type="float" office:value="9.4528500160066304" table:style-name="ce1">
            <text:p>9.452850016</text:p>
          </table:table-cell>
          <table:table-cell office:value-type="float" office:value="9.8964476736109894" table:style-name="ce1">
            <text:p>9.896447674</text:p>
          </table:table-cell>
          <table:table-cell office:value-type="float" office:value="2" table:style-name="ce1">
            <text:p>2</text:p>
          </table:table-cell>
          <table:table-cell office:value-type="float" office:value="0.86284812732080596" table:style-name="ce1">
            <text:p>0.862848127</text:p>
          </table:table-cell>
          <table:table-cell office:value-type="float" office:value="8.8178897708906394" table:style-name="ce1">
            <text:p>8.817889771</text:p>
          </table:table-cell>
          <table:table-cell office:value-type="float" office:value="7.8633732575113102" table:style-name="ce1">
            <text:p>7.863373258</text:p>
          </table:table-cell>
          <table:table-cell office:value-type="float" office:value="8.7652052099703699" table:style-name="ce1">
            <text:p>8.76520521</text:p>
          </table:table-cell>
          <table:table-cell office:value-type="float" office:value="3" table:style-name="ce1">
            <text:p>3</text:p>
          </table:table-cell>
          <table:table-cell office:value-type="float" office:value="2.1889641694712698" table:style-name="ce1">
            <text:p>2.188964169</text:p>
          </table:table-cell>
          <table:table-cell office:value-type="float" office:value="6.1752313544681803" table:style-name="ce1">
            <text:p>6.175231354</text:p>
          </table:table-cell>
          <table:table-cell office:value-type="float" office:value="5.4285561277556296" table:style-name="ce1">
            <text:p>5.428556128</text:p>
          </table:table-cell>
          <table:table-cell office:value-type="float" office:value="6.5733815798955701" table:style-name="ce1">
            <text:p>6.57338158</text:p>
          </table:table-cell>
          <table:table-cell office:value-type="float" office:value="2" table:style-name="ce1">
            <text:p>2</text:p>
          </table:table-cell>
          <table:table-cell office:value-type="float" office:value="0.59668174650887695" table:style-name="ce1">
            <text:p>0.596681747</text:p>
          </table:table-cell>
          <table:table-cell office:value-type="float" office:value="7.4201299854352403" table:style-name="ce1">
            <text:p>7.420129985</text:p>
          </table:table-cell>
          <table:table-cell office:value-type="float" office:value="6.9631646967597902" table:style-name="ce1">
            <text:p>6.963164697</text:p>
          </table:table-cell>
          <table:table-cell office:value-type="float" office:value="7.7806219516577002" table:style-name="ce1">
            <text:p>7.780621952</text:p>
          </table:table-cell>
          <table:table-cell office:value-type="float" office:value="2" table:style-name="ce1">
            <text:p>2</text:p>
          </table:table-cell>
          <table:table-cell office:value-type="float" office:value="0.23130779786203001" table:style-name="ce1">
            <text:p>0.231307798</text:p>
          </table:table-cell>
          <table:table-cell office:value-type="float" office:value="7.1302601868871598" table:style-name="ce1">
            <text:p>7.130260187</text:p>
          </table:table-cell>
          <table:table-cell office:value-type="float" office:value="6.2257540667257496" table:style-name="ce1">
            <text:p>6.225754067</text:p>
          </table:table-cell>
          <table:table-cell office:value-type="float" office:value="7.3530946043470298" table:style-name="ce1">
            <text:p>7.353094604</text:p>
          </table:table-cell>
          <table:table-cell office:value-type="float" office:value="2" table:style-name="ce1">
            <text:p>2</text:p>
          </table:table-cell>
          <table:table-cell office:value-type="float" office:value="1.1851361163630101" table:style-name="ce1">
            <text:p>1.185136116</text:p>
          </table:table-cell>
          <table:table-cell office:value-type="float" office:value="7.7665623814360396" table:style-name="ce1">
            <text:p>7.766562381</text:p>
          </table:table-cell>
          <table:table-cell office:value-type="float" office:value="6.9256816429439398" table:style-name="ce1">
            <text:p>6.925681643</text:p>
          </table:table-cell>
          <table:table-cell office:value-type="float" office:value="8.1254351307836394" table:style-name="ce1">
            <text:p>8.125435131</text:p>
          </table:table-cell>
          <table:table-cell office:value-type="float" office:value="2" table:style-name="ce1">
            <text:p>2</text:p>
          </table:table-cell>
          <table:table-cell office:value-type="float" office:value="0.78742700776376995" table:style-name="ce1">
            <text:p>0.787427008</text:p>
          </table:table-cell>
          <table:table-cell office:value-type="float" office:value="7.8993471763563798" table:style-name="ce1">
            <text:p>7.899347176</text:p>
          </table:table-cell>
          <table:table-cell office:value-type="float" office:value="7.2601942409884996" table:style-name="ce1">
            <text:p>7.260194241</text:p>
          </table:table-cell>
          <table:table-cell office:value-type="float" office:value="8.0981401594641405" table:style-name="ce1">
            <text:p>8.098140159</text:p>
          </table:table-cell>
          <table:table-cell office:value-type="float" office:value="2" table:style-name="ce1">
            <text:p>2</text:p>
          </table:table-cell>
          <table:table-cell office:value-type="float" office:value="1.03000638541647" table:style-name="ce1">
            <text:p>1.030006385</text:p>
          </table:table-cell>
          <table:table-cell office:value-type="float" office:value="7.0481166723348103" table:style-name="ce1">
            <text:p>7.048116672</text:p>
          </table:table-cell>
          <table:table-cell office:value-type="float" office:value="5.9124591672703" table:style-name="ce1">
            <text:p>5.912459167</text:p>
          </table:table-cell>
          <table:table-cell office:value-type="float" office:value="8.0822769487164301" table:style-name="ce1">
            <text:p>8.082276949</text:p>
          </table:table-cell>
          <table:table-cell office:value-type="float" office:value="2" table:style-name="ce1">
            <text:p>2</text:p>
          </table:table-cell>
          <table:table-cell office:value-type="float" office:value="9.1680930283693202E-2" table:style-name="ce1">
            <text:p>0.09168093</text:p>
          </table:table-cell>
          <table:table-cell office:value-type="float" office:value="7.1480318458582497" table:style-name="ce1">
            <text:p>7.148031846</text:p>
          </table:table-cell>
          <table:table-cell office:value-type="float" office:value="6.1855653151618997" table:style-name="ce1">
            <text:p>6.185565315</text:p>
          </table:table-cell>
          <table:table-cell office:value-type="float" office:value="7.6729517292457796" table:style-name="ce1">
            <text:p>7.672951729</text:p>
          </table:table-cell>
          <table:table-cell office:value-type="float" office:value="2" table:style-name="ce1">
            <text:p>2</text:p>
          </table:table-cell>
          <table:table-cell office:value-type="float" office:value="0.57656548571456701" table:style-name="ce1">
            <text:p>0.576565486</text:p>
          </table:table-cell>
          <table:table-cell office:value-type="float" office:value="7.1656269509445396" table:style-name="ce1">
            <text:p>7.165626951</text:p>
          </table:table-cell>
          <table:table-cell office:value-type="float" office:value="6.6210311933613202" table:style-name="ce1">
            <text:p>6.621031193</text:p>
          </table:table-cell>
          <table:table-cell office:value-type="float" office:value="7.5047600356804196" table:style-name="ce1">
            <text:p>7.504760036</text:p>
          </table:table-cell>
          <table:table-cell office:value-type="float" office:value="2" table:style-name="ce1">
            <text:p>2</text:p>
          </table:table-cell>
          <table:table-cell office:value-type="float" office:value="0.45568212744006598" table:style-name="ce1">
            <text:p>0.455682127</text:p>
          </table:table-cell>
          <table:table-cell office:value-type="float" office:value="7.3348211483302101" table:style-name="ce1">
            <text:p>7.334821148</text:p>
          </table:table-cell>
          <table:table-cell office:value-type="float" office:value="7.1054686243304799" table:style-name="ce1">
            <text:p>7.105468624</text:p>
          </table:table-cell>
          <table:table-cell office:value-type="float" office:value="8.0162411621361898" table:style-name="ce1">
            <text:p>8.016241162</text:p>
          </table:table-cell>
          <table:table-cell office:value-type="float" office:value="2" table:style-name="ce1">
            <text:p>2</text:p>
          </table:table-cell>
          <table:table-cell office:value-type="float" office:value="-0.972840047127838" table:style-name="ce1">
            <text:p>-0.972840047</text:p>
          </table:table-cell>
          <table:table-cell office:value-type="float" office:value="6.0415880774153097" table:style-name="ce1">
            <text:p>6.041588077</text:p>
          </table:table-cell>
          <table:table-cell office:value-type="float" office:value="5.2070779126583098" table:style-name="ce1">
            <text:p>5.207077913</text:p>
          </table:table-cell>
          <table:table-cell office:value-type="float" office:value="6.5323807366511497" table:style-name="ce1">
            <text:p>6.532380737</text:p>
          </table:table-cell>
          <table:table-cell office:value-type="float" office:value="2" table:style-name="ce1">
            <text:p>2</text:p>
          </table:table-cell>
          <table:table-cell office:value-type="float" office:value="0.50831698196173203" table:style-name="ce1">
            <text:p>0.508316982</text:p>
          </table:table-cell>
          <table:table-cell office:value-type="float" office:value="8.3081825567358401" table:style-name="ce1">
            <text:p>8.308182557</text:p>
          </table:table-cell>
          <table:table-cell office:value-type="float" office:value="7.2673621820858703" table:style-name="ce1">
            <text:p>7.267362182</text:p>
          </table:table-cell>
          <table:table-cell office:value-type="float" office:value="8.5907626774431698" table:style-name="ce1">
            <text:p>8.590762677</text:p>
          </table:table-cell>
          <table:table-cell office:value-type="float" office:value="2" table:style-name="ce1">
            <text:p>2</text:p>
          </table:table-cell>
          <table:table-cell office:value-type="float" office:value="1.12295831425905" table:style-name="ce1">
            <text:p>1.122958314</text:p>
          </table:table-cell>
          <table:table-cell office:value-type="float" office:value="7.4903891150064998" table:style-name="ce1">
            <text:p>7.490389115</text:p>
          </table:table-cell>
          <table:table-cell office:value-type="float" office:value="7.4523731171955996" table:style-name="ce1">
            <text:p>7.452373117</text:p>
          </table:table-cell>
          <table:table-cell office:value-type="float" office:value="8.8181051686947001" table:style-name="ce1">
            <text:p>8.818105169</text:p>
          </table:table-cell>
          <table:table-cell office:value-type="float" office:value="2" table:style-name="ce1">
            <text:p>2</text:p>
          </table:table-cell>
          <table:table-cell office:value-type="float" office:value="-1.85085036087724" table:style-name="ce1">
            <text:p>-1.850850361</text:p>
          </table:table-cell>
          <table:table-cell office:value-type="float" office:value="7.0513827392963799" table:style-name="ce1">
            <text:p>7.051382739</text:p>
          </table:table-cell>
          <table:table-cell office:value-type="float" office:value="6.2154210527006102" table:style-name="ce1">
            <text:p>6.215421053</text:p>
          </table:table-cell>
          <table:table-cell office:value-type="float" office:value="7.9660906286650102" table:style-name="ce1">
            <text:p>7.966090629</text:p>
          </table:table-cell>
          <table:table-cell office:value-type="float" office:value="2" table:style-name="ce1">
            <text:p>2</text:p>
          </table:table-cell>
          <table:table-cell office:value-type="float" office:value="-8.8160395012901502E-2" table:style-name="ce1">
            <text:p>-0.088160395</text:p>
          </table:table-cell>
          <table:table-cell office:value-type="float" office:value="5.2222044490019304" table:style-name="ce1">
            <text:p>5.222204449</text:p>
          </table:table-cell>
          <table:table-cell office:value-type="float" office:value="4.1214087962838102" table:style-name="ce1">
            <text:p>4.121408796</text:p>
          </table:table-cell>
          <table:table-cell office:value-type="float" office:value="5.8669790596443496" table:style-name="ce1">
            <text:p>5.86697906</text:p>
          </table:table-cell>
          <table:table-cell office:value-type="float" office:value="2" table:style-name="ce1">
            <text:p>2</text:p>
          </table:table-cell>
          <table:table-cell office:value-type="float" office:value="0.51203027309830595" table:style-name="ce1">
            <text:p>0.512030273</text:p>
          </table:table-cell>
          <table:table-cell office:value-type="float" office:value="5.0869511253122202" table:style-name="ce1">
            <text:p>5.086951125</text:p>
          </table:table-cell>
          <table:table-cell office:value-type="float" office:value="3.4651653301275802" table:style-name="ce1">
            <text:p>3.46516533</text:p>
          </table:table-cell>
          <table:table-cell office:value-type="float" office:value="5.4020541950126004" table:style-name="ce1">
            <text:p>5.402054195</text:p>
          </table:table-cell>
          <table:table-cell office:value-type="float" office:value="2" table:style-name="ce1">
            <text:p>2</text:p>
          </table:table-cell>
          <table:table-cell office:value-type="float" office:value="1.3222498861966201" table:style-name="ce1">
            <text:p>1.322249886</text:p>
          </table:table-cell>
          <table:table-cell office:value-type="float" office:value="4.3636222315540696" table:style-name="ce1">
            <text:p>4.363622232</text:p>
          </table:table-cell>
          <table:table-cell office:value-type="float" office:value="3.1555292774754302" table:style-name="ce1">
            <text:p>3.155529277</text:p>
          </table:table-cell>
          <table:table-cell office:value-type="float" office:value="5.27281243952444" table:style-name="ce1">
            <text:p>5.27281244</text:p>
          </table:table-cell>
          <table:table-cell office:value-type="float" office:value="2" table:style-name="ce1">
            <text:p>2</text:p>
          </table:table-cell>
          <table:table-cell office:value-type="float" office:value="0.27669356076367801" table:style-name="ce1">
            <text:p>0.276693561</text:p>
          </table:table-cell>
          <table:table-cell office:value-type="float" office:value="5.3647784104537504" table:style-name="ce1">
            <text:p>5.36477841</text:p>
          </table:table-cell>
          <table:table-cell office:value-type="float" office:value="3.8672595726360002" table:style-name="ce1">
            <text:p>3.867259573</text:p>
          </table:table-cell>
          <table:table-cell office:value-type="float" office:value="5.78862582525361" table:style-name="ce1">
            <text:p>5.788625825</text:p>
          </table:table-cell>
          <table:table-cell office:value-type="float" office:value="2" table:style-name="ce1">
            <text:p>2</text:p>
          </table:table-cell>
          <table:table-cell office:value-type="float" office:value="1.0952400758980601" table:style-name="ce1">
            <text:p>1.095240076</text:p>
          </table:table-cell>
          <table:table-cell office:value-type="float" office:value="6.6679281238497703" table:style-name="ce1">
            <text:p>6.667928124</text:p>
          </table:table-cell>
          <table:table-cell office:value-type="float" office:value="6.2409471414124003" table:style-name="ce1">
            <text:p>6.240947141</text:p>
          </table:table-cell>
          <table:table-cell office:value-type="float" office:value="7.4164042393253498" table:style-name="ce1">
            <text:p>7.416404239</text:p>
          </table:table-cell>
          <table:table-cell office:value-type="float" office:value="2" table:style-name="ce1">
            <text:p>2</text:p>
          </table:table-cell>
          <table:table-cell office:value-type="float" office:value="-0.53606284999986697" table:style-name="ce1">
            <text:p>-0.53606285</text:p>
          </table:table-cell>
          <table:table-cell office:value-type="float" office:value="7.1561433616856798" table:style-name="ce1">
            <text:p>7.156143362</text:p>
          </table:table-cell>
          <table:table-cell office:value-type="float" office:value="6.5790530658720296" table:style-name="ce1">
            <text:p>6.579053066</text:p>
          </table:table-cell>
          <table:table-cell office:value-type="float" office:value="7.5271251688494001" table:style-name="ce1">
            <text:p>7.527125169</text:p>
          </table:table-cell>
          <table:table-cell office:value-type="float" office:value="2" table:style-name="ce1">
            <text:p>2</text:p>
          </table:table-cell>
          <table:table-cell office:value-type="float" office:value="0.42609123651375902" table:style-name="ce1">
            <text:p>0.426091237</text:p>
          </table:table-cell>
          <table:table-cell office:value-type="float" office:value="8.7662657144906397" table:style-name="ce1">
            <text:p>8.766265714</text:p>
          </table:table-cell>
          <table:table-cell office:value-type="float" office:value="8.0633655144861809" table:style-name="ce1">
            <text:p>8.063365514</text:p>
          </table:table-cell>
          <table:table-cell office:value-type="float" office:value="8.8498100807607791" table:style-name="ce1">
            <text:p>8.849810081</text:p>
          </table:table-cell>
          <table:table-cell office:value-type="float" office:value="2" table:style-name="ce1">
            <text:p>2</text:p>
          </table:table-cell>
          <table:table-cell office:value-type="float" office:value="1.5435482420386799" table:style-name="ce1">
            <text:p>1.543548242</text:p>
          </table:table-cell>
          <table:table-cell office:value-type="float" office:value="1.7473061749344001" table:style-name="ce1">
            <text:p>1.747306175</text:p>
          </table:table-cell>
          <table:table-cell office:value-type="float" office:value="1.5089003516700199" table:style-name="ce1">
            <text:p>1.508900352</text:p>
          </table:table-cell>
          <table:table-cell office:value-type="float" office:value="3.10688384911905" table:style-name="ce1">
            <text:p>3.106883849</text:p>
          </table:table-cell>
          <table:table-cell office:value-type="float" office:value="2" table:style-name="ce1">
            <text:p>2</text:p>
          </table:table-cell>
          <table:table-cell office:value-type="float" office:value="-1.37514339277704" table:style-name="ce1">
            <text:p>-1.375143393</text:p>
          </table:table-cell>
          <table:table-cell office:value-type="float" office:value="7.4246916517137498" table:style-name="ce1">
            <text:p>7.424691652</text:p>
          </table:table-cell>
          <table:table-cell office:value-type="float" office:value="6.7346656527544901" table:style-name="ce1">
            <text:p>6.734665653</text:p>
          </table:table-cell>
          <table:table-cell office:value-type="float" office:value="7.7424632213999098" table:style-name="ce1">
            <text:p>7.742463221</text:p>
          </table:table-cell>
          <table:table-cell office:value-type="float" office:value="2" table:style-name="ce1">
            <text:p>2</text:p>
          </table:table-cell>
          <table:table-cell office:value-type="float" office:value="0.72396014552945298" table:style-name="ce1">
            <text:p>0.723960146</text:p>
          </table:table-cell>
          <table:table-cell office:value-type="float" office:value="8.6593355598163892" table:style-name="ce1">
            <text:p>8.65933556</text:p>
          </table:table-cell>
          <table:table-cell office:value-type="float" office:value="8.0214968084667895" table:style-name="ce1">
            <text:p>8.021496808</text:p>
          </table:table-cell>
          <table:table-cell office:value-type="float" office:value="8.8773389528727602" table:style-name="ce1">
            <text:p>8.877338953</text:p>
          </table:table-cell>
          <table:table-cell office:value-type="float" office:value="2" table:style-name="ce1">
            <text:p>2</text:p>
          </table:table-cell>
          <table:table-cell office:value-type="float" office:value="0.96146489988798201" table:style-name="ce1">
            <text:p>0.9614649</text:p>
          </table:table-cell>
          <table:table-cell office:value-type="float" office:value="6.9085405089301899" table:style-name="ce1">
            <text:p>6.908540509</text:p>
          </table:table-cell>
          <table:table-cell office:value-type="float" office:value="6.29111448433114" table:style-name="ce1">
            <text:p>6.291114484</text:p>
          </table:table-cell>
          <table:table-cell office:value-type="float" office:value="7.1504098580493602" table:style-name="ce1">
            <text:p>7.150409858</text:p>
          </table:table-cell>
          <table:table-cell office:value-type="float" office:value="2" table:style-name="ce1">
            <text:p>2</text:p>
          </table:table-cell>
          <table:table-cell office:value-type="float" office:value="0.85660598277065403" table:style-name="ce1">
            <text:p>0.856605983</text:p>
          </table:table-cell>
          <table:table-cell office:value-type="float" office:value="7.8329547788962097" table:style-name="ce1">
            <text:p>7.832954779</text:p>
          </table:table-cell>
          <table:table-cell office:value-type="float" office:value="7.2033669734196897" table:style-name="ce1">
            <text:p>7.203366973</text:p>
          </table:table-cell>
          <table:table-cell office:value-type="float" office:value="8.0013586136704298" table:style-name="ce1">
            <text:p>8.001358614</text:p>
          </table:table-cell>
          <table:table-cell office:value-type="float" office:value="2" table:style-name="ce1">
            <text:p>2</text:p>
          </table:table-cell>
          <table:table-cell office:value-type="float" office:value="1.13272361166546" table:style-name="ce1">
            <text:p>1.132723612</text:p>
          </table:table-cell>
          <table:table-cell office:value-type="float" office:value="7.0980742590965296" table:style-name="ce1">
            <text:p>7.098074259</text:p>
          </table:table-cell>
          <table:table-cell office:value-type="float" office:value="6.3876273054686701" table:style-name="ce1">
            <text:p>6.387627305</text:p>
          </table:table-cell>
          <table:table-cell office:value-type="float" office:value="7.5389992747285302" table:style-name="ce1">
            <text:p>7.538999275</text:p>
          </table:table-cell>
          <table:table-cell office:value-type="float" office:value="2" table:style-name="ce1">
            <text:p>2</text:p>
          </table:table-cell>
          <table:table-cell office:value-type="float" office:value="0.45880332821970399" table:style-name="ce1">
            <text:p>0.458803328</text:p>
          </table:table-cell>
          <table:table-cell office:value-type="float" office:value="7.21255468335647" table:style-name="ce1">
            <text:p>7.212554683</text:p>
          </table:table-cell>
          <table:table-cell office:value-type="float" office:value="6.6562494007742901" table:style-name="ce1">
            <text:p>6.656249401</text:p>
          </table:table-cell>
          <table:table-cell office:value-type="float" office:value="7.5550217303124301" table:style-name="ce1">
            <text:p>7.55502173</text:p>
          </table:table-cell>
          <table:table-cell office:value-type="float" office:value="2" table:style-name="ce1">
            <text:p>2</text:p>
          </table:table-cell>
          <table:table-cell office:value-type="float" office:value="0.466319696958583" table:style-name="ce1">
            <text:p>0.466319697</text:p>
          </table:table-cell>
          <table:table-cell office:value-type="float" office:value="7.2708859271514399" table:style-name="ce1">
            <text:p>7.270885927</text:p>
          </table:table-cell>
          <table:table-cell office:value-type="float" office:value="6.9842134725095804" table:style-name="ce1">
            <text:p>6.984213473</text:p>
          </table:table-cell>
          <table:table-cell office:value-type="float" office:value="8.2417815111183792" table:style-name="ce1">
            <text:p>8.241781511</text:p>
          </table:table-cell>
          <table:table-cell office:value-type="float" office:value="2" table:style-name="ce1">
            <text:p>2</text:p>
          </table:table-cell>
          <table:table-cell office:value-type="float" office:value="-1.06638579360681" table:style-name="ce1">
            <text:p>-1.066385794</text:p>
          </table:table-cell>
          <table:table-cell office:value-type="float" office:value="5.3410968680343496" table:style-name="ce1">
            <text:p>5.341096868</text:p>
          </table:table-cell>
          <table:table-cell office:value-type="float" office:value="4.3147978176962001" table:style-name="ce1">
            <text:p>4.314797818</text:p>
          </table:table-cell>
          <table:table-cell office:value-type="float" office:value="5.8046393576429196" table:style-name="ce1">
            <text:p>5.804639358</text:p>
          </table:table-cell>
          <table:table-cell office:value-type="float" office:value="2" table:style-name="ce1">
            <text:p>2</text:p>
          </table:table-cell>
          <table:table-cell office:value-type="float" office:value="0.74033550650831204" table:style-name="ce1">
            <text:p>0.740335507</text:p>
          </table:table-cell>
          <table:table-cell office:value-type="float" office:value="1.7473061749344001" table:style-name="ce1">
            <text:p>1.747306175</text:p>
          </table:table-cell>
          <table:table-cell office:value-type="float" office:value="1.5089003516700199" table:style-name="ce1">
            <text:p>1.508900352</text:p>
          </table:table-cell>
          <table:table-cell office:value-type="float" office:value="3.10688384911905" table:style-name="ce1">
            <text:p>3.106883849</text:p>
          </table:table-cell>
          <table:table-cell office:value-type="float" office:value="2" table:style-name="ce1">
            <text:p>2</text:p>
          </table:table-cell>
          <table:table-cell office:value-type="float" office:value="-1.37514339277704" table:style-name="ce1">
            <text:p>-1.375143393</text:p>
          </table:table-cell>
          <table:table-cell office:value-type="float" office:value="7.7241733565190103" table:style-name="ce1">
            <text:p>7.724173357</text:p>
          </table:table-cell>
          <table:table-cell office:value-type="float" office:value="6.9031951422146696" table:style-name="ce1">
            <text:p>6.903195142</text:p>
          </table:table-cell>
          <table:table-cell office:value-type="float" office:value="7.7443188626982602" table:style-name="ce1">
            <text:p>7.744318863</text:p>
          </table:table-cell>
          <table:table-cell office:value-type="float" office:value="2" table:style-name="ce1">
            <text:p>2</text:p>
          </table:table-cell>
          <table:table-cell office:value-type="float" office:value="1.8660789457517899" table:style-name="ce1">
            <text:p>1.866078946</text:p>
          </table:table-cell>
          <table:table-cell office:value-type="float" office:value="7.1561433616856798" table:style-name="ce1">
            <text:p>7.156143362</text:p>
          </table:table-cell>
          <table:table-cell office:value-type="float" office:value="6.5790530658720296" table:style-name="ce1">
            <text:p>6.579053066</text:p>
          </table:table-cell>
          <table:table-cell office:value-type="float" office:value="7.5271251688494001" table:style-name="ce1">
            <text:p>7.527125169</text:p>
          </table:table-cell>
          <table:table-cell office:value-type="float" office:value="2" table:style-name="ce1">
            <text:p>2</text:p>
          </table:table-cell>
          <table:table-cell office:value-type="float" office:value="0.42609123651375902" table:style-name="ce1">
            <text:p>0.426091237</text:p>
          </table:table-cell>
          <table:table-cell table:number-columns-repeated="3" table:style-name="ce48"/>
          <table:table-cell table:style-name="ce1"/>
          <table:table-cell table:style-name="ce48"/>
          <table:table-cell table:number-columns-repeated="16181"/>
        </table:table-row>
        <table:table-row table:style-name="ro3">
          <table:table-cell office:value-type="string" table:style-name="ce1">
            <text:p>RXE</text:p>
          </table:table-cell>
          <table:table-cell office:value-type="string" table:style-name="ce1">
            <text:p>Rotherham Doncaster and South Humber NHS Foundation Trust</text:p>
          </table:table-cell>
          <table:table-cell office:value-type="float" office:value="322" table:style-name="ce1">
            <text:p>322</text:p>
          </table:table-cell>
          <table:table-cell office:value-type="float" office:value="6.5094305613879904" table:style-name="ce1">
            <text:p>6.509430561</text:p>
          </table:table-cell>
          <table:table-cell office:value-type="float" office:value="5.5127594140154796" table:style-name="ce1">
            <text:p>5.512759414</text:p>
          </table:table-cell>
          <table:table-cell office:value-type="float" office:value="6.8690930005634101" table:style-name="ce1">
            <text:p>6.869093001</text:p>
          </table:table-cell>
          <table:table-cell office:value-type="float" office:value="2" table:style-name="ce1">
            <text:p>2</text:p>
          </table:table-cell>
          <table:table-cell office:value-type="float" office:value="0.92050667939462705" table:style-name="ce1">
            <text:p>0.920506679</text:p>
          </table:table-cell>
          <table:table-cell office:value-type="float" office:value="7.9238810770210701" table:style-name="ce1">
            <text:p>7.923881077</text:p>
          </table:table-cell>
          <table:table-cell office:value-type="float" office:value="6.9796094205999903" table:style-name="ce1">
            <text:p>6.979609421</text:p>
          </table:table-cell>
          <table:table-cell office:value-type="float" office:value="7.9703678005147198" table:style-name="ce1">
            <text:p>7.970367801</text:p>
          </table:table-cell>
          <table:table-cell office:value-type="float" office:value="2" table:style-name="ce1">
            <text:p>2</text:p>
          </table:table-cell>
          <table:table-cell office:value-type="float" office:value="1.7760396178045601" table:style-name="ce1">
            <text:p>1.776039618</text:p>
          </table:table-cell>
          <table:table-cell office:value-type="float" office:value="7.4945616172448704" table:style-name="ce1">
            <text:p>7.494561617</text:p>
          </table:table-cell>
          <table:table-cell office:value-type="float" office:value="6.5961730471145303" table:style-name="ce1">
            <text:p>6.596173047</text:p>
          </table:table-cell>
          <table:table-cell office:value-type="float" office:value="7.6331665912752804" table:style-name="ce1">
            <text:p>7.633166591</text:p>
          </table:table-cell>
          <table:table-cell office:value-type="float" office:value="2" table:style-name="ce1">
            <text:p>2</text:p>
          </table:table-cell>
          <table:table-cell office:value-type="float" office:value="1.43602483620602" table:style-name="ce1">
            <text:p>1.436024836</text:p>
          </table:table-cell>
          <table:table-cell office:value-type="float" office:value="7.5775440977781603" table:style-name="ce1">
            <text:p>7.577544098</text:p>
          </table:table-cell>
          <table:table-cell office:value-type="float" office:value="6.6092713229962703" table:style-name="ce1">
            <text:p>6.609271323</text:p>
          </table:table-cell>
          <table:table-cell office:value-type="float" office:value="7.6427984399623998" table:style-name="ce1">
            <text:p>7.64279844</text:p>
          </table:table-cell>
          <table:table-cell office:value-type="float" office:value="2" table:style-name="ce1">
            <text:p>2</text:p>
          </table:table-cell>
          <table:table-cell office:value-type="float" office:value="1.7124694419848201" table:style-name="ce1">
            <text:p>1.712469442</text:p>
          </table:table-cell>
          <table:table-cell office:value-type="float" office:value="7.40899082938214" table:style-name="ce1">
            <text:p>7.408990829</text:p>
          </table:table-cell>
          <table:table-cell office:value-type="float" office:value="6.4596154260399299" table:style-name="ce1">
            <text:p>6.459615426</text:p>
          </table:table-cell>
          <table:table-cell office:value-type="float" office:value="8.2590157008794005" table:style-name="ce1">
            <text:p>8.259015701</text:p>
          </table:table-cell>
          <table:table-cell office:value-type="float" office:value="2" table:style-name="ce1">
            <text:p>2</text:p>
          </table:table-cell>
          <table:table-cell office:value-type="float" office:value="0.10821575776317" table:style-name="ce1">
            <text:p>0.108215758</text:p>
          </table:table-cell>
          <table:table-cell office:value-type="float" office:value="9.8238927016180906" table:style-name="ce1">
            <text:p>9.823892702</text:p>
          </table:table-cell>
          <table:table-cell office:value-type="float" office:value="9.4768384420841993" table:style-name="ce1">
            <text:p>9.476838442</text:p>
          </table:table-cell>
          <table:table-cell office:value-type="float" office:value="9.8724592475334205" table:style-name="ce1">
            <text:p>9.872459248</text:p>
          </table:table-cell>
          <table:table-cell office:value-type="float" office:value="2" table:style-name="ce1">
            <text:p>2</text:p>
          </table:table-cell>
          <table:table-cell office:value-type="float" office:value="1.47875228112885" table:style-name="ce1">
            <text:p>1.478752281</text:p>
          </table:table-cell>
          <table:table-cell office:value-type="float" office:value="8.5364657278999996" table:style-name="ce1">
            <text:p>8.536465728</text:p>
          </table:table-cell>
          <table:table-cell office:value-type="float" office:value="7.8554515729734202" table:style-name="ce1">
            <text:p>7.855451573</text:p>
          </table:table-cell>
          <table:table-cell office:value-type="float" office:value="8.7731268945082608" table:style-name="ce1">
            <text:p>8.773126895</text:p>
          </table:table-cell>
          <table:table-cell office:value-type="float" office:value="2" table:style-name="ce1">
            <text:p>2</text:p>
          </table:table-cell>
          <table:table-cell office:value-type="float" office:value="0.94904573882405296" table:style-name="ce1">
            <text:p>0.949045739</text:p>
          </table:table-cell>
          <table:table-cell office:value-type="float" office:value="6.4275933521807804" table:style-name="ce1">
            <text:p>6.427593352</text:p>
          </table:table-cell>
          <table:table-cell office:value-type="float" office:value="5.4609613985721301" table:style-name="ce1">
            <text:p>5.460961399</text:p>
          </table:table-cell>
          <table:table-cell office:value-type="float" office:value="6.5409763090790696" table:style-name="ce1">
            <text:p>6.540976309</text:p>
          </table:table-cell>
          <table:table-cell office:value-type="float" office:value="2" table:style-name="ce1">
            <text:p>2</text:p>
          </table:table-cell>
          <table:table-cell office:value-type="float" office:value="1.54843908831983" table:style-name="ce1">
            <text:p>1.548439088</text:p>
          </table:table-cell>
          <table:table-cell office:value-type="float" office:value="7.8278687265578597" table:style-name="ce1">
            <text:p>7.827868727</text:p>
          </table:table-cell>
          <table:table-cell office:value-type="float" office:value="6.9984862927985896" table:style-name="ce1">
            <text:p>6.998486293</text:p>
          </table:table-cell>
          <table:table-cell office:value-type="float" office:value="7.7453003556189" table:style-name="ce1">
            <text:p>7.745300356</text:p>
          </table:table-cell>
          <table:table-cell office:value-type="float" office:value="3" table:style-name="ce1">
            <text:p>3</text:p>
          </table:table-cell>
          <table:table-cell office:value-type="float" office:value="2.3933544129187898" table:style-name="ce1">
            <text:p>2.393354413</text:p>
          </table:table-cell>
          <table:table-cell office:value-type="float" office:value="6.9549583527310403" table:style-name="ce1">
            <text:p>6.954958353</text:p>
          </table:table-cell>
          <table:table-cell office:value-type="float" office:value="6.2670432090744699" table:style-name="ce1">
            <text:p>6.267043209</text:p>
          </table:table-cell>
          <table:table-cell office:value-type="float" office:value="7.3118054619983104" table:style-name="ce1">
            <text:p>7.311805462</text:p>
          </table:table-cell>
          <table:table-cell office:value-type="float" office:value="2" table:style-name="ce1">
            <text:p>2</text:p>
          </table:table-cell>
          <table:table-cell office:value-type="float" office:value="0.62108046306183795" table:style-name="ce1">
            <text:p>0.621080463</text:p>
          </table:table-cell>
          <table:table-cell office:value-type="float" office:value="7.4342980905533702" table:style-name="ce1">
            <text:p>7.434298091</text:p>
          </table:table-cell>
          <table:table-cell office:value-type="float" office:value="6.9379930400121097" table:style-name="ce1">
            <text:p>6.93799304</text:p>
          </table:table-cell>
          <table:table-cell office:value-type="float" office:value="8.1131237337154793" table:style-name="ce1">
            <text:p>8.113123734</text:p>
          </table:table-cell>
          <table:table-cell office:value-type="float" office:value="2" table:style-name="ce1">
            <text:p>2</text:p>
          </table:table-cell>
          <table:table-cell office:value-type="float" office:value="-0.30442042735380298" table:style-name="ce1">
            <text:p>-0.304420427</text:p>
          </table:table-cell>
          <table:table-cell office:value-type="float" office:value="8.1035213585647199" table:style-name="ce1">
            <text:p>8.103521359</text:p>
          </table:table-cell>
          <table:table-cell office:value-type="float" office:value="7.2610854326482004" table:style-name="ce1">
            <text:p>7.261085433</text:p>
          </table:table-cell>
          <table:table-cell office:value-type="float" office:value="8.0972489678044504" table:style-name="ce1">
            <text:p>8.097248968</text:p>
          </table:table-cell>
          <table:table-cell office:value-type="float" office:value="3" table:style-name="ce1">
            <text:p>3</text:p>
          </table:table-cell>
          <table:table-cell office:value-type="float" office:value="1.9893689022868599" table:style-name="ce1">
            <text:p>1.989368902</text:p>
          </table:table-cell>
          <table:table-cell office:value-type="float" office:value="7.4017569478060601" table:style-name="ce1">
            <text:p>7.401756948</text:p>
          </table:table-cell>
          <table:table-cell office:value-type="float" office:value="5.9250185305637801" table:style-name="ce1">
            <text:p>5.925018531</text:p>
          </table:table-cell>
          <table:table-cell office:value-type="float" office:value="8.0697175854229499" table:style-name="ce1">
            <text:p>8.069717585</text:p>
          </table:table-cell>
          <table:table-cell office:value-type="float" office:value="2" table:style-name="ce1">
            <text:p>2</text:p>
          </table:table-cell>
          <table:table-cell office:value-type="float" office:value="0.73911317113257002" table:style-name="ce1">
            <text:p>0.739113171</text:p>
          </table:table-cell>
          <table:table-cell office:value-type="float" office:value="6.6298381231361301" table:style-name="ce1">
            <text:p>6.629838123</text:p>
          </table:table-cell>
          <table:table-cell office:value-type="float" office:value="6.2963505316714503" table:style-name="ce1">
            <text:p>6.296350532</text:p>
          </table:table-cell>
          <table:table-cell office:value-type="float" office:value="7.5621665127362299" table:style-name="ce1">
            <text:p>7.562166513</text:p>
          </table:table-cell>
          <table:table-cell office:value-type="float" office:value="2" table:style-name="ce1">
            <text:p>2</text:p>
          </table:table-cell>
          <table:table-cell office:value-type="float" office:value="-0.92723303732608997" table:style-name="ce1">
            <text:p>-0.927233037</text:p>
          </table:table-cell>
          <table:table-cell office:value-type="float" office:value="7.0331844265313501" table:style-name="ce1">
            <text:p>7.033184427</text:p>
          </table:table-cell>
          <table:table-cell office:value-type="float" office:value="6.6029258238526296" table:style-name="ce1">
            <text:p>6.602925824</text:p>
          </table:table-cell>
          <table:table-cell office:value-type="float" office:value="7.5228654051891102" table:style-name="ce1">
            <text:p>7.522865405</text:p>
          </table:table-cell>
          <table:table-cell office:value-type="float" office:value="2" table:style-name="ce1">
            <text:p>2</text:p>
          </table:table-cell>
          <table:table-cell office:value-type="float" office:value="-0.126601484660012" table:style-name="ce1">
            <text:p>-0.126601485</text:p>
          </table:table-cell>
          <table:table-cell office:value-type="float" office:value="7.5849229596238201" table:style-name="ce1">
            <text:p>7.58492296</text:p>
          </table:table-cell>
          <table:table-cell office:value-type="float" office:value="7.08819365140854" table:style-name="ce1">
            <text:p>7.088193651</text:p>
          </table:table-cell>
          <table:table-cell office:value-type="float" office:value="8.0335161350581306" table:style-name="ce1">
            <text:p>8.033516135</text:p>
          </table:table-cell>
          <table:table-cell office:value-type="float" office:value="2" table:style-name="ce1">
            <text:p>2</text:p>
          </table:table-cell>
          <table:table-cell office:value-type="float" office:value="9.9802012791984598E-2" table:style-name="ce1">
            <text:p>0.099802013</text:p>
          </table:table-cell>
          <table:table-cell office:value-type="float" office:value="6.1698409411906496" table:style-name="ce1">
            <text:p>6.169840941</text:p>
          </table:table-cell>
          <table:table-cell office:value-type="float" office:value="5.1986107854725203" table:style-name="ce1">
            <text:p>5.198610785</text:p>
          </table:table-cell>
          <table:table-cell office:value-type="float" office:value="6.5408478638369401" table:style-name="ce1">
            <text:p>6.540847864</text:p>
          </table:table-cell>
          <table:table-cell office:value-type="float" office:value="2" table:style-name="ce1">
            <text:p>2</text:p>
          </table:table-cell>
          <table:table-cell office:value-type="float" office:value="0.87645911327265202" table:style-name="ce1">
            <text:p>0.876459113</text:p>
          </table:table-cell>
          <table:table-cell office:value-type="float" office:value="8.0522716961674199" table:style-name="ce1">
            <text:p>8.052271696</text:p>
          </table:table-cell>
          <table:table-cell office:value-type="float" office:value="7.2624545425782197" table:style-name="ce1">
            <text:p>7.262454543</text:p>
          </table:table-cell>
          <table:table-cell office:value-type="float" office:value="8.5956703169508195" table:style-name="ce1">
            <text:p>8.595670317</text:p>
          </table:table-cell>
          <table:table-cell office:value-type="float" office:value="2" table:style-name="ce1">
            <text:p>2</text:p>
          </table:table-cell>
          <table:table-cell office:value-type="float" office:value="0.362260527295243" table:style-name="ce1">
            <text:p>0.362260527</text:p>
          </table:table-cell>
          <table:table-cell office:value-type="float" office:value="7.6264317864886397" table:style-name="ce1">
            <text:p>7.626431786</text:p>
          </table:table-cell>
          <table:table-cell office:value-type="float" office:value="7.4726925311087298" table:style-name="ce1">
            <text:p>7.472692531</text:p>
          </table:table-cell>
          <table:table-cell office:value-type="float" office:value="8.7977857547815592" table:style-name="ce1">
            <text:p>8.797785755</text:p>
          </table:table-cell>
          <table:table-cell office:value-type="float" office:value="2" table:style-name="ce1">
            <text:p>2</text:p>
          </table:table-cell>
          <table:table-cell office:value-type="float" office:value="-1.50516820387874" table:style-name="ce1">
            <text:p>-1.505168204</text:p>
          </table:table-cell>
          <table:table-cell office:value-type="float" office:value="7.3279466657950003" table:style-name="ce1">
            <text:p>7.327946666</text:p>
          </table:table-cell>
          <table:table-cell office:value-type="float" office:value="6.4188237685580596" table:style-name="ce1">
            <text:p>6.418823769</text:p>
          </table:table-cell>
          <table:table-cell office:value-type="float" office:value="7.7626879128075599" table:style-name="ce1">
            <text:p>7.762687913</text:p>
          </table:table-cell>
          <table:table-cell office:value-type="float" office:value="2" table:style-name="ce1">
            <text:p>2</text:p>
          </table:table-cell>
          <table:table-cell office:value-type="float" office:value="0.691863796906108" table:style-name="ce1">
            <text:p>0.691863797</text:p>
          </table:table-cell>
          <table:table-cell office:value-type="float" office:value="5.5668647739178203" table:style-name="ce1">
            <text:p>5.566864774</text:p>
          </table:table-cell>
          <table:table-cell office:value-type="float" office:value="4.1890123773892203" table:style-name="ce1">
            <text:p>4.189012377</text:p>
          </table:table-cell>
          <table:table-cell office:value-type="float" office:value="5.7993754785389298" table:style-name="ce1">
            <text:p>5.799375479</text:p>
          </table:table-cell>
          <table:table-cell office:value-type="float" office:value="2" table:style-name="ce1">
            <text:p>2</text:p>
          </table:table-cell>
          <table:table-cell office:value-type="float" office:value="1.3939890106324999" table:style-name="ce1">
            <text:p>1.393989011</text:p>
          </table:table-cell>
          <table:table-cell office:value-type="float" office:value="4.7700059298682804" table:style-name="ce1">
            <text:p>4.77000593</text:p>
          </table:table-cell>
          <table:table-cell office:value-type="float" office:value="3.5354627663458902" table:style-name="ce1">
            <text:p>3.535462766</text:p>
          </table:table-cell>
          <table:table-cell office:value-type="float" office:value="5.33175675879429" table:style-name="ce1">
            <text:p>5.331756759</text:p>
          </table:table-cell>
          <table:table-cell office:value-type="float" office:value="2" table:style-name="ce1">
            <text:p>2</text:p>
          </table:table-cell>
          <table:table-cell office:value-type="float" office:value="0.73409405722397103" table:style-name="ce1">
            <text:p>0.734094057</text:p>
          </table:table-cell>
          <table:table-cell office:value-type="float" office:value="4.2967839476655696" table:style-name="ce1">
            <text:p>4.296783948</text:p>
          </table:table-cell>
          <table:table-cell office:value-type="float" office:value="3.3304665163867799" table:style-name="ce1">
            <text:p>3.330466516</text:p>
          </table:table-cell>
          <table:table-cell office:value-type="float" office:value="5.0978752006130801" table:style-name="ce1">
            <text:p>5.097875201</text:p>
          </table:table-cell>
          <table:table-cell office:value-type="float" office:value="2" table:style-name="ce1">
            <text:p>2</text:p>
          </table:table-cell>
          <table:table-cell office:value-type="float" office:value="0.18322720812828999" table:style-name="ce1">
            <text:p>0.183227208</text:p>
          </table:table-cell>
          <table:table-cell office:value-type="float" office:value="4.8667862542726201" table:style-name="ce1">
            <text:p>4.866786254</text:p>
          </table:table-cell>
          <table:table-cell office:value-type="float" office:value="3.9522629195465901" table:style-name="ce1">
            <text:p>3.95226292</text:p>
          </table:table-cell>
          <table:table-cell office:value-type="float" office:value="5.7036224783430196" table:style-name="ce1">
            <text:p>5.703622478</text:p>
          </table:table-cell>
          <table:table-cell office:value-type="float" office:value="2" table:style-name="ce1">
            <text:p>2</text:p>
          </table:table-cell>
          <table:table-cell office:value-type="float" office:value="8.6940421904369097E-2" table:style-name="ce1">
            <text:p>0.086940422</text:p>
          </table:table-cell>
          <table:table-cell office:value-type="float" office:value="6.7384682713067203" table:style-name="ce1">
            <text:p>6.738468271</text:p>
          </table:table-cell>
          <table:table-cell office:value-type="float" office:value="6.3131667027730396" table:style-name="ce1">
            <text:p>6.313166703</text:p>
          </table:table-cell>
          <table:table-cell office:value-type="float" office:value="7.3441846779647104" table:style-name="ce1">
            <text:p>7.344184678</text:p>
          </table:table-cell>
          <table:table-cell office:value-type="float" office:value="2" table:style-name="ce1">
            <text:p>2</text:p>
          </table:table-cell>
          <table:table-cell office:value-type="float" office:value="-0.34296839968724202" table:style-name="ce1">
            <text:p>-0.3429684</text:p>
          </table:table-cell>
          <table:table-cell office:value-type="float" office:value="7.2211813368409299" table:style-name="ce1">
            <text:p>7.221181337</text:p>
          </table:table-cell>
          <table:table-cell office:value-type="float" office:value="6.6097942718738398" table:style-name="ce1">
            <text:p>6.609794272</text:p>
          </table:table-cell>
          <table:table-cell office:value-type="float" office:value="7.4963839628475997" table:style-name="ce1">
            <text:p>7.496383963</text:p>
          </table:table-cell>
          <table:table-cell office:value-type="float" office:value="2" table:style-name="ce1">
            <text:p>2</text:p>
          </table:table-cell>
          <table:table-cell office:value-type="float" office:value="0.74319541410585599" table:style-name="ce1">
            <text:p>0.743195414</text:p>
          </table:table-cell>
          <table:table-cell office:value-type="float" office:value="8.6765405082735096" table:style-name="ce1">
            <text:p>8.676540508</text:p>
          </table:table-cell>
          <table:table-cell office:value-type="float" office:value="8.0925970089815902" table:style-name="ce1">
            <text:p>8.092597009</text:p>
          </table:table-cell>
          <table:table-cell office:value-type="float" office:value="8.8205785862653698" table:style-name="ce1">
            <text:p>8.820578586</text:p>
          </table:table-cell>
          <table:table-cell office:value-type="float" office:value="2" table:style-name="ce1">
            <text:p>2</text:p>
          </table:table-cell>
          <table:table-cell office:value-type="float" office:value="1.1843689583038799" table:style-name="ce1">
            <text:p>1.184368958</text:p>
          </table:table-cell>
          <table:table-cell office:value-type="float" office:value="2.0565888080969001" table:style-name="ce1">
            <text:p>2.056588808</text:p>
          </table:table-cell>
          <table:table-cell office:value-type="float" office:value="1.5111734263427099" table:style-name="ce1">
            <text:p>1.511173426</text:p>
          </table:table-cell>
          <table:table-cell office:value-type="float" office:value="3.10461077444636" table:style-name="ce1">
            <text:p>3.104610774</text:p>
          </table:table-cell>
          <table:table-cell office:value-type="float" office:value="2" table:style-name="ce1">
            <text:p>2</text:p>
          </table:table-cell>
          <table:table-cell office:value-type="float" office:value="-0.61821746890251605" table:style-name="ce1">
            <text:p>-0.618217469</text:p>
          </table:table-cell>
          <table:table-cell office:value-type="float" office:value="7.6653289306813699" table:style-name="ce1">
            <text:p>7.665328931</text:p>
          </table:table-cell>
          <table:table-cell office:value-type="float" office:value="6.7460780067330504" table:style-name="ce1">
            <text:p>6.746078007</text:p>
          </table:table-cell>
          <table:table-cell office:value-type="float" office:value="7.7310508674213496" table:style-name="ce1">
            <text:p>7.731050867</text:p>
          </table:table-cell>
          <table:table-cell office:value-type="float" office:value="2" table:style-name="ce1">
            <text:p>2</text:p>
          </table:table-cell>
          <table:table-cell office:value-type="float" office:value="1.6984082927119499" table:style-name="ce1">
            <text:p>1.698408293</text:p>
          </table:table-cell>
          <table:table-cell office:value-type="float" office:value="8.5897830863000806" table:style-name="ce1">
            <text:p>8.589783086</text:p>
          </table:table-cell>
          <table:table-cell office:value-type="float" office:value="8.0203166360459193" table:style-name="ce1">
            <text:p>8.020316636</text:p>
          </table:table-cell>
          <table:table-cell office:value-type="float" office:value="8.8785191252936304" table:style-name="ce1">
            <text:p>8.878519125</text:p>
          </table:table-cell>
          <table:table-cell office:value-type="float" office:value="2" table:style-name="ce1">
            <text:p>2</text:p>
          </table:table-cell>
          <table:table-cell office:value-type="float" office:value="0.64113248601528205" table:style-name="ce1">
            <text:p>0.641132486</text:p>
          </table:table-cell>
          <table:table-cell office:value-type="float" office:value="7.0701401438232301" table:style-name="ce1">
            <text:p>7.070140144</text:p>
          </table:table-cell>
          <table:table-cell office:value-type="float" office:value="6.30763553942848" table:style-name="ce1">
            <text:p>6.307635539</text:p>
          </table:table-cell>
          <table:table-cell office:value-type="float" office:value="7.1338888029520096" table:style-name="ce1">
            <text:p>7.133888803</text:p>
          </table:table-cell>
          <table:table-cell office:value-type="float" office:value="2" table:style-name="ce1">
            <text:p>2</text:p>
          </table:table-cell>
          <table:table-cell office:value-type="float" office:value="1.65752626605568" table:style-name="ce1">
            <text:p>1.657526266</text:p>
          </table:table-cell>
          <table:table-cell office:value-type="float" office:value="7.7689097245590402" table:style-name="ce1">
            <text:p>7.768909725</text:p>
          </table:table-cell>
          <table:table-cell office:value-type="float" office:value="7.1962425574219697" table:style-name="ce1">
            <text:p>7.196242557</text:p>
          </table:table-cell>
          <table:table-cell office:value-type="float" office:value="8.00848302966814" table:style-name="ce1">
            <text:p>8.00848303</text:p>
          </table:table-cell>
          <table:table-cell office:value-type="float" office:value="2" table:style-name="ce1">
            <text:p>2</text:p>
          </table:table-cell>
          <table:table-cell office:value-type="float" office:value="0.80376685889680699" table:style-name="ce1">
            <text:p>0.803766859</text:p>
          </table:table-cell>
          <table:table-cell office:value-type="float" office:value="7.0157975354711004" table:style-name="ce1">
            <text:p>7.015797535</text:p>
          </table:table-cell>
          <table:table-cell office:value-type="float" office:value="6.4158129411494098" table:style-name="ce1">
            <text:p>6.415812941</text:p>
          </table:table-cell>
          <table:table-cell office:value-type="float" office:value="7.5108136390477904" table:style-name="ce1">
            <text:p>7.510813639</text:p>
          </table:table-cell>
          <table:table-cell office:value-type="float" office:value="2" table:style-name="ce1">
            <text:p>2</text:p>
          </table:table-cell>
          <table:table-cell office:value-type="float" office:value="0.18788523310218799" table:style-name="ce1">
            <text:p>0.187885233</text:p>
          </table:table-cell>
          <table:table-cell office:value-type="float" office:value="7.2100550058783099" table:style-name="ce1">
            <text:p>7.210055006</text:p>
          </table:table-cell>
          <table:table-cell office:value-type="float" office:value="6.6353902582303403" table:style-name="ce1">
            <text:p>6.635390258</text:p>
          </table:table-cell>
          <table:table-cell office:value-type="float" office:value="7.5758808728563798" table:style-name="ce1">
            <text:p>7.575880873</text:p>
          </table:table-cell>
          <table:table-cell office:value-type="float" office:value="2" table:style-name="ce1">
            <text:p>2</text:p>
          </table:table-cell>
          <table:table-cell office:value-type="float" office:value="0.43521612902793" table:style-name="ce1">
            <text:p>0.435216129</text:p>
          </table:table-cell>
          <table:table-cell office:value-type="float" office:value="7.47718922614182" table:style-name="ce1">
            <text:p>7.477189226</text:p>
          </table:table-cell>
          <table:table-cell office:value-type="float" office:value="7.0319688542763998" table:style-name="ce1">
            <text:p>7.031968854</text:p>
          </table:table-cell>
          <table:table-cell office:value-type="float" office:value="8.1940261293515597" table:style-name="ce1">
            <text:p>8.194026129</text:p>
          </table:table-cell>
          <table:table-cell office:value-type="float" office:value="2" table:style-name="ce1">
            <text:p>2</text:p>
          </table:table-cell>
          <table:table-cell office:value-type="float" office:value="-0.458117366896656" table:style-name="ce1">
            <text:p>-0.458117367</text:p>
          </table:table-cell>
          <table:table-cell office:value-type="float" office:value="5.2477818354062" table:style-name="ce1">
            <text:p>5.247781835</text:p>
          </table:table-cell>
          <table:table-cell office:value-type="float" office:value="4.3989614955857803" table:style-name="ce1">
            <text:p>4.398961496</text:p>
          </table:table-cell>
          <table:table-cell office:value-type="float" office:value="5.7204756797533296" table:style-name="ce1">
            <text:p>5.72047568</text:p>
          </table:table-cell>
          <table:table-cell office:value-type="float" office:value="2" table:style-name="ce1">
            <text:p>2</text:p>
          </table:table-cell>
          <table:table-cell office:value-type="float" office:value="0.55784069031636496" table:style-name="ce1">
            <text:p>0.55784069</text:p>
          </table:table-cell>
          <table:table-cell office:value-type="float" office:value="2.0565888080969001" table:style-name="ce1">
            <text:p>2.056588808</text:p>
          </table:table-cell>
          <table:table-cell office:value-type="float" office:value="1.5111734263427099" table:style-name="ce1">
            <text:p>1.511173426</text:p>
          </table:table-cell>
          <table:table-cell office:value-type="float" office:value="3.10461077444636" table:style-name="ce1">
            <text:p>3.104610774</text:p>
          </table:table-cell>
          <table:table-cell office:value-type="float" office:value="2" table:style-name="ce1">
            <text:p>2</text:p>
          </table:table-cell>
          <table:table-cell office:value-type="float" office:value="-0.61821746890251605" table:style-name="ce1">
            <text:p>-0.618217469</text:p>
          </table:table-cell>
          <table:table-cell office:value-type="float" office:value="7.59298553483075" table:style-name="ce1">
            <text:p>7.592985535</text:p>
          </table:table-cell>
          <table:table-cell office:value-type="float" office:value="6.8839922865164098" table:style-name="ce1">
            <text:p>6.883992287</text:p>
          </table:table-cell>
          <table:table-cell office:value-type="float" office:value="7.7635217183965199" table:style-name="ce1">
            <text:p>7.763521718</text:p>
          </table:table-cell>
          <table:table-cell office:value-type="float" office:value="2" table:style-name="ce1">
            <text:p>2</text:p>
          </table:table-cell>
          <table:table-cell office:value-type="float" office:value="1.19991033372512" table:style-name="ce1">
            <text:p>1.199910334</text:p>
          </table:table-cell>
          <table:table-cell office:value-type="float" office:value="7.2211813368409299" table:style-name="ce1">
            <text:p>7.221181337</text:p>
          </table:table-cell>
          <table:table-cell office:value-type="float" office:value="6.6097942718738398" table:style-name="ce1">
            <text:p>6.609794272</text:p>
          </table:table-cell>
          <table:table-cell office:value-type="float" office:value="7.4963839628475997" table:style-name="ce1">
            <text:p>7.496383963</text:p>
          </table:table-cell>
          <table:table-cell office:value-type="float" office:value="2" table:style-name="ce1">
            <text:p>2</text:p>
          </table:table-cell>
          <table:table-cell office:value-type="float" office:value="0.74319541410585599" table:style-name="ce1">
            <text:p>0.743195414</text:p>
          </table:table-cell>
          <table:table-cell table:number-columns-repeated="3" table:style-name="ce48"/>
          <table:table-cell table:style-name="ce1"/>
          <table:table-cell table:style-name="ce48"/>
          <table:table-cell table:number-columns-repeated="16181"/>
        </table:table-row>
        <table:table-row table:style-name="ro3">
          <table:table-cell office:value-type="string" table:style-name="ce1">
            <text:p>RXG</text:p>
          </table:table-cell>
          <table:table-cell office:value-type="string" table:style-name="ce1">
            <text:p>South West Yorkshire Partnership NHS Foundation Trust</text:p>
          </table:table-cell>
          <table:table-cell office:value-type="float" office:value="303" table:style-name="ce1">
            <text:p>303</text:p>
          </table:table-cell>
          <table:table-cell office:value-type="float" office:value="5.8957870116762496" table:style-name="ce1">
            <text:p>5.895787012</text:p>
          </table:table-cell>
          <table:table-cell office:value-type="float" office:value="5.4980152790688903" table:style-name="ce1">
            <text:p>5.498015279</text:p>
          </table:table-cell>
          <table:table-cell office:value-type="float" office:value="6.8838371355100101" table:style-name="ce1">
            <text:p>6.883837136</text:p>
          </table:table-cell>
          <table:table-cell office:value-type="float" office:value="2" table:style-name="ce1">
            <text:p>2</text:p>
          </table:table-cell>
          <table:table-cell office:value-type="float" office:value="-0.83482908158700697" table:style-name="ce1">
            <text:p>-0.834829082</text:p>
          </table:table-cell>
          <table:table-cell office:value-type="float" office:value="7.5774376126360501" table:style-name="ce1">
            <text:p>7.577437613</text:p>
          </table:table-cell>
          <table:table-cell office:value-type="float" office:value="6.9490885559881397" table:style-name="ce1">
            <text:p>6.949088556</text:p>
          </table:table-cell>
          <table:table-cell office:value-type="float" office:value="8.0008886651265705" table:style-name="ce1">
            <text:p>8.000888665</text:p>
          </table:table-cell>
          <table:table-cell office:value-type="float" office:value="2" table:style-name="ce1">
            <text:p>2</text:p>
          </table:table-cell>
          <table:table-cell office:value-type="float" office:value="0.38181466721995699" table:style-name="ce1">
            <text:p>0.381814667</text:p>
          </table:table-cell>
          <table:table-cell office:value-type="float" office:value="7.4250999055326696" table:style-name="ce1">
            <text:p>7.425099906</text:p>
          </table:table-cell>
          <table:table-cell office:value-type="float" office:value="6.5820522625028799" table:style-name="ce1">
            <text:p>6.582052263</text:p>
          </table:table-cell>
          <table:table-cell office:value-type="float" office:value="7.6472873758869202" table:style-name="ce1">
            <text:p>7.647287376</text:p>
          </table:table-cell>
          <table:table-cell office:value-type="float" office:value="2" table:style-name="ce1">
            <text:p>2</text:p>
          </table:table-cell>
          <table:table-cell office:value-type="float" office:value="1.1423427209544299" table:style-name="ce1">
            <text:p>1.142342721</text:p>
          </table:table-cell>
          <table:table-cell office:value-type="float" office:value="7.4843293592628601" table:style-name="ce1">
            <text:p>7.484329359</text:p>
          </table:table-cell>
          <table:table-cell office:value-type="float" office:value="6.5925315337557198" table:style-name="ce1">
            <text:p>6.592531534</text:p>
          </table:table-cell>
          <table:table-cell office:value-type="float" office:value="7.6595382292029504" table:style-name="ce1">
            <text:p>7.659538229</text:p>
          </table:table-cell>
          <table:table-cell office:value-type="float" office:value="2" table:style-name="ce1">
            <text:p>2</text:p>
          </table:table-cell>
          <table:table-cell office:value-type="float" office:value="1.3162884081452499" table:style-name="ce1">
            <text:p>1.316288408</text:p>
          </table:table-cell>
          <table:table-cell office:value-type="float" office:value="7.3290577557350103" table:style-name="ce1">
            <text:p>7.329057756</text:p>
          </table:table-cell>
          <table:table-cell office:value-type="float" office:value="6.4277930007603103" table:style-name="ce1">
            <text:p>6.427793001</text:p>
          </table:table-cell>
          <table:table-cell office:value-type="float" office:value="8.29083812615902" table:style-name="ce1">
            <text:p>8.290838126</text:p>
          </table:table-cell>
          <table:table-cell office:value-type="float" office:value="2" table:style-name="ce1">
            <text:p>2</text:p>
          </table:table-cell>
          <table:table-cell office:value-type="float" office:value="-6.3663743387601598E-2" table:style-name="ce1">
            <text:p>-0.063663743</text:p>
          </table:table-cell>
          <table:table-cell office:value-type="float" office:value="9.4431581329059302" table:style-name="ce1">
            <text:p>9.443158133</text:p>
          </table:table-cell>
          <table:table-cell office:value-type="float" office:value="9.2668515996039194" table:style-name="ce1">
            <text:p>9.2668516</text:p>
          </table:table-cell>
          <table:table-cell office:value-type="float" office:value="10" table:style-name="ce1">
            <text:p>10</text:p>
          </table:table-cell>
          <table:table-cell office:value-type="float" office:value="2" table:style-name="ce1">
            <text:p>2</text:p>
          </table:table-cell>
          <table:table-cell office:value-type="float" office:value="-1.11259569165851" table:style-name="ce1">
            <text:p>-1.112595692</text:p>
          </table:table-cell>
          <table:table-cell office:value-type="float" office:value="8.8171837964012401" table:style-name="ce1">
            <text:p>8.817183796</text:p>
          </table:table-cell>
          <table:table-cell office:value-type="float" office:value="7.8268238230741201" table:style-name="ce1">
            <text:p>7.826823823</text:p>
          </table:table-cell>
          <table:table-cell office:value-type="float" office:value="8.8017546444075592" table:style-name="ce1">
            <text:p>8.801754644</text:p>
          </table:table-cell>
          <table:table-cell office:value-type="float" office:value="3" table:style-name="ce1">
            <text:p>3</text:p>
          </table:table-cell>
          <table:table-cell office:value-type="float" office:value="2.02200034970127" table:style-name="ce1">
            <text:p>2.02200035</text:p>
          </table:table-cell>
          <table:table-cell office:value-type="float" office:value="5.6310830324339998" table:style-name="ce1">
            <text:p>5.631083032</text:p>
          </table:table-cell>
          <table:table-cell office:value-type="float" office:value="5.4225239941227796" table:style-name="ce1">
            <text:p>5.422523994</text:p>
          </table:table-cell>
          <table:table-cell office:value-type="float" office:value="6.5794137135284201" table:style-name="ce1">
            <text:p>6.579413714</text:p>
          </table:table-cell>
          <table:table-cell office:value-type="float" office:value="2" table:style-name="ce1">
            <text:p>2</text:p>
          </table:table-cell>
          <table:table-cell office:value-type="float" office:value="-1.2532964485015701" table:style-name="ce1">
            <text:p>-1.253296449</text:p>
          </table:table-cell>
          <table:table-cell office:value-type="float" office:value="7.5450411021546699" table:style-name="ce1">
            <text:p>7.545041102</text:p>
          </table:table-cell>
          <table:table-cell office:value-type="float" office:value="6.9281357798437" table:style-name="ce1">
            <text:p>6.92813578</text:p>
          </table:table-cell>
          <table:table-cell office:value-type="float" office:value="7.8156508685737904" table:style-name="ce1">
            <text:p>7.815650869</text:p>
          </table:table-cell>
          <table:table-cell office:value-type="float" office:value="2" table:style-name="ce1">
            <text:p>2</text:p>
          </table:table-cell>
          <table:table-cell office:value-type="float" office:value="0.76474960952546001" table:style-name="ce1">
            <text:p>0.76474961</text:p>
          </table:table-cell>
          <table:table-cell office:value-type="float" office:value="7.07323701957064" table:style-name="ce1">
            <text:p>7.07323702</text:p>
          </table:table-cell>
          <table:table-cell office:value-type="float" office:value="6.2204976485244403" table:style-name="ce1">
            <text:p>6.220497649</text:p>
          </table:table-cell>
          <table:table-cell office:value-type="float" office:value="7.3583510225483399" table:style-name="ce1">
            <text:p>7.358351023</text:p>
          </table:table-cell>
          <table:table-cell office:value-type="float" office:value="2" table:style-name="ce1">
            <text:p>2</text:p>
          </table:table-cell>
          <table:table-cell office:value-type="float" office:value="0.97774045718314195" table:style-name="ce1">
            <text:p>0.977740457</text:p>
          </table:table-cell>
          <table:table-cell office:value-type="float" office:value="7.2505840261703298" table:style-name="ce1">
            <text:p>7.250584026</text:p>
          </table:table-cell>
          <table:table-cell office:value-type="float" office:value="6.8482719813594102" table:style-name="ce1">
            <text:p>6.848271981</text:p>
          </table:table-cell>
          <table:table-cell office:value-type="float" office:value="8.20284479236817" table:style-name="ce1">
            <text:p>8.202844792</text:p>
          </table:table-cell>
          <table:table-cell office:value-type="float" office:value="2" table:style-name="ce1">
            <text:p>2</text:p>
          </table:table-cell>
          <table:table-cell office:value-type="float" office:value="-0.79573403400847098" table:style-name="ce1">
            <text:p>-0.795734034</text:p>
          </table:table-cell>
          <table:table-cell office:value-type="float" office:value="7.5464951664212903" table:style-name="ce1">
            <text:p>7.546495166</text:p>
          </table:table-cell>
          <table:table-cell office:value-type="float" office:value="7.1609450825904002" table:style-name="ce1">
            <text:p>7.160945083</text:p>
          </table:table-cell>
          <table:table-cell office:value-type="float" office:value="8.1973893178622497" table:style-name="ce1">
            <text:p>8.197389318</text:p>
          </table:table-cell>
          <table:table-cell office:value-type="float" office:value="2" table:style-name="ce1">
            <text:p>2</text:p>
          </table:table-cell>
          <table:table-cell office:value-type="float" office:value="-0.50177790403809297" table:style-name="ce1">
            <text:p>-0.501777904</text:p>
          </table:table-cell>
          <table:table-cell office:value-type="float" office:value="6.6972438617020904" table:style-name="ce1">
            <text:p>6.697243862</text:p>
          </table:table-cell>
          <table:table-cell office:value-type="float" office:value="5.8871894124825896" table:style-name="ce1">
            <text:p>5.887189412</text:p>
          </table:table-cell>
          <table:table-cell office:value-type="float" office:value="8.1075467035041395" table:style-name="ce1">
            <text:p>8.107546704</text:p>
          </table:table-cell>
          <table:table-cell office:value-type="float" office:value="2" table:style-name="ce1">
            <text:p>2</text:p>
          </table:table-cell>
          <table:table-cell office:value-type="float" office:value="-0.52985401763810602" table:style-name="ce1">
            <text:p>-0.529854018</text:p>
          </table:table-cell>
          <table:table-cell office:value-type="float" office:value="7.4697079894704599" table:style-name="ce1">
            <text:p>7.469707989</text:p>
          </table:table-cell>
          <table:table-cell office:value-type="float" office:value="6.33464051990304" table:style-name="ce1">
            <text:p>6.33464052</text:p>
          </table:table-cell>
          <table:table-cell office:value-type="float" office:value="7.5238765245046304" table:style-name="ce1">
            <text:p>7.523876525</text:p>
          </table:table-cell>
          <table:table-cell office:value-type="float" office:value="2" table:style-name="ce1">
            <text:p>2</text:p>
          </table:table-cell>
          <table:table-cell office:value-type="float" office:value="1.7814151055093099" table:style-name="ce1">
            <text:p>1.781415106</text:p>
          </table:table-cell>
          <table:table-cell office:value-type="float" office:value="7.4655615667798996" table:style-name="ce1">
            <text:p>7.465561567</text:p>
          </table:table-cell>
          <table:table-cell office:value-type="float" office:value="6.6120226678977003" table:style-name="ce1">
            <text:p>6.612022668</text:p>
          </table:table-cell>
          <table:table-cell office:value-type="float" office:value="7.5137685611440403" table:style-name="ce1">
            <text:p>7.513768561</text:p>
          </table:table-cell>
          <table:table-cell office:value-type="float" office:value="2" table:style-name="ce1">
            <text:p>2</text:p>
          </table:table-cell>
          <table:table-cell office:value-type="float" office:value="1.7504061180406401" table:style-name="ce1">
            <text:p>1.750406118</text:p>
          </table:table-cell>
          <table:table-cell office:value-type="float" office:value="7.7801588381114799" table:style-name="ce1">
            <text:p>7.780158838</text:p>
          </table:table-cell>
          <table:table-cell office:value-type="float" office:value="7.0598461150548397" table:style-name="ce1">
            <text:p>7.059846115</text:p>
          </table:table-cell>
          <table:table-cell office:value-type="float" office:value="8.0618636714118299" table:style-name="ce1">
            <text:p>8.061863671</text:p>
          </table:table-cell>
          <table:table-cell office:value-type="float" office:value="2" table:style-name="ce1">
            <text:p>2</text:p>
          </table:table-cell>
          <table:table-cell office:value-type="float" office:value="0.85792475571271898" table:style-name="ce1">
            <text:p>0.857924756</text:p>
          </table:table-cell>
          <table:table-cell office:value-type="float" office:value="6.0718459150422897" table:style-name="ce1">
            <text:p>6.071845915</text:p>
          </table:table-cell>
          <table:table-cell office:value-type="float" office:value="5.1278737752041499" table:style-name="ce1">
            <text:p>5.127873775</text:p>
          </table:table-cell>
          <table:table-cell office:value-type="float" office:value="6.6115848741053096" table:style-name="ce1">
            <text:p>6.611584874</text:p>
          </table:table-cell>
          <table:table-cell office:value-type="float" office:value="2" table:style-name="ce1">
            <text:p>2</text:p>
          </table:table-cell>
          <table:table-cell office:value-type="float" office:value="0.53398702500914697" table:style-name="ce1">
            <text:p>0.533987025</text:p>
          </table:table-cell>
          <table:table-cell office:value-type="float" office:value="8.2899497443672701" table:style-name="ce1">
            <text:p>8.289949744</text:p>
          </table:table-cell>
          <table:table-cell office:value-type="float" office:value="7.2180515651108799" table:style-name="ce1">
            <text:p>7.218051565</text:p>
          </table:table-cell>
          <table:table-cell office:value-type="float" office:value="8.6400732944181708" table:style-name="ce1">
            <text:p>8.640073294</text:p>
          </table:table-cell>
          <table:table-cell office:value-type="float" office:value="2" table:style-name="ce1">
            <text:p>2</text:p>
          </table:table-cell>
          <table:table-cell office:value-type="float" office:value="0.99481762412070096" table:style-name="ce1">
            <text:p>0.994817624</text:p>
          </table:table-cell>
          <table:table-cell office:value-type="float" office:value="8.0606571789438295" table:style-name="ce1">
            <text:p>8.060657179</text:p>
          </table:table-cell>
          <table:table-cell office:value-type="float" office:value="7.5497108685054197" table:style-name="ce1">
            <text:p>7.549710869</text:p>
          </table:table-cell>
          <table:table-cell office:value-type="float" office:value="8.7207674173848808" table:style-name="ce1">
            <text:p>8.720767417</text:p>
          </table:table-cell>
          <table:table-cell office:value-type="float" office:value="2" table:style-name="ce1">
            <text:p>2</text:p>
          </table:table-cell>
          <table:table-cell office:value-type="float" office:value="-0.24965141688283901" table:style-name="ce1">
            <text:p>-0.249651417</text:p>
          </table:table-cell>
          <table:table-cell office:value-type="float" office:value="6.8947479511616203" table:style-name="ce1">
            <text:p>6.894747951</text:p>
          </table:table-cell>
          <table:table-cell office:value-type="float" office:value="6.3521890065957196" table:style-name="ce1">
            <text:p>6.352189007</text:p>
          </table:table-cell>
          <table:table-cell office:value-type="float" office:value="7.8293226747698998" table:style-name="ce1">
            <text:p>7.829322675</text:p>
          </table:table-cell>
          <table:table-cell office:value-type="float" office:value="2" table:style-name="ce1">
            <text:p>2</text:p>
          </table:table-cell>
          <table:table-cell office:value-type="float" office:value="-0.52015387967167703" table:style-name="ce1">
            <text:p>-0.52015388</text:p>
          </table:table-cell>
          <table:table-cell office:value-type="float" office:value="5.2184238447397799" table:style-name="ce1">
            <text:p>5.218423845</text:p>
          </table:table-cell>
          <table:table-cell office:value-type="float" office:value="4.1707634340985802" table:style-name="ce1">
            <text:p>4.170763434</text:p>
          </table:table-cell>
          <table:table-cell office:value-type="float" office:value="5.8176244218295796" table:style-name="ce1">
            <text:p>5.817624422</text:p>
          </table:table-cell>
          <table:table-cell office:value-type="float" office:value="2" table:style-name="ce1">
            <text:p>2</text:p>
          </table:table-cell>
          <table:table-cell office:value-type="float" office:value="0.53372150340665403" table:style-name="ce1">
            <text:p>0.533721503</text:p>
          </table:table-cell>
          <table:table-cell office:value-type="float" office:value="4.22217719102765" table:style-name="ce1">
            <text:p>4.222177191</text:p>
          </table:table-cell>
          <table:table-cell office:value-type="float" office:value="3.49913142053521" table:style-name="ce1">
            <text:p>3.499131421</text:p>
          </table:table-cell>
          <table:table-cell office:value-type="float" office:value="5.3680881046049702" table:style-name="ce1">
            <text:p>5.368088105</text:p>
          </table:table-cell>
          <table:table-cell office:value-type="float" office:value="2" table:style-name="ce1">
            <text:p>2</text:p>
          </table:table-cell>
          <table:table-cell office:value-type="float" office:value="-0.443456211600881" table:style-name="ce1">
            <text:p>-0.443456212</text:p>
          </table:table-cell>
          <table:table-cell office:value-type="float" office:value="3.7435498549072102" table:style-name="ce1">
            <text:p>3.743549855</text:p>
          </table:table-cell>
          <table:table-cell office:value-type="float" office:value="3.15213300389739" table:style-name="ce1">
            <text:p>3.152133004</text:p>
          </table:table-cell>
          <table:table-cell office:value-type="float" office:value="5.2762087131024797" table:style-name="ce1">
            <text:p>5.276208713</text:p>
          </table:table-cell>
          <table:table-cell office:value-type="float" office:value="2" table:style-name="ce1">
            <text:p>2</text:p>
          </table:table-cell>
          <table:table-cell office:value-type="float" office:value="-0.86851915250705103" table:style-name="ce1">
            <text:p>-0.868519153</text:p>
          </table:table-cell>
          <table:table-cell office:value-type="float" office:value="4.13766380652946" table:style-name="ce1">
            <text:p>4.137663807</text:p>
          </table:table-cell>
          <table:table-cell office:value-type="float" office:value="3.9390884648866602" table:style-name="ce1">
            <text:p>3.939088465</text:p>
          </table:table-cell>
          <table:table-cell office:value-type="float" office:value="5.71679693300295" table:style-name="ce1">
            <text:p>5.716796933</text:p>
          </table:table-cell>
          <table:table-cell office:value-type="float" office:value="2" table:style-name="ce1">
            <text:p>2</text:p>
          </table:table-cell>
          <table:table-cell office:value-type="float" office:value="-1.5220963309645801" table:style-name="ce1">
            <text:p>-1.522096331</text:p>
          </table:table-cell>
          <table:table-cell office:value-type="float" office:value="6.5593359939296798" table:style-name="ce1">
            <text:p>6.559335994</text:p>
          </table:table-cell>
          <table:table-cell office:value-type="float" office:value="6.2312107190805497" table:style-name="ce1">
            <text:p>6.231210719</text:p>
          </table:table-cell>
          <table:table-cell office:value-type="float" office:value="7.4261406616572003" table:style-name="ce1">
            <text:p>7.426140662</text:p>
          </table:table-cell>
          <table:table-cell office:value-type="float" office:value="2" table:style-name="ce1">
            <text:p>2</text:p>
          </table:table-cell>
          <table:table-cell office:value-type="float" office:value="-0.88355992400600103" table:style-name="ce1">
            <text:p>-0.883559924</text:p>
          </table:table-cell>
          <table:table-cell office:value-type="float" office:value="7.0451835128699098" table:style-name="ce1">
            <text:p>7.045183513</text:p>
          </table:table-cell>
          <table:table-cell office:value-type="float" office:value="6.6009557782848498" table:style-name="ce1">
            <text:p>6.600955778</text:p>
          </table:table-cell>
          <table:table-cell office:value-type="float" office:value="7.5052224564365799" table:style-name="ce1">
            <text:p>7.505222456</text:p>
          </table:table-cell>
          <table:table-cell office:value-type="float" office:value="2" table:style-name="ce1">
            <text:p>2</text:p>
          </table:table-cell>
          <table:table-cell office:value-type="float" office:value="-3.42702002680614E-2" table:style-name="ce1">
            <text:p>-0.0342702</text:p>
          </table:table-cell>
          <table:table-cell office:value-type="float" office:value="8.7090838268376896" table:style-name="ce1">
            <text:p>8.709083827</text:p>
          </table:table-cell>
          <table:table-cell office:value-type="float" office:value="8.0958831238832794" table:style-name="ce1">
            <text:p>8.095883124</text:p>
          </table:table-cell>
          <table:table-cell office:value-type="float" office:value="8.8172924713636807" table:style-name="ce1">
            <text:p>8.817292471</text:p>
          </table:table-cell>
          <table:table-cell office:value-type="float" office:value="2" table:style-name="ce1">
            <text:p>2</text:p>
          </table:table-cell>
          <table:table-cell office:value-type="float" office:value="1.37198977315069" table:style-name="ce1">
            <text:p>1.371989773</text:p>
          </table:table-cell>
          <table:table-cell office:value-type="float" office:value="2.7900737826517599" table:style-name="ce1">
            <text:p>2.790073783</text:p>
          </table:table-cell>
          <table:table-cell office:value-type="float" office:value="1.46070298810664" table:style-name="ce1">
            <text:p>1.460702988</text:p>
          </table:table-cell>
          <table:table-cell office:value-type="float" office:value="3.1550812126824299" table:style-name="ce1">
            <text:p>3.155081213</text:p>
          </table:table-cell>
          <table:table-cell office:value-type="float" office:value="2" table:style-name="ce1">
            <text:p>2</text:p>
          </table:table-cell>
          <table:table-cell office:value-type="float" office:value="1.11552275344625" table:style-name="ce1">
            <text:p>1.115522753</text:p>
          </table:table-cell>
          <table:table-cell office:value-type="float" office:value="7.49562229247719" table:style-name="ce1">
            <text:p>7.495622292</text:p>
          </table:table-cell>
          <table:table-cell office:value-type="float" office:value="6.7243740312541398" table:style-name="ce1">
            <text:p>6.724374031</text:p>
          </table:table-cell>
          <table:table-cell office:value-type="float" office:value="7.7527548429002602" table:style-name="ce1">
            <text:p>7.752754843</text:p>
          </table:table-cell>
          <table:table-cell office:value-type="float" office:value="2" table:style-name="ce1">
            <text:p>2</text:p>
          </table:table-cell>
          <table:table-cell office:value-type="float" office:value="0.97983963298694199" table:style-name="ce1">
            <text:p>0.979839633</text:p>
          </table:table-cell>
          <table:table-cell office:value-type="float" office:value="8.5297998950140599" table:style-name="ce1">
            <text:p>8.529799895</text:p>
          </table:table-cell>
          <table:table-cell office:value-type="float" office:value="7.9883921546589196" table:style-name="ce1">
            <text:p>7.988392155</text:p>
          </table:table-cell>
          <table:table-cell office:value-type="float" office:value="8.9104436066806301" table:style-name="ce1">
            <text:p>8.910443607</text:p>
          </table:table-cell>
          <table:table-cell office:value-type="float" office:value="2" table:style-name="ce1">
            <text:p>2</text:p>
          </table:table-cell>
          <table:table-cell office:value-type="float" office:value="0.34172898437314703" table:style-name="ce1">
            <text:p>0.341728984</text:p>
          </table:table-cell>
          <table:table-cell office:value-type="float" office:value="6.7497870513864404" table:style-name="ce1">
            <text:p>6.749787051</text:p>
          </table:table-cell>
          <table:table-cell office:value-type="float" office:value="6.2645674964722202" table:style-name="ce1">
            <text:p>6.264567496</text:p>
          </table:table-cell>
          <table:table-cell office:value-type="float" office:value="7.1769568459082702" table:style-name="ce1">
            <text:p>7.176956846</text:p>
          </table:table-cell>
          <table:table-cell office:value-type="float" office:value="2" table:style-name="ce1">
            <text:p>2</text:p>
          </table:table-cell>
          <table:table-cell office:value-type="float" office:value="0.12470053464628" table:style-name="ce1">
            <text:p>0.124700535</text:p>
          </table:table-cell>
          <table:table-cell office:value-type="float" office:value="7.3985395962958096" table:style-name="ce1">
            <text:p>7.398539596</text:p>
          </table:table-cell>
          <table:table-cell office:value-type="float" office:value="7.1401647417483796" table:style-name="ce1">
            <text:p>7.140164742</text:p>
          </table:table-cell>
          <table:table-cell office:value-type="float" office:value="8.0645608453417399" table:style-name="ce1">
            <text:p>8.064560845</text:p>
          </table:table-cell>
          <table:table-cell office:value-type="float" office:value="2" table:style-name="ce1">
            <text:p>2</text:p>
          </table:table-cell>
          <table:table-cell office:value-type="float" office:value="-0.86431806510090803" table:style-name="ce1">
            <text:p>-0.864318065</text:p>
          </table:table-cell>
          <table:table-cell office:value-type="float" office:value="7.0834759255862796" table:style-name="ce1">
            <text:p>7.083475926</text:p>
          </table:table-cell>
          <table:table-cell office:value-type="float" office:value="6.40620867109884" table:style-name="ce1">
            <text:p>6.406208671</text:p>
          </table:table-cell>
          <table:table-cell office:value-type="float" office:value="7.5204179090983603" table:style-name="ce1">
            <text:p>7.520417909</text:p>
          </table:table-cell>
          <table:table-cell office:value-type="float" office:value="2" table:style-name="ce1">
            <text:p>2</text:p>
          </table:table-cell>
          <table:table-cell office:value-type="float" office:value="0.42274723599688702" table:style-name="ce1">
            <text:p>0.422747236</text:p>
          </table:table-cell>
          <table:table-cell office:value-type="float" office:value="7.4018790160752301" table:style-name="ce1">
            <text:p>7.401879016</text:p>
          </table:table-cell>
          <table:table-cell office:value-type="float" office:value="6.6332157231395499" table:style-name="ce1">
            <text:p>6.633215723</text:p>
          </table:table-cell>
          <table:table-cell office:value-type="float" office:value="7.5780554079471703" table:style-name="ce1">
            <text:p>7.578055408</text:p>
          </table:table-cell>
          <table:table-cell office:value-type="float" office:value="2" table:style-name="ce1">
            <text:p>2</text:p>
          </table:table-cell>
          <table:table-cell office:value-type="float" office:value="1.22904764275763" table:style-name="ce1">
            <text:p>1.229047643</text:p>
          </table:table-cell>
          <table:table-cell office:value-type="float" office:value="7.4777025650527298" table:style-name="ce1">
            <text:p>7.477702565</text:p>
          </table:table-cell>
          <table:table-cell office:value-type="float" office:value="7.0661287429300996" table:style-name="ce1">
            <text:p>7.066128743</text:p>
          </table:table-cell>
          <table:table-cell office:value-type="float" office:value="8.1598662406978608" table:style-name="ce1">
            <text:p>8.159866241</text:p>
          </table:table-cell>
          <table:table-cell office:value-type="float" office:value="2" table:style-name="ce1">
            <text:p>2</text:p>
          </table:table-cell>
          <table:table-cell office:value-type="float" office:value="-0.48489365004716201" table:style-name="ce1">
            <text:p>-0.48489365</text:p>
          </table:table-cell>
          <table:table-cell office:value-type="float" office:value="4.7762301382267598" table:style-name="ce1">
            <text:p>4.776230138</text:p>
          </table:table-cell>
          <table:table-cell office:value-type="float" office:value="4.3046597789618701" table:style-name="ce1">
            <text:p>4.304659779</text:p>
          </table:table-cell>
          <table:table-cell office:value-type="float" office:value="5.8147773963772398" table:style-name="ce1">
            <text:p>5.814777396</text:p>
          </table:table-cell>
          <table:table-cell office:value-type="float" office:value="2" table:style-name="ce1">
            <text:p>2</text:p>
          </table:table-cell>
          <table:table-cell office:value-type="float" office:value="-0.73587268240994197" table:style-name="ce1">
            <text:p>-0.735872682</text:p>
          </table:table-cell>
          <table:table-cell office:value-type="float" office:value="2.7900737826517599" table:style-name="ce1">
            <text:p>2.790073783</text:p>
          </table:table-cell>
          <table:table-cell office:value-type="float" office:value="1.46070298810664" table:style-name="ce1">
            <text:p>1.460702988</text:p>
          </table:table-cell>
          <table:table-cell office:value-type="float" office:value="3.1550812126824299" table:style-name="ce1">
            <text:p>3.155081213</text:p>
          </table:table-cell>
          <table:table-cell office:value-type="float" office:value="2" table:style-name="ce1">
            <text:p>2</text:p>
          </table:table-cell>
          <table:table-cell office:value-type="float" office:value="1.11552275344625" table:style-name="ce1">
            <text:p>1.115522753</text:p>
          </table:table-cell>
          <table:table-cell office:value-type="float" office:value="7.3024354192569696" table:style-name="ce1">
            <text:p>7.302435419</text:p>
          </table:table-cell>
          <table:table-cell office:value-type="float" office:value="6.8797499188458104" table:style-name="ce1">
            <text:p>6.879749919</text:p>
          </table:table-cell>
          <table:table-cell office:value-type="float" office:value="7.7677640860671202" table:style-name="ce1">
            <text:p>7.767764086</text:p>
          </table:table-cell>
          <table:table-cell office:value-type="float" office:value="2" table:style-name="ce1">
            <text:p>2</text:p>
          </table:table-cell>
          <table:table-cell office:value-type="float" office:value="-9.4119073111519999E-2" table:style-name="ce1">
            <text:p>-0.094119073</text:p>
          </table:table-cell>
          <table:table-cell office:value-type="float" office:value="7.0451835128699098" table:style-name="ce1">
            <text:p>7.045183513</text:p>
          </table:table-cell>
          <table:table-cell office:value-type="float" office:value="6.6009557782848498" table:style-name="ce1">
            <text:p>6.600955778</text:p>
          </table:table-cell>
          <table:table-cell office:value-type="float" office:value="7.5052224564365799" table:style-name="ce1">
            <text:p>7.505222456</text:p>
          </table:table-cell>
          <table:table-cell office:value-type="float" office:value="2" table:style-name="ce1">
            <text:p>2</text:p>
          </table:table-cell>
          <table:table-cell office:value-type="float" office:value="-3.42702002680614E-2" table:style-name="ce1">
            <text:p>-0.0342702</text:p>
          </table:table-cell>
          <table:table-cell table:number-columns-repeated="3" table:style-name="ce48"/>
          <table:table-cell table:style-name="ce1"/>
          <table:table-cell table:style-name="ce48"/>
          <table:table-cell table:number-columns-repeated="16181"/>
        </table:table-row>
        <table:table-row table:style-name="ro3">
          <table:table-cell office:value-type="string" table:style-name="ce1">
            <text:p>RXM</text:p>
          </table:table-cell>
          <table:table-cell office:value-type="string" table:style-name="ce1">
            <text:p>Derbyshire Healthcare NHS Foundation Trust</text:p>
          </table:table-cell>
          <table:table-cell office:value-type="float" office:value="394" table:style-name="ce1">
            <text:p>394</text:p>
          </table:table-cell>
          <table:table-cell office:value-type="float" office:value="6.2072269389687502" table:style-name="ce1">
            <text:p>6.207226939</text:p>
          </table:table-cell>
          <table:table-cell office:value-type="float" office:value="5.5469007083786197" table:style-name="ce1">
            <text:p>5.546900708</text:p>
          </table:table-cell>
          <table:table-cell office:value-type="float" office:value="6.8349517062002798" table:style-name="ce1">
            <text:p>6.834951706</text:p>
          </table:table-cell>
          <table:table-cell office:value-type="float" office:value="2" table:style-name="ce1">
            <text:p>2</text:p>
          </table:table-cell>
          <table:table-cell office:value-type="float" office:value="4.96080466800113E-2" table:style-name="ce1">
            <text:p>0.049608047</text:p>
          </table:table-cell>
          <table:table-cell office:value-type="float" office:value="7.7575266507837304" table:style-name="ce1">
            <text:p>7.757526651</text:p>
          </table:table-cell>
          <table:table-cell office:value-type="float" office:value="7.0075898223147499" table:style-name="ce1">
            <text:p>7.007589822</text:p>
          </table:table-cell>
          <table:table-cell office:value-type="float" office:value="7.9423873987999603" table:style-name="ce1">
            <text:p>7.942387399</text:p>
          </table:table-cell>
          <table:table-cell office:value-type="float" office:value="2" table:style-name="ce1">
            <text:p>2</text:p>
          </table:table-cell>
          <table:table-cell office:value-type="float" office:value="1.1847792442687499" table:style-name="ce1">
            <text:p>1.184779244</text:p>
          </table:table-cell>
          <table:table-cell office:value-type="float" office:value="7.2218848473639801" table:style-name="ce1">
            <text:p>7.221884847</text:p>
          </table:table-cell>
          <table:table-cell office:value-type="float" office:value="6.62313975711014" table:style-name="ce1">
            <text:p>6.623139757</text:p>
          </table:table-cell>
          <table:table-cell office:value-type="float" office:value="7.6061998812796698" table:style-name="ce1">
            <text:p>7.606199881</text:p>
          </table:table-cell>
          <table:table-cell office:value-type="float" office:value="2" table:style-name="ce1">
            <text:p>2</text:p>
          </table:table-cell>
          <table:table-cell office:value-type="float" office:value="0.42751727721709998" table:style-name="ce1">
            <text:p>0.427517277</text:p>
          </table:table-cell>
          <table:table-cell office:value-type="float" office:value="7.4290395908614899" table:style-name="ce1">
            <text:p>7.429039591</text:p>
          </table:table-cell>
          <table:table-cell office:value-type="float" office:value="6.6480037061919903" table:style-name="ce1">
            <text:p>6.648003706</text:p>
          </table:table-cell>
          <table:table-cell office:value-type="float" office:value="7.60406605676667" table:style-name="ce1">
            <text:p>7.604066057</text:p>
          </table:table-cell>
          <table:table-cell office:value-type="float" office:value="2" table:style-name="ce1">
            <text:p>2</text:p>
          </table:table-cell>
          <table:table-cell office:value-type="float" office:value="1.2423422325501401" table:style-name="ce1">
            <text:p>1.242342233</text:p>
          </table:table-cell>
          <table:table-cell office:value-type="float" office:value="7.6804215364685096" table:style-name="ce1">
            <text:p>7.680421536</text:p>
          </table:table-cell>
          <table:table-cell office:value-type="float" office:value="6.4851197424353098" table:style-name="ce1">
            <text:p>6.485119742</text:p>
          </table:table-cell>
          <table:table-cell office:value-type="float" office:value="8.2335113844840109" table:style-name="ce1">
            <text:p>8.233511384</text:p>
          </table:table-cell>
          <table:table-cell office:value-type="float" office:value="2" table:style-name="ce1">
            <text:p>2</text:p>
          </table:table-cell>
          <table:table-cell office:value-type="float" office:value="0.71992581888639195" table:style-name="ce1">
            <text:p>0.719925819</text:p>
          </table:table-cell>
          <table:table-cell office:value-type="float" office:value="9.7635555320984899" table:style-name="ce1">
            <text:p>9.763555532</text:p>
          </table:table-cell>
          <table:table-cell office:value-type="float" office:value="9.4442994788240604" table:style-name="ce1">
            <text:p>9.444299479</text:p>
          </table:table-cell>
          <table:table-cell office:value-type="float" office:value="9.9049982107935595" table:style-name="ce1">
            <text:p>9.904998211</text:p>
          </table:table-cell>
          <table:table-cell office:value-type="float" office:value="2" table:style-name="ce1">
            <text:p>2</text:p>
          </table:table-cell>
          <table:table-cell office:value-type="float" office:value="0.75647659948007195" table:style-name="ce1">
            <text:p>0.756476599</text:p>
          </table:table-cell>
          <table:table-cell office:value-type="float" office:value="8.6519095804113402" table:style-name="ce1">
            <text:p>8.65190958</text:p>
          </table:table-cell>
          <table:table-cell office:value-type="float" office:value="7.8804657889348002" table:style-name="ce1">
            <text:p>7.880465789</text:p>
          </table:table-cell>
          <table:table-cell office:value-type="float" office:value="8.7481126785468799" table:style-name="ce1">
            <text:p>8.748112679</text:p>
          </table:table-cell>
          <table:table-cell office:value-type="float" office:value="2" table:style-name="ce1">
            <text:p>2</text:p>
          </table:table-cell>
          <table:table-cell office:value-type="float" office:value="1.52532955017665" table:style-name="ce1">
            <text:p>1.52532955</text:p>
          </table:table-cell>
          <table:table-cell office:value-type="float" office:value="6.3502809126762498" table:style-name="ce1">
            <text:p>6.350280913</text:p>
          </table:table-cell>
          <table:table-cell office:value-type="float" office:value="5.4932849435387796" table:style-name="ce1">
            <text:p>5.493284944</text:p>
          </table:table-cell>
          <table:table-cell office:value-type="float" office:value="6.5086527641124201" table:style-name="ce1">
            <text:p>6.508652764</text:p>
          </table:table-cell>
          <table:table-cell office:value-type="float" office:value="2" table:style-name="ce1">
            <text:p>2</text:p>
          </table:table-cell>
          <table:table-cell office:value-type="float" office:value="1.34855377694754" table:style-name="ce1">
            <text:p>1.348553777</text:p>
          </table:table-cell>
          <table:table-cell office:value-type="float" office:value="7.6879823663890496" table:style-name="ce1">
            <text:p>7.687982366</text:p>
          </table:table-cell>
          <table:table-cell office:value-type="float" office:value="7.0351543325992196" table:style-name="ce1">
            <text:p>7.035154333</text:p>
          </table:table-cell>
          <table:table-cell office:value-type="float" office:value="7.7086323158182699" table:style-name="ce1">
            <text:p>7.708632316</text:p>
          </table:table-cell>
          <table:table-cell office:value-type="float" office:value="2" table:style-name="ce1">
            <text:p>2</text:p>
          </table:table-cell>
          <table:table-cell office:value-type="float" office:value="1.8397725063557" table:style-name="ce1">
            <text:p>1.839772506</text:p>
          </table:table-cell>
          <table:table-cell office:value-type="float" office:value="7.0618963323834896" table:style-name="ce1">
            <text:p>7.061896332</text:p>
          </table:table-cell>
          <table:table-cell office:value-type="float" office:value="6.2958256607048302" table:style-name="ce1">
            <text:p>6.295825661</text:p>
          </table:table-cell>
          <table:table-cell office:value-type="float" office:value="7.2830230103679598" table:style-name="ce1">
            <text:p>7.28302301</text:p>
          </table:table-cell>
          <table:table-cell office:value-type="float" office:value="2" table:style-name="ce1">
            <text:p>2</text:p>
          </table:table-cell>
          <table:table-cell office:value-type="float" office:value="1.08192207120135" table:style-name="ce1">
            <text:p>1.081922071</text:p>
          </table:table-cell>
          <table:table-cell office:value-type="float" office:value="7.7808677243004096" table:style-name="ce1">
            <text:p>7.780867724</text:p>
          </table:table-cell>
          <table:table-cell office:value-type="float" office:value="6.9757963394372497" table:style-name="ce1">
            <text:p>6.975796339</text:p>
          </table:table-cell>
          <table:table-cell office:value-type="float" office:value="8.0753204342903295" table:style-name="ce1">
            <text:p>8.075320434</text:p>
          </table:table-cell>
          <table:table-cell office:value-type="float" office:value="2" table:style-name="ce1">
            <text:p>2</text:p>
          </table:table-cell>
          <table:table-cell office:value-type="float" office:value="0.91020671331337399" table:style-name="ce1">
            <text:p>0.910206713</text:p>
          </table:table-cell>
          <table:table-cell office:value-type="float" office:value="7.9094500518942397" table:style-name="ce1">
            <text:p>7.909450052</text:p>
          </table:table-cell>
          <table:table-cell office:value-type="float" office:value="7.2983165174495799" table:style-name="ce1">
            <text:p>7.298316517</text:p>
          </table:table-cell>
          <table:table-cell office:value-type="float" office:value="8.0600178830030593" table:style-name="ce1">
            <text:p>8.060017883</text:p>
          </table:table-cell>
          <table:table-cell office:value-type="float" office:value="2" table:style-name="ce1">
            <text:p>2</text:p>
          </table:table-cell>
          <table:table-cell office:value-type="float" office:value="1.18509987230578" table:style-name="ce1">
            <text:p>1.185099872</text:p>
          </table:table-cell>
          <table:table-cell office:value-type="float" office:value="5.6060301660656604" table:style-name="ce1">
            <text:p>5.606030166</text:p>
          </table:table-cell>
          <table:table-cell office:value-type="float" office:value="5.9110226864835997" table:style-name="ce1">
            <text:p>5.911022686</text:p>
          </table:table-cell>
          <table:table-cell office:value-type="float" office:value="8.0837134295031294" table:style-name="ce1">
            <text:p>8.08371343</text:p>
          </table:table-cell>
          <table:table-cell office:value-type="float" office:value="1" table:style-name="ce1">
            <text:p>1</text:p>
          </table:table-cell>
          <table:table-cell office:value-type="float" office:value="-2.5102257808805799" table:style-name="ce1">
            <text:p>-2.510225781</text:p>
          </table:table-cell>
          <table:table-cell office:value-type="float" office:value="7.7857147350466098" table:style-name="ce1">
            <text:p>7.785714735</text:p>
          </table:table-cell>
          <table:table-cell office:value-type="float" office:value="6.3358781785419698" table:style-name="ce1">
            <text:p>6.335878179</text:p>
          </table:table-cell>
          <table:table-cell office:value-type="float" office:value="7.5226388658657104" table:style-name="ce1">
            <text:p>7.522638866</text:p>
          </table:table-cell>
          <table:table-cell office:value-type="float" office:value="3" table:style-name="ce1">
            <text:p>3</text:p>
          </table:table-cell>
          <table:table-cell office:value-type="float" office:value="2.82891630880161" table:style-name="ce1">
            <text:p>2.828916309</text:p>
          </table:table-cell>
          <table:table-cell office:value-type="float" office:value="7.2583980051040404" table:style-name="ce1">
            <text:p>7.258398005</text:p>
          </table:table-cell>
          <table:table-cell office:value-type="float" office:value="6.69075693528149" table:style-name="ce1">
            <text:p>6.690756935</text:p>
          </table:table-cell>
          <table:table-cell office:value-type="float" office:value="7.4350342937602498" table:style-name="ce1">
            <text:p>7.435034294</text:p>
          </table:table-cell>
          <table:table-cell office:value-type="float" office:value="2" table:style-name="ce1">
            <text:p>2</text:p>
          </table:table-cell>
          <table:table-cell office:value-type="float" office:value="1.02966357922716" table:style-name="ce1">
            <text:p>1.029663579</text:p>
          </table:table-cell>
          <table:table-cell office:value-type="float" office:value="7.8297396928341199" table:style-name="ce1">
            <text:p>7.829739693</text:p>
          </table:table-cell>
          <table:table-cell office:value-type="float" office:value="7.1314577354911002" table:style-name="ce1">
            <text:p>7.131457735</text:p>
          </table:table-cell>
          <table:table-cell office:value-type="float" office:value="7.9902520509755703" table:style-name="ce1">
            <text:p>7.990252051</text:p>
          </table:table-cell>
          <table:table-cell office:value-type="float" office:value="2" table:style-name="ce1">
            <text:p>2</text:p>
          </table:table-cell>
          <table:table-cell office:value-type="float" office:value="1.2273125560000899" table:style-name="ce1">
            <text:p>1.227312556</text:p>
          </table:table-cell>
          <table:table-cell office:value-type="float" office:value="6.0121476311687703" table:style-name="ce1">
            <text:p>6.012147631</text:p>
          </table:table-cell>
          <table:table-cell office:value-type="float" office:value="5.2223221090344003" table:style-name="ce1">
            <text:p>5.222322109</text:p>
          </table:table-cell>
          <table:table-cell office:value-type="float" office:value="6.5171365402750601" table:style-name="ce1">
            <text:p>6.51713654</text:p>
          </table:table-cell>
          <table:table-cell office:value-type="float" office:value="2" table:style-name="ce1">
            <text:p>2</text:p>
          </table:table-cell>
          <table:table-cell office:value-type="float" office:value="0.43115792467533098" table:style-name="ce1">
            <text:p>0.431157925</text:p>
          </table:table-cell>
          <table:table-cell office:value-type="float" office:value="8.3468895987613596" table:style-name="ce1">
            <text:p>8.346889599</text:p>
          </table:table-cell>
          <table:table-cell office:value-type="float" office:value="7.3055649183822702" table:style-name="ce1">
            <text:p>7.305564918</text:p>
          </table:table-cell>
          <table:table-cell office:value-type="float" office:value="8.5525599411467699" table:style-name="ce1">
            <text:p>8.552559941</text:p>
          </table:table-cell>
          <table:table-cell office:value-type="float" office:value="2" table:style-name="ce1">
            <text:p>2</text:p>
          </table:table-cell>
          <table:table-cell office:value-type="float" office:value="1.3134394092137001" table:style-name="ce1">
            <text:p>1.313439409</text:p>
          </table:table-cell>
          <table:table-cell office:value-type="float" office:value="7.9187136915979703" table:style-name="ce1">
            <text:p>7.918713692</text:p>
          </table:table-cell>
          <table:table-cell office:value-type="float" office:value="7.62917484592404" table:style-name="ce1">
            <text:p>7.629174846</text:p>
          </table:table-cell>
          <table:table-cell office:value-type="float" office:value="8.6413034399662596" table:style-name="ce1">
            <text:p>8.64130344</text:p>
          </table:table-cell>
          <table:table-cell office:value-type="float" office:value="2" table:style-name="ce1">
            <text:p>2</text:p>
          </table:table-cell>
          <table:table-cell office:value-type="float" office:value="-0.838593216069206" table:style-name="ce1">
            <text:p>-0.838593216</text:p>
          </table:table-cell>
          <table:table-cell office:value-type="float" office:value="6.9239015676817397" table:style-name="ce1">
            <text:p>6.923901568</text:p>
          </table:table-cell>
          <table:table-cell office:value-type="float" office:value="6.4214479164644596" table:style-name="ce1">
            <text:p>6.421447916</text:p>
          </table:table-cell>
          <table:table-cell office:value-type="float" office:value="7.7600637649011599" table:style-name="ce1">
            <text:p>7.760063765</text:p>
          </table:table-cell>
          <table:table-cell office:value-type="float" office:value="2" table:style-name="ce1">
            <text:p>2</text:p>
          </table:table-cell>
          <table:table-cell office:value-type="float" office:value="-0.48860674424350098" table:style-name="ce1">
            <text:p>-0.488606744</text:p>
          </table:table-cell>
          <table:table-cell office:value-type="float" office:value="4.9324006211671403" table:style-name="ce1">
            <text:p>4.932400621</text:p>
          </table:table-cell>
          <table:table-cell office:value-type="float" office:value="4.2548938072043798" table:style-name="ce1">
            <text:p>4.254893807</text:p>
          </table:table-cell>
          <table:table-cell office:value-type="float" office:value="5.73349404872378" table:style-name="ce1">
            <text:p>5.733494049</text:p>
          </table:table-cell>
          <table:table-cell office:value-type="float" office:value="2" table:style-name="ce1">
            <text:p>2</text:p>
          </table:table-cell>
          <table:table-cell office:value-type="float" office:value="-0.16382068987514001" table:style-name="ce1">
            <text:p>-0.16382069</text:p>
          </table:table-cell>
          <table:table-cell office:value-type="float" office:value="4.5341176491867001" table:style-name="ce1">
            <text:p>4.534117649</text:p>
          </table:table-cell>
          <table:table-cell office:value-type="float" office:value="3.56140838707022" table:style-name="ce1">
            <text:p>3.561408387</text:p>
          </table:table-cell>
          <table:table-cell office:value-type="float" office:value="5.3058111380699602" table:style-name="ce1">
            <text:p>5.305811138</text:p>
          </table:table-cell>
          <table:table-cell office:value-type="float" office:value="2" table:style-name="ce1">
            <text:p>2</text:p>
          </table:table-cell>
          <table:table-cell office:value-type="float" office:value="0.225855912939701" table:style-name="ce1">
            <text:p>0.225855913</text:p>
          </table:table-cell>
          <table:table-cell office:value-type="float" office:value="3.9803393337148298" table:style-name="ce1">
            <text:p>3.980339334</text:p>
          </table:table-cell>
          <table:table-cell office:value-type="float" office:value="3.31266475940956" table:style-name="ce1">
            <text:p>3.312664759</text:p>
          </table:table-cell>
          <table:table-cell office:value-type="float" office:value="5.1156769575903001" table:style-name="ce1">
            <text:p>5.115676958</text:p>
          </table:table-cell>
          <table:table-cell office:value-type="float" office:value="2" table:style-name="ce1">
            <text:p>2</text:p>
          </table:table-cell>
          <table:table-cell office:value-type="float" office:value="-0.50837300767161098" table:style-name="ce1">
            <text:p>-0.508373008</text:p>
          </table:table-cell>
          <table:table-cell office:value-type="float" office:value="4.7662768335644703" table:style-name="ce1">
            <text:p>4.766276834</text:p>
          </table:table-cell>
          <table:table-cell office:value-type="float" office:value="4.0004977806119904" table:style-name="ce1">
            <text:p>4.000497781</text:p>
          </table:table-cell>
          <table:table-cell office:value-type="float" office:value="5.6553876172776203" table:style-name="ce1">
            <text:p>5.655387617</text:p>
          </table:table-cell>
          <table:table-cell office:value-type="float" office:value="2" table:style-name="ce1">
            <text:p>2</text:p>
          </table:table-cell>
          <table:table-cell office:value-type="float" office:value="-0.14606757808661" table:style-name="ce1">
            <text:p>-0.146067578</text:p>
          </table:table-cell>
          <table:table-cell office:value-type="float" office:value="6.6226329048155801" table:style-name="ce1">
            <text:p>6.622632905</text:p>
          </table:table-cell>
          <table:table-cell office:value-type="float" office:value="6.3126277734550804" table:style-name="ce1">
            <text:p>6.312627773</text:p>
          </table:table-cell>
          <table:table-cell office:value-type="float" office:value="7.3447236072826696" table:style-name="ce1">
            <text:p>7.344723607</text:p>
          </table:table-cell>
          <table:table-cell office:value-type="float" office:value="2" table:style-name="ce1">
            <text:p>2</text:p>
          </table:table-cell>
          <table:table-cell office:value-type="float" office:value="-0.78255608776387797" table:style-name="ce1">
            <text:p>-0.782556088</text:p>
          </table:table-cell>
          <table:table-cell office:value-type="float" office:value="7.2627583226822203" table:style-name="ce1">
            <text:p>7.262758323</text:p>
          </table:table-cell>
          <table:table-cell office:value-type="float" office:value="6.62639771777269" table:style-name="ce1">
            <text:p>6.626397718</text:p>
          </table:table-cell>
          <table:table-cell office:value-type="float" office:value="7.4797805169487397" table:style-name="ce1">
            <text:p>7.479780517</text:p>
          </table:table-cell>
          <table:table-cell office:value-type="float" office:value="2" table:style-name="ce1">
            <text:p>2</text:p>
          </table:table-cell>
          <table:table-cell office:value-type="float" office:value="0.96309438506152201" table:style-name="ce1">
            <text:p>0.963094385</text:p>
          </table:table-cell>
          <table:table-cell office:value-type="float" office:value="8.6598071564516204" table:style-name="ce1">
            <text:p>8.659807156</text:p>
          </table:table-cell>
          <table:table-cell office:value-type="float" office:value="8.1129329880672092" table:style-name="ce1">
            <text:p>8.112932988</text:p>
          </table:table-cell>
          <table:table-cell office:value-type="float" office:value="8.8002426071797508" table:style-name="ce1">
            <text:p>8.800242607</text:p>
          </table:table-cell>
          <table:table-cell office:value-type="float" office:value="2" table:style-name="ce1">
            <text:p>2</text:p>
          </table:table-cell>
          <table:table-cell office:value-type="float" office:value="1.15901949627523" table:style-name="ce1">
            <text:p>1.159019496</text:p>
          </table:table-cell>
          <table:table-cell office:value-type="float" office:value="1.79682995482519" table:style-name="ce1">
            <text:p>1.796829955</text:p>
          </table:table-cell>
          <table:table-cell office:value-type="float" office:value="1.55416125202596" table:style-name="ce1">
            <text:p>1.554161252</text:p>
          </table:table-cell>
          <table:table-cell office:value-type="float" office:value="3.0616229487630999" table:style-name="ce1">
            <text:p>3.061622949</text:p>
          </table:table-cell>
          <table:table-cell office:value-type="float" office:value="2" table:style-name="ce1">
            <text:p>2</text:p>
          </table:table-cell>
          <table:table-cell office:value-type="float" office:value="-1.3289404319137601" table:style-name="ce1">
            <text:p>-1.328940432</text:p>
          </table:table-cell>
          <table:table-cell office:value-type="float" office:value="7.4694836963364004" table:style-name="ce1">
            <text:p>7.469483696</text:p>
          </table:table-cell>
          <table:table-cell office:value-type="float" office:value="6.77500392312046" table:style-name="ce1">
            <text:p>6.775003923</text:p>
          </table:table-cell>
          <table:table-cell office:value-type="float" office:value="7.7021249510339498" table:style-name="ce1">
            <text:p>7.702124951</text:p>
          </table:table-cell>
          <table:table-cell office:value-type="float" office:value="2" table:style-name="ce1">
            <text:p>2</text:p>
          </table:table-cell>
          <table:table-cell office:value-type="float" office:value="0.97634163794830697" table:style-name="ce1">
            <text:p>0.976341638</text:p>
          </table:table-cell>
          <table:table-cell office:value-type="float" office:value="8.6986288829927805" table:style-name="ce1">
            <text:p>8.698628883</text:p>
          </table:table-cell>
          <table:table-cell office:value-type="float" office:value="8.0335322061531507" table:style-name="ce1">
            <text:p>8.033532206</text:p>
          </table:table-cell>
          <table:table-cell office:value-type="float" office:value="8.8653035551863901" table:style-name="ce1">
            <text:p>8.865303555</text:p>
          </table:table-cell>
          <table:table-cell office:value-type="float" office:value="2" table:style-name="ce1">
            <text:p>2</text:p>
          </table:table-cell>
          <table:table-cell office:value-type="float" office:value="1.1744684153209299" table:style-name="ce1">
            <text:p>1.174468415</text:p>
          </table:table-cell>
          <table:table-cell office:value-type="float" office:value="7.0333865371495996" table:style-name="ce1">
            <text:p>7.033386537</text:p>
          </table:table-cell>
          <table:table-cell office:value-type="float" office:value="6.3289241560370897" table:style-name="ce1">
            <text:p>6.328924156</text:p>
          </table:table-cell>
          <table:table-cell office:value-type="float" office:value="7.1126001863433999" table:style-name="ce1">
            <text:p>7.112600186</text:p>
          </table:table-cell>
          <table:table-cell office:value-type="float" office:value="2" table:style-name="ce1">
            <text:p>2</text:p>
          </table:table-cell>
          <table:table-cell office:value-type="float" office:value="1.5637392858129899" table:style-name="ce1">
            <text:p>1.563739286</text:p>
          </table:table-cell>
          <table:table-cell office:value-type="float" office:value="7.8451588880973304" table:style-name="ce1">
            <text:p>7.845158888</text:p>
          </table:table-cell>
          <table:table-cell office:value-type="float" office:value="7.2228721581481103" table:style-name="ce1">
            <text:p>7.222872158</text:p>
          </table:table-cell>
          <table:table-cell office:value-type="float" office:value="7.9818534289420002" table:style-name="ce1">
            <text:p>7.981853429</text:p>
          </table:table-cell>
          <table:table-cell office:value-type="float" office:value="2" table:style-name="ce1">
            <text:p>2</text:p>
          </table:table-cell>
          <table:table-cell office:value-type="float" office:value="1.25397455568739" table:style-name="ce1">
            <text:p>1.253974556</text:p>
          </table:table-cell>
          <table:table-cell office:value-type="float" office:value="6.6958724505561404" table:style-name="ce1">
            <text:p>6.695872451</text:p>
          </table:table-cell>
          <table:table-cell office:value-type="float" office:value="6.4198763574811801" table:style-name="ce1">
            <text:p>6.419876357</text:p>
          </table:table-cell>
          <table:table-cell office:value-type="float" office:value="7.5067502227160201" table:style-name="ce1">
            <text:p>7.506750223</text:p>
          </table:table-cell>
          <table:table-cell office:value-type="float" office:value="2" table:style-name="ce1">
            <text:p>2</text:p>
          </table:table-cell>
          <table:table-cell office:value-type="float" office:value="-0.964554269386382" table:style-name="ce1">
            <text:p>-0.964554269</text:p>
          </table:table-cell>
          <table:table-cell office:value-type="float" office:value="7.3617937319670697" table:style-name="ce1">
            <text:p>7.361793732</text:p>
          </table:table-cell>
          <table:table-cell office:value-type="float" office:value="6.6677998210202896" table:style-name="ce1">
            <text:p>6.667799821</text:p>
          </table:table-cell>
          <table:table-cell office:value-type="float" office:value="7.5434713100664403" table:style-name="ce1">
            <text:p>7.54347131</text:p>
          </table:table-cell>
          <table:table-cell office:value-type="float" office:value="2" table:style-name="ce1">
            <text:p>2</text:p>
          </table:table-cell>
          <table:table-cell office:value-type="float" office:value="1.1466875119644799" table:style-name="ce1">
            <text:p>1.146687512</text:p>
          </table:table-cell>
          <table:table-cell office:value-type="float" office:value="7.4213076296398599" table:style-name="ce1">
            <text:p>7.42130763</text:p>
          </table:table-cell>
          <table:table-cell office:value-type="float" office:value="7.1016805214895404" table:style-name="ce1">
            <text:p>7.101680521</text:p>
          </table:table-cell>
          <table:table-cell office:value-type="float" office:value="8.12431446213842" table:style-name="ce1">
            <text:p>8.124314462</text:p>
          </table:table-cell>
          <table:table-cell office:value-type="float" office:value="2" table:style-name="ce1">
            <text:p>2</text:p>
          </table:table-cell>
          <table:table-cell office:value-type="float" office:value="-0.73477949660916397" table:style-name="ce1">
            <text:p>-0.734779497</text:p>
          </table:table-cell>
          <table:table-cell office:value-type="float" office:value="4.9671534684897498" table:style-name="ce1">
            <text:p>4.967153468</text:p>
          </table:table-cell>
          <table:table-cell office:value-type="float" office:value="4.43845343482133" table:style-name="ce1">
            <text:p>4.438453435</text:p>
          </table:table-cell>
          <table:table-cell office:value-type="float" office:value="5.6809837405177799" table:style-name="ce1">
            <text:p>5.680983741</text:p>
          </table:table-cell>
          <table:table-cell office:value-type="float" office:value="2" table:style-name="ce1">
            <text:p>2</text:p>
          </table:table-cell>
          <table:table-cell office:value-type="float" office:value="-0.29202394337640802" table:style-name="ce1">
            <text:p>-0.292023943</text:p>
          </table:table-cell>
          <table:table-cell office:value-type="float" office:value="1.79682995482519" table:style-name="ce1">
            <text:p>1.796829955</text:p>
          </table:table-cell>
          <table:table-cell office:value-type="float" office:value="1.55416125202596" table:style-name="ce1">
            <text:p>1.554161252</text:p>
          </table:table-cell>
          <table:table-cell office:value-type="float" office:value="3.0616229487630999" table:style-name="ce1">
            <text:p>3.061622949</text:p>
          </table:table-cell>
          <table:table-cell office:value-type="float" office:value="2" table:style-name="ce1">
            <text:p>2</text:p>
          </table:table-cell>
          <table:table-cell office:value-type="float" office:value="-1.3289404319137601" table:style-name="ce1">
            <text:p>-1.328940432</text:p>
          </table:table-cell>
          <table:table-cell office:value-type="float" office:value="7.4335170477101897" table:style-name="ce1">
            <text:p>7.433517048</text:p>
          </table:table-cell>
          <table:table-cell office:value-type="float" office:value="6.9119736564657703" table:style-name="ce1">
            <text:p>6.911973656</text:p>
          </table:table-cell>
          <table:table-cell office:value-type="float" office:value="7.7355403484471603" table:style-name="ce1">
            <text:p>7.735540348</text:p>
          </table:table-cell>
          <table:table-cell office:value-type="float" office:value="2" table:style-name="ce1">
            <text:p>2</text:p>
          </table:table-cell>
          <table:table-cell office:value-type="float" office:value="0.52242456557151395" table:style-name="ce1">
            <text:p>0.522424566</text:p>
          </table:table-cell>
          <table:table-cell office:value-type="float" office:value="7.2627583226822203" table:style-name="ce1">
            <text:p>7.262758323</text:p>
          </table:table-cell>
          <table:table-cell office:value-type="float" office:value="6.62639771777269" table:style-name="ce1">
            <text:p>6.626397718</text:p>
          </table:table-cell>
          <table:table-cell office:value-type="float" office:value="7.4797805169487397" table:style-name="ce1">
            <text:p>7.479780517</text:p>
          </table:table-cell>
          <table:table-cell office:value-type="float" office:value="2" table:style-name="ce1">
            <text:p>2</text:p>
          </table:table-cell>
          <table:table-cell office:value-type="float" office:value="0.96309438506152201" table:style-name="ce1">
            <text:p>0.963094385</text:p>
          </table:table-cell>
          <table:table-cell table:number-columns-repeated="3" table:style-name="ce48"/>
          <table:table-cell table:style-name="ce1"/>
          <table:table-cell table:style-name="ce48"/>
          <table:table-cell table:number-columns-repeated="16181"/>
        </table:table-row>
        <table:table-row table:style-name="ro3">
          <table:table-cell office:value-type="string" table:style-name="ce1">
            <text:p>RXT</text:p>
          </table:table-cell>
          <table:table-cell office:value-type="string" table:style-name="ce1">
            <text:p>Birmingham and Solihull Mental Health NHS Foundation Trust</text:p>
          </table:table-cell>
          <table:table-cell office:value-type="float" office:value="312" table:style-name="ce1">
            <text:p>312</text:p>
          </table:table-cell>
          <table:table-cell office:value-type="float" office:value="5.8382188810508602" table:style-name="ce1">
            <text:p>5.838218881</text:p>
          </table:table-cell>
          <table:table-cell office:value-type="float" office:value="5.4945784171832699" table:style-name="ce1">
            <text:p>5.494578417</text:p>
          </table:table-cell>
          <table:table-cell office:value-type="float" office:value="6.8872739973956199" table:style-name="ce1">
            <text:p>6.887273997</text:p>
          </table:table-cell>
          <table:table-cell office:value-type="float" office:value="2" table:style-name="ce1">
            <text:p>2</text:p>
          </table:table-cell>
          <table:table-cell office:value-type="float" office:value="-0.99274194064092802" table:style-name="ce1">
            <text:p>-0.992741941</text:p>
          </table:table-cell>
          <table:table-cell office:value-type="float" office:value="7.3240458676043803" table:style-name="ce1">
            <text:p>7.324045868</text:p>
          </table:table-cell>
          <table:table-cell office:value-type="float" office:value="6.9428427497492002" table:style-name="ce1">
            <text:p>6.94284275</text:p>
          </table:table-cell>
          <table:table-cell office:value-type="float" office:value="8.0071344713655108" table:style-name="ce1">
            <text:p>8.007134471</text:p>
          </table:table-cell>
          <table:table-cell office:value-type="float" office:value="2" table:style-name="ce1">
            <text:p>2</text:p>
          </table:table-cell>
          <table:table-cell office:value-type="float" office:value="-0.55594219875397999" table:style-name="ce1">
            <text:p>-0.555942199</text:p>
          </table:table-cell>
          <table:table-cell office:value-type="float" office:value="6.8206505591182403" table:style-name="ce1">
            <text:p>6.820650559</text:p>
          </table:table-cell>
          <table:table-cell office:value-type="float" office:value="6.5595590084014299" table:style-name="ce1">
            <text:p>6.559559008</text:p>
          </table:table-cell>
          <table:table-cell office:value-type="float" office:value="7.6697806299883799" table:style-name="ce1">
            <text:p>7.66978063</text:p>
          </table:table-cell>
          <table:table-cell office:value-type="float" office:value="2" table:style-name="ce1">
            <text:p>2</text:p>
          </table:table-cell>
          <table:table-cell office:value-type="float" office:value="-1.03811193964615" table:style-name="ce1">
            <text:p>-1.03811194</text:p>
          </table:table-cell>
          <table:table-cell office:value-type="float" office:value="6.9037945448678997" table:style-name="ce1">
            <text:p>6.903794545</text:p>
          </table:table-cell>
          <table:table-cell office:value-type="float" office:value="6.5828056101835397" table:style-name="ce1">
            <text:p>6.58280561</text:p>
          </table:table-cell>
          <table:table-cell office:value-type="float" office:value="7.6692641527751304" table:style-name="ce1">
            <text:p>7.669264153</text:p>
          </table:table-cell>
          <table:table-cell office:value-type="float" office:value="2" table:style-name="ce1">
            <text:p>2</text:p>
          </table:table-cell>
          <table:table-cell office:value-type="float" office:value="-0.80184017814694097" table:style-name="ce1">
            <text:p>-0.801840178</text:p>
          </table:table-cell>
          <table:table-cell office:value-type="float" office:value="6.7524900504696701" table:style-name="ce1">
            <text:p>6.75249005</text:p>
          </table:table-cell>
          <table:table-cell office:value-type="float" office:value="6.40182683643999" table:style-name="ce1">
            <text:p>6.401826836</text:p>
          </table:table-cell>
          <table:table-cell office:value-type="float" office:value="8.3168042904793396" table:style-name="ce1">
            <text:p>8.31680429</text:p>
          </table:table-cell>
          <table:table-cell office:value-type="float" office:value="2" table:style-name="ce1">
            <text:p>2</text:p>
          </table:table-cell>
          <table:table-cell office:value-type="float" office:value="-1.24216203992546" table:style-name="ce1">
            <text:p>-1.24216204</text:p>
          </table:table-cell>
          <table:table-cell office:value-type="float" office:value="9.6442467821317006" table:style-name="ce1">
            <text:p>9.644246782</text:p>
          </table:table-cell>
          <table:table-cell office:value-type="float" office:value="9.3218476964444701" table:style-name="ce1">
            <text:p>9.321847696</text:p>
          </table:table-cell>
          <table:table-cell office:value-type="float" office:value="10" table:style-name="ce1">
            <text:p>10</text:p>
          </table:table-cell>
          <table:table-cell office:value-type="float" office:value="2" table:style-name="ce1">
            <text:p>2</text:p>
          </table:table-cell>
          <table:table-cell office:value-type="float" office:value="-0.168896694863715" table:style-name="ce1">
            <text:p>-0.168896695</text:p>
          </table:table-cell>
          <table:table-cell office:value-type="float" office:value="8.1777375188556807" table:style-name="ce1">
            <text:p>8.177737519</text:p>
          </table:table-cell>
          <table:table-cell office:value-type="float" office:value="7.7769110201928697" table:style-name="ce1">
            <text:p>7.77691102</text:p>
          </table:table-cell>
          <table:table-cell office:value-type="float" office:value="8.8516674472888095" table:style-name="ce1">
            <text:p>8.851667447</text:p>
          </table:table-cell>
          <table:table-cell office:value-type="float" office:value="2" table:style-name="ce1">
            <text:p>2</text:p>
          </table:table-cell>
          <table:table-cell office:value-type="float" office:value="-0.49804111230161502" table:style-name="ce1">
            <text:p>-0.498041112</text:p>
          </table:table-cell>
          <table:table-cell office:value-type="float" office:value="5.7666526059643299" table:style-name="ce1">
            <text:p>5.766652606</text:p>
          </table:table-cell>
          <table:table-cell office:value-type="float" office:value="5.4370570636588997" table:style-name="ce1">
            <text:p>5.437057064</text:p>
          </table:table-cell>
          <table:table-cell office:value-type="float" office:value="6.5648806439923" table:style-name="ce1">
            <text:p>6.564880644</text:p>
          </table:table-cell>
          <table:table-cell office:value-type="float" office:value="2" table:style-name="ce1">
            <text:p>2</text:p>
          </table:table-cell>
          <table:table-cell office:value-type="float" office:value="-0.81440291692584799" table:style-name="ce1">
            <text:p>-0.814402917</text:p>
          </table:table-cell>
          <table:table-cell office:value-type="float" office:value="7.2564668200969402" table:style-name="ce1">
            <text:p>7.25646682</text:p>
          </table:table-cell>
          <table:table-cell office:value-type="float" office:value="6.9593473484845498" table:style-name="ce1">
            <text:p>6.959347348</text:p>
          </table:table-cell>
          <table:table-cell office:value-type="float" office:value="7.7844392999329397" table:style-name="ce1">
            <text:p>7.7844393</text:p>
          </table:table-cell>
          <table:table-cell office:value-type="float" office:value="2" table:style-name="ce1">
            <text:p>2</text:p>
          </table:table-cell>
          <table:table-cell office:value-type="float" office:value="-0.54837958490169303" table:style-name="ce1">
            <text:p>-0.548379585</text:p>
          </table:table-cell>
          <table:table-cell office:value-type="float" office:value="6.0806029810910696" table:style-name="ce1">
            <text:p>6.080602981</text:p>
          </table:table-cell>
          <table:table-cell office:value-type="float" office:value="6.2016699200126002" table:style-name="ce1">
            <text:p>6.20166992</text:p>
          </table:table-cell>
          <table:table-cell office:value-type="float" office:value="7.3771787510601801" table:style-name="ce1">
            <text:p>7.377178751</text:p>
          </table:table-cell>
          <table:table-cell office:value-type="float" office:value="1" table:style-name="ce1">
            <text:p>1</text:p>
          </table:table-cell>
          <table:table-cell office:value-type="float" office:value="-2.3636816491588899" table:style-name="ce1">
            <text:p>-2.363681649</text:p>
          </table:table-cell>
          <table:table-cell office:value-type="float" office:value="7.2623494763929397" table:style-name="ce1">
            <text:p>7.262349476</text:p>
          </table:table-cell>
          <table:table-cell office:value-type="float" office:value="6.8809771493585998" table:style-name="ce1">
            <text:p>6.880977149</text:p>
          </table:table-cell>
          <table:table-cell office:value-type="float" office:value="8.1701396243689892" table:style-name="ce1">
            <text:p>8.170139624</text:p>
          </table:table-cell>
          <table:table-cell office:value-type="float" office:value="2" table:style-name="ce1">
            <text:p>2</text:p>
          </table:table-cell>
          <table:table-cell office:value-type="float" office:value="-0.80033354202111195" table:style-name="ce1">
            <text:p>-0.800333542</text:p>
          </table:table-cell>
          <table:table-cell office:value-type="float" office:value="7.3101228401421601" table:style-name="ce1">
            <text:p>7.31012284</text:p>
          </table:table-cell>
          <table:table-cell office:value-type="float" office:value="7.1394005708575099" table:style-name="ce1">
            <text:p>7.139400571</text:p>
          </table:table-cell>
          <table:table-cell office:value-type="float" office:value="8.2189338295951408" table:style-name="ce1">
            <text:p>8.21893383</text:p>
          </table:table-cell>
          <table:table-cell office:value-type="float" office:value="2" table:style-name="ce1">
            <text:p>2</text:p>
          </table:table-cell>
          <table:table-cell office:value-type="float" office:value="-1.3400488565000599" table:style-name="ce1">
            <text:p>-1.340048857</text:p>
          </table:table-cell>
          <table:table-cell office:value-type="float" office:value="5.9120323833343704" table:style-name="ce1">
            <text:p>5.912032383</text:p>
          </table:table-cell>
          <table:table-cell office:value-type="float" office:value="5.8810514577628998" table:style-name="ce1">
            <text:p>5.881051458</text:p>
          </table:table-cell>
          <table:table-cell office:value-type="float" office:value="8.1136846582238409" table:style-name="ce1">
            <text:p>8.113684658</text:p>
          </table:table-cell>
          <table:table-cell office:value-type="float" office:value="2" table:style-name="ce1">
            <text:p>2</text:p>
          </table:table-cell>
          <table:table-cell office:value-type="float" office:value="-1.9055694710881099" table:style-name="ce1">
            <text:p>-1.905569471</text:p>
          </table:table-cell>
          <table:table-cell office:value-type="float" office:value="6.7818642758671697" table:style-name="ce1">
            <text:p>6.781864276</text:p>
          </table:table-cell>
          <table:table-cell office:value-type="float" office:value="6.1616274713944197" table:style-name="ce1">
            <text:p>6.161627471</text:p>
          </table:table-cell>
          <table:table-cell office:value-type="float" office:value="7.6968895730132498" table:style-name="ce1">
            <text:p>7.696889573</text:p>
          </table:table-cell>
          <table:table-cell office:value-type="float" office:value="2" table:style-name="ce1">
            <text:p>2</text:p>
          </table:table-cell>
          <table:table-cell office:value-type="float" office:value="-0.37633628035717498" table:style-name="ce1">
            <text:p>-0.37633628</text:p>
          </table:table-cell>
          <table:table-cell office:value-type="float" office:value="7.10144835062549" table:style-name="ce1">
            <text:p>7.101448351</text:p>
          </table:table-cell>
          <table:table-cell office:value-type="float" office:value="6.6295159209817101" table:style-name="ce1">
            <text:p>6.629515921</text:p>
          </table:table-cell>
          <table:table-cell office:value-type="float" office:value="7.4962753080600297" table:style-name="ce1">
            <text:p>7.496275308</text:p>
          </table:table-cell>
          <table:table-cell office:value-type="float" office:value="2" table:style-name="ce1">
            <text:p>2</text:p>
          </table:table-cell>
          <table:table-cell office:value-type="float" office:value="0.17435513337845199" table:style-name="ce1">
            <text:p>0.174355133</text:p>
          </table:table-cell>
          <table:table-cell office:value-type="float" office:value="7.6821006883799097" table:style-name="ce1">
            <text:p>7.682100688</text:p>
          </table:table-cell>
          <table:table-cell office:value-type="float" office:value="7.1099255166626101" table:style-name="ce1">
            <text:p>7.109925517</text:p>
          </table:table-cell>
          <table:table-cell office:value-type="float" office:value="8.0117842698040604" table:style-name="ce1">
            <text:p>8.01178427</text:p>
          </table:table-cell>
          <table:table-cell office:value-type="float" office:value="2" table:style-name="ce1">
            <text:p>2</text:p>
          </table:table-cell>
          <table:table-cell office:value-type="float" office:value="0.52699470052586705" table:style-name="ce1">
            <text:p>0.526994701</text:p>
          </table:table-cell>
          <table:table-cell office:value-type="float" office:value="5.7178450463749604" table:style-name="ce1">
            <text:p>5.717845046</text:p>
          </table:table-cell>
          <table:table-cell office:value-type="float" office:value="5.16311635355855" table:style-name="ce1">
            <text:p>5.163116354</text:p>
          </table:table-cell>
          <table:table-cell office:value-type="float" office:value="6.5763422957509103" table:style-name="ce1">
            <text:p>6.576342296</text:p>
          </table:table-cell>
          <table:table-cell office:value-type="float" office:value="2" table:style-name="ce1">
            <text:p>2</text:p>
          </table:table-cell>
          <table:table-cell office:value-type="float" office:value="-0.42128821210909001" table:style-name="ce1">
            <text:p>-0.421288212</text:p>
          </table:table-cell>
          <table:table-cell office:value-type="float" office:value="7.90699735858521" table:style-name="ce1">
            <text:p>7.906997359</text:p>
          </table:table-cell>
          <table:table-cell office:value-type="float" office:value="7.2164641279712702" table:style-name="ce1">
            <text:p>7.216464128</text:p>
          </table:table-cell>
          <table:table-cell office:value-type="float" office:value="8.6416607315577707" table:style-name="ce1">
            <text:p>8.641660732</text:p>
          </table:table-cell>
          <table:table-cell office:value-type="float" office:value="2" table:style-name="ce1">
            <text:p>2</text:p>
          </table:table-cell>
          <table:table-cell office:value-type="float" office:value="-6.06888126437162E-2" table:style-name="ce1">
            <text:p>-0.060688813</text:p>
          </table:table-cell>
          <table:table-cell office:value-type="float" office:value="8.1544218516424198" table:style-name="ce1">
            <text:p>8.154421852</text:p>
          </table:table-cell>
          <table:table-cell office:value-type="float" office:value="7.4612237676431699" table:style-name="ce1">
            <text:p>7.461223768</text:p>
          </table:table-cell>
          <table:table-cell office:value-type="float" office:value="8.8092545182471298" table:style-name="ce1">
            <text:p>8.809254518</text:p>
          </table:table-cell>
          <table:table-cell office:value-type="float" office:value="2" table:style-name="ce1">
            <text:p>2</text:p>
          </table:table-cell>
          <table:table-cell office:value-type="float" office:value="5.5781247060915799E-2" table:style-name="ce1">
            <text:p>0.055781247</text:p>
          </table:table-cell>
          <table:table-cell office:value-type="float" office:value="6.9963242688534999" table:style-name="ce1">
            <text:p>6.996324269</text:p>
          </table:table-cell>
          <table:table-cell office:value-type="float" office:value="6.29187114643738" table:style-name="ce1">
            <text:p>6.291871146</text:p>
          </table:table-cell>
          <table:table-cell office:value-type="float" office:value="7.8896405349282404" table:style-name="ce1">
            <text:p>7.889640535</text:p>
          </table:table-cell>
          <table:table-cell office:value-type="float" office:value="2" table:style-name="ce1">
            <text:p>2</text:p>
          </table:table-cell>
          <table:table-cell office:value-type="float" office:value="-0.23167608682723001" table:style-name="ce1">
            <text:p>-0.231676087</text:p>
          </table:table-cell>
          <table:table-cell office:value-type="float" office:value="4.3129129655582901" table:style-name="ce1">
            <text:p>4.312912966</text:p>
          </table:table-cell>
          <table:table-cell office:value-type="float" office:value="4.1906036059854097" table:style-name="ce1">
            <text:p>4.190603606</text:p>
          </table:table-cell>
          <table:table-cell office:value-type="float" office:value="5.7977842499427403" table:style-name="ce1">
            <text:p>5.79778425</text:p>
          </table:table-cell>
          <table:table-cell office:value-type="float" office:value="2" table:style-name="ce1">
            <text:p>2</text:p>
          </table:table-cell>
          <table:table-cell office:value-type="float" office:value="-1.66165036231428" table:style-name="ce1">
            <text:p>-1.661650362</text:p>
          </table:table-cell>
          <table:table-cell office:value-type="float" office:value="3.5065330339893102" table:style-name="ce1">
            <text:p>3.506533034</text:p>
          </table:table-cell>
          <table:table-cell office:value-type="float" office:value="3.5481932532035199" table:style-name="ce1">
            <text:p>3.548193253</text:p>
          </table:table-cell>
          <table:table-cell office:value-type="float" office:value="5.3190262719366697" table:style-name="ce1">
            <text:p>5.319026272</text:p>
          </table:table-cell>
          <table:table-cell office:value-type="float" office:value="1" table:style-name="ce1">
            <text:p>1</text:p>
          </table:table-cell>
          <table:table-cell office:value-type="float" office:value="-2.0521833280739199" table:style-name="ce1">
            <text:p>-2.052183328</text:p>
          </table:table-cell>
          <table:table-cell office:value-type="float" office:value="2.4512555201237198" table:style-name="ce1">
            <text:p>2.45125552</text:p>
          </table:table-cell>
          <table:table-cell office:value-type="float" office:value="3.4150520175307002" table:style-name="ce1">
            <text:p>3.415052018</text:p>
          </table:table-cell>
          <table:table-cell office:value-type="float" office:value="5.01328969946917" table:style-name="ce1">
            <text:p>5.013289699</text:p>
          </table:table-cell>
          <table:table-cell office:value-type="float" office:value="1" table:style-name="ce1">
            <text:p>1</text:p>
          </table:table-cell>
          <table:table-cell office:value-type="float" office:value="-4.3238256863268498" table:style-name="ce1">
            <text:p>-4.323825686</text:p>
          </table:table-cell>
          <table:table-cell office:value-type="float" office:value="3.28382890674265" table:style-name="ce1">
            <text:p>3.283828907</text:p>
          </table:table-cell>
          <table:table-cell office:value-type="float" office:value="3.9477963522856099" table:style-name="ce1">
            <text:p>3.947796352</text:p>
          </table:table-cell>
          <table:table-cell office:value-type="float" office:value="5.7080890456039999" table:style-name="ce1">
            <text:p>5.708089046</text:p>
          </table:table-cell>
          <table:table-cell office:value-type="float" office:value="1" table:style-name="ce1">
            <text:p>1</text:p>
          </table:table-cell>
          <table:table-cell office:value-type="float" office:value="-3.43852750424423" table:style-name="ce1">
            <text:p>-3.438527504</text:p>
          </table:table-cell>
          <table:table-cell office:value-type="float" office:value="6.0450789492888903" table:style-name="ce1">
            <text:p>6.045078949</text:p>
          </table:table-cell>
          <table:table-cell office:value-type="float" office:value="6.2407300423576402" table:style-name="ce1">
            <text:p>6.240730042</text:p>
          </table:table-cell>
          <table:table-cell office:value-type="float" office:value="7.4166213383801098" table:style-name="ce1">
            <text:p>7.416621338</text:p>
          </table:table-cell>
          <table:table-cell office:value-type="float" office:value="1" table:style-name="ce1">
            <text:p>1</text:p>
          </table:table-cell>
          <table:table-cell office:value-type="float" office:value="-2.61218259904587" table:style-name="ce1">
            <text:p>-2.612182599</text:p>
          </table:table-cell>
          <table:table-cell office:value-type="float" office:value="6.91555836271763" table:style-name="ce1">
            <text:p>6.915558363</text:p>
          </table:table-cell>
          <table:table-cell office:value-type="float" office:value="6.6024646839389698" table:style-name="ce1">
            <text:p>6.602464684</text:p>
          </table:table-cell>
          <table:table-cell office:value-type="float" office:value="7.5037135507824599" table:style-name="ce1">
            <text:p>7.503713551</text:p>
          </table:table-cell>
          <table:table-cell office:value-type="float" office:value="2" table:style-name="ce1">
            <text:p>2</text:p>
          </table:table-cell>
          <table:table-cell office:value-type="float" office:value="-0.59818178038023595" table:style-name="ce1">
            <text:p>-0.59818178</text:p>
          </table:table-cell>
          <table:table-cell office:value-type="float" office:value="8.5378132667333002" table:style-name="ce1">
            <text:p>8.537813267</text:p>
          </table:table-cell>
          <table:table-cell office:value-type="float" office:value="8.0757156783880006" table:style-name="ce1">
            <text:p>8.075715678</text:p>
          </table:table-cell>
          <table:table-cell office:value-type="float" office:value="8.8374599168589594" table:style-name="ce1">
            <text:p>8.837459917</text:p>
          </table:table-cell>
          <table:table-cell office:value-type="float" office:value="2" table:style-name="ce1">
            <text:p>2</text:p>
          </table:table-cell>
          <table:table-cell office:value-type="float" office:value="0.417985423564668" table:style-name="ce1">
            <text:p>0.417985424</text:p>
          </table:table-cell>
          <table:table-cell office:value-type="float" office:value="1.5223066166075601" table:style-name="ce1">
            <text:p>1.522306617</text:p>
          </table:table-cell>
          <table:table-cell office:value-type="float" office:value="1.5390448292265799" table:style-name="ce1">
            <text:p>1.539044829</text:p>
          </table:table-cell>
          <table:table-cell office:value-type="float" office:value="3.07673937156249" table:style-name="ce1">
            <text:p>3.076739372</text:p>
          </table:table-cell>
          <table:table-cell office:value-type="float" office:value="1" table:style-name="ce1">
            <text:p>1</text:p>
          </table:table-cell>
          <table:table-cell office:value-type="float" office:value="-2.0026334393577501" table:style-name="ce1">
            <text:p>-2.002633439</text:p>
          </table:table-cell>
          <table:table-cell office:value-type="float" office:value="7.0161636571968398" table:style-name="ce1">
            <text:p>7.016163657</text:p>
          </table:table-cell>
          <table:table-cell office:value-type="float" office:value="6.7224512075140703" table:style-name="ce1">
            <text:p>6.722451208</text:p>
          </table:table-cell>
          <table:table-cell office:value-type="float" office:value="7.7546776666403296" table:style-name="ce1">
            <text:p>7.754677667</text:p>
          </table:table-cell>
          <table:table-cell office:value-type="float" office:value="2" table:style-name="ce1">
            <text:p>2</text:p>
          </table:table-cell>
          <table:table-cell office:value-type="float" office:value="-0.844577301512075" table:style-name="ce1">
            <text:p>-0.844577302</text:p>
          </table:table-cell>
          <table:table-cell office:value-type="float" office:value="8.1914914504856799" table:style-name="ce1">
            <text:p>8.19149145</text:p>
          </table:table-cell>
          <table:table-cell office:value-type="float" office:value="7.9799329676586304" table:style-name="ce1">
            <text:p>7.979932968</text:p>
          </table:table-cell>
          <table:table-cell office:value-type="float" office:value="8.9189027936809104" table:style-name="ce1">
            <text:p>8.918902794</text:p>
          </table:table-cell>
          <table:table-cell office:value-type="float" office:value="2" table:style-name="ce1">
            <text:p>2</text:p>
          </table:table-cell>
          <table:table-cell office:value-type="float" office:value="-1.07676838980721" table:style-name="ce1">
            <text:p>-1.07676839</text:p>
          </table:table-cell>
          <table:table-cell office:value-type="float" office:value="6.3679074690507802" table:style-name="ce1">
            <text:p>6.367907469</text:p>
          </table:table-cell>
          <table:table-cell office:value-type="float" office:value="6.2806366985236801" table:style-name="ce1">
            <text:p>6.280636699</text:p>
          </table:table-cell>
          <table:table-cell office:value-type="float" office:value="7.1608876438568103" table:style-name="ce1">
            <text:p>7.160887644</text:p>
          </table:table-cell>
          <table:table-cell office:value-type="float" office:value="2" table:style-name="ce1">
            <text:p>2</text:p>
          </table:table-cell>
          <table:table-cell office:value-type="float" office:value="-1.5713303385484201" table:style-name="ce1">
            <text:p>-1.571330339</text:p>
          </table:table-cell>
          <table:table-cell office:value-type="float" office:value="7.2862361582675499" table:style-name="ce1">
            <text:p>7.286236158</text:p>
          </table:table-cell>
          <table:table-cell office:value-type="float" office:value="7.1489825716454201" table:style-name="ce1">
            <text:p>7.148982572</text:p>
          </table:table-cell>
          <table:table-cell office:value-type="float" office:value="8.0557430154446905" table:style-name="ce1">
            <text:p>8.055743015</text:p>
          </table:table-cell>
          <table:table-cell office:value-type="float" office:value="2" table:style-name="ce1">
            <text:p>2</text:p>
          </table:table-cell>
          <table:table-cell office:value-type="float" office:value="-1.36661634047833" table:style-name="ce1">
            <text:p>-1.36661634</text:p>
          </table:table-cell>
          <table:table-cell office:value-type="float" office:value="6.34694832960077" table:style-name="ce1">
            <text:p>6.34694833</text:p>
          </table:table-cell>
          <table:table-cell office:value-type="float" office:value="6.3597515582217001" table:style-name="ce1">
            <text:p>6.359751558</text:p>
          </table:table-cell>
          <table:table-cell office:value-type="float" office:value="7.5668750219755001" table:style-name="ce1">
            <text:p>7.566875022</text:p>
          </table:table-cell>
          <table:table-cell office:value-type="float" office:value="1" table:style-name="ce1">
            <text:p>1</text:p>
          </table:table-cell>
          <table:table-cell office:value-type="float" office:value="-2.0015402900900998" table:style-name="ce1">
            <text:p>-2.00154029</text:p>
          </table:table-cell>
          <table:table-cell office:value-type="float" office:value="7.1020978609913898" table:style-name="ce1">
            <text:p>7.102097861</text:p>
          </table:table-cell>
          <table:table-cell office:value-type="float" office:value="6.62627542341977" table:style-name="ce1">
            <text:p>6.626275423</text:p>
          </table:table-cell>
          <table:table-cell office:value-type="float" office:value="7.5849957076669501" table:style-name="ce1">
            <text:p>7.584995708</text:p>
          </table:table-cell>
          <table:table-cell office:value-type="float" office:value="2" table:style-name="ce1">
            <text:p>2</text:p>
          </table:table-cell>
          <table:table-cell office:value-type="float" office:value="-1.4464643387087601E-2" table:style-name="ce1">
            <text:p>-0.014464643</text:p>
          </table:table-cell>
          <table:table-cell office:value-type="float" office:value="7.5753730602479603" table:style-name="ce1">
            <text:p>7.57537306</text:p>
          </table:table-cell>
          <table:table-cell office:value-type="float" office:value="6.9926876331261001" table:style-name="ce1">
            <text:p>6.992687633</text:p>
          </table:table-cell>
          <table:table-cell office:value-type="float" office:value="8.2333073505018497" table:style-name="ce1">
            <text:p>8.233307351</text:p>
          </table:table-cell>
          <table:table-cell office:value-type="float" office:value="2" table:style-name="ce1">
            <text:p>2</text:p>
          </table:table-cell>
          <table:table-cell office:value-type="float" office:value="-0.118880152838725" table:style-name="ce1">
            <text:p>-0.118880153</text:p>
          </table:table-cell>
          <table:table-cell office:value-type="float" office:value="3.9199218751405698" table:style-name="ce1">
            <text:p>3.919921875</text:p>
          </table:table-cell>
          <table:table-cell office:value-type="float" office:value="4.4652123831622301" table:style-name="ce1">
            <text:p>4.465212383</text:p>
          </table:table-cell>
          <table:table-cell office:value-type="float" office:value="5.6542247921768896" table:style-name="ce1">
            <text:p>5.654224792</text:p>
          </table:table-cell>
          <table:table-cell office:value-type="float" office:value="1" table:style-name="ce1">
            <text:p>1</text:p>
          </table:table-cell>
          <table:table-cell office:value-type="float" office:value="-3.75767399787728" table:style-name="ce1">
            <text:p>-3.757673998</text:p>
          </table:table-cell>
          <table:table-cell office:value-type="float" office:value="1.5223066166075601" table:style-name="ce1">
            <text:p>1.522306617</text:p>
          </table:table-cell>
          <table:table-cell office:value-type="float" office:value="1.5390448292265799" table:style-name="ce1">
            <text:p>1.539044829</text:p>
          </table:table-cell>
          <table:table-cell office:value-type="float" office:value="3.07673937156249" table:style-name="ce1">
            <text:p>3.076739372</text:p>
          </table:table-cell>
          <table:table-cell office:value-type="float" office:value="1" table:style-name="ce1">
            <text:p>1</text:p>
          </table:table-cell>
          <table:table-cell office:value-type="float" office:value="-2.0026334393577501" table:style-name="ce1">
            <text:p>-2.002633439</text:p>
          </table:table-cell>
          <table:table-cell office:value-type="float" office:value="7.1880160738920802" table:style-name="ce1">
            <text:p>7.188016074</text:p>
          </table:table-cell>
          <table:table-cell office:value-type="float" office:value="6.8706562589420397" table:style-name="ce1">
            <text:p>6.870656259</text:p>
          </table:table-cell>
          <table:table-cell office:value-type="float" office:value="7.7768577459708901" table:style-name="ce1">
            <text:p>7.776857746</text:p>
          </table:table-cell>
          <table:table-cell office:value-type="float" office:value="2" table:style-name="ce1">
            <text:p>2</text:p>
          </table:table-cell>
          <table:table-cell office:value-type="float" office:value="-0.58717036999464101" table:style-name="ce1">
            <text:p>-0.58717037</text:p>
          </table:table-cell>
          <table:table-cell office:value-type="float" office:value="6.91555836271763" table:style-name="ce1">
            <text:p>6.915558363</text:p>
          </table:table-cell>
          <table:table-cell office:value-type="float" office:value="6.6024646839389698" table:style-name="ce1">
            <text:p>6.602464684</text:p>
          </table:table-cell>
          <table:table-cell office:value-type="float" office:value="7.5037135507824599" table:style-name="ce1">
            <text:p>7.503713551</text:p>
          </table:table-cell>
          <table:table-cell office:value-type="float" office:value="2" table:style-name="ce1">
            <text:p>2</text:p>
          </table:table-cell>
          <table:table-cell office:value-type="float" office:value="-0.59818178038023595" table:style-name="ce1">
            <text:p>-0.59818178</text:p>
          </table:table-cell>
          <table:table-cell table:number-columns-repeated="3" table:style-name="ce48"/>
          <table:table-cell table:style-name="ce1"/>
          <table:table-cell table:style-name="ce48"/>
          <table:table-cell table:number-columns-repeated="16181"/>
        </table:table-row>
        <table:table-row table:style-name="ro3">
          <table:table-cell office:value-type="string" table:style-name="ce1">
            <text:p>RXV</text:p>
          </table:table-cell>
          <table:table-cell office:value-type="string" table:style-name="ce1">
            <text:p>Greater Manchester Mental Health NHS Foundation Trust</text:p>
          </table:table-cell>
          <table:table-cell office:value-type="float" office:value="247" table:style-name="ce1">
            <text:p>247</text:p>
          </table:table-cell>
          <table:table-cell office:value-type="float" office:value="6.8210616810610301" table:style-name="ce1">
            <text:p>6.821061681</text:p>
          </table:table-cell>
          <table:table-cell office:value-type="float" office:value="5.4701699455306896" table:style-name="ce1">
            <text:p>5.470169946</text:p>
          </table:table-cell>
          <table:table-cell office:value-type="float" office:value="6.9116824690482002" table:style-name="ce1">
            <text:p>6.911682469</text:p>
          </table:table-cell>
          <table:table-cell office:value-type="float" office:value="2" table:style-name="ce1">
            <text:p>2</text:p>
          </table:table-cell>
          <table:table-cell office:value-type="float" office:value="1.7135374321406001" table:style-name="ce1">
            <text:p>1.713537432</text:p>
          </table:table-cell>
          <table:table-cell office:value-type="float" office:value="7.5956443464430698" table:style-name="ce1">
            <text:p>7.595644346</text:p>
          </table:table-cell>
          <table:table-cell office:value-type="float" office:value="6.9122339767530701" table:style-name="ce1">
            <text:p>6.912233977</text:p>
          </table:table-cell>
          <table:table-cell office:value-type="float" office:value="8.0377432443616392" table:style-name="ce1">
            <text:p>8.037743244</text:p>
          </table:table-cell>
          <table:table-cell office:value-type="float" office:value="2" table:style-name="ce1">
            <text:p>2</text:p>
          </table:table-cell>
          <table:table-cell office:value-type="float" office:value="0.42022025703374299" table:style-name="ce1">
            <text:p>0.420220257</text:p>
          </table:table-cell>
          <table:table-cell office:value-type="float" office:value="7.0423714127270296" table:style-name="ce1">
            <text:p>7.042371413</text:p>
          </table:table-cell>
          <table:table-cell office:value-type="float" office:value="6.5119046450886398" table:style-name="ce1">
            <text:p>6.511904645</text:p>
          </table:table-cell>
          <table:table-cell office:value-type="float" office:value="7.7174349933011701" table:style-name="ce1">
            <text:p>7.717434993</text:p>
          </table:table-cell>
          <table:table-cell office:value-type="float" office:value="2" table:style-name="ce1">
            <text:p>2</text:p>
          </table:table-cell>
          <table:table-cell office:value-type="float" office:value="-0.23508702709438101" table:style-name="ce1">
            <text:p>-0.235087027</text:p>
          </table:table-cell>
          <table:table-cell office:value-type="float" office:value="6.9478584783966104" table:style-name="ce1">
            <text:p>6.947858478</text:p>
          </table:table-cell>
          <table:table-cell office:value-type="float" office:value="6.5335757762944704" table:style-name="ce1">
            <text:p>6.533575776</text:p>
          </table:table-cell>
          <table:table-cell office:value-type="float" office:value="7.71849398666419" table:style-name="ce1">
            <text:p>7.718493987</text:p>
          </table:table-cell>
          <table:table-cell office:value-type="float" office:value="2" table:style-name="ce1">
            <text:p>2</text:p>
          </table:table-cell>
          <table:table-cell office:value-type="float" office:value="-0.58944040167642098" table:style-name="ce1">
            <text:p>-0.589440402</text:p>
          </table:table-cell>
          <table:table-cell office:value-type="float" office:value="7.5717263095573504" table:style-name="ce1">
            <text:p>7.57172631</text:p>
          </table:table-cell>
          <table:table-cell office:value-type="float" office:value="6.41516238031664" table:style-name="ce1">
            <text:p>6.41516238</text:p>
          </table:table-cell>
          <table:table-cell office:value-type="float" office:value="8.3034687466026806" table:style-name="ce1">
            <text:p>8.303468747</text:p>
          </table:table-cell>
          <table:table-cell office:value-type="float" office:value="2" table:style-name="ce1">
            <text:p>2</text:p>
          </table:table-cell>
          <table:table-cell office:value-type="float" office:value="0.440942656036861" table:style-name="ce1">
            <text:p>0.440942656</text:p>
          </table:table-cell>
          <table:table-cell office:value-type="float" office:value="9.9351537589513903" table:style-name="ce1">
            <text:p>9.935153759</text:p>
          </table:table-cell>
          <table:table-cell office:value-type="float" office:value="9.5478271026677692" table:style-name="ce1">
            <text:p>9.547827103</text:p>
          </table:table-cell>
          <table:table-cell office:value-type="float" office:value="9.8014705869498506" table:style-name="ce1">
            <text:p>9.801470587</text:p>
          </table:table-cell>
          <table:table-cell office:value-type="float" office:value="3" table:style-name="ce1">
            <text:p>3</text:p>
          </table:table-cell>
          <table:table-cell office:value-type="float" office:value="4.0259677946020203" table:style-name="ce1">
            <text:p>4.025967795</text:p>
          </table:table-cell>
          <table:table-cell office:value-type="float" office:value="8.4723252743083002" table:style-name="ce1">
            <text:p>8.472325274</text:p>
          </table:table-cell>
          <table:table-cell office:value-type="float" office:value="7.8126867492777103" table:style-name="ce1">
            <text:p>7.812686749</text:p>
          </table:table-cell>
          <table:table-cell office:value-type="float" office:value="8.8158917182039698" table:style-name="ce1">
            <text:p>8.815891718</text:p>
          </table:table-cell>
          <table:table-cell office:value-type="float" office:value="2" table:style-name="ce1">
            <text:p>2</text:p>
          </table:table-cell>
          <table:table-cell office:value-type="float" office:value="0.61751079264100595" table:style-name="ce1">
            <text:p>0.617510793</text:p>
          </table:table-cell>
          <table:table-cell office:value-type="float" office:value="5.9334665054550797" table:style-name="ce1">
            <text:p>5.933466505</text:p>
          </table:table-cell>
          <table:table-cell office:value-type="float" office:value="5.3852807065827202" table:style-name="ce1">
            <text:p>5.385280707</text:p>
          </table:table-cell>
          <table:table-cell office:value-type="float" office:value="6.6166570010684804" table:style-name="ce1">
            <text:p>6.616657001</text:p>
          </table:table-cell>
          <table:table-cell office:value-type="float" office:value="2" table:style-name="ce1">
            <text:p>2</text:p>
          </table:table-cell>
          <table:table-cell office:value-type="float" office:value="-0.21488503923708299" table:style-name="ce1">
            <text:p>-0.214885039</text:p>
          </table:table-cell>
          <table:table-cell office:value-type="float" office:value="7.5104376594044" table:style-name="ce1">
            <text:p>7.510437659</text:p>
          </table:table-cell>
          <table:table-cell office:value-type="float" office:value="6.8832438407646599" table:style-name="ce1">
            <text:p>6.883243841</text:p>
          </table:table-cell>
          <table:table-cell office:value-type="float" office:value="7.8605428076528296" table:style-name="ce1">
            <text:p>7.860542808</text:p>
          </table:table-cell>
          <table:table-cell office:value-type="float" office:value="2" table:style-name="ce1">
            <text:p>2</text:p>
          </table:table-cell>
          <table:table-cell office:value-type="float" office:value="0.55569875021999304" table:style-name="ce1">
            <text:p>0.55569875</text:p>
          </table:table-cell>
          <table:table-cell office:value-type="float" office:value="7.3370420393990798" table:style-name="ce1">
            <text:p>7.337042039</text:p>
          </table:table-cell>
          <table:table-cell office:value-type="float" office:value="6.2067933440772096" table:style-name="ce1">
            <text:p>6.206793344</text:p>
          </table:table-cell>
          <table:table-cell office:value-type="float" office:value="7.3720553269955698" table:style-name="ce1">
            <text:p>7.372055327</text:p>
          </table:table-cell>
          <table:table-cell office:value-type="float" office:value="2" table:style-name="ce1">
            <text:p>2</text:p>
          </table:table-cell>
          <table:table-cell office:value-type="float" office:value="1.84217968594373" table:style-name="ce1">
            <text:p>1.842179686</text:p>
          </table:table-cell>
          <table:table-cell office:value-type="float" office:value="7.54029911695386" table:style-name="ce1">
            <text:p>7.540299117</text:p>
          </table:table-cell>
          <table:table-cell office:value-type="float" office:value="6.8306114276945502" table:style-name="ce1">
            <text:p>6.830611428</text:p>
          </table:table-cell>
          <table:table-cell office:value-type="float" office:value="8.2205053460330397" table:style-name="ce1">
            <text:p>8.220505346</text:p>
          </table:table-cell>
          <table:table-cell office:value-type="float" office:value="2" table:style-name="ce1">
            <text:p>2</text:p>
          </table:table-cell>
          <table:table-cell office:value-type="float" office:value="4.1573388732998998E-2" table:style-name="ce1">
            <text:p>0.041573389</text:p>
          </table:table-cell>
          <table:table-cell office:value-type="float" office:value="7.9352910227642104" table:style-name="ce1">
            <text:p>7.935291023</text:p>
          </table:table-cell>
          <table:table-cell office:value-type="float" office:value="7.1456374162742398" table:style-name="ce1">
            <text:p>7.145637416</text:p>
          </table:table-cell>
          <table:table-cell office:value-type="float" office:value="8.2126969841784003" table:style-name="ce1">
            <text:p>8.212696984</text:p>
          </table:table-cell>
          <table:table-cell office:value-type="float" office:value="2" table:style-name="ce1">
            <text:p>2</text:p>
          </table:table-cell>
          <table:table-cell office:value-type="float" office:value="0.94089117956733304" table:style-name="ce1">
            <text:p>0.94089118</text:p>
          </table:table-cell>
          <table:table-cell office:value-type="float" office:value="7.0214684453426202" table:style-name="ce1">
            <text:p>7.021468445</text:p>
          </table:table-cell>
          <table:table-cell office:value-type="float" office:value="5.8618332991794997" table:style-name="ce1">
            <text:p>5.861833299</text:p>
          </table:table-cell>
          <table:table-cell office:value-type="float" office:value="8.1329028168072295" table:style-name="ce1">
            <text:p>8.132902817</text:p>
          </table:table-cell>
          <table:table-cell office:value-type="float" office:value="2" table:style-name="ce1">
            <text:p>2</text:p>
          </table:table-cell>
          <table:table-cell office:value-type="float" office:value="4.1597926308606897E-2" table:style-name="ce1">
            <text:p>0.041597926</text:p>
          </table:table-cell>
          <table:table-cell office:value-type="float" office:value="6.96035462662224" table:style-name="ce1">
            <text:p>6.960354627</text:p>
          </table:table-cell>
          <table:table-cell office:value-type="float" office:value="6.16585644313892" table:style-name="ce1">
            <text:p>6.165856443</text:p>
          </table:table-cell>
          <table:table-cell office:value-type="float" office:value="7.6926606012687504" table:style-name="ce1">
            <text:p>7.692660601</text:p>
          </table:table-cell>
          <table:table-cell office:value-type="float" office:value="2" table:style-name="ce1">
            <text:p>2</text:p>
          </table:table-cell>
          <table:table-cell office:value-type="float" office:value="7.9836361978759901E-2" table:style-name="ce1">
            <text:p>0.079836362</text:p>
          </table:table-cell>
          <table:table-cell office:value-type="float" office:value="6.9667495319276496" table:style-name="ce1">
            <text:p>6.966749532</text:p>
          </table:table-cell>
          <table:table-cell office:value-type="float" office:value="6.5645156485588902" table:style-name="ce1">
            <text:p>6.564515649</text:p>
          </table:table-cell>
          <table:table-cell office:value-type="float" office:value="7.5612755804828504" table:style-name="ce1">
            <text:p>7.56127558</text:p>
          </table:table-cell>
          <table:table-cell office:value-type="float" office:value="2" table:style-name="ce1">
            <text:p>2</text:p>
          </table:table-cell>
          <table:table-cell office:value-type="float" office:value="-0.37811082308171101" table:style-name="ce1">
            <text:p>-0.378110823</text:p>
          </table:table-cell>
          <table:table-cell office:value-type="float" office:value="7.7397365008344101" table:style-name="ce1">
            <text:p>7.739736501</text:p>
          </table:table-cell>
          <table:table-cell office:value-type="float" office:value="7.0407268329141202" table:style-name="ce1">
            <text:p>7.040726833</text:p>
          </table:table-cell>
          <table:table-cell office:value-type="float" office:value="8.0809829535525495" table:style-name="ce1">
            <text:p>8.080982954</text:p>
          </table:table-cell>
          <table:table-cell office:value-type="float" office:value="2" table:style-name="ce1">
            <text:p>2</text:p>
          </table:table-cell>
          <table:table-cell office:value-type="float" office:value="0.67406766745012003" table:style-name="ce1">
            <text:p>0.674067667</text:p>
          </table:table-cell>
          <table:table-cell office:value-type="float" office:value="5.84714492538287" table:style-name="ce1">
            <text:p>5.847144925</text:p>
          </table:table-cell>
          <table:table-cell office:value-type="float" office:value="5.0925154987954802" table:style-name="ce1">
            <text:p>5.092515499</text:p>
          </table:table-cell>
          <table:table-cell office:value-type="float" office:value="6.6469431505139802" table:style-name="ce1">
            <text:p>6.646943151</text:p>
          </table:table-cell>
          <table:table-cell office:value-type="float" office:value="2" table:style-name="ce1">
            <text:p>2</text:p>
          </table:table-cell>
          <table:table-cell office:value-type="float" office:value="-5.695293587499E-2" table:style-name="ce1">
            <text:p>-0.056952936</text:p>
          </table:table-cell>
          <table:table-cell office:value-type="float" office:value="7.8848241628237004" table:style-name="ce1">
            <text:p>7.884824163</text:p>
          </table:table-cell>
          <table:table-cell office:value-type="float" office:value="7.1411773863469703" table:style-name="ce1">
            <text:p>7.141177386</text:p>
          </table:table-cell>
          <table:table-cell office:value-type="float" office:value="8.7169474731820706" table:style-name="ce1">
            <text:p>8.716947473</text:p>
          </table:table-cell>
          <table:table-cell office:value-type="float" office:value="2" table:style-name="ce1">
            <text:p>2</text:p>
          </table:table-cell>
          <table:table-cell office:value-type="float" office:value="-0.110048300404815" table:style-name="ce1">
            <text:p>-0.1100483</text:p>
          </table:table-cell>
          <table:table-cell office:value-type="float" office:value="8.3324280722281596" table:style-name="ce1">
            <text:p>8.332428072</text:p>
          </table:table-cell>
          <table:table-cell office:value-type="float" office:value="7.5372066898459398" table:style-name="ce1">
            <text:p>7.53720669</text:p>
          </table:table-cell>
          <table:table-cell office:value-type="float" office:value="8.7332715960443608" table:style-name="ce1">
            <text:p>8.733271596</text:p>
          </table:table-cell>
          <table:table-cell office:value-type="float" office:value="2" table:style-name="ce1">
            <text:p>2</text:p>
          </table:table-cell>
          <table:table-cell office:value-type="float" office:value="0.646257903800736" table:style-name="ce1">
            <text:p>0.646257904</text:p>
          </table:table-cell>
          <table:table-cell office:value-type="float" office:value="6.9764851867526696" table:style-name="ce1">
            <text:p>6.976485187</text:p>
          </table:table-cell>
          <table:table-cell office:value-type="float" office:value="6.3013481272493896" table:style-name="ce1">
            <text:p>6.301348127</text:p>
          </table:table-cell>
          <table:table-cell office:value-type="float" office:value="7.8801635541162298" table:style-name="ce1">
            <text:p>7.880163554</text:p>
          </table:table-cell>
          <table:table-cell office:value-type="float" office:value="2" table:style-name="ce1">
            <text:p>2</text:p>
          </table:table-cell>
          <table:table-cell office:value-type="float" office:value="-0.28371443853620298" table:style-name="ce1">
            <text:p>-0.283714439</text:p>
          </table:table-cell>
          <table:table-cell office:value-type="float" office:value="5.6223227007765599" table:style-name="ce1">
            <text:p>5.622322701</text:p>
          </table:table-cell>
          <table:table-cell office:value-type="float" office:value="4.1396807233518302" table:style-name="ce1">
            <text:p>4.139680723</text:p>
          </table:table-cell>
          <table:table-cell office:value-type="float" office:value="5.8487071325763296" table:style-name="ce1">
            <text:p>5.848707133</text:p>
          </table:table-cell>
          <table:table-cell office:value-type="float" office:value="2" table:style-name="ce1">
            <text:p>2</text:p>
          </table:table-cell>
          <table:table-cell office:value-type="float" office:value="1.4407147434595999" table:style-name="ce1">
            <text:p>1.440714743</text:p>
          </table:table-cell>
          <table:table-cell office:value-type="float" office:value="4.9069102814260397" table:style-name="ce1">
            <text:p>4.906910281</text:p>
          </table:table-cell>
          <table:table-cell office:value-type="float" office:value="3.4604351226477301" table:style-name="ce1">
            <text:p>3.460435123</text:p>
          </table:table-cell>
          <table:table-cell office:value-type="float" office:value="5.4067844024924501" table:style-name="ce1">
            <text:p>5.406784402</text:p>
          </table:table-cell>
          <table:table-cell office:value-type="float" office:value="2" table:style-name="ce1">
            <text:p>2</text:p>
          </table:table-cell>
          <table:table-cell office:value-type="float" office:value="0.95322250782836604" table:style-name="ce1">
            <text:p>0.953222508</text:p>
          </table:table-cell>
          <table:table-cell office:value-type="float" office:value="4.1991579353133304" table:style-name="ce1">
            <text:p>4.199157935</text:p>
          </table:table-cell>
          <table:table-cell office:value-type="float" office:value="3.2404089698927701" table:style-name="ce1">
            <text:p>3.24040897</text:p>
          </table:table-cell>
          <table:table-cell office:value-type="float" office:value="5.1879327471070997" table:style-name="ce1">
            <text:p>5.187932747</text:p>
          </table:table-cell>
          <table:table-cell office:value-type="float" office:value="2" table:style-name="ce1">
            <text:p>2</text:p>
          </table:table-cell>
          <table:table-cell office:value-type="float" office:value="-3.0217642621538799E-2" table:style-name="ce1">
            <text:p>-0.030217643</text:p>
          </table:table-cell>
          <table:table-cell office:value-type="float" office:value="5.3622983755275504" table:style-name="ce1">
            <text:p>5.362298376</text:p>
          </table:table-cell>
          <table:table-cell office:value-type="float" office:value="3.84824179778786" table:style-name="ce1">
            <text:p>3.848241798</text:p>
          </table:table-cell>
          <table:table-cell office:value-type="float" office:value="5.8076436001017502" table:style-name="ce1">
            <text:p>5.8076436</text:p>
          </table:table-cell>
          <table:table-cell office:value-type="float" office:value="2" table:style-name="ce1">
            <text:p>2</text:p>
          </table:table-cell>
          <table:table-cell office:value-type="float" office:value="1.06901798273319" table:style-name="ce1">
            <text:p>1.069017983</text:p>
          </table:table-cell>
          <table:table-cell office:value-type="float" office:value="7.0987473690935898" table:style-name="ce1">
            <text:p>7.098747369</text:p>
          </table:table-cell>
          <table:table-cell office:value-type="float" office:value="6.2605561905176401" table:style-name="ce1">
            <text:p>6.260556191</text:p>
          </table:table-cell>
          <table:table-cell office:value-type="float" office:value="7.3967951902201197" table:style-name="ce1">
            <text:p>7.39679519</text:p>
          </table:table-cell>
          <table:table-cell office:value-type="float" office:value="2" table:style-name="ce1">
            <text:p>2</text:p>
          </table:table-cell>
          <table:table-cell office:value-type="float" office:value="0.93172433560773904" table:style-name="ce1">
            <text:p>0.931724336</text:p>
          </table:table-cell>
          <table:table-cell office:value-type="float" office:value="7.3019299674272702" table:style-name="ce1">
            <text:p>7.301929967</text:p>
          </table:table-cell>
          <table:table-cell office:value-type="float" office:value="6.5752760634891496" table:style-name="ce1">
            <text:p>6.575276063</text:p>
          </table:table-cell>
          <table:table-cell office:value-type="float" office:value="7.5309021712322801" table:style-name="ce1">
            <text:p>7.530902171</text:p>
          </table:table-cell>
          <table:table-cell office:value-type="float" office:value="2" table:style-name="ce1">
            <text:p>2</text:p>
          </table:table-cell>
          <table:table-cell office:value-type="float" office:value="1.02073206259422" table:style-name="ce1">
            <text:p>1.020732063</text:p>
          </table:table-cell>
          <table:table-cell office:value-type="float" office:value="8.4158522834039307" table:style-name="ce1">
            <text:p>8.415852283</text:p>
          </table:table-cell>
          <table:table-cell office:value-type="float" office:value="8.0324880034098793" table:style-name="ce1">
            <text:p>8.032488003</text:p>
          </table:table-cell>
          <table:table-cell office:value-type="float" office:value="8.8806875918370807" table:style-name="ce1">
            <text:p>8.880687592</text:p>
          </table:table-cell>
          <table:table-cell office:value-type="float" office:value="2" table:style-name="ce1">
            <text:p>2</text:p>
          </table:table-cell>
          <table:table-cell office:value-type="float" office:value="-0.18825790969806699" table:style-name="ce1">
            <text:p>-0.18825791</text:p>
          </table:table-cell>
          <table:table-cell office:value-type="float" office:value="2.4276420508462802" table:style-name="ce1">
            <text:p>2.427642051</text:p>
          </table:table-cell>
          <table:table-cell office:value-type="float" office:value="1.4549694492026599" table:style-name="ce1">
            <text:p>1.454969449</text:p>
          </table:table-cell>
          <table:table-cell office:value-type="float" office:value="3.1608147515864098" table:style-name="ce1">
            <text:p>3.160814752</text:p>
          </table:table-cell>
          <table:table-cell office:value-type="float" office:value="2" table:style-name="ce1">
            <text:p>2</text:p>
          </table:table-cell>
          <table:table-cell office:value-type="float" office:value="0.27517804774899002" table:style-name="ce1">
            <text:p>0.275178048</text:p>
          </table:table-cell>
          <table:table-cell office:value-type="float" office:value="7.1952914125222396" table:style-name="ce1">
            <text:p>7.195291413</text:p>
          </table:table-cell>
          <table:table-cell office:value-type="float" office:value="6.6800350796878396" table:style-name="ce1">
            <text:p>6.68003508</text:p>
          </table:table-cell>
          <table:table-cell office:value-type="float" office:value="7.7970937944665604" table:style-name="ce1">
            <text:p>7.797093794</text:p>
          </table:table-cell>
          <table:table-cell office:value-type="float" office:value="2" table:style-name="ce1">
            <text:p>2</text:p>
          </table:table-cell>
          <table:table-cell office:value-type="float" office:value="-0.151851587580416" table:style-name="ce1">
            <text:p>-0.151851588</text:p>
          </table:table-cell>
          <table:table-cell office:value-type="float" office:value="8.6597351142723493" table:style-name="ce1">
            <text:p>8.659735114</text:p>
          </table:table-cell>
          <table:table-cell office:value-type="float" office:value="8.0080643803675606" table:style-name="ce1">
            <text:p>8.00806438</text:p>
          </table:table-cell>
          <table:table-cell office:value-type="float" office:value="8.8907713809719802" table:style-name="ce1">
            <text:p>8.890771381</text:p>
          </table:table-cell>
          <table:table-cell office:value-type="float" office:value="2" table:style-name="ce1">
            <text:p>2</text:p>
          </table:table-cell>
          <table:table-cell office:value-type="float" office:value="0.93397741924982203" table:style-name="ce1">
            <text:p>0.933977419</text:p>
          </table:table-cell>
          <table:table-cell office:value-type="float" office:value="6.9269820680861898" table:style-name="ce1">
            <text:p>6.926982068</text:p>
          </table:table-cell>
          <table:table-cell office:value-type="float" office:value="6.24988775398361" table:style-name="ce1">
            <text:p>6.249887754</text:p>
          </table:table-cell>
          <table:table-cell office:value-type="float" office:value="7.1916365883968902" table:style-name="ce1">
            <text:p>7.191636588</text:p>
          </table:table-cell>
          <table:table-cell office:value-type="float" office:value="2" table:style-name="ce1">
            <text:p>2</text:p>
          </table:table-cell>
          <table:table-cell office:value-type="float" office:value="0.85836808295792899" table:style-name="ce1">
            <text:p>0.858368083</text:p>
          </table:table-cell>
          <table:table-cell office:value-type="float" office:value="7.7377950698590396" table:style-name="ce1">
            <text:p>7.73779507</text:p>
          </table:table-cell>
          <table:table-cell office:value-type="float" office:value="7.1318484648118901" table:style-name="ce1">
            <text:p>7.131848465</text:p>
          </table:table-cell>
          <table:table-cell office:value-type="float" office:value="8.0728771222782303" table:style-name="ce1">
            <text:p>8.072877122</text:p>
          </table:table-cell>
          <table:table-cell office:value-type="float" office:value="2" table:style-name="ce1">
            <text:p>2</text:p>
          </table:table-cell>
          <table:table-cell office:value-type="float" office:value="0.56415366697620595" table:style-name="ce1">
            <text:p>0.564153667</text:p>
          </table:table-cell>
          <table:table-cell office:value-type="float" office:value="6.9909115359824296" table:style-name="ce1">
            <text:p>6.990911536</text:p>
          </table:table-cell>
          <table:table-cell office:value-type="float" office:value="6.3532764986416996" table:style-name="ce1">
            <text:p>6.353276499</text:p>
          </table:table-cell>
          <table:table-cell office:value-type="float" office:value="7.5733500815554997" table:style-name="ce1">
            <text:p>7.573350082</text:p>
          </table:table-cell>
          <table:table-cell office:value-type="float" office:value="2" table:style-name="ce1">
            <text:p>2</text:p>
          </table:table-cell>
          <table:table-cell office:value-type="float" office:value="8.8669353596858E-2" table:style-name="ce1">
            <text:p>0.088669354</text:p>
          </table:table-cell>
          <table:table-cell office:value-type="float" office:value="7.1096137802421602" table:style-name="ce1">
            <text:p>7.10961378</text:p>
          </table:table-cell>
          <table:table-cell office:value-type="float" office:value="6.5852809272036801" table:style-name="ce1">
            <text:p>6.585280927</text:p>
          </table:table-cell>
          <table:table-cell office:value-type="float" office:value="7.6259902038830401" table:style-name="ce1">
            <text:p>7.625990204</text:p>
          </table:table-cell>
          <table:table-cell office:value-type="float" office:value="2" table:style-name="ce1">
            <text:p>2</text:p>
          </table:table-cell>
          <table:table-cell office:value-type="float" office:value="1.4984314461552E-2" table:style-name="ce1">
            <text:p>0.014984314</text:p>
          </table:table-cell>
          <table:table-cell office:value-type="float" office:value="7.6544566294904204" table:style-name="ce1">
            <text:p>7.654456629</text:p>
          </table:table-cell>
          <table:table-cell office:value-type="float" office:value="6.9877473092622404" table:style-name="ce1">
            <text:p>6.987747309</text:p>
          </table:table-cell>
          <table:table-cell office:value-type="float" office:value="8.2382476743657094" table:style-name="ce1">
            <text:p>8.238247674</text:p>
          </table:table-cell>
          <table:table-cell office:value-type="float" office:value="2" table:style-name="ce1">
            <text:p>2</text:p>
          </table:table-cell>
          <table:table-cell office:value-type="float" office:value="0.12996144414428901" table:style-name="ce1">
            <text:p>0.129961444</text:p>
          </table:table-cell>
          <table:table-cell office:value-type="float" office:value="5.43788733242741" table:style-name="ce1">
            <text:p>5.437887332</text:p>
          </table:table-cell>
          <table:table-cell office:value-type="float" office:value="4.2911508515264396" table:style-name="ce1">
            <text:p>4.291150852</text:p>
          </table:table-cell>
          <table:table-cell office:value-type="float" office:value="5.8282863238126801" table:style-name="ce1">
            <text:p>5.828286324</text:p>
          </table:table-cell>
          <table:table-cell office:value-type="float" office:value="2" table:style-name="ce1">
            <text:p>2</text:p>
          </table:table-cell>
          <table:table-cell office:value-type="float" office:value="0.96438750281611796" table:style-name="ce1">
            <text:p>0.964387503</text:p>
          </table:table-cell>
          <table:table-cell office:value-type="float" office:value="2.4276420508462802" table:style-name="ce1">
            <text:p>2.427642051</text:p>
          </table:table-cell>
          <table:table-cell office:value-type="float" office:value="1.4549694492026599" table:style-name="ce1">
            <text:p>1.454969449</text:p>
          </table:table-cell>
          <table:table-cell office:value-type="float" office:value="3.1608147515864098" table:style-name="ce1">
            <text:p>3.160814752</text:p>
          </table:table-cell>
          <table:table-cell office:value-type="float" office:value="2" table:style-name="ce1">
            <text:p>2</text:p>
          </table:table-cell>
          <table:table-cell office:value-type="float" office:value="0.27517804774899002" table:style-name="ce1">
            <text:p>0.275178048</text:p>
          </table:table-cell>
          <table:table-cell office:value-type="float" office:value="7.6184569822324804" table:style-name="ce1">
            <text:p>7.618456982</text:p>
          </table:table-cell>
          <table:table-cell office:value-type="float" office:value="6.8302291358145704" table:style-name="ce1">
            <text:p>6.830229136</text:p>
          </table:table-cell>
          <table:table-cell office:value-type="float" office:value="7.8172848690983603" table:style-name="ce1">
            <text:p>7.817284869</text:p>
          </table:table-cell>
          <table:table-cell office:value-type="float" office:value="2" table:style-name="ce1">
            <text:p>2</text:p>
          </table:table-cell>
          <table:table-cell office:value-type="float" office:value="1.1703520421973901" table:style-name="ce1">
            <text:p>1.170352042</text:p>
          </table:table-cell>
          <table:table-cell office:value-type="float" office:value="7.3019299674272702" table:style-name="ce1">
            <text:p>7.301929967</text:p>
          </table:table-cell>
          <table:table-cell office:value-type="float" office:value="6.5752760634891496" table:style-name="ce1">
            <text:p>6.575276063</text:p>
          </table:table-cell>
          <table:table-cell office:value-type="float" office:value="7.5309021712322801" table:style-name="ce1">
            <text:p>7.530902171</text:p>
          </table:table-cell>
          <table:table-cell office:value-type="float" office:value="2" table:style-name="ce1">
            <text:p>2</text:p>
          </table:table-cell>
          <table:table-cell office:value-type="float" office:value="1.02073206259422" table:style-name="ce1">
            <text:p>1.020732063</text:p>
          </table:table-cell>
          <table:table-cell table:number-columns-repeated="3" table:style-name="ce48"/>
          <table:table-cell table:style-name="ce1"/>
          <table:table-cell table:style-name="ce48"/>
          <table:table-cell table:number-columns-repeated="16181"/>
        </table:table-row>
        <table:table-row table:style-name="ro3">
          <table:table-cell office:value-type="string" table:style-name="ce1">
            <text:p>RXX</text:p>
          </table:table-cell>
          <table:table-cell office:value-type="string" table:style-name="ce1">
            <text:p>Surrey and Borders Partnership NHS Foundation Trust</text:p>
          </table:table-cell>
          <table:table-cell office:value-type="float" office:value="304" table:style-name="ce1">
            <text:p>304</text:p>
          </table:table-cell>
          <table:table-cell office:value-type="float" office:value="6.2267778363870701" table:style-name="ce1">
            <text:p>6.226777836</text:p>
          </table:table-cell>
          <table:table-cell office:value-type="float" office:value="5.5015334504280702" table:style-name="ce1">
            <text:p>5.50153345</text:p>
          </table:table-cell>
          <table:table-cell office:value-type="float" office:value="6.8803189641508196" table:style-name="ce1">
            <text:p>6.880318964</text:p>
          </table:table-cell>
          <table:table-cell office:value-type="float" office:value="2" table:style-name="ce1">
            <text:p>2</text:p>
          </table:table-cell>
          <table:table-cell office:value-type="float" office:value="0.10192724121202" table:style-name="ce1">
            <text:p>0.101927241</text:p>
          </table:table-cell>
          <table:table-cell office:value-type="float" office:value="7.6935855792184498" table:style-name="ce1">
            <text:p>7.693585579</text:p>
          </table:table-cell>
          <table:table-cell office:value-type="float" office:value="6.9589341151951798" table:style-name="ce1">
            <text:p>6.958934115</text:p>
          </table:table-cell>
          <table:table-cell office:value-type="float" office:value="7.9910431059195401" table:style-name="ce1">
            <text:p>7.991043106</text:p>
          </table:table-cell>
          <table:table-cell office:value-type="float" office:value="2" table:style-name="ce1">
            <text:p>2</text:p>
          </table:table-cell>
          <table:table-cell office:value-type="float" office:value="0.83022663217897097" table:style-name="ce1">
            <text:p>0.830226632</text:p>
          </table:table-cell>
          <table:table-cell office:value-type="float" office:value="6.8394490142935798" table:style-name="ce1">
            <text:p>6.839449014</text:p>
          </table:table-cell>
          <table:table-cell office:value-type="float" office:value="6.5681288224091503" table:style-name="ce1">
            <text:p>6.568128822</text:p>
          </table:table-cell>
          <table:table-cell office:value-type="float" office:value="7.6612108159806596" table:style-name="ce1">
            <text:p>7.661210816</text:p>
          </table:table-cell>
          <table:table-cell office:value-type="float" office:value="2" table:style-name="ce1">
            <text:p>2</text:p>
          </table:table-cell>
          <table:table-cell office:value-type="float" office:value="-0.986976033957357" table:style-name="ce1">
            <text:p>-0.986976034</text:p>
          </table:table-cell>
          <table:table-cell office:value-type="float" office:value="7.1736593958789099" table:style-name="ce1">
            <text:p>7.173659396</text:p>
          </table:table-cell>
          <table:table-cell office:value-type="float" office:value="6.59900416783608" table:style-name="ce1">
            <text:p>6.599004168</text:p>
          </table:table-cell>
          <table:table-cell office:value-type="float" office:value="7.6530655951225803" table:style-name="ce1">
            <text:p>7.653065595</text:p>
          </table:table-cell>
          <table:table-cell office:value-type="float" office:value="2" table:style-name="ce1">
            <text:p>2</text:p>
          </table:table-cell>
          <table:table-cell office:value-type="float" office:value="0.1771098544886" table:style-name="ce1">
            <text:p>0.177109854</text:p>
          </table:table-cell>
          <table:table-cell office:value-type="float" office:value="7.1359116958586304" table:style-name="ce1">
            <text:p>7.135911696</text:p>
          </table:table-cell>
          <table:table-cell office:value-type="float" office:value="6.4321172884789704" table:style-name="ce1">
            <text:p>6.432117288</text:p>
          </table:table-cell>
          <table:table-cell office:value-type="float" office:value="8.2865138384403494" table:style-name="ce1">
            <text:p>8.286513838</text:p>
          </table:table-cell>
          <table:table-cell office:value-type="float" office:value="2" table:style-name="ce1">
            <text:p>2</text:p>
          </table:table-cell>
          <table:table-cell office:value-type="float" office:value="-0.47224368974810998" table:style-name="ce1">
            <text:p>-0.47224369</text:p>
          </table:table-cell>
          <table:table-cell office:value-type="float" office:value="9.8239270943098607" table:style-name="ce1">
            <text:p>9.823927094</text:p>
          </table:table-cell>
          <table:table-cell office:value-type="float" office:value="9.4292041831400493" table:style-name="ce1">
            <text:p>9.429204183</text:p>
          </table:table-cell>
          <table:table-cell office:value-type="float" office:value="9.9200935064775599" table:style-name="ce1">
            <text:p>9.920093506</text:p>
          </table:table-cell>
          <table:table-cell office:value-type="float" office:value="2" table:style-name="ce1">
            <text:p>2</text:p>
          </table:table-cell>
          <table:table-cell office:value-type="float" office:value="1.19204056306629" table:style-name="ce1">
            <text:p>1.192040563</text:p>
          </table:table-cell>
          <table:table-cell office:value-type="float" office:value="8.5751198223813407" table:style-name="ce1">
            <text:p>8.575119822</text:p>
          </table:table-cell>
          <table:table-cell office:value-type="float" office:value="7.7872387246471799" table:style-name="ce1">
            <text:p>7.787238725</text:p>
          </table:table-cell>
          <table:table-cell office:value-type="float" office:value="8.8413397428344993" table:style-name="ce1">
            <text:p>8.841339743</text:p>
          </table:table-cell>
          <table:table-cell office:value-type="float" office:value="2" table:style-name="ce1">
            <text:p>2</text:p>
          </table:table-cell>
          <table:table-cell office:value-type="float" office:value="0.96996122948607999" table:style-name="ce1">
            <text:p>0.969961229</text:p>
          </table:table-cell>
          <table:table-cell office:value-type="float" office:value="6.2653215783540199" table:style-name="ce1">
            <text:p>6.265321578</text:p>
          </table:table-cell>
          <table:table-cell office:value-type="float" office:value="5.4381261229042401" table:style-name="ce1">
            <text:p>5.438126123</text:p>
          </table:table-cell>
          <table:table-cell office:value-type="float" office:value="6.5638115847469596" table:style-name="ce1">
            <text:p>6.563811585</text:p>
          </table:table-cell>
          <table:table-cell office:value-type="float" office:value="2" table:style-name="ce1">
            <text:p>2</text:p>
          </table:table-cell>
          <table:table-cell office:value-type="float" office:value="0.92054456924862804" table:style-name="ce1">
            <text:p>0.920544569</text:p>
          </table:table-cell>
          <table:table-cell office:value-type="float" office:value="7.3751931249573097" table:style-name="ce1">
            <text:p>7.375193125</text:p>
          </table:table-cell>
          <table:table-cell office:value-type="float" office:value="6.9630129704925698" table:style-name="ce1">
            <text:p>6.96301297</text:p>
          </table:table-cell>
          <table:table-cell office:value-type="float" office:value="7.7807736779249197" table:style-name="ce1">
            <text:p>7.780773678</text:p>
          </table:table-cell>
          <table:table-cell office:value-type="float" office:value="2" table:style-name="ce1">
            <text:p>2</text:p>
          </table:table-cell>
          <table:table-cell office:value-type="float" office:value="1.5817562679555999E-2" table:style-name="ce1">
            <text:p>0.015817563</text:p>
          </table:table-cell>
          <table:table-cell office:value-type="float" office:value="6.5710889591830899" table:style-name="ce1">
            <text:p>6.571088959</text:p>
          </table:table-cell>
          <table:table-cell office:value-type="float" office:value="6.2242512282848699" table:style-name="ce1">
            <text:p>6.224251228</text:p>
          </table:table-cell>
          <table:table-cell office:value-type="float" office:value="7.3545974427879202" table:style-name="ce1">
            <text:p>7.354597443</text:p>
          </table:table-cell>
          <table:table-cell office:value-type="float" office:value="2" table:style-name="ce1">
            <text:p>2</text:p>
          </table:table-cell>
          <table:table-cell office:value-type="float" office:value="-0.75716531574637203" table:style-name="ce1">
            <text:p>-0.757165316</text:p>
          </table:table-cell>
          <table:table-cell office:value-type="float" office:value="7.8638258885305499" table:style-name="ce1">
            <text:p>7.863825889</text:p>
          </table:table-cell>
          <table:table-cell office:value-type="float" office:value="6.9134845863736496" table:style-name="ce1">
            <text:p>6.913484586</text:p>
          </table:table-cell>
          <table:table-cell office:value-type="float" office:value="8.1376321873539403" table:style-name="ce1">
            <text:p>8.137632187</text:p>
          </table:table-cell>
          <table:table-cell office:value-type="float" office:value="2" table:style-name="ce1">
            <text:p>2</text:p>
          </table:table-cell>
          <table:table-cell office:value-type="float" office:value="1.0831898373631601" table:style-name="ce1">
            <text:p>1.083189837</text:p>
          </table:table-cell>
          <table:table-cell office:value-type="float" office:value="7.77921367640044" table:style-name="ce1">
            <text:p>7.779213676</text:p>
          </table:table-cell>
          <table:table-cell office:value-type="float" office:value="7.2061759761160697" table:style-name="ce1">
            <text:p>7.206175976</text:p>
          </table:table-cell>
          <table:table-cell office:value-type="float" office:value="8.1521584243365695" table:style-name="ce1">
            <text:p>8.152158424</text:p>
          </table:table-cell>
          <table:table-cell office:value-type="float" office:value="2" table:style-name="ce1">
            <text:p>2</text:p>
          </table:table-cell>
          <table:table-cell office:value-type="float" office:value="0.414568981592147" table:style-name="ce1">
            <text:p>0.414568982</text:p>
          </table:table-cell>
          <table:table-cell office:value-type="float" office:value="7.5268331019573802" table:style-name="ce1">
            <text:p>7.526833102</text:p>
          </table:table-cell>
          <table:table-cell office:value-type="float" office:value="5.9227786383755703" table:style-name="ce1">
            <text:p>5.922778638</text:p>
          </table:table-cell>
          <table:table-cell office:value-type="float" office:value="8.0719574776111607" table:style-name="ce1">
            <text:p>8.071957478</text:p>
          </table:table-cell>
          <table:table-cell office:value-type="float" office:value="2" table:style-name="ce1">
            <text:p>2</text:p>
          </table:table-cell>
          <table:table-cell office:value-type="float" office:value="0.965701316519056" table:style-name="ce1">
            <text:p>0.965701317</text:p>
          </table:table-cell>
          <table:table-cell office:value-type="float" office:value="6.7546697192784801" table:style-name="ce1">
            <text:p>6.754669719</text:p>
          </table:table-cell>
          <table:table-cell office:value-type="float" office:value="6.1890252775230898" table:style-name="ce1">
            <text:p>6.189025278</text:p>
          </table:table-cell>
          <table:table-cell office:value-type="float" office:value="7.6694917668845903" table:style-name="ce1">
            <text:p>7.669491767</text:p>
          </table:table-cell>
          <table:table-cell office:value-type="float" office:value="2" table:style-name="ce1">
            <text:p>2</text:p>
          </table:table-cell>
          <table:table-cell office:value-type="float" office:value="-0.46227019428887001" table:style-name="ce1">
            <text:p>-0.462270194</text:p>
          </table:table-cell>
          <table:table-cell office:value-type="float" office:value="6.94103655869581" table:style-name="ce1">
            <text:p>6.941036559</text:p>
          </table:table-cell>
          <table:table-cell office:value-type="float" office:value="6.6365249599921396" table:style-name="ce1">
            <text:p>6.63652496</text:p>
          </table:table-cell>
          <table:table-cell office:value-type="float" office:value="7.4892662690495904" table:style-name="ce1">
            <text:p>7.489266269</text:p>
          </table:table-cell>
          <table:table-cell office:value-type="float" office:value="2" table:style-name="ce1">
            <text:p>2</text:p>
          </table:table-cell>
          <table:table-cell office:value-type="float" office:value="-0.56016838417540304" table:style-name="ce1">
            <text:p>-0.560168384</text:p>
          </table:table-cell>
          <table:table-cell office:value-type="float" office:value="7.56797685461959" table:style-name="ce1">
            <text:p>7.567976855</text:p>
          </table:table-cell>
          <table:table-cell office:value-type="float" office:value="7.1090065329814403" table:style-name="ce1">
            <text:p>7.109006533</text:p>
          </table:table-cell>
          <table:table-cell office:value-type="float" office:value="8.0127032534852294" table:style-name="ce1">
            <text:p>8.012703253</text:p>
          </table:table-cell>
          <table:table-cell office:value-type="float" office:value="2" table:style-name="ce1">
            <text:p>2</text:p>
          </table:table-cell>
          <table:table-cell office:value-type="float" office:value="3.0892637982723601E-2" table:style-name="ce1">
            <text:p>0.030892638</text:p>
          </table:table-cell>
          <table:table-cell office:value-type="float" office:value="5.5532629880615501" table:style-name="ce1">
            <text:p>5.553262988</text:p>
          </table:table-cell>
          <table:table-cell office:value-type="float" office:value="5.2040601895793497" table:style-name="ce1">
            <text:p>5.20406019</text:p>
          </table:table-cell>
          <table:table-cell office:value-type="float" office:value="6.5353984597301098" table:style-name="ce1">
            <text:p>6.53539846</text:p>
          </table:table-cell>
          <table:table-cell office:value-type="float" office:value="2" table:style-name="ce1">
            <text:p>2</text:p>
          </table:table-cell>
          <table:table-cell office:value-type="float" office:value="-0.93178816525977404" table:style-name="ce1">
            <text:p>-0.931788165</text:p>
          </table:table-cell>
          <table:table-cell office:value-type="float" office:value="8.1798611577089897" table:style-name="ce1">
            <text:p>8.179861158</text:p>
          </table:table-cell>
          <table:table-cell office:value-type="float" office:value="7.2402075110120396" table:style-name="ce1">
            <text:p>7.240207511</text:p>
          </table:table-cell>
          <table:table-cell office:value-type="float" office:value="8.6179173485170004" table:style-name="ce1">
            <text:p>8.617917349</text:p>
          </table:table-cell>
          <table:table-cell office:value-type="float" office:value="2" table:style-name="ce1">
            <text:p>2</text:p>
          </table:table-cell>
          <table:table-cell office:value-type="float" office:value="0.71358490845912503" table:style-name="ce1">
            <text:p>0.713584908</text:p>
          </table:table-cell>
          <table:table-cell office:value-type="float" office:value="8.4611026303809407" table:style-name="ce1">
            <text:p>8.46110263</text:p>
          </table:table-cell>
          <table:table-cell office:value-type="float" office:value="7.6658268468973301" table:style-name="ce1">
            <text:p>7.665826847</text:p>
          </table:table-cell>
          <table:table-cell office:value-type="float" office:value="8.6046514389929598" table:style-name="ce1">
            <text:p>8.604651439</text:p>
          </table:table-cell>
          <table:table-cell office:value-type="float" office:value="2" table:style-name="ce1">
            <text:p>2</text:p>
          </table:table-cell>
          <table:table-cell office:value-type="float" office:value="1.3605964407581199" table:style-name="ce1">
            <text:p>1.360596441</text:p>
          </table:table-cell>
          <table:table-cell office:value-type="float" office:value="6.7816223952234704" table:style-name="ce1">
            <text:p>6.781622395</text:p>
          </table:table-cell>
          <table:table-cell office:value-type="float" office:value="6.4217286884792504" table:style-name="ce1">
            <text:p>6.421728688</text:p>
          </table:table-cell>
          <table:table-cell office:value-type="float" office:value="7.75978299288637" table:style-name="ce1">
            <text:p>7.759782993</text:p>
          </table:table-cell>
          <table:table-cell office:value-type="float" office:value="2" table:style-name="ce1">
            <text:p>2</text:p>
          </table:table-cell>
          <table:table-cell office:value-type="float" office:value="-0.90562904288930202" table:style-name="ce1">
            <text:p>-0.905629043</text:p>
          </table:table-cell>
          <table:table-cell office:value-type="float" office:value="4.7164383000119496" table:style-name="ce1">
            <text:p>4.7164383</text:p>
          </table:table-cell>
          <table:table-cell office:value-type="float" office:value="4.1337094071458704" table:style-name="ce1">
            <text:p>4.133709407</text:p>
          </table:table-cell>
          <table:table-cell office:value-type="float" office:value="5.8546784487822903" table:style-name="ce1">
            <text:p>5.854678449</text:p>
          </table:table-cell>
          <table:table-cell office:value-type="float" office:value="2" table:style-name="ce1">
            <text:p>2</text:p>
          </table:table-cell>
          <table:table-cell office:value-type="float" office:value="-0.63265638616231901" table:style-name="ce1">
            <text:p>-0.632656386</text:p>
          </table:table-cell>
          <table:table-cell office:value-type="float" office:value="3.93833766605671" table:style-name="ce1">
            <text:p>3.938337666</text:p>
          </table:table-cell>
          <table:table-cell office:value-type="float" office:value="3.4994850479105901" table:style-name="ce1">
            <text:p>3.499485048</text:p>
          </table:table-cell>
          <table:table-cell office:value-type="float" office:value="5.3677344772295896" table:style-name="ce1">
            <text:p>5.367734477</text:p>
          </table:table-cell>
          <table:table-cell office:value-type="float" office:value="2" table:style-name="ce1">
            <text:p>2</text:p>
          </table:table-cell>
          <table:table-cell office:value-type="float" office:value="-1.0391711689885901" table:style-name="ce1">
            <text:p>-1.039171169</text:p>
          </table:table-cell>
          <table:table-cell office:value-type="float" office:value="4.0425003015449299" table:style-name="ce1">
            <text:p>4.042500302</text:p>
          </table:table-cell>
          <table:table-cell office:value-type="float" office:value="3.3225940248291899" table:style-name="ce1">
            <text:p>3.322594025</text:p>
          </table:table-cell>
          <table:table-cell office:value-type="float" office:value="5.1057476921706701" table:style-name="ce1">
            <text:p>5.105747692</text:p>
          </table:table-cell>
          <table:table-cell office:value-type="float" office:value="2" table:style-name="ce1">
            <text:p>2</text:p>
          </table:table-cell>
          <table:table-cell office:value-type="float" office:value="-0.377385432338394" table:style-name="ce1">
            <text:p>-0.377385432</text:p>
          </table:table-cell>
          <table:table-cell office:value-type="float" office:value="5.3965089771517301" table:style-name="ce1">
            <text:p>5.396508977</text:p>
          </table:table-cell>
          <table:table-cell office:value-type="float" office:value="3.9494177825335899" table:style-name="ce1">
            <text:p>3.949417783</text:p>
          </table:table-cell>
          <table:table-cell office:value-type="float" office:value="5.7064676153560203" table:style-name="ce1">
            <text:p>5.706467615</text:p>
          </table:table-cell>
          <table:table-cell office:value-type="float" office:value="2" table:style-name="ce1">
            <text:p>2</text:p>
          </table:table-cell>
          <table:table-cell office:value-type="float" office:value="1.26845511981805" table:style-name="ce1">
            <text:p>1.26845512</text:p>
          </table:table-cell>
          <table:table-cell office:value-type="float" office:value="6.4924284174284601" table:style-name="ce1">
            <text:p>6.492428417</text:p>
          </table:table-cell>
          <table:table-cell office:value-type="float" office:value="6.2722381241237599" table:style-name="ce1">
            <text:p>6.272238124</text:p>
          </table:table-cell>
          <table:table-cell office:value-type="float" office:value="7.3851132566139999" table:style-name="ce1">
            <text:p>7.385113257</text:p>
          </table:table-cell>
          <table:table-cell office:value-type="float" office:value="2" table:style-name="ce1">
            <text:p>2</text:p>
          </table:table-cell>
          <table:table-cell office:value-type="float" office:value="-1.18437823907219" table:style-name="ce1">
            <text:p>-1.184378239</text:p>
          </table:table-cell>
          <table:table-cell office:value-type="float" office:value="6.9910999778497498" table:style-name="ce1">
            <text:p>6.991099978</text:p>
          </table:table-cell>
          <table:table-cell office:value-type="float" office:value="6.6050864195835004" table:style-name="ce1">
            <text:p>6.60508642</text:p>
          </table:table-cell>
          <table:table-cell office:value-type="float" office:value="7.5010918151379302" table:style-name="ce1">
            <text:p>7.501091815</text:p>
          </table:table-cell>
          <table:table-cell office:value-type="float" office:value="2" table:style-name="ce1">
            <text:p>2</text:p>
          </table:table-cell>
          <table:table-cell office:value-type="float" office:value="-0.27119586885732699" table:style-name="ce1">
            <text:p>-0.271195869</text:p>
          </table:table-cell>
          <table:table-cell office:value-type="float" office:value="8.3403545482627894" table:style-name="ce1">
            <text:p>8.340354548</text:p>
          </table:table-cell>
          <table:table-cell office:value-type="float" office:value="8.0614632847967602" table:style-name="ce1">
            <text:p>8.061463285</text:p>
          </table:table-cell>
          <table:table-cell office:value-type="float" office:value="8.8517123104501891" table:style-name="ce1">
            <text:p>8.85171231</text:p>
          </table:table-cell>
          <table:table-cell office:value-type="float" office:value="2" table:style-name="ce1">
            <text:p>2</text:p>
          </table:table-cell>
          <table:table-cell office:value-type="float" office:value="-0.57655998339166004" table:style-name="ce1">
            <text:p>-0.576559983</text:p>
          </table:table-cell>
          <table:table-cell office:value-type="float" office:value="2.1610858248635498" table:style-name="ce1">
            <text:p>2.161085825</text:p>
          </table:table-cell>
          <table:table-cell office:value-type="float" office:value="1.51121583656515" table:style-name="ce1">
            <text:p>1.511215837</text:p>
          </table:table-cell>
          <table:table-cell office:value-type="float" office:value="3.1045683642239199" table:style-name="ce1">
            <text:p>3.104568364</text:p>
          </table:table-cell>
          <table:table-cell office:value-type="float" office:value="2" table:style-name="ce1">
            <text:p>2</text:p>
          </table:table-cell>
          <table:table-cell office:value-type="float" office:value="-0.36116930528609997" table:style-name="ce1">
            <text:p>-0.361169305</text:p>
          </table:table-cell>
          <table:table-cell office:value-type="float" office:value="7.2355646631303099" table:style-name="ce1">
            <text:p>7.235564663</text:p>
          </table:table-cell>
          <table:table-cell office:value-type="float" office:value="6.7299411028505096" table:style-name="ce1">
            <text:p>6.729941103</text:p>
          </table:table-cell>
          <table:table-cell office:value-type="float" office:value="7.7471877713038904" table:style-name="ce1">
            <text:p>7.747187771</text:p>
          </table:table-cell>
          <table:table-cell office:value-type="float" office:value="2" table:style-name="ce1">
            <text:p>2</text:p>
          </table:table-cell>
          <table:table-cell office:value-type="float" office:value="-1.15595343391014E-2" table:style-name="ce1">
            <text:p>-0.011559534</text:p>
          </table:table-cell>
          <table:table-cell office:value-type="float" office:value="8.5116528708499395" table:style-name="ce1">
            <text:p>8.511652871</text:p>
          </table:table-cell>
          <table:table-cell office:value-type="float" office:value="8.0059586109171299" table:style-name="ce1">
            <text:p>8.005958611</text:p>
          </table:table-cell>
          <table:table-cell office:value-type="float" office:value="8.8928771504224198" table:style-name="ce1">
            <text:p>8.89287715</text:p>
          </table:table-cell>
          <table:table-cell office:value-type="float" office:value="2" table:style-name="ce1">
            <text:p>2</text:p>
          </table:table-cell>
          <table:table-cell office:value-type="float" office:value="0.27506097549696801" table:style-name="ce1">
            <text:p>0.275060975</text:p>
          </table:table-cell>
          <table:table-cell office:value-type="float" office:value="6.7372012208314702" table:style-name="ce1">
            <text:p>6.737201221</text:p>
          </table:table-cell>
          <table:table-cell office:value-type="float" office:value="6.2826106278034404" table:style-name="ce1">
            <text:p>6.282610628</text:p>
          </table:table-cell>
          <table:table-cell office:value-type="float" office:value="7.1589137145770501" table:style-name="ce1">
            <text:p>7.158913715</text:p>
          </table:table-cell>
          <table:table-cell office:value-type="float" office:value="2" table:style-name="ce1">
            <text:p>2</text:p>
          </table:table-cell>
          <table:table-cell office:value-type="float" office:value="7.3536076097822103E-2" table:style-name="ce1">
            <text:p>0.073536076</text:p>
          </table:table-cell>
          <table:table-cell office:value-type="float" office:value="7.8215197824654998" table:style-name="ce1">
            <text:p>7.821519782</text:p>
          </table:table-cell>
          <table:table-cell office:value-type="float" office:value="7.1749616514221701" table:style-name="ce1">
            <text:p>7.174961651</text:p>
          </table:table-cell>
          <table:table-cell office:value-type="float" office:value="8.0297639356679493" table:style-name="ce1">
            <text:p>8.029763936</text:p>
          </table:table-cell>
          <table:table-cell office:value-type="float" office:value="2" table:style-name="ce1">
            <text:p>2</text:p>
          </table:table-cell>
          <table:table-cell office:value-type="float" office:value="1.00500387788104" table:style-name="ce1">
            <text:p>1.005003878</text:p>
          </table:table-cell>
          <table:table-cell office:value-type="float" office:value="7.1407514106179297" table:style-name="ce1">
            <text:p>7.140751411</text:p>
          </table:table-cell>
          <table:table-cell office:value-type="float" office:value="6.3789448098225598" table:style-name="ce1">
            <text:p>6.37894481</text:p>
          </table:table-cell>
          <table:table-cell office:value-type="float" office:value="7.5476817703746404" table:style-name="ce1">
            <text:p>7.54768177</text:p>
          </table:table-cell>
          <table:table-cell office:value-type="float" office:value="2" table:style-name="ce1">
            <text:p>2</text:p>
          </table:table-cell>
          <table:table-cell office:value-type="float" office:value="0.59512505797382298" table:style-name="ce1">
            <text:p>0.595125058</text:p>
          </table:table-cell>
          <table:table-cell office:value-type="float" office:value="7.0605343897714903" table:style-name="ce1">
            <text:p>7.06053439</text:p>
          </table:table-cell>
          <table:table-cell office:value-type="float" office:value="6.6414700768895303" table:style-name="ce1">
            <text:p>6.641470077</text:p>
          </table:table-cell>
          <table:table-cell office:value-type="float" office:value="7.5698010541971898" table:style-name="ce1">
            <text:p>7.569801054</text:p>
          </table:table-cell>
          <table:table-cell office:value-type="float" office:value="2" table:style-name="ce1">
            <text:p>2</text:p>
          </table:table-cell>
          <table:table-cell office:value-type="float" office:value="-0.19044216412911699" table:style-name="ce1">
            <text:p>-0.190442164</text:p>
          </table:table-cell>
          <table:table-cell office:value-type="float" office:value="7.62136251280221" table:style-name="ce1">
            <text:p>7.621362513</text:p>
          </table:table-cell>
          <table:table-cell office:value-type="float" office:value="7.1257244578301098" table:style-name="ce1">
            <text:p>7.125724458</text:p>
          </table:table-cell>
          <table:table-cell office:value-type="float" office:value="8.1002705257978391" table:style-name="ce1">
            <text:p>8.100270526</text:p>
          </table:table-cell>
          <table:table-cell office:value-type="float" office:value="2" table:style-name="ce1">
            <text:p>2</text:p>
          </table:table-cell>
          <table:table-cell office:value-type="float" office:value="3.3646721085312102E-2" table:style-name="ce1">
            <text:p>0.033646721</text:p>
          </table:table-cell>
          <table:table-cell office:value-type="float" office:value="4.9172427324387602" table:style-name="ce1">
            <text:p>4.917242732</text:p>
          </table:table-cell>
          <table:table-cell office:value-type="float" office:value="4.3871064242888496" table:style-name="ce1">
            <text:p>4.387106424</text:p>
          </table:table-cell>
          <table:table-cell office:value-type="float" office:value="5.7323307510502604" table:style-name="ce1">
            <text:p>5.732330751</text:p>
          </table:table-cell>
          <table:table-cell office:value-type="float" office:value="2" table:style-name="ce1">
            <text:p>2</text:p>
          </table:table-cell>
          <table:table-cell office:value-type="float" office:value="-0.41516874080204402" table:style-name="ce1">
            <text:p>-0.415168741</text:p>
          </table:table-cell>
          <table:table-cell office:value-type="float" office:value="2.1610858248635498" table:style-name="ce1">
            <text:p>2.161085825</text:p>
          </table:table-cell>
          <table:table-cell office:value-type="float" office:value="1.51121583656515" table:style-name="ce1">
            <text:p>1.511215837</text:p>
          </table:table-cell>
          <table:table-cell office:value-type="float" office:value="3.1045683642239199" table:style-name="ce1">
            <text:p>3.104568364</text:p>
          </table:table-cell>
          <table:table-cell office:value-type="float" office:value="2" table:style-name="ce1">
            <text:p>2</text:p>
          </table:table-cell>
          <table:table-cell office:value-type="float" office:value="-0.36116930528609997" table:style-name="ce1">
            <text:p>-0.361169305</text:p>
          </table:table-cell>
          <table:table-cell office:value-type="float" office:value="7.2835661923249297" table:style-name="ce1">
            <text:p>7.283566192</text:p>
          </table:table-cell>
          <table:table-cell office:value-type="float" office:value="6.8618020076116704" table:style-name="ce1">
            <text:p>6.861802008</text:p>
          </table:table-cell>
          <table:table-cell office:value-type="float" office:value="7.7857119973012603" table:style-name="ce1">
            <text:p>7.785711997</text:p>
          </table:table-cell>
          <table:table-cell office:value-type="float" office:value="2" table:style-name="ce1">
            <text:p>2</text:p>
          </table:table-cell>
          <table:table-cell office:value-type="float" office:value="-0.17051994511664401" table:style-name="ce1">
            <text:p>-0.170519945</text:p>
          </table:table-cell>
          <table:table-cell office:value-type="float" office:value="6.9910999778497498" table:style-name="ce1">
            <text:p>6.991099978</text:p>
          </table:table-cell>
          <table:table-cell office:value-type="float" office:value="6.6050864195835004" table:style-name="ce1">
            <text:p>6.60508642</text:p>
          </table:table-cell>
          <table:table-cell office:value-type="float" office:value="7.5010918151379302" table:style-name="ce1">
            <text:p>7.501091815</text:p>
          </table:table-cell>
          <table:table-cell office:value-type="float" office:value="2" table:style-name="ce1">
            <text:p>2</text:p>
          </table:table-cell>
          <table:table-cell office:value-type="float" office:value="-0.27119586885732699" table:style-name="ce1">
            <text:p>-0.271195869</text:p>
          </table:table-cell>
          <table:table-cell table:number-columns-repeated="3" table:style-name="ce48"/>
          <table:table-cell table:style-name="ce1"/>
          <table:table-cell table:style-name="ce48"/>
          <table:table-cell table:number-columns-repeated="16181"/>
        </table:table-row>
        <table:table-row table:style-name="ro3">
          <table:table-cell office:value-type="string" table:style-name="ce1">
            <text:p>RXY</text:p>
          </table:table-cell>
          <table:table-cell office:value-type="string" table:style-name="ce1">
            <text:p>Kent and Medway NHS and Social Care Partnership Trust</text:p>
          </table:table-cell>
          <table:table-cell office:value-type="float" office:value="347" table:style-name="ce1">
            <text:p>347</text:p>
          </table:table-cell>
          <table:table-cell office:value-type="float" office:value="5.7611292110345902" table:style-name="ce1">
            <text:p>5.761129211</text:p>
          </table:table-cell>
          <table:table-cell office:value-type="float" office:value="5.5151160800135104" table:style-name="ce1">
            <text:p>5.51511608</text:p>
          </table:table-cell>
          <table:table-cell office:value-type="float" office:value="6.8667363345653802" table:style-name="ce1">
            <text:p>6.866736335</text:p>
          </table:table-cell>
          <table:table-cell office:value-type="float" office:value="2" table:style-name="ce1">
            <text:p>2</text:p>
          </table:table-cell>
          <table:table-cell office:value-type="float" office:value="-1.24648418146454" table:style-name="ce1">
            <text:p>-1.246484181</text:p>
          </table:table-cell>
          <table:table-cell office:value-type="float" office:value="6.9838467373902597" table:style-name="ce1">
            <text:p>6.983846737</text:p>
          </table:table-cell>
          <table:table-cell office:value-type="float" office:value="6.9473608998272303" table:style-name="ce1">
            <text:p>6.9473609</text:p>
          </table:table-cell>
          <table:table-cell office:value-type="float" office:value="8.0026163212874799" table:style-name="ce1">
            <text:p>8.002616321</text:p>
          </table:table-cell>
          <table:table-cell office:value-type="float" office:value="2" table:style-name="ce1">
            <text:p>2</text:p>
          </table:table-cell>
          <table:table-cell office:value-type="float" office:value="-1.82443105835924" table:style-name="ce1">
            <text:p>-1.824431058</text:p>
          </table:table-cell>
          <table:table-cell office:value-type="float" office:value="6.5964345383858198" table:style-name="ce1">
            <text:p>6.596434538</text:p>
          </table:table-cell>
          <table:table-cell office:value-type="float" office:value="6.5682658667969704" table:style-name="ce1">
            <text:p>6.568265867</text:p>
          </table:table-cell>
          <table:table-cell office:value-type="float" office:value="7.6610737715928297" table:style-name="ce1">
            <text:p>7.661073772</text:p>
          </table:table-cell>
          <table:table-cell office:value-type="float" office:value="2" table:style-name="ce1">
            <text:p>2</text:p>
          </table:table-cell>
          <table:table-cell office:value-type="float" office:value="-1.85892228898823" table:style-name="ce1">
            <text:p>-1.858922289</text:p>
          </table:table-cell>
          <table:table-cell office:value-type="float" office:value="6.6403240563702903" table:style-name="ce1">
            <text:p>6.640324056</text:p>
          </table:table-cell>
          <table:table-cell office:value-type="float" office:value="6.58553762900946" table:style-name="ce1">
            <text:p>6.585537629</text:p>
          </table:table-cell>
          <table:table-cell office:value-type="float" office:value="7.6665321339492003" table:style-name="ce1">
            <text:p>7.666532134</text:p>
          </table:table-cell>
          <table:table-cell office:value-type="float" office:value="2" table:style-name="ce1">
            <text:p>2</text:p>
          </table:table-cell>
          <table:table-cell office:value-type="float" office:value="-1.76129613936937" table:style-name="ce1">
            <text:p>-1.761296139</text:p>
          </table:table-cell>
          <table:table-cell office:value-type="float" office:value="6.9898534027099197" table:style-name="ce1">
            <text:p>6.989853403</text:p>
          </table:table-cell>
          <table:table-cell office:value-type="float" office:value="6.4508791904430298" table:style-name="ce1">
            <text:p>6.45087919</text:p>
          </table:table-cell>
          <table:table-cell office:value-type="float" office:value="8.2677519364762908" table:style-name="ce1">
            <text:p>8.267751936</text:p>
          </table:table-cell>
          <table:table-cell office:value-type="float" office:value="2" table:style-name="ce1">
            <text:p>2</text:p>
          </table:table-cell>
          <table:table-cell office:value-type="float" office:value="-0.79711969955056405" table:style-name="ce1">
            <text:p>-0.7971197</text:p>
          </table:table-cell>
          <table:table-cell office:value-type="float" office:value="9.80243116909684" table:style-name="ce1">
            <text:p>9.802431169</text:p>
          </table:table-cell>
          <table:table-cell office:value-type="float" office:value="9.4527603457789606" table:style-name="ce1">
            <text:p>9.452760346</text:p>
          </table:table-cell>
          <table:table-cell office:value-type="float" office:value="9.8965373438386592" table:style-name="ce1">
            <text:p>9.896537344</text:p>
          </table:table-cell>
          <table:table-cell office:value-type="float" office:value="2" table:style-name="ce1">
            <text:p>2</text:p>
          </table:table-cell>
          <table:table-cell office:value-type="float" office:value="1.1287144424356199" table:style-name="ce1">
            <text:p>1.128714442</text:p>
          </table:table-cell>
          <table:table-cell office:value-type="float" office:value="7.8901880209040298" table:style-name="ce1">
            <text:p>7.890188021</text:p>
          </table:table-cell>
          <table:table-cell office:value-type="float" office:value="7.7607098537193604" table:style-name="ce1">
            <text:p>7.760709854</text:p>
          </table:table-cell>
          <table:table-cell office:value-type="float" office:value="8.8678686137623206" table:style-name="ce1">
            <text:p>8.867868614</text:p>
          </table:table-cell>
          <table:table-cell office:value-type="float" office:value="2" table:style-name="ce1">
            <text:p>2</text:p>
          </table:table-cell>
          <table:table-cell office:value-type="float" office:value="-1.50154274699977" table:style-name="ce1">
            <text:p>-1.501542747</text:p>
          </table:table-cell>
          <table:table-cell office:value-type="float" office:value="5.3747961408517" table:style-name="ce1">
            <text:p>5.374796141</text:p>
          </table:table-cell>
          <table:table-cell office:value-type="float" office:value="5.4566825856828096" table:style-name="ce1">
            <text:p>5.456682586</text:p>
          </table:table-cell>
          <table:table-cell office:value-type="float" office:value="6.5452551219683901" table:style-name="ce1">
            <text:p>6.545255122</text:p>
          </table:table-cell>
          <table:table-cell office:value-type="float" office:value="1" table:style-name="ce1">
            <text:p>1</text:p>
          </table:table-cell>
          <table:table-cell office:value-type="float" office:value="-2.2548354374587798" table:style-name="ce1">
            <text:p>-2.254835437</text:p>
          </table:table-cell>
          <table:table-cell office:value-type="float" office:value="7.1055009732135899" table:style-name="ce1">
            <text:p>7.105500973</text:p>
          </table:table-cell>
          <table:table-cell office:value-type="float" office:value="6.9507713550294401" table:style-name="ce1">
            <text:p>6.950771355</text:p>
          </table:table-cell>
          <table:table-cell office:value-type="float" office:value="7.7930152933880503" table:style-name="ce1">
            <text:p>7.793015293</text:p>
          </table:table-cell>
          <table:table-cell office:value-type="float" office:value="2" table:style-name="ce1">
            <text:p>2</text:p>
          </table:table-cell>
          <table:table-cell office:value-type="float" office:value="-1.23982943640998" table:style-name="ce1">
            <text:p>-1.239829436</text:p>
          </table:table-cell>
          <table:table-cell office:value-type="float" office:value="6.5082429516667197" table:style-name="ce1">
            <text:p>6.508242952</text:p>
          </table:table-cell>
          <table:table-cell office:value-type="float" office:value="6.2201216081658997" table:style-name="ce1">
            <text:p>6.220121608</text:p>
          </table:table-cell>
          <table:table-cell office:value-type="float" office:value="7.3587270629068797" table:style-name="ce1">
            <text:p>7.358727063</text:p>
          </table:table-cell>
          <table:table-cell office:value-type="float" office:value="2" table:style-name="ce1">
            <text:p>2</text:p>
          </table:table-cell>
          <table:table-cell office:value-type="float" office:value="-0.96803573742415405" table:style-name="ce1">
            <text:p>-0.968035737</text:p>
          </table:table-cell>
          <table:table-cell office:value-type="float" office:value="7.3998640128655504" table:style-name="ce1">
            <text:p>7.399864013</text:p>
          </table:table-cell>
          <table:table-cell office:value-type="float" office:value="6.9213747642868402" table:style-name="ce1">
            <text:p>6.921374764</text:p>
          </table:table-cell>
          <table:table-cell office:value-type="float" office:value="8.12974200944074" table:style-name="ce1">
            <text:p>8.129742009</text:p>
          </table:table-cell>
          <table:table-cell office:value-type="float" office:value="2" table:style-name="ce1">
            <text:p>2</text:p>
          </table:table-cell>
          <table:table-cell office:value-type="float" office:value="-0.40775095002591999" table:style-name="ce1">
            <text:p>-0.40775095</text:p>
          </table:table-cell>
          <table:table-cell office:value-type="float" office:value="7.093986769572" table:style-name="ce1">
            <text:p>7.09398677</text:p>
          </table:table-cell>
          <table:table-cell office:value-type="float" office:value="7.1545325201118004" table:style-name="ce1">
            <text:p>7.15453252</text:p>
          </table:table-cell>
          <table:table-cell office:value-type="float" office:value="8.2038018803408406" table:style-name="ce1">
            <text:p>8.20380188</text:p>
          </table:table-cell>
          <table:table-cell office:value-type="float" office:value="1" table:style-name="ce1">
            <text:p>1</text:p>
          </table:table-cell>
          <table:table-cell office:value-type="float" office:value="-2.1861546939476502" table:style-name="ce1">
            <text:p>-2.186154694</text:p>
          </table:table-cell>
          <table:table-cell office:value-type="float" office:value="7.0331513416949898" table:style-name="ce1">
            <text:p>7.033151342</text:p>
          </table:table-cell>
          <table:table-cell office:value-type="float" office:value="5.9205409173043604" table:style-name="ce1">
            <text:p>5.920540917</text:p>
          </table:table-cell>
          <table:table-cell office:value-type="float" office:value="8.0741951986823803" table:style-name="ce1">
            <text:p>8.074195199</text:p>
          </table:table-cell>
          <table:table-cell office:value-type="float" office:value="2" table:style-name="ce1">
            <text:p>2</text:p>
          </table:table-cell>
          <table:table-cell office:value-type="float" office:value="6.51301816732478E-2" table:style-name="ce1">
            <text:p>0.065130182</text:p>
          </table:table-cell>
          <table:table-cell office:value-type="float" office:value="6.5068129623359399" table:style-name="ce1">
            <text:p>6.506812962</text:p>
          </table:table-cell>
          <table:table-cell office:value-type="float" office:value="6.2917153276541802" table:style-name="ce1">
            <text:p>6.291715328</text:p>
          </table:table-cell>
          <table:table-cell office:value-type="float" office:value="7.5668017167535" table:style-name="ce1">
            <text:p>7.566801717</text:p>
          </table:table-cell>
          <table:table-cell office:value-type="float" office:value="2" table:style-name="ce1">
            <text:p>2</text:p>
          </table:table-cell>
          <table:table-cell office:value-type="float" office:value="-1.2987011544445599" table:style-name="ce1">
            <text:p>-1.298701154</text:p>
          </table:table-cell>
          <table:table-cell office:value-type="float" office:value="6.8942469534026296" table:style-name="ce1">
            <text:p>6.894246953</text:p>
          </table:table-cell>
          <table:table-cell office:value-type="float" office:value="6.6173462781703396" table:style-name="ce1">
            <text:p>6.617346278</text:p>
          </table:table-cell>
          <table:table-cell office:value-type="float" office:value="7.5084449508714002" table:style-name="ce1">
            <text:p>7.508444951</text:p>
          </table:table-cell>
          <table:table-cell office:value-type="float" office:value="2" table:style-name="ce1">
            <text:p>2</text:p>
          </table:table-cell>
          <table:table-cell office:value-type="float" office:value="-0.74188260393365102" table:style-name="ce1">
            <text:p>-0.741882604</text:p>
          </table:table-cell>
          <table:table-cell office:value-type="float" office:value="7.5345349651846698" table:style-name="ce1">
            <text:p>7.534534965</text:p>
          </table:table-cell>
          <table:table-cell office:value-type="float" office:value="7.0800134173866596" table:style-name="ce1">
            <text:p>7.080013417</text:p>
          </table:table-cell>
          <table:table-cell office:value-type="float" office:value="8.0416963690800092" table:style-name="ce1">
            <text:p>8.041696369</text:p>
          </table:table-cell>
          <table:table-cell office:value-type="float" office:value="2" table:style-name="ce1">
            <text:p>2</text:p>
          </table:table-cell>
          <table:table-cell office:value-type="float" office:value="-0.107282989596996" table:style-name="ce1">
            <text:p>-0.10728299</text:p>
          </table:table-cell>
          <table:table-cell office:value-type="float" office:value="5.4456556452477498" table:style-name="ce1">
            <text:p>5.445655645</text:p>
          </table:table-cell>
          <table:table-cell office:value-type="float" office:value="5.1904187635669903" table:style-name="ce1">
            <text:p>5.190418764</text:p>
          </table:table-cell>
          <table:table-cell office:value-type="float" office:value="6.5490398857424701" table:style-name="ce1">
            <text:p>6.549039886</text:p>
          </table:table-cell>
          <table:table-cell office:value-type="float" office:value="2" table:style-name="ce1">
            <text:p>2</text:p>
          </table:table-cell>
          <table:table-cell office:value-type="float" office:value="-1.22354808837087" table:style-name="ce1">
            <text:p>-1.223548088</text:p>
          </table:table-cell>
          <table:table-cell office:value-type="float" office:value="7.4972726298576298" table:style-name="ce1">
            <text:p>7.49727263</text:p>
          </table:table-cell>
          <table:table-cell office:value-type="float" office:value="7.1787374151320904" table:style-name="ce1">
            <text:p>7.178737415</text:p>
          </table:table-cell>
          <table:table-cell office:value-type="float" office:value="8.6793874443969496" table:style-name="ce1">
            <text:p>8.679387444</text:p>
          </table:table-cell>
          <table:table-cell office:value-type="float" office:value="2" table:style-name="ce1">
            <text:p>2</text:p>
          </table:table-cell>
          <table:table-cell office:value-type="float" office:value="-1.12790116310306" table:style-name="ce1">
            <text:p>-1.127901163</text:p>
          </table:table-cell>
          <table:table-cell office:value-type="float" office:value="8.2054304865778995" table:style-name="ce1">
            <text:p>8.205430487</text:p>
          </table:table-cell>
          <table:table-cell office:value-type="float" office:value="7.6953980333168701" table:style-name="ce1">
            <text:p>7.695398033</text:p>
          </table:table-cell>
          <table:table-cell office:value-type="float" office:value="8.5750802525734304" table:style-name="ce1">
            <text:p>8.575080253</text:p>
          </table:table-cell>
          <table:table-cell office:value-type="float" office:value="2" table:style-name="ce1">
            <text:p>2</text:p>
          </table:table-cell>
          <table:table-cell office:value-type="float" office:value="0.31277773390243202" table:style-name="ce1">
            <text:p>0.312777734</text:p>
          </table:table-cell>
          <table:table-cell office:value-type="float" office:value="6.8192248777639" table:style-name="ce1">
            <text:p>6.819224878</text:p>
          </table:table-cell>
          <table:table-cell office:value-type="float" office:value="6.4798952614888101" table:style-name="ce1">
            <text:p>6.479895261</text:p>
          </table:table-cell>
          <table:table-cell office:value-type="float" office:value="7.7016164198768102" table:style-name="ce1">
            <text:p>7.70161642</text:p>
          </table:table-cell>
          <table:table-cell office:value-type="float" office:value="2" table:style-name="ce1">
            <text:p>2</text:p>
          </table:table-cell>
          <table:table-cell office:value-type="float" office:value="-0.87121501392466505" table:style-name="ce1">
            <text:p>-0.871215014</text:p>
          </table:table-cell>
          <table:table-cell office:value-type="float" office:value="4.6653907490936799" table:style-name="ce1">
            <text:p>4.665390749</text:p>
          </table:table-cell>
          <table:table-cell office:value-type="float" office:value="4.19036812911851" table:style-name="ce1">
            <text:p>4.190368129</text:p>
          </table:table-cell>
          <table:table-cell office:value-type="float" office:value="5.7980197268096498" table:style-name="ce1">
            <text:p>5.798019727</text:p>
          </table:table-cell>
          <table:table-cell office:value-type="float" office:value="2" table:style-name="ce1">
            <text:p>2</text:p>
          </table:table-cell>
          <table:table-cell office:value-type="float" office:value="-0.80171896636531403" table:style-name="ce1">
            <text:p>-0.801718966</text:p>
          </table:table-cell>
          <table:table-cell office:value-type="float" office:value="4.2247600686036" table:style-name="ce1">
            <text:p>4.224760069</text:p>
          </table:table-cell>
          <table:table-cell office:value-type="float" office:value="3.5561291854551902" table:style-name="ce1">
            <text:p>3.556129185</text:p>
          </table:table-cell>
          <table:table-cell office:value-type="float" office:value="5.3110903396849896" table:style-name="ce1">
            <text:p>5.31109034</text:p>
          </table:table-cell>
          <table:table-cell office:value-type="float" office:value="2" table:style-name="ce1">
            <text:p>2</text:p>
          </table:table-cell>
          <table:table-cell office:value-type="float" office:value="-0.46649223815574398" table:style-name="ce1">
            <text:p>-0.466492238</text:p>
          </table:table-cell>
          <table:table-cell office:value-type="float" office:value="3.8286691656364402" table:style-name="ce1">
            <text:p>3.828669166</text:p>
          </table:table-cell>
          <table:table-cell office:value-type="float" office:value="3.3653992043279999" table:style-name="ce1">
            <text:p>3.365399204</text:p>
          </table:table-cell>
          <table:table-cell office:value-type="float" office:value="5.0629425126718601" table:style-name="ce1">
            <text:p>5.062942513</text:p>
          </table:table-cell>
          <table:table-cell office:value-type="float" office:value="2" table:style-name="ce1">
            <text:p>2</text:p>
          </table:table-cell>
          <table:table-cell office:value-type="float" office:value="-0.89019164374520199" table:style-name="ce1">
            <text:p>-0.890191644</text:p>
          </table:table-cell>
          <table:table-cell office:value-type="float" office:value="4.8740242530226299" table:style-name="ce1">
            <text:p>4.874024253</text:p>
          </table:table-cell>
          <table:table-cell office:value-type="float" office:value="3.9607256445846999" table:style-name="ce1">
            <text:p>3.960725645</text:p>
          </table:table-cell>
          <table:table-cell office:value-type="float" office:value="5.6951597533049103" table:style-name="ce1">
            <text:p>5.695159753</text:p>
          </table:table-cell>
          <table:table-cell office:value-type="float" office:value="2" table:style-name="ce1">
            <text:p>2</text:p>
          </table:table-cell>
          <table:table-cell office:value-type="float" office:value="0.10414715196164299" table:style-name="ce1">
            <text:p>0.104147152</text:p>
          </table:table-cell>
          <table:table-cell office:value-type="float" office:value="6.98133222949492" table:style-name="ce1">
            <text:p>6.981332229</text:p>
          </table:table-cell>
          <table:table-cell office:value-type="float" office:value="6.3009077690253896" table:style-name="ce1">
            <text:p>6.300907769</text:p>
          </table:table-cell>
          <table:table-cell office:value-type="float" office:value="7.3564436117123702" table:style-name="ce1">
            <text:p>7.356443612</text:p>
          </table:table-cell>
          <table:table-cell office:value-type="float" office:value="2" table:style-name="ce1">
            <text:p>2</text:p>
          </table:table-cell>
          <table:table-cell office:value-type="float" office:value="0.566918349129515" table:style-name="ce1">
            <text:p>0.566918349</text:p>
          </table:table-cell>
          <table:table-cell office:value-type="float" office:value="6.6875229615614096" table:style-name="ce1">
            <text:p>6.687522962</text:p>
          </table:table-cell>
          <table:table-cell office:value-type="float" office:value="6.5964073969460202" table:style-name="ce1">
            <text:p>6.596407397</text:p>
          </table:table-cell>
          <table:table-cell office:value-type="float" office:value="7.5097708377754104" table:style-name="ce1">
            <text:p>7.509770838</text:p>
          </table:table-cell>
          <table:table-cell office:value-type="float" office:value="2" table:style-name="ce1">
            <text:p>2</text:p>
          </table:table-cell>
          <table:table-cell office:value-type="float" office:value="-1.56891871801385" table:style-name="ce1">
            <text:p>-1.568918718</text:p>
          </table:table-cell>
          <table:table-cell office:value-type="float" office:value="8.1761114142929596" table:style-name="ce1">
            <text:p>8.176111414</text:p>
          </table:table-cell>
          <table:table-cell office:value-type="float" office:value="8.0497535864172693" table:style-name="ce1">
            <text:p>8.049753586</text:p>
          </table:table-cell>
          <table:table-cell office:value-type="float" office:value="8.8634220088296907" table:style-name="ce1">
            <text:p>8.863422009</text:p>
          </table:table-cell>
          <table:table-cell office:value-type="float" office:value="2" table:style-name="ce1">
            <text:p>2</text:p>
          </table:table-cell>
          <table:table-cell office:value-type="float" office:value="-1.35122267179054" table:style-name="ce1">
            <text:p>-1.351222672</text:p>
          </table:table-cell>
          <table:table-cell office:value-type="float" office:value="2.3974677231155201" table:style-name="ce1">
            <text:p>2.397467723</text:p>
          </table:table-cell>
          <table:table-cell office:value-type="float" office:value="1.5131626944807901" table:style-name="ce1">
            <text:p>1.513162694</text:p>
          </table:table-cell>
          <table:table-cell office:value-type="float" office:value="3.1026215063082798" table:style-name="ce1">
            <text:p>3.102621506</text:p>
          </table:table-cell>
          <table:table-cell office:value-type="float" office:value="2" table:style-name="ce1">
            <text:p>2</text:p>
          </table:table-cell>
          <table:table-cell office:value-type="float" office:value="0.22091166266085199" table:style-name="ce1">
            <text:p>0.220911663</text:p>
          </table:table-cell>
          <table:table-cell office:value-type="float" office:value="6.7402017773821203" table:style-name="ce1">
            <text:p>6.740201777</text:p>
          </table:table-cell>
          <table:table-cell office:value-type="float" office:value="6.7171354696661201" table:style-name="ce1">
            <text:p>6.71713547</text:p>
          </table:table-cell>
          <table:table-cell office:value-type="float" office:value="7.7599934044882799" table:style-name="ce1">
            <text:p>7.759993404</text:p>
          </table:table-cell>
          <table:table-cell office:value-type="float" office:value="2" table:style-name="ce1">
            <text:p>2</text:p>
          </table:table-cell>
          <table:table-cell office:value-type="float" office:value="-1.87326160472374" table:style-name="ce1">
            <text:p>-1.873261605</text:p>
          </table:table-cell>
          <table:table-cell office:value-type="float" office:value="8.2274908642369304" table:style-name="ce1">
            <text:p>8.227490864</text:p>
          </table:table-cell>
          <table:table-cell office:value-type="float" office:value="7.9991059362208796" table:style-name="ce1">
            <text:p>7.999105936</text:p>
          </table:table-cell>
          <table:table-cell office:value-type="float" office:value="8.8997298251186692" table:style-name="ce1">
            <text:p>8.899729825</text:p>
          </table:table-cell>
          <table:table-cell office:value-type="float" office:value="2" table:style-name="ce1">
            <text:p>2</text:p>
          </table:table-cell>
          <table:table-cell office:value-type="float" office:value="-0.96592809665999901" table:style-name="ce1">
            <text:p>-0.965928097</text:p>
          </table:table-cell>
          <table:table-cell office:value-type="float" office:value="6.3295133552439999" table:style-name="ce1">
            <text:p>6.329513355</text:p>
          </table:table-cell>
          <table:table-cell office:value-type="float" office:value="6.2768155835999799" table:style-name="ce1">
            <text:p>6.276815584</text:p>
          </table:table-cell>
          <table:table-cell office:value-type="float" office:value="7.1647087587805096" table:style-name="ce1">
            <text:p>7.164708759</text:p>
          </table:table-cell>
          <table:table-cell office:value-type="float" office:value="2" table:style-name="ce1">
            <text:p>2</text:p>
          </table:table-cell>
          <table:table-cell office:value-type="float" office:value="-1.7273104686104499" table:style-name="ce1">
            <text:p>-1.727310469</text:p>
          </table:table-cell>
          <table:table-cell office:value-type="float" office:value="7.2469253912187801" table:style-name="ce1">
            <text:p>7.246925391</text:p>
          </table:table-cell>
          <table:table-cell office:value-type="float" office:value="7.1620193501071103" table:style-name="ce1">
            <text:p>7.16201935</text:p>
          </table:table-cell>
          <table:table-cell office:value-type="float" office:value="8.04270623698301" table:style-name="ce1">
            <text:p>8.042706237</text:p>
          </table:table-cell>
          <table:table-cell office:value-type="float" office:value="2" table:style-name="ce1">
            <text:p>2</text:p>
          </table:table-cell>
          <table:table-cell office:value-type="float" office:value="-1.5820480983637699" table:style-name="ce1">
            <text:p>-1.582048098</text:p>
          </table:table-cell>
          <table:table-cell office:value-type="float" office:value="6.7699821520154604" table:style-name="ce1">
            <text:p>6.769982152</text:p>
          </table:table-cell>
          <table:table-cell office:value-type="float" office:value="6.4100843672304801" table:style-name="ce1">
            <text:p>6.410084367</text:p>
          </table:table-cell>
          <table:table-cell office:value-type="float" office:value="7.5165422129667201" table:style-name="ce1">
            <text:p>7.516542213</text:p>
          </table:table-cell>
          <table:table-cell office:value-type="float" office:value="2" table:style-name="ce1">
            <text:p>2</text:p>
          </table:table-cell>
          <table:table-cell office:value-type="float" office:value="-0.68492815915809202" table:style-name="ce1">
            <text:p>-0.684928159</text:p>
          </table:table-cell>
          <table:table-cell office:value-type="float" office:value="6.8429275484231704" table:style-name="ce1">
            <text:p>6.842927548</text:p>
          </table:table-cell>
          <table:table-cell office:value-type="float" office:value="6.6110547622639002" table:style-name="ce1">
            <text:p>6.611054762</text:p>
          </table:table-cell>
          <table:table-cell office:value-type="float" office:value="7.6002163688228297" table:style-name="ce1">
            <text:p>7.600216369</text:p>
          </table:table-cell>
          <table:table-cell office:value-type="float" office:value="2" table:style-name="ce1">
            <text:p>2</text:p>
          </table:table-cell>
          <table:table-cell office:value-type="float" office:value="-1.0410801401738801" table:style-name="ce1">
            <text:p>-1.04108014</text:p>
          </table:table-cell>
          <table:table-cell office:value-type="float" office:value="7.5123276821709002" table:style-name="ce1">
            <text:p>7.512327682</text:p>
          </table:table-cell>
          <table:table-cell office:value-type="float" office:value="7.1424628216277499" table:style-name="ce1">
            <text:p>7.142462822</text:p>
          </table:table-cell>
          <table:table-cell office:value-type="float" office:value="8.0835321620002105" table:style-name="ce1">
            <text:p>8.083532162</text:p>
          </table:table-cell>
          <table:table-cell office:value-type="float" office:value="2" table:style-name="ce1">
            <text:p>2</text:p>
          </table:table-cell>
          <table:table-cell office:value-type="float" office:value="-0.41932978318651298" table:style-name="ce1">
            <text:p>-0.419329783</text:p>
          </table:table-cell>
          <table:table-cell office:value-type="float" office:value="4.9148352931702499" table:style-name="ce1">
            <text:p>4.914835293</text:p>
          </table:table-cell>
          <table:table-cell office:value-type="float" office:value="4.3996526134807104" table:style-name="ce1">
            <text:p>4.399652613</text:p>
          </table:table-cell>
          <table:table-cell office:value-type="float" office:value="5.7197845618583996" table:style-name="ce1">
            <text:p>5.719784562</text:p>
          </table:table-cell>
          <table:table-cell office:value-type="float" office:value="2" table:style-name="ce1">
            <text:p>2</text:p>
          </table:table-cell>
          <table:table-cell office:value-type="float" office:value="-0.43020857048282601" table:style-name="ce1">
            <text:p>-0.43020857</text:p>
          </table:table-cell>
          <table:table-cell office:value-type="float" office:value="2.3974677231155201" table:style-name="ce1">
            <text:p>2.397467723</text:p>
          </table:table-cell>
          <table:table-cell office:value-type="float" office:value="1.5131626944807901" table:style-name="ce1">
            <text:p>1.513162694</text:p>
          </table:table-cell>
          <table:table-cell office:value-type="float" office:value="3.1026215063082798" table:style-name="ce1">
            <text:p>3.102621506</text:p>
          </table:table-cell>
          <table:table-cell office:value-type="float" office:value="2" table:style-name="ce1">
            <text:p>2</text:p>
          </table:table-cell>
          <table:table-cell office:value-type="float" office:value="0.22091166266085199" table:style-name="ce1">
            <text:p>0.220911663</text:p>
          </table:table-cell>
          <table:table-cell office:value-type="float" office:value="6.9686203126637798" table:style-name="ce1">
            <text:p>6.968620313</text:p>
          </table:table-cell>
          <table:table-cell office:value-type="float" office:value="6.8603548597496999" table:style-name="ce1">
            <text:p>6.86035486</text:p>
          </table:table-cell>
          <table:table-cell office:value-type="float" office:value="7.7871591451632298" table:style-name="ce1">
            <text:p>7.787159145</text:p>
          </table:table-cell>
          <table:table-cell office:value-type="float" office:value="2" table:style-name="ce1">
            <text:p>2</text:p>
          </table:table-cell>
          <table:table-cell office:value-type="float" office:value="-1.5020541716029201" table:style-name="ce1">
            <text:p>-1.502054172</text:p>
          </table:table-cell>
          <table:table-cell office:value-type="float" office:value="6.6875229615614096" table:style-name="ce1">
            <text:p>6.687522962</text:p>
          </table:table-cell>
          <table:table-cell office:value-type="float" office:value="6.5964073969460202" table:style-name="ce1">
            <text:p>6.596407397</text:p>
          </table:table-cell>
          <table:table-cell office:value-type="float" office:value="7.5097708377754104" table:style-name="ce1">
            <text:p>7.509770838</text:p>
          </table:table-cell>
          <table:table-cell office:value-type="float" office:value="2" table:style-name="ce1">
            <text:p>2</text:p>
          </table:table-cell>
          <table:table-cell office:value-type="float" office:value="-1.56891871801385" table:style-name="ce1">
            <text:p>-1.568918718</text:p>
          </table:table-cell>
          <table:table-cell table:number-columns-repeated="3" table:style-name="ce48"/>
          <table:table-cell table:style-name="ce1"/>
          <table:table-cell table:style-name="ce48"/>
          <table:table-cell table:number-columns-repeated="16181"/>
        </table:table-row>
        <table:table-row table:style-name="ro3">
          <table:table-cell office:value-type="string" table:style-name="ce1">
            <text:p>RYG</text:p>
          </table:table-cell>
          <table:table-cell office:value-type="string" table:style-name="ce1">
            <text:p>Coventry and Warwickshire Partnership NHS Trust</text:p>
          </table:table-cell>
          <table:table-cell office:value-type="float" office:value="321" table:style-name="ce1">
            <text:p>321</text:p>
          </table:table-cell>
          <table:table-cell office:value-type="float" office:value="5.6256859142522799" table:style-name="ce1">
            <text:p>5.625685914</text:p>
          </table:table-cell>
          <table:table-cell office:value-type="float" office:value="5.5012703725168404" table:style-name="ce1">
            <text:p>5.501270373</text:p>
          </table:table-cell>
          <table:table-cell office:value-type="float" office:value="6.8805820420620503" table:style-name="ce1">
            <text:p>6.880582042</text:p>
          </table:table-cell>
          <table:table-cell office:value-type="float" office:value="2" table:style-name="ce1">
            <text:p>2</text:p>
          </table:table-cell>
          <table:table-cell office:value-type="float" office:value="-1.6063818517956301" table:style-name="ce1">
            <text:p>-1.606381852</text:p>
          </table:table-cell>
          <table:table-cell office:value-type="float" office:value="6.8365394481016901" table:style-name="ce1">
            <text:p>6.836539448</text:p>
          </table:table-cell>
          <table:table-cell office:value-type="float" office:value="6.92101984868843" table:style-name="ce1">
            <text:p>6.921019849</text:p>
          </table:table-cell>
          <table:table-cell office:value-type="float" office:value="8.0289573724262802" table:style-name="ce1">
            <text:p>8.028957372</text:p>
          </table:table-cell>
          <table:table-cell office:value-type="float" office:value="1" table:style-name="ce1">
            <text:p>1</text:p>
          </table:table-cell>
          <table:table-cell office:value-type="float" office:value="-2.25885907384236" table:style-name="ce1">
            <text:p>-2.258859074</text:p>
          </table:table-cell>
          <table:table-cell office:value-type="float" office:value="6.7432237087112803" table:style-name="ce1">
            <text:p>6.743223709</text:p>
          </table:table-cell>
          <table:table-cell office:value-type="float" office:value="6.5596493742756401" table:style-name="ce1">
            <text:p>6.559649374</text:p>
          </table:table-cell>
          <table:table-cell office:value-type="float" office:value="7.6696902641141698" table:style-name="ce1">
            <text:p>7.669690264</text:p>
          </table:table-cell>
          <table:table-cell office:value-type="float" office:value="2" table:style-name="ce1">
            <text:p>2</text:p>
          </table:table-cell>
          <table:table-cell office:value-type="float" office:value="-1.31170122724267" table:style-name="ce1">
            <text:p>-1.311701227</text:p>
          </table:table-cell>
          <table:table-cell office:value-type="float" office:value="6.49148818081356" table:style-name="ce1">
            <text:p>6.491488181</text:p>
          </table:table-cell>
          <table:table-cell office:value-type="float" office:value="6.5750646573442797" table:style-name="ce1">
            <text:p>6.575064657</text:p>
          </table:table-cell>
          <table:table-cell office:value-type="float" office:value="7.6770051056143798" table:style-name="ce1">
            <text:p>7.677005106</text:p>
          </table:table-cell>
          <table:table-cell office:value-type="float" office:value="1" table:style-name="ce1">
            <text:p>1</text:p>
          </table:table-cell>
          <table:table-cell office:value-type="float" office:value="-2.2572702213917699" table:style-name="ce1">
            <text:p>-2.257270221</text:p>
          </table:table-cell>
          <table:table-cell office:value-type="float" office:value="6.3364827721392203" table:style-name="ce1">
            <text:p>6.336482772</text:p>
          </table:table-cell>
          <table:table-cell office:value-type="float" office:value="6.4200530667749902" table:style-name="ce1">
            <text:p>6.420053067</text:p>
          </table:table-cell>
          <table:table-cell office:value-type="float" office:value="8.2985780601443295" table:style-name="ce1">
            <text:p>8.29857806</text:p>
          </table:table-cell>
          <table:table-cell office:value-type="float" office:value="1" table:style-name="ce1">
            <text:p>1</text:p>
          </table:table-cell>
          <table:table-cell office:value-type="float" office:value="-2.1343505572410999" table:style-name="ce1">
            <text:p>-2.134350557</text:p>
          </table:table-cell>
          <table:table-cell office:value-type="float" office:value="9.8008535197614997" table:style-name="ce1">
            <text:p>9.80085352</text:p>
          </table:table-cell>
          <table:table-cell office:value-type="float" office:value="9.4004595599570706" table:style-name="ce1">
            <text:p>9.40045956</text:p>
          </table:table-cell>
          <table:table-cell office:value-type="float" office:value="9.9488381296605493" table:style-name="ce1">
            <text:p>9.94883813</text:p>
          </table:table-cell>
          <table:table-cell office:value-type="float" office:value="2" table:style-name="ce1">
            <text:p>2</text:p>
          </table:table-cell>
          <table:table-cell office:value-type="float" office:value="0.90213816240704403" table:style-name="ce1">
            <text:p>0.902138162</text:p>
          </table:table-cell>
          <table:table-cell office:value-type="float" office:value="8.5471513293024497" table:style-name="ce1">
            <text:p>8.547151329</text:p>
          </table:table-cell>
          <table:table-cell office:value-type="float" office:value="7.7821312054678096" table:style-name="ce1">
            <text:p>7.782131205</text:p>
          </table:table-cell>
          <table:table-cell office:value-type="float" office:value="8.8464472620138803" table:style-name="ce1">
            <text:p>8.846447262</text:p>
          </table:table-cell>
          <table:table-cell office:value-type="float" office:value="2" table:style-name="ce1">
            <text:p>2</text:p>
          </table:table-cell>
          <table:table-cell office:value-type="float" office:value="0.85764246035408798" table:style-name="ce1">
            <text:p>0.85764246</text:p>
          </table:table-cell>
          <table:table-cell office:value-type="float" office:value="5.4999316382954904" table:style-name="ce1">
            <text:p>5.499931638</text:p>
          </table:table-cell>
          <table:table-cell office:value-type="float" office:value="5.4373211841851097" table:style-name="ce1">
            <text:p>5.437321184</text:p>
          </table:table-cell>
          <table:table-cell office:value-type="float" office:value="6.5646165234660998" table:style-name="ce1">
            <text:p>6.564616523</text:p>
          </table:table-cell>
          <table:table-cell office:value-type="float" office:value="2" table:style-name="ce1">
            <text:p>2</text:p>
          </table:table-cell>
          <table:table-cell office:value-type="float" office:value="-1.7422495474514601" table:style-name="ce1">
            <text:p>-1.742249547</text:p>
          </table:table-cell>
          <table:table-cell office:value-type="float" office:value="7.3911383456175503" table:style-name="ce1">
            <text:p>7.391138346</text:p>
          </table:table-cell>
          <table:table-cell office:value-type="float" office:value="6.9498210596258296" table:style-name="ce1">
            <text:p>6.94982106</text:p>
          </table:table-cell>
          <table:table-cell office:value-type="float" office:value="7.7939655887916599" table:style-name="ce1">
            <text:p>7.793965589</text:p>
          </table:table-cell>
          <table:table-cell office:value-type="float" office:value="2" table:style-name="ce1">
            <text:p>2</text:p>
          </table:table-cell>
          <table:table-cell office:value-type="float" office:value="8.9367513594462406E-2" table:style-name="ce1">
            <text:p>0.089367514</text:p>
          </table:table-cell>
          <table:table-cell office:value-type="float" office:value="6.3110150700491303" table:style-name="ce1">
            <text:p>6.31101507</text:p>
          </table:table-cell>
          <table:table-cell office:value-type="float" office:value="6.2248573052381602" table:style-name="ce1">
            <text:p>6.224857305</text:p>
          </table:table-cell>
          <table:table-cell office:value-type="float" office:value="7.3539913658346201" table:style-name="ce1">
            <text:p>7.353991366</text:p>
          </table:table-cell>
          <table:table-cell office:value-type="float" office:value="2" table:style-name="ce1">
            <text:p>2</text:p>
          </table:table-cell>
          <table:table-cell office:value-type="float" office:value="-1.66085669177308" table:style-name="ce1">
            <text:p>-1.660856692</text:p>
          </table:table-cell>
          <table:table-cell office:value-type="float" office:value="6.6430712551386799" table:style-name="ce1">
            <text:p>6.643071255</text:p>
          </table:table-cell>
          <table:table-cell office:value-type="float" office:value="6.8435922674507799" table:style-name="ce1">
            <text:p>6.843592267</text:p>
          </table:table-cell>
          <table:table-cell office:value-type="float" office:value="8.2075245062767994" table:style-name="ce1">
            <text:p>8.207524506</text:p>
          </table:table-cell>
          <table:table-cell office:value-type="float" office:value="1" table:style-name="ce1">
            <text:p>1</text:p>
          </table:table-cell>
          <table:table-cell office:value-type="float" office:value="-2.5362594207612399" table:style-name="ce1">
            <text:p>-2.536259421</text:p>
          </table:table-cell>
          <table:table-cell office:value-type="float" office:value="7.4937388481271201" table:style-name="ce1">
            <text:p>7.493738848</text:p>
          </table:table-cell>
          <table:table-cell office:value-type="float" office:value="7.1546783273948904" table:style-name="ce1">
            <text:p>7.154678327</text:p>
          </table:table-cell>
          <table:table-cell office:value-type="float" office:value="8.2036560730577506" table:style-name="ce1">
            <text:p>8.203656073</text:p>
          </table:table-cell>
          <table:table-cell office:value-type="float" office:value="2" table:style-name="ce1">
            <text:p>2</text:p>
          </table:table-cell>
          <table:table-cell office:value-type="float" office:value="-0.69292774480621699" table:style-name="ce1">
            <text:p>-0.692927745</text:p>
          </table:table-cell>
          <table:table-cell office:value-type="float" office:value="6.49780839941862" table:style-name="ce1">
            <text:p>6.497808399</text:p>
          </table:table-cell>
          <table:table-cell office:value-type="float" office:value="5.9056619443365399" table:style-name="ce1">
            <text:p>5.905661944</text:p>
          </table:table-cell>
          <table:table-cell office:value-type="float" office:value="8.0890741716501893" table:style-name="ce1">
            <text:p>8.089074172</text:p>
          </table:table-cell>
          <table:table-cell office:value-type="float" office:value="2" table:style-name="ce1">
            <text:p>2</text:p>
          </table:table-cell>
          <table:table-cell office:value-type="float" office:value="-0.896870436729447" table:style-name="ce1">
            <text:p>-0.896870437</text:p>
          </table:table-cell>
          <table:table-cell office:value-type="float" office:value="6.3653860776281599" table:style-name="ce1">
            <text:p>6.365386078</text:p>
          </table:table-cell>
          <table:table-cell office:value-type="float" office:value="6.1767124787935197" table:style-name="ce1">
            <text:p>6.176712479</text:p>
          </table:table-cell>
          <table:table-cell office:value-type="float" office:value="7.6818045656141596" table:style-name="ce1">
            <text:p>7.681804566</text:p>
          </table:table-cell>
          <table:table-cell office:value-type="float" office:value="2" table:style-name="ce1">
            <text:p>2</text:p>
          </table:table-cell>
          <table:table-cell office:value-type="float" office:value="-1.46857417286329" table:style-name="ce1">
            <text:p>-1.468574173</text:p>
          </table:table-cell>
          <table:table-cell office:value-type="float" office:value="6.8909693964748202" table:style-name="ce1">
            <text:p>6.890969396</text:p>
          </table:table-cell>
          <table:table-cell office:value-type="float" office:value="6.6455767142855198" table:style-name="ce1">
            <text:p>6.645576714</text:p>
          </table:table-cell>
          <table:table-cell office:value-type="float" office:value="7.48021451475622" table:style-name="ce1">
            <text:p>7.480214515</text:p>
          </table:table-cell>
          <table:table-cell office:value-type="float" office:value="2" table:style-name="ce1">
            <text:p>2</text:p>
          </table:table-cell>
          <table:table-cell office:value-type="float" office:value="-0.80746209955597803" table:style-name="ce1">
            <text:p>-0.8074621</text:p>
          </table:table-cell>
          <table:table-cell office:value-type="float" office:value="7.2285321182323798" table:style-name="ce1">
            <text:p>7.228532118</text:p>
          </table:table-cell>
          <table:table-cell office:value-type="float" office:value="7.0970739821941704" table:style-name="ce1">
            <text:p>7.097073982</text:p>
          </table:table-cell>
          <table:table-cell office:value-type="float" office:value="8.0246358042724903" table:style-name="ce1">
            <text:p>8.024635804</text:p>
          </table:table-cell>
          <table:table-cell office:value-type="float" office:value="2" table:style-name="ce1">
            <text:p>2</text:p>
          </table:table-cell>
          <table:table-cell office:value-type="float" office:value="-1.40441457321917" table:style-name="ce1">
            <text:p>-1.404414573</text:p>
          </table:table-cell>
          <table:table-cell office:value-type="float" office:value="5.0184196866674498" table:style-name="ce1">
            <text:p>5.018419687</text:p>
          </table:table-cell>
          <table:table-cell office:value-type="float" office:value="5.1874184654283697" table:style-name="ce1">
            <text:p>5.187418465</text:p>
          </table:table-cell>
          <table:table-cell office:value-type="float" office:value="6.5520401838811004" table:style-name="ce1">
            <text:p>6.552040184</text:p>
          </table:table-cell>
          <table:table-cell office:value-type="float" office:value="1" table:style-name="ce1">
            <text:p>1</text:p>
          </table:table-cell>
          <table:table-cell office:value-type="float" office:value="-2.44541942662135" table:style-name="ce1">
            <text:p>-2.445419427</text:p>
          </table:table-cell>
          <table:table-cell office:value-type="float" office:value="7.0437078569050504" table:style-name="ce1">
            <text:p>7.043707857</text:p>
          </table:table-cell>
          <table:table-cell office:value-type="float" office:value="7.1587741929134401" table:style-name="ce1">
            <text:p>7.158774193</text:p>
          </table:table-cell>
          <table:table-cell office:value-type="float" office:value="8.6993506666156009" table:style-name="ce1">
            <text:p>8.699350667</text:p>
          </table:table-cell>
          <table:table-cell office:value-type="float" office:value="1" table:style-name="ce1">
            <text:p>1</text:p>
          </table:table-cell>
          <table:table-cell office:value-type="float" office:value="-2.2527451327130001" table:style-name="ce1">
            <text:p>-2.252745133</text:p>
          </table:table-cell>
          <table:table-cell office:value-type="float" office:value="8.4602097733708792" table:style-name="ce1">
            <text:p>8.460209773</text:p>
          </table:table-cell>
          <table:table-cell office:value-type="float" office:value="7.6303616698471304" table:style-name="ce1">
            <text:p>7.63036167</text:p>
          </table:table-cell>
          <table:table-cell office:value-type="float" office:value="8.6401166160431693" table:style-name="ce1">
            <text:p>8.640116616</text:p>
          </table:table-cell>
          <table:table-cell office:value-type="float" office:value="2" table:style-name="ce1">
            <text:p>2</text:p>
          </table:table-cell>
          <table:table-cell office:value-type="float" office:value="1.2615550615862701" table:style-name="ce1">
            <text:p>1.261555062</text:p>
          </table:table-cell>
          <table:table-cell office:value-type="float" office:value="6.5620019594963299" table:style-name="ce1">
            <text:p>6.562001959</text:p>
          </table:table-cell>
          <table:table-cell office:value-type="float" office:value="6.3493805555240801" table:style-name="ce1">
            <text:p>6.349380556</text:p>
          </table:table-cell>
          <table:table-cell office:value-type="float" office:value="7.8321311258415403" table:style-name="ce1">
            <text:p>7.832131126</text:p>
          </table:table-cell>
          <table:table-cell office:value-type="float" office:value="2" table:style-name="ce1">
            <text:p>2</text:p>
          </table:table-cell>
          <table:table-cell office:value-type="float" office:value="-1.3978596057317501" table:style-name="ce1">
            <text:p>-1.397859606</text:p>
          </table:table-cell>
          <table:table-cell office:value-type="float" office:value="4.1138272519209096" table:style-name="ce1">
            <text:p>4.113827252</text:p>
          </table:table-cell>
          <table:table-cell office:value-type="float" office:value="4.1576862502012899" table:style-name="ce1">
            <text:p>4.15768625</text:p>
          </table:table-cell>
          <table:table-cell office:value-type="float" office:value="5.8307016057268601" table:style-name="ce1">
            <text:p>5.830701606</text:p>
          </table:table-cell>
          <table:table-cell office:value-type="float" office:value="1" table:style-name="ce1">
            <text:p>1</text:p>
          </table:table-cell>
          <table:table-cell office:value-type="float" office:value="-2.0627270067007202" table:style-name="ce1">
            <text:p>-2.062727007</text:p>
          </table:table-cell>
          <table:table-cell office:value-type="float" office:value="3.4779809605800298" table:style-name="ce1">
            <text:p>3.477980961</text:p>
          </table:table-cell>
          <table:table-cell office:value-type="float" office:value="3.5562976329706202" table:style-name="ce1">
            <text:p>3.556297633</text:p>
          </table:table-cell>
          <table:table-cell office:value-type="float" office:value="5.31092189216956" table:style-name="ce1">
            <text:p>5.310921892</text:p>
          </table:table-cell>
          <table:table-cell office:value-type="float" office:value="1" table:style-name="ce1">
            <text:p>1</text:p>
          </table:table-cell>
          <table:table-cell office:value-type="float" office:value="-2.1349277768959198" table:style-name="ce1">
            <text:p>-2.134927777</text:p>
          </table:table-cell>
          <table:table-cell office:value-type="float" office:value="3.5091573616967802" table:style-name="ce1">
            <text:p>3.509157362</text:p>
          </table:table-cell>
          <table:table-cell office:value-type="float" office:value="3.3414333033982802" table:style-name="ce1">
            <text:p>3.341433303</text:p>
          </table:table-cell>
          <table:table-cell office:value-type="float" office:value="5.0869084136015896" table:style-name="ce1">
            <text:p>5.086908414</text:p>
          </table:table-cell>
          <table:table-cell office:value-type="float" office:value="2" table:style-name="ce1">
            <text:p>2</text:p>
          </table:table-cell>
          <table:table-cell office:value-type="float" office:value="-1.5832950630706299" table:style-name="ce1">
            <text:p>-1.583295063</text:p>
          </table:table-cell>
          <table:table-cell office:value-type="float" office:value="3.93770465679621" table:style-name="ce1">
            <text:p>3.937704657</text:p>
          </table:table-cell>
          <table:table-cell office:value-type="float" office:value="3.9746378180447" table:style-name="ce1">
            <text:p>3.974637818</text:p>
          </table:table-cell>
          <table:table-cell office:value-type="float" office:value="5.6812475798449098" table:style-name="ce1">
            <text:p>5.68124758</text:p>
          </table:table-cell>
          <table:table-cell office:value-type="float" office:value="1" table:style-name="ce1">
            <text:p>1</text:p>
          </table:table-cell>
          <table:table-cell office:value-type="float" office:value="-2.04479610902743" table:style-name="ce1">
            <text:p>-2.044796109</text:p>
          </table:table-cell>
          <table:table-cell office:value-type="float" office:value="6.7004458375783598" table:style-name="ce1">
            <text:p>6.700445838</text:p>
          </table:table-cell>
          <table:table-cell office:value-type="float" office:value="6.3084921148073301" table:style-name="ce1">
            <text:p>6.308492115</text:p>
          </table:table-cell>
          <table:table-cell office:value-type="float" office:value="7.3488592659304199" table:style-name="ce1">
            <text:p>7.348859266</text:p>
          </table:table-cell>
          <table:table-cell office:value-type="float" office:value="2" table:style-name="ce1">
            <text:p>2</text:p>
          </table:table-cell>
          <table:table-cell office:value-type="float" office:value="-0.483148459543285" table:style-name="ce1">
            <text:p>-0.48314846</text:p>
          </table:table-cell>
          <table:table-cell office:value-type="float" office:value="6.6434523674769697" table:style-name="ce1">
            <text:p>6.643452367</text:p>
          </table:table-cell>
          <table:table-cell office:value-type="float" office:value="6.6047265891274396" table:style-name="ce1">
            <text:p>6.604726589</text:p>
          </table:table-cell>
          <table:table-cell office:value-type="float" office:value="7.5014516455939901" table:style-name="ce1">
            <text:p>7.501451646</text:p>
          </table:table-cell>
          <table:table-cell office:value-type="float" office:value="2" table:style-name="ce1">
            <text:p>2</text:p>
          </table:table-cell>
          <table:table-cell office:value-type="float" office:value="-1.7906788055634399" table:style-name="ce1">
            <text:p>-1.790678806</text:p>
          </table:table-cell>
          <table:table-cell office:value-type="float" office:value="8.2406755808690093" table:style-name="ce1">
            <text:p>8.240675581</text:p>
          </table:table-cell>
          <table:table-cell office:value-type="float" office:value="8.0566081642329408" table:style-name="ce1">
            <text:p>8.056608164</text:p>
          </table:table-cell>
          <table:table-cell office:value-type="float" office:value="8.8565674310140192" table:style-name="ce1">
            <text:p>8.856567431</text:p>
          </table:table-cell>
          <table:table-cell office:value-type="float" office:value="2" table:style-name="ce1">
            <text:p>2</text:p>
          </table:table-cell>
          <table:table-cell office:value-type="float" office:value="-1.05800429155291" table:style-name="ce1">
            <text:p>-1.058004292</text:p>
          </table:table-cell>
          <table:table-cell office:value-type="float" office:value="1.6210441856492901" table:style-name="ce1">
            <text:p>1.621044186</text:p>
          </table:table-cell>
          <table:table-cell office:value-type="float" office:value="1.54559581240501" table:style-name="ce1">
            <text:p>1.545595812</text:p>
          </table:table-cell>
          <table:table-cell office:value-type="float" office:value="3.0701883883840599" table:style-name="ce1">
            <text:p>3.070188388</text:p>
          </table:table-cell>
          <table:table-cell office:value-type="float" office:value="2" table:style-name="ce1">
            <text:p>2</text:p>
          </table:table-cell>
          <table:table-cell office:value-type="float" office:value="-1.76597629683798" table:style-name="ce1">
            <text:p>-1.765976297</text:p>
          </table:table-cell>
          <table:table-cell office:value-type="float" office:value="6.6904171125421801" table:style-name="ce1">
            <text:p>6.690417113</text:p>
          </table:table-cell>
          <table:table-cell office:value-type="float" office:value="6.7165377056671201" table:style-name="ce1">
            <text:p>6.716537706</text:p>
          </table:table-cell>
          <table:table-cell office:value-type="float" office:value="7.7605911684872799" table:style-name="ce1">
            <text:p>7.760591168</text:p>
          </table:table-cell>
          <table:table-cell office:value-type="float" office:value="1" table:style-name="ce1">
            <text:p>1</text:p>
          </table:table-cell>
          <table:table-cell office:value-type="float" office:value="-2.0580344830400001" table:style-name="ce1">
            <text:p>-2.058034483</text:p>
          </table:table-cell>
          <table:table-cell office:value-type="float" office:value="8.2281625404010601" table:style-name="ce1">
            <text:p>8.22816254</text:p>
          </table:table-cell>
          <table:table-cell office:value-type="float" office:value="7.9985918024981899" table:style-name="ce1">
            <text:p>7.998591802</text:p>
          </table:table-cell>
          <table:table-cell office:value-type="float" office:value="8.9002439588413598" table:style-name="ce1">
            <text:p>8.900243959</text:p>
          </table:table-cell>
          <table:table-cell office:value-type="float" office:value="2" table:style-name="ce1">
            <text:p>2</text:p>
          </table:table-cell>
          <table:table-cell office:value-type="float" office:value="-0.96190641870716198" table:style-name="ce1">
            <text:p>-0.961906419</text:p>
          </table:table-cell>
          <table:table-cell office:value-type="float" office:value="6.40069501798739" table:style-name="ce1">
            <text:p>6.400695018</text:p>
          </table:table-cell>
          <table:table-cell office:value-type="float" office:value="6.2779860764926196" table:style-name="ce1">
            <text:p>6.277986076</text:p>
          </table:table-cell>
          <table:table-cell office:value-type="float" office:value="7.1635382658878699" table:style-name="ce1">
            <text:p>7.163538266</text:p>
          </table:table-cell>
          <table:table-cell office:value-type="float" office:value="2" table:style-name="ce1">
            <text:p>2</text:p>
          </table:table-cell>
          <table:table-cell office:value-type="float" office:value="-1.41678853132359" table:style-name="ce1">
            <text:p>-1.416788531</text:p>
          </table:table-cell>
          <table:table-cell office:value-type="float" office:value="7.0684050516329" table:style-name="ce1">
            <text:p>7.068405052</text:p>
          </table:table-cell>
          <table:table-cell office:value-type="float" office:value="7.1355075522681704" table:style-name="ce1">
            <text:p>7.135507552</text:p>
          </table:table-cell>
          <table:table-cell office:value-type="float" office:value="8.0692180348219509" table:style-name="ce1">
            <text:p>8.069218035</text:p>
          </table:table-cell>
          <table:table-cell office:value-type="float" office:value="1" table:style-name="ce1">
            <text:p>1</text:p>
          </table:table-cell>
          <table:table-cell office:value-type="float" office:value="-2.2416754721479801" table:style-name="ce1">
            <text:p>-2.241675472</text:p>
          </table:table-cell>
          <table:table-cell office:value-type="float" office:value="6.4315972385233904" table:style-name="ce1">
            <text:p>6.431597239</text:p>
          </table:table-cell>
          <table:table-cell office:value-type="float" office:value="6.3734384328353997" table:style-name="ce1">
            <text:p>6.373438433</text:p>
          </table:table-cell>
          <table:table-cell office:value-type="float" office:value="7.5531881473617997" table:style-name="ce1">
            <text:p>7.553188147</text:p>
          </table:table-cell>
          <table:table-cell office:value-type="float" office:value="2" table:style-name="ce1">
            <text:p>2</text:p>
          </table:table-cell>
          <table:table-cell office:value-type="float" office:value="-1.7667210227002901" table:style-name="ce1">
            <text:p>-1.766721023</text:p>
          </table:table-cell>
          <table:table-cell office:value-type="float" office:value="6.5454072645699304" table:style-name="ce1">
            <text:p>6.545407265</text:p>
          </table:table-cell>
          <table:table-cell office:value-type="float" office:value="6.6116297541862599" table:style-name="ce1">
            <text:p>6.611629754</text:p>
          </table:table-cell>
          <table:table-cell office:value-type="float" office:value="7.5996413769004603" table:style-name="ce1">
            <text:p>7.599641377</text:p>
          </table:table-cell>
          <table:table-cell office:value-type="float" office:value="1" table:style-name="ce1">
            <text:p>1</text:p>
          </table:table-cell>
          <table:table-cell office:value-type="float" office:value="-2.2227011662303" table:style-name="ce1">
            <text:p>-2.222701166</text:p>
          </table:table-cell>
          <table:table-cell office:value-type="float" office:value="7.5111058664336001" table:style-name="ce1">
            <text:p>7.511105866</text:p>
          </table:table-cell>
          <table:table-cell office:value-type="float" office:value="7.0376021640090096" table:style-name="ce1">
            <text:p>7.037602164</text:p>
          </table:table-cell>
          <table:table-cell office:value-type="float" office:value="8.1883928196189508" table:style-name="ce1">
            <text:p>8.18839282</text:p>
          </table:table-cell>
          <table:table-cell office:value-type="float" office:value="2" table:style-name="ce1">
            <text:p>2</text:p>
          </table:table-cell>
          <table:table-cell office:value-type="float" office:value="-0.34707253677850902" table:style-name="ce1">
            <text:p>-0.347072537</text:p>
          </table:table-cell>
          <table:table-cell office:value-type="float" office:value="4.3478232137144603" table:style-name="ce1">
            <text:p>4.347823214</text:p>
          </table:table-cell>
          <table:table-cell office:value-type="float" office:value="4.37837696272892" table:style-name="ce1">
            <text:p>4.378376963</text:p>
          </table:table-cell>
          <table:table-cell office:value-type="float" office:value="5.7410602126101997" table:style-name="ce1">
            <text:p>5.741060213</text:p>
          </table:table-cell>
          <table:table-cell office:value-type="float" office:value="1" table:style-name="ce1">
            <text:p>1</text:p>
          </table:table-cell>
          <table:table-cell office:value-type="float" office:value="-2.0478556463274802" table:style-name="ce1">
            <text:p>-2.047855646</text:p>
          </table:table-cell>
          <table:table-cell office:value-type="float" office:value="1.6210441856492901" table:style-name="ce1">
            <text:p>1.621044186</text:p>
          </table:table-cell>
          <table:table-cell office:value-type="float" office:value="1.54559581240501" table:style-name="ce1">
            <text:p>1.545595812</text:p>
          </table:table-cell>
          <table:table-cell office:value-type="float" office:value="3.0701883883840599" table:style-name="ce1">
            <text:p>3.070188388</text:p>
          </table:table-cell>
          <table:table-cell office:value-type="float" office:value="2" table:style-name="ce1">
            <text:p>2</text:p>
          </table:table-cell>
          <table:table-cell office:value-type="float" office:value="-1.76597629683798" table:style-name="ce1">
            <text:p>-1.765976297</text:p>
          </table:table-cell>
          <table:table-cell office:value-type="float" office:value="6.9331807475606402" table:style-name="ce1">
            <text:p>6.933180748</text:p>
          </table:table-cell>
          <table:table-cell office:value-type="float" office:value="6.8642792682410896" table:style-name="ce1">
            <text:p>6.864279268</text:p>
          </table:table-cell>
          <table:table-cell office:value-type="float" office:value="7.7832347366718304" table:style-name="ce1">
            <text:p>7.783234737</text:p>
          </table:table-cell>
          <table:table-cell office:value-type="float" office:value="2" table:style-name="ce1">
            <text:p>2</text:p>
          </table:table-cell>
          <table:table-cell office:value-type="float" office:value="-1.6660554708261499" table:style-name="ce1">
            <text:p>-1.666055471</text:p>
          </table:table-cell>
          <table:table-cell office:value-type="float" office:value="6.6434523674769697" table:style-name="ce1">
            <text:p>6.643452367</text:p>
          </table:table-cell>
          <table:table-cell office:value-type="float" office:value="6.6047265891274396" table:style-name="ce1">
            <text:p>6.604726589</text:p>
          </table:table-cell>
          <table:table-cell office:value-type="float" office:value="7.5014516455939901" table:style-name="ce1">
            <text:p>7.501451646</text:p>
          </table:table-cell>
          <table:table-cell office:value-type="float" office:value="2" table:style-name="ce1">
            <text:p>2</text:p>
          </table:table-cell>
          <table:table-cell office:value-type="float" office:value="-1.7906788055634399" table:style-name="ce1">
            <text:p>-1.790678806</text:p>
          </table:table-cell>
          <table:table-cell table:number-columns-repeated="3" table:style-name="ce48"/>
          <table:table-cell table:style-name="ce1"/>
          <table:table-cell table:style-name="ce48"/>
          <table:table-cell table:number-columns-repeated="16181"/>
        </table:table-row>
        <table:table-row table:style-name="ro3">
          <table:table-cell office:value-type="string" table:style-name="ce1">
            <text:p>RYK</text:p>
          </table:table-cell>
          <table:table-cell office:value-type="string" table:style-name="ce1">
            <text:p>Dudley and Walsall Mental Health Partnership NHS Trust</text:p>
          </table:table-cell>
          <table:table-cell office:value-type="float" office:value="317" table:style-name="ce1">
            <text:p>317</text:p>
          </table:table-cell>
          <table:table-cell office:value-type="float" office:value="6.5525049161314497" table:style-name="ce1">
            <text:p>6.552504916</text:p>
          </table:table-cell>
          <table:table-cell office:value-type="float" office:value="5.5301198779460803" table:style-name="ce1">
            <text:p>5.530119878</text:p>
          </table:table-cell>
          <table:table-cell office:value-type="float" office:value="6.8517325366328103" table:style-name="ce1">
            <text:p>6.851732537</text:p>
          </table:table-cell>
          <table:table-cell office:value-type="float" office:value="2" table:style-name="ce1">
            <text:p>2</text:p>
          </table:table-cell>
          <table:table-cell office:value-type="float" office:value="1.07244924183915" table:style-name="ce1">
            <text:p>1.072449242</text:p>
          </table:table-cell>
          <table:table-cell office:value-type="float" office:value="7.58414117835743" table:style-name="ce1">
            <text:p>7.584141178</text:p>
          </table:table-cell>
          <table:table-cell office:value-type="float" office:value="6.97250826135837" table:style-name="ce1">
            <text:p>6.972508261</text:p>
          </table:table-cell>
          <table:table-cell office:value-type="float" office:value="7.9774689597563402" table:style-name="ce1">
            <text:p>7.97746896</text:p>
          </table:table-cell>
          <table:table-cell office:value-type="float" office:value="2" table:style-name="ce1">
            <text:p>2</text:p>
          </table:table-cell>
          <table:table-cell office:value-type="float" office:value="0.42575814566528097" table:style-name="ce1">
            <text:p>0.425758146</text:p>
          </table:table-cell>
          <table:table-cell office:value-type="float" office:value="7.0277490660342998" table:style-name="ce1">
            <text:p>7.027749066</text:p>
          </table:table-cell>
          <table:table-cell office:value-type="float" office:value="6.5801580848457597" table:style-name="ce1">
            <text:p>6.580158085</text:p>
          </table:table-cell>
          <table:table-cell office:value-type="float" office:value="7.6491815535440502" table:style-name="ce1">
            <text:p>7.649181554</text:p>
          </table:table-cell>
          <table:table-cell office:value-type="float" office:value="2" table:style-name="ce1">
            <text:p>2</text:p>
          </table:table-cell>
          <table:table-cell office:value-type="float" office:value="-0.31872367762200599" table:style-name="ce1">
            <text:p>-0.318723678</text:p>
          </table:table-cell>
          <table:table-cell office:value-type="float" office:value="7.4033819417368498" table:style-name="ce1">
            <text:p>7.403381942</text:p>
          </table:table-cell>
          <table:table-cell office:value-type="float" office:value="6.6109311146880403" table:style-name="ce1">
            <text:p>6.610931115</text:p>
          </table:table-cell>
          <table:table-cell office:value-type="float" office:value="7.6411386482706201" table:style-name="ce1">
            <text:p>7.641138648</text:p>
          </table:table-cell>
          <table:table-cell office:value-type="float" office:value="2" table:style-name="ce1">
            <text:p>2</text:p>
          </table:table-cell>
          <table:table-cell office:value-type="float" office:value="1.05530241548987" table:style-name="ce1">
            <text:p>1.055302415</text:p>
          </table:table-cell>
          <table:table-cell office:value-type="float" office:value="7.5242387372266801" table:style-name="ce1">
            <text:p>7.524238737</text:p>
          </table:table-cell>
          <table:table-cell office:value-type="float" office:value="6.4509126677714397" table:style-name="ce1">
            <text:p>6.450912668</text:p>
          </table:table-cell>
          <table:table-cell office:value-type="float" office:value="8.2677184591478898" table:style-name="ce1">
            <text:p>8.267718459</text:p>
          </table:table-cell>
          <table:table-cell office:value-type="float" office:value="2" table:style-name="ce1">
            <text:p>2</text:p>
          </table:table-cell>
          <table:table-cell office:value-type="float" office:value="0.35583713166666298" table:style-name="ce1">
            <text:p>0.355837132</text:p>
          </table:table-cell>
          <table:table-cell office:value-type="float" office:value="9.6884902586910808" table:style-name="ce1">
            <text:p>9.688490259</text:p>
          </table:table-cell>
          <table:table-cell office:value-type="float" office:value="9.40443649819046" table:style-name="ce1">
            <text:p>9.404436498</text:p>
          </table:table-cell>
          <table:table-cell office:value-type="float" office:value="9.9448611914271599" table:style-name="ce1">
            <text:p>9.944861191</text:p>
          </table:table-cell>
          <table:table-cell office:value-type="float" office:value="2" table:style-name="ce1">
            <text:p>2</text:p>
          </table:table-cell>
          <table:table-cell office:value-type="float" office:value="0.100397605971282" table:style-name="ce1">
            <text:p>0.100397606</text:p>
          </table:table-cell>
          <table:table-cell office:value-type="float" office:value="8.2233114757578605" table:style-name="ce1">
            <text:p>8.223311476</text:p>
          </table:table-cell>
          <table:table-cell office:value-type="float" office:value="7.8406614380257604" table:style-name="ce1">
            <text:p>7.840661438</text:p>
          </table:table-cell>
          <table:table-cell office:value-type="float" office:value="8.7879170294559295" table:style-name="ce1">
            <text:p>8.787917029</text:p>
          </table:table-cell>
          <table:table-cell office:value-type="float" office:value="2" table:style-name="ce1">
            <text:p>2</text:p>
          </table:table-cell>
          <table:table-cell office:value-type="float" office:value="-0.376483666402263" table:style-name="ce1">
            <text:p>-0.376483666</text:p>
          </table:table-cell>
          <table:table-cell office:value-type="float" office:value="6.2250938534037896" table:style-name="ce1">
            <text:p>6.225093853</text:p>
          </table:table-cell>
          <table:table-cell office:value-type="float" office:value="5.4632909444137798" table:style-name="ce1">
            <text:p>5.463290944</text:p>
          </table:table-cell>
          <table:table-cell office:value-type="float" office:value="6.5386467632374199" table:style-name="ce1">
            <text:p>6.538646763</text:p>
          </table:table-cell>
          <table:table-cell office:value-type="float" office:value="2" table:style-name="ce1">
            <text:p>2</text:p>
          </table:table-cell>
          <table:table-cell office:value-type="float" office:value="0.81698898079861204" table:style-name="ce1">
            <text:p>0.816988981</text:p>
          </table:table-cell>
          <table:table-cell office:value-type="float" office:value="7.2387274334902099" table:style-name="ce1">
            <text:p>7.238727433</text:p>
          </table:table-cell>
          <table:table-cell office:value-type="float" office:value="6.9690738072367804" table:style-name="ce1">
            <text:p>6.969073807</text:p>
          </table:table-cell>
          <table:table-cell office:value-type="float" office:value="7.77471284118071" table:style-name="ce1">
            <text:p>7.774712841</text:p>
          </table:table-cell>
          <table:table-cell office:value-type="float" office:value="2" table:style-name="ce1">
            <text:p>2</text:p>
          </table:table-cell>
          <table:table-cell office:value-type="float" office:value="-0.64793372411418304" table:style-name="ce1">
            <text:p>-0.647933724</text:p>
          </table:table-cell>
          <table:table-cell office:value-type="float" office:value="6.7193904833114404" table:style-name="ce1">
            <text:p>6.719390483</text:p>
          </table:table-cell>
          <table:table-cell office:value-type="float" office:value="6.2351255003420096" table:style-name="ce1">
            <text:p>6.2351255</text:p>
          </table:table-cell>
          <table:table-cell office:value-type="float" office:value="7.3437231707307697" table:style-name="ce1">
            <text:p>7.343723171</text:p>
          </table:table-cell>
          <table:table-cell office:value-type="float" office:value="2" table:style-name="ce1">
            <text:p>2</text:p>
          </table:table-cell>
          <table:table-cell office:value-type="float" office:value="-0.247635064957996" table:style-name="ce1">
            <text:p>-0.247635065</text:p>
          </table:table-cell>
          <table:table-cell office:value-type="float" office:value="7.7940515372066299" table:style-name="ce1">
            <text:p>7.794051537</text:p>
          </table:table-cell>
          <table:table-cell office:value-type="float" office:value="6.93882855958962" table:style-name="ce1">
            <text:p>6.93882856</text:p>
          </table:table-cell>
          <table:table-cell office:value-type="float" office:value="8.1122882141379602" table:style-name="ce1">
            <text:p>8.112288214</text:p>
          </table:table-cell>
          <table:table-cell office:value-type="float" office:value="2" table:style-name="ce1">
            <text:p>2</text:p>
          </table:table-cell>
          <table:table-cell office:value-type="float" office:value="0.89689816386604504" table:style-name="ce1">
            <text:p>0.896898164</text:p>
          </table:table-cell>
          <table:table-cell office:value-type="float" office:value="8.0217661805954599" table:style-name="ce1">
            <text:p>8.021766181</text:p>
          </table:table-cell>
          <table:table-cell office:value-type="float" office:value="7.2410749359834901" table:style-name="ce1">
            <text:p>7.241074936</text:p>
          </table:table-cell>
          <table:table-cell office:value-type="float" office:value="8.1172594644691607" table:style-name="ce1">
            <text:p>8.117259464</text:p>
          </table:table-cell>
          <table:table-cell office:value-type="float" office:value="2" table:style-name="ce1">
            <text:p>2</text:p>
          </table:table-cell>
          <table:table-cell office:value-type="float" office:value="1.53274028662471" table:style-name="ce1">
            <text:p>1.532740287</text:p>
          </table:table-cell>
          <table:table-cell office:value-type="float" office:value="7.6468748896555203" table:style-name="ce1">
            <text:p>7.64687489</text:p>
          </table:table-cell>
          <table:table-cell office:value-type="float" office:value="5.92815501188496" table:style-name="ce1">
            <text:p>5.928155012</text:p>
          </table:table-cell>
          <table:table-cell office:value-type="float" office:value="8.0665811041017808" table:style-name="ce1">
            <text:p>8.066581104</text:p>
          </table:table-cell>
          <table:table-cell office:value-type="float" office:value="2" table:style-name="ce1">
            <text:p>2</text:p>
          </table:table-cell>
          <table:table-cell office:value-type="float" office:value="1.1906046249658599" table:style-name="ce1">
            <text:p>1.190604625</text:p>
          </table:table-cell>
          <table:table-cell office:value-type="float" office:value="6.8024239470671297" table:style-name="ce1">
            <text:p>6.802423947</text:p>
          </table:table-cell>
          <table:table-cell office:value-type="float" office:value="6.2701585528490602" table:style-name="ce1">
            <text:p>6.270158553</text:p>
          </table:table-cell>
          <table:table-cell office:value-type="float" office:value="7.58835849155862" table:style-name="ce1">
            <text:p>7.588358492</text:p>
          </table:table-cell>
          <table:table-cell office:value-type="float" office:value="2" table:style-name="ce1">
            <text:p>2</text:p>
          </table:table-cell>
          <table:table-cell office:value-type="float" office:value="-0.37716766927744799" table:style-name="ce1">
            <text:p>-0.377167669</text:p>
          </table:table-cell>
          <table:table-cell office:value-type="float" office:value="7.1905948062540004" table:style-name="ce1">
            <text:p>7.190594806</text:p>
          </table:table-cell>
          <table:table-cell office:value-type="float" office:value="6.6566446001575699" table:style-name="ce1">
            <text:p>6.6566446</text:p>
          </table:table-cell>
          <table:table-cell office:value-type="float" office:value="7.4691466288841601" table:style-name="ce1">
            <text:p>7.469146629</text:p>
          </table:table-cell>
          <table:table-cell office:value-type="float" office:value="2" table:style-name="ce1">
            <text:p>2</text:p>
          </table:table-cell>
          <table:table-cell office:value-type="float" office:value="0.61608662576282003" table:style-name="ce1">
            <text:p>0.616086626</text:p>
          </table:table-cell>
          <table:table-cell office:value-type="float" office:value="7.5257082162880398" table:style-name="ce1">
            <text:p>7.525708216</text:p>
          </table:table-cell>
          <table:table-cell office:value-type="float" office:value="7.1009352173242197" table:style-name="ce1">
            <text:p>7.100935217</text:p>
          </table:table-cell>
          <table:table-cell office:value-type="float" office:value="8.0207745691424392" table:style-name="ce1">
            <text:p>8.020774569</text:p>
          </table:table-cell>
          <table:table-cell office:value-type="float" office:value="2" table:style-name="ce1">
            <text:p>2</text:p>
          </table:table-cell>
          <table:table-cell office:value-type="float" office:value="-0.14977880833837101" table:style-name="ce1">
            <text:p>-0.149778808</text:p>
          </table:table-cell>
          <table:table-cell office:value-type="float" office:value="5.8673673140124203" table:style-name="ce1">
            <text:p>5.867367314</text:p>
          </table:table-cell>
          <table:table-cell office:value-type="float" office:value="5.2136638893970098" table:style-name="ce1">
            <text:p>5.213663889</text:p>
          </table:table-cell>
          <table:table-cell office:value-type="float" office:value="6.5257947599124497" table:style-name="ce1">
            <text:p>6.52579476</text:p>
          </table:table-cell>
          <table:table-cell office:value-type="float" office:value="2" table:style-name="ce1">
            <text:p>2</text:p>
          </table:table-cell>
          <table:table-cell office:value-type="float" office:value="-7.0563933736411399E-3" table:style-name="ce1">
            <text:p>-0.007056393</text:p>
          </table:table-cell>
          <table:table-cell office:value-type="float" office:value="8.3700685218397393" table:style-name="ce1">
            <text:p>8.370068522</text:p>
          </table:table-cell>
          <table:table-cell office:value-type="float" office:value="7.2795141758685604" table:style-name="ce1">
            <text:p>7.279514176</text:p>
          </table:table-cell>
          <table:table-cell office:value-type="float" office:value="8.5786106836604805" table:style-name="ce1">
            <text:p>8.578610684</text:p>
          </table:table-cell>
          <table:table-cell office:value-type="float" office:value="2" table:style-name="ce1">
            <text:p>2</text:p>
          </table:table-cell>
          <table:table-cell office:value-type="float" office:value="1.3307033807662401" table:style-name="ce1">
            <text:p>1.330703381</text:p>
          </table:table-cell>
          <table:table-cell office:value-type="float" office:value="8.3099197642264393" table:style-name="ce1">
            <text:p>8.309919764</text:p>
          </table:table-cell>
          <table:table-cell office:value-type="float" office:value="7.5810448052247104" table:style-name="ce1">
            <text:p>7.581044805</text:p>
          </table:table-cell>
          <table:table-cell office:value-type="float" office:value="8.6894334806655902" table:style-name="ce1">
            <text:p>8.689433481</text:p>
          </table:table-cell>
          <table:table-cell office:value-type="float" office:value="2" table:style-name="ce1">
            <text:p>2</text:p>
          </table:table-cell>
          <table:table-cell office:value-type="float" office:value="0.617775576554351" table:style-name="ce1">
            <text:p>0.617775577</text:p>
          </table:table-cell>
          <table:table-cell office:value-type="float" office:value="7.2874649028171996" table:style-name="ce1">
            <text:p>7.287464903</text:p>
          </table:table-cell>
          <table:table-cell office:value-type="float" office:value="6.4218094439759899" table:style-name="ce1">
            <text:p>6.421809444</text:p>
          </table:table-cell>
          <table:table-cell office:value-type="float" office:value="7.7597022373896296" table:style-name="ce1">
            <text:p>7.759702237</text:p>
          </table:table-cell>
          <table:table-cell office:value-type="float" office:value="2" table:style-name="ce1">
            <text:p>2</text:p>
          </table:table-cell>
          <table:table-cell office:value-type="float" office:value="0.57634315561612104" table:style-name="ce1">
            <text:p>0.576343156</text:p>
          </table:table-cell>
          <table:table-cell office:value-type="float" office:value="5.1193843950108997" table:style-name="ce1">
            <text:p>5.119384395</text:p>
          </table:table-cell>
          <table:table-cell office:value-type="float" office:value="4.2189199025896" table:style-name="ce1">
            <text:p>4.218919903</text:p>
          </table:table-cell>
          <table:table-cell office:value-type="float" office:value="5.76946795333855" table:style-name="ce1">
            <text:p>5.769467953</text:p>
          </table:table-cell>
          <table:table-cell office:value-type="float" office:value="2" table:style-name="ce1">
            <text:p>2</text:p>
          </table:table-cell>
          <table:table-cell office:value-type="float" office:value="0.31649300581299999" table:style-name="ce1">
            <text:p>0.316493006</text:p>
          </table:table-cell>
          <table:table-cell office:value-type="float" office:value="4.5904117290293103" table:style-name="ce1">
            <text:p>4.590411729</text:p>
          </table:table-cell>
          <table:table-cell office:value-type="float" office:value="3.5224194978661898" table:style-name="ce1">
            <text:p>3.522419498</text:p>
          </table:table-cell>
          <table:table-cell office:value-type="float" office:value="5.3448000272739904" table:style-name="ce1">
            <text:p>5.344800027</text:p>
          </table:table-cell>
          <table:table-cell office:value-type="float" office:value="2" table:style-name="ce1">
            <text:p>2</text:p>
          </table:table-cell>
          <table:table-cell office:value-type="float" office:value="0.337279950049716" table:style-name="ce1">
            <text:p>0.33727995</text:p>
          </table:table-cell>
          <table:table-cell office:value-type="float" office:value="4.6765061905862702" table:style-name="ce1">
            <text:p>4.676506191</text:p>
          </table:table-cell>
          <table:table-cell office:value-type="float" office:value="3.3103936317756801" table:style-name="ce1">
            <text:p>3.310393632</text:p>
          </table:table-cell>
          <table:table-cell office:value-type="float" office:value="5.1179480852241799" table:style-name="ce1">
            <text:p>5.117948085</text:p>
          </table:table-cell>
          <table:table-cell office:value-type="float" office:value="2" table:style-name="ce1">
            <text:p>2</text:p>
          </table:table-cell>
          <table:table-cell office:value-type="float" office:value="1.0026371243651999" table:style-name="ce1">
            <text:p>1.002637124</text:p>
          </table:table-cell>
          <table:table-cell office:value-type="float" office:value="4.3997896507751797" table:style-name="ce1">
            <text:p>4.399789651</text:p>
          </table:table-cell>
          <table:table-cell office:value-type="float" office:value="3.9228446370371302" table:style-name="ce1">
            <text:p>3.922844637</text:p>
          </table:table-cell>
          <table:table-cell office:value-type="float" office:value="5.7330407608524796" table:style-name="ce1">
            <text:p>5.733040761</text:p>
          </table:table-cell>
          <table:table-cell office:value-type="float" office:value="2" table:style-name="ce1">
            <text:p>2</text:p>
          </table:table-cell>
          <table:table-cell office:value-type="float" office:value="-0.92715318881003494" table:style-name="ce1">
            <text:p>-0.927153189</text:p>
          </table:table-cell>
          <table:table-cell office:value-type="float" office:value="7.1365516215847498" table:style-name="ce1">
            <text:p>7.136551622</text:p>
          </table:table-cell>
          <table:table-cell office:value-type="float" office:value="6.2990897794910898" table:style-name="ce1">
            <text:p>6.299089779</text:p>
          </table:table-cell>
          <table:table-cell office:value-type="float" office:value="7.3582616012466602" table:style-name="ce1">
            <text:p>7.358261601</text:p>
          </table:table-cell>
          <table:table-cell office:value-type="float" office:value="2" table:style-name="ce1">
            <text:p>2</text:p>
          </table:table-cell>
          <table:table-cell office:value-type="float" office:value="1.1394293626309899" table:style-name="ce1">
            <text:p>1.139429363</text:p>
          </table:table-cell>
          <table:table-cell office:value-type="float" office:value="7.3357716028079603" table:style-name="ce1">
            <text:p>7.335771603</text:p>
          </table:table-cell>
          <table:table-cell office:value-type="float" office:value="6.6251906396899196" table:style-name="ce1">
            <text:p>6.62519064</text:p>
          </table:table-cell>
          <table:table-cell office:value-type="float" office:value="7.4809875950315101" table:style-name="ce1">
            <text:p>7.480987595</text:p>
          </table:table-cell>
          <table:table-cell office:value-type="float" office:value="2" table:style-name="ce1">
            <text:p>2</text:p>
          </table:table-cell>
          <table:table-cell office:value-type="float" office:value="1.29481061384636" table:style-name="ce1">
            <text:p>1.294810614</text:p>
          </table:table-cell>
          <table:table-cell office:value-type="float" office:value="8.7165060158222794" table:style-name="ce1">
            <text:p>8.716506016</text:p>
          </table:table-cell>
          <table:table-cell office:value-type="float" office:value="8.0885769642113807" table:style-name="ce1">
            <text:p>8.088576964</text:p>
          </table:table-cell>
          <table:table-cell office:value-type="float" office:value="8.8245986310355793" table:style-name="ce1">
            <text:p>8.824598631</text:p>
          </table:table-cell>
          <table:table-cell office:value-type="float" office:value="2" table:style-name="ce1">
            <text:p>2</text:p>
          </table:table-cell>
          <table:table-cell office:value-type="float" office:value="1.38428084269191" table:style-name="ce1">
            <text:p>1.384280843</text:p>
          </table:table-cell>
          <table:table-cell office:value-type="float" office:value="2.1272471270068798" table:style-name="ce1">
            <text:p>2.127247127</text:p>
          </table:table-cell>
          <table:table-cell office:value-type="float" office:value="1.5114828331763701" table:style-name="ce1">
            <text:p>1.511482833</text:p>
          </table:table-cell>
          <table:table-cell office:value-type="float" office:value="3.1043013676126998" table:style-name="ce1">
            <text:p>3.104301368</text:p>
          </table:table-cell>
          <table:table-cell office:value-type="float" office:value="2" table:style-name="ce1">
            <text:p>2</text:p>
          </table:table-cell>
          <table:table-cell office:value-type="float" office:value="-0.44456745595728703" table:style-name="ce1">
            <text:p>-0.444567456</text:p>
          </table:table-cell>
          <table:table-cell office:value-type="float" office:value="7.3384240620428596" table:style-name="ce1">
            <text:p>7.338424062</text:p>
          </table:table-cell>
          <table:table-cell office:value-type="float" office:value="6.7371121485457701" table:style-name="ce1">
            <text:p>6.737112149</text:p>
          </table:table-cell>
          <table:table-cell office:value-type="float" office:value="7.7400167256086299" table:style-name="ce1">
            <text:p>7.740016726</text:p>
          </table:table-cell>
          <table:table-cell office:value-type="float" office:value="2" table:style-name="ce1">
            <text:p>2</text:p>
          </table:table-cell>
          <table:table-cell office:value-type="float" office:value="0.390308854737829" table:style-name="ce1">
            <text:p>0.390308855</text:p>
          </table:table-cell>
          <table:table-cell office:value-type="float" office:value="8.4786801572252095" table:style-name="ce1">
            <text:p>8.478680157</text:p>
          </table:table-cell>
          <table:table-cell office:value-type="float" office:value="8.00772179246297" table:style-name="ce1">
            <text:p>8.007721792</text:p>
          </table:table-cell>
          <table:table-cell office:value-type="float" office:value="8.8911139688765708" table:style-name="ce1">
            <text:p>8.891113969</text:p>
          </table:table-cell>
          <table:table-cell office:value-type="float" office:value="2" table:style-name="ce1">
            <text:p>2</text:p>
          </table:table-cell>
          <table:table-cell office:value-type="float" office:value="0.12984721777171501" table:style-name="ce1">
            <text:p>0.129847218</text:p>
          </table:table-cell>
          <table:table-cell office:value-type="float" office:value="6.7277372567351499" table:style-name="ce1">
            <text:p>6.727737257</text:p>
          </table:table-cell>
          <table:table-cell office:value-type="float" office:value="6.2857770515324498" table:style-name="ce1">
            <text:p>6.285777052</text:p>
          </table:table-cell>
          <table:table-cell office:value-type="float" office:value="7.1557472908480504" table:style-name="ce1">
            <text:p>7.155747291</text:p>
          </table:table-cell>
          <table:table-cell office:value-type="float" office:value="2" table:style-name="ce1">
            <text:p>2</text:p>
          </table:table-cell>
          <table:table-cell office:value-type="float" office:value="3.1428469249352102E-2" table:style-name="ce1">
            <text:p>0.031428469</text:p>
          </table:table-cell>
          <table:table-cell office:value-type="float" office:value="7.9079088589010498" table:style-name="ce1">
            <text:p>7.907908859</text:p>
          </table:table-cell>
          <table:table-cell office:value-type="float" office:value="7.1937690897121396" table:style-name="ce1">
            <text:p>7.19376909</text:p>
          </table:table-cell>
          <table:table-cell office:value-type="float" office:value="8.0109564973779808" table:style-name="ce1">
            <text:p>8.010956497</text:p>
          </table:table-cell>
          <table:table-cell office:value-type="float" office:value="2" table:style-name="ce1">
            <text:p>2</text:p>
          </table:table-cell>
          <table:table-cell office:value-type="float" office:value="1.46565959802583" table:style-name="ce1">
            <text:p>1.465659598</text:p>
          </table:table-cell>
          <table:table-cell office:value-type="float" office:value="7.2246494183613299" table:style-name="ce1">
            <text:p>7.224649418</text:p>
          </table:table-cell>
          <table:table-cell office:value-type="float" office:value="6.4101520413254196" table:style-name="ce1">
            <text:p>6.410152041</text:p>
          </table:table-cell>
          <table:table-cell office:value-type="float" office:value="7.5164745388717797" table:style-name="ce1">
            <text:p>7.516474539</text:p>
          </table:table-cell>
          <table:table-cell office:value-type="float" office:value="2" table:style-name="ce1">
            <text:p>2</text:p>
          </table:table-cell>
          <table:table-cell office:value-type="float" office:value="0.92596760960761604" table:style-name="ce1">
            <text:p>0.92596761</text:p>
          </table:table-cell>
          <table:table-cell office:value-type="float" office:value="7.2384347145985499" table:style-name="ce1">
            <text:p>7.238434715</text:p>
          </table:table-cell>
          <table:table-cell office:value-type="float" office:value="6.6535387313011398" table:style-name="ce1">
            <text:p>6.653538731</text:p>
          </table:table-cell>
          <table:table-cell office:value-type="float" office:value="7.5577323997855803" table:style-name="ce1">
            <text:p>7.5577324</text:p>
          </table:table-cell>
          <table:table-cell office:value-type="float" office:value="2" table:style-name="ce1">
            <text:p>2</text:p>
          </table:table-cell>
          <table:table-cell office:value-type="float" office:value="0.57572079610333304" table:style-name="ce1">
            <text:p>0.575720796</text:p>
          </table:table-cell>
          <table:table-cell office:value-type="float" office:value="7.7986923335218199" table:style-name="ce1">
            <text:p>7.798692334</text:p>
          </table:table-cell>
          <table:table-cell office:value-type="float" office:value="7.0743961046425596" table:style-name="ce1">
            <text:p>7.074396105</text:p>
          </table:table-cell>
          <table:table-cell office:value-type="float" office:value="8.1515988789853999" table:style-name="ce1">
            <text:p>8.151598879</text:p>
          </table:table-cell>
          <table:table-cell office:value-type="float" office:value="2" table:style-name="ce1">
            <text:p>2</text:p>
          </table:table-cell>
          <table:table-cell office:value-type="float" office:value="0.67574130058151805" table:style-name="ce1">
            <text:p>0.675741301</text:p>
          </table:table-cell>
          <table:table-cell office:value-type="float" office:value="5.1845287173972796" table:style-name="ce1">
            <text:p>5.184528717</text:p>
          </table:table-cell>
          <table:table-cell office:value-type="float" office:value="4.4220684163058701" table:style-name="ce1">
            <text:p>4.422068416</text:p>
          </table:table-cell>
          <table:table-cell office:value-type="float" office:value="5.6973687590332496" table:style-name="ce1">
            <text:p>5.697368759</text:p>
          </table:table-cell>
          <table:table-cell office:value-type="float" office:value="2" table:style-name="ce1">
            <text:p>2</text:p>
          </table:table-cell>
          <table:table-cell office:value-type="float" office:value="0.38363254674416503" table:style-name="ce1">
            <text:p>0.383632547</text:p>
          </table:table-cell>
          <table:table-cell office:value-type="float" office:value="2.1272471270068798" table:style-name="ce1">
            <text:p>2.127247127</text:p>
          </table:table-cell>
          <table:table-cell office:value-type="float" office:value="1.5114828331763701" table:style-name="ce1">
            <text:p>1.511482833</text:p>
          </table:table-cell>
          <table:table-cell office:value-type="float" office:value="3.1043013676126998" table:style-name="ce1">
            <text:p>3.104301368</text:p>
          </table:table-cell>
          <table:table-cell office:value-type="float" office:value="2" table:style-name="ce1">
            <text:p>2</text:p>
          </table:table-cell>
          <table:table-cell office:value-type="float" office:value="-0.44456745595728703" table:style-name="ce1">
            <text:p>-0.444567456</text:p>
          </table:table-cell>
          <table:table-cell office:value-type="float" office:value="7.6345054659768703" table:style-name="ce1">
            <text:p>7.634505466</text:p>
          </table:table-cell>
          <table:table-cell office:value-type="float" office:value="6.8895350342350001" table:style-name="ce1">
            <text:p>6.889535034</text:p>
          </table:table-cell>
          <table:table-cell office:value-type="float" office:value="7.7579789706779296" table:style-name="ce1">
            <text:p>7.757978971</text:p>
          </table:table-cell>
          <table:table-cell office:value-type="float" office:value="2" table:style-name="ce1">
            <text:p>2</text:p>
          </table:table-cell>
          <table:table-cell office:value-type="float" office:value="1.4026369951888" table:style-name="ce1">
            <text:p>1.402636995</text:p>
          </table:table-cell>
          <table:table-cell office:value-type="float" office:value="7.3357716028079603" table:style-name="ce1">
            <text:p>7.335771603</text:p>
          </table:table-cell>
          <table:table-cell office:value-type="float" office:value="6.6251906396899196" table:style-name="ce1">
            <text:p>6.62519064</text:p>
          </table:table-cell>
          <table:table-cell office:value-type="float" office:value="7.4809875950315101" table:style-name="ce1">
            <text:p>7.480987595</text:p>
          </table:table-cell>
          <table:table-cell office:value-type="float" office:value="2" table:style-name="ce1">
            <text:p>2</text:p>
          </table:table-cell>
          <table:table-cell office:value-type="float" office:value="1.29481061384636" table:style-name="ce1">
            <text:p>1.294810614</text:p>
          </table:table-cell>
          <table:table-cell table:number-columns-repeated="3" table:style-name="ce48"/>
          <table:table-cell table:style-name="ce1"/>
          <table:table-cell table:style-name="ce48"/>
          <table:table-cell table:number-columns-repeated="16181"/>
        </table:table-row>
        <table:table-row table:style-name="ro3">
          <table:table-cell office:value-type="string" table:style-name="ce1">
            <text:p>TAD</text:p>
          </table:table-cell>
          <table:table-cell office:value-type="string" table:style-name="ce1">
            <text:p>Bradford District Care NHS Foundation Trust</text:p>
          </table:table-cell>
          <table:table-cell office:value-type="float" office:value="306" table:style-name="ce1">
            <text:p>306</text:p>
          </table:table-cell>
          <table:table-cell office:value-type="float" office:value="6.4669407688221598" table:style-name="ce1">
            <text:p>6.466940769</text:p>
          </table:table-cell>
          <table:table-cell office:value-type="float" office:value="5.5186433647724096" table:style-name="ce1">
            <text:p>5.518643365</text:p>
          </table:table-cell>
          <table:table-cell office:value-type="float" office:value="6.8632090498064802" table:style-name="ce1">
            <text:p>6.86320905</text:p>
          </table:table-cell>
          <table:table-cell office:value-type="float" office:value="2" table:style-name="ce1">
            <text:p>2</text:p>
          </table:table-cell>
          <table:table-cell office:value-type="float" office:value="0.80468898743166795" table:style-name="ce1">
            <text:p>0.804688987</text:p>
          </table:table-cell>
          <table:table-cell office:value-type="float" office:value="7.5069424733869301" table:style-name="ce1">
            <text:p>7.506942473</text:p>
          </table:table-cell>
          <table:table-cell office:value-type="float" office:value="6.9553590532608096" table:style-name="ce1">
            <text:p>6.955359053</text:p>
          </table:table-cell>
          <table:table-cell office:value-type="float" office:value="7.9946181678538997" table:style-name="ce1">
            <text:p>7.994618168</text:p>
          </table:table-cell>
          <table:table-cell office:value-type="float" office:value="2" table:style-name="ce1">
            <text:p>2</text:p>
          </table:table-cell>
          <table:table-cell office:value-type="float" office:value="0.12052513070797601" table:style-name="ce1">
            <text:p>0.120525131</text:p>
          </table:table-cell>
          <table:table-cell office:value-type="float" office:value="7.0866333113737898" table:style-name="ce1">
            <text:p>7.086633311</text:p>
          </table:table-cell>
          <table:table-cell office:value-type="float" office:value="6.5680665988825897" table:style-name="ce1">
            <text:p>6.568066599</text:p>
          </table:table-cell>
          <table:table-cell office:value-type="float" office:value="7.6612730395072202" table:style-name="ce1">
            <text:p>7.66127304</text:p>
          </table:table-cell>
          <table:table-cell office:value-type="float" office:value="2" table:style-name="ce1">
            <text:p>2</text:p>
          </table:table-cell>
          <table:table-cell office:value-type="float" office:value="-0.100530958361827" table:style-name="ce1">
            <text:p>-0.100530958</text:p>
          </table:table-cell>
          <table:table-cell office:value-type="float" office:value="7.3974280911252999" table:style-name="ce1">
            <text:p>7.397428091</text:p>
          </table:table-cell>
          <table:table-cell office:value-type="float" office:value="6.6156053397805898" table:style-name="ce1">
            <text:p>6.61560534</text:p>
          </table:table-cell>
          <table:table-cell office:value-type="float" office:value="7.6364644231780803" table:style-name="ce1">
            <text:p>7.636464423</text:p>
          </table:table-cell>
          <table:table-cell office:value-type="float" office:value="2" table:style-name="ce1">
            <text:p>2</text:p>
          </table:table-cell>
          <table:table-cell office:value-type="float" office:value="1.0421044886715201" table:style-name="ce1">
            <text:p>1.042104489</text:p>
          </table:table-cell>
          <table:table-cell office:value-type="float" office:value="7.9573964265780601" table:style-name="ce1">
            <text:p>7.957396427</text:p>
          </table:table-cell>
          <table:table-cell office:value-type="float" office:value="6.4662541902987298" table:style-name="ce1">
            <text:p>6.46625419</text:p>
          </table:table-cell>
          <table:table-cell office:value-type="float" office:value="8.2523769366205908" table:style-name="ce1">
            <text:p>8.252376937</text:p>
          </table:table-cell>
          <table:table-cell office:value-type="float" office:value="2" table:style-name="ce1">
            <text:p>2</text:p>
          </table:table-cell>
          <table:table-cell office:value-type="float" office:value="1.3125827482669901" table:style-name="ce1">
            <text:p>1.312582748</text:p>
          </table:table-cell>
          <table:table-cell office:value-type="float" office:value="9.7318909144180399" table:style-name="ce1">
            <text:p>9.731890914</text:p>
          </table:table-cell>
          <table:table-cell office:value-type="float" office:value="9.4137745991065902" table:style-name="ce1">
            <text:p>9.413774599</text:p>
          </table:table-cell>
          <table:table-cell office:value-type="float" office:value="9.9355230905110208" table:style-name="ce1">
            <text:p>9.935523091</text:p>
          </table:table-cell>
          <table:table-cell office:value-type="float" office:value="2" table:style-name="ce1">
            <text:p>2</text:p>
          </table:table-cell>
          <table:table-cell office:value-type="float" office:value="0.43006313073422398" table:style-name="ce1">
            <text:p>0.430063131</text:p>
          </table:table-cell>
          <table:table-cell office:value-type="float" office:value="8.2823274549684296" table:style-name="ce1">
            <text:p>8.282327455</text:p>
          </table:table-cell>
          <table:table-cell office:value-type="float" office:value="7.8292865072363496" table:style-name="ce1">
            <text:p>7.829286507</text:p>
          </table:table-cell>
          <table:table-cell office:value-type="float" office:value="8.7992919602453306" table:style-name="ce1">
            <text:p>8.79929196</text:p>
          </table:table-cell>
          <table:table-cell office:value-type="float" office:value="2" table:style-name="ce1">
            <text:p>2</text:p>
          </table:table-cell>
          <table:table-cell office:value-type="float" office:value="-0.12916202704106" table:style-name="ce1">
            <text:p>-0.129162027</text:p>
          </table:table-cell>
          <table:table-cell office:value-type="float" office:value="6.1290208135116204" table:style-name="ce1">
            <text:p>6.129020814</text:p>
          </table:table-cell>
          <table:table-cell office:value-type="float" office:value="5.4392471006446499" table:style-name="ce1">
            <text:p>5.439247101</text:p>
          </table:table-cell>
          <table:table-cell office:value-type="float" office:value="6.5626906070065498" table:style-name="ce1">
            <text:p>6.562690607</text:p>
          </table:table-cell>
          <table:table-cell office:value-type="float" office:value="2" table:style-name="ce1">
            <text:p>2</text:p>
          </table:table-cell>
          <table:table-cell office:value-type="float" office:value="0.44679991065526298" table:style-name="ce1">
            <text:p>0.446799911</text:p>
          </table:table-cell>
          <table:table-cell office:value-type="float" office:value="7.4400583379488001" table:style-name="ce1">
            <text:p>7.440058338</text:p>
          </table:table-cell>
          <table:table-cell office:value-type="float" office:value="6.9702405024712402" table:style-name="ce1">
            <text:p>6.970240502</text:p>
          </table:table-cell>
          <table:table-cell office:value-type="float" office:value="7.7735461459462503" table:style-name="ce1">
            <text:p>7.773546146</text:p>
          </table:table-cell>
          <table:table-cell office:value-type="float" office:value="2" table:style-name="ce1">
            <text:p>2</text:p>
          </table:table-cell>
          <table:table-cell office:value-type="float" office:value="0.33262799289754202" table:style-name="ce1">
            <text:p>0.332627993</text:p>
          </table:table-cell>
          <table:table-cell office:value-type="float" office:value="6.9213884102348597" table:style-name="ce1">
            <text:p>6.92138841</text:p>
          </table:table-cell>
          <table:table-cell office:value-type="float" office:value="6.2286305622800402" table:style-name="ce1">
            <text:p>6.228630562</text:p>
          </table:table-cell>
          <table:table-cell office:value-type="float" office:value="7.3502181087927498" table:style-name="ce1">
            <text:p>7.350218109</text:p>
          </table:table-cell>
          <table:table-cell office:value-type="float" office:value="2" table:style-name="ce1">
            <text:p>2</text:p>
          </table:table-cell>
          <table:table-cell office:value-type="float" office:value="0.46121202837234199" table:style-name="ce1">
            <text:p>0.461212028</text:p>
          </table:table-cell>
          <table:table-cell office:value-type="float" office:value="8.0412090569662205" table:style-name="ce1">
            <text:p>8.041209057</text:p>
          </table:table-cell>
          <table:table-cell office:value-type="float" office:value="6.93268442851977" table:style-name="ce1">
            <text:p>6.932684429</text:p>
          </table:table-cell>
          <table:table-cell office:value-type="float" office:value="8.1184323452078093" table:style-name="ce1">
            <text:p>8.118432345</text:p>
          </table:table-cell>
          <table:table-cell office:value-type="float" office:value="2" table:style-name="ce1">
            <text:p>2</text:p>
          </table:table-cell>
          <table:table-cell office:value-type="float" office:value="1.7046738649604101" table:style-name="ce1">
            <text:p>1.704673865</text:p>
          </table:table-cell>
          <table:table-cell office:value-type="float" office:value="7.7695452585917604" table:style-name="ce1">
            <text:p>7.769545259</text:p>
          </table:table-cell>
          <table:table-cell office:value-type="float" office:value="7.2249232321636399" table:style-name="ce1">
            <text:p>7.224923232</text:p>
          </table:table-cell>
          <table:table-cell office:value-type="float" office:value="8.1334111682889993" table:style-name="ce1">
            <text:p>8.133411168</text:p>
          </table:table-cell>
          <table:table-cell office:value-type="float" office:value="2" table:style-name="ce1">
            <text:p>2</text:p>
          </table:table-cell>
          <table:table-cell office:value-type="float" office:value="0.38996167663907999" table:style-name="ce1">
            <text:p>0.389961677</text:p>
          </table:table-cell>
          <table:table-cell office:value-type="float" office:value="7.8831394105822596" table:style-name="ce1">
            <text:p>7.883139411</text:p>
          </table:table-cell>
          <table:table-cell office:value-type="float" office:value="5.9324441144250004" table:style-name="ce1">
            <text:p>5.932444114</text:p>
          </table:table-cell>
          <table:table-cell office:value-type="float" office:value="8.0622920015617403" table:style-name="ce1">
            <text:p>8.062292002</text:p>
          </table:table-cell>
          <table:table-cell office:value-type="float" office:value="2" table:style-name="ce1">
            <text:p>2</text:p>
          </table:table-cell>
          <table:table-cell office:value-type="float" office:value="1.63023844106108" table:style-name="ce1">
            <text:p>1.630238441</text:p>
          </table:table-cell>
          <table:table-cell office:value-type="float" office:value="6.8994631351069904" table:style-name="ce1">
            <text:p>6.899463135</text:p>
          </table:table-cell>
          <table:table-cell office:value-type="float" office:value="6.3100575932052898" table:style-name="ce1">
            <text:p>6.310057593</text:p>
          </table:table-cell>
          <table:table-cell office:value-type="float" office:value="7.5484594512023904" table:style-name="ce1">
            <text:p>7.548459451</text:p>
          </table:table-cell>
          <table:table-cell office:value-type="float" office:value="2" table:style-name="ce1">
            <text:p>2</text:p>
          </table:table-cell>
          <table:table-cell office:value-type="float" office:value="-9.4311689276203606E-2" table:style-name="ce1">
            <text:p>-0.094311689</text:p>
          </table:table-cell>
          <table:table-cell office:value-type="float" office:value="7.1059065260728396" table:style-name="ce1">
            <text:p>7.105906526</text:p>
          </table:table-cell>
          <table:table-cell office:value-type="float" office:value="6.6187274687710298" table:style-name="ce1">
            <text:p>6.618727469</text:p>
          </table:table-cell>
          <table:table-cell office:value-type="float" office:value="7.50706376027071" table:style-name="ce1">
            <text:p>7.50706376</text:p>
          </table:table-cell>
          <table:table-cell office:value-type="float" office:value="2" table:style-name="ce1">
            <text:p>2</text:p>
          </table:table-cell>
          <table:table-cell office:value-type="float" office:value="0.18979262333588401" table:style-name="ce1">
            <text:p>0.189792623</text:p>
          </table:table-cell>
          <table:table-cell office:value-type="float" office:value="7.05047319743852" table:style-name="ce1">
            <text:p>7.050473197</text:p>
          </table:table-cell>
          <table:table-cell office:value-type="float" office:value="7.0675083524010196" table:style-name="ce1">
            <text:p>7.067508352</text:p>
          </table:table-cell>
          <table:table-cell office:value-type="float" office:value="8.0542014340656394" table:style-name="ce1">
            <text:p>8.054201434</text:p>
          </table:table-cell>
          <table:table-cell office:value-type="float" office:value="1" table:style-name="ce1">
            <text:p>1</text:p>
          </table:table-cell>
          <table:table-cell office:value-type="float" office:value="-2.0276411393067701" table:style-name="ce1">
            <text:p>-2.027641139</text:p>
          </table:table-cell>
          <table:table-cell office:value-type="float" office:value="5.5617768143258601" table:style-name="ce1">
            <text:p>5.561776814</text:p>
          </table:table-cell>
          <table:table-cell office:value-type="float" office:value="5.17505378634021" table:style-name="ce1">
            <text:p>5.175053786</text:p>
          </table:table-cell>
          <table:table-cell office:value-type="float" office:value="6.5644048629692504" table:style-name="ce1">
            <text:p>6.564404863</text:p>
          </table:table-cell>
          <table:table-cell office:value-type="float" office:value="2" table:style-name="ce1">
            <text:p>2</text:p>
          </table:table-cell>
          <table:table-cell office:value-type="float" office:value="-0.86886005898194796" table:style-name="ce1">
            <text:p>-0.868860059</text:p>
          </table:table-cell>
          <table:table-cell office:value-type="float" office:value="8.2555930556222599" table:style-name="ce1">
            <text:p>8.255593056</text:p>
          </table:table-cell>
          <table:table-cell office:value-type="float" office:value="7.2526337877554896" table:style-name="ce1">
            <text:p>7.252633788</text:p>
          </table:table-cell>
          <table:table-cell office:value-type="float" office:value="8.6054910717735602" table:style-name="ce1">
            <text:p>8.605491072</text:p>
          </table:table-cell>
          <table:table-cell office:value-type="float" office:value="2" table:style-name="ce1">
            <text:p>2</text:p>
          </table:table-cell>
          <table:table-cell office:value-type="float" office:value="0.94612827840889302" table:style-name="ce1">
            <text:p>0.946128278</text:p>
          </table:table-cell>
          <table:table-cell office:value-type="float" office:value="8.0778248430035102" table:style-name="ce1">
            <text:p>8.077824843</text:p>
          </table:table-cell>
          <table:table-cell office:value-type="float" office:value="7.6194716745347399" table:style-name="ce1">
            <text:p>7.619471675</text:p>
          </table:table-cell>
          <table:table-cell office:value-type="float" office:value="8.6510066113555499" table:style-name="ce1">
            <text:p>8.651006611</text:p>
          </table:table-cell>
          <table:table-cell office:value-type="float" office:value="2" table:style-name="ce1">
            <text:p>2</text:p>
          </table:table-cell>
          <table:table-cell office:value-type="float" office:value="-0.21817963903385301" table:style-name="ce1">
            <text:p>-0.218179639</text:p>
          </table:table-cell>
          <table:table-cell office:value-type="float" office:value="7.1692522962834797" table:style-name="ce1">
            <text:p>7.169252296</text:p>
          </table:table-cell>
          <table:table-cell office:value-type="float" office:value="6.4311514469197304" table:style-name="ce1">
            <text:p>6.431151447</text:p>
          </table:table-cell>
          <table:table-cell office:value-type="float" office:value="7.75036023444589" table:style-name="ce1">
            <text:p>7.750360234</text:p>
          </table:table-cell>
          <table:table-cell office:value-type="float" office:value="2" table:style-name="ce1">
            <text:p>2</text:p>
          </table:table-cell>
          <table:table-cell office:value-type="float" office:value="0.23324621143535901" table:style-name="ce1">
            <text:p>0.233246211</text:p>
          </table:table-cell>
          <table:table-cell office:value-type="float" office:value="4.9354080765465396" table:style-name="ce1">
            <text:p>4.935408077</text:p>
          </table:table-cell>
          <table:table-cell office:value-type="float" office:value="4.1480477076629096" table:style-name="ce1">
            <text:p>4.148047708</text:p>
          </table:table-cell>
          <table:table-cell office:value-type="float" office:value="5.8403401482652502" table:style-name="ce1">
            <text:p>5.840340148</text:p>
          </table:table-cell>
          <table:table-cell office:value-type="float" office:value="2" table:style-name="ce1">
            <text:p>2</text:p>
          </table:table-cell>
          <table:table-cell office:value-type="float" office:value="-0.13616813360920699" table:style-name="ce1">
            <text:p>-0.136168134</text:p>
          </table:table-cell>
          <table:table-cell office:value-type="float" office:value="4.6750378979349598" table:style-name="ce1">
            <text:p>4.675037898</text:p>
          </table:table-cell>
          <table:table-cell office:value-type="float" office:value="3.5441207938466799" table:style-name="ce1">
            <text:p>3.544120794</text:p>
          </table:table-cell>
          <table:table-cell office:value-type="float" office:value="5.3230987312935003" table:style-name="ce1">
            <text:p>5.323098731</text:p>
          </table:table-cell>
          <table:table-cell office:value-type="float" office:value="2" table:style-name="ce1">
            <text:p>2</text:p>
          </table:table-cell>
          <table:table-cell office:value-type="float" office:value="0.53198012207943401" table:style-name="ce1">
            <text:p>0.531980122</text:p>
          </table:table-cell>
          <table:table-cell office:value-type="float" office:value="4.5028419655130101" table:style-name="ce1">
            <text:p>4.502841966</text:p>
          </table:table-cell>
          <table:table-cell office:value-type="float" office:value="3.3261176850461101" table:style-name="ce1">
            <text:p>3.326117685</text:p>
          </table:table-cell>
          <table:table-cell office:value-type="float" office:value="5.1022240319537504" table:style-name="ce1">
            <text:p>5.102224032</text:p>
          </table:table-cell>
          <table:table-cell office:value-type="float" office:value="2" table:style-name="ce1">
            <text:p>2</text:p>
          </table:table-cell>
          <table:table-cell office:value-type="float" office:value="0.63710709002082699" table:style-name="ce1">
            <text:p>0.63710709</text:p>
          </table:table-cell>
          <table:table-cell office:value-type="float" office:value="5.1502668489691299" table:style-name="ce1">
            <text:p>5.150266849</text:p>
          </table:table-cell>
          <table:table-cell office:value-type="float" office:value="3.9711149084438002" table:style-name="ce1">
            <text:p>3.971114908</text:p>
          </table:table-cell>
          <table:table-cell office:value-type="float" office:value="5.6847704894458104" table:style-name="ce1">
            <text:p>5.684770489</text:p>
          </table:table-cell>
          <table:table-cell office:value-type="float" office:value="2" table:style-name="ce1">
            <text:p>2</text:p>
          </table:table-cell>
          <table:table-cell office:value-type="float" office:value="0.73730536333998797" table:style-name="ce1">
            <text:p>0.737305363</text:p>
          </table:table-cell>
          <table:table-cell office:value-type="float" office:value="6.8896010715171201" table:style-name="ce1">
            <text:p>6.889601072</text:p>
          </table:table-cell>
          <table:table-cell office:value-type="float" office:value="6.2865149527191901" table:style-name="ce1">
            <text:p>6.286514953</text:p>
          </table:table-cell>
          <table:table-cell office:value-type="float" office:value="7.3708364280185599" table:style-name="ce1">
            <text:p>7.370836428</text:p>
          </table:table-cell>
          <table:table-cell office:value-type="float" office:value="2" table:style-name="ce1">
            <text:p>2</text:p>
          </table:table-cell>
          <table:table-cell office:value-type="float" office:value="0.22025119951066599" table:style-name="ce1">
            <text:p>0.2202512</text:p>
          </table:table-cell>
          <table:table-cell office:value-type="float" office:value="7.1935453703397396" table:style-name="ce1">
            <text:p>7.19354537</text:p>
          </table:table-cell>
          <table:table-cell office:value-type="float" office:value="6.6080659067952396" table:style-name="ce1">
            <text:p>6.608065907</text:p>
          </table:table-cell>
          <table:table-cell office:value-type="float" office:value="7.4981123279261901" table:style-name="ce1">
            <text:p>7.498112328</text:p>
          </table:table-cell>
          <table:table-cell office:value-type="float" office:value="2" table:style-name="ce1">
            <text:p>2</text:p>
          </table:table-cell>
          <table:table-cell office:value-type="float" office:value="0.61859514449263397" table:style-name="ce1">
            <text:p>0.618595144</text:p>
          </table:table-cell>
          <table:table-cell office:value-type="float" office:value="8.5382664765871805" table:style-name="ce1">
            <text:p>8.538266477</text:p>
          </table:table-cell>
          <table:table-cell office:value-type="float" office:value="8.0642275280274092" table:style-name="ce1">
            <text:p>8.064227528</text:p>
          </table:table-cell>
          <table:table-cell office:value-type="float" office:value="8.8489480672195509" table:style-name="ce1">
            <text:p>8.848948067</text:p>
          </table:table-cell>
          <table:table-cell office:value-type="float" office:value="2" table:style-name="ce1">
            <text:p>2</text:p>
          </table:table-cell>
          <table:table-cell office:value-type="float" office:value="0.40801090599328199" table:style-name="ce1">
            <text:p>0.408010906</text:p>
          </table:table-cell>
          <table:table-cell office:value-type="float" office:value="1.97496944846116" table:style-name="ce1">
            <text:p>1.974969448</text:p>
          </table:table-cell>
          <table:table-cell office:value-type="float" office:value="1.5042958665991599" table:style-name="ce1">
            <text:p>1.504295867</text:p>
          </table:table-cell>
          <table:table-cell office:value-type="float" office:value="3.11148833418991" table:style-name="ce1">
            <text:p>3.111488334</text:p>
          </table:table-cell>
          <table:table-cell office:value-type="float" office:value="2" table:style-name="ce1">
            <text:p>2</text:p>
          </table:table-cell>
          <table:table-cell office:value-type="float" office:value="-0.81199535287159097" table:style-name="ce1">
            <text:p>-0.811995353</text:p>
          </table:table-cell>
          <table:table-cell office:value-type="float" office:value="7.3303346252953396" table:style-name="ce1">
            <text:p>7.330334625</text:p>
          </table:table-cell>
          <table:table-cell office:value-type="float" office:value="6.7378345283212404" table:style-name="ce1">
            <text:p>6.737834528</text:p>
          </table:table-cell>
          <table:table-cell office:value-type="float" office:value="7.7392943458331596" table:style-name="ce1">
            <text:p>7.739294346</text:p>
          </table:table-cell>
          <table:table-cell office:value-type="float" office:value="2" table:style-name="ce1">
            <text:p>2</text:p>
          </table:table-cell>
          <table:table-cell office:value-type="float" office:value="0.35920814917742599" table:style-name="ce1">
            <text:p>0.359208149</text:p>
          </table:table-cell>
          <table:table-cell office:value-type="float" office:value="8.6572049319881792" table:style-name="ce1">
            <text:p>8.657204932</text:p>
          </table:table-cell>
          <table:table-cell office:value-type="float" office:value="8.0096714065262908" table:style-name="ce1">
            <text:p>8.009671407</text:p>
          </table:table-cell>
          <table:table-cell office:value-type="float" office:value="8.8891643548132606" table:style-name="ce1">
            <text:p>8.889164355</text:p>
          </table:table-cell>
          <table:table-cell office:value-type="float" office:value="2" table:style-name="ce1">
            <text:p>2</text:p>
          </table:table-cell>
          <table:table-cell office:value-type="float" office:value="0.92611347897914398" table:style-name="ce1">
            <text:p>0.926113479</text:p>
          </table:table-cell>
          <table:table-cell office:value-type="float" office:value="6.8301558538984297" table:style-name="ce1">
            <text:p>6.830155854</text:p>
          </table:table-cell>
          <table:table-cell office:value-type="float" office:value="6.2811072889657602" table:style-name="ce1">
            <text:p>6.281107289</text:p>
          </table:table-cell>
          <table:table-cell office:value-type="float" office:value="7.1604170534147302" table:style-name="ce1">
            <text:p>7.160417053</text:p>
          </table:table-cell>
          <table:table-cell office:value-type="float" office:value="2" table:style-name="ce1">
            <text:p>2</text:p>
          </table:table-cell>
          <table:table-cell office:value-type="float" office:value="0.48767268808528402" table:style-name="ce1">
            <text:p>0.487672688</text:p>
          </table:table-cell>
          <table:table-cell office:value-type="float" office:value="7.9053771577789904" table:style-name="ce1">
            <text:p>7.905377158</text:p>
          </table:table-cell>
          <table:table-cell office:value-type="float" office:value="7.1847434375038404" table:style-name="ce1">
            <text:p>7.184743438</text:p>
          </table:table-cell>
          <table:table-cell office:value-type="float" office:value="8.01998214958628" table:style-name="ce1">
            <text:p>8.01998215</text:p>
          </table:table-cell>
          <table:table-cell office:value-type="float" office:value="2" table:style-name="ce1">
            <text:p>2</text:p>
          </table:table-cell>
          <table:table-cell office:value-type="float" office:value="1.4221018065986599" table:style-name="ce1">
            <text:p>1.422101807</text:p>
          </table:table-cell>
          <table:table-cell office:value-type="float" office:value="7.3913012728446299" table:style-name="ce1">
            <text:p>7.391301273</text:p>
          </table:table-cell>
          <table:table-cell office:value-type="float" office:value="6.4264525375728798" table:style-name="ce1">
            <text:p>6.426452538</text:p>
          </table:table-cell>
          <table:table-cell office:value-type="float" office:value="7.5001740426243204" table:style-name="ce1">
            <text:p>7.500174043</text:p>
          </table:table-cell>
          <table:table-cell office:value-type="float" office:value="2" table:style-name="ce1">
            <text:p>2</text:p>
          </table:table-cell>
          <table:table-cell office:value-type="float" office:value="1.5624927470516501" table:style-name="ce1">
            <text:p>1.562492747</text:p>
          </table:table-cell>
          <table:table-cell office:value-type="float" office:value="6.9934373983648701" table:style-name="ce1">
            <text:p>6.993437398</text:p>
          </table:table-cell>
          <table:table-cell office:value-type="float" office:value="6.63874373404742" table:style-name="ce1">
            <text:p>6.638743734</text:p>
          </table:table-cell>
          <table:table-cell office:value-type="float" office:value="7.5725273970393001" table:style-name="ce1">
            <text:p>7.572527397</text:p>
          </table:table-cell>
          <table:table-cell office:value-type="float" office:value="2" table:style-name="ce1">
            <text:p>2</text:p>
          </table:table-cell>
          <table:table-cell office:value-type="float" office:value="-0.47099638924214898" table:style-name="ce1">
            <text:p>-0.470996389</text:p>
          </table:table-cell>
          <table:table-cell office:value-type="float" office:value="7.6235385696435003" table:style-name="ce1">
            <text:p>7.62353857</text:p>
          </table:table-cell>
          <table:table-cell office:value-type="float" office:value="7.1086804066235096" table:style-name="ce1">
            <text:p>7.108680407</text:p>
          </table:table-cell>
          <table:table-cell office:value-type="float" office:value="8.1173145770044499" table:style-name="ce1">
            <text:p>8.117314577</text:p>
          </table:table-cell>
          <table:table-cell office:value-type="float" office:value="2" table:style-name="ce1">
            <text:p>2</text:p>
          </table:table-cell>
          <table:table-cell office:value-type="float" office:value="4.0966553604435497E-2" table:style-name="ce1">
            <text:p>0.040966554</text:p>
          </table:table-cell>
          <table:table-cell office:value-type="float" office:value="5.2306311720961496" table:style-name="ce1">
            <text:p>5.230631172</text:p>
          </table:table-cell>
          <table:table-cell office:value-type="float" office:value="4.3667070979543299" table:style-name="ce1">
            <text:p>4.366707098</text:p>
          </table:table-cell>
          <table:table-cell office:value-type="float" office:value="5.7527300773847898" table:style-name="ce1">
            <text:p>5.752730077</text:p>
          </table:table-cell>
          <table:table-cell office:value-type="float" office:value="2" table:style-name="ce1">
            <text:p>2</text:p>
          </table:table-cell>
          <table:table-cell office:value-type="float" office:value="0.48337223112769101" table:style-name="ce1">
            <text:p>0.483372231</text:p>
          </table:table-cell>
          <table:table-cell office:value-type="float" office:value="1.97496944846116" table:style-name="ce1">
            <text:p>1.974969448</text:p>
          </table:table-cell>
          <table:table-cell office:value-type="float" office:value="1.5042958665991599" table:style-name="ce1">
            <text:p>1.504295867</text:p>
          </table:table-cell>
          <table:table-cell office:value-type="float" office:value="3.11148833418991" table:style-name="ce1">
            <text:p>3.111488334</text:p>
          </table:table-cell>
          <table:table-cell office:value-type="float" office:value="2" table:style-name="ce1">
            <text:p>2</text:p>
          </table:table-cell>
          <table:table-cell office:value-type="float" office:value="-0.81199535287159097" table:style-name="ce1">
            <text:p>-0.811995353</text:p>
          </table:table-cell>
          <table:table-cell office:value-type="float" office:value="7.5026036227046697" table:style-name="ce1">
            <text:p>7.502603623</text:p>
          </table:table-cell>
          <table:table-cell office:value-type="float" office:value="6.8840866984645697" table:style-name="ce1">
            <text:p>6.884086698</text:p>
          </table:table-cell>
          <table:table-cell office:value-type="float" office:value="7.7634273064483601" table:style-name="ce1">
            <text:p>7.763427306</text:p>
          </table:table-cell>
          <table:table-cell office:value-type="float" office:value="2" table:style-name="ce1">
            <text:p>2</text:p>
          </table:table-cell>
          <table:table-cell office:value-type="float" office:value="0.79726315664396297" table:style-name="ce1">
            <text:p>0.797263157</text:p>
          </table:table-cell>
          <table:table-cell office:value-type="float" office:value="7.1935453703397396" table:style-name="ce1">
            <text:p>7.19354537</text:p>
          </table:table-cell>
          <table:table-cell office:value-type="float" office:value="6.6080659067952396" table:style-name="ce1">
            <text:p>6.608065907</text:p>
          </table:table-cell>
          <table:table-cell office:value-type="float" office:value="7.4981123279261901" table:style-name="ce1">
            <text:p>7.498112328</text:p>
          </table:table-cell>
          <table:table-cell office:value-type="float" office:value="2" table:style-name="ce1">
            <text:p>2</text:p>
          </table:table-cell>
          <table:table-cell office:value-type="float" office:value="0.61859514449263397" table:style-name="ce1">
            <text:p>0.618595144</text:p>
          </table:table-cell>
          <table:table-cell table:number-columns-repeated="3" table:style-name="ce48"/>
          <table:table-cell table:style-name="ce1"/>
          <table:table-cell table:style-name="ce48"/>
          <table:table-cell table:number-columns-repeated="16181"/>
        </table:table-row>
        <table:table-row table:style-name="ro3">
          <table:table-cell office:value-type="string" table:style-name="ce1">
            <text:p>TAF</text:p>
          </table:table-cell>
          <table:table-cell office:value-type="string" table:style-name="ce1">
            <text:p>Camden and Islington NHS Foundation Trust</text:p>
          </table:table-cell>
          <table:table-cell office:value-type="float" office:value="258" table:style-name="ce1">
            <text:p>258</text:p>
          </table:table-cell>
          <table:table-cell office:value-type="float" office:value="6.6413981591548099" table:style-name="ce1">
            <text:p>6.641398159</text:p>
          </table:table-cell>
          <table:table-cell office:value-type="float" office:value="5.4648199794412999" table:style-name="ce1">
            <text:p>5.464819979</text:p>
          </table:table-cell>
          <table:table-cell office:value-type="float" office:value="6.9170324351375898" table:style-name="ce1">
            <text:p>6.917032435</text:p>
          </table:table-cell>
          <table:table-cell office:value-type="float" office:value="2" table:style-name="ce1">
            <text:p>2</text:p>
          </table:table-cell>
          <table:table-cell office:value-type="float" office:value="1.2159499090348" table:style-name="ce1">
            <text:p>1.215949909</text:p>
          </table:table-cell>
          <table:table-cell office:value-type="float" office:value="7.4694469446694196" table:style-name="ce1">
            <text:p>7.469446945</text:p>
          </table:table-cell>
          <table:table-cell office:value-type="float" office:value="6.9224308763547402" table:style-name="ce1">
            <text:p>6.922430876</text:p>
          </table:table-cell>
          <table:table-cell office:value-type="float" office:value="8.0275463447599797" table:style-name="ce1">
            <text:p>8.027546345</text:p>
          </table:table-cell>
          <table:table-cell office:value-type="float" office:value="2" table:style-name="ce1">
            <text:p>2</text:p>
          </table:table-cell>
          <table:table-cell office:value-type="float" office:value="-1.96567071319446E-2" table:style-name="ce1">
            <text:p>-0.019656707</text:p>
          </table:table-cell>
          <table:table-cell office:value-type="float" office:value="7.6164905550387498" table:style-name="ce1">
            <text:p>7.616490555</text:p>
          </table:table-cell>
          <table:table-cell office:value-type="float" office:value="6.5620096058069404" table:style-name="ce1">
            <text:p>6.562009606</text:p>
          </table:table-cell>
          <table:table-cell office:value-type="float" office:value="7.6673300325828704" table:style-name="ce1">
            <text:p>7.667330033</text:p>
          </table:table-cell>
          <table:table-cell office:value-type="float" office:value="2" table:style-name="ce1">
            <text:p>2</text:p>
          </table:table-cell>
          <table:table-cell office:value-type="float" office:value="1.77966595952304" table:style-name="ce1">
            <text:p>1.77966596</text:p>
          </table:table-cell>
          <table:table-cell office:value-type="float" office:value="7.1065956621819799" table:style-name="ce1">
            <text:p>7.106595662</text:p>
          </table:table-cell>
          <table:table-cell office:value-type="float" office:value="6.5496258267037604" table:style-name="ce1">
            <text:p>6.549625827</text:p>
          </table:table-cell>
          <table:table-cell office:value-type="float" office:value="7.7024439362549098" table:style-name="ce1">
            <text:p>7.702443936</text:p>
          </table:table-cell>
          <table:table-cell office:value-type="float" office:value="2" table:style-name="ce1">
            <text:p>2</text:p>
          </table:table-cell>
          <table:table-cell office:value-type="float" office:value="-6.6099186670860399E-2" table:style-name="ce1">
            <text:p>-0.066099187</text:p>
          </table:table-cell>
          <table:table-cell office:value-type="float" office:value="7.0201490897015999" table:style-name="ce1">
            <text:p>7.02014909</text:p>
          </table:table-cell>
          <table:table-cell office:value-type="float" office:value="6.38210387316599" table:style-name="ce1">
            <text:p>6.382103873</text:p>
          </table:table-cell>
          <table:table-cell office:value-type="float" office:value="8.3365272537533297" table:style-name="ce1">
            <text:p>8.336527254</text:p>
          </table:table-cell>
          <table:table-cell office:value-type="float" office:value="2" table:style-name="ce1">
            <text:p>2</text:p>
          </table:table-cell>
          <table:table-cell office:value-type="float" office:value="-0.68025595675125605" table:style-name="ce1">
            <text:p>-0.680255957</text:p>
          </table:table-cell>
          <table:table-cell office:value-type="float" office:value="9.64479849913244" table:style-name="ce1">
            <text:p>9.644798499</text:p>
          </table:table-cell>
          <table:table-cell office:value-type="float" office:value="9.3280838759240705" table:style-name="ce1">
            <text:p>9.328083876</text:p>
          </table:table-cell>
          <table:table-cell office:value-type="float" office:value="10" table:style-name="ce1">
            <text:p>10</text:p>
          </table:table-cell>
          <table:table-cell office:value-type="float" office:value="2" table:style-name="ce1">
            <text:p>2</text:p>
          </table:table-cell>
          <table:table-cell office:value-type="float" office:value="-0.16881568451660101" table:style-name="ce1">
            <text:p>-0.168815685</text:p>
          </table:table-cell>
          <table:table-cell office:value-type="float" office:value="8.4388861167717195" table:style-name="ce1">
            <text:p>8.438886117</text:p>
          </table:table-cell>
          <table:table-cell office:value-type="float" office:value="7.7823802503622801" table:style-name="ce1">
            <text:p>7.78238025</text:p>
          </table:table-cell>
          <table:table-cell office:value-type="float" office:value="8.8461982171193991" table:style-name="ce1">
            <text:p>8.846198217</text:p>
          </table:table-cell>
          <table:table-cell office:value-type="float" office:value="2" table:style-name="ce1">
            <text:p>2</text:p>
          </table:table-cell>
          <table:table-cell office:value-type="float" office:value="0.459111259552961" table:style-name="ce1">
            <text:p>0.45911126</text:p>
          </table:table-cell>
          <table:table-cell office:value-type="float" office:value="6.0755219095968602" table:style-name="ce1">
            <text:p>6.07552191</text:p>
          </table:table-cell>
          <table:table-cell office:value-type="float" office:value="5.3860488824145101" table:style-name="ce1">
            <text:p>5.386048882</text:p>
          </table:table-cell>
          <table:table-cell office:value-type="float" office:value="6.6158888252367003" table:style-name="ce1">
            <text:p>6.615888825</text:p>
          </table:table-cell>
          <table:table-cell office:value-type="float" office:value="2" table:style-name="ce1">
            <text:p>2</text:p>
          </table:table-cell>
          <table:table-cell office:value-type="float" office:value="0.237626538480702" table:style-name="ce1">
            <text:p>0.237626538</text:p>
          </table:table-cell>
          <table:table-cell office:value-type="float" office:value="7.5437426425878504" table:style-name="ce1">
            <text:p>7.543742643</text:p>
          </table:table-cell>
          <table:table-cell office:value-type="float" office:value="6.9121293963883597" table:style-name="ce1">
            <text:p>6.912129396</text:p>
          </table:table-cell>
          <table:table-cell office:value-type="float" office:value="7.8316572520291299" table:style-name="ce1">
            <text:p>7.831657252</text:p>
          </table:table-cell>
          <table:table-cell office:value-type="float" office:value="2" table:style-name="ce1">
            <text:p>2</text:p>
          </table:table-cell>
          <table:table-cell office:value-type="float" office:value="0.73259004112732395" table:style-name="ce1">
            <text:p>0.732590041</text:p>
          </table:table-cell>
          <table:table-cell office:value-type="float" office:value="7.4114869507293903" table:style-name="ce1">
            <text:p>7.411486951</text:p>
          </table:table-cell>
          <table:table-cell office:value-type="float" office:value="6.22423940173665" table:style-name="ce1">
            <text:p>6.224239402</text:p>
          </table:table-cell>
          <table:table-cell office:value-type="float" office:value="7.3546092693361302" table:style-name="ce1">
            <text:p>7.354609269</text:p>
          </table:table-cell>
          <table:table-cell office:value-type="float" office:value="3" table:style-name="ce1">
            <text:p>3</text:p>
          </table:table-cell>
          <table:table-cell office:value-type="float" office:value="2.1572059851458301" table:style-name="ce1">
            <text:p>2.157205985</text:p>
          </table:table-cell>
          <table:table-cell office:value-type="float" office:value="6.81333050304473" table:style-name="ce1">
            <text:p>6.813330503</text:p>
          </table:table-cell>
          <table:table-cell office:value-type="float" office:value="6.7906026374889299" table:style-name="ce1">
            <text:p>6.790602637</text:p>
          </table:table-cell>
          <table:table-cell office:value-type="float" office:value="8.26051413623866" table:style-name="ce1">
            <text:p>8.260514136</text:p>
          </table:table-cell>
          <table:table-cell office:value-type="float" office:value="2" table:style-name="ce1">
            <text:p>2</text:p>
          </table:table-cell>
          <table:table-cell office:value-type="float" office:value="-1.89935380770591" table:style-name="ce1">
            <text:p>-1.899353808</text:p>
          </table:table-cell>
          <table:table-cell office:value-type="float" office:value="7.87917334070581" table:style-name="ce1">
            <text:p>7.879173341</text:p>
          </table:table-cell>
          <table:table-cell office:value-type="float" office:value="7.14121581874074" table:style-name="ce1">
            <text:p>7.141215819</text:p>
          </table:table-cell>
          <table:table-cell office:value-type="float" office:value="8.2171185817118992" table:style-name="ce1">
            <text:p>8.217118582</text:p>
          </table:table-cell>
          <table:table-cell office:value-type="float" office:value="2" table:style-name="ce1">
            <text:p>2</text:p>
          </table:table-cell>
          <table:table-cell office:value-type="float" office:value="0.72869936860111895" table:style-name="ce1">
            <text:p>0.728699369</text:p>
          </table:table-cell>
          <table:table-cell office:value-type="float" office:value="7.242718137422" table:style-name="ce1">
            <text:p>7.242718137</text:p>
          </table:table-cell>
          <table:table-cell office:value-type="float" office:value="5.86707360740568" table:style-name="ce1">
            <text:p>5.867073607</text:p>
          </table:table-cell>
          <table:table-cell office:value-type="float" office:value="8.1276625085810608" table:style-name="ce1">
            <text:p>8.127662509</text:p>
          </table:table-cell>
          <table:table-cell office:value-type="float" office:value="2" table:style-name="ce1">
            <text:p>2</text:p>
          </table:table-cell>
          <table:table-cell office:value-type="float" office:value="0.42544428934789602" table:style-name="ce1">
            <text:p>0.425444289</text:p>
          </table:table-cell>
          <table:table-cell office:value-type="float" office:value="7.1486566926095101" table:style-name="ce1">
            <text:p>7.148656693</text:p>
          </table:table-cell>
          <table:table-cell office:value-type="float" office:value="6.16214808738372" table:style-name="ce1">
            <text:p>6.162148087</text:p>
          </table:table-cell>
          <table:table-cell office:value-type="float" office:value="7.6963689570239504" table:style-name="ce1">
            <text:p>7.696368957</text:p>
          </table:table-cell>
          <table:table-cell office:value-type="float" office:value="2" table:style-name="ce1">
            <text:p>2</text:p>
          </table:table-cell>
          <table:table-cell office:value-type="float" office:value="0.56056141690984096" table:style-name="ce1">
            <text:p>0.560561417</text:p>
          </table:table-cell>
          <table:table-cell office:value-type="float" office:value="7.0819240732505104" table:style-name="ce1">
            <text:p>7.081924073</text:p>
          </table:table-cell>
          <table:table-cell office:value-type="float" office:value="6.5441643949518999" table:style-name="ce1">
            <text:p>6.544164395</text:p>
          </table:table-cell>
          <table:table-cell office:value-type="float" office:value="7.5816268340898301" table:style-name="ce1">
            <text:p>7.581626834</text:p>
          </table:table-cell>
          <table:table-cell office:value-type="float" office:value="2" table:style-name="ce1">
            <text:p>2</text:p>
          </table:table-cell>
          <table:table-cell office:value-type="float" office:value="7.1896759602001495E-2" table:style-name="ce1">
            <text:p>0.07189676</text:p>
          </table:table-cell>
          <table:table-cell office:value-type="float" office:value="7.76423313298503" table:style-name="ce1">
            <text:p>7.764233133</text:p>
          </table:table-cell>
          <table:table-cell office:value-type="float" office:value="7.0200149703453603" table:style-name="ce1">
            <text:p>7.02001497</text:p>
          </table:table-cell>
          <table:table-cell office:value-type="float" office:value="8.1016948161213094" table:style-name="ce1">
            <text:p>8.101694816</text:p>
          </table:table-cell>
          <table:table-cell office:value-type="float" office:value="2" table:style-name="ce1">
            <text:p>2</text:p>
          </table:table-cell>
          <table:table-cell office:value-type="float" office:value="0.73702773830739099" table:style-name="ce1">
            <text:p>0.737027738</text:p>
          </table:table-cell>
          <table:table-cell office:value-type="float" office:value="6.1243756463342898" table:style-name="ce1">
            <text:p>6.124375646</text:p>
          </table:table-cell>
          <table:table-cell office:value-type="float" office:value="5.1058844287242096" table:style-name="ce1">
            <text:p>5.105884429</text:p>
          </table:table-cell>
          <table:table-cell office:value-type="float" office:value="6.6335742205852597" table:style-name="ce1">
            <text:p>6.633574221</text:p>
          </table:table-cell>
          <table:table-cell office:value-type="float" office:value="2" table:style-name="ce1">
            <text:p>2</text:p>
          </table:table-cell>
          <table:table-cell office:value-type="float" office:value="0.65340178607794097" table:style-name="ce1">
            <text:p>0.653401786</text:p>
          </table:table-cell>
          <table:table-cell office:value-type="float" office:value="7.9490162882523201" table:style-name="ce1">
            <text:p>7.949016288</text:p>
          </table:table-cell>
          <table:table-cell office:value-type="float" office:value="7.1594924515592204" table:style-name="ce1">
            <text:p>7.159492452</text:p>
          </table:table-cell>
          <table:table-cell office:value-type="float" office:value="8.6986324079698303" table:style-name="ce1">
            <text:p>8.698632408</text:p>
          </table:table-cell>
          <table:table-cell office:value-type="float" office:value="2" table:style-name="ce1">
            <text:p>2</text:p>
          </table:table-cell>
          <table:table-cell office:value-type="float" office:value="5.0819087407618098E-2" table:style-name="ce1">
            <text:p>0.050819087</text:p>
          </table:table-cell>
          <table:table-cell office:value-type="float" office:value="8.1222683554575799" table:style-name="ce1">
            <text:p>8.122268355</text:p>
          </table:table-cell>
          <table:table-cell office:value-type="float" office:value="7.5332608367821798" table:style-name="ce1">
            <text:p>7.533260837</text:p>
          </table:table-cell>
          <table:table-cell office:value-type="float" office:value="8.73721744910811" table:style-name="ce1">
            <text:p>8.737217449</text:p>
          </table:table-cell>
          <table:table-cell office:value-type="float" office:value="2" table:style-name="ce1">
            <text:p>2</text:p>
          </table:table-cell>
          <table:table-cell office:value-type="float" office:value="-4.2231216750645797E-2" table:style-name="ce1">
            <text:p>-0.042231217</text:p>
          </table:table-cell>
          <table:table-cell office:value-type="float" office:value="7.2222161475545903" table:style-name="ce1">
            <text:p>7.222216148</text:p>
          </table:table-cell>
          <table:table-cell office:value-type="float" office:value="6.3986401255571499" table:style-name="ce1">
            <text:p>6.398640126</text:p>
          </table:table-cell>
          <table:table-cell office:value-type="float" office:value="7.7828715558084696" table:style-name="ce1">
            <text:p>7.782871556</text:p>
          </table:table-cell>
          <table:table-cell office:value-type="float" office:value="2" table:style-name="ce1">
            <text:p>2</text:p>
          </table:table-cell>
          <table:table-cell office:value-type="float" office:value="0.37227512861557499" table:style-name="ce1">
            <text:p>0.372275129</text:p>
          </table:table-cell>
          <table:table-cell office:value-type="float" office:value="5.83594406773038" table:style-name="ce1">
            <text:p>5.835944068</text:p>
          </table:table-cell>
          <table:table-cell office:value-type="float" office:value="4.1615452669374902" table:style-name="ce1">
            <text:p>4.161545267</text:p>
          </table:table-cell>
          <table:table-cell office:value-type="float" office:value="5.8268425889906696" table:style-name="ce1">
            <text:p>5.826842589</text:p>
          </table:table-cell>
          <table:table-cell office:value-type="float" office:value="3" table:style-name="ce1">
            <text:p>3</text:p>
          </table:table-cell>
          <table:table-cell office:value-type="float" office:value="1.9813878711933499" table:style-name="ce1">
            <text:p>1.981387871</text:p>
          </table:table-cell>
          <table:table-cell office:value-type="float" office:value="5.2510574549311997" table:style-name="ce1">
            <text:p>5.251057455</text:p>
          </table:table-cell>
          <table:table-cell office:value-type="float" office:value="3.46352312962027" table:style-name="ce1">
            <text:p>3.46352313</text:p>
          </table:table-cell>
          <table:table-cell office:value-type="float" office:value="5.4036963955199102" table:style-name="ce1">
            <text:p>5.403696396</text:p>
          </table:table-cell>
          <table:table-cell office:value-type="float" office:value="2" table:style-name="ce1">
            <text:p>2</text:p>
          </table:table-cell>
          <table:table-cell office:value-type="float" office:value="1.6515721192871999" table:style-name="ce1">
            <text:p>1.651572119</text:p>
          </table:table-cell>
          <table:table-cell office:value-type="float" office:value="5.3010847663606704" table:style-name="ce1">
            <text:p>5.301084766</text:p>
          </table:table-cell>
          <table:table-cell office:value-type="float" office:value="3.2315568828194401" table:style-name="ce1">
            <text:p>3.231556883</text:p>
          </table:table-cell>
          <table:table-cell office:value-type="float" office:value="5.1967848341804199" table:style-name="ce1">
            <text:p>5.196784834</text:p>
          </table:table-cell>
          <table:table-cell office:value-type="float" office:value="3" table:style-name="ce1">
            <text:p>3</text:p>
          </table:table-cell>
          <table:table-cell office:value-type="float" office:value="2.1680051031508798" table:style-name="ce1">
            <text:p>2.168005103</text:p>
          </table:table-cell>
          <table:table-cell office:value-type="float" office:value="5.5909691160370398" table:style-name="ce1">
            <text:p>5.590969116</text:p>
          </table:table-cell>
          <table:table-cell office:value-type="float" office:value="3.9012911375124202" table:style-name="ce1">
            <text:p>3.901291138</text:p>
          </table:table-cell>
          <table:table-cell office:value-type="float" office:value="5.75459426037719" table:style-name="ce1">
            <text:p>5.75459426</text:p>
          </table:table-cell>
          <table:table-cell office:value-type="float" office:value="2" table:style-name="ce1">
            <text:p>2</text:p>
          </table:table-cell>
          <table:table-cell office:value-type="float" office:value="1.61387986487789" table:style-name="ce1">
            <text:p>1.613879865</text:p>
          </table:table-cell>
          <table:table-cell office:value-type="float" office:value="6.7855362459011497" table:style-name="ce1">
            <text:p>6.785536246</text:p>
          </table:table-cell>
          <table:table-cell office:value-type="float" office:value="6.16452533528365" table:style-name="ce1">
            <text:p>6.164525335</text:p>
          </table:table-cell>
          <table:table-cell office:value-type="float" office:value="7.4928260454541" table:style-name="ce1">
            <text:p>7.492826045</text:p>
          </table:table-cell>
          <table:table-cell office:value-type="float" office:value="2" table:style-name="ce1">
            <text:p>2</text:p>
          </table:table-cell>
          <table:table-cell office:value-type="float" office:value="-0.127308156688341" table:style-name="ce1">
            <text:p>-0.127308157</text:p>
          </table:table-cell>
          <table:table-cell office:value-type="float" office:value="7.0438033656778796" table:style-name="ce1">
            <text:p>7.043803366</text:p>
          </table:table-cell>
          <table:table-cell office:value-type="float" office:value="6.5685414038309098" table:style-name="ce1">
            <text:p>6.568541404</text:p>
          </table:table-cell>
          <table:table-cell office:value-type="float" office:value="7.5376368308905199" table:style-name="ce1">
            <text:p>7.537636831</text:p>
          </table:table-cell>
          <table:table-cell office:value-type="float" office:value="2" table:style-name="ce1">
            <text:p>2</text:p>
          </table:table-cell>
          <table:table-cell office:value-type="float" office:value="-3.7560261579112797E-2" table:style-name="ce1">
            <text:p>-0.037560262</text:p>
          </table:table-cell>
          <table:table-cell office:value-type="float" office:value="8.2576026734781696" table:style-name="ce1">
            <text:p>8.257602673</text:p>
          </table:table-cell>
          <table:table-cell office:value-type="float" office:value="8.0153139115527203" table:style-name="ce1">
            <text:p>8.015313912</text:p>
          </table:table-cell>
          <table:table-cell office:value-type="float" office:value="8.8978616836942397" table:style-name="ce1">
            <text:p>8.897861684</text:p>
          </table:table-cell>
          <table:table-cell office:value-type="float" office:value="2" table:style-name="ce1">
            <text:p>2</text:p>
          </table:table-cell>
          <table:table-cell office:value-type="float" office:value="-0.88381318064555703" table:style-name="ce1">
            <text:p>-0.883813181</text:p>
          </table:table-cell>
          <table:table-cell office:value-type="float" office:value="2.47966869985079" table:style-name="ce1">
            <text:p>2.4796687</text:p>
          </table:table-cell>
          <table:table-cell office:value-type="float" office:value="1.43207216494991" table:style-name="ce1">
            <text:p>1.432072165</text:p>
          </table:table-cell>
          <table:table-cell office:value-type="float" office:value="3.18371203583916" table:style-name="ce1">
            <text:p>3.183712036</text:p>
          </table:table-cell>
          <table:table-cell office:value-type="float" office:value="2" table:style-name="ce1">
            <text:p>2</text:p>
          </table:table-cell>
          <table:table-cell office:value-type="float" office:value="0.38441229149470701" table:style-name="ce1">
            <text:p>0.384412291</text:p>
          </table:table-cell>
          <table:table-cell office:value-type="float" office:value="7.3975110539633802" table:style-name="ce1">
            <text:p>7.397511054</text:p>
          </table:table-cell>
          <table:table-cell office:value-type="float" office:value="6.7037045559313597" table:style-name="ce1">
            <text:p>6.703704556</text:p>
          </table:table-cell>
          <table:table-cell office:value-type="float" office:value="7.7734243182230403" table:style-name="ce1">
            <text:p>7.773424318</text:p>
          </table:table-cell>
          <table:table-cell office:value-type="float" office:value="2" table:style-name="ce1">
            <text:p>2</text:p>
          </table:table-cell>
          <table:table-cell office:value-type="float" office:value="0.58245094751545101" table:style-name="ce1">
            <text:p>0.582450948</text:p>
          </table:table-cell>
          <table:table-cell office:value-type="float" office:value="8.3679445685352505" table:style-name="ce1">
            <text:p>8.367944569</text:p>
          </table:table-cell>
          <table:table-cell office:value-type="float" office:value="7.9787469723776896" table:style-name="ce1">
            <text:p>7.978746972</text:p>
          </table:table-cell>
          <table:table-cell office:value-type="float" office:value="8.9200887889618592" table:style-name="ce1">
            <text:p>8.920088789</text:p>
          </table:table-cell>
          <table:table-cell office:value-type="float" office:value="2" table:style-name="ce1">
            <text:p>2</text:p>
          </table:table-cell>
          <table:table-cell office:value-type="float" office:value="-0.339270506571756" table:style-name="ce1">
            <text:p>-0.339270507</text:p>
          </table:table-cell>
          <table:table-cell office:value-type="float" office:value="7.0102505009713703" table:style-name="ce1">
            <text:p>7.010250501</text:p>
          </table:table-cell>
          <table:table-cell office:value-type="float" office:value="6.2628998356279197" table:style-name="ce1">
            <text:p>6.262899836</text:p>
          </table:table-cell>
          <table:table-cell office:value-type="float" office:value="7.1786245067525698" table:style-name="ce1">
            <text:p>7.178624507</text:p>
          </table:table-cell>
          <table:table-cell office:value-type="float" office:value="2" table:style-name="ce1">
            <text:p>2</text:p>
          </table:table-cell>
          <table:table-cell office:value-type="float" office:value="1.2392080681168001" table:style-name="ce1">
            <text:p>1.239208068</text:p>
          </table:table-cell>
          <table:table-cell office:value-type="float" office:value="7.34625192187527" table:style-name="ce1">
            <text:p>7.346251922</text:p>
          </table:table-cell>
          <table:table-cell office:value-type="float" office:value="7.1104266172675299" table:style-name="ce1">
            <text:p>7.110426617</text:p>
          </table:table-cell>
          <table:table-cell office:value-type="float" office:value="8.0942989698225798" table:style-name="ce1">
            <text:p>8.09429897</text:p>
          </table:table-cell>
          <table:table-cell office:value-type="float" office:value="2" table:style-name="ce1">
            <text:p>2</text:p>
          </table:table-cell>
          <table:table-cell office:value-type="float" office:value="-1.02039270281019" table:style-name="ce1">
            <text:p>-1.020392703</text:p>
          </table:table-cell>
          <table:table-cell office:value-type="float" office:value="7.1956874150157502" table:style-name="ce1">
            <text:p>7.195687415</text:p>
          </table:table-cell>
          <table:table-cell office:value-type="float" office:value="6.3536882048989201" table:style-name="ce1">
            <text:p>6.353688205</text:p>
          </table:table-cell>
          <table:table-cell office:value-type="float" office:value="7.5729383752982802" table:style-name="ce1">
            <text:p>7.572938375</text:p>
          </table:table-cell>
          <table:table-cell office:value-type="float" office:value="2" table:style-name="ce1">
            <text:p>2</text:p>
          </table:table-cell>
          <table:table-cell office:value-type="float" office:value="0.74709018187373699" table:style-name="ce1">
            <text:p>0.747090182</text:p>
          </table:table-cell>
          <table:table-cell office:value-type="float" office:value="7.2298872852055398" table:style-name="ce1">
            <text:p>7.229887285</text:p>
          </table:table-cell>
          <table:table-cell office:value-type="float" office:value="6.5658403096316498" table:style-name="ce1">
            <text:p>6.56584031</text:p>
          </table:table-cell>
          <table:table-cell office:value-type="float" office:value="7.6454308214550704" table:style-name="ce1">
            <text:p>7.645430821</text:p>
          </table:table-cell>
          <table:table-cell office:value-type="float" office:value="2" table:style-name="ce1">
            <text:p>2</text:p>
          </table:table-cell>
          <table:table-cell office:value-type="float" office:value="0.45115049250240202" table:style-name="ce1">
            <text:p>0.451150493</text:p>
          </table:table-cell>
          <table:table-cell office:value-type="float" office:value="7.6722422515060904" table:style-name="ce1">
            <text:p>7.672242252</text:p>
          </table:table-cell>
          <table:table-cell office:value-type="float" office:value="7.0358114916511303" table:style-name="ce1">
            <text:p>7.035811492</text:p>
          </table:table-cell>
          <table:table-cell office:value-type="float" office:value="8.1901834919768195" table:style-name="ce1">
            <text:p>8.190183492</text:p>
          </table:table-cell>
          <table:table-cell office:value-type="float" office:value="2" table:style-name="ce1">
            <text:p>2</text:p>
          </table:table-cell>
          <table:table-cell office:value-type="float" office:value="0.201178814518194" table:style-name="ce1">
            <text:p>0.201178815</text:p>
          </table:table-cell>
          <table:table-cell office:value-type="float" office:value="5.7529183301920899" table:style-name="ce1">
            <text:p>5.75291833</text:p>
          </table:table-cell>
          <table:table-cell office:value-type="float" office:value="4.31922268586532" table:style-name="ce1">
            <text:p>4.319222686</text:p>
          </table:table-cell>
          <table:table-cell office:value-type="float" office:value="5.8002144894737899" table:style-name="ce1">
            <text:p>5.800214489</text:p>
          </table:table-cell>
          <table:table-cell office:value-type="float" office:value="2" table:style-name="ce1">
            <text:p>2</text:p>
          </table:table-cell>
          <table:table-cell office:value-type="float" office:value="1.8347792690360401" table:style-name="ce1">
            <text:p>1.834779269</text:p>
          </table:table-cell>
          <table:table-cell office:value-type="float" office:value="2.47966869985079" table:style-name="ce1">
            <text:p>2.4796687</text:p>
          </table:table-cell>
          <table:table-cell office:value-type="float" office:value="1.43207216494991" table:style-name="ce1">
            <text:p>1.432072165</text:p>
          </table:table-cell>
          <table:table-cell office:value-type="float" office:value="3.18371203583916" table:style-name="ce1">
            <text:p>3.183712036</text:p>
          </table:table-cell>
          <table:table-cell office:value-type="float" office:value="2" table:style-name="ce1">
            <text:p>2</text:p>
          </table:table-cell>
          <table:table-cell office:value-type="float" office:value="0.38441229149470701" table:style-name="ce1">
            <text:p>0.384412291</text:p>
          </table:table-cell>
          <table:table-cell office:value-type="float" office:value="7.4495004163164902" table:style-name="ce1">
            <text:p>7.449500416</text:p>
          </table:table-cell>
          <table:table-cell office:value-type="float" office:value="6.8435012637316204" table:style-name="ce1">
            <text:p>6.843501264</text:p>
          </table:table-cell>
          <table:table-cell office:value-type="float" office:value="7.8040127411813103" table:style-name="ce1">
            <text:p>7.804012741</text:p>
          </table:table-cell>
          <table:table-cell office:value-type="float" office:value="2" table:style-name="ce1">
            <text:p>2</text:p>
          </table:table-cell>
          <table:table-cell office:value-type="float" office:value="0.51316942742449201" table:style-name="ce1">
            <text:p>0.513169427</text:p>
          </table:table-cell>
          <table:table-cell office:value-type="float" office:value="7.0438033656778796" table:style-name="ce1">
            <text:p>7.043803366</text:p>
          </table:table-cell>
          <table:table-cell office:value-type="float" office:value="6.5685414038309098" table:style-name="ce1">
            <text:p>6.568541404</text:p>
          </table:table-cell>
          <table:table-cell office:value-type="float" office:value="7.5376368308905199" table:style-name="ce1">
            <text:p>7.537636831</text:p>
          </table:table-cell>
          <table:table-cell office:value-type="float" office:value="2" table:style-name="ce1">
            <text:p>2</text:p>
          </table:table-cell>
          <table:table-cell office:value-type="float" office:value="-3.7560261579112797E-2" table:style-name="ce1">
            <text:p>-0.037560262</text:p>
          </table:table-cell>
          <table:table-cell table:number-columns-repeated="3" table:style-name="ce48"/>
          <table:table-cell table:style-name="ce1"/>
          <table:table-cell table:style-name="ce48"/>
          <table:table-cell table:number-columns-repeated="16181"/>
        </table:table-row>
        <table:table-row table:style-name="ro3">
          <table:table-cell office:value-type="string" table:style-name="ce1">
            <text:p>TAH</text:p>
          </table:table-cell>
          <table:table-cell office:value-type="string" table:style-name="ce1">
            <text:p>Sheffield Health and Social Care NHS Foundation Trust</text:p>
          </table:table-cell>
          <table:table-cell office:value-type="float" office:value="362" table:style-name="ce1">
            <text:p>362</text:p>
          </table:table-cell>
          <table:table-cell office:value-type="float" office:value="6.17570513773319" table:style-name="ce1">
            <text:p>6.175705138</text:p>
          </table:table-cell>
          <table:table-cell office:value-type="float" office:value="5.5271338339598799" table:style-name="ce1">
            <text:p>5.527133834</text:p>
          </table:table-cell>
          <table:table-cell office:value-type="float" office:value="6.8547185806190098" table:style-name="ce1">
            <text:p>6.854718581</text:p>
          </table:table-cell>
          <table:table-cell office:value-type="float" office:value="2" table:style-name="ce1">
            <text:p>2</text:p>
          </table:table-cell>
          <table:table-cell office:value-type="float" office:value="-4.4942890781947797E-2" table:style-name="ce1">
            <text:p>-0.044942891</text:p>
          </table:table-cell>
          <table:table-cell office:value-type="float" office:value="7.8105720074276199" table:style-name="ce1">
            <text:p>7.810572007</text:p>
          </table:table-cell>
          <table:table-cell office:value-type="float" office:value="6.9832393584502501" table:style-name="ce1">
            <text:p>6.983239358</text:p>
          </table:table-cell>
          <table:table-cell office:value-type="float" office:value="7.96673786266446" table:style-name="ce1">
            <text:p>7.966737863</text:p>
          </table:table-cell>
          <table:table-cell office:value-type="float" office:value="2" table:style-name="ce1">
            <text:p>2</text:p>
          </table:table-cell>
          <table:table-cell office:value-type="float" office:value="1.33753405593803" table:style-name="ce1">
            <text:p>1.337534056</text:p>
          </table:table-cell>
          <table:table-cell office:value-type="float" office:value="7.6381924329587001" table:style-name="ce1">
            <text:p>7.638192433</text:p>
          </table:table-cell>
          <table:table-cell office:value-type="float" office:value="6.6094601331380201" table:style-name="ce1">
            <text:p>6.609460133</text:p>
          </table:table-cell>
          <table:table-cell office:value-type="float" office:value="7.61987950525178" table:style-name="ce1">
            <text:p>7.619879505</text:p>
          </table:table-cell>
          <table:table-cell office:value-type="float" office:value="3" table:style-name="ce1">
            <text:p>3</text:p>
          </table:table-cell>
          <table:table-cell office:value-type="float" office:value="2.0310090965947198" table:style-name="ce1">
            <text:p>2.031009097</text:p>
          </table:table-cell>
          <table:table-cell office:value-type="float" office:value="7.5889166903846599" table:style-name="ce1">
            <text:p>7.58891669</text:p>
          </table:table-cell>
          <table:table-cell office:value-type="float" office:value="6.6283209608546496" table:style-name="ce1">
            <text:p>6.628320961</text:p>
          </table:table-cell>
          <table:table-cell office:value-type="float" office:value="7.6237488021040196" table:style-name="ce1">
            <text:p>7.623748802</text:p>
          </table:table-cell>
          <table:table-cell office:value-type="float" office:value="2" table:style-name="ce1">
            <text:p>2</text:p>
          </table:table-cell>
          <table:table-cell office:value-type="float" office:value="1.8227974685025801" table:style-name="ce1">
            <text:p>1.822797469</text:p>
          </table:table-cell>
          <table:table-cell office:value-type="float" office:value="6.903294604909" table:style-name="ce1">
            <text:p>6.903294605</text:p>
          </table:table-cell>
          <table:table-cell office:value-type="float" office:value="6.4432599467484399" table:style-name="ce1">
            <text:p>6.443259947</text:p>
          </table:table-cell>
          <table:table-cell office:value-type="float" office:value="8.2753711801708896" table:style-name="ce1">
            <text:p>8.27537118</text:p>
          </table:table-cell>
          <table:table-cell office:value-type="float" office:value="2" table:style-name="ce1">
            <text:p>2</text:p>
          </table:table-cell>
          <table:table-cell office:value-type="float" office:value="-0.97568819911123295" table:style-name="ce1">
            <text:p>-0.975688199</text:p>
          </table:table-cell>
          <table:table-cell office:value-type="float" office:value="9.7289479792355298" table:style-name="ce1">
            <text:p>9.728947979</text:p>
          </table:table-cell>
          <table:table-cell office:value-type="float" office:value="9.4120525239400994" table:style-name="ce1">
            <text:p>9.412052524</text:p>
          </table:table-cell>
          <table:table-cell office:value-type="float" office:value="9.9372451656775098" table:style-name="ce1">
            <text:p>9.937245166</text:p>
          </table:table-cell>
          <table:table-cell office:value-type="float" office:value="2" table:style-name="ce1">
            <text:p>2</text:p>
          </table:table-cell>
          <table:table-cell office:value-type="float" office:value="0.40527737599674701" table:style-name="ce1">
            <text:p>0.405277376</text:p>
          </table:table-cell>
          <table:table-cell office:value-type="float" office:value="8.2102783126508996" table:style-name="ce1">
            <text:p>8.210278313</text:p>
          </table:table-cell>
          <table:table-cell office:value-type="float" office:value="7.8081276184822102" table:style-name="ce1">
            <text:p>7.808127618</text:p>
          </table:table-cell>
          <table:table-cell office:value-type="float" office:value="8.8204508489994708" table:style-name="ce1">
            <text:p>8.820450849</text:p>
          </table:table-cell>
          <table:table-cell office:value-type="float" office:value="2" table:style-name="ce1">
            <text:p>2</text:p>
          </table:table-cell>
          <table:table-cell office:value-type="float" office:value="-0.40275211155818602" table:style-name="ce1">
            <text:p>-0.402752112</text:p>
          </table:table-cell>
          <table:table-cell office:value-type="float" office:value="5.8949267505252498" table:style-name="ce1">
            <text:p>5.894926751</text:p>
          </table:table-cell>
          <table:table-cell office:value-type="float" office:value="5.4577153695052498" table:style-name="ce1">
            <text:p>5.45771537</text:p>
          </table:table-cell>
          <table:table-cell office:value-type="float" office:value="6.5442223381459499" table:style-name="ce1">
            <text:p>6.544222338</text:p>
          </table:table-cell>
          <table:table-cell office:value-type="float" office:value="2" table:style-name="ce1">
            <text:p>2</text:p>
          </table:table-cell>
          <table:table-cell office:value-type="float" office:value="-0.38258144551724099" table:style-name="ce1">
            <text:p>-0.382581446</text:p>
          </table:table-cell>
          <table:table-cell office:value-type="float" office:value="7.5312171975183002" table:style-name="ce1">
            <text:p>7.531217198</text:p>
          </table:table-cell>
          <table:table-cell office:value-type="float" office:value="6.9918861290268302" table:style-name="ce1">
            <text:p>6.991886129</text:p>
          </table:table-cell>
          <table:table-cell office:value-type="float" office:value="7.7519005193906603" table:style-name="ce1">
            <text:p>7.751900519</text:p>
          </table:table-cell>
          <table:table-cell office:value-type="float" office:value="2" table:style-name="ce1">
            <text:p>2</text:p>
          </table:table-cell>
          <table:table-cell office:value-type="float" office:value="0.82174510778580201" table:style-name="ce1">
            <text:p>0.821745108</text:p>
          </table:table-cell>
          <table:table-cell office:value-type="float" office:value="7.1859439026813297" table:style-name="ce1">
            <text:p>7.185943903</text:p>
          </table:table-cell>
          <table:table-cell office:value-type="float" office:value="6.2533907690485497" table:style-name="ce1">
            <text:p>6.253390769</text:p>
          </table:table-cell>
          <table:table-cell office:value-type="float" office:value="7.3254579020242403" table:style-name="ce1">
            <text:p>7.325457902</text:p>
          </table:table-cell>
          <table:table-cell office:value-type="float" office:value="2" table:style-name="ce1">
            <text:p>2</text:p>
          </table:table-cell>
          <table:table-cell office:value-type="float" office:value="1.44984217287275" table:style-name="ce1">
            <text:p>1.449842173</text:p>
          </table:table-cell>
          <table:table-cell office:value-type="float" office:value="6.9298484045555604" table:style-name="ce1">
            <text:p>6.929848405</text:p>
          </table:table-cell>
          <table:table-cell office:value-type="float" office:value="6.8642923192776397" table:style-name="ce1">
            <text:p>6.864292319</text:p>
          </table:table-cell>
          <table:table-cell office:value-type="float" office:value="8.1868244544499404" table:style-name="ce1">
            <text:p>8.186824454</text:p>
          </table:table-cell>
          <table:table-cell office:value-type="float" office:value="2" table:style-name="ce1">
            <text:p>2</text:p>
          </table:table-cell>
          <table:table-cell office:value-type="float" office:value="-1.7656585870452" table:style-name="ce1">
            <text:p>-1.765658587</text:p>
          </table:table-cell>
          <table:table-cell office:value-type="float" office:value="7.7721324547449004" table:style-name="ce1">
            <text:p>7.772132455</text:p>
          </table:table-cell>
          <table:table-cell office:value-type="float" office:value="7.2051101591287097" table:style-name="ce1">
            <text:p>7.205110159</text:p>
          </table:table-cell>
          <table:table-cell office:value-type="float" office:value="8.1532242413239402" table:style-name="ce1">
            <text:p>8.153224241</text:p>
          </table:table-cell>
          <table:table-cell office:value-type="float" office:value="2" table:style-name="ce1">
            <text:p>2</text:p>
          </table:table-cell>
          <table:table-cell office:value-type="float" office:value="0.38435997121386301" table:style-name="ce1">
            <text:p>0.384359971</text:p>
          </table:table-cell>
          <table:table-cell office:value-type="float" office:value="6.7482658865966396" table:style-name="ce1">
            <text:p>6.748265887</text:p>
          </table:table-cell>
          <table:table-cell office:value-type="float" office:value="5.9169612353357" table:style-name="ce1">
            <text:p>5.916961235</text:p>
          </table:table-cell>
          <table:table-cell office:value-type="float" office:value="8.0777748806510399" table:style-name="ce1">
            <text:p>8.077774881</text:p>
          </table:table-cell>
          <table:table-cell office:value-type="float" office:value="2" table:style-name="ce1">
            <text:p>2</text:p>
          </table:table-cell>
          <table:table-cell office:value-type="float" office:value="-0.45189578052395502" table:style-name="ce1">
            <text:p>-0.451895781</text:p>
          </table:table-cell>
          <table:table-cell office:value-type="float" office:value="6.6715866643091104" table:style-name="ce1">
            <text:p>6.671586664</text:p>
          </table:table-cell>
          <table:table-cell office:value-type="float" office:value="6.2304358070832402" table:style-name="ce1">
            <text:p>6.230435807</text:p>
          </table:table-cell>
          <table:table-cell office:value-type="float" office:value="7.62808123732444" table:style-name="ce1">
            <text:p>7.628081237</text:p>
          </table:table-cell>
          <table:table-cell office:value-type="float" office:value="2" table:style-name="ce1">
            <text:p>2</text:p>
          </table:table-cell>
          <table:table-cell office:value-type="float" office:value="-0.72268337931175897" table:style-name="ce1">
            <text:p>-0.722683379</text:p>
          </table:table-cell>
          <table:table-cell office:value-type="float" office:value="7.5481624229208304" table:style-name="ce1">
            <text:p>7.548162423</text:p>
          </table:table-cell>
          <table:table-cell office:value-type="float" office:value="6.6683213854018" table:style-name="ce1">
            <text:p>6.668321385</text:p>
          </table:table-cell>
          <table:table-cell office:value-type="float" office:value="7.4574698436399398" table:style-name="ce1">
            <text:p>7.457469844</text:p>
          </table:table-cell>
          <table:table-cell office:value-type="float" office:value="3" table:style-name="ce1">
            <text:p>3</text:p>
          </table:table-cell>
          <table:table-cell office:value-type="float" office:value="2.4104601800275902" table:style-name="ce1">
            <text:p>2.41046018</text:p>
          </table:table-cell>
          <table:table-cell office:value-type="float" office:value="8.2511405897711008" table:style-name="ce1">
            <text:p>8.25114059</text:p>
          </table:table-cell>
          <table:table-cell office:value-type="float" office:value="7.1316493937865904" table:style-name="ce1">
            <text:p>7.131649394</text:p>
          </table:table-cell>
          <table:table-cell office:value-type="float" office:value="7.9900603926800802" table:style-name="ce1">
            <text:p>7.990060393</text:p>
          </table:table-cell>
          <table:table-cell office:value-type="float" office:value="3" table:style-name="ce1">
            <text:p>3</text:p>
          </table:table-cell>
          <table:table-cell office:value-type="float" office:value="3.1521849230755401" table:style-name="ce1">
            <text:p>3.152184923</text:p>
          </table:table-cell>
          <table:table-cell office:value-type="float" office:value="6.4318758677286603" table:style-name="ce1">
            <text:p>6.431875868</text:p>
          </table:table-cell>
          <table:table-cell office:value-type="float" office:value="5.2057180517653698" table:style-name="ce1">
            <text:p>5.205718052</text:p>
          </table:table-cell>
          <table:table-cell office:value-type="float" office:value="6.5337405975440896" table:style-name="ce1">
            <text:p>6.533740598</text:p>
          </table:table-cell>
          <table:table-cell office:value-type="float" office:value="2" table:style-name="ce1">
            <text:p>2</text:p>
          </table:table-cell>
          <table:table-cell office:value-type="float" office:value="1.65928956848019" table:style-name="ce1">
            <text:p>1.659289568</text:p>
          </table:table-cell>
          <table:table-cell office:value-type="float" office:value="7.79809883680218" table:style-name="ce1">
            <text:p>7.798098837</text:p>
          </table:table-cell>
          <table:table-cell office:value-type="float" office:value="7.1854628292823399" table:style-name="ce1">
            <text:p>7.185462829</text:p>
          </table:table-cell>
          <table:table-cell office:value-type="float" office:value="8.6726620302467001" table:style-name="ce1">
            <text:p>8.67266203</text:p>
          </table:table-cell>
          <table:table-cell office:value-type="float" office:value="2" table:style-name="ce1">
            <text:p>2</text:p>
          </table:table-cell>
          <table:table-cell office:value-type="float" office:value="-0.34519104814701301" table:style-name="ce1">
            <text:p>-0.345191048</text:p>
          </table:table-cell>
          <table:table-cell office:value-type="float" office:value="8.2314431778103803" table:style-name="ce1">
            <text:p>8.231443178</text:p>
          </table:table-cell>
          <table:table-cell office:value-type="float" office:value="7.6513824974133096" table:style-name="ce1">
            <text:p>7.651382497</text:p>
          </table:table-cell>
          <table:table-cell office:value-type="float" office:value="8.6190957884769794" table:style-name="ce1">
            <text:p>8.619095788</text:p>
          </table:table-cell>
          <table:table-cell office:value-type="float" office:value="2" table:style-name="ce1">
            <text:p>2</text:p>
          </table:table-cell>
          <table:table-cell office:value-type="float" office:value="0.38969485124262898" table:style-name="ce1">
            <text:p>0.389694851</text:p>
          </table:table-cell>
          <table:table-cell office:value-type="float" office:value="7.5754348256990296" table:style-name="ce1">
            <text:p>7.575434826</text:p>
          </table:table-cell>
          <table:table-cell office:value-type="float" office:value="6.5358030451298701" table:style-name="ce1">
            <text:p>6.535803045</text:p>
          </table:table-cell>
          <table:table-cell office:value-type="float" office:value="7.6457086362357503" table:style-name="ce1">
            <text:p>7.645708636</text:p>
          </table:table-cell>
          <table:table-cell office:value-type="float" office:value="2" table:style-name="ce1">
            <text:p>2</text:p>
          </table:table-cell>
          <table:table-cell office:value-type="float" office:value="1.71177325766724" table:style-name="ce1">
            <text:p>1.711773258</text:p>
          </table:table-cell>
          <table:table-cell office:value-type="float" office:value="5.4747378795548496" table:style-name="ce1">
            <text:p>5.47473788</text:p>
          </table:table-cell>
          <table:table-cell office:value-type="float" office:value="4.1828627993382703" table:style-name="ce1">
            <text:p>4.182862799</text:p>
          </table:table-cell>
          <table:table-cell office:value-type="float" office:value="5.8055250565898904" table:style-name="ce1">
            <text:p>5.805525057</text:p>
          </table:table-cell>
          <table:table-cell office:value-type="float" office:value="2" table:style-name="ce1">
            <text:p>2</text:p>
          </table:table-cell>
          <table:table-cell office:value-type="float" office:value="1.16086860823607" table:style-name="ce1">
            <text:p>1.160868608</text:p>
          </table:table-cell>
          <table:table-cell office:value-type="float" office:value="5.1858339103389897" table:style-name="ce1">
            <text:p>5.18583391</text:p>
          </table:table-cell>
          <table:table-cell office:value-type="float" office:value="3.5419371256118" table:style-name="ce1">
            <text:p>3.541937126</text:p>
          </table:table-cell>
          <table:table-cell office:value-type="float" office:value="5.3252823995283798" table:style-name="ce1">
            <text:p>5.3252824</text:p>
          </table:table-cell>
          <table:table-cell office:value-type="float" office:value="2" table:style-name="ce1">
            <text:p>2</text:p>
          </table:table-cell>
          <table:table-cell office:value-type="float" office:value="1.65344564453344" table:style-name="ce1">
            <text:p>1.653445645</text:p>
          </table:table-cell>
          <table:table-cell office:value-type="float" office:value="4.4141572887484397" table:style-name="ce1">
            <text:p>4.414157289</text:p>
          </table:table-cell>
          <table:table-cell office:value-type="float" office:value="3.3318999933876001" table:style-name="ce1">
            <text:p>3.331899993</text:p>
          </table:table-cell>
          <table:table-cell office:value-type="float" office:value="5.0964417236122701" table:style-name="ce1">
            <text:p>5.096441724</text:p>
          </table:table-cell>
          <table:table-cell office:value-type="float" office:value="2" table:style-name="ce1">
            <text:p>2</text:p>
          </table:table-cell>
          <table:table-cell office:value-type="float" office:value="0.44426968653655802" table:style-name="ce1">
            <text:p>0.444269687</text:p>
          </table:table-cell>
          <table:table-cell office:value-type="float" office:value="4.9003070431526403" table:style-name="ce1">
            <text:p>4.900307043</text:p>
          </table:table-cell>
          <table:table-cell office:value-type="float" office:value="3.9787341761516002" table:style-name="ce1">
            <text:p>3.978734176</text:p>
          </table:table-cell>
          <table:table-cell office:value-type="float" office:value="5.6771512217380096" table:style-name="ce1">
            <text:p>5.677151222</text:p>
          </table:table-cell>
          <table:table-cell office:value-type="float" office:value="2" table:style-name="ce1">
            <text:p>2</text:p>
          </table:table-cell>
          <table:table-cell office:value-type="float" office:value="0.167016115130009" table:style-name="ce1">
            <text:p>0.167016115</text:p>
          </table:table-cell>
          <table:table-cell office:value-type="float" office:value="7.4457467195488301" table:style-name="ce1">
            <text:p>7.44574672</text:p>
          </table:table-cell>
          <table:table-cell office:value-type="float" office:value="6.3069720764443398" table:style-name="ce1">
            <text:p>6.306972076</text:p>
          </table:table-cell>
          <table:table-cell office:value-type="float" office:value="7.3503793042934102" table:style-name="ce1">
            <text:p>7.350379304</text:p>
          </table:table-cell>
          <table:table-cell office:value-type="float" office:value="3" table:style-name="ce1">
            <text:p>3</text:p>
          </table:table-cell>
          <table:table-cell office:value-type="float" office:value="2.3182453807396501" table:style-name="ce1">
            <text:p>2.318245381</text:p>
          </table:table-cell>
          <table:table-cell office:value-type="float" office:value="7.40799407035054" table:style-name="ce1">
            <text:p>7.40799407</text:p>
          </table:table-cell>
          <table:table-cell office:value-type="float" office:value="6.6152816092823601" table:style-name="ce1">
            <text:p>6.615281609</text:p>
          </table:table-cell>
          <table:table-cell office:value-type="float" office:value="7.4908966254390803" table:style-name="ce1">
            <text:p>7.490896625</text:p>
          </table:table-cell>
          <table:table-cell office:value-type="float" office:value="2" table:style-name="ce1">
            <text:p>2</text:p>
          </table:table-cell>
          <table:table-cell office:value-type="float" office:value="1.5888282246416301" table:style-name="ce1">
            <text:p>1.588828225</text:p>
          </table:table-cell>
          <table:table-cell office:value-type="float" office:value="9.0333443406630192" table:style-name="ce1">
            <text:p>9.033344341</text:p>
          </table:table-cell>
          <table:table-cell office:value-type="float" office:value="8.1283492960542798" table:style-name="ce1">
            <text:p>8.128349296</text:p>
          </table:table-cell>
          <table:table-cell office:value-type="float" office:value="8.7848262991926802" table:style-name="ce1">
            <text:p>8.784826299</text:p>
          </table:table-cell>
          <table:table-cell office:value-type="float" office:value="3" table:style-name="ce1">
            <text:p>3</text:p>
          </table:table-cell>
          <table:table-cell office:value-type="float" office:value="3.4439044987139802" table:style-name="ce1">
            <text:p>3.443904499</text:p>
          </table:table-cell>
          <table:table-cell office:value-type="float" office:value="2.4653739986506" table:style-name="ce1">
            <text:p>2.465373999</text:p>
          </table:table-cell>
          <table:table-cell office:value-type="float" office:value="1.4957183276241801" table:style-name="ce1">
            <text:p>1.495718328</text:p>
          </table:table-cell>
          <table:table-cell office:value-type="float" office:value="3.12006587316489" table:style-name="ce1">
            <text:p>3.120065873</text:p>
          </table:table-cell>
          <table:table-cell office:value-type="float" office:value="2" table:style-name="ce1">
            <text:p>2</text:p>
          </table:table-cell>
          <table:table-cell office:value-type="float" office:value="0.38004040409484702" table:style-name="ce1">
            <text:p>0.380040404</text:p>
          </table:table-cell>
          <table:table-cell office:value-type="float" office:value="7.6792270435903296" table:style-name="ce1">
            <text:p>7.679227044</text:p>
          </table:table-cell>
          <table:table-cell office:value-type="float" office:value="6.7641625557863696" table:style-name="ce1">
            <text:p>6.764162556</text:p>
          </table:table-cell>
          <table:table-cell office:value-type="float" office:value="7.7129663183680304" table:style-name="ce1">
            <text:p>7.712966318</text:p>
          </table:table-cell>
          <table:table-cell office:value-type="float" office:value="2" table:style-name="ce1">
            <text:p>2</text:p>
          </table:table-cell>
          <table:table-cell office:value-type="float" office:value="1.8205721186206101" table:style-name="ce1">
            <text:p>1.820572119</text:p>
          </table:table-cell>
          <table:table-cell office:value-type="float" office:value="8.2808402989318104" table:style-name="ce1">
            <text:p>8.280840299</text:p>
          </table:table-cell>
          <table:table-cell office:value-type="float" office:value="8.0179470409744305" table:style-name="ce1">
            <text:p>8.017947041</text:p>
          </table:table-cell>
          <table:table-cell office:value-type="float" office:value="8.8808887203651192" table:style-name="ce1">
            <text:p>8.88088872</text:p>
          </table:table-cell>
          <table:table-cell office:value-type="float" office:value="2" table:style-name="ce1">
            <text:p>2</text:p>
          </table:table-cell>
          <table:table-cell office:value-type="float" office:value="-0.76576667160300205" table:style-name="ce1">
            <text:p>-0.765766672</text:p>
          </table:table-cell>
          <table:table-cell office:value-type="float" office:value="6.8706959502416298" table:style-name="ce1">
            <text:p>6.87069595</text:p>
          </table:table-cell>
          <table:table-cell office:value-type="float" office:value="6.3039208995862497" table:style-name="ce1">
            <text:p>6.3039209</text:p>
          </table:table-cell>
          <table:table-cell office:value-type="float" office:value="7.1376034427942399" table:style-name="ce1">
            <text:p>7.137603443</text:p>
          </table:table-cell>
          <table:table-cell office:value-type="float" office:value="2" table:style-name="ce1">
            <text:p>2</text:p>
          </table:table-cell>
          <table:table-cell office:value-type="float" office:value="0.70498011359551405" table:style-name="ce1">
            <text:p>0.704980114</text:p>
          </table:table-cell>
          <table:table-cell office:value-type="float" office:value="7.3509904296502304" table:style-name="ce1">
            <text:p>7.35099043</text:p>
          </table:table-cell>
          <table:table-cell office:value-type="float" office:value="7.1686232942432504" table:style-name="ce1">
            <text:p>7.168623294</text:p>
          </table:table-cell>
          <table:table-cell office:value-type="float" office:value="8.0361022928468699" table:style-name="ce1">
            <text:p>8.036102293</text:p>
          </table:table-cell>
          <table:table-cell office:value-type="float" office:value="2" table:style-name="ce1">
            <text:p>2</text:p>
          </table:table-cell>
          <table:table-cell office:value-type="float" office:value="-1.135890968509" table:style-name="ce1">
            <text:p>-1.135890969</text:p>
          </table:table-cell>
          <table:table-cell office:value-type="float" office:value="6.7099262754528803" table:style-name="ce1">
            <text:p>6.709926275</text:p>
          </table:table-cell>
          <table:table-cell office:value-type="float" office:value="6.40565026711944" table:style-name="ce1">
            <text:p>6.405650267</text:p>
          </table:table-cell>
          <table:table-cell office:value-type="float" office:value="7.5209763130777603" table:style-name="ce1">
            <text:p>7.520976313</text:p>
          </table:table-cell>
          <table:table-cell office:value-type="float" office:value="2" table:style-name="ce1">
            <text:p>2</text:p>
          </table:table-cell>
          <table:table-cell office:value-type="float" office:value="-0.89055469412806099" table:style-name="ce1">
            <text:p>-0.890554694</text:p>
          </table:table-cell>
          <table:table-cell office:value-type="float" office:value="7.5073194293056904" table:style-name="ce1">
            <text:p>7.507319429</text:p>
          </table:table-cell>
          <table:table-cell office:value-type="float" office:value="6.6677237935174496" table:style-name="ce1">
            <text:p>6.667723794</text:p>
          </table:table-cell>
          <table:table-cell office:value-type="float" office:value="7.5435473375692803" table:style-name="ce1">
            <text:p>7.543547338</text:p>
          </table:table-cell>
          <table:table-cell office:value-type="float" office:value="2" table:style-name="ce1">
            <text:p>2</text:p>
          </table:table-cell>
          <table:table-cell office:value-type="float" office:value="1.7978185480212501" table:style-name="ce1">
            <text:p>1.797818548</text:p>
          </table:table-cell>
          <table:table-cell office:value-type="float" office:value="7.9034390017547098" table:style-name="ce1">
            <text:p>7.903439002</text:p>
          </table:table-cell>
          <table:table-cell office:value-type="float" office:value="7.1853201318898599" table:style-name="ce1">
            <text:p>7.185320132</text:p>
          </table:table-cell>
          <table:table-cell office:value-type="float" office:value="8.0406748517380997" table:style-name="ce1">
            <text:p>8.040674852</text:p>
          </table:table-cell>
          <table:table-cell office:value-type="float" office:value="2" table:style-name="ce1">
            <text:p>2</text:p>
          </table:table-cell>
          <table:table-cell office:value-type="float" office:value="1.33103819009789" table:style-name="ce1">
            <text:p>1.33103819</text:p>
          </table:table-cell>
          <table:table-cell office:value-type="float" office:value="5.4841565682687499" table:style-name="ce1">
            <text:p>5.484156568</text:p>
          </table:table-cell>
          <table:table-cell office:value-type="float" office:value="4.4887743437385499" table:style-name="ce1">
            <text:p>4.488774344</text:p>
          </table:table-cell>
          <table:table-cell office:value-type="float" office:value="5.6306628316005698" table:style-name="ce1">
            <text:p>5.630662832</text:p>
          </table:table-cell>
          <table:table-cell office:value-type="float" office:value="2" table:style-name="ce1">
            <text:p>2</text:p>
          </table:table-cell>
          <table:table-cell office:value-type="float" office:value="1.45703046223516" table:style-name="ce1">
            <text:p>1.457030462</text:p>
          </table:table-cell>
          <table:table-cell office:value-type="float" office:value="2.4653739986506" table:style-name="ce1">
            <text:p>2.465373999</text:p>
          </table:table-cell>
          <table:table-cell office:value-type="float" office:value="1.4957183276241801" table:style-name="ce1">
            <text:p>1.495718328</text:p>
          </table:table-cell>
          <table:table-cell office:value-type="float" office:value="3.12006587316489" table:style-name="ce1">
            <text:p>3.120065873</text:p>
          </table:table-cell>
          <table:table-cell office:value-type="float" office:value="2" table:style-name="ce1">
            <text:p>2</text:p>
          </table:table-cell>
          <table:table-cell office:value-type="float" office:value="0.38004040409484702" table:style-name="ce1">
            <text:p>0.380040404</text:p>
          </table:table-cell>
          <table:table-cell office:value-type="float" office:value="7.6045247391981103" table:style-name="ce1">
            <text:p>7.604524739</text:p>
          </table:table-cell>
          <table:table-cell office:value-type="float" office:value="6.9164162724254101" table:style-name="ce1">
            <text:p>6.916416272</text:p>
          </table:table-cell>
          <table:table-cell office:value-type="float" office:value="7.7310977324875196" table:style-name="ce1">
            <text:p>7.731097732</text:p>
          </table:table-cell>
          <table:table-cell office:value-type="float" office:value="2" table:style-name="ce1">
            <text:p>2</text:p>
          </table:table-cell>
          <table:table-cell office:value-type="float" office:value="1.3509443359432101" table:style-name="ce1">
            <text:p>1.350944336</text:p>
          </table:table-cell>
          <table:table-cell office:value-type="float" office:value="7.40799407035054" table:style-name="ce1">
            <text:p>7.40799407</text:p>
          </table:table-cell>
          <table:table-cell office:value-type="float" office:value="6.6152816092823601" table:style-name="ce1">
            <text:p>6.615281609</text:p>
          </table:table-cell>
          <table:table-cell office:value-type="float" office:value="7.4908966254390803" table:style-name="ce1">
            <text:p>7.490896625</text:p>
          </table:table-cell>
          <table:table-cell office:value-type="float" office:value="2" table:style-name="ce1">
            <text:p>2</text:p>
          </table:table-cell>
          <table:table-cell office:value-type="float" office:value="1.5888282246416301" table:style-name="ce1">
            <text:p>1.588828225</text:p>
          </table:table-cell>
          <table:table-cell table:number-columns-repeated="3" table:style-name="ce48"/>
          <table:table-cell table:style-name="ce1"/>
          <table:table-cell table:style-name="ce48"/>
          <table:table-cell table:number-columns-repeated="16181"/>
        </table:table-row>
        <table:table-row table:style-name="ro3">
          <table:table-cell office:value-type="string" table:style-name="ce1">
            <text:p>TAJ</text:p>
          </table:table-cell>
          <table:table-cell office:value-type="string" table:style-name="ce1">
            <text:p>Black Country Partnership NHS Foundation Trust</text:p>
          </table:table-cell>
          <table:table-cell office:value-type="float" office:value="266" table:style-name="ce1">
            <text:p>266</text:p>
          </table:table-cell>
          <table:table-cell office:value-type="float" office:value="5.9165925408264304" table:style-name="ce1">
            <text:p>5.916592541</text:p>
          </table:table-cell>
          <table:table-cell office:value-type="float" office:value="5.4702144352703401" table:style-name="ce1">
            <text:p>5.470214435</text:p>
          </table:table-cell>
          <table:table-cell office:value-type="float" office:value="6.9116379793085496" table:style-name="ce1">
            <text:p>6.911637979</text:p>
          </table:table-cell>
          <table:table-cell office:value-type="float" office:value="2" table:style-name="ce1">
            <text:p>2</text:p>
          </table:table-cell>
          <table:table-cell office:value-type="float" office:value="-0.74604596024285397" table:style-name="ce1">
            <text:p>-0.74604596</text:p>
          </table:table-cell>
          <table:table-cell office:value-type="float" office:value="7.0822268822036598" table:style-name="ce1">
            <text:p>7.082226882</text:p>
          </table:table-cell>
          <table:table-cell office:value-type="float" office:value="6.90401034902421" table:style-name="ce1">
            <text:p>6.904010349</text:p>
          </table:table-cell>
          <table:table-cell office:value-type="float" office:value="8.0459668720904993" table:style-name="ce1">
            <text:p>8.045966872</text:p>
          </table:table-cell>
          <table:table-cell office:value-type="float" office:value="2" table:style-name="ce1">
            <text:p>2</text:p>
          </table:table-cell>
          <table:table-cell office:value-type="float" office:value="-1.3482104205017" table:style-name="ce1">
            <text:p>-1.348210421</text:p>
          </table:table-cell>
          <table:table-cell office:value-type="float" office:value="6.8072293159431601" table:style-name="ce1">
            <text:p>6.807229316</text:p>
          </table:table-cell>
          <table:table-cell office:value-type="float" office:value="6.5353115359243503" table:style-name="ce1">
            <text:p>6.535311536</text:p>
          </table:table-cell>
          <table:table-cell office:value-type="float" office:value="7.6940281024654604" table:style-name="ce1">
            <text:p>7.694028102</text:p>
          </table:table-cell>
          <table:table-cell office:value-type="float" office:value="2" table:style-name="ce1">
            <text:p>2</text:p>
          </table:table-cell>
          <table:table-cell office:value-type="float" office:value="-1.0400685226431401" table:style-name="ce1">
            <text:p>-1.040068523</text:p>
          </table:table-cell>
          <table:table-cell office:value-type="float" office:value="6.9703819115008701" table:style-name="ce1">
            <text:p>6.970381912</text:p>
          </table:table-cell>
          <table:table-cell office:value-type="float" office:value="6.5413924911731103" table:style-name="ce1">
            <text:p>6.541392491</text:p>
          </table:table-cell>
          <table:table-cell office:value-type="float" office:value="7.7106772717855598" table:style-name="ce1">
            <text:p>7.710677272</text:p>
          </table:table-cell>
          <table:table-cell office:value-type="float" office:value="2" table:style-name="ce1">
            <text:p>2</text:p>
          </table:table-cell>
          <table:table-cell office:value-type="float" office:value="-0.52181336882650198" table:style-name="ce1">
            <text:p>-0.521813369</text:p>
          </table:table-cell>
          <table:table-cell office:value-type="float" office:value="6.9409964618306796" table:style-name="ce1">
            <text:p>6.940996462</text:p>
          </table:table-cell>
          <table:table-cell office:value-type="float" office:value="6.3795536751739599" table:style-name="ce1">
            <text:p>6.379553675</text:p>
          </table:table-cell>
          <table:table-cell office:value-type="float" office:value="8.3390774517453607" table:style-name="ce1">
            <text:p>8.339077452</text:p>
          </table:table-cell>
          <table:table-cell office:value-type="float" office:value="2" table:style-name="ce1">
            <text:p>2</text:p>
          </table:table-cell>
          <table:table-cell office:value-type="float" office:value="-0.83682615443687303" table:style-name="ce1">
            <text:p>-0.836826154</text:p>
          </table:table-cell>
          <table:table-cell office:value-type="float" office:value="9.6007715163056506" table:style-name="ce1">
            <text:p>9.600771516</text:p>
          </table:table-cell>
          <table:table-cell office:value-type="float" office:value="9.2861493033334295" table:style-name="ce1">
            <text:p>9.286149303</text:p>
          </table:table-cell>
          <table:table-cell office:value-type="float" office:value="10" table:style-name="ce1">
            <text:p>10</text:p>
          </table:table-cell>
          <table:table-cell office:value-type="float" office:value="2" table:style-name="ce1">
            <text:p>2</text:p>
          </table:table-cell>
          <table:table-cell office:value-type="float" office:value="-0.37270804127679602" table:style-name="ce1">
            <text:p>-0.372708041</text:p>
          </table:table-cell>
          <table:table-cell office:value-type="float" office:value="8.3200794956994795" table:style-name="ce1">
            <text:p>8.320079496</text:p>
          </table:table-cell>
          <table:table-cell office:value-type="float" office:value="7.6674693975264798" table:style-name="ce1">
            <text:p>7.667469398</text:p>
          </table:table-cell>
          <table:table-cell office:value-type="float" office:value="8.9611090699551994" table:style-name="ce1">
            <text:p>8.96110907</text:p>
          </table:table-cell>
          <table:table-cell office:value-type="float" office:value="2" table:style-name="ce1">
            <text:p>2</text:p>
          </table:table-cell>
          <table:table-cell office:value-type="float" office:value="1.7545387857003401E-2" table:style-name="ce1">
            <text:p>0.017545388</text:p>
          </table:table-cell>
          <table:table-cell office:value-type="float" office:value="5.9275291753603998" table:style-name="ce1">
            <text:p>5.927529175</text:p>
          </table:table-cell>
          <table:table-cell office:value-type="float" office:value="5.3941709557942499" table:style-name="ce1">
            <text:p>5.394170956</text:p>
          </table:table-cell>
          <table:table-cell office:value-type="float" office:value="6.6077667518569498" table:style-name="ce1">
            <text:p>6.607766752</text:p>
          </table:table-cell>
          <table:table-cell office:value-type="float" office:value="2" table:style-name="ce1">
            <text:p>2</text:p>
          </table:table-cell>
          <table:table-cell office:value-type="float" office:value="-0.237210981275605" table:style-name="ce1">
            <text:p>-0.237210981</text:p>
          </table:table-cell>
          <table:table-cell office:value-type="float" office:value="7.3334253378813301" table:style-name="ce1">
            <text:p>7.333425338</text:p>
          </table:table-cell>
          <table:table-cell office:value-type="float" office:value="6.9058701933006201" table:style-name="ce1">
            <text:p>6.905870193</text:p>
          </table:table-cell>
          <table:table-cell office:value-type="float" office:value="7.8379164551168703" table:style-name="ce1">
            <text:p>7.837916455</text:p>
          </table:table-cell>
          <table:table-cell office:value-type="float" office:value="2" table:style-name="ce1">
            <text:p>2</text:p>
          </table:table-cell>
          <table:table-cell office:value-type="float" office:value="-0.16178567705982499" table:style-name="ce1">
            <text:p>-0.161785677</text:p>
          </table:table-cell>
          <table:table-cell office:value-type="float" office:value="6.7583782512720498" table:style-name="ce1">
            <text:p>6.758378251</text:p>
          </table:table-cell>
          <table:table-cell office:value-type="float" office:value="6.1512701527916898" table:style-name="ce1">
            <text:p>6.151270153</text:p>
          </table:table-cell>
          <table:table-cell office:value-type="float" office:value="7.4275785182810896" table:style-name="ce1">
            <text:p>7.427578518</text:p>
          </table:table-cell>
          <table:table-cell office:value-type="float" office:value="2" table:style-name="ce1">
            <text:p>2</text:p>
          </table:table-cell>
          <table:table-cell office:value-type="float" office:value="-9.5351889346540403E-2" table:style-name="ce1">
            <text:p>-0.095351889</text:p>
          </table:table-cell>
          <table:table-cell office:value-type="float" office:value="6.7407686947449497" table:style-name="ce1">
            <text:p>6.740768695</text:p>
          </table:table-cell>
          <table:table-cell office:value-type="float" office:value="6.7941835006218296" table:style-name="ce1">
            <text:p>6.794183501</text:p>
          </table:table-cell>
          <table:table-cell office:value-type="float" office:value="8.2569332731057603" table:style-name="ce1">
            <text:p>8.256933273</text:p>
          </table:table-cell>
          <table:table-cell office:value-type="float" office:value="1" table:style-name="ce1">
            <text:p>1</text:p>
          </table:table-cell>
          <table:table-cell office:value-type="float" office:value="-2.10310684838349" table:style-name="ce1">
            <text:p>-2.103106848</text:p>
          </table:table-cell>
          <table:table-cell office:value-type="float" office:value="7.7449781507257303" table:style-name="ce1">
            <text:p>7.744978151</text:p>
          </table:table-cell>
          <table:table-cell office:value-type="float" office:value="7.1410171958218198" table:style-name="ce1">
            <text:p>7.141017196</text:p>
          </table:table-cell>
          <table:table-cell office:value-type="float" office:value="8.2173172046308292" table:style-name="ce1">
            <text:p>8.217317205</text:p>
          </table:table-cell>
          <table:table-cell office:value-type="float" office:value="2" table:style-name="ce1">
            <text:p>2</text:p>
          </table:table-cell>
          <table:table-cell office:value-type="float" office:value="0.23968613158317401" table:style-name="ce1">
            <text:p>0.239686132</text:p>
          </table:table-cell>
          <table:table-cell office:value-type="float" office:value="6.6469085802671097" table:style-name="ce1">
            <text:p>6.64690858</text:p>
          </table:table-cell>
          <table:table-cell office:value-type="float" office:value="5.8688303200494101" table:style-name="ce1">
            <text:p>5.86883032</text:p>
          </table:table-cell>
          <table:table-cell office:value-type="float" office:value="8.1259057959373209" table:style-name="ce1">
            <text:p>8.125905796</text:p>
          </table:table-cell>
          <table:table-cell office:value-type="float" office:value="2" table:style-name="ce1">
            <text:p>2</text:p>
          </table:table-cell>
          <table:table-cell office:value-type="float" office:value="-0.60865306607785896" table:style-name="ce1">
            <text:p>-0.608653066</text:p>
          </table:table-cell>
          <table:table-cell office:value-type="float" office:value="7.0120186768844199" table:style-name="ce1">
            <text:p>7.012018677</text:p>
          </table:table-cell>
          <table:table-cell office:value-type="float" office:value="6.1629971662065701" table:style-name="ce1">
            <text:p>6.162997166</text:p>
          </table:table-cell>
          <table:table-cell office:value-type="float" office:value="7.6955198782011003" table:style-name="ce1">
            <text:p>7.695519878</text:p>
          </table:table-cell>
          <table:table-cell office:value-type="float" office:value="2" table:style-name="ce1">
            <text:p>2</text:p>
          </table:table-cell>
          <table:table-cell office:value-type="float" office:value="0.21168615807043301" table:style-name="ce1">
            <text:p>0.211686158</text:p>
          </table:table-cell>
          <table:table-cell office:value-type="float" office:value="6.5015990749900698" table:style-name="ce1">
            <text:p>6.501599075</text:p>
          </table:table-cell>
          <table:table-cell office:value-type="float" office:value="6.5370028746964399" table:style-name="ce1">
            <text:p>6.537002875</text:p>
          </table:table-cell>
          <table:table-cell office:value-type="float" office:value="7.5887883543452901" table:style-name="ce1">
            <text:p>7.588788354</text:p>
          </table:table-cell>
          <table:table-cell office:value-type="float" office:value="1" table:style-name="ce1">
            <text:p>1</text:p>
          </table:table-cell>
          <table:table-cell office:value-type="float" office:value="-2.0919113705478898" table:style-name="ce1">
            <text:p>-2.091911371</text:p>
          </table:table-cell>
          <table:table-cell office:value-type="float" office:value="6.9775808536298802" table:style-name="ce1">
            <text:p>6.977580854</text:p>
          </table:table-cell>
          <table:table-cell office:value-type="float" office:value="7.0296367325848603" table:style-name="ce1">
            <text:p>7.029636733</text:p>
          </table:table-cell>
          <table:table-cell office:value-type="float" office:value="8.0920730538817995" table:style-name="ce1">
            <text:p>8.092073054</text:p>
          </table:table-cell>
          <table:table-cell office:value-type="float" office:value="1" table:style-name="ce1">
            <text:p>1</text:p>
          </table:table-cell>
          <table:table-cell office:value-type="float" office:value="-2.1520275386376002" table:style-name="ce1">
            <text:p>-2.152027539</text:p>
          </table:table-cell>
          <table:table-cell office:value-type="float" office:value="5.1421585438258699" table:style-name="ce1">
            <text:p>5.142158544</text:p>
          </table:table-cell>
          <table:table-cell office:value-type="float" office:value="5.1380503734028098" table:style-name="ce1">
            <text:p>5.138050373</text:p>
          </table:table-cell>
          <table:table-cell office:value-type="float" office:value="6.6014082759066497" table:style-name="ce1">
            <text:p>6.601408276</text:p>
          </table:table-cell>
          <table:table-cell office:value-type="float" office:value="2" table:style-name="ce1">
            <text:p>2</text:p>
          </table:table-cell>
          <table:table-cell office:value-type="float" office:value="-1.94895934096269" table:style-name="ce1">
            <text:p>-1.948959341</text:p>
          </table:table-cell>
          <table:table-cell office:value-type="float" office:value="7.5200856753130099" table:style-name="ce1">
            <text:p>7.520085675</text:p>
          </table:table-cell>
          <table:table-cell office:value-type="float" office:value="7.1372268621490003" table:style-name="ce1">
            <text:p>7.137226862</text:p>
          </table:table-cell>
          <table:table-cell office:value-type="float" office:value="8.7208979973800496" table:style-name="ce1">
            <text:p>8.720897997</text:p>
          </table:table-cell>
          <table:table-cell office:value-type="float" office:value="2" table:style-name="ce1">
            <text:p>2</text:p>
          </table:table-cell>
          <table:table-cell office:value-type="float" office:value="-1.0123057640020401" table:style-name="ce1">
            <text:p>-1.012305764</text:p>
          </table:table-cell>
          <table:table-cell office:value-type="float" office:value="8.02017556327805" table:style-name="ce1">
            <text:p>8.020175563</text:p>
          </table:table-cell>
          <table:table-cell office:value-type="float" office:value="7.49000728076172" table:style-name="ce1">
            <text:p>7.490007281</text:p>
          </table:table-cell>
          <table:table-cell office:value-type="float" office:value="8.7804710051285806" table:style-name="ce1">
            <text:p>8.780471005</text:p>
          </table:table-cell>
          <table:table-cell office:value-type="float" office:value="2" table:style-name="ce1">
            <text:p>2</text:p>
          </table:table-cell>
          <table:table-cell office:value-type="float" office:value="-0.34951849915875199" table:style-name="ce1">
            <text:p>-0.349518499</text:p>
          </table:table-cell>
          <table:table-cell office:value-type="float" office:value="7.0232354062934501" table:style-name="ce1">
            <text:p>7.023235406</text:p>
          </table:table-cell>
          <table:table-cell office:value-type="float" office:value="6.25028781128578" table:style-name="ce1">
            <text:p>6.250287811</text:p>
          </table:table-cell>
          <table:table-cell office:value-type="float" office:value="7.9312238700798403" table:style-name="ce1">
            <text:p>7.93122387</text:p>
          </table:table-cell>
          <table:table-cell office:value-type="float" office:value="2" table:style-name="ce1">
            <text:p>2</text:p>
          </table:table-cell>
          <table:table-cell office:value-type="float" office:value="-0.157457053683033" table:style-name="ce1">
            <text:p>-0.157457054</text:p>
          </table:table-cell>
          <table:table-cell office:value-type="float" office:value="4.6853011080915898" table:style-name="ce1">
            <text:p>4.685301108</text:p>
          </table:table-cell>
          <table:table-cell office:value-type="float" office:value="4.1516855010933504" table:style-name="ce1">
            <text:p>4.151685501</text:p>
          </table:table-cell>
          <table:table-cell office:value-type="float" office:value="5.8367023548347996" table:style-name="ce1">
            <text:p>5.836702355</text:p>
          </table:table-cell>
          <table:table-cell office:value-type="float" office:value="2" table:style-name="ce1">
            <text:p>2</text:p>
          </table:table-cell>
          <table:table-cell office:value-type="float" office:value="-0.71859079710543305" table:style-name="ce1">
            <text:p>-0.718590797</text:p>
          </table:table-cell>
          <table:table-cell office:value-type="float" office:value="3.9191198484262002" table:style-name="ce1">
            <text:p>3.919119848</text:p>
          </table:table-cell>
          <table:table-cell office:value-type="float" office:value="3.50741572196688" table:style-name="ce1">
            <text:p>3.507415722</text:p>
          </table:table-cell>
          <table:table-cell office:value-type="float" office:value="5.3598038031732997" table:style-name="ce1">
            <text:p>5.359803803</text:p>
          </table:table-cell>
          <table:table-cell office:value-type="float" office:value="2" table:style-name="ce1">
            <text:p>2</text:p>
          </table:table-cell>
          <table:table-cell office:value-type="float" office:value="-1.0887369794285899" table:style-name="ce1">
            <text:p>-1.088736979</text:p>
          </table:table-cell>
          <table:table-cell office:value-type="float" office:value="3.6302315114082102" table:style-name="ce1">
            <text:p>3.630231511</text:p>
          </table:table-cell>
          <table:table-cell office:value-type="float" office:value="3.1804487853296801" table:style-name="ce1">
            <text:p>3.180448785</text:p>
          </table:table-cell>
          <table:table-cell office:value-type="float" office:value="5.2478929316701803" table:style-name="ce1">
            <text:p>5.247892932</text:p>
          </table:table-cell>
          <table:table-cell office:value-type="float" office:value="2" table:style-name="ce1">
            <text:p>2</text:p>
          </table:table-cell>
          <table:table-cell office:value-type="float" office:value="-1.1071642167276099" table:style-name="ce1">
            <text:p>-1.107164217</text:p>
          </table:table-cell>
          <table:table-cell office:value-type="float" office:value="4.78161060089234" table:style-name="ce1">
            <text:p>4.781610601</text:p>
          </table:table-cell>
          <table:table-cell office:value-type="float" office:value="3.89598837709234" table:style-name="ce1">
            <text:p>3.895988377</text:p>
          </table:table-cell>
          <table:table-cell office:value-type="float" office:value="5.7598970207972702" table:style-name="ce1">
            <text:p>5.759897021</text:p>
          </table:table-cell>
          <table:table-cell office:value-type="float" office:value="2" table:style-name="ce1">
            <text:p>2</text:p>
          </table:table-cell>
          <table:table-cell office:value-type="float" office:value="-9.7439586234766395E-2" table:style-name="ce1">
            <text:p>-0.097439586</text:p>
          </table:table-cell>
          <table:table-cell office:value-type="float" office:value="6.9522519505557296" table:style-name="ce1">
            <text:p>6.952251951</text:p>
          </table:table-cell>
          <table:table-cell office:value-type="float" office:value="6.2506270104170101" table:style-name="ce1">
            <text:p>6.25062701</text:p>
          </table:table-cell>
          <table:table-cell office:value-type="float" office:value="7.4067243703207399" table:style-name="ce1">
            <text:p>7.40672437</text:p>
          </table:table-cell>
          <table:table-cell office:value-type="float" office:value="2" table:style-name="ce1">
            <text:p>2</text:p>
          </table:table-cell>
          <table:table-cell office:value-type="float" office:value="0.41900453666038201" table:style-name="ce1">
            <text:p>0.419004537</text:p>
          </table:table-cell>
          <table:table-cell office:value-type="float" office:value="6.8990936016641404" table:style-name="ce1">
            <text:p>6.899093602</text:p>
          </table:table-cell>
          <table:table-cell office:value-type="float" office:value="6.58428847654113" table:style-name="ce1">
            <text:p>6.584288477</text:p>
          </table:table-cell>
          <table:table-cell office:value-type="float" office:value="7.5218897581802997" table:style-name="ce1">
            <text:p>7.521889758</text:p>
          </table:table-cell>
          <table:table-cell office:value-type="float" office:value="2" table:style-name="ce1">
            <text:p>2</text:p>
          </table:table-cell>
          <table:table-cell office:value-type="float" office:value="-0.64382519618207601" table:style-name="ce1">
            <text:p>-0.643825196</text:p>
          </table:table-cell>
          <table:table-cell office:value-type="float" office:value="8.3493845127944404" table:style-name="ce1">
            <text:p>8.349384513</text:p>
          </table:table-cell>
          <table:table-cell office:value-type="float" office:value="8.0386940883973104" table:style-name="ce1">
            <text:p>8.038694088</text:p>
          </table:table-cell>
          <table:table-cell office:value-type="float" office:value="8.8744815068496496" table:style-name="ce1">
            <text:p>8.874481507</text:p>
          </table:table-cell>
          <table:table-cell office:value-type="float" office:value="2" table:style-name="ce1">
            <text:p>2</text:p>
          </table:table-cell>
          <table:table-cell office:value-type="float" office:value="-0.50279430546676096" table:style-name="ce1">
            <text:p>-0.502794305</text:p>
          </table:table-cell>
          <table:table-cell office:value-type="float" office:value="2.1382489330113801" table:style-name="ce1">
            <text:p>2.138248933</text:p>
          </table:table-cell>
          <table:table-cell office:value-type="float" office:value="1.4772809747485001" table:style-name="ce1">
            <text:p>1.477280975</text:p>
          </table:table-cell>
          <table:table-cell office:value-type="float" office:value="3.1385032260405699" table:style-name="ce1">
            <text:p>3.138503226</text:p>
          </table:table-cell>
          <table:table-cell office:value-type="float" office:value="2" table:style-name="ce1">
            <text:p>2</text:p>
          </table:table-cell>
          <table:table-cell office:value-type="float" office:value="-0.400301041038504" table:style-name="ce1">
            <text:p>-0.400301041</text:p>
          </table:table-cell>
          <table:table-cell office:value-type="float" office:value="6.9532793698825603" table:style-name="ce1">
            <text:p>6.95327937</text:p>
          </table:table-cell>
          <table:table-cell office:value-type="float" office:value="6.68898959988522" table:style-name="ce1">
            <text:p>6.6889896</text:p>
          </table:table-cell>
          <table:table-cell office:value-type="float" office:value="7.78813927426918" table:style-name="ce1">
            <text:p>7.788139274</text:p>
          </table:table-cell>
          <table:table-cell office:value-type="float" office:value="2" table:style-name="ce1">
            <text:p>2</text:p>
          </table:table-cell>
          <table:table-cell office:value-type="float" office:value="-1.01742004762353" table:style-name="ce1">
            <text:p>-1.017420048</text:p>
          </table:table-cell>
          <table:table-cell office:value-type="float" office:value="8.2872824912785994" table:style-name="ce1">
            <text:p>8.287282491</text:p>
          </table:table-cell>
          <table:table-cell office:value-type="float" office:value="7.9666597011391298" table:style-name="ce1">
            <text:p>7.966659701</text:p>
          </table:table-cell>
          <table:table-cell office:value-type="float" office:value="8.9321760602004101" table:style-name="ce1">
            <text:p>8.93217606</text:p>
          </table:table-cell>
          <table:table-cell office:value-type="float" office:value="2" table:style-name="ce1">
            <text:p>2</text:p>
          </table:table-cell>
          <table:table-cell office:value-type="float" office:value="-0.65825818660394197" table:style-name="ce1">
            <text:p>-0.658258187</text:p>
          </table:table-cell>
          <table:table-cell office:value-type="float" office:value="6.6731109215045903" table:style-name="ce1">
            <text:p>6.673110922</text:p>
          </table:table-cell>
          <table:table-cell office:value-type="float" office:value="6.2260479206710002" table:style-name="ce1">
            <text:p>6.226047921</text:p>
          </table:table-cell>
          <table:table-cell office:value-type="float" office:value="7.2154764217094902" table:style-name="ce1">
            <text:p>7.215476422</text:p>
          </table:table-cell>
          <table:table-cell office:value-type="float" office:value="2" table:style-name="ce1">
            <text:p>2</text:p>
          </table:table-cell>
          <table:table-cell office:value-type="float" office:value="-0.188785209045778" table:style-name="ce1">
            <text:p>-0.188785209</text:p>
          </table:table-cell>
          <table:table-cell office:value-type="float" office:value="7.2428734227353404" table:style-name="ce1">
            <text:p>7.242873423</text:p>
          </table:table-cell>
          <table:table-cell office:value-type="float" office:value="7.1190683124414997" table:style-name="ce1">
            <text:p>7.119068312</text:p>
          </table:table-cell>
          <table:table-cell office:value-type="float" office:value="8.0856572746486108" table:style-name="ce1">
            <text:p>8.085657275</text:p>
          </table:table-cell>
          <table:table-cell office:value-type="float" office:value="2" table:style-name="ce1">
            <text:p>2</text:p>
          </table:table-cell>
          <table:table-cell office:value-type="float" office:value="-1.4578817825586201" table:style-name="ce1">
            <text:p>-1.457881783</text:p>
          </table:table-cell>
          <table:table-cell office:value-type="float" office:value="6.8294636285757599" table:style-name="ce1">
            <text:p>6.829463629</text:p>
          </table:table-cell>
          <table:table-cell office:value-type="float" office:value="6.35838609793253" table:style-name="ce1">
            <text:p>6.358386098</text:p>
          </table:table-cell>
          <table:table-cell office:value-type="float" office:value="7.5682404822646703" table:style-name="ce1">
            <text:p>7.568240482</text:p>
          </table:table-cell>
          <table:table-cell office:value-type="float" office:value="2" table:style-name="ce1">
            <text:p>2</text:p>
          </table:table-cell>
          <table:table-cell office:value-type="float" office:value="-0.43367287720735997" table:style-name="ce1">
            <text:p>-0.433672877</text:p>
          </table:table-cell>
          <table:table-cell office:value-type="float" office:value="6.5353560369397101" table:style-name="ce1">
            <text:p>6.535356037</text:p>
          </table:table-cell>
          <table:table-cell office:value-type="float" office:value="6.5805326360554304" table:style-name="ce1">
            <text:p>6.580532636</text:p>
          </table:table-cell>
          <table:table-cell office:value-type="float" office:value="7.6307384950312898" table:style-name="ce1">
            <text:p>7.630738495</text:p>
          </table:table-cell>
          <table:table-cell office:value-type="float" office:value="1" table:style-name="ce1">
            <text:p>1</text:p>
          </table:table-cell>
          <table:table-cell office:value-type="float" office:value="-2.12858712914361" table:style-name="ce1">
            <text:p>-2.128587129</text:p>
          </table:table-cell>
          <table:table-cell office:value-type="float" office:value="7.5217054847857501" table:style-name="ce1">
            <text:p>7.521705485</text:p>
          </table:table-cell>
          <table:table-cell office:value-type="float" office:value="6.9847323149183103" table:style-name="ce1">
            <text:p>6.984732315</text:p>
          </table:table-cell>
          <table:table-cell office:value-type="float" office:value="8.2412626687096395" table:style-name="ce1">
            <text:p>8.241262669</text:p>
          </table:table-cell>
          <table:table-cell office:value-type="float" office:value="2" table:style-name="ce1">
            <text:p>2</text:p>
          </table:table-cell>
          <table:table-cell office:value-type="float" office:value="-0.28479860484358999" table:style-name="ce1">
            <text:p>-0.284798605</text:p>
          </table:table-cell>
          <table:table-cell office:value-type="float" office:value="4.7937030038748096" table:style-name="ce1">
            <text:p>4.793703004</text:p>
          </table:table-cell>
          <table:table-cell office:value-type="float" office:value="4.4484105546397901" table:style-name="ce1">
            <text:p>4.448410555</text:p>
          </table:table-cell>
          <table:table-cell office:value-type="float" office:value="5.6710266206993198" table:style-name="ce1">
            <text:p>5.671026621</text:p>
          </table:table-cell>
          <table:table-cell office:value-type="float" office:value="2" table:style-name="ce1">
            <text:p>2</text:p>
          </table:table-cell>
          <table:table-cell office:value-type="float" office:value="-0.85289401642575002" table:style-name="ce1">
            <text:p>-0.852894016</text:p>
          </table:table-cell>
          <table:table-cell office:value-type="float" office:value="2.1382489330113801" table:style-name="ce1">
            <text:p>2.138248933</text:p>
          </table:table-cell>
          <table:table-cell office:value-type="float" office:value="1.4772809747485001" table:style-name="ce1">
            <text:p>1.477280975</text:p>
          </table:table-cell>
          <table:table-cell office:value-type="float" office:value="3.1385032260405699" table:style-name="ce1">
            <text:p>3.138503226</text:p>
          </table:table-cell>
          <table:table-cell office:value-type="float" office:value="2" table:style-name="ce1">
            <text:p>2</text:p>
          </table:table-cell>
          <table:table-cell office:value-type="float" office:value="-0.400301041038504" table:style-name="ce1">
            <text:p>-0.400301041</text:p>
          </table:table-cell>
          <table:table-cell office:value-type="float" office:value="7.1329885268104398" table:style-name="ce1">
            <text:p>7.132988527</text:p>
          </table:table-cell>
          <table:table-cell office:value-type="float" office:value="6.8437132409191497" table:style-name="ce1">
            <text:p>6.843713241</text:p>
          </table:table-cell>
          <table:table-cell office:value-type="float" office:value="7.8038007639937801" table:style-name="ce1">
            <text:p>7.803800764</text:p>
          </table:table-cell>
          <table:table-cell office:value-type="float" office:value="2" table:style-name="ce1">
            <text:p>2</text:p>
          </table:table-cell>
          <table:table-cell office:value-type="float" office:value="-0.77888595084418999" table:style-name="ce1">
            <text:p>-0.778885951</text:p>
          </table:table-cell>
          <table:table-cell office:value-type="float" office:value="6.8990936016641404" table:style-name="ce1">
            <text:p>6.899093602</text:p>
          </table:table-cell>
          <table:table-cell office:value-type="float" office:value="6.58428847654113" table:style-name="ce1">
            <text:p>6.584288477</text:p>
          </table:table-cell>
          <table:table-cell office:value-type="float" office:value="7.5218897581802997" table:style-name="ce1">
            <text:p>7.521889758</text:p>
          </table:table-cell>
          <table:table-cell office:value-type="float" office:value="2" table:style-name="ce1">
            <text:p>2</text:p>
          </table:table-cell>
          <table:table-cell office:value-type="float" office:value="-0.64382519618207601" table:style-name="ce1">
            <text:p>-0.643825196</text:p>
          </table:table-cell>
          <table:table-cell table:number-columns-repeated="3" table:style-name="ce48"/>
          <table:table-cell table:style-name="ce1"/>
          <table:table-cell table:style-name="ce48"/>
          <table:table-cell table:number-columns-repeated="16181"/>
        </table:table-row>
        <table:table-row table:style-name="ro3">
          <table:table-cell table:number-columns-repeated="2" table:style-name="ce1"/>
          <table:table-cell table:style-name="ce49"/>
          <table:table-cell table:number-columns-repeated="3" table:style-name="ce48"/>
          <table:table-cell table:style-name="ce49"/>
          <table:table-cell table:number-columns-repeated="4" table:style-name="ce48"/>
          <table:table-cell table:style-name="ce49"/>
          <table:table-cell table:number-columns-repeated="4" table:style-name="ce48"/>
          <table:table-cell table:style-name="ce49"/>
          <table:table-cell table:number-columns-repeated="4" table:style-name="ce48"/>
          <table:table-cell table:style-name="ce49"/>
          <table:table-cell table:number-columns-repeated="4" table:style-name="ce48"/>
          <table:table-cell table:style-name="ce49"/>
          <table:table-cell table:number-columns-repeated="4" table:style-name="ce48"/>
          <table:table-cell table:style-name="ce49"/>
          <table:table-cell table:number-columns-repeated="4" table:style-name="ce48"/>
          <table:table-cell table:style-name="ce49"/>
          <table:table-cell table:number-columns-repeated="4" table:style-name="ce48"/>
          <table:table-cell table:style-name="ce49"/>
          <table:table-cell table:number-columns-repeated="4" table:style-name="ce48"/>
          <table:table-cell table:style-name="ce49"/>
          <table:table-cell table:number-columns-repeated="4" table:style-name="ce48"/>
          <table:table-cell table:style-name="ce49"/>
          <table:table-cell table:number-columns-repeated="4" table:style-name="ce48"/>
          <table:table-cell table:style-name="ce49"/>
          <table:table-cell table:number-columns-repeated="4" table:style-name="ce48"/>
          <table:table-cell table:style-name="ce49"/>
          <table:table-cell table:number-columns-repeated="4" table:style-name="ce48"/>
          <table:table-cell table:style-name="ce49"/>
          <table:table-cell table:number-columns-repeated="4" table:style-name="ce48"/>
          <table:table-cell table:style-name="ce49"/>
          <table:table-cell table:number-columns-repeated="4" table:style-name="ce48"/>
          <table:table-cell table:style-name="ce49"/>
          <table:table-cell table:number-columns-repeated="4" table:style-name="ce48"/>
          <table:table-cell table:style-name="ce49"/>
          <table:table-cell table:number-columns-repeated="4" table:style-name="ce48"/>
          <table:table-cell table:style-name="ce49"/>
          <table:table-cell table:number-columns-repeated="4" table:style-name="ce48"/>
          <table:table-cell table:style-name="ce49"/>
          <table:table-cell table:number-columns-repeated="4" table:style-name="ce48"/>
          <table:table-cell table:style-name="ce49"/>
          <table:table-cell table:number-columns-repeated="4" table:style-name="ce48"/>
          <table:table-cell table:style-name="ce49"/>
          <table:table-cell table:number-columns-repeated="4" table:style-name="ce48"/>
          <table:table-cell table:style-name="ce49"/>
          <table:table-cell table:number-columns-repeated="4" table:style-name="ce48"/>
          <table:table-cell table:style-name="ce49"/>
          <table:table-cell table:number-columns-repeated="4" table:style-name="ce48"/>
          <table:table-cell table:style-name="ce49"/>
          <table:table-cell table:number-columns-repeated="4" table:style-name="ce48"/>
          <table:table-cell table:style-name="ce49"/>
          <table:table-cell table:number-columns-repeated="4" table:style-name="ce48"/>
          <table:table-cell table:style-name="ce49"/>
          <table:table-cell table:number-columns-repeated="4" table:style-name="ce48"/>
          <table:table-cell table:style-name="ce49"/>
          <table:table-cell table:number-columns-repeated="4" table:style-name="ce48"/>
          <table:table-cell table:style-name="ce49"/>
          <table:table-cell table:number-columns-repeated="4" table:style-name="ce48"/>
          <table:table-cell table:style-name="ce49"/>
          <table:table-cell table:number-columns-repeated="4" table:style-name="ce48"/>
          <table:table-cell table:style-name="ce49"/>
          <table:table-cell table:number-columns-repeated="4" table:style-name="ce48"/>
          <table:table-cell table:style-name="ce49"/>
          <table:table-cell table:number-columns-repeated="4" table:style-name="ce48"/>
          <table:table-cell table:style-name="ce49"/>
          <table:table-cell table:number-columns-repeated="4" table:style-name="ce48"/>
          <table:table-cell table:style-name="ce49"/>
          <table:table-cell table:number-columns-repeated="4" table:style-name="ce48"/>
          <table:table-cell table:style-name="ce49"/>
          <table:table-cell table:number-columns-repeated="4" table:style-name="ce48"/>
          <table:table-cell table:style-name="ce49"/>
          <table:table-cell table:number-columns-repeated="4" table:style-name="ce48"/>
          <table:table-cell table:style-name="ce49"/>
          <table:table-cell table:number-columns-repeated="4" table:style-name="ce48"/>
          <table:table-cell table:style-name="ce49"/>
          <table:table-cell table:number-columns-repeated="4" table:style-name="ce48"/>
          <table:table-cell table:style-name="ce49"/>
          <table:table-cell table:number-columns-repeated="4" table:style-name="ce48"/>
          <table:table-cell table:style-name="ce49"/>
          <table:table-cell table:number-columns-repeated="4" table:style-name="ce48"/>
          <table:table-cell table:style-name="ce49"/>
          <table:table-cell table:number-columns-repeated="4" table:style-name="ce48"/>
          <table:table-cell table:style-name="ce1"/>
          <table:table-cell table:style-name="ce48"/>
          <table:table-cell table:number-columns-repeated="16181"/>
        </table:table-row>
        <table:table-row table:number-rows-repeated="1048519" table:style-name="ro3">
          <table:table-cell table:number-columns-repeated="16384"/>
        </table:table-row>
      </table:table>
      <table:table table:name="CMH20_National_Max&amp;Min" table:style-name="ta2">
        <table:table-column table:style-name="co13" table:number-columns-repeated="80" table:default-cell-style-name="ce1"/>
        <table:table-column table:style-name="co2" table:number-columns-repeated="16304" table:default-cell-style-name="ce1"/>
        <table:table-row table:style-name="ro3">
          <table:table-cell office:value-type="string" table:style-name="ce1">
            <text:p>Q3_min</text:p>
          </table:table-cell>
          <table:table-cell office:value-type="string" table:style-name="ce1">
            <text:p>Q3_max</text:p>
          </table:table-cell>
          <table:table-cell office:value-type="string" table:style-name="ce1">
            <text:p>Q4_min</text:p>
          </table:table-cell>
          <table:table-cell office:value-type="string" table:style-name="ce1">
            <text:p>Q4_max</text:p>
          </table:table-cell>
          <table:table-cell office:value-type="string" table:style-name="ce1">
            <text:p>Q5_min</text:p>
          </table:table-cell>
          <table:table-cell office:value-type="string" table:style-name="ce1">
            <text:p>Q5_max</text:p>
          </table:table-cell>
          <table:table-cell office:value-type="string" table:style-name="ce1">
            <text:p>Q6_min</text:p>
          </table:table-cell>
          <table:table-cell office:value-type="string" table:style-name="ce1">
            <text:p>Q6_max</text:p>
          </table:table-cell>
          <table:table-cell office:value-type="string" table:style-name="ce1">
            <text:p>Q7_min</text:p>
          </table:table-cell>
          <table:table-cell office:value-type="string" table:style-name="ce1">
            <text:p>Q7_max</text:p>
          </table:table-cell>
          <table:table-cell office:value-type="string" table:style-name="ce1">
            <text:p>Q9_min</text:p>
          </table:table-cell>
          <table:table-cell office:value-type="string" table:style-name="ce1">
            <text:p>Q9_max</text:p>
          </table:table-cell>
          <table:table-cell office:value-type="string" table:style-name="ce1">
            <text:p>Q10_min</text:p>
          </table:table-cell>
          <table:table-cell office:value-type="string" table:style-name="ce1">
            <text:p>Q10_max</text:p>
          </table:table-cell>
          <table:table-cell office:value-type="string" table:style-name="ce1">
            <text:p>Q11_min</text:p>
          </table:table-cell>
          <table:table-cell office:value-type="string" table:style-name="ce1">
            <text:p>Q11_max</text:p>
          </table:table-cell>
          <table:table-cell office:value-type="string" table:style-name="ce1">
            <text:p>Q12_min</text:p>
          </table:table-cell>
          <table:table-cell office:value-type="string" table:style-name="ce1">
            <text:p>Q12_max</text:p>
          </table:table-cell>
          <table:table-cell office:value-type="string" table:style-name="ce1">
            <text:p>Q13_min</text:p>
          </table:table-cell>
          <table:table-cell office:value-type="string" table:style-name="ce1">
            <text:p>Q13_max</text:p>
          </table:table-cell>
          <table:table-cell office:value-type="string" table:style-name="ce1">
            <text:p>Q14_min</text:p>
          </table:table-cell>
          <table:table-cell office:value-type="string" table:style-name="ce1">
            <text:p>Q14_max</text:p>
          </table:table-cell>
          <table:table-cell office:value-type="string" table:style-name="ce1">
            <text:p>Q15_min</text:p>
          </table:table-cell>
          <table:table-cell office:value-type="string" table:style-name="ce1">
            <text:p>Q15_max</text:p>
          </table:table-cell>
          <table:table-cell office:value-type="string" table:style-name="ce1">
            <text:p>Q16_min</text:p>
          </table:table-cell>
          <table:table-cell office:value-type="string" table:style-name="ce1">
            <text:p>Q16_max</text:p>
          </table:table-cell>
          <table:table-cell office:value-type="string" table:style-name="ce1">
            <text:p>Q17_min</text:p>
          </table:table-cell>
          <table:table-cell office:value-type="string" table:style-name="ce1">
            <text:p>Q17_max</text:p>
          </table:table-cell>
          <table:table-cell office:value-type="string" table:style-name="ce1">
            <text:p>Q19_min</text:p>
          </table:table-cell>
          <table:table-cell office:value-type="string" table:style-name="ce1">
            <text:p>Q19_max</text:p>
          </table:table-cell>
          <table:table-cell office:value-type="string" table:style-name="ce1">
            <text:p>Q20_min</text:p>
          </table:table-cell>
          <table:table-cell office:value-type="string" table:style-name="ce1">
            <text:p>Q20_max</text:p>
          </table:table-cell>
          <table:table-cell office:value-type="string" table:style-name="ce1">
            <text:p>Q21_min</text:p>
          </table:table-cell>
          <table:table-cell office:value-type="string" table:style-name="ce1">
            <text:p>Q21_max</text:p>
          </table:table-cell>
          <table:table-cell office:value-type="string" table:style-name="ce1">
            <text:p>Q24_min</text:p>
          </table:table-cell>
          <table:table-cell office:value-type="string" table:style-name="ce1">
            <text:p>Q24_max</text:p>
          </table:table-cell>
          <table:table-cell office:value-type="string" table:style-name="ce1">
            <text:p>Q26_min</text:p>
          </table:table-cell>
          <table:table-cell office:value-type="string" table:style-name="ce1">
            <text:p>Q26_max</text:p>
          </table:table-cell>
          <table:table-cell office:value-type="string" table:style-name="ce1">
            <text:p>Q27_min</text:p>
          </table:table-cell>
          <table:table-cell office:value-type="string" table:style-name="ce1">
            <text:p>Q27_max</text:p>
          </table:table-cell>
          <table:table-cell office:value-type="string" table:style-name="ce1">
            <text:p>Q30_min</text:p>
          </table:table-cell>
          <table:table-cell office:value-type="string" table:style-name="ce1">
            <text:p>Q30_max</text:p>
          </table:table-cell>
          <table:table-cell office:value-type="string" table:style-name="ce1">
            <text:p>Q31_min</text:p>
          </table:table-cell>
          <table:table-cell office:value-type="string" table:style-name="ce1">
            <text:p>Q31_max</text:p>
          </table:table-cell>
          <table:table-cell office:value-type="string" table:style-name="ce1">
            <text:p>Q32_min</text:p>
          </table:table-cell>
          <table:table-cell office:value-type="string" table:style-name="ce1">
            <text:p>Q32_max</text:p>
          </table:table-cell>
          <table:table-cell office:value-type="string" table:style-name="ce1">
            <text:p>Q33_min</text:p>
          </table:table-cell>
          <table:table-cell office:value-type="string" table:style-name="ce1">
            <text:p>Q33_max</text:p>
          </table:table-cell>
          <table:table-cell office:value-type="string" table:style-name="ce1">
            <text:p>Q34_min</text:p>
          </table:table-cell>
          <table:table-cell office:value-type="string" table:style-name="ce1">
            <text:p>Q34_max</text:p>
          </table:table-cell>
          <table:table-cell office:value-type="string" table:style-name="ce1">
            <text:p>Q35_min</text:p>
          </table:table-cell>
          <table:table-cell office:value-type="string" table:style-name="ce1">
            <text:p>Q35_max</text:p>
          </table:table-cell>
          <table:table-cell office:value-type="string" table:style-name="ce1">
            <text:p>Q36_min</text:p>
          </table:table-cell>
          <table:table-cell office:value-type="string" table:style-name="ce1">
            <text:p>Q36_max</text:p>
          </table:table-cell>
          <table:table-cell office:value-type="string" table:style-name="ce1">
            <text:p>Q37_min</text:p>
          </table:table-cell>
          <table:table-cell office:value-type="string" table:style-name="ce1">
            <text:p>Q37_max</text:p>
          </table:table-cell>
          <table:table-cell office:value-type="string" table:style-name="ce1">
            <text:p>S01_min</text:p>
          </table:table-cell>
          <table:table-cell office:value-type="string" table:style-name="ce1">
            <text:p>S01_max</text:p>
          </table:table-cell>
          <table:table-cell office:value-type="string" table:style-name="ce1">
            <text:p>S02_min</text:p>
          </table:table-cell>
          <table:table-cell office:value-type="string" table:style-name="ce1">
            <text:p>S02_max</text:p>
          </table:table-cell>
          <table:table-cell office:value-type="string" table:style-name="ce1">
            <text:p>S03_min</text:p>
          </table:table-cell>
          <table:table-cell office:value-type="string" table:style-name="ce1">
            <text:p>S03_max</text:p>
          </table:table-cell>
          <table:table-cell office:value-type="string" table:style-name="ce1">
            <text:p>S04_min</text:p>
          </table:table-cell>
          <table:table-cell office:value-type="string" table:style-name="ce1">
            <text:p>S04_max</text:p>
          </table:table-cell>
          <table:table-cell office:value-type="string" table:style-name="ce1">
            <text:p>S05_min</text:p>
          </table:table-cell>
          <table:table-cell office:value-type="string" table:style-name="ce1">
            <text:p>S05_max</text:p>
          </table:table-cell>
          <table:table-cell office:value-type="string" table:style-name="ce1">
            <text:p>S06_min</text:p>
          </table:table-cell>
          <table:table-cell office:value-type="string" table:style-name="ce1">
            <text:p>S06_max</text:p>
          </table:table-cell>
          <table:table-cell office:value-type="string" table:style-name="ce1">
            <text:p>S07_min</text:p>
          </table:table-cell>
          <table:table-cell office:value-type="string" table:style-name="ce1">
            <text:p>S07_max</text:p>
          </table:table-cell>
          <table:table-cell office:value-type="string" table:style-name="ce1">
            <text:p>S08_min</text:p>
          </table:table-cell>
          <table:table-cell office:value-type="string" table:style-name="ce1">
            <text:p>S08_max</text:p>
          </table:table-cell>
          <table:table-cell office:value-type="string" table:style-name="ce1">
            <text:p>S09_min</text:p>
          </table:table-cell>
          <table:table-cell office:value-type="string" table:style-name="ce1">
            <text:p>S09_max</text:p>
          </table:table-cell>
          <table:table-cell office:value-type="string" table:style-name="ce1">
            <text:p>S10_min</text:p>
          </table:table-cell>
          <table:table-cell office:value-type="string" table:style-name="ce1">
            <text:p>S10_max</text:p>
          </table:table-cell>
          <table:table-cell office:value-type="string" table:style-name="ce1">
            <text:p>S11_min</text:p>
          </table:table-cell>
          <table:table-cell office:value-type="string" table:style-name="ce1">
            <text:p>S11_max</text:p>
          </table:table-cell>
          <table:table-cell table:number-columns-repeated="16306" table:style-name="ce1"/>
        </table:table-row>
        <table:table-row table:style-name="ro3">
          <table:table-cell office:value-type="float" office:value="5.1418720787514802" table:style-name="ce1">
            <text:p>5.141872079</text:p>
          </table:table-cell>
          <table:table-cell office:value-type="float" office:value="7.1410763572309897" table:style-name="ce1">
            <text:p>7.141076357</text:p>
          </table:table-cell>
          <table:table-cell office:value-type="float" office:value="6.5419605240476697" table:style-name="ce1">
            <text:p>6.541960524</text:p>
          </table:table-cell>
          <table:table-cell office:value-type="float" office:value="8.3416822269380599" table:style-name="ce1">
            <text:p>8.341682227</text:p>
          </table:table-cell>
          <table:table-cell office:value-type="float" office:value="6.0405237297260204" table:style-name="ce1">
            <text:p>6.04052373</text:p>
          </table:table-cell>
          <table:table-cell office:value-type="float" office:value="7.8196079595547001" table:style-name="ce1">
            <text:p>7.81960796</text:p>
          </table:table-cell>
          <table:table-cell office:value-type="float" office:value="6.1534030322950501" table:style-name="ce1">
            <text:p>6.153403032</text:p>
          </table:table-cell>
          <table:table-cell office:value-type="float" office:value="7.7646658485972804" table:style-name="ce1">
            <text:p>7.764665849</text:p>
          </table:table-cell>
          <table:table-cell office:value-type="float" office:value="6.3364827721392203" table:style-name="ce1">
            <text:p>6.336482772</text:p>
          </table:table-cell>
          <table:table-cell office:value-type="float" office:value="8.4326541649592102" table:style-name="ce1">
            <text:p>8.432654165</text:p>
          </table:table-cell>
          <table:table-cell office:value-type="float" office:value="9.2576918006508802" table:style-name="ce1">
            <text:p>9.257691801</text:p>
          </table:table-cell>
          <table:table-cell office:value-type="float" office:value="10" table:style-name="ce1">
            <text:p>10</text:p>
          </table:table-cell>
          <table:table-cell office:value-type="float" office:value="7.4772672120387904" table:style-name="ce1">
            <text:p>7.477267212</text:p>
          </table:table-cell>
          <table:table-cell office:value-type="float" office:value="8.8763543949443608" table:style-name="ce1">
            <text:p>8.876354395</text:p>
          </table:table-cell>
          <table:table-cell office:value-type="float" office:value="5.37264543644749" table:style-name="ce1">
            <text:p>5.372645436</text:p>
          </table:table-cell>
          <table:table-cell office:value-type="float" office:value="6.8201864178402101" table:style-name="ce1">
            <text:p>6.820186418</text:p>
          </table:table-cell>
          <table:table-cell office:value-type="float" office:value="6.31651232312523" table:style-name="ce1">
            <text:p>6.316512323</text:p>
          </table:table-cell>
          <table:table-cell office:value-type="float" office:value="7.8741555476319096" table:style-name="ce1">
            <text:p>7.874155548</text:p>
          </table:table-cell>
          <table:table-cell office:value-type="float" office:value="6.0658893107661198" table:style-name="ce1">
            <text:p>6.065889311</text:p>
          </table:table-cell>
          <table:table-cell office:value-type="float" office:value="7.4233687958471801" table:style-name="ce1">
            <text:p>7.423368796</text:p>
          </table:table-cell>
          <table:table-cell office:value-type="float" office:value="6.6430712551386799" table:style-name="ce1">
            <text:p>6.643071255</text:p>
          </table:table-cell>
          <table:table-cell office:value-type="float" office:value="8.5446772764342303" table:style-name="ce1">
            <text:p>8.544677276</text:p>
          </table:table-cell>
          <table:table-cell office:value-type="float" office:value="7.0165330912523496" table:style-name="ce1">
            <text:p>7.016533091</text:p>
          </table:table-cell>
          <table:table-cell office:value-type="float" office:value="8.3217914647615991" table:style-name="ce1">
            <text:p>8.321791465</text:p>
          </table:table-cell>
          <table:table-cell office:value-type="float" office:value="5.5452191611488102" table:style-name="ce1">
            <text:p>5.545219161</text:p>
          </table:table-cell>
          <table:table-cell office:value-type="float" office:value="9.0097298826651695" table:style-name="ce1">
            <text:p>9.009729883</text:p>
          </table:table-cell>
          <table:table-cell office:value-type="float" office:value="6.0274455311220798" table:style-name="ce1">
            <text:p>6.027445531</text:p>
          </table:table-cell>
          <table:table-cell office:value-type="float" office:value="7.7857147350466098" table:style-name="ce1">
            <text:p>7.785714735</text:p>
          </table:table-cell>
          <table:table-cell office:value-type="float" office:value="6.5015990749900698" table:style-name="ce1">
            <text:p>6.501599075</text:p>
          </table:table-cell>
          <table:table-cell office:value-type="float" office:value="7.5728225875217499" table:style-name="ce1">
            <text:p>7.572822588</text:p>
          </table:table-cell>
          <table:table-cell office:value-type="float" office:value="6.8074514548221901" table:style-name="ce1">
            <text:p>6.807451455</text:p>
          </table:table-cell>
          <table:table-cell office:value-type="float" office:value="8.2511405897711008" table:style-name="ce1">
            <text:p>8.25114059</text:p>
          </table:table-cell>
          <table:table-cell office:value-type="float" office:value="5.0035279689109098" table:style-name="ce1">
            <text:p>5.003527969</text:p>
          </table:table-cell>
          <table:table-cell office:value-type="float" office:value="6.8127842511309096" table:style-name="ce1">
            <text:p>6.812784251</text:p>
          </table:table-cell>
          <table:table-cell office:value-type="float" office:value="6.6217305289303097" table:style-name="ce1">
            <text:p>6.621730529</text:p>
          </table:table-cell>
          <table:table-cell office:value-type="float" office:value="8.9614243715082296" table:style-name="ce1">
            <text:p>8.961424372</text:p>
          </table:table-cell>
          <table:table-cell office:value-type="float" office:value="7.4903891150064998" table:style-name="ce1">
            <text:p>7.490389115</text:p>
          </table:table-cell>
          <table:table-cell office:value-type="float" office:value="8.8524302076707606" table:style-name="ce1">
            <text:p>8.852430208</text:p>
          </table:table-cell>
          <table:table-cell office:value-type="float" office:value="6.2408911683661801" table:style-name="ce1">
            <text:p>6.240891168</text:p>
          </table:table-cell>
          <table:table-cell office:value-type="float" office:value="8.1297252815494208" table:style-name="ce1">
            <text:p>8.129725282</text:p>
          </table:table-cell>
          <table:table-cell office:value-type="float" office:value="3.86012591307338" table:style-name="ce1">
            <text:p>3.860125913</text:p>
          </table:table-cell>
          <table:table-cell office:value-type="float" office:value="5.9581720302275203" table:style-name="ce1">
            <text:p>5.95817203</text:p>
          </table:table-cell>
          <table:table-cell office:value-type="float" office:value="3.21293565399592" table:style-name="ce1">
            <text:p>3.212935654</text:p>
          </table:table-cell>
          <table:table-cell office:value-type="float" office:value="5.7124229847830099" table:style-name="ce1">
            <text:p>5.712422985</text:p>
          </table:table-cell>
          <table:table-cell office:value-type="float" office:value="2.4512555201237198" table:style-name="ce1">
            <text:p>2.45125552</text:p>
          </table:table-cell>
          <table:table-cell office:value-type="float" office:value="5.9596504296393897" table:style-name="ce1">
            <text:p>5.95965043</text:p>
          </table:table-cell>
          <table:table-cell office:value-type="float" office:value="3.28382890674265" table:style-name="ce1">
            <text:p>3.283828907</text:p>
          </table:table-cell>
          <table:table-cell office:value-type="float" office:value="6.4340730934407002" table:style-name="ce1">
            <text:p>6.434073093</text:p>
          </table:table-cell>
          <table:table-cell office:value-type="float" office:value="5.8544488425285799" table:style-name="ce1">
            <text:p>5.854448843</text:p>
          </table:table-cell>
          <table:table-cell office:value-type="float" office:value="7.8330057796950898" table:style-name="ce1">
            <text:p>7.83300578</text:p>
          </table:table-cell>
          <table:table-cell office:value-type="float" office:value="6.1431335489236698" table:style-name="ce1">
            <text:p>6.143133549</text:p>
          </table:table-cell>
          <table:table-cell office:value-type="float" office:value="7.7748814646745998" table:style-name="ce1">
            <text:p>7.774881465</text:p>
          </table:table-cell>
          <table:table-cell office:value-type="float" office:value="7.6137602255261898" table:style-name="ce1">
            <text:p>7.613760226</text:p>
          </table:table-cell>
          <table:table-cell office:value-type="float" office:value="9.0333443406630192" table:style-name="ce1">
            <text:p>9.033344341</text:p>
          </table:table-cell>
          <table:table-cell office:value-type="float" office:value="1.2361516638471799" table:style-name="ce1">
            <text:p>1.236151664</text:p>
          </table:table-cell>
          <table:table-cell office:value-type="float" office:value="3.5067724358400998" table:style-name="ce1">
            <text:p>3.506772436</text:p>
          </table:table-cell>
          <table:table-cell office:value-type="float" office:value="6.35144200141296" table:style-name="ce1">
            <text:p>6.351442001</text:p>
          </table:table-cell>
          <table:table-cell office:value-type="float" office:value="7.9753186783633501" table:style-name="ce1">
            <text:p>7.975318678</text:p>
          </table:table-cell>
          <table:table-cell office:value-type="float" office:value="7.8780814974779698" table:style-name="ce1">
            <text:p>7.878081497</text:p>
          </table:table-cell>
          <table:table-cell office:value-type="float" office:value="9.0052332233015804" table:style-name="ce1">
            <text:p>9.005233223</text:p>
          </table:table-cell>
          <table:table-cell office:value-type="float" office:value="5.9338650289904402" table:style-name="ce1">
            <text:p>5.933865029</text:p>
          </table:table-cell>
          <table:table-cell office:value-type="float" office:value="7.2696880483372404" table:style-name="ce1">
            <text:p>7.269688048</text:p>
          </table:table-cell>
          <table:table-cell office:value-type="float" office:value="6.9906630903809104" table:style-name="ce1">
            <text:p>6.99066309</text:p>
          </table:table-cell>
          <table:table-cell office:value-type="float" office:value="8.2436194196919192" table:style-name="ce1">
            <text:p>8.24361942</text:p>
          </table:table-cell>
          <table:table-cell office:value-type="float" office:value="6.3187118377155604" table:style-name="ce1">
            <text:p>6.318711838</text:p>
          </table:table-cell>
          <table:table-cell office:value-type="float" office:value="7.9840108175967899" table:style-name="ce1">
            <text:p>7.984010818</text:p>
          </table:table-cell>
          <table:table-cell office:value-type="float" office:value="6.2437745665592104" table:style-name="ce1">
            <text:p>6.243774567</text:p>
          </table:table-cell>
          <table:table-cell office:value-type="float" office:value="7.7075572202392904" table:style-name="ce1">
            <text:p>7.70755722</text:p>
          </table:table-cell>
          <table:table-cell office:value-type="float" office:value="6.9515109236839097" table:style-name="ce1">
            <text:p>6.951510924</text:p>
          </table:table-cell>
          <table:table-cell office:value-type="float" office:value="8.3914449256684005" table:style-name="ce1">
            <text:p>8.391444926</text:p>
          </table:table-cell>
          <table:table-cell office:value-type="float" office:value="3.9199218751405698" table:style-name="ce1">
            <text:p>3.919921875</text:p>
          </table:table-cell>
          <table:table-cell office:value-type="float" office:value="6.3035264683966696" table:style-name="ce1">
            <text:p>6.303526468</text:p>
          </table:table-cell>
          <table:table-cell office:value-type="float" office:value="1.2361516638471799" table:style-name="ce1">
            <text:p>1.236151664</text:p>
          </table:table-cell>
          <table:table-cell office:value-type="float" office:value="3.5067724358400998" table:style-name="ce1">
            <text:p>3.506772436</text:p>
          </table:table-cell>
          <table:table-cell office:value-type="float" office:value="6.4195603454487404" table:style-name="ce1">
            <text:p>6.419560345</text:p>
          </table:table-cell>
          <table:table-cell office:value-type="float" office:value="8.0556579004399005" table:style-name="ce1">
            <text:p>8.0556579</text:p>
          </table:table-cell>
          <table:table-cell office:value-type="float" office:value="6.1431335489236698" table:style-name="ce1">
            <text:p>6.143133549</text:p>
          </table:table-cell>
          <table:table-cell office:value-type="float" office:value="7.7748814646745998" table:style-name="ce1">
            <text:p>7.774881465</text:p>
          </table:table-cell>
          <table:table-cell table:number-columns-repeated="2" table:style-name="ce48"/>
          <table:table-cell table:number-columns-repeated="16304"/>
        </table:table-row>
        <table:table-row table:number-rows-repeated="1048574" table:style-name="ro3">
          <table:table-cell table:number-columns-repeated="16384"/>
        </table:table-row>
      </table:table>
      <table:table table:name="CMH20_National_Demographics" table:style-name="ta2">
        <table:table-column table:style-name="co13" table:number-columns-repeated="31" table:default-cell-style-name="ce1"/>
        <table:table-column table:style-name="co13" table:number-columns-repeated="26" table:default-cell-style-name="ce47"/>
        <table:table-column table:style-name="co13" table:number-columns-repeated="16327" table:default-cell-style-name="ce1"/>
        <table:table-row table:style-name="ro3">
          <table:table-cell office:value-type="string" table:style-name="ce1">
            <text:p>Q3_res</text:p>
          </table:table-cell>
          <table:table-cell office:value-type="string" table:style-name="ce1">
            <text:p>Q4_res</text:p>
          </table:table-cell>
          <table:table-cell office:value-type="string" table:style-name="ce1">
            <text:p>Q5_res</text:p>
          </table:table-cell>
          <table:table-cell office:value-type="string" table:style-name="ce1">
            <text:p>Q6_res</text:p>
          </table:table-cell>
          <table:table-cell office:value-type="string" table:style-name="ce1">
            <text:p>Q7_res</text:p>
          </table:table-cell>
          <table:table-cell office:value-type="string" table:style-name="ce1">
            <text:p>Q9_res</text:p>
          </table:table-cell>
          <table:table-cell office:value-type="string" table:style-name="ce1">
            <text:p>Q10_res</text:p>
          </table:table-cell>
          <table:table-cell office:value-type="string" table:style-name="ce1">
            <text:p>Q11_res</text:p>
          </table:table-cell>
          <table:table-cell office:value-type="string" table:style-name="ce1">
            <text:p>Q12_res</text:p>
          </table:table-cell>
          <table:table-cell office:value-type="string" table:style-name="ce1">
            <text:p>Q13_res</text:p>
          </table:table-cell>
          <table:table-cell office:value-type="string" table:style-name="ce1">
            <text:p>Q14_res</text:p>
          </table:table-cell>
          <table:table-cell office:value-type="string" table:style-name="ce1">
            <text:p>Q15_res</text:p>
          </table:table-cell>
          <table:table-cell office:value-type="string" table:style-name="ce1">
            <text:p>Q16_res</text:p>
          </table:table-cell>
          <table:table-cell office:value-type="string" table:style-name="ce1">
            <text:p>Q17_res</text:p>
          </table:table-cell>
          <table:table-cell office:value-type="string" table:style-name="ce1">
            <text:p>Q19_res</text:p>
          </table:table-cell>
          <table:table-cell office:value-type="string" table:style-name="ce1">
            <text:p>Q20_res</text:p>
          </table:table-cell>
          <table:table-cell office:value-type="string" table:style-name="ce1">
            <text:p>Q21_res</text:p>
          </table:table-cell>
          <table:table-cell office:value-type="string" table:style-name="ce1">
            <text:p>Q24_res</text:p>
          </table:table-cell>
          <table:table-cell office:value-type="string" table:style-name="ce1">
            <text:p>Q26_res</text:p>
          </table:table-cell>
          <table:table-cell office:value-type="string" table:style-name="ce1">
            <text:p>Q27_res</text:p>
          </table:table-cell>
          <table:table-cell office:value-type="string" table:style-name="ce1">
            <text:p>Q30_res</text:p>
          </table:table-cell>
          <table:table-cell office:value-type="string" table:style-name="ce1">
            <text:p>Q31_res</text:p>
          </table:table-cell>
          <table:table-cell office:value-type="string" table:style-name="ce1">
            <text:p>Q32_res</text:p>
          </table:table-cell>
          <table:table-cell office:value-type="string" table:style-name="ce1">
            <text:p>Q33_res</text:p>
          </table:table-cell>
          <table:table-cell office:value-type="string" table:style-name="ce1">
            <text:p>Q34_res</text:p>
          </table:table-cell>
          <table:table-cell office:value-type="string" table:style-name="ce1">
            <text:p>Q35_res</text:p>
          </table:table-cell>
          <table:table-cell office:value-type="string" table:style-name="ce1">
            <text:p>Q36_res</text:p>
          </table:table-cell>
          <table:table-cell office:value-type="string" table:style-name="ce1">
            <text:p>Q37_res</text:p>
          </table:table-cell>
          <table:table-cell office:value-type="string" table:style-name="ce1">
            <text:p>n_pat</text:p>
          </table:table-cell>
          <table:table-cell office:value-type="string" table:style-name="ce1">
            <text:p>r_rate</text:p>
          </table:table-cell>
          <table:table-cell office:value-type="string" table:style-name="ce1">
            <text:p>male_pc</text:p>
          </table:table-cell>
          <table:table-cell office:value-type="string" table:style-name="ce1">
            <text:p>female_pc</text:p>
          </table:table-cell>
          <table:table-cell office:value-type="string" table:style-name="ce1">
            <text:p>age1_pc</text:p>
          </table:table-cell>
          <table:table-cell office:value-type="string" table:style-name="ce1">
            <text:p>age2_pc</text:p>
          </table:table-cell>
          <table:table-cell office:value-type="string" table:style-name="ce1">
            <text:p>age3_pc</text:p>
          </table:table-cell>
          <table:table-cell office:value-type="string" table:style-name="ce1">
            <text:p>age4_pc</text:p>
          </table:table-cell>
          <table:table-cell office:value-type="string" table:style-name="ce1">
            <text:p>eth1_pc</text:p>
          </table:table-cell>
          <table:table-cell office:value-type="string" table:style-name="ce1">
            <text:p>eth2_pc</text:p>
          </table:table-cell>
          <table:table-cell office:value-type="string" table:style-name="ce1">
            <text:p>eth3_pc</text:p>
          </table:table-cell>
          <table:table-cell office:value-type="string" table:style-name="ce1">
            <text:p>eth4_pc</text:p>
          </table:table-cell>
          <table:table-cell office:value-type="string" table:style-name="ce1">
            <text:p>eth5_pc</text:p>
          </table:table-cell>
          <table:table-cell office:value-type="string" table:style-name="ce1">
            <text:p>eth6_pc</text:p>
          </table:table-cell>
          <table:table-cell office:value-type="string" table:style-name="ce1">
            <text:p>religion1_pc</text:p>
          </table:table-cell>
          <table:table-cell office:value-type="string" table:style-name="ce1">
            <text:p>religion2_pc</text:p>
          </table:table-cell>
          <table:table-cell office:value-type="string" table:style-name="ce1">
            <text:p>religion3_pc</text:p>
          </table:table-cell>
          <table:table-cell office:value-type="string" table:style-name="ce1">
            <text:p>religion4_pc</text:p>
          </table:table-cell>
          <table:table-cell office:value-type="string" table:style-name="ce1">
            <text:p>religion5_pc</text:p>
          </table:table-cell>
          <table:table-cell office:value-type="string" table:style-name="ce1">
            <text:p>religion6_pc</text:p>
          </table:table-cell>
          <table:table-cell office:value-type="string" table:style-name="ce1">
            <text:p>religion7_pc</text:p>
          </table:table-cell>
          <table:table-cell office:value-type="string" table:style-name="ce1">
            <text:p>religion8_pc</text:p>
          </table:table-cell>
          <table:table-cell office:value-type="string" table:style-name="ce1">
            <text:p>religion9_pc</text:p>
          </table:table-cell>
          <table:table-cell office:value-type="string" table:style-name="ce1">
            <text:p>sexuality1_pc</text:p>
          </table:table-cell>
          <table:table-cell office:value-type="string" table:style-name="ce1">
            <text:p>sexuality2_pc</text:p>
          </table:table-cell>
          <table:table-cell office:value-type="string" table:style-name="ce1">
            <text:p>sexuality3_pc</text:p>
          </table:table-cell>
          <table:table-cell office:value-type="string" table:style-name="ce1">
            <text:p>sexuality4_pc</text:p>
          </table:table-cell>
          <table:table-cell office:value-type="string" table:style-name="ce1">
            <text:p>sexuality5_pc</text:p>
          </table:table-cell>
          <table:table-cell table:number-columns-repeated="16328"/>
        </table:table-row>
        <table:table-row table:style-name="ro3">
          <table:table-cell office:value-type="float" office:value="16577" table:style-name="ce1">
            <text:p>16577</text:p>
          </table:table-cell>
          <table:table-cell office:value-type="float" office:value="16670" table:style-name="ce1">
            <text:p>16670</text:p>
          </table:table-cell>
          <table:table-cell office:value-type="float" office:value="16424" table:style-name="ce1">
            <text:p>16424</text:p>
          </table:table-cell>
          <table:table-cell office:value-type="float" office:value="15661" table:style-name="ce1">
            <text:p>15661</text:p>
          </table:table-cell>
          <table:table-cell office:value-type="float" office:value="13940" table:style-name="ce1">
            <text:p>13940</text:p>
          </table:table-cell>
          <table:table-cell office:value-type="float" office:value="7641" table:style-name="ce1">
            <text:p>7641</text:p>
          </table:table-cell>
          <table:table-cell office:value-type="float" office:value="7827" table:style-name="ce1">
            <text:p>7827</text:p>
          </table:table-cell>
          <table:table-cell office:value-type="float" office:value="16890" table:style-name="ce1">
            <text:p>16890</text:p>
          </table:table-cell>
          <table:table-cell office:value-type="float" office:value="12681" table:style-name="ce1">
            <text:p>12681</text:p>
          </table:table-cell>
          <table:table-cell office:value-type="float" office:value="12169" table:style-name="ce1">
            <text:p>12169</text:p>
          </table:table-cell>
          <table:table-cell office:value-type="float" office:value="12778" table:style-name="ce1">
            <text:p>12778</text:p>
          </table:table-cell>
          <table:table-cell office:value-type="float" office:value="9366" table:style-name="ce1">
            <text:p>9366</text:p>
          </table:table-cell>
          <table:table-cell office:value-type="float" office:value="14855" table:style-name="ce1">
            <text:p>14855</text:p>
          </table:table-cell>
          <table:table-cell office:value-type="float" office:value="7181" table:style-name="ce1">
            <text:p>7181</text:p>
          </table:table-cell>
          <table:table-cell office:value-type="float" office:value="12713" table:style-name="ce1">
            <text:p>12713</text:p>
          </table:table-cell>
          <table:table-cell office:value-type="float" office:value="13339" table:style-name="ce1">
            <text:p>13339</text:p>
          </table:table-cell>
          <table:table-cell office:value-type="float" office:value="13150" table:style-name="ce1">
            <text:p>13150</text:p>
          </table:table-cell>
          <table:table-cell office:value-type="float" office:value="10794" table:style-name="ce1">
            <text:p>10794</text:p>
          </table:table-cell>
          <table:table-cell office:value-type="float" office:value="5891" table:style-name="ce1">
            <text:p>5891</text:p>
          </table:table-cell>
          <table:table-cell office:value-type="float" office:value="5678" table:style-name="ce1">
            <text:p>5678</text:p>
          </table:table-cell>
          <table:table-cell office:value-type="float" office:value="8555" table:style-name="ce1">
            <text:p>8555</text:p>
          </table:table-cell>
          <table:table-cell office:value-type="float" office:value="9417" table:style-name="ce1">
            <text:p>9417</text:p>
          </table:table-cell>
          <table:table-cell office:value-type="float" office:value="4446" table:style-name="ce1">
            <text:p>4446</text:p>
          </table:table-cell>
          <table:table-cell office:value-type="float" office:value="9043" table:style-name="ce1">
            <text:p>9043</text:p>
          </table:table-cell>
          <table:table-cell office:value-type="float" office:value="11628" table:style-name="ce1">
            <text:p>11628</text:p>
          </table:table-cell>
          <table:table-cell office:value-type="float" office:value="16197" table:style-name="ce1">
            <text:p>16197</text:p>
          </table:table-cell>
          <table:table-cell office:value-type="float" office:value="16897" table:style-name="ce1">
            <text:p>16897</text:p>
          </table:table-cell>
          <table:table-cell office:value-type="float" office:value="14486" table:style-name="ce1">
            <text:p>14486</text:p>
          </table:table-cell>
          <table:table-cell office:value-type="float" office:value="17601" table:style-name="ce1">
            <text:p>17601</text:p>
          </table:table-cell>
          <table:table-cell office:value-type="float" office:value="26.359456666616701" table:style-name="ce47">
            <text:p>26.36</text:p>
          </table:table-cell>
          <table:table-cell office:value-type="float" office:value="43.215909090909101" table:style-name="ce47">
            <text:p>43.22</text:p>
          </table:table-cell>
          <table:table-cell office:value-type="float" office:value="56.784090909090899" table:style-name="ce47">
            <text:p>56.78</text:p>
          </table:table-cell>
          <table:table-cell office:value-type="float" office:value="15.4375" table:style-name="ce47">
            <text:p>15.44</text:p>
          </table:table-cell>
          <table:table-cell office:value-type="float" office:value="18.448863636363601" table:style-name="ce47">
            <text:p>18.45</text:p>
          </table:table-cell>
          <table:table-cell office:value-type="float" office:value="25.8125" table:style-name="ce47">
            <text:p>25.81</text:p>
          </table:table-cell>
          <table:table-cell office:value-type="float" office:value="40.301136363636402" table:style-name="ce47">
            <text:p>40.30</text:p>
          </table:table-cell>
          <table:table-cell office:value-type="float" office:value="86.6875" table:style-name="ce47">
            <text:p>86.69</text:p>
          </table:table-cell>
          <table:table-cell office:value-type="float" office:value="1.7840909090909101" table:style-name="ce47">
            <text:p>1.78</text:p>
          </table:table-cell>
          <table:table-cell office:value-type="float" office:value="3.8806818181818201" table:style-name="ce47">
            <text:p>3.88</text:p>
          </table:table-cell>
          <table:table-cell office:value-type="float" office:value="2.7272727272727302" table:style-name="ce47">
            <text:p>2.73</text:p>
          </table:table-cell>
          <table:table-cell office:value-type="float" office:value="0.41477272727272702" table:style-name="ce47">
            <text:p>0.41</text:p>
          </table:table-cell>
          <table:table-cell office:value-type="float" office:value="4.5056818181818201" table:style-name="ce47">
            <text:p>4.51</text:p>
          </table:table-cell>
          <table:table-cell office:value-type="float" office:value="25.8373486896228" table:style-name="ce47">
            <text:p>25.84</text:p>
          </table:table-cell>
          <table:table-cell office:value-type="float" office:value="0.65225055823246003" table:style-name="ce47">
            <text:p>0.65</text:p>
          </table:table-cell>
          <table:table-cell office:value-type="float" office:value="61.934422376307403" table:style-name="ce47">
            <text:p>61.93</text:p>
          </table:table-cell>
          <table:table-cell office:value-type="float" office:value="0.96368550946057097" table:style-name="ce47">
            <text:p>0.96</text:p>
          </table:table-cell>
          <table:table-cell office:value-type="float" office:value="0.56410859090374899" table:style-name="ce47">
            <text:p>0.56</text:p>
          </table:table-cell>
          <table:table-cell office:value-type="float" office:value="3.1143495122811098" table:style-name="ce47">
            <text:p>3.11</text:p>
          </table:table-cell>
          <table:table-cell office:value-type="float" office:value="0.58173698436949095" table:style-name="ce47">
            <text:p>0.58</text:p>
          </table:table-cell>
          <table:table-cell office:value-type="float" office:value="2.4797273475143999" table:style-name="ce47">
            <text:p>2.48</text:p>
          </table:table-cell>
          <table:table-cell office:value-type="float" office:value="3.8723704313080298" table:style-name="ce47">
            <text:p>3.87</text:p>
          </table:table-cell>
          <table:table-cell office:value-type="float" office:value="87.286048885952795" table:style-name="ce47">
            <text:p>87.29</text:p>
          </table:table-cell>
          <table:table-cell office:value-type="float" office:value="2.3301903789562202" table:style-name="ce47">
            <text:p>2.33</text:p>
          </table:table-cell>
          <table:table-cell office:value-type="float" office:value="2.80463635817669" table:style-name="ce47">
            <text:p>2.80</text:p>
          </table:table-cell>
          <table:table-cell office:value-type="float" office:value="1.5614677797129299" table:style-name="ce47">
            <text:p>1.56</text:p>
          </table:table-cell>
          <table:table-cell office:value-type="float" office:value="6.0176565972013698" table:style-name="ce47">
            <text:p>6.02</text:p>
          </table:table-cell>
          <table:table-cell table:number-columns-repeated="16328"/>
        </table:table-row>
        <table:table-row table:number-rows-repeated="1048574" table:style-name="ro3">
          <table:table-cell table:number-columns-repeated="16384"/>
        </table:table-row>
      </table:table>
      <table:database-ranges>
        <table:database-range table:target-range-address="CMH20_Trust_Scores.AG1:CMH20_Trust_Scores.AG57"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6">
      <number:number number:decimal-places="13" number:min-integer-digits="1"/>
    </number:number-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meta:initial-creator>IBM SPSS Export Facility</meta:initial-creator>
    <dc:creator>Sutherland, Christopher</dc:creator>
    <meta:creation-date>2011-08-01T14:22:18Z</meta:creation-date>
    <dc:date>2020-11-11T14:58:00Z</dc:date>
    <meta:user-defined meta:name="ContentTypeId">0x010100480EA4E9A0D10A4B86B174D08978D5EB</meta:user-defined>
  </office:meta>
</office:document-meta>
</file>